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3">
      <text:list-level-style-number text:level="1" text:style-name="WW_CharLFO1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fo:color="#000000"/>
    </style:style>
    <style:style style:name="T16" style:parent-style-name="DefaultParagraphFont" style:family="text">
      <style:text-properties style:font-weight-complex="bold" fo:color="#000000" fo:background-color="#FFFFFF"/>
    </style:style>
    <style:style style:name="T17" style:parent-style-name="DefaultParagraphFont" style:family="text">
      <style:text-properties fo:font-weight="normal" style:font-weight-asian="normal" style:font-weight-complex="bold" fo:color="#000000"/>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normal" style:font-weight-asian="normal" style:font-weight-complex="bold" fo:color="#000000"/>
    </style:style>
    <style:style style:name="T23" style:parent-style-name="DefaultParagraphFont" style:family="text">
      <style:text-properties style:font-weight-complex="bold" fo:text-transform="none" fo:color="#000000"/>
    </style:style>
    <style:style style:name="T24" style:parent-style-name="DefaultParagraphFont" style:family="text">
      <style:text-properties fo:color="#000000"/>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text-properties fo:font-size="12pt" style:font-size-asian="12pt" style:font-size-complex="12pt"/>
    </style:style>
    <style:style style:name="P74" style:parent-style-name="Pasiūlymai2" style:family="paragraph">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P86" style:parent-style-name="Pasiūlymai2" style:family="paragraph">
      <style:paragraph-properties fo:text-align="center"/>
      <style:text-properties fo:font-size="12pt" style:font-size-asian="12pt" style:font-size-complex="12pt"/>
    </style:style>
    <style:style style:name="P87" style:parent-style-name="Pasiūlymai2" style:family="paragraph">
      <style:paragraph-properties fo:text-align="center"/>
      <style:text-properties fo:font-size="12pt" style:font-size-asian="12pt" style:font-size-complex="12pt"/>
    </style:style>
    <style:style style:name="P88" style:parent-style-name="Pasiūlymai2" style:family="paragraph">
      <style:paragraph-properties fo:text-align="center"/>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indent="0.1576in"/>
      <style:text-properties fo:font-size="12pt" style:font-size-asian="12pt"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text-properties fo:font-size="12pt" style:font-size-asian="12pt" style:font-size-complex="12pt"/>
    </style:style>
    <style:style style:name="P96" style:parent-style-name="Pasiūlymai2" style:family="paragraph">
      <style:text-properties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fo:font-size="12pt" style:font-size-asian="1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text-properties fo:font-size="12pt" style:font-size-asian="12pt" style:font-size-complex="12pt"/>
    </style:style>
    <style:style style:name="P110" style:parent-style-name="Pasiūlymai2" style:family="paragraph">
      <style:paragraph-properties fo:text-indent="0.1576in"/>
      <style:text-properties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Pasiūlymai2" style:family="paragraph">
      <style:text-properties fo:font-size="12pt" style:font-size-asian="12pt" style:font-size-complex="12pt"/>
    </style:style>
    <style:style style:name="P116" style:parent-style-name="Pasiūlymai2" style:family="paragraph">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text-properties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text-properties fo:font-size="12pt" style:font-size-asian="12pt" style:font-size-complex="12pt"/>
    </style:style>
    <style:style style:name="P134" style:parent-style-name="Pasiūlymai2" style:family="paragraph">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143" style:parent-style-name="DefaultParagraphFont" style:family="text">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576in"/>
      <style:text-properties fo:font-size="12pt" style:font-size-asian="12pt"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text-properties fo:font-size="12pt" style:font-size-asian="12pt" style:font-size-complex="12pt"/>
    </style:style>
    <style:style style:name="P153" style:parent-style-name="Pasiūlymai2" style:family="paragraph">
      <style:text-properties fo:font-size="12pt" style:font-size-asian="12pt"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indent="0.1576in"/>
      <style:text-properties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text-properties fo:font-size="12pt" style:font-size-asian="12pt" style:font-size-complex="12pt"/>
    </style:style>
    <style:style style:name="P171" style:parent-style-name="Pasiūlymai2" style:family="paragraph">
      <style:text-properties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4923in">
        <style:tab-stops>
          <style:tab-stop style:type="left" style:position="0.6895in"/>
        </style:tab-stops>
      </style:paragraph-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indent="0.1576in"/>
      <style:text-properties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text-properties fo:font-size="12pt" style:font-size-asian="12pt" style:font-size-complex="12pt"/>
    </style:style>
    <style:style style:name="P189" style:parent-style-name="Pasiūlymai2" style:family="paragraph">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4923in">
        <style:tab-stops>
          <style:tab-stop style:type="left" style:position="0.6895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text-properties fo:font-size="12pt" style:font-size-asian="12pt" style:font-size-complex="12pt"/>
    </style:style>
    <style:style style:name="P202" style:parent-style-name="Normal" style:family="paragraph">
      <style:paragraph-properties fo:keep-with-next="always" fo:text-align="justify" fo:text-indent="0.5in"/>
      <style:text-properties fo:font-weight="bold" style:font-weight-asian="bold" style:font-weight-complex="bold"/>
    </style:style>
    <style:style style:name="P203" style:parent-style-name="Normal" style:family="paragraph">
      <style:paragraph-properties fo:keep-with-next="always" fo:text-align="justify" fo:text-indent="0.5in"/>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keep-with-next="always" fo:text-align="justify" fo:text-indent="0.5in"/>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keep-with-next="always"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P216" style:parent-style-name="Projektas" style:family="paragraph">
      <style:paragraph-properties fo:text-align="start"/>
    </style:style>
    <style:style style:name="T217" style:parent-style-name="DefaultParagraphFont" style:family="text">
      <style:text-properties fo:text-transform="none"/>
    </style:style>
    <style:style style:name="T218" style:parent-style-name="DefaultParagraphFont" style:family="text">
      <style:text-properties fo:text-transform="none"/>
    </style:style>
    <style:style style:name="T219" style:parent-style-name="DefaultParagraphFont" style:family="text">
      <style:text-properties fo:text-transform="none"/>
    </style:style>
    <style:style style:name="T220" style:parent-style-name="DefaultParagraphFont" style:family="text">
      <style:text-properties fo:font-weight="normal" style:font-weight-asian="normal" fo:text-transform="none"/>
    </style:style>
    <style:style style:name="T221" style:parent-style-name="DefaultParagraphFont" style:family="text">
      <style:text-properties fo:font-weight="normal" style:font-weight-asian="normal" fo:text-transform="none"/>
    </style:style>
    <style:style style:name="T222" style:parent-style-name="DefaultParagraphFont" style:family="text">
      <style:text-properties fo:font-weight="normal" style:font-weight-asian="normal" fo:text-transform="none"/>
    </style:style>
    <style:style style:name="T223" style:parent-style-name="DefaultParagraphFont" style:family="text">
      <style:text-properties fo:font-weight="normal" style:font-weight-asian="normal" style:font-weight-complex="bold" fo:text-transform="none" fo:color="#000000"/>
    </style:style>
    <style:style style:name="T224" style:parent-style-name="DefaultParagraphFont" style:family="text">
      <style:text-properties fo:font-weight="normal" style:font-weight-asian="normal" style:font-weight-complex="bold" fo:color="#000000" fo:background-color="#FFFFFF"/>
    </style:style>
    <style:style style:name="T225" style:parent-style-name="DefaultParagraphFont" style:family="text">
      <style:text-properties fo:font-weight="normal" style:font-weight-asian="normal" style:font-weight-complex="bold" fo:color="#000000"/>
    </style:style>
    <style:style style:name="T226" style:parent-style-name="DefaultParagraphFont" style:family="text">
      <style:text-properties fo:font-weight="normal" style:font-weight-asian="normal" style:font-weight-complex="bold" fo:text-transform="none"/>
    </style:style>
    <style:style style:name="T227" style:parent-style-name="DefaultParagraphFont" style:family="text">
      <style:text-properties fo:font-weight="normal" style:font-weight-asian="normal" style:font-weight-complex="bold" fo:text-transform="none"/>
    </style:style>
    <style:style style:name="T228" style:parent-style-name="DefaultParagraphFont" style:family="text">
      <style:text-properties fo:font-weight="normal" style:font-weight-asian="normal" style:font-weight-complex="bold" fo:text-transform="none"/>
    </style:style>
    <style:style style:name="T229" style:parent-style-name="DefaultParagraphFont" style:family="text">
      <style:text-properties fo:font-weight="normal" style:font-weight-asian="normal" style:font-weight-complex="bold" fo:text-transform="none"/>
    </style:style>
    <style:style style:name="T230" style:parent-style-name="DefaultParagraphFont" style:family="text">
      <style:text-properties fo:font-weight="normal" style:font-weight-asian="normal" style:font-weight-complex="bold" fo:text-transform="none"/>
    </style:style>
    <style:style style:name="T231" style:parent-style-name="DefaultParagraphFont" style:family="text">
      <style:text-properties fo:font-weight="normal" style:font-weight-asian="normal" style:font-weight-complex="bold" fo:text-transform="none"/>
    </style:style>
    <style:style style:name="T232" style:parent-style-name="DefaultParagraphFont" style:family="text">
      <style:text-properties fo:font-weight="normal" style:font-weight-asian="normal" style:font-weight-complex="bold" fo:text-transform="none" fo:color="#000000"/>
    </style:style>
    <style:style style:name="T233" style:parent-style-name="DefaultParagraphFont" style:family="text">
      <style:text-properties fo:font-weight="normal" style:font-weight-asian="normal" style:font-weight-complex="bold" fo:text-transform="none" fo:color="#000000"/>
    </style:style>
    <style:style style:name="T234" style:parent-style-name="DefaultParagraphFont" style:family="text">
      <style:text-properties fo:font-weight="normal" style:font-weight-asian="normal" fo:text-transform="none" fo:color="#000000"/>
    </style:style>
    <style:style style:name="T235" style:parent-style-name="DefaultParagraphFont" style:family="text">
      <style:text-properties fo:font-weight="normal" style:font-weight-asian="normal" fo:text-transform="none" fo:color="#000000"/>
    </style:style>
    <style:style style:name="T236" style:parent-style-name="DefaultParagraphFont" style:family="text">
      <style:text-properties fo:font-weight="normal" style:font-weight-asian="normal" fo:text-transform="none" fo:color="#000000"/>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P239" style:parent-style-name="Pranešėjas" style:family="paragraph">
      <style:paragraph-properties fo:line-height="100%"/>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style:style>
    <style:style style:name="T249" style:parent-style-name="DefaultParagraphFont" style:family="text">
      <style:text-properties fo:color="#FFFFFF"/>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fo:margin-left="3.5in" fo:text-indent="1.5in">
        <style:tab-stops/>
      </style:paragraph-properties>
    </style:style>
    <style:style style:name="P273" style:parent-style-name="Normal" style:family="paragraph">
      <style:paragraph-properties fo:text-align="center" fo:text-indent="7.5in"/>
    </style:style>
    <style:style style:name="P274" style:parent-style-name="Normal" style:family="paragraph">
      <style:paragraph-properties fo:text-align="justify"/>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
      <text:p text:style-name="P8">LIETUVOS RESPUBLIKOS SEIMO</text:p>
      <text:p text:style-name="P9">Žmogaus teisių komitetas</text:p>
      <text:p text:style-name="P10"/>
      <text:h text:style-name="P11" text:outline-level="2"><text:span text:style-name="T12">PAGRINDINIO KOMITETO IŠVAD</text:span><text:span text:style-name="T13">A</text:span></text:h>
      <text:h text:style-name="Projektas" text:outline-level="3"><text:span text:style-name="T14">DĖL<text:s/></text:span><text:span text:style-name="T15">LIETUVOS RESPUBLIKOS</text:span><text:span text:style-name="T16"> </text:span><text:span text:style-name="T17"><text:s/></text:span><text:span text:style-name="T18">SEIMO NUTARIMO „</text:span><text:span text:style-name="T19">DĖL<text:s/></text:span><text:span text:style-name="T20">LIETUVOS RESPUBLIKOS SEIMO PETICIJŲ KOMISIJOS NUOSTATŲ PATVIRTINIMO</text:span><text:span text:style-name="T21">“</text:span><text:span text:style-name="T22"><text:s/></text:span><text:span text:style-name="T23">PROJEKTO NR. XIVP-</text:span><text:span text:style-name="T24">2715</text:span></text:h>
      <text:p text:style-name="P25">2023-06-14<text:s text:c="2"/>Nr.<text:s/>112-P-21</text:p>
      <text:p text:style-name="P26">Vilnius</text:p>
      <text:p text:style-name="P27"/>
      <text:p text:style-name="P28"/>
      <text:p text:style-name="P29"><text:span text:style-name="T30">1. Komiteto<text:s/></text:span><text:span text:style-name="T31">posėdyje</text:span><text:span text:style-name="T32"><text:s/>dalyvavo:</text:span><text:s/>Žmogaus teisių komiteto pirmininkas Tomas Vytautas Raskevičius,<text:s/>komiteto nariai:<text:s/>Tomas Bičiūnas,<text:s/>Eugenijus Gentvilas,<text:s/>Dainius Kepenis,<text:s/>Andrius Navickas,<text:s/><text:s/>Komiteto biuro vedėja Jolanta Savickienė; biuro patarėjos Rūta Ragaliauskienė,<text:s/>Inga Strazdė,<text:s/>biuro padėjėja Ingrida Aidietienė.</text:p>
      <text:p text:style-name="P33">Kviestieji asmenys:<text:s/>nedalyvavo.</text:p>
      <text:soft-page-break/>
      <text:h text:style-name="P34" text:outline-level="6"><text:span text:style-name="T35">2. Ekspertų, konsultantų, specialistų išvados, pasiūlymai, pataisos, pastabos<text:s/></text:span>(toliau – pasiūlymai):</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Lietuvos Respublikos Seimo kanceliarijos Teisės departamentas</text:p>
            <text:p text:style-name="P74">2023 05<text:s/>19</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teikiame šias pastabas.<text:s/></text:p>
            <text:p text:style-name="P83">1. Siekiant teisinio reguliavimo aiškumo, projekto 1 straipsniu tvirtinamų Seimo Peticijų komisijos nuostatų (toliau – Nuostatai) 8.8 papunktyje vartojamoje formuluotėje „Seimo komitetui ar kitai komisijai“ po žodžio „kitai“ įrašytinas žodis „Seimo“.<text:s/></text:p>
          </table:table-cell>
          <table:table-cell table:style-name="TableCell84">
            <text:p text:style-name="P85"/>
            <text:p text:style-name="P86"/>
            <text:p text:style-name="P87"/>
            <text:p text:style-name="P88">Pritarti</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Lietuvos Respublikos Seimo kanceliarijos Teisės departamentas</text:p>
            <text:p text:style-name="P96">2023 05<text:s/>19</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Pagal Nuostatų 8.10 papunktį Seimo Peticijų komisija (toliau – Komisija) „&lt;...&gt; pareiškėjų ir (ar) jų atstovų pageidavimu siunčia &lt;...&gt; institucijų ir įstaigų &lt;...&gt; pateiktą informaciją ar nuomones dėl peticijose pateiktų prašymų ar siūlymų“ (čia ir toliau išskirta – mūsų); pagal Nuostatų 8.11.7 papunktį Komisija Seimo interneto svetainėje skelbia „&lt;...&gt; institucijų ir įstaigų &lt;...&gt; <text:s/>pateiktą informaciją ar nuomones dėl peticijose pateiktų prašymų ar siūlymų“; pagal Nuostatų 9.2 papunktį Komisija turi teisę „kreiptis į &lt;...&gt; institucijas ir įstaigas su prašymu &lt;...&gt; pateikti nuomonę ir kitą reikiamą informaciją dėl kreipimuosesi (peticijose) pateiktų prašymų ar siūlymų“; pagal Nuostatų 9.3 Komisija turi teisę „kviesti į savo posėdžius &lt;...&gt; institucijų ir įstaigų atstovus &lt;...&gt;“; pagal Nuostatų 12.3 papunktį Komisijos narys turi teisę „Komisijos posėdyje užduoti klausimus jame dalyvaujantiems &lt;...&gt; institucijų ir įstaigų atstovams &lt;...&gt;“; pagal Nuostatų 17.2 papunktį Komisijos posėdyje gali dalyvauti „&lt;...&gt; institucijų ir įstaigų atstovai &lt;...&gt; pateikę ar galintys pateikti nuomonę ir kitą reikiamą informaciją dėl peticijose pateiktų prašymų ar siūlymų“. Pažymėtina, kad pagal Peticijų konstitucinio įstatymo 17 straipsnio 4 punkte įtvirtintą vieną peticijų nagrinėjimo principų - bendradarbiavimo principą - peticijų komisijos, be kita ko, bendradarbiauja su kompetentingomis valstybės ar savivaldybių institucijomis, mokslo ir studijų institucijomis, švietimo įstaigomis, todėl aptariamose Nuostatų normose vartojamą sąvoką „institucijos ir įstaigos“ siūlytina atitinkamai patikslinti.</text:p>
          </table:table-cell>
          <table:table-cell table:style-name="TableCell105">
            <text:p text:style-name="P106"/>
            <text:p text:style-name="P107">Pritarti iš dalies</text:p>
          </table:table-cell>
          <table:table-cell table:style-name="TableCell108">
            <text:p text:style-name="P109"/>
            <text:p text:style-name="P110">Komitetas siūlo patikslintą formuluotę „valstybės institucijos ir įstaigos“</text:p>
          </table:table-cell>
        </table:table-row>
        <text:soft-page-break/>
        <table:table-row table:style-name="TableRow111">
          <table:table-cell table:style-name="TableCell112">
            <text:p text:style-name="P113">3.</text:p>
          </table:table-cell>
          <table:table-cell table:style-name="TableCell114">
            <text:p text:style-name="P115">Lietuvos Respublikos Seimo kanceliarijos Teisės departamentas</text:p>
            <text:p text:style-name="P116">2023 05<text:s/>19</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Pagal Nuostatų 9.2 papunktį Komisija turi teisę „kreiptis į Seimo komitetus ir komisijas, institucijas ir įstaigas su prašymu &lt;...&gt; pateikti nuomonę ir kitą reikiamą informaciją dėl kreipimuosesi (peticijose) pateiktų prašymų ar siūlymų“. Pažymėtina, kad, mūsų nuomone, Seimo komitetų ir komisijų, institucijų ir įstaigų nuomonė ir kita reikiama informacija Komisijai būtų aktuali tik tuomet, kai kreipimasis būtų pripažintas peticija ir nagrinėjamas Komisijoje, pažymėtina, kad kitose Nuostatų normose įvardijama nuomonė ir kita reikiama informacija dėl peticijoje (o ne kreipimesi) pateiktų prašymų ar siūlymų, todėl žodžio „kreipimuosesi“ siūlytina atsisakyti. Analogiškai siūlytina redaguoti Nuostatų 9.3 papunkčio nuostatą.</text:p>
          </table:table-cell>
          <table:table-cell table:style-name="TableCell125">
            <text:p text:style-name="P126">Nepritarti<text:s/></text:p>
          </table:table-cell>
          <table:table-cell table:style-name="TableCell127">
            <text:p text:style-name="P128">Tokia formuluotė yra Peticijų konstitucinio įstatymo 4 str. 5 dalies 2 ir 3 punktuose<text:s/>(kuriuose apibrėžtos Komisijos teisės).</text:p>
          </table:table-cell>
        </table:table-row>
        <table:table-row table:style-name="TableRow129">
          <table:table-cell table:style-name="TableCell130">
            <text:p text:style-name="P131">4.</text:p>
          </table:table-cell>
          <table:table-cell table:style-name="TableCell132">
            <text:p text:style-name="P133">Lietuvos Respublikos Seimo kanceliarijos Teisės departamentas</text:p>
            <text:p text:style-name="P134">2023 05<text:s/>19</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text:span text:style-name="T143">Nuostatų 11 punktą siūlytina papildyti, nurodant, kad Komisijos pirmininko pavaduotojas eina Komisijos pirmininko pareigas, kai Komisijos pirmininko nėra (jis nepaskirtas).</text:span></text:p>
          </table:table-cell>
          <table:table-cell table:style-name="TableCell144">
            <text:p text:style-name="P145">Pritarti</text:p>
          </table:table-cell>
          <table:table-cell table:style-name="TableCell146">
            <text:p text:style-name="P147"/>
          </table:table-cell>
        </table:table-row>
        <table:table-row table:style-name="TableRow148">
          <table:table-cell table:style-name="TableCell149">
            <text:p text:style-name="P150">5.</text:p>
          </table:table-cell>
          <table:table-cell table:style-name="TableCell151">
            <text:p text:style-name="P152">Lietuvos Respublikos Seimo kanceliarijos Teisės departamentas</text:p>
            <text:p text:style-name="P153">2023 05<text:s/>19</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Nuostatų 13.1 papunktyje siūloma įtvirtinti Komisijos nario pareigą balsuoti dėl Komisijos posėdžiuose priimamų sprendimų. Atkreiptinas dėmesys, kad Nuostatai yra poįstatyminis teisės aktas, negalintis prieštarauti aukštesnę teisinę galią turinčiam teisės aktui Seimo statutui. Seimo statuto 9 straipsnio 1 punkte įtvirtinta Seimo nario teisė balsuoti dėl visų svarstomų klausimų Seimo, komiteto ir komisijos, kurių narys jis yra, posėdžiuose. Seimo nario pareiga balsuoti Seimo statuto normose nenumatyta, todėl Nuostatų 13.1 papunkčio formuluotės „ir balsuoti dėl priimamų sprendimų“ atsisakytina kaip nederančios su Seimo statuto normomis.</text:p>
          </table:table-cell>
          <table:table-cell table:style-name="TableCell162">
            <text:p text:style-name="P163">Pritarti</text:p>
          </table:table-cell>
          <table:table-cell table:style-name="TableCell164">
            <text:p text:style-name="P165"/>
          </table:table-cell>
        </table:table-row>
        <table:table-row table:style-name="TableRow166">
          <table:table-cell table:style-name="TableCell167">
            <text:p text:style-name="P168">6.</text:p>
          </table:table-cell>
          <table:table-cell table:style-name="TableCell169">
            <text:p text:style-name="P170">Lietuvos Respublikos Seimo kanceliarijos Teisės departamentas</text:p>
            <text:p text:style-name="P171">2023 05<text:s/>19</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Nuostatų 17.1 papunktyje siūloma nustatyti, kad „pareiškėjai ir (ar) jų atstovai ir pasisakyti dėl savo peticijose pateiktų prašymų ar siūlymų“. Siekiant teisinio reguliavimo tikslumo žodžio „savo“ siūlytina atsisakyti, nes dėl peticijoje pateiktų prašymų ar siūlymų galėtų pasisakyti ne tik pats pareiškėjas, bet jo atstovas, tačiau šiuo atveju peticija netraktuotina kaip šio asmens peticija.</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7.</text:p>
          </table:table-cell>
          <table:table-cell table:style-name="TableCell187">
            <text:p text:style-name="P188">Lietuvos Respublikos Seimo kanceliarijos Teisės departamentas</text:p>
            <text:p text:style-name="P189">2023 05<text:s/>19</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Nuostatų 18 punkte vietoj vartojamos formuluotės „posėdyje dalyvaujančių Komisijos narių paprasta balsų dauguma“ siūlytina vartoti formuluotę „paprasta posėdyje dalyvaujančių Komisijos narių balsų dauguma“.</text:p>
          </table:table-cell>
          <table:table-cell table:style-name="TableCell198">
            <text:p text:style-name="P199">Pritarti</text:p>
          </table:table-cell>
          <table:table-cell table:style-name="TableCell200">
            <text:p text:style-name="P201"/>
          </table:table-cell>
        </table:table-row>
      </table:table>
      <text:h text:style-name="P202" text:outline-level="6"/>
      <text:h text:style-name="P203" text:outline-level="6"><text:span text:style-name="T204">3. Piliečių, asociacijų, politinių partijų, lobistų ir kitų suinteresuotų asmenų pasiūlymai:</text:span><text:s/>negauta.</text:h>
      <text:h text:style-name="P205" text:outline-level="6"><text:span text:style-name="T206">4. Valstybės ir savivaldybių institucijų ir įstaigų pasiūlymai:</text:span><text:s/>negauta.</text:h>
      <text:h text:style-name="P207" text:outline-level="6"><text:span text:style-name="T208">5. Subjektų, turinčių įstatymų leidybos iniciatyvos teisę, pasiūlymai:</text:span><text:span text:style-name="T209"><text:s/></text:span>negauta.</text:h>
      <text:p text:style-name="P210"><text:span text:style-name="T211">6. Seimo paskirtų papildomų komitetų</text:span><text:span text:style-name="T212"><text:s/>/ komisijų</text:span><text:span text:style-name="T213"><text:s/>pasiūlymai:</text:span><text:s/>nebuvo paskirti.</text:p>
      <text:p text:style-name="P214"><text:span text:style-name="T215">7. Komiteto sprendimas ir pasiūlymai:</text:span></text:p>
      <text:h text:style-name="P216" text:outline-level="3"><text:span text:style-name="T217"><text:s text:c="12"/></text:span><text:span text:style-name="T218"><text:s text:c="6"/></text:span><text:span text:style-name="T219">7.1. Sprendimas:<text:s/></text:span><text:span text:style-name="T220"><text:s/>pritarti</text:span><text:span text:style-name="T221"><text:s/></text:span><text:span text:style-name="T222">komiteto patobulintam<text:s/></text:span><text:span text:style-name="T223">Lietuvos Respublikos</text:span><text:span text:style-name="T224"> </text:span><text:span text:style-name="T225"><text:s/></text:span><text:span text:style-name="T226">S</text:span><text:span text:style-name="T227">eimo nutarimo „</text:span><text:span text:style-name="T228">D</text:span><text:span text:style-name="T229">ėl<text:s/></text:span><text:span text:style-name="T230">Lietuvos Respublikos Seimo P</text:span><text:span text:style-name="T231">eticijų komisijos nuostatų patvirtinimo“</text:span><text:span text:style-name="T232"><text:s/>projektui</text:span><text:span text:style-name="T233"><text:s/>Nr. XIVP-</text:span><text:span text:style-name="T234">2715</text:span><text:span text:style-name="T235"><text:s/></text:span><text:span text:style-name="T236">ir komiteto išvadoms.</text:span></text:h>
      <text:p text:style-name="P237"><text:span text:style-name="T238">8. Balsavimo rezultatai:</text:span><text:s/>už –<text:s/>bendru sutarimu, prieš –<text:s/><text:s/>0, susilaikė –<text:s/>0.</text:p>
      <text:p text:style-name="P239"><text:span text:style-name="T240">9. Komiteto paskirti pranešėjai</text:span>:<text:s/>T. V. Raskevičius, D. Kepenis.</text:p>
      <text:p text:style-name="P241"><text:span text:style-name="T242">10. Komiteto narių atskiroji nuomonė:</text:span><text:span text:style-name="T243"><text:s/></text:span>negauta.</text:p>
      <text:p text:style-name="P244"><text:span text:style-name="T245">PRIDEDAMA.<text:s/></text:span>Komiteto<text:s/>siūlomas<text:s/>Seimo nutarimo<text:s/>projektas, jo lyginamasis variantas.</text:p>
      <text:p text:style-name="P246"/>
      <text:p text:style-name="P247"/>
      <text:p text:style-name="P248">Komiteto<text:s/>pirmininkas<text:tab/><text:tab/><text:tab/><text:tab/><text:tab/><text:tab/><text:tab/><text:span text:style-name="T249">(Parašas)</text:span><text:tab/><text:tab/><text:tab/><text:tab/><text:tab/>Tomas Vytautas Raskevičius,<text:tab/></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Žmogaus teisių komiteto biuro vedėja Jolanta Savickienė</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Times New Roman" style:font-name-asian="Times New Roman" style:font-name-complex="Times New Roman" fo:font-weight="bold" style:font-weight-asian="bold" style:font-weight-complex="bold" fo:color="#000000"/>
    </style:style>
    <style:style style:name="WW_CharLFO13LVL1" style:family="text">
      <style:text-properties style:font-name="Times New Roman" style:font-name-asian="Times New Roman" style:font-name-complex="Times New Roman" fo:font-weight="bold" style:font-weight-asian="bold" style:font-weight-complex="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text:style-name="WW_CharLFO1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3">
      <text:list-level-style-number text:level="1" text:style-name="WW_CharLFO1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AVICKIENĖ Jolanta</meta:initial-creator>
    <dc:creator>adlibuser</dc:creator>
    <meta:creation-date>2023-06-15T09:36:00Z</meta:creation-date>
    <dc:date>2023-06-15T09:36: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6" meta:paragraph-count="32" meta:word-count="846" meta:character-count="6852" meta:row-count="147" meta:non-whitespace-character-count="6038"/>
  </office:meta>
</office:document-meta>
</file>