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2in" text:min-label-width="0.5in"/>
      </text:list-level-style-number>
      <text:list-level-style-number text:level="4" style:num-suffix="." style:num-format="1" text:display-levels="4">
        <style:list-level-properties text:space-before="3in" text:min-label-width="0.5in"/>
      </text:list-level-style-number>
      <text:list-level-style-number text:level="5" style:num-suffix="." style:num-format="1" text:display-levels="5">
        <style:list-level-properties text:space-before="4in" text:min-label-width="0.75in"/>
      </text:list-level-style-number>
      <text:list-level-style-number text:level="6" style:num-suffix="." style:num-format="1" text:display-levels="6">
        <style:list-level-properties text:space-before="5in" text:min-label-width="0.75in"/>
      </text:list-level-style-number>
      <text:list-level-style-number text:level="7" style:num-suffix="." style:num-format="1" text:display-levels="7">
        <style:list-level-properties text:space-before="6in" text:min-label-width="1in"/>
      </text:list-level-style-number>
      <text:list-level-style-number text:level="8" style:num-suffix="." style:num-format="1" text:display-levels="8">
        <style:list-level-properties text:space-before="7in" text:min-label-width="1in"/>
      </text:list-level-style-number>
      <text:list-level-style-number text:level="9" style:num-suffix="." style:num-format="1" text:display-levels="9">
        <style:list-level-properties text:space-before="8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225in"/>
    </style:style>
    <style:style style:name="TableColumn3" style:family="table-column">
      <style:table-column-properties style:column-width="3.6145in"/>
    </style:style>
    <style:style style:name="Table1" style:family="table" style:master-page-name="MPF0">
      <style:table-properties style:width="6.83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margin-top="0.0694in" fo:margin-bottom="0.0694in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weight-complex="bold"/>
    </style:style>
    <style:style style:name="P32" style:parent-style-name="Normal" style:family="paragraph">
      <style:paragraph-properties fo:text-align="justify"/>
      <style:text-properties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plinkos ministerijai<text:tab/></text:p>
          </table:table-cell>
          <table:table-cell table:style-name="TableCell23">
            <text:p text:style-name="Normal"><text:s text:c="12"/>2014-09-<text:s/><text:tab/>Nr. (18)-SD-</text:p>
          </table:table-cell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>
            <text:p text:style-name="Normal"><text:s text:c="10"/>Į 2014-09-01<text:s text:c="5"/>Nr. (18-2)-D8-647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27">DĖL<text:s/>LIETUVOS RESPUBLIKOS<text:s/>VYRIAUSYBĖS NUTARIMO „DĖL LIETUVOS RESPUBLIKOS PAJŪRIO JUOSTOS RIBŲ PATVIRTINIMO“<text:s/>PROJEKTO</text:p>
      <text:p text:style-name="P28"/>
      <text:p text:style-name="P29"/>
      <text:p text:style-name="P30">Lietuvos savivaldybių asociacija supažindino savivaldybes su Aplinkos ministerijos<text:s/>parengtu<text:s/>ir 2014 m. rugsėjo 1 d. raštu Nr. (18-2)-D8-6476<text:s/>pateiktu<text:s/>derinti Lietuvos Respublikos Vyriausybės nutarimo „Dėl Lietuvos Respublikos pajūrio juostos ribų plano (schemos) patvirtinimo“ projektu (toliau – Nutarimo projektas). Nutarimo projektui<text:s/>pagal kompetenciją pastabų ir pasiūlymų neturime.</text:p>
      <text:p text:style-name="P31"/>
      <text:p text:style-name="P32"/>
      <text:p text:style-name="P33"/>
      <text:p text:style-name="P34">Direktorė<text:tab/><text:tab/><text:tab/><text:s text:c="83"/>Roma Žakaitienė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G. Vaičionis, 261 5456, el. p. gediminas.vaicionis@l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fo:font-size="10.5pt" style:font-size-asian="10.5pt" style:font-size-complex="10.5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2in" text:min-label-width="0.5in"/>
      </text:list-level-style-number>
      <text:list-level-style-number text:level="4" style:num-suffix="." style:num-format="1" text:display-levels="4">
        <style:list-level-properties text:space-before="3in" text:min-label-width="0.5in"/>
      </text:list-level-style-number>
      <text:list-level-style-number text:level="5" style:num-suffix="." style:num-format="1" text:display-levels="5">
        <style:list-level-properties text:space-before="4in" text:min-label-width="0.75in"/>
      </text:list-level-style-number>
      <text:list-level-style-number text:level="6" style:num-suffix="." style:num-format="1" text:display-levels="6">
        <style:list-level-properties text:space-before="5in" text:min-label-width="0.75in"/>
      </text:list-level-style-number>
      <text:list-level-style-number text:level="7" style:num-suffix="." style:num-format="1" text:display-levels="7">
        <style:list-level-properties text:space-before="6in" text:min-label-width="1in"/>
      </text:list-level-style-number>
      <text:list-level-style-number text:level="8" style:num-suffix="." style:num-format="1" text:display-levels="8">
        <style:list-level-properties text:space-before="7in" text:min-label-width="1in"/>
      </text:list-level-style-number>
      <text:list-level-style-number text:level="9" style:num-suffix="." style:num-format="1" text:display-levels="9">
        <style:list-level-properties text:space-before="8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45in" fo:page-height="11.6902in" style:print-orientation="portrait" fo:margin-top="0.1972in" fo:margin-left="1.1812in" fo:margin-bottom="0.6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25in"/>
      </style:footer-style>
    </style:page-layout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  <style:text-properties fo:font-size="4pt" style:font-size-asian="4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3pt" style:font-size-asian="3pt"/>
    </style:style>
    <style:style style:name="T22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ext:p text:style-name="P8"/>
        <text:p text:style-name="P9"/>
        <text:p text:style-name="P10"><text:span text:style-name="T11"><draw:frame draw:z-index="251658240" draw:id="id0" draw:style-name="a0" draw:name="Object 2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2"/>
        <text:p text:style-name="P13"/>
        <text:p text:style-name="P14"/>
        <text:p text:style-name="P15"><text:span text:style-name="T16">LIETUVOS SAVIVALDYBIŲ ASOCIACIJA</text:span></text:p>
        <text:p text:style-name="P17"/>
        <text:p text:style-name="P18">Kodas 124111348, T. Vrublevskio g. 6, LT-01143<text:s/>Vilnius, <text:s/>tel. (8 5) 261 6063, <text:s/>faksas <text:s/>(8 5) 261 5366,</text:p>
        <text:p text:style-name="P19"><text:span text:style-name="T20">el. p. bendras@lsa.lt, <text:s/>atsisk. sąsk. LT287044060001377867 AB SEB bankas, banko kodas 70440</text:span></text:p>
        <text:p text:style-name="P21"/>
        <text:p text:style-name="Normal"><text:span text:style-name="T22"><draw:connector draw:type="line" svg:x1="0.01875in" svg:y1="0.05069in" svg:x2="6.61875in" svg:y2="0.05069in" draw:z-index="251657216" draw:id="id1" draw:style-name="a1" draw:name="Line 1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SYSTEM</dc:creator>
    <meta:creation-date>2014-09-23T08:37:00Z</meta:creation-date>
    <dc:date>2014-09-23T08:37:00Z</dc:date>
    <meta:print-date>2014-09-23T06:5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96" meta:row-count="44" meta:non-whitespace-character-count="704"/>
  </office:meta>
</office:document-meta>
</file>