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fo:color="#000000"/>
    </style:style>
    <style:style style:name="T18" style:parent-style-name="DefaultParagraphFont" style:family="text">
      <style:text-properties style:font-weight-complex="bold" fo:color="#000000" style:text-position="super 66.6%"/>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fo:language="en" fo:country="US"/>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fo:text-indent="0.4923in">
        <style:tab-stops>
          <style:tab-stop style:type="left" style:position="0.7875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Dalyviai" style:family="paragraph">
      <style:paragraph-properties fo:line-height="100%" fo:text-indent="0.4923in">
        <style:tab-stops>
          <style:tab-stop style:type="left" style:position="0.7875in"/>
        </style:tab-stops>
      </style:paragraph-properties>
    </style:style>
    <style:style style:name="T36" style:parent-style-name="DefaultParagraphFont" style:family="text">
      <style:text-properties fo:font-weight="bold" style:font-weight-asian="bold" style:font-weight-complex="bold"/>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style:font-weight-complex="bold"/>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0979in" style:use-optimal-column-width="false"/>
    </style:style>
    <style:style style:name="TableColumn50" style:family="table-column">
      <style:table-column-properties style:column-width="2.2638in" style:use-optimal-column-width="false"/>
    </style:style>
    <style:style style:name="Table42" style:family="table">
      <style:table-properties style:width="10.6277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P69" style:parent-style-name="Normal" style:family="paragraph">
      <style:text-properties fo:font-size="11pt" style:font-size-asian="11pt" style:font-size-complex="11pt"/>
    </style:style>
    <style:style style:name="P70" style:parent-style-name="Normal" style:family="paragraph">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0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start"/>
    </style:style>
    <style:style style:name="T85" style:parent-style-name="DefaultParagraphFont" style:family="text">
      <style:text-properties fo:language="en" fo:country="US"/>
    </style:style>
    <style:style style:name="P86" style:parent-style-name="Pasiūlymai2" style:family="paragraph">
      <style:text-properties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5909in"/>
      <style:text-properties fo:color="#000000" fo:font-size="11pt" style:font-size-asian="11pt" style:font-size-complex="11pt"/>
    </style:style>
    <style:style style:name="P95" style:parent-style-name="ListParagraph" style:family="paragraph">
      <style:paragraph-properties fo:text-align="justify" fo:margin-top="0in" fo:margin-bottom="0in" fo:text-indent="0.5909in"/>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style:text-position="super 63.6%"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style:text-position="super 63.6%"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style:text-position="super 63.6%"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style:text-position="super 63.6%"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Pasiūlymai2" style:family="paragraph">
      <style:paragraph-properties fo:text-indent="0.1576in"/>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start"/>
    </style:style>
    <style:style style:name="T115" style:parent-style-name="DefaultParagraphFont" style:family="text">
      <style:text-properties fo:language="en" fo:country="US"/>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family="paragraph">
      <style:paragraph-properties fo:text-align="justify" fo:margin-top="0in" fo:margin-bottom="0in" fo:text-indent="0.5909in"/>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style:text-position="super 63.6%"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FootnoteReference" style:family="text">
      <style:text-properties fo:color="#000000" style:text-position="super 63.6%"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style:text-position="super 63.6%"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Pasiūlymai2" style:family="paragraph">
      <style:paragraph-properties fo:text-indent="0.1576in"/>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indent="0.1576in"/>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start"/>
    </style:style>
    <style:style style:name="T141" style:parent-style-name="DefaultParagraphFont" style:family="text">
      <style:text-properties fo:language="en" fo:country="US"/>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ListParagraph" style:family="paragraph">
      <style:paragraph-properties fo:text-align="justify" fo:margin-top="0in" fo:margin-bottom="0in" fo:text-indent="0.5909in"/>
      <style:text-properties fo:color="#000000" fo:font-size="11pt" style:font-size-asian="11pt" style:font-size-complex="11pt"/>
    </style:style>
    <style:style style:name="P150" style:parent-style-name="ListParagraph" style:family="paragraph">
      <style:paragraph-properties fo:text-align="justify" fo:margin-top="0in" fo:margin-bottom="0in" fo:text-indent="0.5909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style:text-position="super 63.6%"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P154" style:parent-style-name="ListParagraph" style:family="paragraph">
      <style:paragraph-properties fo:text-align="justify" fo:margin-top="0in" fo:margin-bottom="0in" fo:text-indent="0.5909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style:text-position="super 63.6%"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ListParagraph" style:family="paragraph">
      <style:paragraph-properties fo:text-align="justify" fo:margin-top="0in" fo:margin-bottom="0in" fo:text-indent="0.5909in"/>
      <style:text-properties fo:color="#00000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start"/>
    </style:style>
    <style:style style:name="T168" style:parent-style-name="DefaultParagraphFont" style:family="text">
      <style:text-properties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fo:language="en" fo:country="US"/>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family="paragraph">
      <style:paragraph-properties fo:text-align="justify" fo:margin-top="0in" fo:margin-bottom="0in" fo:text-indent="0.5909in"/>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style:text-position="super 63.6%"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FootnoteReference" style:family="text">
      <style:text-properties fo:color="#000000" style:text-position="super 63.6%" fo:font-size="11pt" style:font-size-asian="11pt" style:font-size-complex="11pt" style:text-underline-type="single" style:text-underline-style="solid" style:text-underline-width="auto" style:text-underline-mode="continuous" fo:language="en" fo:country="GB"/>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style:text-position="super 63.6%"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ListParagraph" style:family="paragraph">
      <style:paragraph-properties fo:text-align="justify" fo:margin-top="0in" fo:margin-bottom="0in" fo:text-indent="0.5909in"/>
      <style:text-properties fo:color="#000000"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indent="0.1576in"/>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start"/>
    </style:style>
    <style:style style:name="T194" style:parent-style-name="DefaultParagraphFont" style:family="text">
      <style:text-properties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ListParagraph" style:family="paragraph">
      <style:paragraph-properties fo:text-align="justify" fo:margin-top="0in" fo:margin-bottom="0in" fo:text-indent="0.5909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style:text-position="super 63.6%"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FootnoteReference" style:family="text">
      <style:text-properties fo:color="#000000" style:text-position="super 63.6%" fo:font-size="11pt" style:font-size-asian="11pt" style:font-size-complex="11pt" style:text-underline-type="single" style:text-underline-style="solid" style:text-underline-width="auto" style:text-underline-mode="continuous" fo:language="en" fo:country="GB"/>
    </style:style>
    <style:style style:name="T207" style:parent-style-name="DefaultParagraphFont" style:family="text">
      <style:text-properties fo:color="#000000" fo:font-size="11pt" style:font-size-asian="11pt" style:font-size-complex="11pt"/>
    </style:style>
    <style:style style:name="P208" style:parent-style-name="ListParagraph" style:family="paragraph">
      <style:paragraph-properties fo:text-align="justify" fo:margin-top="0in" fo:margin-bottom="0in" fo:text-indent="0.5909in"/>
      <style:text-properties fo:color="#000000"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indent="0.1576in"/>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start"/>
    </style:style>
    <style:style style:name="T218" style:parent-style-name="DefaultParagraphFont" style:family="text">
      <style:text-properties fo:language="en" fo:country="US"/>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style>
    <style:style style:name="T221" style:parent-style-name="DefaultParagraphFont" style:family="text">
      <style:text-properties fo:font-weight="bold" style:font-weight-asian="bold" fo:language="en" fo:country="US"/>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ListParagraph" style:family="paragraph">
      <style:paragraph-properties fo:text-align="justify" fo:margin-top="0in" fo:margin-bottom="0in" fo:text-indent="0.5909in"/>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style:text-position="super 63.6%"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style:text-position="super 63.6%"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style:text-position="super 63.6%"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style:text-properties fo:color="#000000"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indent="0.1576in"/>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start"/>
    </style:style>
    <style:style style:name="T246" style:parent-style-name="DefaultParagraphFont" style:family="text">
      <style:text-properties fo:language="en" fo:country="US"/>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fo:language="en" fo:country="US"/>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ListParagraph" style:family="paragraph">
      <style:paragraph-properties fo:text-align="justify" fo:margin-top="0in" fo:margin-bottom="0in" fo:text-indent="0.5909in"/>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style:text-position="super 63.6%"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ListParagraph" style:family="paragraph">
      <style:paragraph-properties fo:text-align="justify" fo:margin-top="0in" fo:margin-bottom="0in" fo:text-indent="0.5909in"/>
      <style:text-properties fo:color="#000000"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indent="0.1576in"/>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start"/>
    </style:style>
    <style:style style:name="T268" style:parent-style-name="DefaultParagraphFont" style:family="text">
      <style:text-properties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ListParagraph" style:family="paragraph">
      <style:paragraph-properties fo:text-align="justify" fo:margin-top="0in" fo:margin-bottom="0in" fo:text-indent="0.5909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style:text-position="super 63.6%"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P280" style:parent-style-name="ListParagraph" style:family="paragraph">
      <style:paragraph-properties fo:text-align="justify" fo:margin-top="0in" fo:margin-bottom="0in" fo:text-indent="0.5909in"/>
      <style:text-properties fo:color="#000000"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2"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indent="0.1576in"/>
    </style:style>
    <style:style style:name="T285" style:parent-style-name="DefaultParagraphFont" style:family="text">
      <style:text-properties style:text-position="super 63.6%"/>
    </style:style>
    <style:style style:name="P286" style:parent-style-name="Pasiūlymai2" style:family="paragraph">
      <style:paragraph-properties fo:text-indent="0.1576in"/>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start"/>
    </style:style>
    <style:style style:name="T292" style:parent-style-name="DefaultParagraphFont" style:family="text">
      <style:text-properties fo:language="en" fo:country="US"/>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ListParagraph" style:family="paragraph">
      <style:paragraph-properties fo:text-align="justify" fo:margin-top="0in" fo:margin-bottom="0in" fo:text-indent="0.5909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style:text-position="super 63.6%" fo:font-size="11pt" style:font-size-asian="11pt" style:font-size-complex="11pt"/>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ListParagraph" style:family="paragraph">
      <style:paragraph-properties fo:text-align="justify" fo:margin-top="0in" fo:margin-bottom="0in" fo:text-indent="0.5909in"/>
      <style:text-properties fo:color="#000000"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indent="0.1576in"/>
    </style:style>
    <style:style style:name="P311" style:parent-style-name="Pasiūlymai2" style:family="paragraph">
      <style:paragraph-properties fo:text-indent="0.1576in"/>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start"/>
    </style:style>
    <style:style style:name="T317" style:parent-style-name="DefaultParagraphFont" style:family="text">
      <style:text-properties fo:language="en" fo:country="US"/>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ListParagraph" style:family="paragraph">
      <style:paragraph-properties fo:text-align="justify" fo:margin-top="0in" fo:margin-bottom="0in" fo:text-indent="0.5909in"/>
      <style:text-properties fo:color="#000000" fo:font-size="11pt" style:font-size-asian="11pt" style:font-size-complex="11pt"/>
    </style:style>
    <style:style style:name="P326" style:parent-style-name="ListParagraph" style:family="paragraph">
      <style:paragraph-properties fo:text-align="justify" fo:margin-top="0in" fo:margin-bottom="0in" fo:text-indent="0.5909in"/>
      <style:text-properties fo:color="#000000"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indent="0.1576in"/>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start"/>
    </style:style>
    <style:style style:name="T336" style:parent-style-name="DefaultParagraphFont" style:family="text">
      <style:text-properties fo:language="en" fo:country="US"/>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ListParagraph" style:family="paragraph">
      <style:paragraph-properties fo:text-align="justify" fo:margin-top="0in" fo:margin-bottom="0in" fo:text-indent="0.5909in"/>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style:text-position="super 63.6%"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ListParagraph" style:family="paragraph">
      <style:paragraph-properties fo:text-align="justify" fo:margin-top="0in" fo:margin-bottom="0in" fo:text-indent="0.5909in"/>
      <style:text-properties fo:color="#000000"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Pasiūlymai2" style:family="paragraph">
      <style:paragraph-properties fo:text-align="center"/>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indent="0.1576in"/>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keep-with-next="always" fo:text-align="justify" fo:text-indent="0.5i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style:font-weight-complex="bold"/>
    </style:style>
    <style:style style:name="P358" style:parent-style-name="Normal" style:family="paragraph">
      <style:paragraph-properties fo:keep-with-next="always" fo:text-align="justify" fo:text-indent="0.5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style:font-weight-complex="bold"/>
    </style:style>
    <style:style style:name="P362" style:parent-style-name="Normal" style:family="paragraph">
      <style:paragraph-properties fo:keep-with-next="always" fo:text-indent="0.5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Komitetosprendimas" style:family="paragraph">
      <style:paragraph-properties fo:line-height="100%"/>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color="#000000"/>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ListBullet" style:family="paragraph">
      <style:paragraph-properties fo:margin-left="0.25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T39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 ADMINISTRACINIŲ NUSIŽENGIMŲ KODEKSO 343 IR 589 STRAIPSNIŲ IR PRIEDO PAKEITIMO, KODEKSO PAPILDYMO 343</text:span><text:span text:style-name="T18">1</text:span><text:span text:style-name="T19"> STRAIPSNIU ĮSTATYMO PROJEKTO Nr. xivp-</text:span><text:span text:style-name="T20">1248</text:span></text:h>
      <text:p text:style-name="P21"/>
      <text:p text:style-name="P22">2022-03-16<text:s/><text:s/>Nr.<text:s/>111-P-9</text:p>
      <text:p text:style-name="P23">Vilnius</text:p>
      <text:p text:style-name="P24"/>
      <text:p text:style-name="P25"/>
      <text:p text:style-name="P26"/>
      <text:p text:style-name="P27"/>
      <text:p text:style-name="P28"/>
      <text:p text:style-name="P29"/>
      <text:p text:style-name="P30"/>
      <text:p text:style-name="P31"><text:span text:style-name="T32">1. Komiteto<text:s/></text:span><text:span text:style-name="T33">posėdyje</text:span><text:span text:style-name="T34"><text:s/>dalyvavo:</text:span><text:s/>Komiteto pirmininkas A. Matulas, Komiteto pirmininko pavaduotojas R. Žemaitaitis, Komiteto nariai M. Danielė, J. Džiugelis (pavaduojantis M. Navickienę), P. Kuzmickienė, O. Leiputė, M. Puidokas, J. Sejonienė, L. Slušnys, Z. Streikus, R. Šalaševičiūtė, A. Veryga.</text:p>
      <text:soft-page-break/>
      <text:p text:style-name="P35"><text:span text:style-name="T36">Komiteto biuras:<text:s/></text:span>vedėja J. Bandzienė, patarėjai K. Civilkienė, B. Sesickienė, V. Valainytė, padėjėjos M. Neverkevičienė, D. Žukauskė.</text:p>
      <text:p text:style-name="P37"><text:span text:style-name="T38">Kviestieji asmenys:</text:span><text:span text:style-name="T39"><text:s/>s</text:span>veikatos apsaugos<text:s/>viceministrai D. Jankauskienė, A. Pečkauskas,<text:s/>Lietuvos Respublikos sveikatos<text:s/>apsaugos ministerijos Farmacijos politikos skyriaus atstovės A. Oraitė, G. Bobelienė, R. Markuvienė, Lietuvos Respublikos žemės ūkio ministerijos Tvarios žemės ūkio gamybos ir maisto pramonės departamento Gyvulininkystės ir gyvūnų gerovės skyriaus atstovas S. Kunickis, Valstybinės maisto ir veterinarijos tarnybos atstovai D. Kliučinskas, S. Siriukaitis, Lietuvos vaistinių asociacijos atstovė K. Nemaniūtė–Gagė, R. Kudelytė.</text:p>
      <text:h text:style-name="P40" text:outline-level="6"><text:span text:style-name="T41">2. Ekspertų, konsultantų, specialistų išvados, pasiūlymai, pataisos, pastabos<text:s/></text:span>(toliau – pasiūlymai):</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P69"/>
            </table:covered-table-cell>
            <table:covered-table-cell>
              <text:p text:style-name="P70"/>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P77"/>
            </table:covered-table-cell>
            <table:covered-table-cell>
              <text:p text:style-name="P78"/>
            </table:covered-table-cell>
            <table:covered-table-cell>
              <text:p text:style-name="P79"/>
            </table:covered-table-cell>
          </table:table-row>
        </table:table-header-rows>
        <table:table-row table:style-name="TableRow80">
          <table:table-cell table:style-name="TableCell81">
            <text:p text:style-name="P82">1.</text:p>
          </table:table-cell>
          <table:table-cell table:style-name="TableCell83">
            <text:p text:style-name="P84">Seimo kanceliarijos Teisės departamentas,<text:s/><text:span text:style-name="T85">2021-12-22</text:span></text:p>
            <text:p text:style-name="P86"/>
          </table:table-cell>
          <table:table-cell table:style-name="TableCell87">
            <text:p text:style-name="P88">2</text:p>
          </table:table-cell>
          <table:table-cell table:style-name="TableCell89">
            <text:p text:style-name="P90"/>
          </table:table-cell>
          <table:table-cell table:style-name="TableCell91">
            <text:p text:style-name="P92"/>
          </table:table-cell>
          <table:table-cell table:style-name="TableCell93">
            <text:p text:style-name="P94">Įvertinę projekto atitiktį Konstitucijai, įstatymams, teisėkūros principams ir teisės technikos taisyklėms, teikiame šias pastabas:</text:p>
            <text:p text:style-name="P95"><text:span text:style-name="T96">1.        Už įstatymo projekto 2 straipsniu keičiamo Administracinių nusižengimų kodekso (toliau – ANK) 343</text:span><text:span text:style-name="T97">1</text:span><text:span text:style-name="T98"> straipsnio 5 dalyje numatomą administracinį nusižengimą siūloma nustatyti baudą nuo dviejų šimtų penkiasdešimt iki vieno tūkstančio eurų, o už pakartotinį nusižengimą – baudą nuo penkių šimtų iki dviejų tūkstančių eurų. Pastebėtina, kad ANK specialiojoje dalyje nustatant sankcijų dydžius paprastai laikomasi praktikos, pagal kurią apatinė baudos riba už pakartotinį nusižengimą sutampa arba beveik sutampa su maksimaliu baudos dydžiu už pirmą kartą padarytą nusižengimą. Būtent tokia baudų dydžių proporcija atsispindi ir iš esmės analogiškus nusižengimus numatančiose įstatymo projekto 2 straipsniu keičiamo ANK 343</text:span><text:span text:style-name="T99">1</text:span><text:span text:style-name="T100"> straipsnio 3 bei 4 dalyse. Dėl to manytina, jog įstatymo projekto 2 straipsniu keičiamo 343</text:span><text:span text:style-name="T101">1</text:span><text:span text:style-name="T102"> straipsnio 5 dalyje numatomo administracinio nusižengimo pakartotinis padarymas turėtų užtraukti baudą nuo tūkstančio iki dviejų tūkstančių eurų. Analogiško turinio pastaba taikytina ir įstatymo projekto 2 straipsniu keičiamo ANK 343</text:span><text:span text:style-name="T103">1</text:span><text:span text:style-name="T104"> straipsnio 12 bei 13 dalių atžvilgiu.</text:span></text:p>
            <text:p text:style-name="P105"/>
          </table:table-cell>
          <table:table-cell table:style-name="TableCell106">
            <text:p text:style-name="P107">Pritarti</text:p>
          </table:table-cell>
          <table:table-cell table:style-name="TableCell108">
            <text:p text:style-name="P109"/>
          </table:table-cell>
        </table:table-row>
        <text:soft-page-break/>
        <table:table-row table:style-name="TableRow110">
          <table:table-cell table:style-name="TableCell111">
            <text:p text:style-name="P112">2.</text:p>
          </table:table-cell>
          <table:table-cell table:style-name="TableCell113">
            <text:p text:style-name="P114">Seimo kanceliarijos Teisės departamentas,<text:s/><text:span text:style-name="T115">2021-12-22</text:span></text:p>
            <text:p text:style-name="Pasiūlymai2"/>
          </table:table-cell>
          <table:table-cell table:style-name="TableCell116">
            <text:p text:style-name="P117">2</text:p>
          </table:table-cell>
          <table:table-cell table:style-name="TableCell118">
            <text:p text:style-name="P119"/>
          </table:table-cell>
          <table:table-cell table:style-name="TableCell120">
            <text:p text:style-name="P121"/>
          </table:table-cell>
          <table:table-cell table:style-name="TableCell122">
            <text:p text:style-name="P123"><text:span text:style-name="T124">2.        Įstatymo projekto 2 straipsniu keičiamo ANK 343</text:span><text:span text:style-name="T125">1</text:span><text:span text:style-name="T126"> straipsnio 7 ir 19 dalyse numatomų administracinių nusižengimų padarymo mechanizmas bei šių nusižengimų dalyko ypatumai leidžia manyti, kad tam tikrais atvejais už nurodytų administracinių nusižengimų padarymą turėtų būti taikomas veterinarinių vaistų veikliųjų medžiagų, įskaitant eksportui skirtas veikliąsias medžiagas, bei veterinarinių vaistų konfiskavimas</text:span><text:bookmark-start text:name="_ftnref1"/><text:a xlink:href="https://e-seimas.lrs.lt/rs/legalact/TAK/51224760632a11ecb2fe9975f8a9e52e/#_ftn1" office:target-frame-name="_parent" xlink:show="replace"><text:span text:style-name="T127">[1]</text:span></text:a><text:bookmark-end text:name="_ftnref1"/><text:span text:style-name="T128">. Atsižvelgiant į tai, siūlytina įstatymo projekto 2 straipsniu keičiamo ANK 343</text:span><text:span text:style-name="T129">1</text:span><text:span text:style-name="T130"> straipsnį papildyti atskira dalimi, numatančia neprivalomo konfiskavimo pagrindus.</text:span></text:p>
            <text:p text:style-name="P131"/>
          </table:table-cell>
          <table:table-cell table:style-name="TableCell132">
            <text:p text:style-name="P133">Pritarti</text:p>
          </table:table-cell>
          <table:table-cell table:style-name="TableCell134">
            <text:p text:style-name="P135"/>
          </table:table-cell>
        </table:table-row>
        <table:table-row table:style-name="TableRow136">
          <table:table-cell table:style-name="TableCell137">
            <text:p text:style-name="P138">3.</text:p>
          </table:table-cell>
          <table:table-cell table:style-name="TableCell139">
            <text:p text:style-name="P140">Seimo kanceliarijos Teisės departamentas,<text:s/><text:span text:style-name="T141">2021-12-22</text:span></text:p>
            <text:p text:style-name="Pasiūlymai2"/>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3.        Įstatymo projektas tobulintinas kalbine prasme, jog būtų aišku, kad įstatymo projektu siekiama nustatyti atsakomybę už alternatyvius, o ne kumuliatyvius veiksmus:</text:p>
            <text:p text:style-name="P150"><text:span text:style-name="T151">3.1. įstatymo projekto 2 straipsniu keičiamo ANK 343</text:span><text:span text:style-name="T152">1</text:span><text:span text:style-name="T153"> straipsnio 7 dalies formuluotėje „ir platinimas“ žodis „ir“ keistinas žodžiu „ar“;</text:span></text:p>
            <text:p text:style-name="P154"><text:span text:style-name="T155">3.2. įstatymo projekto 2 straipsniu keičiamo ANK 343</text:span><text:span text:style-name="T156">1</text:span><text:span text:style-name="T157"> straipsnio 19 dalyje po žodžio importas turėtų būti rašomas ne kablelis, o jungtukas „ar“.</text:span></text:p>
            <text:p text:style-name="P158"/>
          </table:table-cell>
          <table:table-cell table:style-name="TableCell159">
            <text:p text:style-name="P160">Pritarti</text:p>
          </table:table-cell>
          <table:table-cell table:style-name="TableCell161">
            <text:p text:style-name="P162"/>
          </table:table-cell>
        </table:table-row>
        <table:table-row table:style-name="TableRow163">
          <table:table-cell table:style-name="TableCell164">
            <text:p text:style-name="P165">4.</text:p>
          </table:table-cell>
          <table:table-cell table:style-name="TableCell166">
            <text:p text:style-name="P167">Seimo kanceliarijos Teisės departamentas,<text:s/><text:span text:style-name="T168">2021-12-22</text:span></text:p>
            <text:p text:style-name="Pasiūlymai2"/>
          </table:table-cell>
          <table:table-cell table:style-name="TableCell169">
            <text:p text:style-name="P170">2</text:p>
          </table:table-cell>
          <table:table-cell table:style-name="TableCell171">
            <text:p text:style-name="P172"/>
          </table:table-cell>
          <table:table-cell table:style-name="TableCell173">
            <text:p text:style-name="P174"/>
          </table:table-cell>
          <table:table-cell table:style-name="TableCell175">
            <text:p text:style-name="P176"><text:span text:style-name="T177">4.        Įstatymo projekto 2 straipsniu keičiamo ANK 343</text:span><text:span text:style-name="T178">1</text:span><text:span text:style-name="T179"> straipsnio 16 dalyje siūloma nustatyti administracinę atsakomybę už vertimąsi su veterinariniais vaistais susijusia veikla, kuriai reikalinga licencija, be licencijos ar kitokiu neteisėtu būdu. Pažymėtina, jog vertimasis tam tikra veikla be licencijos ar kitokiu neteisėtu būdu gali užtraukti ir baudžiamąją atsakomybę, jeigu tai daroma versliškai ar stambiu mastu</text:span><text:bookmark-start text:name="_ftnref2"/><text:a xlink:href="https://e-seimas.lrs.lt/rs/legalact/TAK/51224760632a11ecb2fe9975f8a9e52e/#_ftn2" office:target-frame-name="_parent" xlink:show="replace"><text:span text:style-name="T180">[2]</text:span></text:a><text:bookmark-end text:name="_ftnref2"/><text:span text:style-name="T181">. Siekiant teisinio aiškumo, siūlytina įstatymo projekto 2 straipsniu keičiamo ANK 343</text:span><text:span text:style-name="T182">1</text:span><text:span text:style-name="T183"> straipsnio 16 dalyje po žodžio „būdu“ įrašyti žodžius „jeigu tai nebuvo daroma versliškai ar stambiu mastu“.</text:span></text:p>
            <text:p text:style-name="P184"/>
          </table:table-cell>
          <table:table-cell table:style-name="TableCell185">
            <text:p text:style-name="P186">Pritarti</text:p>
          </table:table-cell>
          <table:table-cell table:style-name="TableCell187">
            <text:p text:style-name="P188"/>
          </table:table-cell>
        </table:table-row>
        <table:table-row table:style-name="TableRow189">
          <table:table-cell table:style-name="TableCell190">
            <text:p text:style-name="P191">5.</text:p>
          </table:table-cell>
          <table:table-cell table:style-name="TableCell192">
            <text:p text:style-name="P193">Seimo kanceliarijos Teisės departamentas,<text:s/><text:span text:style-name="T194">2021-12-22</text:span></text:p>
            <text:p text:style-name="Pasiūlymai2"/>
          </table:table-cell>
          <table:table-cell table:style-name="TableCell195">
            <text:p text:style-name="P196">2</text:p>
          </table:table-cell>
          <table:table-cell table:style-name="TableCell197">
            <text:p text:style-name="P198"/>
          </table:table-cell>
          <table:table-cell table:style-name="TableCell199">
            <text:p text:style-name="P200"/>
          </table:table-cell>
          <table:table-cell table:style-name="TableCell201">
            <text:p text:style-name="P202"><text:span text:style-name="T203">5.        Svarstytinas pakartotinumo kaip atsakomybę kvalifikuojančios aplinkybės įtvirtinimo įstatymo projekto 2 straipsniu keičiamo ANK 343</text:span><text:span text:style-name="T204">1</text:span><text:span text:style-name="T205"> straipsnio 17 dalyje pagrįstumo klausimas. Pastebėtina, kad tokia atsakomybę kvalifikuojanti aplinkybė nėra numatyta galiojančios redakcijos ANK 62 straipsnyje, kuris nustato atsakomybę už panašų administracinį nusižengimą</text:span><text:bookmark-start text:name="_ftnref3"/><text:a xlink:href="https://e-seimas.lrs.lt/rs/legalact/TAK/51224760632a11ecb2fe9975f8a9e52e/#_ftn3" office:target-frame-name="_parent" xlink:show="replace"><text:span text:style-name="T206">[3]</text:span></text:a><text:bookmark-end text:name="_ftnref3"/><text:span text:style-name="T207">.</text:span></text:p>
            <text:p text:style-name="P208"/>
          </table:table-cell>
          <table:table-cell table:style-name="TableCell209">
            <text:p text:style-name="P210">Pritarti</text:p>
          </table:table-cell>
          <table:table-cell table:style-name="TableCell211">
            <text:p text:style-name="P212"/>
          </table:table-cell>
        </table:table-row>
        <table:table-row table:style-name="TableRow213">
          <table:table-cell table:style-name="TableCell214">
            <text:p text:style-name="P215">6.</text:p>
          </table:table-cell>
          <table:table-cell table:style-name="TableCell216">
            <text:p text:style-name="P217">Seimo kanceliarijos Teisės departamentas,<text:s/><text:span text:style-name="T218">2021-12-22</text:span></text:p>
            <text:p text:style-name="Pasiūlymai2"/>
          </table:table-cell>
          <table:table-cell table:style-name="TableCell219">
            <text:p text:style-name="P220"><text:span text:style-name="T221">2</text:span></text:p>
          </table:table-cell>
          <table:table-cell table:style-name="TableCell222">
            <text:p text:style-name="P223"/>
          </table:table-cell>
          <table:table-cell table:style-name="TableCell224">
            <text:p text:style-name="P225"/>
          </table:table-cell>
          <table:table-cell table:style-name="TableCell226">
            <text:p text:style-name="P227"><text:span text:style-name="T228">6.        Įstatymo projekto 2 straipsniu keičiamo ANK 343</text:span><text:span text:style-name="T229">1</text:span><text:span text:style-name="T230"> straipsnio 24 dalyje nuoroda į ANK 343</text:span><text:span text:style-name="T231">1</text:span><text:span text:style-name="T232"> straipsnio 3–6 dalis turėtų būti teikiama išvardijant kiekvieną iš šių dalių atskirai („Šio straipsnio 3, 4, 5, 6 &lt;...&gt;“). Būtent tokios juridinės technikos<text:s/></text:span><text:soft-page-break/><text:span text:style-name="T233">laikomasi kituose galiojančios redakcijos ANK straipsniuose. Analogiška pastaba teiktina ir dėl įstatymo projekto 2 straipsniu keičiamo ANK 343</text:span><text:span text:style-name="T234">1</text:span><text:span text:style-name="T235"> straipsnio 25 dalies, taip pat dėl įstatymo projekto 3 straipsniu keičiamo ANK 589 straipsnio 30 ir 40 punktų.</text:span></text:p>
            <text:p text:style-name="P236"/>
          </table:table-cell>
          <table:table-cell table:style-name="TableCell237">
            <text:p text:style-name="P238">Pritarti</text:p>
          </table:table-cell>
          <table:table-cell table:style-name="TableCell239">
            <text:p text:style-name="P240"/>
          </table:table-cell>
        </table:table-row>
        <table:table-row table:style-name="TableRow241">
          <table:table-cell table:style-name="TableCell242">
            <text:p text:style-name="P243">7.</text:p>
          </table:table-cell>
          <table:table-cell table:style-name="TableCell244">
            <text:p text:style-name="P245">Seimo kanceliarijos Teisės departamentas,<text:s/><text:span text:style-name="T246">2021-12-22</text:span></text:p>
            <text:p text:style-name="Pasiūlymai2"/>
          </table:table-cell>
          <table:table-cell table:style-name="TableCell247">
            <text:p text:style-name="P248">2</text:p>
          </table:table-cell>
          <table:table-cell table:style-name="TableCell249">
            <text:p text:style-name="P250"/>
          </table:table-cell>
          <table:table-cell table:style-name="TableCell251">
            <text:p text:style-name="P252"/>
          </table:table-cell>
          <table:table-cell table:style-name="TableCell253">
            <text:p text:style-name="P254"><text:span text:style-name="T255">7.        Įstatymo projekto 2 straipsniu keičiamo ANK 343</text:span><text:span text:style-name="T256">1</text:span><text:span text:style-name="T257"> straipsnio 24 dalyje žodžiai „numatytą administracinį nusižengimą” turėtų būti rašomi daugiskaitos galininko forma.</text:span></text:p>
            <text:p text:style-name="P258"/>
          </table:table-cell>
          <table:table-cell table:style-name="TableCell259">
            <text:p text:style-name="P260">Pritarti</text:p>
          </table:table-cell>
          <table:table-cell table:style-name="TableCell261">
            <text:p text:style-name="P262"/>
          </table:table-cell>
        </table:table-row>
        <table:table-row table:style-name="TableRow263">
          <table:table-cell table:style-name="TableCell264">
            <text:p text:style-name="P265">8.</text:p>
          </table:table-cell>
          <table:table-cell table:style-name="TableCell266">
            <text:p text:style-name="P267">Seimo kanceliarijos Teisės departamentas,<text:s/><text:span text:style-name="T268">2021-12-22</text:span></text:p>
            <text:p text:style-name="Pasiūlymai2"/>
          </table:table-cell>
          <table:table-cell table:style-name="TableCell269">
            <text:p text:style-name="P270">2</text:p>
          </table:table-cell>
          <table:table-cell table:style-name="TableCell271">
            <text:p text:style-name="P272"/>
          </table:table-cell>
          <table:table-cell table:style-name="TableCell273">
            <text:p text:style-name="P274"/>
          </table:table-cell>
          <table:table-cell table:style-name="TableCell275">
            <text:p text:style-name="P276"><text:span text:style-name="T277">8.        Įstatymo projekto 2 straipsniu keičiamo ANK 343</text:span><text:span text:style-name="T278">1</text:span><text:span text:style-name="T279"> straipsnio 26 dalyje numatoma taisyklė dėl administracinių nusižengimų subjektų neatitinka administracinių nusižengimų sudėčių konstravimo ypatumų. Konkretūs subjektai, kurie gali būti traukiami atsakomybėn už atitinkamus administracinius nusižengimus, atsakomybę nustatančiuose ANK specialiosios dalies straipsniuose ar straipsnių dalyse būna įvardijami iškart po žodžio „užtraukia“. Taip pat akcentuotina, jog juridinių asmenų vadovams ar kitiems atsakingiems asmenims ANK paprastai nustatomos didesnės baudos lyginant su juridiniuose asmenyse vadovaujančių pareigų neinančiais fiziniais asmenimis.</text:span></text:p>
            <text:p text:style-name="P280"/>
          </table:table-cell>
          <table:table-cell table:style-name="TableCell281">
            <text:p text:style-name="P282">Pritarti iš dalies</text:p>
          </table:table-cell>
          <table:table-cell table:style-name="TableCell283">
            <text:p text:style-name="P284">Lietuvoje fiziniai asmenys neturi galimybių veikti kaip veterinarinės farmacijos ūkio subjektai, todėl siūloma atsisakyti diferencijuotų atsakomybės ribų nustatymui<text:s/>fiziniams ir juridiniams asmenims<text:s/>(nuostata, kad veterinarijos<text:s/>farmacijos ūkio subjektas yra fizinis asmuo įtvirtinta Reglamente (ES) 2019/6).<text:s/>Atsižvelgiant į tai,<text:s/>siūlytina išbraukti Projekto 2 straipsniu keičiamo<text:s/>Administracinių nusižengimų kodekso<text:s/>343<text:span text:style-name="T285">1</text:span><text:s/>straipsnio 26 dalį.</text:p>
            <text:p text:style-name="P286"/>
          </table:table-cell>
        </table:table-row>
        <table:table-row table:style-name="TableRow287">
          <table:table-cell table:style-name="TableCell288">
            <text:p text:style-name="P289">9.</text:p>
          </table:table-cell>
          <table:table-cell table:style-name="TableCell290">
            <text:p text:style-name="P291">Seimo kanceliarijos Teisės departamentas,<text:s/><text:span text:style-name="T292">2021-12-22</text:span></text:p>
            <text:p text:style-name="Pasiūlymai2"/>
          </table:table-cell>
          <table:table-cell table:style-name="TableCell293">
            <text:p text:style-name="P294">2</text:p>
          </table:table-cell>
          <table:table-cell table:style-name="TableCell295">
            <text:p text:style-name="P296"/>
          </table:table-cell>
          <table:table-cell table:style-name="TableCell297">
            <text:p text:style-name="P298"/>
          </table:table-cell>
          <table:table-cell table:style-name="TableCell299">
            <text:p text:style-name="P300"><text:span text:style-name="T301">9.        Jeigu būtų nuspręsta už įstatymo projekto 2 straipsniu keičiamo ANK 343</text:span><text:span text:style-name="T302">1</text:span><text:span text:style-name="T303"> straipsnio 26 dalyje numatomų administracinių nusižengimų padarymą nustatyti diferencijuotas atsakomybės ribas asmenims ir juridinių asmenų vadovams ar kitiems atsakingiems asmenims, tuomet, mūsų nuomone, tokio pobūdžio teisinis reguliavimas turėtų būti įtvirtintas ir įstatymo projekto 2 straipsniu keičiamo ANK 343</text:span><text:span text:style-name="T304">1</text:span><text:span text:style-name="T305"> straipsnio 13 bei 17 dalyse.</text:span></text:p>
            <text:p text:style-name="P306"/>
          </table:table-cell>
          <table:table-cell table:style-name="TableCell307">
            <text:p text:style-name="P308">Nepritarti</text:p>
          </table:table-cell>
          <table:table-cell table:style-name="TableCell309">
            <text:p text:style-name="P310">Lietuvoje fiziniai asmenys neturi galimybių veikti kaip veterinarinės farmacijos ūkio subjektai, todėl siūloma atsisakyti diferencijuotų atsakomybės ribų nustatymui<text:s/>fiziniams ir juridiniams asmenims<text:s/>(nuostata, kad veterinarijos<text:s/>farmacijos ūkio subjektas yra fizinis asmuo įtvirtinta Reglamente (ES) 2019/6).</text:p>
            <text:p text:style-name="P311"/>
          </table:table-cell>
        </table:table-row>
        <table:table-row table:style-name="TableRow312">
          <table:table-cell table:style-name="TableCell313">
            <text:p text:style-name="P314">10.</text:p>
          </table:table-cell>
          <table:table-cell table:style-name="TableCell315">
            <text:p text:style-name="P316">Seimo kanceliarijos Teisės departamentas,<text:s/><text:span text:style-name="T317">2021-12-22</text:span></text:p>
            <text:p text:style-name="Pasiūlymai2"/>
          </table:table-cell>
          <table:table-cell table:style-name="TableCell318">
            <text:p text:style-name="P319">3</text:p>
          </table:table-cell>
          <table:table-cell table:style-name="TableCell320">
            <text:p text:style-name="P321"/>
          </table:table-cell>
          <table:table-cell table:style-name="TableCell322">
            <text:p text:style-name="P323"/>
          </table:table-cell>
          <table:table-cell table:style-name="TableCell324">
            <text:p text:style-name="P325">10.    Įstatymo projekto 3 straipsniu keičiamo ANK 589 straipsnio 30 punkte, priešingai negu galiojančios redakcijos ANK 589 straipsnio 30 punkte, trūksta nuorodos į ANK 256 straipsnį. Iš įstatymo projekto aiškinamojo rašto ir įstatymo projekto lyginamojo varianto nematyti, kad šį straipsnį būtų siekiama išbraukti tikslingai, todėl keltina prielaida, kad ANK 256 straipsnio nenurodymas įstatymo projekto 3 straipsniu keičiamo ANK 589 straipsnio 30 punkte yra techninė klaida.</text:p>
            <text:p text:style-name="P326"/>
          </table:table-cell>
          <table:table-cell table:style-name="TableCell327">
            <text:p text:style-name="P328">Pritarti</text:p>
          </table:table-cell>
          <table:table-cell table:style-name="TableCell329">
            <text:p text:style-name="P330"/>
          </table:table-cell>
        </table:table-row>
        <text:soft-page-break/>
        <table:table-row table:style-name="TableRow331">
          <table:table-cell table:style-name="TableCell332">
            <text:p text:style-name="P333">11.</text:p>
          </table:table-cell>
          <table:table-cell table:style-name="TableCell334">
            <text:p text:style-name="P335">Seimo kanceliarijos Teisės departamentas,<text:s/><text:span text:style-name="T336">2021-12-22</text:span></text:p>
            <text:p text:style-name="Pasiūlymai2"/>
          </table:table-cell>
          <table:table-cell table:style-name="TableCell337">
            <text:p text:style-name="P338">3</text:p>
          </table:table-cell>
          <table:table-cell table:style-name="TableCell339">
            <text:p text:style-name="P340"/>
          </table:table-cell>
          <table:table-cell table:style-name="TableCell341">
            <text:p text:style-name="P342"/>
          </table:table-cell>
          <table:table-cell table:style-name="TableCell343">
            <text:p text:style-name="P344"><text:span text:style-name="T345">11.    2021 m. gruodžio 16 d. Seimas priėmė Lietuvos Respublikos administracinių nusižengimų kodekso 12, 33, 223, 321, 325, 327, 401, 413</text:span><text:span text:style-name="T346">1</text:span><text:span text:style-name="T347">, 558, 560, 569, 578, 579, 589, 608, 609, 610, 611, 617, 618, 620, 621, 644, 664, 665 straipsnių, XXXIX skyriaus pavadinimo ir priedo pakeitimo ir 323 straipsnio pripažinimo netekusiu galios įstatymo projektą (Reg. Nr. XIVP-106(2)), kurio 28 straipsniu (įsigaliojimo data – 2022 m. sausio 1 d.) ANK priedas išdėstytas nauja redakcija. Jeigu Respublikos Prezidentas priimtą įstatymą pasirašys, tuomet turės būti tikslinama įstatymo projekto 4 straipsnyje numatoma įgyvendinamo Europos Sąjungos teisės akto vieta ANK priede.</text:span></text:p>
            <text:p text:style-name="P348"/>
          </table:table-cell>
          <table:table-cell table:style-name="TableCell349">
            <text:p text:style-name="P350">Pritarti</text:p>
          </table:table-cell>
          <table:table-cell table:style-name="TableCell351">
            <text:p text:style-name="P352"/>
          </table:table-cell>
        </table:table-row>
      </table:table>
      <text:p text:style-name="P353"/>
      <text:h text:style-name="P354" text:outline-level="6"><text:span text:style-name="T355">3. Piliečių, asociacijų, politinių partijų, lobistų ir kitų suinteresuotų asmenų pasiūlymai:</text:span><text:span text:style-name="T356"><text:s/></text:span><text:span text:style-name="T357">negauta.</text:span></text:h>
      <text:h text:style-name="P358" text:outline-level="6"><text:span text:style-name="T359">4. Valstybės ir savivaldybių institucijų ir įstaigų pasiūlymai:</text:span><text:span text:style-name="T360"><text:s/></text:span><text:span text:style-name="T361">negauta.</text:span></text:h>
      <text:h text:style-name="P362" text:outline-level="6"><text:span text:style-name="T363">5. Subjektų, turinčių įstatymų leidybos iniciatyvos teisę, pasiūlymai:</text:span><text:span text:style-name="T364"><text:s/></text:span><text:span text:style-name="T365">negauta.</text:span></text:h>
      <text:p text:style-name="P366"><text:span text:style-name="T367">6</text:span><text:span text:style-name="T368">. Komiteto sprendimas ir pasiūlymai:</text:span></text:p>
      <text:p text:style-name="P369"><text:span text:style-name="T370">6</text:span><text:span text:style-name="T371">.1. Sprendimas</text:span>:<text:s/>1) iš esmės pritarti iniciatorių pateiktam įstatymo projektui Nr. XIVP-1248; 2)<text:span text:style-name="T372"><text:s/>siūlyti pagrindiniam Seimo paskirtam komitetui tobulinti įstatymo projektą, atsižvelgiant į Seimo kanceliarijos Teisės departamento pasiūlymus, kuriems Komitetas pritarė.</text:span></text:p>
      <text:p text:style-name="P373"><text:span text:style-name="T374">6</text:span><text:span text:style-name="T375">.2. Pasiūlymai:</text:span><text:s/>nėra.</text:p>
      <text:p text:style-name="P376"><text:span text:style-name="T377">7</text:span><text:span text:style-name="T378">. Balsavimo rezultatai:</text:span><text:s/>pritarta bendru sutarimu.</text:p>
      <text:p text:style-name="P379"><text:span text:style-name="T380">8</text:span><text:span text:style-name="T381">. Komiteto paskirti pranešėjai:</text:span><text:s/>P. Kuzmickienė, O. Leiputė.</text:p>
      <text:p text:style-name="P382"/>
      <text:p text:style-name="P383"/>
      <text:p text:style-name="P384">Komiteto<text:s/>pirmininkas<text:tab/><text:tab/><text:tab/><text:tab/><text:tab/><text:tab/><text:tab/><text:tab/><text:tab/><text:tab/><text:tab/><text:tab/><text:tab/>Antanas Matulas</text:p>
      <text:p text:style-name="P385"/>
      <text:p text:style-name="P386"/>
      <text:p text:style-name="P387"/>
      <text:p text:style-name="P388"/>
      <text:p text:style-name="P389"/>
      <text:p text:style-name="Normal"><text:span text:style-name="T390">Seimo Sveikatos reikalų komiteto biuro patarėja (ES) V.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FootnoteReference" style:display-name="Footnote Reference" style:family="text" style:parent-style-name="DefaultParagraphFont"/>
    <style:style style:name="ListBullet" style:display-name="List Bullet" style:family="paragraph" style:parent-style-name="Normal" style:list-style-name="LFO6">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2-03-16T13:37:00Z</meta:creation-date>
    <dc:date>2022-03-16T13:37: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6" meta:paragraph-count="135" meta:word-count="1230" meta:character-count="10300" meta:row-count="484" meta:non-whitespace-character-count="9205"/>
  </office:meta>
</office:document-meta>
</file>