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style-complex="italic"/>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71" style:parent-style-name="Normal" style:family="paragraph">
      <style:paragraph-properties fo:text-align="justify"/>
    </style:style>
    <style:style style:name="S1" style:family="section">
      <style:section-properties fo:margin-left="0in" fo:margin-right="0in" style:writing-mode="lr-tb"/>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2020</text:span><text:span text:style-name="T7"><text:s/>METŲ VALSTYBĖS BIUDŽETO IR</text:span></text:p>
      <text:p text:style-name="P8">SAVIVALDYBIŲ BIUDŽETŲ FINANSINIŲ RODIKLIŲ PATVIRTINIMO</text:p>
      <text:p text:style-name="P9">ĮSTATYMO PROJEKTO<text:s/></text:p>
      <text:p text:style-name="P10">NR.<text:s/>XIIIP- 4014<text:s/>(2)</text:p>
      <text:p text:style-name="P11"/>
      <text:p text:style-name="P12">2019-12-04</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Varėnos rajono<text:s/>savivaldybė, siekdama tinkamai<text:s/>įamžinti Dainavos apygardos partizaninį judėjimą<text:s/>ir partizanų vado Adolfo Ramanausko-Vanago<text:s/>atminimą, įsteigė<text:s/>Merkinės krašto muziejaus struktūrinį padalinį – Dainavos apygardos partizanų muziejų, kurio veikla vykdoma ne tik muziejaus pastate, bet ir<text:s/>Lietuvos partizanų ir jų rėmėjų memorialinio komplekso teritorijoje. Siekdama atnaujinti muziejaus pastatą ir memorialo teritoriją,<text:s/>Varėnos rajono savivaldybės administracija numato įgyvendinti projektą<text:s/><text:span text:style-name="T51">Memorialo Dainavos apygardos partizanams atminti Merkinės miestelyje, Varėnos rajone, sutvarkymas</text:span><text:span text:style-name="T52"><text:s/>„Atminties ratas</text:span><text:span text:style-name="T53">“</text:span>.<text:s/></text:p>
            <text:p text:style-name="P54">Memorialo teritorijoje, užimančioje apie 1,5 ha plotą, amžino poilsio atgulę apie 139 partizanai, ryšininkai ir jų rėmėjai, yra pastatyta koplyčia ir apie 160 kryžių. Šiuo metu tai yra didžiausias teritoriniu atžvilgiu memorialas Lietuvoje partizanams ir tremtiniams atminti, tačiau<text:s/>jis<text:s/>nėra deramai sutvarkytas ir pritaikytas vietos bendruomenei bei turistams iš Lietuvos ir užsienio lankyti.<text:s/>Dėl itin prastos Dainavos apygardos partizanų muziejaus pastato būklės, memorialo muziejuje esanti ekspozicija šiuo metu negali būti pristatoma lankytojams.</text:p>
            <text:p text:style-name="P55"><text:span text:style-name="T56">I</text:span>dėjos projektas parengtas taip, kad jį galima būtų realizuoti atskirais etapais, priklausomai nuo gauto finansavimo.<text:s/>2018 metais buvo parengtas memorialo komplekso koplyčios tvarkybos darbų (remonto) projektas.<text:s/>2020 m.<text:s/>planuojama parengti<text:s/>viso<text:s/>memorialo komplekso techninį<text:s/>projektą ir pradėti memorialo<text:s/>komplekso koplyčios tvarkybos darbus.<text:s/></text:p>
            <text:p text:style-name="P57">Tik savivaldybės biudžeto lėšomis Varėnos rajono savivaldybės administracija įgyvendinti šio<text:s/>visai Lietuvai svarbaus<text:s/>projekto neturi finansinių galimybių. Atkreipiame dėmesį, kad šiuo projektu siekiama sukurti erdvę, kuri reprezentuotų ne tik Varėnos krašto ar Dzūkijos, bet ir Lietuvos<text:s/>istoriją, partizaninį judėjimą, pagyvintų regiono<text:s/>kultūrinį gyvenimą, padidėtų ne tik šių objektų lankytojų srautas, bet ir turistų srautas visoje Pietų Lietuvoje.<text:s/></text:p>
            <text:p text:style-name="P58"/>
            <text:p text:style-name="P59">Pasiūlymas:</text:p>
            <text:p text:style-name="P60"/>
            <text:p text:style-name="P61"><text:span text:style-name="T62">Skirti</text:span><text:s/><text:span text:style-name="T63">102</text:span><text:span text:style-name="T64"><text:s/>tūkst.</text:span><text:s/>Eur.<text:s/>projekto „<text:span text:style-name="T65">Memorialo Dainavos apygardos partizanams atminti Merkinės miestelyje, Varėnos rajone, sutvarkymas</text:span><text:span text:style-name="T66">“<text:s/></text:span>pirmajam etapui įgyvendinti<text:s/>–<text:s/>viso memorialo komplekso<text:s/>techniniam projektui parengti ir<text:s/>memorialo komplekso<text:s/><text:soft-page-break/>koplyčios tvarkybos darbams<text:s/>pradėti.</text:p>
            <text:p text:style-name="P67">Lėšų šaltinis:</text:p>
            <text:p text:style-name="P68"/>
            <text:p text:style-name="P69">Biudžeto įplaukos iš gautų viršplaninių biudžeto pajamų.</text:p>
            <text:p text:style-name="P70"/>
          </table:table-cell>
        </table:table-row>
      </table:table>
      <text:p text:style-name="P71"/>
      <text:section text:name="Sect1" text:style-name="S1">
        <text:p text:style-name="P72"/>
        <text:p text:style-name="P73">Teikia</text:p>
        <text:p text:style-name="P74">Seimo narys<text:s/><text:tab/><text:tab/><text:tab/><text:tab/><text:tab/><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19-12-05T10:01:00Z</meta:creation-date>
    <dc:date>2019-12-05T10:01:00Z</dc:date>
    <meta:print-date>2019-12-04T07: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4" meta:word-count="327" meta:character-count="2624" meta:row-count="53" meta:non-whitespace-character-count="2311"/>
  </office:meta>
</office:document-meta>
</file>