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font-style-complex="italic"/>
    </style:style>
    <style:style style:name="T29" style:parent-style-name="DefaultParagraphFont" style:family="text">
      <style:text-properties style:font-name-asian="Times New Roman"/>
    </style:style>
    <style:style style:name="P30" style:parent-style-name="Normal" style:family="paragraph">
      <style:text-properties style:font-name-asian="Times New Roman"/>
    </style:style>
    <style:style style:name="P31" style:parent-style-name="Normal" style:family="paragraph">
      <style:text-properties style:font-name-asian="Times New Roman"/>
    </style:style>
    <style:style style:name="P32" style:parent-style-name="Normal" style:family="paragraph">
      <style:text-properties style:font-name-asian="Times New Roman" fo:font-size="16pt" style:font-size-asian="16pt" style:font-size-complex="16pt"/>
    </style:style>
    <style:style style:name="P33" style:parent-style-name="Normal" style:family="paragraph">
      <style:paragraph-properties fo:text-indent="0.4923in"/>
      <style:text-properties fo:font-style="italic" style:font-style-asian="italic"/>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indent="0.4923in"/>
    </style:style>
    <style:style style:name="T38" style:parent-style-name="DefaultParagraphFont" style:family="text">
      <style:text-properties style:font-style-complex="italic"/>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name-asian="Times New Roman"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style:font-weight-complex="bold" style:font-style-complex="italic" fo:color="#000000"/>
    </style:style>
    <style:style style:name="T46" style:parent-style-name="DefaultParagraphFont" style:family="text">
      <style:text-properties style:font-name-asian="Times New Roman" style:font-weight-complex="bold" style:font-style-complex="italic" fo:color="#000000"/>
    </style:style>
    <style:style style:name="T47" style:parent-style-name="DefaultParagraphFont" style:family="text">
      <style:text-properties style:font-weight-complex="bold" style:font-style-complex="italic" fo:color="#000000"/>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P52" style:parent-style-name="Normal" style:family="paragraph">
      <style:paragraph-properties fo:text-indent="0.4923in"/>
    </style:style>
    <style:style style:name="T53" style:parent-style-name="DefaultParagraphFont" style:family="text">
      <style:text-properties style:font-weight-complex="bold" style:font-style-complex="italic" fo:color="#000000"/>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tyle-complex="italic" fo:color="#000000" style:font-size-complex="12pt"/>
    </style:style>
    <style:style style:name="T67" style:parent-style-name="DefaultParagraphFont" style:family="text">
      <style:text-properties style:font-weight-complex="bold" style:font-style-complex="italic" fo:color="#000000"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fo:font-style="italic" style:font-style-asian="italic" style:font-style-complex="italic" style:font-size-complex="12pt"/>
    </style:style>
    <style:style style:name="P87" style:parent-style-name="Normal" style:family="paragraph">
      <style:paragraph-properties fo:text-indent="0.4923in"/>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style>
    <style:style style:name="T93" style:parent-style-name="DefaultParagraphFont" style:family="text">
      <style:text-properties style:font-name-asian="Times New Roman" style:font-size-complex="12pt" style:language-asian="lt" style:country-asian="LT"/>
    </style:style>
    <style:style style:name="T94" style:parent-style-name="DefaultParagraphFont" style:family="text">
      <style:text-properties style:font-name-asian="Times New Roman" style:font-size-complex="12pt" style:language-asian="lt" style:country-asian="LT"/>
    </style:style>
    <style:style style:name="T95" style:parent-style-name="DefaultParagraphFont" style:family="text">
      <style:text-properties style:font-name-asian="Times New Roman" style:font-size-complex="12pt" style:language-asian="lt" style:country-asian="LT"/>
    </style:style>
    <style:style style:name="T9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97" style:parent-style-name="DefaultParagraphFont" style:family="text">
      <style:text-properties style:font-name-asian="Times New Roman" style:font-size-complex="12pt" style:language-asian="lt" style:country-asian="LT"/>
    </style:style>
    <style:style style:name="T98" style:parent-style-name="DefaultParagraphFont" style:family="text">
      <style:text-properties style:font-name-asian="Times New Roma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tyle-complex="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tyle-complex="italic"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Times New Roman" style:font-weight-complex="bold" style:font-style-complex="italic" fo:color="#000000" style:font-size-complex="12pt"/>
    </style:style>
    <style:style style:name="T132" style:parent-style-name="DefaultParagraphFont" style:family="text">
      <style:text-properties style:font-weight-complex="bold" style:font-style-complex="italic"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fo:font-style="italic" style:font-style-asian="italic" style:font-style-complex="italic"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fo:font-style="italic" style:font-style-asian="italic" style:font-style-complex="italic" style:font-size-complex="12pt"/>
    </style:style>
    <style:style style:name="P147" style:parent-style-name="Normal" style:family="paragraph">
      <style:paragraph-properties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weight-complex="bold" style:font-style-complex="italic"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tyle-complex="italic" fo:color="#000000" style:font-size-complex="12pt"/>
    </style:style>
    <style:style style:name="T159" style:parent-style-name="DefaultParagraphFont" style:family="text">
      <style:text-properties style:font-weight-complex="bold" style:font-style-complex="italic" fo:color="#000000"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indent="0.4923in"/>
      <style:text-properties fo:font-weight="bold" style:font-weight-asian="bold" style:font-weight-complex="bold"/>
    </style:style>
    <style:style style:name="P164" style:parent-style-name="Normal" style:family="paragraph">
      <style:paragraph-properties fo:text-indent="0.4923in"/>
      <style:text-properties style:font-weight-complex="bold"/>
    </style:style>
    <style:style style:name="P165" style:parent-style-name="Normal" style:family="paragraph">
      <style:paragraph-properties fo:text-indent="0.4923in"/>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P174" style:parent-style-name="Normal" style:family="paragraph">
      <style:paragraph-properties fo:text-indent="0.4923in"/>
    </style:style>
    <style:style style:name="P175" style:parent-style-name="Normal" style:family="paragraph">
      <style:paragraph-properties fo:text-indent="0.4923in"/>
    </style:style>
    <style:style style:name="T176" style:parent-style-name="DefaultParagraphFont" style:family="text">
      <style:text-properties fo:color="#000000"/>
    </style:style>
    <style:style style:name="P177" style:parent-style-name="Normal" style:family="paragraph">
      <style:text-properties style:font-name-asian="Times New Roman" fo:font-size="16pt" style:font-size-asian="16pt" style:font-size-complex="16pt"/>
    </style:style>
    <style:style style:name="P178" style:parent-style-name="Normal" style:family="paragraph">
      <style:paragraph-properties fo:text-indent="0.4923in"/>
      <style:text-properties fo:font-style="italic" style:font-style-asian="italic"/>
    </style:style>
    <style:style style:name="P179" style:parent-style-name="Normal" style:family="paragraph">
      <style:paragraph-properties fo:text-indent="0.4923in"/>
    </style:style>
    <style:style style:name="T180" style:parent-style-name="DefaultParagraphFont" style:family="text">
      <style:text-properties fo:font-weight="bold" style:font-weight-asian="bold"/>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fo:font-style="italic" style:font-style-asian="italic"/>
    </style:style>
    <style:style style:name="T189" style:parent-style-name="DefaultParagraphFont" style:family="text">
      <style:text-properties fo:font-weight="bold" style:font-weight-asian="bold" fo:font-style="italic" style:font-style-asian="italic"/>
    </style:style>
    <style:style style:name="T190" style:parent-style-name="DefaultParagraphFont" style:family="text">
      <style:text-properties fo:font-weight="bold" style:font-weight-asian="bold" fo:font-style="italic" style:font-style-asian="italic"/>
    </style:style>
    <style:style style:name="T191" style:parent-style-name="DefaultParagraphFont" style:family="text">
      <style:text-properties style:font-weight-complex="bold" style:font-style-complex="italic"/>
    </style:style>
    <style:style style:name="P192" style:parent-style-name="Normal" style:family="paragraph">
      <style:paragraph-properties fo:text-indent="0.4923in"/>
    </style:style>
    <style:style style:name="P193" style:parent-style-name="Normal" style:family="paragraph">
      <style:paragraph-properties fo:text-indent="0.4923in"/>
      <style:text-properties style:font-name-asian="Times New Roma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fo:font-style="italic" style:font-style-asian="italic" style:font-style-complex="italic"/>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weight-complex="bold" fo:font-style="italic" style:font-style-asian="italic" style:font-style-complex="italic"/>
    </style:style>
    <style:style style:name="P202" style:parent-style-name="Normal" style:family="paragraph">
      <style:paragraph-properties fo:text-indent="0.4923in"/>
    </style:style>
    <style:style style:name="P203" style:parent-style-name="Normal" style:family="paragraph">
      <style:paragraph-properties fo:text-indent="0.4923in"/>
      <style:text-properties fo:font-style="italic" style:font-style-asian="italic" style:font-style-complex="italic"/>
    </style:style>
    <style:style style:name="P204" style:parent-style-name="Normal" style:family="paragraph">
      <style:paragraph-properties fo:text-indent="0.4923in"/>
      <style:text-properties style:font-name-asian="Times New Roman"/>
    </style:style>
    <style:style style:name="P205" style:parent-style-name="Normal" style:family="paragraph">
      <style:paragraph-properties fo:text-indent="0.4923in"/>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tyle-complex="italic"/>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text-indent="0.4923in"/>
      <style:text-properties fo:font-size="16pt" style:font-size-asian="16pt" style:font-size-complex="16pt"/>
    </style:style>
    <style:style style:name="P226" style:parent-style-name="Normal" style:family="paragraph">
      <style:paragraph-properties fo:text-indent="0.4923in"/>
      <style:text-properties fo:font-style="italic" style:font-style-asian="italic"/>
    </style:style>
    <style:style style:name="P227" style:parent-style-name="Normal" style:family="paragraph">
      <style:paragraph-properties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style:font-weight-complex="bold" style:font-style-complex="italic"/>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T245" style:parent-style-name="DefaultParagraphFont" style:family="text">
      <style:text-properties style:font-name-asian="Times New Roman"/>
    </style:style>
    <style:style style:name="T246" style:parent-style-name="DefaultParagraphFont" style:family="text">
      <style:text-properties style:font-name-asian="Times New Roman"/>
    </style:style>
    <style:style style:name="T247" style:parent-style-name="DefaultParagraphFont" style:family="text">
      <style:text-properties style:font-name-asian="Times New Roman"/>
    </style:style>
    <style:style style:name="T248" style:parent-style-name="DefaultParagraphFont" style:family="text">
      <style:text-properties style:font-name-asian="Times New Roman"/>
    </style:style>
    <style:style style:name="T249" style:parent-style-name="DefaultParagraphFont" style:family="text">
      <style:text-properties style:font-name-asian="Times New Roman"/>
    </style:style>
    <style:style style:name="P250" style:parent-style-name="Normal" style:family="paragraph">
      <style:paragraph-properties fo:text-indent="0.4923in"/>
      <style:text-properties style:font-name-asian="Times New Roman"/>
    </style:style>
    <style:style style:name="P251" style:parent-style-name="Normal" style:family="paragraph">
      <style:paragraph-properties fo:text-indent="0.4923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font-weight-complex="bold" fo:font-style="italic" style:font-style-asian="italic" style:font-style-complex="italic"/>
    </style:style>
    <style:style style:name="P254" style:parent-style-name="Normal" style:family="paragraph">
      <style:paragraph-properties fo:line-height="115%"/>
      <style:text-properties fo:font-size="16pt" style:font-size-asian="16pt" style:font-size-complex="16pt" style:language-asian="lt" style:country-asian="LT"/>
    </style:style>
    <style:style style:name="P255" style:parent-style-name="Normal" style:family="paragraph">
      <style:paragraph-properties fo:text-indent="0.4923in"/>
      <style:text-properties fo:font-style="italic" style:font-style-asian="italic"/>
    </style:style>
    <style:style style:name="P256" style:parent-style-name="Normal" style:family="paragraph">
      <style:paragraph-properties fo:text-indent="0.4923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fo:font-style="italic" style:font-style-asian="italic"/>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T272" style:parent-style-name="DefaultParagraphFont" style:family="text">
      <style:text-properties style:font-weight-complex="bold" style:font-style-complex="italic"/>
    </style:style>
    <style:style style:name="P273" style:parent-style-name="Normal" style:family="paragraph">
      <style:paragraph-properties fo:text-indent="0.4923in"/>
    </style:style>
    <style:style style:name="P274" style:parent-style-name="Normal" style:family="paragraph">
      <style:paragraph-properties fo:text-indent="0.4923in"/>
    </style:style>
    <style:style style:name="T275" style:parent-style-name="DefaultParagraphFont" style:family="text">
      <style:text-properties style:font-name-asian="Times New Roman"/>
    </style:style>
    <style:style style:name="T276" style:parent-style-name="DefaultParagraphFont" style:family="text">
      <style:text-properties style:font-name-asian="Times New Roman"/>
    </style:style>
    <style:style style:name="T277" style:parent-style-name="DefaultParagraphFont" style:family="text">
      <style:text-properties style:font-name-asian="Times New Roman"/>
    </style:style>
    <style:style style:name="T278" style:parent-style-name="DefaultParagraphFont" style:family="text">
      <style:text-properties style:font-name-asian="Times New Roman"/>
    </style:style>
    <style:style style:name="T279" style:parent-style-name="DefaultParagraphFont" style:family="text">
      <style:text-properties style:font-name-asian="Times New Roman"/>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font-style-complex="italic"/>
    </style:style>
    <style:style style:name="P284" style:parent-style-name="Normal" style:family="paragraph">
      <style:paragraph-properties fo:text-indent="0.4923in"/>
      <style:text-properties style:font-size-complex="12pt"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style:font-weight-complex="bold" fo:font-style="italic" style:font-style-asian="italic" style:font-style-complex="italic"/>
    </style:style>
    <style:style style:name="P288" style:parent-style-name="Normal" style:family="paragraph">
      <style:paragraph-properties fo:text-indent="0.4923in"/>
      <style:text-properties style:font-name-asian="Times New Roman"/>
    </style:style>
    <style:style style:name="P289" style:parent-style-name="Normal" style:family="paragraph">
      <style:paragraph-properties fo:text-indent="0.4923in"/>
      <style:text-properties fo:font-style="italic" style:font-style-asian="italic" style:font-style-complex="italic"/>
    </style:style>
    <style:style style:name="P290" style:parent-style-name="Normal" style:family="paragraph">
      <style:paragraph-properties fo:text-indent="0.4923in"/>
      <style:text-properties style:font-name-asian="Times New Roma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indent="0.4923in"/>
      <style:text-properties fo:font-size="16pt" style:font-size-asian="16pt" style:font-size-complex="16pt"/>
    </style:style>
    <style:style style:name="P310" style:parent-style-name="Normal" style:family="paragraph">
      <style:paragraph-properties fo:text-indent="0.4923in"/>
      <style:text-properties fo:font-style="italic" style:font-style-asian="italic"/>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fo:font-style="italic" style:font-style-asian="italic"/>
    </style:style>
    <style:style style:name="T324" style:parent-style-name="DefaultParagraphFont" style:family="text">
      <style:text-properties style:font-weight-complex="bold" style:font-style-complex="italic"/>
    </style:style>
    <style:style style:name="P325" style:parent-style-name="Normal" style:family="paragraph">
      <style:paragraph-properties fo:text-indent="0.4923in"/>
    </style:style>
    <style:style style:name="P326" style:parent-style-name="Normal" style:family="paragraph">
      <style:paragraph-properties fo:text-indent="0.4923in"/>
    </style:style>
    <style:style style:name="T327" style:parent-style-name="DefaultParagraphFont" style:family="text">
      <style:text-properties style:font-name-asian="Times New Roman"/>
    </style:style>
    <style:style style:name="T328" style:parent-style-name="DefaultParagraphFont" style:family="text">
      <style:text-properties style:font-name-asian="Times New Roman"/>
    </style:style>
    <style:style style:name="T329" style:parent-style-name="DefaultParagraphFont" style:family="text">
      <style:text-properties style:font-name-asian="Times New Roman"/>
    </style:style>
    <style:style style:name="T330" style:parent-style-name="DefaultParagraphFont" style:family="text">
      <style:text-properties style:font-name-asian="Times New Roman"/>
    </style:style>
    <style:style style:name="T331" style:parent-style-name="DefaultParagraphFont" style:family="text">
      <style:text-properties style:font-name-asian="Times New Roman"/>
    </style:style>
    <style:style style:name="P332" style:parent-style-name="Normal" style:family="paragraph">
      <style:paragraph-properties fo:text-indent="0.4923in"/>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336" style:parent-style-name="Normal" style:family="paragraph">
      <style:paragraph-properties fo:text-align="center" fo:text-indent="0in"/>
    </style:style>
    <style:style style:name="P337" style:parent-style-name="Normal" style:family="paragraph">
      <style:paragraph-properties fo:text-indent="0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P349" style:parent-style-name="Normal" style:family="paragraph">
      <style:paragraph-properties fo:text-indent="0.4923in"/>
    </style:style>
    <style:style style:name="P350" style:parent-style-name="Normal" style:family="paragraph">
      <style:paragraph-properties fo:text-indent="0.4923in"/>
    </style:style>
    <style:style style:name="P351" style:parent-style-name="Normal" style:family="paragraph">
      <style:paragraph-properties fo:text-indent="0.4923in"/>
    </style:style>
    <style:style style:name="P352" style:parent-style-name="Normal" style:family="paragraph">
      <style:paragraph-properties fo:text-indent="0.4923in"/>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P360" style:parent-style-name="Normal" style:family="paragraph">
      <style:paragraph-properties fo:text-indent="0.4923in"/>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fo:font-style="italic" style:font-style-asian="italic" style:font-style-complex="italic"/>
    </style:style>
    <style:style style:name="T378" style:parent-style-name="DefaultParagraphFont" style:family="text">
      <style:text-properties style:font-style-complex="italic"/>
    </style:style>
    <style:style style:name="T379" style:parent-style-name="DefaultParagraphFont" style:family="text">
      <style:text-properties style:font-style-complex="italic"/>
    </style:style>
    <style:style style:name="P380" style:parent-style-name="Normal" style:family="paragraph">
      <style:paragraph-properties fo:text-indent="0.4923in"/>
      <style:text-properties fo:font-size="16pt" style:font-size-asian="16pt" style:font-size-complex="16pt"/>
    </style:style>
    <style:style style:name="P381" style:parent-style-name="Normal" style:family="paragraph">
      <style:paragraph-properties fo:text-indent="0.4923in"/>
      <style:text-properties fo:font-style="italic" style:font-style-asian="italic"/>
    </style:style>
    <style:style style:name="P382" style:parent-style-name="Normal" style:family="paragraph">
      <style:paragraph-properties fo:text-indent="0.4923in"/>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line-height="115%"/>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asian="Times New Roman" style:font-weight-complex="bold" style:font-style-complex="italic"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line-height="115%"/>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per 62.5%"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fo:font-style="italic" style:font-style-asian="italic"/>
    </style:style>
    <style:style style:name="T408" style:parent-style-name="DefaultParagraphFont" style:family="text">
      <style:text-properties style:font-weight-complex="bold" style:font-style-complex="italic"/>
    </style:style>
    <style:style style:name="P409" style:parent-style-name="Normal" style:family="paragraph">
      <style:paragraph-properties fo:text-indent="0.4923in">
        <style:tab-stops>
          <style:tab-stop style:type="left" style:position="3.1388in"/>
        </style:tab-stops>
      </style:paragraph-properties>
    </style:style>
    <style:style style:name="P410" style:parent-style-name="Normal" style:family="paragraph">
      <style:paragraph-properties fo:text-indent="0.4923in"/>
    </style:style>
    <style:style style:name="T411" style:parent-style-name="DefaultParagraphFont" style:family="text">
      <style:text-properties style:font-name-asian="Times New Roman"/>
    </style:style>
    <style:style style:name="T412" style:parent-style-name="DefaultParagraphFont" style:family="text">
      <style:text-properties style:font-name-asian="Times New Roman"/>
    </style:style>
    <style:style style:name="T413" style:parent-style-name="DefaultParagraphFont" style:family="text">
      <style:text-properties style:font-name-asian="Times New Roman"/>
    </style:style>
    <style:style style:name="T414" style:parent-style-name="DefaultParagraphFont" style:family="text">
      <style:text-properties style:font-name-asian="Times New Roman"/>
    </style:style>
    <style:style style:name="T415" style:parent-style-name="DefaultParagraphFont" style:family="text">
      <style:text-properties style:font-name-asian="Times New Roman"/>
    </style:style>
    <style:style style:name="T416" style:parent-style-name="DefaultParagraphFont" style:family="text">
      <style:text-properties style:font-name-asian="Times New Roman"/>
    </style:style>
    <style:style style:name="T417" style:parent-style-name="DefaultParagraphFont" style:family="text">
      <style:text-properties style:font-name-asian="Times New Roman"/>
    </style:style>
    <style:style style:name="P418" style:parent-style-name="Normal" style:family="paragraph">
      <style:paragraph-properties fo:text-indent="0.4923in"/>
    </style:style>
    <style:style style:name="P419" style:parent-style-name="Normal" style:family="paragraph">
      <style:paragraph-properties fo:text-indent="0.4923in"/>
    </style:style>
    <style:style style:name="P420" style:parent-style-name="Normal" style:family="paragraph">
      <style:paragraph-properties fo:text-indent="0.4923in"/>
      <style:text-properties fo:font-size="16pt" style:font-size-asian="16pt" style:font-size-complex="16pt"/>
    </style:style>
    <style:style style:name="P421" style:parent-style-name="Normal" style:family="paragraph">
      <style:paragraph-properties fo:text-indent="0.4923in"/>
      <style:text-properties fo:font-style="italic" style:font-style-asian="italic"/>
    </style:style>
    <style:style style:name="P422" style:parent-style-name="Normal" style:family="paragraph">
      <style:paragraph-properties fo:text-indent="0.4923in"/>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style="italic" style:font-style-asian="italic"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fo:font-style="italic" style:font-style-asian="italic"/>
    </style:style>
    <style:style style:name="T438" style:parent-style-name="DefaultParagraphFont" style:family="text">
      <style:text-properties fo:font-weight="bold" style:font-weight-asian="bold" fo:font-style="italic" style:font-style-asian="italic"/>
    </style:style>
    <style:style style:name="T439" style:parent-style-name="DefaultParagraphFont" style:family="text">
      <style:text-properties fo:font-weight="bold" style:font-weight-asian="bold" fo:font-style="italic" style:font-style-asian="italic"/>
    </style:style>
    <style:style style:name="T440" style:parent-style-name="DefaultParagraphFont" style:family="text">
      <style:text-properties style:font-weight-complex="bold" style:font-style-complex="italic"/>
    </style:style>
    <style:style style:name="P441" style:parent-style-name="Normal" style:family="paragraph">
      <style:paragraph-properties fo:text-indent="0.4923in">
        <style:tab-stops>
          <style:tab-stop style:type="left" style:position="3.1388in"/>
        </style:tab-stops>
      </style:paragraph-properties>
    </style:style>
    <style:style style:name="T442" style:parent-style-name="DefaultParagraphFont" style:family="text">
      <style:text-properties style:font-weight-complex="bold"/>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text-indent="0.4923in"/>
    </style:style>
    <style:style style:name="P459" style:parent-style-name="Normal" style:family="paragraph">
      <style:paragraph-properties fo:text-indent="0.4923in"/>
      <style:text-properties style:font-style-complex="italic"/>
    </style:style>
    <style:style style:name="P460" style:parent-style-name="Normal" style:family="paragraph">
      <style:paragraph-properties fo:text-indent="0.4923in"/>
    </style:style>
    <style:style style:name="P461" style:parent-style-name="Normal" style:family="paragraph">
      <style:paragraph-properties fo:text-indent="0.4923in"/>
    </style:style>
    <style:style style:name="T462" style:parent-style-name="DefaultParagraphFont" style:family="text">
      <style:text-properties style:font-weight-complex="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T478" style:parent-style-name="DefaultParagraphFont" style:family="text">
      <style:text-properties style:font-style-complex="italic" fo:color="#000000"/>
    </style:style>
    <style:style style:name="T479" style:parent-style-name="DefaultParagraphFont" style:family="text">
      <style:text-properties style:font-style-complex="italic" fo:color="#000000"/>
    </style:style>
    <style:style style:name="P480" style:parent-style-name="Normal" style:family="paragraph">
      <style:paragraph-properties fo:text-indent="0.4923in"/>
      <style:text-properties style:font-name="Arial" style:font-name-asian="Times New Roman"/>
    </style:style>
    <style:style style:name="P481" style:parent-style-name="Normal" style:family="paragraph">
      <style:paragraph-properties fo:text-indent="0.4923in"/>
      <style:text-properties style:font-style-complex="italic"/>
    </style:style>
    <style:style style:name="P482" style:parent-style-name="Normal" style:family="paragraph">
      <style:paragraph-properties fo:text-indent="0.4923in"/>
    </style:style>
    <style:style style:name="P483" style:parent-style-name="Normal" style:family="paragraph">
      <style:paragraph-properties fo:text-indent="0.4923in"/>
    </style:style>
    <style:style style:name="P484" style:parent-style-name="Normal" style:family="paragraph">
      <style:paragraph-properties fo:text-indent="0.4923in"/>
    </style:style>
    <style:style style:name="P485" style:parent-style-name="Normal" style:family="paragraph">
      <style:paragraph-properties fo:text-indent="0.4923in"/>
      <style:text-properties style:font-name-asian="Times New Roman"/>
    </style:style>
    <style:style style:name="P486" style:parent-style-name="Normal" style:family="paragraph">
      <style:paragraph-properties fo:text-indent="0.4923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style:font-name="Arial" style:font-name-asian="Times New Roman"/>
    </style:style>
    <style:style style:name="P509" style:parent-style-name="Normal" style:family="paragraph">
      <style:paragraph-properties fo:text-indent="0.4923in"/>
      <style:text-properties style:font-name-asian="Times New Roman" fo:font-style="italic" style:font-style-asian="italic" style:font-style-complex="italic"/>
    </style:style>
    <style:style style:name="P510" style:parent-style-name="Normal" style:family="paragraph">
      <style:paragraph-properties fo:line-height="115%"/>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text-position="super 62.5%"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fo:font-weight="bold" style:font-weight-asian="bold" fo:font-style="italic" style:font-style-asian="italic"/>
    </style:style>
    <style:style style:name="T525" style:parent-style-name="DefaultParagraphFont" style:family="text">
      <style:text-properties fo:font-weight="bold" style:font-weight-asian="bold" fo:font-style="italic" style:font-style-asian="italic"/>
    </style:style>
    <style:style style:name="T526" style:parent-style-name="DefaultParagraphFont" style:family="text">
      <style:text-properties fo:font-weight="bold" style:font-weight-asian="bold" fo:font-style="italic" style:font-style-asian="italic"/>
    </style:style>
    <style:style style:name="P527" style:parent-style-name="Normal" style:family="paragraph">
      <style:paragraph-properties fo:text-indent="0.4923in"/>
      <style:text-properties style:font-name-asian="Times New Roma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fo:font-style="italic" style:font-style-asian="italic" style:font-style-complex="italic"/>
    </style:style>
    <style:style style:name="P530" style:parent-style-name="Normal" style:family="paragraph">
      <style:text-properties fo:font-style="italic" style:font-style-asian="italic" style:font-style-complex="italic"/>
    </style:style>
    <style:style style:name="P531" style:parent-style-name="Normal" style:family="paragraph">
      <style:paragraph-properties fo:text-indent="0.4923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style:font-weight-complex="bold" fo:font-style="italic" style:font-style-asian="italic" style:font-style-complex="italic"/>
    </style:style>
    <style:style style:name="P534" style:parent-style-name="Normal" style:family="paragraph">
      <style:paragraph-properties fo:text-indent="0.4923in"/>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indent="0.4923in"/>
      <style:text-properties style:font-name-asian="Times New Roman"/>
    </style:style>
    <style:style style:name="P555" style:parent-style-name="Normal" style:family="paragraph">
      <style:paragraph-properties fo:text-indent="0.4923in"/>
      <style:text-properties style:font-name-asian="Times New Roman"/>
    </style:style>
    <style:style style:name="P556" style:parent-style-name="Normal" style:family="paragraph">
      <style:paragraph-properties fo:text-indent="0.4923in"/>
      <style:text-properties fo:font-size="16pt" style:font-size-asian="16pt" style:font-size-complex="16pt"/>
    </style:style>
    <style:style style:name="P557" style:parent-style-name="Normal" style:family="paragraph">
      <style:paragraph-properties fo:text-indent="0.4923in"/>
      <style:text-properties fo:font-style="italic" style:font-style-asian="italic"/>
    </style:style>
    <style:style style:name="T558" style:parent-style-name="DefaultParagraphFont" style:family="text">
      <style:text-properties fo:font-weight="bold" style:font-weight-asian="bold"/>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fo:font-style="italic" style:font-style-asian="italic"/>
    </style:style>
    <style:style style:name="T568" style:parent-style-name="DefaultParagraphFont" style:family="text">
      <style:text-properties style:font-weight-complex="bold" style:font-style-complex="italic"/>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style>
    <style:style style:name="P583" style:parent-style-name="Normal" style:family="paragraph">
      <style:text-properties fo:font-size="16pt" style:font-size-asian="16pt" style:font-size-complex="16pt"/>
    </style:style>
    <style:style style:name="P584" style:parent-style-name="Normal" style:family="paragraph">
      <style:paragraph-properties fo:text-indent="0.4923in"/>
      <style:text-properties fo:font-style="italic" style:font-style-asian="italic"/>
    </style:style>
    <style:style style:name="P585" style:parent-style-name="Normal" style:family="paragraph">
      <style:paragraph-properties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line-height="115%"/>
    </style:style>
    <style:style style:name="T589" style:parent-style-name="DefaultParagraphFont" style:family="text">
      <style:text-properties style:font-name-asian="Times New Roman" style:font-size-complex="12pt" style:language-asian="lt" style:country-asian="LT"/>
    </style:style>
    <style:style style:name="T590" style:parent-style-name="DefaultParagraphFont" style:family="text">
      <style:text-properties style:font-name-asian="Times New Roman" style:font-size-complex="12pt" style:language-asian="lt" style:country-asian="LT"/>
    </style:style>
    <style:style style:name="T591" style:parent-style-name="DefaultParagraphFont" style:family="text">
      <style:text-properties style:font-name-asian="Times New Roman" style:font-size-complex="12pt" style:language-asian="lt" style:country-asian="LT"/>
    </style:style>
    <style:style style:name="T592" style:parent-style-name="DefaultParagraphFont" style:family="text">
      <style:text-properties style:font-name-asian="Times New Roman" style:font-size-complex="12pt" style:language-asian="lt" style:country-asian="LT"/>
    </style:style>
    <style:style style:name="T593" style:parent-style-name="DefaultParagraphFont" style:family="text">
      <style:text-properties style:font-name-asian="Times New Roman" style:font-size-complex="12pt" style:language-asian="lt" style:country-asian="LT"/>
    </style:style>
    <style:style style:name="T594" style:parent-style-name="DefaultParagraphFont" style:family="text">
      <style:text-properties style:font-name-asian="Times New Roman" style:font-size-complex="12pt" style:language-asian="lt" style:country-asian="LT"/>
    </style:style>
    <style:style style:name="T595" style:parent-style-name="DefaultParagraphFont" style:family="text">
      <style:text-properties style:font-name-asian="Times New Roman" style:font-size-complex="12pt" style:language-asian="lt" style:country-asian="LT"/>
    </style:style>
    <style:style style:name="T596" style:parent-style-name="DefaultParagraphFont" style:family="text">
      <style:text-properties style:font-name-asian="Times New Roman" style:font-size-complex="12pt" style:language-asian="lt" style:country-asian="LT"/>
    </style:style>
    <style:style style:name="T597" style:parent-style-name="DefaultParagraphFont" style:family="text">
      <style:text-properties style:font-name-asian="Times New Roman" style:font-size-complex="12pt" style:language-asian="lt" style:country-asian="LT"/>
    </style:style>
    <style:style style:name="T598" style:parent-style-name="DefaultParagraphFont" style:family="text">
      <style:text-properties style:font-name-asian="Times New Roman" style:font-size-complex="12pt" style:language-asian="lt" style:country-asian="LT"/>
    </style:style>
    <style:style style:name="T599" style:parent-style-name="DefaultParagraphFont" style:family="text">
      <style:text-properties style:font-name-asian="Times New Roman" style:font-size-complex="12pt" style:language-asian="lt" style:country-asian="LT"/>
    </style:style>
    <style:style style:name="T600" style:parent-style-name="DefaultParagraphFont" style:family="text">
      <style:text-properties style:font-name-asian="Times New Roman" style:font-size-complex="12pt" style:language-asian="lt" style:country-asian="LT"/>
    </style:style>
    <style:style style:name="T60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02" style:parent-style-name="DefaultParagraphFont" style:family="text">
      <style:text-properties style:font-name-asian="Times New Roman" style:font-size-complex="12pt"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style:font-name-asian="Times New Roman" style:font-size-complex="12pt" style:language-asian="lt" style:country-asian="LT"/>
    </style:style>
    <style:style style:name="T605" style:parent-style-name="DefaultParagraphFont" style:family="text">
      <style:text-properties style:font-name-asian="Times New Roman"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line-height="115%"/>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line-height="115%"/>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15%"/>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line-height="115%"/>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Times New Roman" style:font-weight-complex="bold" style:font-style-complex="italic"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0in"/>
    </style:style>
    <style:style style:name="T669" style:parent-style-name="DefaultParagraphFont" style:family="text">
      <style:text-properties style:font-name-asian="Times New Roman" style:font-size-complex="12pt" style:language-asian="lt" style:country-asian="LT"/>
    </style:style>
    <style:style style:name="T670" style:parent-style-name="DefaultParagraphFont" style:family="text">
      <style:text-properties style:font-name-asian="Times New Roman" fo:font-style="italic" style:font-style-asian="italic" style:font-size-complex="12pt" style:language-asian="lt" style:country-asian="LT"/>
    </style:style>
    <style:style style:name="T671" style:parent-style-name="DefaultParagraphFont" style:family="text">
      <style:text-properties style:font-name-asian="Times New Roman" fo:font-style="italic" style:font-style-asian="italic" style:font-size-complex="12pt" style:language-asian="lt" style:country-asian="LT"/>
    </style:style>
    <style:style style:name="T672" style:parent-style-name="DefaultParagraphFont" style:family="text">
      <style:text-properties style:font-name-asian="Times New Roman" style:font-size-complex="12pt" style:language-asian="lt" style:country-asian="LT"/>
    </style:style>
    <style:style style:name="T673" style:parent-style-name="DefaultParagraphFont" style:family="text">
      <style:text-properties style:font-name-asian="Times New Roman" style:font-size-complex="12pt" style:language-asian="lt" style:country-asian="LT"/>
    </style:style>
    <style:style style:name="T674" style:parent-style-name="DefaultParagraphFont" style:family="text">
      <style:text-properties fo:font-weight="bold" style:font-weight-asian="bold" fo:font-style="italic" style:font-style-asian="italic"/>
    </style:style>
    <style:style style:name="T675" style:parent-style-name="DefaultParagraphFont" style:family="text">
      <style:text-properties style:font-weight-complex="bold" style:font-style-complex="italic"/>
    </style:style>
    <style:style style:name="P676" style:parent-style-name="Normal" style:family="paragraph">
      <style:paragraph-properties fo:text-indent="0.4923in"/>
    </style:style>
    <style:style style:name="P677" style:parent-style-name="Normal" style:family="paragraph">
      <style:paragraph-properties fo:text-indent="0.4923in"/>
    </style:style>
    <style:style style:name="T678" style:parent-style-name="DefaultParagraphFont" style:family="text">
      <style:text-properties style:font-name-asian="Times New Roman"/>
    </style:style>
    <style:style style:name="T679" style:parent-style-name="DefaultParagraphFont" style:family="text">
      <style:text-properties style:font-name-asian="Times New Roman"/>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style:style>
    <style:style style:name="T682" style:parent-style-name="DefaultParagraphFont" style:family="text">
      <style:text-properties style:font-name-asian="Times New Roman" style:font-weight-complex="bold" style:font-style-complex="italic" fo:color="#000000"/>
    </style:style>
    <style:style style:name="T683" style:parent-style-name="DefaultParagraphFont" style:family="text">
      <style:text-properties style:font-name-asian="Times New Roman"/>
    </style:style>
    <style:style style:name="P684" style:parent-style-name="Normal" style:family="paragraph">
      <style:paragraph-properties fo:text-indent="0.4923in"/>
      <style:text-properties style:font-name-asian="Times New Roman"/>
    </style:style>
    <style:style style:name="P685" style:parent-style-name="Normal" style:family="paragraph">
      <style:paragraph-properties fo:text-indent="0.4923in"/>
    </style:style>
    <style:style style:name="T686" style:parent-style-name="DefaultParagraphFont" style:family="text">
      <style:text-properties style:font-name-asian="Times New Roman"/>
    </style:style>
    <style:style style:name="T687" style:parent-style-name="DefaultParagraphFont" style:family="text">
      <style:text-properties style:font-name-asian="Times New Roman"/>
    </style:style>
    <style:style style:name="T688" style:parent-style-name="DefaultParagraphFont" style:family="text">
      <style:text-properties style:font-name-asian="Times New Roman"/>
    </style:style>
    <style:style style:name="T689" style:parent-style-name="DefaultParagraphFont" style:family="text">
      <style:text-properties style:font-name-asian="Times New Roman"/>
    </style:style>
    <style:style style:name="T690" style:parent-style-name="DefaultParagraphFont" style:family="text">
      <style:text-properties style:font-name-asian="Times New Roman"/>
    </style:style>
    <style:style style:name="T691" style:parent-style-name="DefaultParagraphFont" style:family="text">
      <style:text-properties style:font-name-asian="Times New Roman" style:font-weight-complex="bold" style:font-style-complex="italic" fo:color="#000000"/>
    </style:style>
    <style:style style:name="T692" style:parent-style-name="DefaultParagraphFont" style:family="text">
      <style:text-properties style:font-name-asian="Times New Roman"/>
    </style:style>
    <style:style style:name="P693" style:parent-style-name="Normal" style:family="paragraph">
      <style:paragraph-properties fo:text-indent="0.4923in"/>
      <style:text-properties fo:font-size="14pt" style:font-size-asian="14pt" style:font-size-complex="14pt"/>
    </style:style>
    <style:style style:name="T694"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T695" style:parent-style-name="DefaultParagraphFont" style:family="text">
      <style:text-properties fo:font-weight="normal" style:font-weight-asian="normal" style:font-weight-complex="normal" style:font-style-complex="italic" fo:color="#000000" style:text-underline-type="single" style:text-underline-style="solid" style:text-underline-width="auto" style:text-underline-mode="continuous"/>
    </style:style>
    <style:style style:name="T696" style:parent-style-name="DefaultParagraphFont" style:family="text">
      <style:text-properties fo:font-weight="normal" style:font-weight-asian="normal" style:font-weight-complex="normal" style:text-underline-type="single" style:text-underline-style="solid" style:text-underline-width="auto" style:text-underline-mode="continuous"/>
    </style:style>
    <style:style style:name="P697" style:parent-style-name="Normal" style:family="paragraph">
      <style:paragraph-properties fo:text-align="center" fo:text-indent="0in"/>
    </style:style>
    <style:style style:name="P698" style:parent-style-name="Normal" style:family="paragraph">
      <style:paragraph-properties fo:text-indent="0.4923in"/>
    </style:style>
    <style:style style:name="P699" style:parent-style-name="Normal" style:family="paragraph">
      <style:paragraph-properties fo:text-indent="0.4923in"/>
    </style:style>
    <style:style style:name="P700" style:parent-style-name="Normal" style:family="paragraph">
      <style:paragraph-properties fo:text-indent="0.4923in"/>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font-style-complex="italic"/>
    </style:style>
    <style:style style:name="T704" style:parent-style-name="DefaultParagraphFont" style:family="text">
      <style:text-properties fo:font-style="italic" style:font-style-asian="italic" style:font-style-complex="italic"/>
    </style:style>
    <style:style style:name="T705" style:parent-style-name="DefaultParagraphFont" style:family="text">
      <style:text-properties fo:font-style="italic" style:font-style-asian="italic" style:font-style-complex="italic"/>
    </style:style>
    <style:style style:name="T706" style:parent-style-name="DefaultParagraphFont" style:family="text">
      <style:text-properties fo:font-style="italic" style:font-style-asian="italic" style:font-style-complex="italic"/>
    </style:style>
    <style:style style:name="T707" style:parent-style-name="DefaultParagraphFont" style:family="text">
      <style:text-properties fo:font-style="italic" style:font-style-asian="italic" style:font-style-complex="italic"/>
    </style:style>
    <style:style style:name="P708" style:parent-style-name="Normal" style:family="paragraph">
      <style:paragraph-properties fo:text-indent="0.4923in"/>
    </style:style>
    <style:style style:name="P709" style:parent-style-name="Normal" style:family="paragraph">
      <style:paragraph-properties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style:style>
    <style:style style:name="T720" style:parent-style-name="DefaultParagraphFont" style:family="text">
      <style:text-properties fo:font-style="italic" style:font-style-asian="italic" style:font-style-complex="italic"/>
    </style:style>
    <style:style style:name="P721" style:parent-style-name="Normal" style:family="paragraph">
      <style:paragraph-properties fo:text-indent="0.4923in"/>
    </style:style>
    <style:style style:name="P722" style:parent-style-name="Normal" style:family="paragraph">
      <style:paragraph-properties fo:text-indent="0.4923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fo:font-style="italic" style:font-style-asian="italic" style:font-style-complex="italic"/>
    </style:style>
    <style:style style:name="P725" style:parent-style-name="Normal" style:family="paragraph">
      <style:paragraph-properties fo:text-indent="0.4923in"/>
      <style:text-properties style:font-weight-complex="bold" fo:font-style="italic" style:font-style-asian="italic" style:font-style-complex="italic"/>
    </style:style>
    <style:style style:name="P726" style:parent-style-name="Normal" style:family="paragraph">
      <style:paragraph-properties fo:text-align="center" fo:text-indent="0in"/>
    </style:style>
    <style:style style:name="P727" style:parent-style-name="Normal" style:family="paragraph">
      <style:paragraph-properties fo:text-align="center" fo:text-indent="0in"/>
      <style:text-properties fo:font-style="italic" style:font-style-asian="italic" style:font-style-complex="italic"/>
    </style:style>
    <style:style style:name="P728" style:parent-style-name="Normal" style:family="paragraph">
      <style:paragraph-properties fo:text-align="center" fo:text-indent="0in"/>
      <style:text-properties style:font-size-complex="12pt" style:text-underline-type="single" style:text-underline-style="solid" style:text-underline-width="auto" style:text-underline-mode="continuous"/>
    </style:style>
    <style:style style:name="P729" style:parent-style-name="BodyTextIndent" style:family="paragraph">
      <style:text-properties style:font-name="Times New Roman" style:font-style-complex="italic"/>
    </style:style>
    <style:style style:name="P730" style:parent-style-name="Normal" style:family="paragraph">
      <style:paragraph-properties fo:text-indent="0.4923in"/>
      <style:text-properties fo:font-size="16pt" style:font-size-asian="16pt" style:font-size-complex="16pt"/>
    </style:style>
    <style:style style:name="P731" style:parent-style-name="Normal" style:family="paragraph">
      <style:paragraph-properties fo:text-indent="0.4923in"/>
      <style:text-properties fo:font-style="italic" style:font-style-asian="italic"/>
    </style:style>
    <style:style style:name="P732" style:parent-style-name="Normal" style:family="paragraph">
      <style:paragraph-properties fo:text-indent="0.4923in"/>
    </style:style>
    <style:style style:name="T733" style:parent-style-name="DefaultParagraphFont" style:family="text">
      <style:text-properties fo:font-weight="bold" style:font-weight-asian="bold"/>
    </style:style>
    <style:style style:name="T734" style:parent-style-name="DefaultParagraphFont" style:family="text">
      <style:text-properties style:font-name-asian="Times New Roman" style:font-size-complex="12pt" style:language-asian="lt" style:country-asian="LT"/>
    </style:style>
    <style:style style:name="T735" style:parent-style-name="DefaultParagraphFont" style:family="text">
      <style:text-properties style:font-name-asian="Times New Roman" style:text-position="super 62.5%" style:font-size-complex="12pt" style:language-asian="lt" style:country-asian="LT"/>
    </style:style>
    <style:style style:name="T736" style:parent-style-name="DefaultParagraphFont" style:family="text">
      <style:text-properties style:font-name-asian="Times New Roman" style:font-size-complex="12pt" style:language-asian="lt" style:country-asian="LT"/>
    </style:style>
    <style:style style:name="T737" style:parent-style-name="DefaultParagraphFont" style:family="text">
      <style:text-properties style:font-name-asian="Times New Roman" style:text-position="super 62.5%" style:font-size-complex="12pt" style:language-asian="lt" style:country-asian="LT"/>
    </style:style>
    <style:style style:name="T738" style:parent-style-name="DefaultParagraphFont" style:family="text">
      <style:text-properties style:font-name-asian="Times New Roman" style:font-size-complex="12pt" style:language-asian="lt" style:country-asian="LT"/>
    </style:style>
    <style:style style:name="T739" style:parent-style-name="DefaultParagraphFont" style:family="text">
      <style:text-properties style:font-name-asian="Times New Roman" style:font-size-complex="12pt" style:language-asian="lt" style:country-asian="LT"/>
    </style:style>
    <style:style style:name="T740" style:parent-style-name="DefaultParagraphFont" style:family="text">
      <style:text-properties style:font-name-asian="Times New Roman" style:font-weight-complex="bold" style:font-style-complex="italic" fo:color="#000000" style:font-size-complex="12pt" style:language-asian="lt" style:country-asian="LT"/>
    </style:style>
    <style:style style:name="T741" style:parent-style-name="DefaultParagraphFont" style:family="text">
      <style:text-properties style:font-name-asian="Times New Roman" style:font-size-complex="12pt" style:language-asian="lt" style:country-asian="LT"/>
    </style:style>
    <style:style style:name="T742" style:parent-style-name="DefaultParagraphFont" style:family="text">
      <style:text-properties style:font-name-asian="Times New Roman" style:font-size-complex="12pt" style:language-asian="lt" style:country-asian="LT"/>
    </style:style>
    <style:style style:name="T743" style:parent-style-name="DefaultParagraphFont" style:family="text">
      <style:text-properties style:font-name-asian="Times New Roman" fo:font-style="italic" style:font-style-asian="italic" style:font-size-complex="12pt" style:language-asian="lt" style:country-asian="LT"/>
    </style:style>
    <style:style style:name="T744" style:parent-style-name="DefaultParagraphFont" style:family="text">
      <style:text-properties style:font-name-asian="Times New Roman" style:font-size-complex="12pt" style:language-asian="lt" style:country-asian="LT"/>
    </style:style>
    <style:style style:name="T745" style:parent-style-name="DefaultParagraphFont" style:family="text">
      <style:text-properties style:font-name-asian="Times New Roman" style:font-size-complex="12pt" style:language-asian="lt" style:country-asian="LT"/>
    </style:style>
    <style:style style:name="T746" style:parent-style-name="DefaultParagraphFont" style:family="text">
      <style:text-properties fo:font-weight="bold" style:font-weight-asian="bold" fo:font-style="italic" style:font-style-asian="italic"/>
    </style:style>
    <style:style style:name="T747" style:parent-style-name="DefaultParagraphFont" style:family="text">
      <style:text-properties style:font-weight-complex="bold" style:font-style-complex="italic"/>
    </style:style>
    <style:style style:name="P748" style:parent-style-name="Normal" style:family="paragraph">
      <style:paragraph-properties fo:text-indent="0.4923in"/>
    </style:style>
    <style:style style:name="P749" style:parent-style-name="Normal" style:family="paragraph">
      <style:paragraph-properties fo:text-indent="0.4923in"/>
    </style:style>
    <style:style style:name="T750" style:parent-style-name="DefaultParagraphFont" style:family="text">
      <style:text-properties style:font-name-asian="Times New Roman"/>
    </style:style>
    <style:style style:name="T751" style:parent-style-name="DefaultParagraphFont" style:family="text">
      <style:text-properties style:font-name-asian="Times New Roman"/>
    </style:style>
    <style:style style:name="T752" style:parent-style-name="DefaultParagraphFont" style:family="text">
      <style:text-properties style:font-name-asian="Times New Roman"/>
    </style:style>
    <style:style style:name="T753" style:parent-style-name="DefaultParagraphFont" style:family="text">
      <style:text-properties style:font-name-asian="Times New Roman"/>
    </style:style>
    <style:style style:name="T754" style:parent-style-name="DefaultParagraphFont" style:family="text">
      <style:text-properties style:font-name-asian="Times New Roman"/>
    </style:style>
    <style:style style:name="T755" style:parent-style-name="DefaultParagraphFont" style:family="text">
      <style:text-properties style:font-name-asian="Times New Roman" style:font-size-complex="12pt" style:language-asian="lt" style:country-asian="LT"/>
    </style:style>
    <style:style style:name="T756" style:parent-style-name="DefaultParagraphFont" style:family="text">
      <style:text-properties style:font-name-asian="Times New Roman" style:font-size-complex="12pt" style:language-asian="lt" style:country-asian="LT"/>
    </style:style>
    <style:style style:name="T757" style:parent-style-name="DefaultParagraphFont" style:family="text">
      <style:text-properties style:font-name-asian="Times New Roman" style:font-size-complex="12pt" style:language-asian="lt" style:country-asian="LT"/>
    </style:style>
    <style:style style:name="T758" style:parent-style-name="DefaultParagraphFont" style:family="text">
      <style:text-properties style:font-name-asian="Times New Roman" style:font-size-complex="12pt" style:language-asian="lt" style:country-asian="LT"/>
    </style:style>
    <style:style style:name="T759" style:parent-style-name="DefaultParagraphFont" style:family="text">
      <style:text-properties style:font-name-asian="Times New Roman" style:font-size-complex="12pt" style:language-asian="lt" style:country-asian="LT"/>
    </style:style>
    <style:style style:name="T760" style:parent-style-name="DefaultParagraphFont" style:family="text">
      <style:text-properties style:font-name-asian="Times New Roman" style:font-size-complex="12pt" style:language-asian="lt" style:country-asian="LT"/>
    </style:style>
    <style:style style:name="T761" style:parent-style-name="DefaultParagraphFont" style:family="text">
      <style:text-properties style:font-name-asian="Times New Roman" style:font-size-complex="12pt" style:language-asian="lt" style:country-asian="LT"/>
    </style:style>
    <style:style style:name="T762" style:parent-style-name="DefaultParagraphFont" style:family="text">
      <style:text-properties style:font-name-asian="Times New Roman" style:font-size-complex="12pt" style:language-asian="lt" style:country-asian="LT"/>
    </style:style>
    <style:style style:name="P763" style:parent-style-name="Normal" style:family="paragraph">
      <style:paragraph-properties fo:text-indent="0.4923in"/>
      <style:text-properties style:font-name-asian="Times New Roman" fo:font-size="10pt" style:font-size-asian="10pt"/>
    </style:style>
    <style:style style:name="P764" style:parent-style-name="Normal" style:family="paragraph">
      <style:paragraph-properties fo:text-indent="0.4923in"/>
      <style:text-properties style:font-name-asian="Times New Roman"/>
    </style:style>
    <style:style style:name="P765" style:parent-style-name="Normal" style:family="paragraph">
      <style:paragraph-properties fo:text-indent="0.4923in"/>
      <style:text-properties fo:font-size="10pt" style:font-size-asian="10pt"/>
    </style:style>
    <style:style style:name="P766" style:parent-style-name="Normal" style:family="paragraph">
      <style:paragraph-properties fo:text-indent="0.4923in"/>
    </style:style>
    <style:style style:name="P767" style:parent-style-name="Normal" style:family="paragraph">
      <style:paragraph-properties fo:text-indent="0.4923in"/>
      <style:text-properties fo:font-size="10pt" style:font-size-asian="10pt"/>
    </style:style>
    <style:style style:name="P768" style:parent-style-name="Normal" style:family="paragraph">
      <style:paragraph-properties fo:text-indent="0.4923in"/>
    </style:style>
    <style:style style:name="P769" style:parent-style-name="Normal" style:family="paragraph">
      <style:paragraph-properties fo:text-indent="0.4923in"/>
      <style:text-properties fo:font-size="10pt" style:font-size-asian="10pt"/>
    </style:style>
    <style:style style:name="P770" style:parent-style-name="Normal" style:family="paragraph">
      <style:paragraph-properties fo:text-indent="0.4923in"/>
    </style:style>
    <style:style style:name="T771" style:parent-style-name="DefaultParagraphFont" style:family="text">
      <style:text-properties fo:color="#000000"/>
    </style:style>
    <style:style style:name="P772" style:parent-style-name="Normal" style:family="paragraph">
      <style:paragraph-properties fo:text-indent="0.4923in"/>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776" style:parent-style-name="Normal" style:family="paragraph">
      <style:paragraph-properties fo:text-align="center" fo:text-indent="0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text-properties fo:font-size="10pt" style:font-size-asian="10pt"/>
    </style:style>
    <style:style style:name="P780" style:parent-style-name="Normal" style:family="paragraph">
      <style:paragraph-properties fo:text-indent="0.4923in"/>
      <style:text-properties fo:font-size="10pt" style:font-size-asian="10pt"/>
    </style:style>
    <style:style style:name="P781" style:parent-style-name="Normal" style:family="paragraph">
      <style:paragraph-properties fo:text-indent="0.4923in"/>
    </style:style>
    <style:style style:name="P782" style:parent-style-name="Normal" style:family="paragraph">
      <style:paragraph-properties fo:text-indent="0.4923in"/>
      <style:text-properties fo:font-size="10pt" style:font-size-asian="10pt"/>
    </style:style>
    <style:style style:name="P783" style:parent-style-name="Normal" style:family="paragraph">
      <style:paragraph-properties fo:text-indent="0.4923in"/>
      <style:text-properties fo:color="#000000"/>
    </style:style>
    <style:style style:name="P784" style:parent-style-name="Normal" style:family="paragraph">
      <style:paragraph-properties fo:text-indent="0.4923in"/>
      <style:text-properties fo:color="#000000" fo:font-size="10pt" style:font-size-asian="10pt"/>
    </style:style>
    <style:style style:name="P785" style:parent-style-name="Normal" style:family="paragraph">
      <style:paragraph-properties fo:text-indent="0.4923in"/>
    </style:style>
    <style:style style:name="P786" style:parent-style-name="Normal" style:family="paragraph">
      <style:paragraph-properties fo:text-indent="0.4923in"/>
      <style:text-properties fo:font-size="10pt" style:font-size-asian="10pt"/>
    </style:style>
    <style:style style:name="P787" style:parent-style-name="Normal" style:family="paragraph">
      <style:paragraph-properties fo:text-indent="0.4923in"/>
      <style:text-properties style:font-size-complex="12pt"/>
    </style:style>
    <style:style style:name="P788" style:parent-style-name="Normal" style:family="paragraph">
      <style:paragraph-properties fo:text-indent="0.4923in"/>
      <style:text-properties fo:font-size="10pt" style:font-size-asian="10pt"/>
    </style:style>
    <style:style style:name="P789" style:parent-style-name="Normal" style:family="paragraph">
      <style:paragraph-properties fo:text-indent="0.4923in"/>
      <style:text-properties fo:color="#000000" style:font-size-complex="12pt"/>
    </style:style>
    <style:style style:name="P790" style:parent-style-name="Normal" style:family="paragraph">
      <style:paragraph-properties fo:text-indent="0.4923in"/>
      <style:text-properties fo:font-size="10pt" style:font-size-asian="10pt"/>
    </style:style>
    <style:style style:name="P791" style:parent-style-name="Normal" style:family="paragraph">
      <style:paragraph-properties fo:text-indent="0.4923in"/>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fo:font-style="italic" style:font-style-asian="italic"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P803" style:parent-style-name="Normal" style:family="paragraph">
      <style:paragraph-properties fo:text-indent="0.4923in"/>
      <style:text-properties style:font-style-complex="italic" style:font-size-complex="12pt"/>
    </style:style>
    <style:style style:name="P804" style:parent-style-name="Normal" style:family="paragraph">
      <style:paragraph-properties fo:text-indent="0.4923in"/>
    </style:style>
    <style:style style:name="T805" style:parent-style-name="DefaultParagraphFont" style:family="text">
      <style:text-properties style:font-style-complex="italic" fo:color="#000000"/>
    </style:style>
    <style:style style:name="T806" style:parent-style-name="DefaultParagraphFont" style:family="text">
      <style:text-properties style:font-style-complex="italic"/>
    </style:style>
    <style:style style:name="P807" style:parent-style-name="Normal" style:family="paragraph">
      <style:paragraph-properties fo:text-indent="0.4923in"/>
      <style:text-properties style:font-style-complex="italic" style:font-size-complex="12pt"/>
    </style:style>
    <style:style style:name="P808" style:parent-style-name="Normal" style:family="paragraph">
      <style:paragraph-properties fo:text-indent="0.4923in"/>
    </style:style>
    <style:style style:name="T809" style:parent-style-name="DefaultParagraphFont" style:family="text">
      <style:text-properties style:font-style-complex="italic"/>
    </style:style>
    <style:style style:name="T810" style:parent-style-name="DefaultParagraphFont" style:family="text">
      <style:text-properties style:font-style-complex="italic"/>
    </style:style>
    <style:style style:name="T811" style:parent-style-name="DefaultParagraphFont" style:family="text">
      <style:text-properties style:font-style-complex="italic"/>
    </style:style>
    <style:style style:name="T812" style:parent-style-name="DefaultParagraphFont" style:family="text">
      <style:text-properties style:font-style-complex="italic"/>
    </style:style>
    <style:style style:name="T813" style:parent-style-name="DefaultParagraphFont" style:family="text">
      <style:text-properties style:font-style-complex="italic"/>
    </style:style>
    <style:style style:name="T814" style:parent-style-name="DefaultParagraphFont" style:family="text">
      <style:text-properties style:font-style-complex="italic"/>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style>
    <style:style style:name="T817" style:parent-style-name="DefaultParagraphFont" style:family="text">
      <style:text-properties style:font-style-complex="italic"/>
    </style:style>
    <style:style style:name="T818" style:parent-style-name="DefaultParagraphFont" style:family="text">
      <style:text-properties style:font-style-complex="italic"/>
    </style:style>
    <style:style style:name="T819" style:parent-style-name="DefaultParagraphFont" style:family="text">
      <style:text-properties style:font-style-complex="italic"/>
    </style:style>
    <style:style style:name="T820" style:parent-style-name="DefaultParagraphFont" style:family="text">
      <style:text-properties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T825" style:parent-style-name="DefaultParagraphFont" style:family="text">
      <style:text-properties fo:font-style="italic" style:font-style-asian="italic" style:font-style-complex="italic"/>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paragraph-properties fo:text-indent="0.4923in"/>
      <style:text-properties fo:font-weight="bold" style:font-weight-asian="bold" style:font-weight-complex="bold" style:font-style-complex="italic" style:font-size-complex="12pt"/>
    </style:style>
    <style:style style:name="P832" style:parent-style-name="Normal" style:family="paragraph">
      <style:paragraph-properties fo:text-indent="0.4923in"/>
    </style:style>
    <style:style style:name="T833" style:parent-style-name="DefaultParagraphFont" style:family="text">
      <style:text-properties fo:font-weight="bold" style:font-weight-asian="bold" style:font-weight-complex="bold" style:font-style-complex="italic"/>
    </style:style>
    <style:style style:name="T834" style:parent-style-name="DefaultParagraphFont" style:family="text">
      <style:text-properties style:font-style-complex="italic"/>
    </style:style>
    <style:style style:name="T835" style:parent-style-name="DefaultParagraphFont" style:family="text">
      <style:text-properties style:font-style-complex="italic"/>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style-complex="italic"/>
    </style:style>
    <style:style style:name="T840" style:parent-style-name="DefaultParagraphFont" style:family="text">
      <style:text-properties style:font-style-complex="italic"/>
    </style:style>
    <style:style style:name="P841" style:parent-style-name="Normal" style:family="paragraph">
      <style:paragraph-properties fo:text-indent="0.4923in"/>
      <style:text-properties fo:font-size="10pt" style:font-size-asian="10pt"/>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P844" style:parent-style-name="Normal" style:family="paragraph">
      <style:paragraph-properties fo:text-indent="0.4923in"/>
      <style:text-properties fo:font-size="10pt" style:font-size-asian="10pt"/>
    </style:style>
    <style:style style:name="P845" style:parent-style-name="Normal" style:family="paragraph">
      <style:paragraph-properties fo:text-indent="0.4923in"/>
    </style:style>
    <style:style style:name="P846" style:parent-style-name="Normal" style:family="paragraph">
      <style:paragraph-properties fo:text-indent="0.4923in"/>
      <style:text-properties fo:font-style="italic" style:font-style-asian="italic" fo:font-size="16pt" style:font-size-asian="16pt" style:font-size-complex="16pt"/>
    </style:style>
    <style:style style:name="P847" style:parent-style-name="Normal" style:family="paragraph">
      <style:paragraph-properties fo:text-indent="0.4923in"/>
      <style:text-properties fo:font-style="italic" style:font-style-asian="italic"/>
    </style:style>
    <style:style style:name="P848" style:parent-style-name="Normal" style:family="paragraph">
      <style:paragraph-properties fo:text-indent="0.4923in"/>
    </style:style>
    <style:style style:name="T849" style:parent-style-name="DefaultParagraphFont" style:family="text">
      <style:text-properties fo:font-weight="bold" style:font-weight-asian="bold"/>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weight-complex="bold" fo:font-style="italic" style:font-style-asian="italic"/>
    </style:style>
    <style:style style:name="T855" style:parent-style-name="DefaultParagraphFont" style:family="text">
      <style:text-properties style:font-style-complex="italic"/>
    </style:style>
    <style:style style:name="P856" style:parent-style-name="Normal" style:family="paragraph">
      <style:paragraph-properties fo:text-indent="0.4923in"/>
    </style:style>
    <style:style style:name="T857" style:parent-style-name="DefaultParagraphFont" style:family="text">
      <style:text-properties style:font-style-complex="italic"/>
    </style:style>
    <style:style style:name="P858" style:parent-style-name="Normal" style:family="paragraph">
      <style:paragraph-properties fo:text-indent="0.4923in"/>
      <style:text-properties style:font-name="Arial" style:font-name-asian="Times New Roman" fo:font-size="10pt" style:font-size-asian="10pt"/>
    </style:style>
    <style:style style:name="P859" style:parent-style-name="Normal" style:family="paragraph">
      <style:paragraph-properties fo:text-indent="0.4923in"/>
      <style:text-properties style:font-name-asian="Times New Roman"/>
    </style:style>
    <style:style style:name="P860" style:parent-style-name="Normal" style:family="paragraph">
      <style:paragraph-properties fo:text-indent="0.4923in"/>
      <style:text-properties style:font-name-asian="Times New Roman" fo:font-size="10pt" style:font-size-asian="10pt"/>
    </style:style>
    <style:style style:name="P861" style:parent-style-name="Normal" style:family="paragraph">
      <style:paragraph-properties fo:text-indent="0.4923in"/>
    </style:style>
    <style:style style:name="P862" style:parent-style-name="Normal" style:family="paragraph">
      <style:paragraph-properties fo:text-indent="0.4923in"/>
      <style:text-properties style:font-size-complex="12pt"/>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font-size-complex="12pt"/>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text-properties fo:color="#000000" style:font-size-complex="12pt"/>
    </style:style>
    <style:style style:name="P869" style:parent-style-name="Normal" style:family="paragraph">
      <style:paragraph-properties fo:text-indent="0.4923in"/>
      <style:text-properties fo:color="#000000"/>
    </style:style>
    <style:style style:name="P870" style:parent-style-name="Normal" style:family="paragraph">
      <style:paragraph-properties fo:text-indent="0.4923in"/>
      <style:text-properties fo:color="#000000" style:font-size-complex="12pt"/>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P873" style:parent-style-name="Normal" style:family="paragraph">
      <style:paragraph-properties fo:text-indent="0.4923in"/>
      <style:text-properties style:font-size-complex="12pt"/>
    </style:style>
    <style:style style:name="P874" style:parent-style-name="Normal" style:family="paragraph">
      <style:paragraph-properties fo:text-indent="0.4923in"/>
      <style:text-properties fo:font-weight="bold" style:font-weight-asian="bold" style:font-weight-complex="bold" style:font-size-complex="12pt"/>
    </style:style>
    <style:style style:name="P875" style:parent-style-name="Normal" style:family="paragraph">
      <style:paragraph-properties fo:text-indent="0.4923in"/>
      <style:text-properties style:font-size-complex="12pt"/>
    </style:style>
    <style:style style:name="P876" style:parent-style-name="Normal" style:family="paragraph">
      <style:paragraph-properties fo:text-indent="0.4923in"/>
      <style:text-properties style:font-size-complex="12pt"/>
    </style:style>
    <style:style style:name="P877" style:parent-style-name="Normal" style:family="paragraph">
      <style:paragraph-properties fo:text-indent="0.4923in"/>
      <style:text-properties style:font-size-complex="12pt"/>
    </style:style>
    <style:style style:name="P878" style:parent-style-name="Normal" style:family="paragraph">
      <style:paragraph-properties fo:text-indent="0.4923in"/>
      <style:text-properties fo:font-style="italic" style:font-style-asian="italic" fo:font-size="18pt" style:font-size-asian="18pt" style:font-size-complex="18pt"/>
    </style:style>
    <style:style style:name="P879" style:parent-style-name="Normal" style:family="paragraph">
      <style:paragraph-properties fo:text-indent="0.4923in"/>
      <style:text-properties fo:font-style="italic" style:font-style-asian="italic"/>
    </style:style>
    <style:style style:name="P880" style:parent-style-name="Normal" style:family="paragraph">
      <style:paragraph-properties fo:text-indent="0.4923in"/>
    </style:style>
    <style:style style:name="T881" style:parent-style-name="DefaultParagraphFont" style:family="text">
      <style:text-properties fo:font-weight="bold" style:font-weight-asian="bold"/>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Times New Roman" style:font-weight-complex="bold" style:font-style-complex="italic"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fo:font-style="italic" style:font-style-asian="italic"/>
    </style:style>
    <style:style style:name="T887" style:parent-style-name="DefaultParagraphFont" style:family="text">
      <style:text-properties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style:font-style-complex="italic"/>
    </style:style>
    <style:style style:name="P890" style:parent-style-name="Normal" style:family="paragraph">
      <style:paragraph-properties fo:text-indent="0.4923in"/>
    </style:style>
    <style:style style:name="T891" style:parent-style-name="DefaultParagraphFont" style:family="text">
      <style:text-properties style:font-style-complex="italic"/>
    </style:style>
    <style:style style:name="P892" style:parent-style-name="Normal" style:family="paragraph">
      <style:paragraph-properties fo:text-indent="0.4923in"/>
      <style:text-properties style:font-name="Arial" style:font-name-asian="Times New Roman" style:font-size-complex="12pt"/>
    </style:style>
    <style:style style:name="P893" style:parent-style-name="Normal" style:family="paragraph">
      <style:paragraph-properties fo:text-indent="0.4923in"/>
    </style:style>
    <style:style style:name="P894" style:parent-style-name="Normal" style:family="paragraph">
      <style:paragraph-properties fo:text-indent="0.4923in"/>
      <style:text-properties style:font-size-complex="12pt"/>
    </style:style>
    <style:style style:name="P895" style:parent-style-name="Normal" style:family="paragraph">
      <style:paragraph-properties fo:text-indent="0.4923in"/>
    </style:style>
    <style:style style:name="P896" style:parent-style-name="Normal" style:family="paragraph">
      <style:paragraph-properties fo:text-indent="0.4923in"/>
      <style:text-properties style:font-size-complex="12pt"/>
    </style:style>
    <style:style style:name="P897" style:parent-style-name="Normal" style:family="paragraph">
      <style:paragraph-properties fo:text-indent="0.4923in"/>
      <style:text-properties fo:font-weight="bold" style:font-weight-asian="bold" style:font-weight-complex="bold"/>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P902" style:parent-style-name="Normal" style:family="paragraph">
      <style:paragraph-properties fo:text-indent="0.4923in"/>
    </style:style>
    <style:style style:name="T903" style:parent-style-name="DefaultParagraphFont" style:family="text">
      <style:text-properties fo:font-style="italic" style:font-style-asian="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4923in"/>
    </style:style>
    <style:style style:name="T906" style:parent-style-name="DefaultParagraphFont" style:family="text">
      <style:text-properties style:font-weight-complex="bold" fo:font-style="italic" style:font-style-asian="italic" style:font-style-complex="italic"/>
    </style:style>
    <style:style style:name="P907" style:parent-style-name="Normal" style:family="paragraph">
      <style:paragraph-properties fo:text-indent="0.4923in"/>
    </style:style>
    <style:style style:name="T908" style:parent-style-name="DefaultParagraphFont" style:family="text">
      <style:text-properties style:font-weight-complex="bold" fo:font-style="italic" style:font-style-asian="italic" style:font-style-complex="italic"/>
    </style:style>
    <style:style style:name="P909" style:parent-style-name="Normal" style:family="paragraph">
      <style:paragraph-properties fo:text-indent="0.4923in"/>
    </style:style>
    <style:style style:name="T910" style:parent-style-name="DefaultParagraphFont" style:family="text">
      <style:text-properties style:font-weight-complex="bold" fo:font-style="italic" style:font-style-asian="italic" style:font-style-complex="italic"/>
    </style:style>
    <style:style style:name="P911" style:parent-style-name="Normal" style:family="paragraph">
      <style:paragraph-properties fo:text-indent="0.4923in"/>
      <style:text-properties style:font-size-complex="12pt"/>
    </style:style>
    <style:style style:name="P912" style:parent-style-name="Normal" style:family="paragraph">
      <style:paragraph-properties fo:text-indent="0.4923in"/>
    </style:style>
    <style:style style:name="P913" style:parent-style-name="Normal" style:family="paragraph">
      <style:paragraph-properties fo:text-indent="0.4923in"/>
    </style:style>
    <style:style style:name="P914" style:parent-style-name="Normal" style:family="paragraph">
      <style:paragraph-properties fo:text-align="center" fo:text-indent="0in"/>
    </style:style>
    <style:style style:name="T915" style:parent-style-name="DefaultParagraphFont" style:family="text">
      <style:text-properties style:font-style-complex="italic"/>
    </style:style>
    <style:style style:name="T916" style:parent-style-name="DefaultParagraphFont" style:family="text">
      <style:text-properties style:font-style-complex="italic"/>
    </style:style>
    <style:style style:name="T917" style:parent-style-name="DefaultParagraphFont" style:family="text">
      <style:text-properties fo:font-style="italic" style:font-style-asian="italic" style:font-style-complex="italic"/>
    </style:style>
    <style:style style:name="T918" style:parent-style-name="DefaultParagraphFont" style:family="text">
      <style:text-properties fo:font-style="italic" style:font-style-asian="italic" style:font-style-complex="italic"/>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style:font-style-complex="italic"/>
    </style:style>
    <style:style style:name="P923" style:parent-style-name="Normal" style:family="paragraph">
      <style:paragraph-properties fo:text-indent="0.4923in"/>
    </style:style>
    <style:style style:name="P924" style:parent-style-name="Normal" style:family="paragraph">
      <style:paragraph-properties fo:text-indent="0.4923in"/>
      <style:text-properties fo:font-size="8pt" style:font-size-asian="8pt" style:font-size-complex="8pt"/>
    </style:style>
    <style:style style:name="P925" style:parent-style-name="Normal" style:family="paragraph">
      <style:paragraph-properties fo:text-indent="0.4923in"/>
    </style:style>
    <style:style style:name="P926" style:parent-style-name="Normal" style:family="paragraph">
      <style:paragraph-properties fo:text-indent="0.4923in"/>
      <style:text-properties fo:font-style="italic" style:font-style-asian="italic" fo:font-size="14pt" style:font-size-asian="14pt" style:font-size-complex="14pt"/>
    </style:style>
    <style:style style:name="P927" style:parent-style-name="Normal" style:family="paragraph">
      <style:paragraph-properties fo:text-align="center" fo:text-indent="0in"/>
      <style:text-properties style:font-name-asian="Times New Roman"/>
    </style:style>
    <style:style style:name="P928" style:parent-style-name="Normal" style:family="paragraph">
      <style:paragraph-properties fo:text-align="center" fo:text-indent="0in"/>
    </style:style>
    <style:style style:name="T929" style:parent-style-name="DefaultParagraphFont" style:family="text">
      <style:text-properties style:font-name-asian="Times New Roman"/>
    </style:style>
    <style:style style:name="T930" style:parent-style-name="DefaultParagraphFont" style:family="text">
      <style:text-properties style:font-name-asian="Times New Roman" fo:font-style="italic" style:font-style-asian="italic" style:font-style-complex="italic"/>
    </style:style>
    <style:style style:name="T931" style:parent-style-name="DefaultParagraphFont" style:family="text">
      <style:text-properties style:font-name-asian="Times New Roman" fo:font-style="italic" style:font-style-asian="italic" style:font-style-complex="italic"/>
    </style:style>
    <style:style style:name="T932" style:parent-style-name="DefaultParagraphFont" style:family="text">
      <style:text-properties style:font-name-asian="Times New Roman" fo:font-style="italic" style:font-style-asian="italic" style:font-style-complex="italic"/>
    </style:style>
    <style:style style:name="P933" style:parent-style-name="Normal" style:family="paragraph">
      <style:text-properties style:font-name-asian="Times New Roman"/>
    </style:style>
    <style:style style:name="P934" style:parent-style-name="Normal" style:family="paragraph">
      <style:text-properties style:font-name-asian="Times New Roman"/>
    </style:style>
    <style:style style:name="P935" style:parent-style-name="Normal" style:family="paragraph">
      <style:text-properties style:font-name-asian="Times New Roman"/>
    </style:style>
    <style:style style:name="P936" style:parent-style-name="Normal" style:family="paragraph">
      <style:paragraph-properties fo:text-indent="0in">
        <style:tab-stops>
          <style:tab-stop style:type="left" style:position="4.8236in"/>
        </style:tab-stops>
      </style:paragraph-properties>
      <style:text-properties style:font-name-asian="Times New Roman"/>
    </style:style>
    <style:style style:name="P937" style:parent-style-name="Normal" style:family="paragraph">
      <style:paragraph-properties fo:text-indent="0in"/>
      <style:text-properties style:font-name-asian="Times New Roman"/>
    </style:style>
    <style:style style:name="P938" style:parent-style-name="Normal" style:family="paragraph">
      <style:paragraph-properties fo:text-indent="0in"/>
      <style:text-properties style:font-name-asian="Times New Roman"/>
    </style:style>
    <style:style style:name="P939" style:parent-style-name="Normal" style:family="paragraph">
      <style:paragraph-properties fo:text-indent="0in"/>
      <style:text-properties style:font-name-asian="Times New Roman"/>
    </style:style>
    <style:style style:name="P940" style:parent-style-name="Normal" style:family="paragraph">
      <style:paragraph-properties fo:text-indent="0in">
        <style:tab-stops>
          <style:tab-stop style:type="left" style:position="4.8236in"/>
        </style:tab-stops>
      </style:paragraph-properties>
      <style:text-properties style:font-name-asian="Times New Roman"/>
    </style:style>
    <style:style style:name="P941" style:parent-style-name="Normal" style:family="paragraph">
      <style:paragraph-properties fo:text-indent="0in"/>
      <style:text-properties style:font-name-asian="Times New Roman"/>
    </style:style>
    <style:style style:name="P942" style:parent-style-name="Normal" style:family="paragraph">
      <style:paragraph-properties fo:text-indent="0in">
        <style:tab-stops>
          <style:tab-stop style:type="left" style:position="4.8236in"/>
        </style:tab-stops>
      </style:paragraph-properties>
      <style:text-properties style:font-name-asian="Times New Roman"/>
    </style:style>
    <style:style style:name="P943" style:parent-style-name="Normal" style:family="paragraph">
      <style:paragraph-properties fo:text-indent="0in"/>
      <style:text-properties style:font-name-asian="Times New Roman"/>
    </style:style>
    <style:style style:name="P94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4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3"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4"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5"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6"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5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6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61"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62"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963" style:parent-style-name="Normal" style:family="paragraph">
      <style:paragraph-properties fo:text-indent="0in">
        <style:tab-stops>
          <style:tab-stop style:type="left" style:position="4.8236in"/>
          <style:tab-stop style:type="right" style:position="6.0625in"/>
        </style:tab-stops>
      </style:paragraph-properties>
    </style:style>
    <style:style style:name="T964" style:parent-style-name="DefaultParagraphFont" style:family="text">
      <style:text-properties style:font-name-asian="Times New Roman" style:font-size-complex="12pt"/>
    </style:style>
    <style:style style:name="T965" style:parent-style-name="DefaultParagraphFont" style:family="text">
      <style:text-properties style:font-name-asian="Times New Roman" fo:text-transform="uppercase" style:font-size-complex="12pt"/>
    </style:style>
    <style:style style:name="T96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7</text:span><text:span text:style-name="T17">-0</text:span><text:span text:style-name="T18">6</text:span><text:span text:style-name="T19">-</text:span><text:span text:style-name="T20">13</text:span><text:span text:style-name="T21"><text:s text:c="2"/></text:span><text:span text:style-name="T22">Nr. SPP-</text:span><text:span text:style-name="T23">75</text:span></text:p>
      <text:p text:style-name="P24"><text:span text:style-name="T25">Vilnius</text:span></text:p>
      <text:p text:style-name="P26"/>
      <text:p text:style-name="Normal"><text:span text:style-name="T27">Posėdžio pirmininkas –<text:s/></text:span><text:span text:style-name="T28">Seimo Pirmininkas V. Pranckietis</text:span><text:span text:style-name="T29">.</text:span></text:p>
      <text:p text:style-name="P30"/>
      <text:p text:style-name="P31">Tylos minute pagerbtas<text:s/>Lietuvos Nepriklausomybės<text:s/>Akto signatarės R. Hofertienės atminimas.</text:p>
      <text:p text:style-name="P32"/>
      <text:p text:style-name="P33">10.03<text:s/>val.</text:p>
      <text:p text:style-name="P34"><text:span text:style-name="T35">SVARSTYTA</text:span>.<text:span text:style-name="T36"> </text:span>Seniūnų sueigos patikslinta 2017<text:s/>m.<text:s/>birželio 13<text:s/>d. (antradienio) posėdžių darbotvarkė.</text:p>
      <text:p text:style-name="P37">Pranešėjas<text:s/>–<text:s/><text:span text:style-name="T38">Seimo Pirmininkas V. Pranckietis</text:span>.</text:p>
      <text:p text:style-name="P39"/>
      <text:p text:style-name="P40">Kalbėjo Seimo nariai: G. Landsbergis (dėl projektų<text:s/><text:span text:style-name="T41">Nr. XIIIP-831 ir<text:s/></text:span><text:span text:style-name="T42">Nr. XIIIP-</text:span><text:span text:style-name="T43">832(2)</text:span>, R. Šarknickas, K. Mažeika (dėl projekto<text:s/><text:span text:style-name="T44">Nr. XIIP-4804(2)ES)</text:span>, A. Armonaitė, J. Sabatauskas (dėl projektų<text:s/><text:span text:style-name="T45">Nr. XIIIP-712(2) ir<text:s/></text:span><text:span text:style-name="T46">Nr. XIIIP-</text:span><text:span text:style-name="T47">713(2)</text:span>, I. Degutienė, S. Gentvilas, V. Bakas, A. Skardžius.</text:p>
      <text:p text:style-name="P48"/>
      <text:p text:style-name="P49"><text:span text:style-name="T50">Dėl posėdžio vedimo tvarkos kalbėjo Seimo narys</text:span><text:s/>E. Pupinis.</text:p>
      <text:p text:style-name="P51"/>
      <text:p text:style-name="P52">Kalbėjo Seimo narys G. Landsbergis<text:s/>(dėl projekto<text:s/><text:span text:style-name="T53">Nr. XIIIP-713(2)</text:span>.<text:s/></text:p>
      <text:p text:style-name="P54"/>
      <text:p text:style-name="P55"><text:span text:style-name="T56">Dėl posėdžio vedimo tvarkos kalbėjo Seimo narys<text:s/></text:span><text:span text:style-name="T57">G. Landsbergis</text:span><text:span text:style-name="T58">.</text:span></text:p>
      <text:p text:style-name="P59"/>
      <text:p text:style-name="P60"><text:span text:style-name="T61">Balsuota dėl Tėvynės sąjungos-Lietuvos krikščionių demokratų frakcijos pasiūlymo išbraukti iš darbotvarkės<text:s/></text:span><text:span text:style-name="T62">Seimo nutarimo „Dėl Lietuvos Respublikos Seimo 2016 m. lapkričio 22 d. nutarimo Nr. XIII-35 „Dėl Lietuvos Respublikos Seimo savižudybių ir smurto prevencijos komisijos sudarymo“ pripažinimo netekusiu galios“<text:s/></text:span><text:span text:style-name="T63">projekt</text:span><text:span text:style-name="T64">ą</text:span><text:span text:style-name="T65"><text:s/></text:span><text:span text:style-name="T66">Nr. XIIIP-831</text:span><text:span text:style-name="T67"><text:s/>ir<text:s/></text:span><text:span text:style-name="T68">Seimo nutarimo „Dėl Lietuvos Respublikos Seimo Smurto ir savižudybių prevencijo</text:span><text:span text:style-name="T69">s</text:span><text:span text:style-name="T70"><text:s/>komisijos sudarymo“<text:s/></text:span><text:span text:style-name="T71">projektą<text:s/></text:span><text:span text:style-name="T72">Nr. XIIIP-832(2)</text:span><text:span text:style-name="T73">: už –<text:s/></text:span><text:span text:style-name="T74">53</text:span><text:span text:style-name="T75">, prieš –<text:s/></text:span><text:span text:style-name="T76">60</text:span><text:span text:style-name="T77">, susilaikė<text:s/></text:span><text:span text:style-name="T78">8</text:span><text:span text:style-name="T79">.<text:s/></text:span><text:span text:style-name="T80">Nepritarta</text:span><text:span text:style-name="T81">.<text:s/></text:span><text:span text:style-name="T82">(Užsiregistravo</text:span><text:span text:style-name="T83"><text:s/>124</text:span><text:span text:style-name="T84"><text:s/>Seimo nariai (10.</text:span><text:span text:style-name="T85">13</text:span><text:span text:style-name="T86"><text:s/>val.)</text:span></text:p>
      <text:p text:style-name="P87"/>
      <text:p text:style-name="P88">Dėl posėdžio vedimo tvarkos kalbėjo Seimo narys A. Kubilius.</text:p>
      <text:p text:style-name="P89"/>
      <text:p text:style-name="P90">Replikavo Seimo nariai: E. Gentvilas,<text:s/>R. Šarknickas.</text:p>
      <text:p text:style-name="P91"/>
      <text:p text:style-name="P92">Balsuota dėl<text:s/>Lietuvos valstiečių ir žaliųjų sąjungos frakcijos<text:s/>pasiūlymo išbraukti iš darbotvarkės<text:s/><text:span text:style-name="T93">Planuojamos ūkinės veiklos poveikio aplinkai vertinimo įstatymo Nr. I-1495 pakeitimo įstatymo</text:span><text:span text:style-name="T94"><text:s/>projektą</text:span><text:span text:style-name="T95"><text:s/></text:span><text:span text:style-name="T96">Nr. XIIP-</text:span><text:span text:style-name="T97">4804(2)ES</text:span><text:span text:style-name="T98"><text:s/>ir<text:s/></text:span><text:span text:style-name="T99">Aplinkos</text:span><text:span text:style-name="T100"> </text:span><text:span text:style-name="T101">apsaugos</text:span><text:span text:style-name="T102"> </text:span><text:span text:style-name="T103">įstatymo</text:span><text:span text:style-name="T104"> </text:span><text:span text:style-name="T105">Nr. I-2223 1, 6, 7, 8, 15 straipsnių ir priedo pakeitimo ir 16, 17, 18 straipsnių pripažinimo netekusiais galios įstatymo projekt</text:span><text:span text:style-name="T106">ą</text:span><text:span text:style-name="T107"><text:s/></text:span><text:span text:style-name="T108">Nr. XIIP-</text:span><text:span text:style-name="T109">4805(2)ES</text:span>: už –<text:s/>74, prieš –<text:s/>41, susilaikė<text:s/>6.<text:s/><text:span text:style-name="T110">Pritarta</text:span>.<text:s/><text:span text:style-name="T111">(Užsiregistravo<text:s/></text:span><text:span text:style-name="T112">122</text:span><text:span text:style-name="T113"><text:s/>Seimo nariai (10.</text:span><text:span text:style-name="T114">17</text:span><text:span text:style-name="T115"><text:s/>val.)</text:span></text:p>
      <text:p text:style-name="P116"/>
      <text:p text:style-name="P117"><text:span text:style-name="T118">Balsuota dėl<text:s/></text:span><text:span text:style-name="T119">Lietuvos socialdemokratų partijos frakcijos</text:span><text:span text:style-name="T120"><text:s/>pasiūlymo išbraukti iš darbotvarkės<text:s/></text:span><text:span text:style-name="T121">Valstybės ir tarnybos paslapčių įstatymo Nr. VIII-1443 2, 13, 15, 16, 18, 19</text:span><text:span text:style-name="T122"><text:s/>ir</text:span><text:span text:style-name="T123"><text:s/>36</text:span><text:span text:style-name="T124"><text:s/></text:span><text:span text:style-name="T125">straipsnių pakeitimo įstatymo<text:s/></text:span><text:span text:style-name="T126">projektą<text:s/></text:span><text:span text:style-name="T127">Nr. XIIIP-712(2) ir<text:s/></text:span><text:span text:style-name="T128">Lietuvos šaulių sąjungos įstatymo Nr. VIII-375 papildymo 36</text:span><text:span text:style-name="T129">1</text:span><text:span text:style-name="T130"><text:s/>straipsniu įstatymo projektą<text:s/></text:span><text:span text:style-name="T131">Nr. XIIIP-</text:span><text:span text:style-name="T132">713(2)</text:span><text:span text:style-name="T133">: už –<text:s/></text:span><text:span text:style-name="T134">19</text:span><text:span text:style-name="T135">, prieš –<text:s/></text:span><text:span text:style-name="T136">93</text:span><text:span text:style-name="T137">, susilaikė<text:s/></text:span><text:span text:style-name="T138">13</text:span><text:span text:style-name="T139">.<text:s/></text:span><text:span text:style-name="T140">Nepritarta</text:span><text:span text:style-name="T141">.<text:s/></text:span><text:span text:style-name="T142">(Užsiregistravo<text:s/></text:span><text:span text:style-name="T143">125</text:span><text:span text:style-name="T144"><text:s/>Seimo nariai (10.</text:span><text:span text:style-name="T145">18</text:span><text:span text:style-name="T146"><text:s/>val.)</text:span></text:p>
      <text:p text:style-name="P147"/>
      <text:p text:style-name="Normal">Balsuota, ar pritarti Tėvynės sąjungos-Lietuvos krikščionių demokratų frakcijos pasiūlymui <text:s/><text:span text:style-name="T148">Seimo nutarimo „Dėl Lietuvos Respublikos Seimo 2016 m. lapkričio 22 d. nutarimo Nr. XIII-35 „Dėl Lietuvos Respublikos Seimo savižudybių ir smurto prevencijos komisijos sudarymo“ pripažinimo netekusiu galios“<text:s/></text:span><text:span text:style-name="T149">projekt</text:span><text:span text:style-name="T150">ą</text:span><text:span text:style-name="T151"><text:s/></text:span><text:span text:style-name="T152">Nr. XIIIP-831</text:span><text:span text:style-name="T153"><text:s/>ir<text:s/></text:span><text:span text:style-name="T154">Seimo nutarimo „Dėl Lietuvos Respublikos Seimo Smurto ir savižudybių prevencijo</text:span><text:span text:style-name="T155">s</text:span><text:span text:style-name="T156"><text:s/>komisijos sudarymo“<text:s/></text:span><text:span text:style-name="T157">projektą<text:s/></text:span><text:span text:style-name="T158">Nr. XIIIP-832(2)</text:span><text:span text:style-name="T159"><text:s/>perkelti į pagrindinę darbotvarkę</text:span>: už – 57, prieš – 47, susilaikė 20.<text:span text:style-name="T160"><text:s/></text:span><text:span text:style-name="T161">Nepritarta</text:span>.<text:span text:style-name="T162"><text:s/>(Užsiregistravo 125 Seimo nariai <text:s/>(10.19 val.)</text:span></text:p>
      <text:p text:style-name="P163"/>
      <text:p text:style-name="P164">Replikavo Seimo narys A. Kubilius.</text:p>
      <text:p text:style-name="P165"/>
      <text:p text:style-name="Normal"><text:span text:style-name="T166">NUTARTA. </text:span>P<text:span text:style-name="T167">atvirtinti patikslintą<text:s/></text:span>2017<text:s/>m.<text:s/>birželio 13<text:s/><text:span text:style-name="T168">d. (antradienio)<text:s/></text:span>posėdžių<text:span text:style-name="T169"><text:s/>darbotvarkę.<text:s/></text:span><text:span text:style-name="T170">Balsavimo rezultatai: už<text:s/></text:span>–<text:span text:style-name="T171"><text:s/>68, prieš<text:s/></text:span>–<text:span text:style-name="T172"><text:s/>39, susilaikė 14</text:span>.<text:s/><text:span text:style-name="T173">(Užsiregistravo 121 Seimo narys (10.21 val.)</text:span></text:p>
      <text:p text:style-name="P174"/>
      <text:p text:style-name="P175"><text:span text:style-name="T176">Dėl posėdžio vedimo tvarkos kalbėjo Seimo narys J. Džiugelis.</text:span></text:p>
      <text:p text:style-name="P177"/>
      <text:p text:style-name="P178">10.22<text:s/>val.</text:p>
      <text:p text:style-name="P179"><text:span text:style-name="T180">SVARSTYTA</text:span>.<text:s/><text:span text:style-name="T181">Želdynų įstatymo Nr. X-1241 9, 13 ir 20 straipsnių pakeitimo įstatymo projektas</text:span><text:span text:style-name="T182"><text:s/></text:span><text:span text:style-name="T183">Nr. XIIIP-</text:span><text:span text:style-name="T184">676(2)<text:s/></text:span><text:span text:style-name="T185">(</text:span><text:span text:style-name="T186">teikėjai – LRV /<text:s/></text:span><text:span text:style-name="T187">susisiekimo ministras R. Masiulis</text:span>)<text:s/><text:span text:style-name="T188">(svarstymas</text:span><text:span text:style-name="T189"><text:s/>ir priėmimas</text:span><text:span text:style-name="T190">)</text:span><text:span text:style-name="T191">.</text:span></text:p>
      <text:p text:style-name="P192"/>
      <text:p text:style-name="P193">Pagrindinio –<text:s/>Aplinkos apsaugos<text:s/>komiteto išvadą pateikė<text:s/>šio komiteto atstovė V. Vingrienė.</text:p>
      <text:p text:style-name="P194"/>
      <text:p text:style-name="P195"><text:span text:style-name="T196">NUTARTA.</text:span><text:s/>Pritarti<text:s/>šiam projektui<text:s/>po svarstymo Seimo posėdyje.<text:s/><text:span text:style-name="T197">Pritarta bendru sutarimu.</text:span></text:p>
      <text:p text:style-name="P198"/>
      <text:p text:style-name="P199"><text:span text:style-name="T200">Seimo Pirmininko pasiūlymui svarstyti šį projektą ypatingos skubos tvarka</text:span><text:span text:style-name="T201"><text:s/>pritarta bendru sutarimu.</text:span></text:p>
      <text:p text:style-name="P202"/>
      <text:p text:style-name="P203">Posėdžio pirmininko pasiūlymui pradėti priėmimo procedūrą pritarta bendru sutarimu.</text:p>
      <text:p text:style-name="P204"/>
      <text:p text:style-name="P205">1–4 straipsniai priimti bendru sutarimu.</text:p>
      <text:p text:style-name="P206"/>
      <text:p text:style-name="P207">Dėl balsavimo motyvų dėl viso projekto kalbėjo Seimo narys<text:s/>R. Sinkevičius.</text:p>
      <text:p text:style-name="P208"/>
      <text:p text:style-name="P209"><text:span text:style-name="T210">NUTARTA.</text:span><text:s/><text:span text:style-name="T211">Priimti<text:s/></text:span><text:span text:style-name="T212">Želdynų įstatymo Nr. X-1241 9, 13 ir<text:s/></text:span><text:span text:style-name="T213">20 straipsnių pakeitimo įstatymą</text:span>.<text:s/><text:span text:style-name="T214">Balsavimo rezultatai: už –<text:s/></text:span><text:span text:style-name="T215">95</text:span><text:span text:style-name="T216">, prieš –<text:s/></text:span><text:span text:style-name="T217">1</text:span><text:span text:style-name="T218">, susilaikė<text:s/></text:span><text:span text:style-name="T219">7</text:span>.<text:s/><text:span text:style-name="T220">(Užsiregistravo<text:s/></text:span><text:span text:style-name="T221">104</text:span><text:span text:style-name="T222"><text:s/>Seimo nariai (10.</text:span><text:span text:style-name="T223">24</text:span><text:span text:style-name="T224"><text:s/>val.)</text:span></text:p>
      <text:p text:style-name="P225"/>
      <text:p text:style-name="P226">10.25<text:s/>val.</text:p>
      <text:p text:style-name="P227"><text:span text:style-name="T228">SVARSTYTA</text:span>.<text:s/><text:span text:style-name="T229">Administracinių bylų teisenos įstatymo Nr. VIII-1029 47, 57, 100, 101, 105 straipsnių pakeitimo ir Įstatymo II dalies II skyriaus papildymo trečiuoju</text:span><text:span text:style-name="T230">1</text:span><text:span text:style-name="T231"><text:s/>skirsniu įstatymo projektas</text:span><text:span text:style-name="T232"><text:s/></text:span><text:span text:style-name="T233">Nr. XIIIP-</text:span><text:span text:style-name="T234">496</text:span><text:span text:style-name="T235">(2)</text:span><text:span text:style-name="T236"><text:s/></text:span><text:span text:style-name="T237">(</text:span><text:span text:style-name="T238">teikėjai – LRV / teisingumo ministrė M. Vainiutė</text:span><text:span text:style-name="T239">)</text:span><text:span text:style-name="T240"><text:s/></text:span><text:span text:style-name="T241">(svarstymas)</text:span><text:span text:style-name="T242">.</text:span></text:p>
      <text:p text:style-name="P243"/>
      <text:soft-page-break/>
      <text:p text:style-name="P244"><text:span text:style-name="T245">Pagrindinio –</text:span><text:span text:style-name="T246"><text:s/></text:span><text:span text:style-name="T247">Teisės ir teisėtvarkos</text:span><text:span text:style-name="T248"><text:s/>komiteto išvadą pateikė</text:span><text:span text:style-name="T249"><text:s/></text:span>šio komiteto pirmininko pavaduotojas S. Šedbaras.</text:p>
      <text:p text:style-name="P250"/>
      <text:p text:style-name="P251"><text:span text:style-name="T252">NUTARTA.</text:span><text:s/>Pritarti<text:s/>šiam projektui<text:s/>po svarstymo Seimo posėdyje.<text:s/><text:span text:style-name="T253">Pritarta bendru sutarimu.</text:span></text:p>
      <text:p text:style-name="P254"/>
      <text:p text:style-name="P255">10.27<text:s/>val.</text:p>
      <text:p text:style-name="P256"><text:span text:style-name="T257">SVARSTYTA</text:span>.<text:s/><text:span text:style-name="T258">Finansinių nusikaltimų tyrimo tarnybos įstatymo Nr. IX-816 10 straipsnio pakeitimo įstatymo projektas</text:span><text:span text:style-name="T259"><text:s/></text:span><text:span text:style-name="T260">Nr. XIIIP-</text:span><text:span text:style-name="T261">623(2)<text:s/></text:span><text:span text:style-name="T262">(</text:span><text:span text:style-name="T263">teikėja</text:span><text:span text:style-name="T264">s</text:span><text:span text:style-name="T265"><text:s/>–<text:s/></text:span><text:span text:style-name="T266">vidaus reikalų ministras E. Misiūnas</text:span><text:span text:style-name="T267">)</text:span><text:span text:style-name="T268"><text:s/></text:span><text:span text:style-name="T269">(svarstymas</text:span><text:span text:style-name="T270"><text:s/>ir priėmimas</text:span><text:span text:style-name="T271">)</text:span><text:span text:style-name="T272">.</text:span></text:p>
      <text:p text:style-name="P273"/>
      <text:p text:style-name="P274"><text:span text:style-name="T275">Pagrindinio –</text:span><text:span text:style-name="T276"><text:s/></text:span><text:span text:style-name="T277">Teisės ir teisėtvarkos</text:span><text:span text:style-name="T278"><text:s/>komiteto išvadą pateikė</text:span><text:span text:style-name="T279"><text:s/></text:span>šio komiteto atstovas V. Gailius.</text:p>
      <text:p text:style-name="P280"/>
      <text:p text:style-name="P281"><text:span text:style-name="T282">NUTARTA.</text:span><text:s/>Pritarti<text:s/>šiam projektui<text:s/>po svarstymo Seimo posėdyje.<text:s/><text:span text:style-name="T283">Pritarta bendru sutarimu.</text:span></text:p>
      <text:p text:style-name="P284"/>
      <text:p text:style-name="P285"><text:span text:style-name="T286">Seimo Pirmininko pasiūlymui svarstyti šį projektą ypatingos skubos tvarka</text:span><text:span text:style-name="T287"><text:s/>pritarta bendru sutarimu.</text:span></text:p>
      <text:p text:style-name="P288"/>
      <text:p text:style-name="P289">Posėdžio pirmininko pasiūlymui pradėti priėmimo procedūrą pritarta bendru sutarimu.</text:p>
      <text:p text:style-name="P290"/>
      <text:p text:style-name="P291">1, 2 straipsniai priimti bendru sutarimu.</text:p>
      <text:p text:style-name="P292"/>
      <text:p text:style-name="P293"><text:span text:style-name="T294">NUTARTA.</text:span><text:s/><text:span text:style-name="T295">Priimti<text:s/></text:span><text:span text:style-name="T296">Finansinių nusikaltimų tyrimo tarnybos įstatymo Nr. IX-816<text:s/></text:span><text:span text:style-name="T297">10 straipsnio pakeitimo įstatymą</text:span>.<text:s/><text:span text:style-name="T298">Balsavimo rezultatai: už –<text:s/></text:span><text:span text:style-name="T299">90</text:span><text:span text:style-name="T300">, prieš –<text:s/></text:span><text:span text:style-name="T301">0</text:span><text:span text:style-name="T302">, susilaikė<text:s/></text:span><text:span text:style-name="T303">7</text:span>.<text:s/><text:span text:style-name="T304">(Užsiregistravo<text:s/></text:span><text:span text:style-name="T305">98</text:span><text:span text:style-name="T306"><text:s/>Seimo nariai (10.</text:span><text:span text:style-name="T307">29</text:span><text:span text:style-name="T308"><text:s/>val.)</text:span></text:p>
      <text:p text:style-name="P309"/>
      <text:p text:style-name="P310">10.30 val.</text:p>
      <text:p text:style-name="P311"><text:span text:style-name="T312">SVARSTYTA</text:span>.<text:s/><text:span text:style-name="T313">Seimo nutarimo „Dėl kreipimosi į Lietuvos Respublikos Konstitucinį teismą su prašymu išaiškinti Lietuvos Respublikos Konstitucinio teismo 2006 m. lapkričio 13 d. nutarimo „Dėl teisės aktų, reguliuojančių Lietuvos Respublikos pilietybės santykius, nuostatų atitikties Lietuvos Respublikos Konstitucijai“ ir 2013 m. kovo 13 d. sprendimo „Dėl Lietuvos Respublikos Konstitucinio teismo 2003 m. gruodžio 30 d., 2006 m. lapkričio 13 d. nutarimų nuostatų išaiškinimo“ teiginius, susijusius su Lietuvos Respublikos piliečių galimybėmis kartu būti ir kitos valstybės piliečiais“ projektas</text:span><text:span text:style-name="T314"><text:s/></text:span><text:span text:style-name="T315">Nr. XIIIP-</text:span><text:span text:style-name="T316">629</text:span><text:span text:style-name="T317">(2)</text:span><text:span text:style-name="T318"><text:s/></text:span><text:span text:style-name="T319">(</text:span><text:span text:style-name="T320">teikėjai – J. Sabatauskas / Teisės ir teisėtvarkos komitetas</text:span><text:span text:style-name="T321">)</text:span><text:span text:style-name="T322"><text:s/></text:span><text:span text:style-name="T323">(svarstymas)</text:span><text:span text:style-name="T324">.</text:span></text:p>
      <text:p text:style-name="P325"/>
      <text:p text:style-name="P326"><text:span text:style-name="T327">Pagrindinio –</text:span><text:span text:style-name="T328"><text:s/></text:span><text:span text:style-name="T329">Teisės ir teisėtvarkos</text:span><text:span text:style-name="T330"><text:s/>komiteto išvadą pateikė</text:span><text:span text:style-name="T331"><text:s/></text:span>šio komiteto pirmininkas J. Sabatauskas.</text:p>
      <text:p text:style-name="P332"/>
      <text:p text:style-name="P333">Diskusijoje kalbėjo Seimo nariai:<text:s/>Ž. Pavilionis, A. Kubilius,<text:s/>L. Balsys.</text:p>
      <text:p text:style-name="P334"/>
      <text:h text:style-name="P335" text:outline-level="2">Projekto Nr. XIIIP-629(2) pataisų svarstymas</text:h>
      <text:p text:style-name="P336">Pranešėjas – pagrindinio komiteto pirmininkas J. Sabatauskas</text:p>
      <text:p text:style-name="P337"/>
      <text:p text:style-name="P338">Dėl G. Landsbergio ir Ž. Pavilionio preambulės pataisos, kuriai iš dalies pritarė pagrindinis komitetas, kalbėjo Seimo narys <text:s/>Ž. Pavilionis.<text:s/><text:s/></text:p>
      <text:p text:style-name="P339">Balsuota dėl<text:s/>G. Landsbergio ir Ž. Pavilionio preambulės pataisos: už –<text:s/>44, prieš –<text:s/>19, susilaikė<text:s/>39. Nepriimta.<text:s/><text:span text:style-name="T340">(Užsiregistravo<text:s/></text:span><text:span text:style-name="T341">106</text:span><text:span text:style-name="T342"><text:s/>Seimo nariai (10.</text:span><text:span text:style-name="T343">5</text:span><text:span text:style-name="T344">0 val.)</text:span></text:p>
      <text:soft-page-break/>
      <text:p text:style-name="P345">Pagrindinio komiteto nuomonei dėl<text:s/>G. Landsbergio ir Ž. Pavilionio preambulės pataisos, kuriai iš dalies pritarė pagrindinis komitetas,<text:s/>pritarta bendru sutarimu.</text:p>
      <text:p text:style-name="P346"/>
      <text:p text:style-name="P347"><text:span text:style-name="T348">Kalbėjo Seimo narys</text:span><text:s/>G. Landsbergis.</text:p>
      <text:p text:style-name="P349"/>
      <text:p text:style-name="P350">Dėl 1 straipsnio G. Landsbergio ir Ž. Pavilionio pataisos, kuriai nepritarė pagrindinis komitetas, kalbėjo Seimo narys<text:s/>Ž. Pavilionis.<text:s/><text:s/></text:p>
      <text:p text:style-name="P351">Dėl balsavimo motyvų dėl šios pataisos kalbėjo Seimo nariai:<text:s/>A. Kubilius, L. Balsys.</text:p>
      <text:p text:style-name="P352">Balsuota dėl<text:s/>1 straipsnio G. Landsbergio ir Ž. Pavilionio pataisos: už –<text:s/>58, prieš –<text:s/>18, susilaikė<text:s/>29.<text:s/><text:span text:style-name="T353">P</text:span><text:span text:style-name="T354">riimta</text:span>.<text:s/><text:span text:style-name="T355">(Užsiregistravo<text:s/></text:span><text:span text:style-name="T356">108</text:span><text:span text:style-name="T357"><text:s/>Seimo nariai (10.</text:span><text:span text:style-name="T358">58</text:span><text:span text:style-name="T359"><text:s/>val.)</text:span></text:p>
      <text:p text:style-name="P360"/>
      <text:p text:style-name="P361">Dėl balsavimo motyvų kalbėjo Seimo nariai:<text:s/>M. Puidokas, L. Balsys.</text:p>
      <text:p text:style-name="P362"/>
      <text:p text:style-name="Normal"><text:span text:style-name="T363">NUTARTA.</text:span><text:s/>Pritarti<text:s/>šiam projektui<text:s/>po svarstymo Seimo posėdyje<text:s/>su posėdžio metu priimta pataisa.<text:s/><text:span text:style-name="T364">Balsavimo rezultatai: už<text:s/></text:span>–<text:span text:style-name="T365"><text:s/></text:span><text:span text:style-name="T366">100</text:span><text:span text:style-name="T367">, prieš<text:s/></text:span>–<text:span text:style-name="T368"><text:s/></text:span><text:span text:style-name="T369">2</text:span><text:span text:style-name="T370">, susilaikė<text:s/></text:span><text:span text:style-name="T371">10</text:span>.<text:s/><text:span text:style-name="T372">(Užsiregistravo<text:s/></text:span><text:span text:style-name="T373">112</text:span><text:span text:style-name="T374"><text:s/>Seimo nari</text:span><text:span text:style-name="T375">ų</text:span><text:span text:style-name="T376"><text:s/>(11.02 val.)</text:span></text:p>
      <text:p text:style-name="P377"/>
      <text:p text:style-name="Normal"><text:span text:style-name="T378">Replikavo Seimo nar</text:span><text:span text:style-name="T379">iai: Ž. Pavilionis, A. Vinkus.</text:span></text:p>
      <text:p text:style-name="P380"/>
      <text:p text:style-name="P381">11.04<text:s/>val.</text:p>
      <text:p text:style-name="P382"><text:span text:style-name="T383">SVARSTYTA</text:span><text:span text:style-name="T384">:</text:span></text:p>
      <text:p text:style-name="P385">1.<text:s/><text:span text:style-name="T386">Valstybės ir tarnybos paslapčių įstatymo Nr. VIII-1443 2, 13, 15, 16, 18, 19</text:span><text:span text:style-name="T387"><text:s/>ir<text:s/></text:span><text:span text:style-name="T388">36</text:span><text:span text:style-name="T389"><text:s/></text:span><text:span text:style-name="T390">straipsnių pakeitimo įstatymo projektas</text:span><text:span text:style-name="T391"><text:s/></text:span><text:span text:style-name="T392">Nr. XIIIP-</text:span><text:span text:style-name="T393">712(2).</text:span></text:p>
      <text:p text:style-name="P394"><text:span text:style-name="T395">2.<text:s/></text:span><text:span text:style-name="T396">Lietuvos šaulių sąjungos įstatymo Nr. VIII-375 papildymo 36</text:span><text:span text:style-name="T397">1</text:span><text:span text:style-name="T398"><text:s/>straipsniu įstatymo projektas</text:span><text:span text:style-name="T399"><text:s/></text:span><text:span text:style-name="T400">Nr. XIIIP-</text:span><text:span text:style-name="T401">713(2)</text:span></text:p>
      <text:p text:style-name="P402"><text:span text:style-name="T403">(</text:span><text:span text:style-name="T404">teikėjai – V. Bakas / 7 Seimo nariai</text:span><text:span text:style-name="T405">)</text:span><text:span text:style-name="T406"><text:s/></text:span><text:span text:style-name="T407">(svarstymas)</text:span><text:span text:style-name="T408">.</text:span></text:p>
      <text:p text:style-name="P409"><text:tab/></text:p>
      <text:p text:style-name="P410"><text:span text:style-name="T411">Pagrindinio –</text:span><text:span text:style-name="T412"><text:s/></text:span><text:span text:style-name="T413">Nacionalinio saugumo ir gynybos</text:span><text:span text:style-name="T414"><text:s/>komiteto išvad</text:span><text:span text:style-name="T415">as</text:span><text:span text:style-name="T416"><text:s/>pateikė</text:span><text:span text:style-name="T417"><text:s/></text:span>šio komiteto pirmininkas V. Bakas.</text:p>
      <text:p text:style-name="P418"/>
      <text:p text:style-name="P419">Dėl balsavimo motyvų kalbėjo Seimo nariai:<text:s/>G. Skaistė, V. Bakas.</text:p>
      <text:p text:style-name="P420"/>
      <text:p text:style-name="P421">11.09<text:s/>val.</text:p>
      <text:p text:style-name="P422"><text:span text:style-name="T423">SVARSTYTA</text:span><text:span text:style-name="T424">.<text:s/></text:span><text:s/><text:span text:style-name="T425">Valstybės ir tarnybos paslapčių įstatymo Nr. VIII-1443 2, 13, 15, 16, 18, 19</text:span><text:span text:style-name="T426"><text:s/>ir</text:span><text:span text:style-name="T427"><text:s/>36<text:s/></text:span><text:span text:style-name="T428">straipsnių<text:s/></text:span><text:span text:style-name="T429">pakeitimo įstatymo projektas</text:span><text:span text:style-name="T430"><text:s/></text:span><text:span text:style-name="T431">Nr. XIIIP-</text:span><text:span text:style-name="T432">712(2)<text:s/></text:span><text:span text:style-name="T433">(</text:span><text:span text:style-name="T434">teikėjai – V. Bakas / 7 Seimo nariai</text:span><text:span text:style-name="T435">)</text:span><text:span text:style-name="T436"><text:s/></text:span><text:span text:style-name="T437">(svarstym</text:span><text:span text:style-name="T438">o tęsinys ir priėmimas</text:span><text:span text:style-name="T439">)</text:span><text:span text:style-name="T440">.</text:span></text:p>
      <text:p text:style-name="P441"><text:tab/></text:p>
      <text:p text:style-name="Normal"><text:span text:style-name="T442">NUTARTA.</text:span><text:s/>Pritarti<text:s/>šiam<text:s/>projektui<text:s/>po svarstymo Seimo posėdyje.<text:s/><text:span text:style-name="T443">Balsavimo rezultatai: už<text:s/></text:span>–<text:span text:style-name="T444"><text:s/></text:span><text:span text:style-name="T445">85</text:span><text:span text:style-name="T446">, prieš<text:s/></text:span>–<text:span text:style-name="T447"><text:s/></text:span><text:span text:style-name="T448">1</text:span><text:span text:style-name="T449">, susilaikė<text:s/></text:span><text:span text:style-name="T450">11</text:span>.<text:s/><text:span text:style-name="T451">(Užsiregistravo<text:s/></text:span><text:span text:style-name="T452">97</text:span><text:span text:style-name="T453"><text:s/>Seimo nariai (1</text:span><text:span text:style-name="T454">1</text:span><text:span text:style-name="T455">.0</text:span><text:span text:style-name="T456">9</text:span><text:span text:style-name="T457"><text:s/>val.)</text:span></text:p>
      <text:p text:style-name="P458"/>
      <text:p text:style-name="P459">Seimo Pirmininkas pasiūlė šį projektą svarstyti ypatingos skubos tvarka.</text:p>
      <text:p text:style-name="P460"/>
      <text:p text:style-name="P461"><text:span text:style-name="T462">NUTARTA.</text:span><text:s/>Svarstyti šį projektą ypatingos skubos tvarka.<text:s/><text:span text:style-name="T463">Balsavimo rezultatai: už –<text:s/></text:span><text:span text:style-name="T464">80</text:span><text:span text:style-name="T465">, prieš –<text:s/></text:span><text:span text:style-name="T466">5</text:span><text:span text:style-name="T467">, susilaikė<text:s/></text:span><text:span text:style-name="T468">14</text:span>.<text:s/><text:span text:style-name="T469">(Užsiregistravo<text:s/></text:span><text:span text:style-name="T470">99</text:span><text:span text:style-name="T471"><text:s/>Seimo nariai (1</text:span><text:span text:style-name="T472">1</text:span><text:span text:style-name="T473">.</text:span><text:span text:style-name="T474">1</text:span><text:span text:style-name="T475">0 val.)</text:span></text:p>
      <text:p text:style-name="P476"/>
      <text:p text:style-name="P477"><text:span text:style-name="T478">Dėl posėdžio vedi</text:span><text:span text:style-name="T479">mo tvarkos kalbėjo Seimo nariai: V. Bakas, J. Sabatauskas, A. Skardžius, A. Ažubalis.</text:span></text:p>
      <text:p text:style-name="P480"/>
      <text:p text:style-name="P481">Posėdžio pirmininko pasiūlymui pradėti priėmimo procedūrą pritarta bendru sutarimu.</text:p>
      <text:p text:style-name="Normal"/>
      <text:p text:style-name="P482">1–8<text:s/>straipsniai priimti bendru sutarimu.</text:p>
      <text:p text:style-name="P483"/>
      <text:p text:style-name="P484">Dėl balsavimo motyvų dėl viso projekto kalbėjo Seimo nariai:<text:s/>J. Sabatauskas, V. Bakas, J. Jarutis, J. Olekas, R. J. Dagys.</text:p>
      <text:p text:style-name="P485"/>
      <text:p text:style-name="P486"><text:span text:style-name="T487">NUTARTA.</text:span><text:s/><text:span text:style-name="T488">Priimti<text:s/></text:span><text:span text:style-name="T489">Valstybės ir tarnybos paslapčių įstatymo Nr. VIII-1443 2, 13, 15, 16, 18, 19</text:span><text:span text:style-name="T490"><text:s/>ir</text:span><text:span text:style-name="T491"><text:s/>36</text:span><text:span text:style-name="T492"><text:s/>straipsnių pakeitimo įstatymą</text:span>.<text:s/><text:span text:style-name="T493">Balsavimo rezultatai: už –<text:s/></text:span><text:span text:style-name="T494">93</text:span><text:span text:style-name="T495">, prieš –<text:s/></text:span><text:span text:style-name="T496">0</text:span><text:span text:style-name="T497">, susilaikė<text:s/></text:span><text:span text:style-name="T498">7</text:span>.<text:s/><text:span text:style-name="T499">(Užsiregistravo<text:s/></text:span><text:span text:style-name="T500">101</text:span><text:span text:style-name="T501"><text:s/>Seimo nar</text:span><text:span text:style-name="T502">ys</text:span><text:span text:style-name="T503"><text:s/>(1</text:span><text:span text:style-name="T504">1</text:span><text:span text:style-name="T505">.</text:span><text:span text:style-name="T506">21</text:span><text:span text:style-name="T507"><text:s/>val.)</text:span></text:p>
      <text:p text:style-name="Normal"><text:span text:style-name="T508"><text:tab/></text:span></text:p>
      <text:p text:style-name="P509">11.22<text:s/>val.</text:p>
      <text:p text:style-name="P510"><text:span text:style-name="T511">SVARSTYTA.</text:span><text:span text:style-name="T512"> </text:span><text:span text:style-name="T513">Lietuvos šaulių sąjungos įstatymo Nr. VIII-375 papildymo 36</text:span><text:span text:style-name="T514">1</text:span><text:span text:style-name="T515"><text:s/>straipsniu įstatymo projektas</text:span><text:span text:style-name="T516"><text:s/></text:span><text:span text:style-name="T517">Nr. XIIIP-</text:span><text:span text:style-name="T518">713(2)<text:s/></text:span><text:span text:style-name="T519">(</text:span><text:span text:style-name="T520">teikėjai – V. Bakas / 7 Seimo nariai</text:span><text:span text:style-name="T521">)</text:span><text:span text:style-name="T522"><text:s/></text:span><text:span text:style-name="T523">(</text:span><text:span text:style-name="T524">svarstymo tęsinys ir<text:s/></text:span><text:span text:style-name="T525">priėmimas)</text:span><text:span text:style-name="T526">.</text:span></text:p>
      <text:p text:style-name="P527"/>
      <text:p text:style-name="Normal"><text:span text:style-name="T528">NUTARTA.</text:span><text:s/>Pritarti<text:s/>šiam projektui<text:s/>po svarstymo Seimo posėdyje.<text:s/><text:span text:style-name="T529">Pritarta bendru sutarimu.</text:span></text:p>
      <text:p text:style-name="P530"/>
      <text:p text:style-name="P531"><text:span text:style-name="T532">Seimo Pirmininko pasiūlymui svarstyti šį projektą ypatingos skubos tvarka</text:span><text:span text:style-name="T533"><text:s/>pritarta bendru sutarimu.</text:span></text:p>
      <text:p text:style-name="P534"/>
      <text:p text:style-name="P535"><text:span text:style-name="T536">NUTARTA.</text:span><text:s/><text:span text:style-name="T537">Priimti<text:s/></text:span><text:span text:style-name="T538">Lietuvos šaulių sąjungos įstatymo Nr. VIII-375 papildymo 36</text:span><text:span text:style-name="T539">1</text:span><text:span text:style-name="T540"><text:s/>straipsniu įstatymą</text:span>.<text:s/><text:span text:style-name="T541">Balsavimo rezultatai: už –<text:s/></text:span><text:span text:style-name="T542">90</text:span><text:span text:style-name="T543">, prieš –<text:s/></text:span><text:span text:style-name="T544">0</text:span><text:span text:style-name="T545">, susilaikė<text:s/></text:span><text:span text:style-name="T546">6</text:span>.<text:s/><text:span text:style-name="T547">(Užsiregistravo<text:s/></text:span><text:span text:style-name="T548">97</text:span><text:span text:style-name="T549"><text:s/>Seimo nariai (1</text:span><text:span text:style-name="T550">1</text:span><text:span text:style-name="T551">.</text:span><text:span text:style-name="T552">23</text:span><text:span text:style-name="T553"><text:s/>val.)</text:span></text:p>
      <text:p text:style-name="P554"/>
      <text:p text:style-name="P555">Replikavo Seimo nariai: V. Bakas, J. Sabatauskas.</text:p>
      <text:p text:style-name="P556"/>
      <text:p text:style-name="P557">11.24<text:s/>val.</text:p>
      <text:p text:style-name="Normal"><text:span text:style-name="T558">SVARSTYTA</text:span>.<text:s/><text:span text:style-name="T559">Seimo rezoliucijos „Dėl Jungtinės Karalystės pasitraukimo iš Europos Sąjungos“ projektas</text:span><text:span text:style-name="T560"><text:s/></text:span><text:span text:style-name="T561">Nr. XIIIP-</text:span><text:span text:style-name="T562">534(2)<text:s/></text:span><text:span text:style-name="T563">(</text:span><text:span text:style-name="T564">teikėjai – G. Kirkilas / Europos reikalų komitetas</text:span><text:span text:style-name="T565">)</text:span><text:span text:style-name="T566"><text:s/></text:span><text:span text:style-name="T567">(svarstymas ir priėmimas)</text:span><text:span text:style-name="T568">.</text:span></text:p>
      <text:p text:style-name="Normal">Pranešėja – Europos reikalų komiteto<text:s/>atstovė A. Armonaitė.</text:p>
      <text:p text:style-name="Normal"/>
      <text:p text:style-name="Normal">Diskusijoje kalbėjo Seimo nariai:<text:s/>K. Glaveckas, L. Kasčiūnas, E. Vareikis,<text:s/>Ž. Pavilionis.</text:p>
      <text:p text:style-name="Normal"/>
      <text:p text:style-name="Normal">Dėl balsavimo motyvų kalbėjo Seimo nariai: E. Vareikis, A. Kubilius, A. Skardžius.</text:p>
      <text:p text:style-name="Normal"/>
      <text:p text:style-name="Normal">Balsuota, ar priimti šią rezoliuciją be pataisų: už –<text:s/>101, prieš –<text:s/>0, susilaikė<text:s/>3.<text:s/><text:span text:style-name="T569">Pritarta</text:span>.<text:s/><text:span text:style-name="T570">(Užsiregistravo<text:s/></text:span><text:span text:style-name="T571">106</text:span><text:span text:style-name="T572"><text:s/>Seimo nariai (1</text:span><text:span text:style-name="T573">1</text:span><text:span text:style-name="T574">.</text:span><text:span text:style-name="T575">45</text:span><text:span text:style-name="T576"><text:s/>val.)</text:span></text:p>
      <text:p text:style-name="Normal"/>
      <text:p text:style-name="Normal"><text:span text:style-name="T577">NUTARTA.</text:span><text:s/><text:span text:style-name="T578">Priimti<text:s/></text:span><text:span text:style-name="T579">Seimo rezoliucij</text:span><text:span text:style-name="T580">ą</text:span><text:span text:style-name="T581"><text:s/>„Dėl Jungtinės Karalystės pasitraukimo iš Europos Sąjungos“</text:span><text:span text:style-name="T582"><text:s/>(be pataisų).</text:span></text:p>
      <text:p text:style-name="P583"/>
      <text:p text:style-name="P584">11.46<text:s/>val.</text:p>
      <text:p text:style-name="P585"><text:span text:style-name="T586">SVARSTYTA</text:span><text:span text:style-name="T587">:</text:span></text:p>
      <text:p text:style-name="P588">1. <text:span text:style-name="T589">Vyriausiosios</text:span><text:span text:style-name="T590"> </text:span><text:span text:style-name="T591">tarnybinės</text:span><text:span text:style-name="T592"> </text:span><text:span text:style-name="T593">etikos</text:span><text:span text:style-name="T594"> </text:span><text:span text:style-name="T595">komisijos</text:span><text:span text:style-name="T596"> </text:span><text:span text:style-name="T597">įstatymo</text:span><text:span text:style-name="T598"> </text:span><text:span text:style-name="T599">Nr. X-1666 27 straipsnio pakeitimo įstatymo projektas</text:span><text:span text:style-name="T600"><text:s/></text:span><text:span text:style-name="T601">Nr. XIIIP-</text:span><text:span text:style-name="T602">565(2).</text:span></text:p>
      <text:p text:style-name="P603"><text:span text:style-name="T604">2.</text:span><text:span text:style-name="T605"> </text:span><text:span text:style-name="T606">Mokslo</text:span><text:span text:style-name="T607"> </text:span><text:span text:style-name="T608">ir</text:span><text:span text:style-name="T609"> </text:span><text:span text:style-name="T610">studijų</text:span><text:span text:style-name="T611"> </text:span><text:span text:style-name="T612">įstatymo</text:span><text:span text:style-name="T613"> </text:span><text:span text:style-name="T614">Nr. XI-242 17 straipsnio pakeitimo įstatymo projektas</text:span><text:span text:style-name="T615"><text:s/></text:span><text:span text:style-name="T616">Nr. XIIIP-</text:span><text:span text:style-name="T617">566(2).</text:span></text:p>
      <text:p text:style-name="P618"><text:span text:style-name="T619">3.</text:span><text:span text:style-name="T620"> </text:span><text:span text:style-name="T621">Vaiko</text:span><text:span text:style-name="T622"> </text:span><text:span text:style-name="T623">teisių</text:span><text:span text:style-name="T624"> </text:span><text:span text:style-name="T625">apsaugos</text:span><text:span text:style-name="T626"> </text:span><text:span text:style-name="T627">kontrolieriaus</text:span><text:span text:style-name="T628"> </text:span><text:span text:style-name="T629">įstatymo</text:span><text:span text:style-name="T630"> </text:span><text:span text:style-name="T631">Nr. VIII-1708 14 straipsnio pakeitimo įstatymo projektas</text:span><text:span text:style-name="T632"><text:s/></text:span><text:span text:style-name="T633">Nr. XIIIP-</text:span><text:span text:style-name="T634">567(2).</text:span></text:p>
      <text:soft-page-break/>
      <text:p text:style-name="P635"><text:span text:style-name="T636">4.</text:span><text:span text:style-name="T637"> </text:span><text:span text:style-name="T638">Lygių</text:span><text:span text:style-name="T639"> </text:span><text:span text:style-name="T640">galimybių</text:span><text:span text:style-name="T641"> </text:span><text:span text:style-name="T642">įstatymo</text:span><text:span text:style-name="T643"> </text:span><text:span text:style-name="T644">Nr. IX-1826 30 straipsnio pakeitimo įstatymo projektas</text:span><text:span text:style-name="T645"><text:s/></text:span><text:span text:style-name="T646">Nr. XIIIP-</text:span><text:span text:style-name="T647">568(2).</text:span></text:p>
      <text:p text:style-name="P648"><text:span text:style-name="T649">5.</text:span><text:span text:style-name="T650"> </text:span><text:span text:style-name="T651">Seimo</text:span><text:span text:style-name="T652"> </text:span><text:span text:style-name="T653">kontrolierių</text:span><text:span text:style-name="T654"> </text:span><text:span text:style-name="T655">įstatymo</text:span><text:span text:style-name="T656"> </text:span><text:span text:style-name="T657">Nr. VIII-950 20 straipsnio pakeitimo įstatymo projektas</text:span><text:span text:style-name="T658"><text:s/></text:span><text:span text:style-name="T659">Nr. XIIIP-</text:span><text:span text:style-name="T660">569(2).</text:span></text:p>
      <text:p text:style-name="P661"><text:span text:style-name="T662">6.</text:span><text:span text:style-name="T663"> </text:span><text:span text:style-name="T664">Administracinių nusižengimų kodekso 505 ir 589 straipsnių pakeitimo įstatymo projektas</text:span><text:span text:style-name="T665"><text:s/></text:span><text:span text:style-name="T666">Nr. XIIIP-</text:span><text:span text:style-name="T667">570(2)</text:span></text:p>
      <text:p text:style-name="P668"><text:span text:style-name="T669">(</text:span><text:span text:style-name="T670">teikėjai – P. Urbšys / Valstybės<text:s/></text:span><text:span text:style-name="T671">valdymo ir savivaldybių komitetas</text:span><text:span text:style-name="T672">)</text:span><text:span text:style-name="T673"><text:s/></text:span><text:span text:style-name="T674">(svarstymas)</text:span><text:span text:style-name="T675">.</text:span></text:p>
      <text:p text:style-name="P676"/>
      <text:p text:style-name="P677"><text:span text:style-name="T678">Pagrindinio – V</text:span><text:span text:style-name="T679">alstybės valdymo ir savivaldybių</text:span><text:span text:style-name="T680"><text:s/>komiteto</text:span><text:span text:style-name="T681"><text:s/>išvadas (išskyrus projektą<text:s/></text:span><text:span text:style-name="T682">Nr. XIIIP-</text:span><text:span text:style-name="T683">570(2) pateikė šio komiteto atstovas G. Kindurys.</text:span></text:p>
      <text:p text:style-name="P684">Papildomo –<text:s/>Žmogaus teisių<text:s/>komiteto<text:s/>išvadas pateikė<text:s/>šio komiteto pirmininkas V. Simulikas.</text:p>
      <text:p text:style-name="P685"><text:span text:style-name="T686">Pagrindinio –<text:s/></text:span><text:span text:style-name="T687">Teisės ir teisėtvarkos</text:span><text:span text:style-name="T688"><text:s/></text:span><text:span text:style-name="T689">komitet</text:span><text:span text:style-name="T690">o išvadą (dėl projekto<text:s/></text:span><text:span text:style-name="T691">Nr. XIIIP-</text:span><text:span text:style-name="T692">570(2) pateikė<text:s/></text:span>šio komiteto pirmininko pavaduotojas S. Šedbaras.</text:p>
      <text:p text:style-name="P693"/>
      <text:h text:style-name="Heading2" text:outline-level="2"><text:span text:style-name="T694">Projektų Nr. XIIIP-565(2)–</text:span><text:span text:style-name="T695">Nr. XIIIP-</text:span><text:span text:style-name="T696">569(2) pataisų svarstymas</text:span></text:h>
      <text:p text:style-name="P697">Pranešėjas – pagrindinio komiteto atstovas G. Kindurys</text:p>
      <text:p text:style-name="P698"/>
      <text:p text:style-name="P699">Dėl Žmogaus teisių komiteto pataisos, kuriai nepritarė pagrindinis komitetas, kalbėjo Seimo narys<text:s/>V. Simulikas.</text:p>
      <text:p text:style-name="P700">Balsuota dėl<text:s/>Žmogaus teisių komiteto pataisos: už –<text:s/>59, prieš –<text:s/>12, susilaikė<text:s/>22.<text:s/>Priimta.<text:s/><text:span text:style-name="T701">(Užsiregistravo<text:s/></text:span><text:span text:style-name="T702">95</text:span><text:span text:style-name="T703"><text:s/>Seimo nariai (1</text:span><text:span text:style-name="T704">1</text:span><text:span text:style-name="T705">.</text:span><text:span text:style-name="T706">54</text:span><text:span text:style-name="T707"><text:s/>val.)</text:span></text:p>
      <text:p text:style-name="P708"/>
      <text:p text:style-name="P709">Dėl balsavimo rezultatų kalbėjo Seimo narys R. Šarknickas (prašė patikslinti balsavimo rezultatus<text:span text:style-name="T710">,</text:span><text:s/>jis – už<text:span text:style-name="T711">).<text:s/></text:span></text:p>
      <text:p text:style-name="P712"/>
      <text:p text:style-name="P713">Dėl posėdžio vedimo tvarkos kalbėjo Seimo narys P. Urbšys.</text:p>
      <text:p text:style-name="P714"/>
      <text:p text:style-name="P715">Dėl balsavimo motyvų kalbėjo Seimo narys P. Urbšys.</text:p>
      <text:p text:style-name="P716"/>
      <text:p text:style-name="P717"><text:span text:style-name="T718">Pakartotinai b</text:span>alsuota dėl Žmogaus teisių komiteto pataisos: už – 40, prieš – 29, susilaikė 31.<text:s/><text:span text:style-name="T719">Nepriimta</text:span>.<text:s/><text:span text:style-name="T720">(Užsiregistravo 100 Seimo narių (11.58 val.)</text:span></text:p>
      <text:p text:style-name="P721"/>
      <text:p text:style-name="P722"><text:span text:style-name="T723">NUTARTA.</text:span><text:s/>Pritarti<text:s/>šiems projektams<text:s/>po svarstymo Seimo posėdyje.<text:s/><text:span text:style-name="T724">Pritarta bendru sutarimu.</text:span></text:p>
      <text:p text:style-name="P725"/>
      <text:p text:style-name="P726">PERTRAUKA</text:p>
      <text:p text:style-name="P727">(12.00 – 12.15 val.)</text:p>
      <text:p text:style-name="P728"/>
      <text:p text:style-name="P729">Posėdžio pirmininkė<text:s/>–<text:s/>Seimo Pirmininko pirmoji pavaduotoja R. Baškienė.</text:p>
      <text:p text:style-name="P730"/>
      <text:p text:style-name="P731">12.16<text:s/>val.</text:p>
      <text:p text:style-name="P732"><text:span text:style-name="T733">SVARSTYTA</text:span>.<text:s/><text:span text:style-name="T734">Švietimo įstatymo Nr. I-1489 37, 43, 47, 48, 53, 56, 57, 58, 59, 60, 64 ir 68 straipsnių pakeitimo ir Įstatymo papildymo 5</text:span><text:span text:style-name="T735">1</text:span><text:span text:style-name="T736"><text:s/>ir 56</text:span><text:span text:style-name="T737">3</text:span><text:span text:style-name="T738"><text:s/>straipsniais įstatymo projektas</text:span><text:span text:style-name="T739"><text:s/></text:span><text:span text:style-name="T740">Nr. XIIIP-</text:span><text:span text:style-name="T741">282(2)<text:s/></text:span><text:span text:style-name="T742">(</text:span><text:span text:style-name="T743">teikėjas – Respublikos Prezidentas</text:span><text:span text:style-name="T744">)</text:span><text:span text:style-name="T745"><text:s/></text:span><text:span text:style-name="T746">(svarstymas)</text:span><text:span text:style-name="T747">.</text:span></text:p>
      <text:p text:style-name="P748"/>
      <text:p text:style-name="P749"><text:span text:style-name="T750">Pagrindinio –</text:span><text:span text:style-name="T751"><text:s/></text:span><text:span text:style-name="T752">Švietimo ir mokslo</text:span><text:span text:style-name="T753"><text:s/>komiteto išvadą pateikė</text:span><text:span text:style-name="T754"><text:s/></text:span>šio komiteto pirmininkas E. Jovaiša.</text:p>
      <text:p text:style-name="Normal"/>
      <text:p text:style-name="Normal">Atskirąją Seimo narių<text:s/><text:span text:style-name="T755">A</text:span><text:span text:style-name="T756">. </text:span><text:span text:style-name="T757">Papirtienė</text:span><text:span text:style-name="T758">s,<text:s/></text:span><text:span text:style-name="T759">R</text:span><text:span text:style-name="T760">. </text:span><text:span text:style-name="T761">Popovienė</text:span><text:span text:style-name="T762">s, E. Pupinio ir K. Smirnovo<text:s/></text:span>nuomonę dėl šio projekto pateikė Seimo narė A. Papirtienė.</text:p>
      <text:p text:style-name="P763"/>
      <text:p text:style-name="P764">Papildomų<text:s/>komitetų<text:s/>išvadas<text:s/>pateikė:<text:s/>A. Sysas<text:s/>(Socialinių reikalų ir darbo<text:s/>komiteto vardu), Z. Streikus (Valstybės valdymo ir savivaldybių<text:s/>komiteto vardu).</text:p>
      <text:p text:style-name="P765"/>
      <text:p text:style-name="P766">Diskusijoje kalbėjo Seimo nariai:<text:s/>A. Papirtienė,<text:s/>E. Pupinis, G. Steponavičius.</text:p>
      <text:p text:style-name="P767"/>
      <text:p text:style-name="P768">Replikavo Seimo narė A. Papirtienė.</text:p>
      <text:p text:style-name="P769"/>
      <text:p text:style-name="P770"><text:span text:style-name="T771">Dėl posėdžio vedimo tvarkos kalbėjo Seimo narys R. Žemaitaitis.</text:span></text:p>
      <text:p text:style-name="P772"/>
      <text:p text:style-name="P773">Posėdžio pirmininkės pasiūlymui pratęsti šiam klausimui skirtą laiką pritarta bendru sutarimu.</text:p>
      <text:p text:style-name="P774"/>
      <text:h text:style-name="P775" text:outline-level="2">Projekto Nr. XIIIP-282(2) pataisų svarstymas</text:h>
      <text:p text:style-name="P776">Pranešėjas – pagrindinio komiteto pirmininkas E. Jovaiša</text:p>
      <text:p text:style-name="P777"/>
      <text:p text:style-name="P778">Dėl 11 straipsnio A. Palionio pataisos, kuriai iš dalies pritarė pagrindinis komitetas, kalbėjo Seimo narys A. Palionis. <text:s/></text:p>
      <text:p text:style-name="P779"/>
      <text:p text:style-name="Normal">Dėl posėdžio vedimo tvarkos kalbėjo Seimo narys E. Pupinis.</text:p>
      <text:p text:style-name="P780"/>
      <text:p text:style-name="P781">Dėl balsavimo motyvų dėl<text:s/>11 straipsnio A. Palionio pataisos<text:s/>kalbėjo Seimo narys<text:s/>R. J. Dagys.</text:p>
      <text:p text:style-name="P782"/>
      <text:p text:style-name="P783">Dėl posėdžio vedimo tvarkos kalbėjo Seimo narė I. Degutienė.</text:p>
      <text:p text:style-name="P784"/>
      <text:p text:style-name="P785">Dėl balsavimo motyvų dėl<text:s/>11 straipsnio A. Palionio pataisos<text:s/>kalbėjo Seimo narys J. Liesys.</text:p>
      <text:p text:style-name="P786"/>
      <text:p text:style-name="P787">Pranešėjas<text:s/>pasiūlė pirmiausia balsuoti dėl 11 straipsnio A. Matulo pataisos.</text:p>
      <text:p text:style-name="P788"/>
      <text:p text:style-name="P789">Dėl posėdžio vedimo tvarkos kalbėjo Seimo nariai:<text:s/>E. Gentvilas, P. Urbšys, A. Matulas, A. Palionis.</text:p>
      <text:p text:style-name="P790"/>
      <text:p text:style-name="P791">Balsuota dėl<text:s/>11 straipsnio A. Matulo pataisos, kuriai nepritarė pagrindinis komitetas: už –<text:s/>68, prieš –<text:s/>32, susilaikė<text:s/>12.<text:s/><text:span text:style-name="T792">P</text:span><text:span text:style-name="T793">riimta</text:span>.<text:s/><text:span text:style-name="T794">(Užsiregistravo<text:s/></text:span><text:span text:style-name="T795">114</text:span><text:span text:style-name="T796"><text:s/>Seimo nari</text:span><text:span text:style-name="T797">ų</text:span><text:span text:style-name="T798"><text:s/>(1</text:span><text:span text:style-name="T799">3</text:span><text:span text:style-name="T800">.0</text:span><text:span text:style-name="T801">3</text:span><text:span text:style-name="T802"><text:s/>val.)</text:span></text:p>
      <text:p text:style-name="P803"/>
      <text:p text:style-name="P804"><text:span text:style-name="T805">Dėl posėdžio vedimo tvarkos kalbėjo Seimo nariai:</text:span><text:span text:style-name="T806"><text:s/>E. Jovaiša, G. Steponavičius, M. Adomėnas.</text:span></text:p>
      <text:p text:style-name="P807"/>
      <text:p text:style-name="P808"><text:span text:style-name="T809">Alternatyvus balsavimas: už pasiūlymą<text:s/></text:span><text:span text:style-name="T810">šį projektą svarstyti<text:s/></text:span><text:span text:style-name="T811">toliau</text:span><text:span text:style-name="T812"><text:s/>ba</text:span><text:span text:style-name="T813">lsavo<text:s/></text:span><text:span text:style-name="T814">34</text:span><text:span text:style-name="T815">, už pasiūlymą<text:s/></text:span><text:span text:style-name="T816">daryti pertrauką<text:s/></text:span><text:span text:style-name="T817">–<text:s/></text:span><text:span text:style-name="T818">75</text:span><text:span text:style-name="T819">. Pritarta</text:span><text:span text:style-name="T820"><text:s/>antram<text:s/></text:span><text:span text:style-name="T821">pasiūlymui.<text:s/></text:span><text:span text:style-name="T822">(Užsiregistravo<text:s/></text:span><text:span text:style-name="T823">113</text:span><text:span text:style-name="T824"><text:s/>Seimo nari</text:span><text:span text:style-name="T825">ų</text:span><text:span text:style-name="T826"><text:s/>(1</text:span><text:span text:style-name="T827">3</text:span><text:span text:style-name="T828">.0</text:span><text:span text:style-name="T829">7</text:span><text:span text:style-name="T830"><text:s/>val.)</text:span></text:p>
      <text:p text:style-name="P831"/>
      <text:p text:style-name="P832"><text:span text:style-name="T833">NUTARTA.</text:span><text:span text:style-name="T834"><text:s/>Daryti pertrauką, kad pagrindini</text:span><text:span text:style-name="T835">s</text:span><text:span text:style-name="T836"><text:s/>komitet</text:span><text:span text:style-name="T837">as suderintų</text:span><text:span text:style-name="T838"><text:s/></text:span><text:span text:style-name="T839">š</text:span><text:span text:style-name="T840">į projektą (pagal Seimo statuto 154 straipsnį).</text:span></text:p>
      <text:p text:style-name="P841"/>
      <text:p text:style-name="P842"><text:span text:style-name="T843">Dėl posėdžio vedimo tvarkos kalbėjo Seimo narys</text:span><text:s/>J. Sabatauskas.</text:p>
      <text:p text:style-name="P844"/>
      <text:p text:style-name="P845">Replikavo Seimo narys J. Liesys.</text:p>
      <text:p text:style-name="P846"/>
      <text:p text:style-name="P847">13.09<text:s/>val.</text:p>
      <text:p text:style-name="P848"><text:span text:style-name="T849">SVARSTYTA</text:span>.<text:s/><text:span text:style-name="T850">Seimo nutarimo „Dėl Vyriausiosios rinkimų komisijos sudarymo“ projektas<text:s/></text:span><text:span text:style-name="T851">Nr. XIIIP-</text:span><text:span text:style-name="T852">834</text:span><text:span text:style-name="T853"><text:s/></text:span><text:span text:style-name="T854">(pateikimas)</text:span><text:span text:style-name="T855">.</text:span></text:p>
      <text:soft-page-break/>
      <text:p text:style-name="P856">Pranešėjas<text:s/>–<text:s/><text:span text:style-name="T857">Seimo Pirmininkas V. Pranckietis</text:span>.</text:p>
      <text:p text:style-name="P858"/>
      <text:p text:style-name="P859">Kalbėjo kandidatė į<text:s/>Vyriausiosios rinkimų komisijos pirmininko pareigas L. Matjošaitytė.</text:p>
      <text:p text:style-name="P860"/>
      <text:p text:style-name="P861">Klausė Seimo nariai:<text:s/>J. Razma (į klausimą atsakė V. Vobolevičius, A. Žilinskienė, D. Beinoravičius, S. Misevičienė, S. Šaltauskienė, J. Udris, L. Matjošaitytė), M. Majauskas (į klausimą atsakė L. Matjošaitytė).</text:p>
      <text:p text:style-name="P862"/>
      <text:p text:style-name="P863">Replikavo Seimo narys<text:s/>G. Kirkilas.</text:p>
      <text:p text:style-name="P864"/>
      <text:p text:style-name="P865"><text:span text:style-name="T866">Klausė Seimo nar</text:span><text:span text:style-name="T867">ys A. Anušauskas<text:s/></text:span>(į klausimą atsakė L. Matjošaitytė).</text:p>
      <text:p text:style-name="P868"/>
      <text:p text:style-name="P869">Dėl posėdžio vedimo tvarkos kalbėjo Seimo narys V. Rinkevičius.</text:p>
      <text:p text:style-name="P870"/>
      <text:p text:style-name="P871"><text:span text:style-name="T872">Klausė Seimo nariai:</text:span><text:s/>A. Palionis (į klausimą atsakė L. Matjošaitytė),<text:s/>A. Sysas (į klausimą atsakė L. Matjošaitytė), J. Sabatauskas (į klausimą atsakė L. Matjošaitytė), E. Gentvilas (į klausimą atsakė L. Matjošaitytė).</text:p>
      <text:p text:style-name="P873"/>
      <text:p text:style-name="P874">NUTARTA:</text:p>
      <text:p text:style-name="P875">1. Pradėti šio projekto svarstymo procedūrą Seimo statuto nustatyta tvarka.</text:p>
      <text:p text:style-name="P876">2. Pagrindinis komitetas –<text:s/>Valstybės valdymo ir savivaldybių<text:s/>komitetas.</text:p>
      <text:p text:style-name="P877">3. Svarstymo Seimo posėdyje data – 2017-06-15.</text:p>
      <text:p text:style-name="P878"/>
      <text:p text:style-name="P879">13.42<text:s/>val.</text:p>
      <text:p text:style-name="P880"><text:span text:style-name="T881">SVARSTYTA</text:span>.<text:s/><text:span text:style-name="T882">Valstybės paramos daugiabučiams namams atnaujinti (modernizuoti) įstatymo Nr. I-2455 pakeitimo įstatymo projektas</text:span><text:span text:style-name="T883"><text:s/></text:span><text:span text:style-name="T884">Nr. XIIIP-</text:span><text:span text:style-name="T885">833<text:s/></text:span><text:span text:style-name="T886">(pateikimas)</text:span><text:span text:style-name="T887"><text:s/>(</text:span><text:span text:style-name="T888">Vyriausybė siūlo svarstyti ypatingos skubos tvarka</text:span><text:span text:style-name="T889">).</text:span></text:p>
      <text:p text:style-name="P890">Pranešėjas<text:s/>–<text:s/><text:span text:style-name="T891">aplinkos ministras K. Navickas.</text:span></text:p>
      <text:p text:style-name="P892"/>
      <text:p text:style-name="P893">Klausė Seimo nariai:<text:s/>A. Baura, J. Baublys, I. Šimonytė, E. Pupinis, M. Majauskas, V. Rinkevičius, V.<text:s/>Poderys.</text:p>
      <text:p text:style-name="P894"/>
      <text:p text:style-name="P895">Dėl balsavimo motyvų kalbėjo Seimo nariai:<text:s/>V. Poderys, K. Starkevičius.</text:p>
      <text:p text:style-name="P896"/>
      <text:p text:style-name="P897">NUTARTA:</text:p>
      <text:p text:style-name="Normal">1. Pritarti šiam projektui po pateikimo ir pradėti jo svarstymo procedūrą.<text:s/><text:span text:style-name="T898">Balsavimo rezultatai: už<text:s/></text:span>–<text:span text:style-name="T899"><text:s/>73, prieš<text:s/></text:span>–<text:span text:style-name="T900"><text:s/>0, susilaikė 2</text:span>.<text:s/><text:span text:style-name="T901">(Užsiregistravo 75 Seimo nariai (13.58 val.)</text:span></text:p>
      <text:p text:style-name="P902">2. Paskirti<text:s/>Aplinkos apsaugos<text:s/>komitetą pagrindiniu komitetu šiam projektui svarstyti.<text:s/><text:span text:style-name="T903">P</text:span><text:span text:style-name="T904">ritarta bendru sutarimu.<text:s/></text:span></text:p>
      <text:p text:style-name="P905">3. Paskirti<text:s/>Biudžeto ir finansų<text:s/>komitetą papildomu komitetu šiam projektui svarstyti. <text:span text:style-name="T906">Pritarta bendru sutarimu.</text:span></text:p>
      <text:p text:style-name="P907">4. Paskirti šio projekto preliminarią svarstymo Seimo posėdyje datą<text:s/>–<text:s/>2017-06-22.<text:s/><text:span text:style-name="T908">Pritarta bendru sutarimu.</text:span></text:p>
      <text:p text:style-name="P909">5.<text:s/>Svarstyti šį projektą ypatingos skubos tvarka.<text:s/><text:span text:style-name="T910">Pritarta bendru sutarimu.</text:span></text:p>
      <text:p text:style-name="P911"/>
      <text:p text:style-name="P912">Dėl svarstymo datos kalbėjo Seimo narys A. Palionis.</text:p>
      <text:p text:style-name="P913"/>
      <text:p text:style-name="P914"><text:span text:style-name="T915">Užsiregistravo 56</text:span><text:span text:style-name="T916"><text:s/>Seimo nariai (</text:span><text:span text:style-name="T917">1</text:span><text:span text:style-name="T918">3</text:span><text:span text:style-name="T919">.</text:span><text:span text:style-name="T920">59</text:span><text:span text:style-name="T921"><text:s/>val.</text:span><text:span text:style-name="T922">)</text:span></text:p>
      <text:p text:style-name="Normal"/>
      <text:p text:style-name="Normal">Posėdžio pirmininkė pranešė, kad neapsvarstyti rytinio posėdžio darbotvarkės klausimai bus svarstomi vakariniame posėdyje.</text:p>
      <text:p text:style-name="P923"/>
      <text:p text:style-name="P924"/>
      <text:p text:style-name="P925">Kalbėjo Seimo narys A. Palionis.</text:p>
      <text:p text:style-name="P926"/>
      <text:p text:style-name="P927">Posėdis baigtas</text:p>
      <text:p text:style-name="P928"><text:span text:style-name="T929"><text:s/></text:span><text:span text:style-name="T930">(1</text:span><text:span text:style-name="T931">4</text:span><text:span text:style-name="T932">.00 val.)</text:span></text:p>
      <text:p text:style-name="P933"/>
      <text:p text:style-name="P934"/>
      <text:p text:style-name="P935"/>
      <text:p text:style-name="P936">Seimo Pirmininkas<text:tab/>Viktoras Pranckietis<text:s/></text:p>
      <text:p text:style-name="P937"/>
      <text:p text:style-name="P938"/>
      <text:p text:style-name="P939"/>
      <text:p text:style-name="P940">Seimo Pirmininko pirmoji<text:s/>pavaduotoja<text:tab/>Rima Baškienė</text:p>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Protokolą rašė</text:p>
      <text:p text:style-name="P961">Dokumentų departamento</text:p>
      <text:p text:style-name="P962">Stenogramų skyriaus</text:p>
      <text:p text:style-name="P963"><text:span text:style-name="T964">vyresnioji specialistė</text:span><text:span text:style-name="T965"><text:tab/></text:span><text:span text:style-name="T966">Rasa Smalinskaitė</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text-indent="0in"/>
      <style:text-properties style:font-name-asian="Times New Roma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2Char" style:display-name="Heading 2 Char" style:family="text" style:parent-style-name="DefaultParagraphFont">
      <style:text-properties style:font-name-asian="Times New Roman" fo:font-weight="bold" style:font-weight-asian="bold" style:font-weight-complex="bold"/>
    </style:style>
    <style:style style:name="BodyTextIndent" style:display-name="Body Text Indent" style:family="paragraph" style:parent-style-name="Normal">
      <style:text-properties style:font-name="Arial" style:font-name-asian="Times New Roman" fo:hyphenate="false"/>
    </style:style>
    <style:style style:name="BodyTextIndentChar" style:display-name="Body Text Indent Char" style:family="text" style:parent-style-name="DefaultParagraphFont">
      <style:text-properties style:font-name="Arial" style:font-name-asian="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9</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7-06-14T05:55:00Z</meta:creation-date>
    <dc:date>2017-06-14T05:55:00Z</dc:date>
    <meta:template xlink:href="trumpiniai.dotm" xlink:type="simple"/>
    <meta:editing-cycles>2</meta:editing-cycles>
    <meta:editing-duration>PT0S</meta:editing-duration>
    <meta:document-statistic meta:page-count="9" meta:paragraph-count="356" meta:word-count="2195" meta:character-count="17469" meta:row-count="1116" meta:non-whitespace-character-count="15630"/>
  </office:meta>
</office:document-meta>
</file>