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5" style:parent-style-name="Title" style:family="paragraph">
      <style:paragraph-properties fo:text-align="end"/>
      <style:text-properties fo:font-size="9pt" style:font-size-asian="9pt"/>
    </style:style>
    <style:style style:name="P26" style:parent-style-name="Title" style:family="paragraph">
      <style:text-properties fo:letter-spacing="0.0027in" fo:font-size="11.5pt" style:font-size-asian="11.5pt" style:font-size-complex="11.5pt"/>
    </style:style>
    <style:style style:name="P27" style:parent-style-name="Title" style:family="paragraph">
      <style:text-properties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font-size="10pt" style:font-size-asian="10pt"/>
    </style:style>
    <style:style style:name="P3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7" style:parent-style-name="Roman" style:family="paragraph">
      <style:paragraph-properties fo:text-align="center" fo:text-indent="0in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2" style:parent-style-name="DefaultParagraphFont" style:family="text">
      <style:text-properties fo:font-weight="bold" style:font-weight-asian="bold" fo:font-size="11pt" style:font-size-asian="11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Roman" style:family="paragraph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7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7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P178" style:parent-style-name="Roman" style:family="paragraph">
      <style:text-properties style:font-weight-complex="bold" style:font-size-complex="12pt"/>
    </style:style>
    <style:style style:name="P179" style:parent-style-name="Roman" style:family="paragraph">
      <style:text-properties style:font-weight-complex="bold" style:font-size-complex="12pt"/>
    </style:style>
    <style:style style:name="P180" style:parent-style-name="Roman" style:family="paragraph">
      <style:text-properties style:font-weight-complex="bold" style:font-size-complex="12pt"/>
    </style:style>
    <style:style style:name="T1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fo:font-size="10pt" style:font-size-asian="10pt" style:font-size-complex="12pt"/>
    </style:style>
    <style:style style:name="T18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 fo:font-size="10pt" style:font-size-asian="10pt"/>
    </style:style>
    <style:style style:name="T188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89" style:parent-style-name="DefaultParagraphFont" style:family="text">
      <style:text-properties fo:letter-spacing="-0.0013in"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tyle="italic" style:font-style-asian="italic" fo:font-size="10pt" style:font-size-asian="10pt"/>
    </style:style>
    <style:style style:name="T192" style:parent-style-name="DefaultParagraphFont" style:family="text">
      <style:text-properties fo:font-style="italic" style:font-style-asian="italic" fo:font-size="10pt" style:font-size-asian="10pt"/>
    </style:style>
    <style:style style:name="T193" style:parent-style-name="DefaultParagraphFont" style:family="text">
      <style:text-properties fo:font-style="italic" style:font-style-asian="italic"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tyle="italic" style:font-style-asian="italic" fo:font-size="10pt" style:font-size-asian="10pt"/>
    </style:style>
    <style:style style:name="T198" style:parent-style-name="DefaultParagraphFont" style:family="text">
      <style:text-properties fo:font-style="italic" style:font-style-asian="italic" fo:font-size="10pt" style:font-size-asian="10pt"/>
    </style:style>
    <style:style style:name="T199" style:parent-style-name="DefaultParagraphFont" style:family="text">
      <style:text-properties fo:font-style="italic" style:font-style-asian="italic"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letter-spacing="-0.0013in" fo:font-size="10pt" style:font-size-asian="10pt"/>
    </style:style>
    <style:style style:name="T217" style:parent-style-name="DefaultParagraphFont" style:family="text">
      <style:text-properties style:font-weight-complex="bold" fo:font-size="10pt" style:font-size-asian="10pt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weight-complex="bold" fo:font-size="10pt" style:font-size-asian="10pt" style:font-size-complex="12pt"/>
    </style:style>
    <style:style style:name="T28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90" style:parent-style-name="DefaultParagraphFont" style:family="text">
      <style:text-properties style:font-weight-complex="bold" fo:font-size="10pt" style:font-size-asian="10pt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weight-complex="bold" fo:letter-spacing="-0.0013in" style:font-size-complex="12pt"/>
    </style:style>
    <style:style style:name="T322" style:parent-style-name="DefaultParagraphFont" style:family="text">
      <style:text-properties style:font-weight-complex="bold" fo:letter-spacing="-0.0013in" style:font-size-complex="12pt"/>
    </style:style>
    <style:style style:name="T323" style:parent-style-name="DefaultParagraphFont" style:family="text">
      <style:text-properties style:font-weight-complex="bold" fo:letter-spacing="-0.0013in" style:font-size-complex="12pt"/>
    </style:style>
    <style:style style:name="T324" style:parent-style-name="DefaultParagraphFont" style:family="text">
      <style:text-properties style:font-weight-complex="bold" fo:letter-spacing="-0.0013in" style:font-size-complex="12pt"/>
    </style:style>
    <style:style style:name="T325" style:parent-style-name="DefaultParagraphFont" style:family="text">
      <style:text-properties style:font-weight-complex="bold" fo:letter-spacing="-0.0013in" style:font-size-complex="12pt"/>
    </style:style>
    <style:style style:name="T326" style:parent-style-name="DefaultParagraphFont" style:family="text">
      <style:text-properties style:font-weight-complex="bold" fo:letter-spacing="-0.0013in" style:font-size-complex="12pt"/>
    </style:style>
    <style:style style:name="T327" style:parent-style-name="DefaultParagraphFont" style:family="text">
      <style:text-properties style:font-weight-complex="bold" fo:letter-spacing="-0.0013in" style:font-size-complex="12pt"/>
    </style:style>
    <style:style style:name="T328" style:parent-style-name="DefaultParagraphFont" style:family="text">
      <style:text-properties style:font-weight-complex="bold" fo:letter-spacing="-0.0013in" style:font-size-complex="12pt"/>
    </style:style>
    <style:style style:name="T329" style:parent-style-name="DefaultParagraphFont" style:family="text">
      <style:text-properties style:font-weight-complex="bold" fo:letter-spacing="-0.0013in" style:font-size-complex="12pt"/>
    </style:style>
    <style:style style:name="T330" style:parent-style-name="DefaultParagraphFont" style:family="text">
      <style:text-properties style:font-weight-complex="bold" fo:letter-spacing="-0.0013in" style:font-size-complex="12pt"/>
    </style:style>
    <style:style style:name="T331" style:parent-style-name="DefaultParagraphFont" style:family="text">
      <style:text-properties style:font-weight-complex="bold" fo:letter-spacing="-0.0013in" style:font-size-complex="12pt"/>
    </style:style>
    <style:style style:name="T332" style:parent-style-name="DefaultParagraphFont" style:family="text">
      <style:text-properties style:font-weight-complex="bold" fo:letter-spacing="-0.0013in" style:font-size-complex="12pt"/>
    </style:style>
    <style:style style:name="T333" style:parent-style-name="DefaultParagraphFont" style:family="text">
      <style:text-properties style:font-weight-complex="bold" fo:letter-spacing="-0.0013in" style:font-size-complex="12pt"/>
    </style:style>
    <style:style style:name="T334" style:parent-style-name="DefaultParagraphFont" style:family="text">
      <style:text-properties style:font-weight-complex="bold" fo:letter-spacing="-0.0013in" style:font-size-complex="12pt"/>
    </style:style>
    <style:style style:name="T335" style:parent-style-name="DefaultParagraphFont" style:family="text">
      <style:text-properties style:font-weight-complex="bold" fo:letter-spacing="-0.0013in" style:font-size-complex="12pt"/>
    </style:style>
    <style:style style:name="T336" style:parent-style-name="DefaultParagraphFont" style:family="text">
      <style:text-properties style:font-weight-complex="bold" fo:letter-spacing="-0.0013in" style:font-size-complex="12pt"/>
    </style:style>
    <style:style style:name="T337" style:parent-style-name="DefaultParagraphFont" style:family="text">
      <style:text-properties style:font-weight-complex="bold" fo:letter-spacing="-0.0013in" style:font-size-complex="12pt"/>
    </style:style>
    <style:style style:name="T338" style:parent-style-name="DefaultParagraphFont" style:family="text">
      <style:text-properties style:font-weight-complex="bold" fo:letter-spacing="-0.0013in" style:font-size-complex="12pt"/>
    </style:style>
    <style:style style:name="T339" style:parent-style-name="DefaultParagraphFont" style:family="text">
      <style:text-properties style:font-weight-complex="bold" fo:letter-spacing="-0.0013in" style:font-size-complex="12pt"/>
    </style:style>
    <style:style style:name="T340" style:parent-style-name="DefaultParagraphFont" style:family="text">
      <style:text-properties style:font-weight-complex="bold" fo:letter-spacing="-0.0013in" style:font-size-complex="12pt"/>
    </style:style>
    <style:style style:name="T341" style:parent-style-name="DefaultParagraphFont" style:family="text">
      <style:text-properties style:font-weight-complex="bold" fo:letter-spacing="-0.0013in" style:font-size-complex="12pt"/>
    </style:style>
    <style:style style:name="T342" style:parent-style-name="DefaultParagraphFont" style:family="text">
      <style:text-properties style:font-weight-complex="bold" fo:letter-spacing="-0.0013in" style:font-size-complex="12pt"/>
    </style:style>
    <style:style style:name="T343" style:parent-style-name="DefaultParagraphFont" style:family="text">
      <style:text-properties style:font-weight-complex="bold" fo:letter-spacing="-0.0013in" style:font-size-complex="12pt"/>
    </style:style>
    <style:style style:name="T344" style:parent-style-name="DefaultParagraphFont" style:family="text">
      <style:text-properties style:font-weight-complex="bold" fo:letter-spacing="-0.0013in" style:font-size-complex="12pt"/>
    </style:style>
    <style:style style:name="T345" style:parent-style-name="DefaultParagraphFont" style:family="text">
      <style:text-properties style:font-weight-complex="bold" fo:letter-spacing="-0.0013in" style:font-size-complex="12pt"/>
    </style:style>
    <style:style style:name="T346" style:parent-style-name="DefaultParagraphFont" style:family="text">
      <style:text-properties style:font-weight-complex="bold" fo:letter-spacing="-0.0013in" style:font-size-complex="12pt"/>
    </style:style>
    <style:style style:name="T347" style:parent-style-name="DefaultParagraphFont" style:family="text">
      <style:text-properties style:font-weight-complex="bold" fo:letter-spacing="-0.0013in" style:font-size-complex="12pt"/>
    </style:style>
    <style:style style:name="T348" style:parent-style-name="DefaultParagraphFont" style:family="text">
      <style:text-properties style:font-weight-complex="bold" fo:letter-spacing="-0.0013in" style:font-size-complex="12pt"/>
    </style:style>
    <style:style style:name="T349" style:parent-style-name="DefaultParagraphFont" style:family="text">
      <style:text-properties style:font-weight-complex="bold" fo:letter-spacing="-0.0013in" style:font-size-complex="12pt"/>
    </style:style>
    <style:style style:name="T350" style:parent-style-name="DefaultParagraphFont" style:family="text">
      <style:text-properties style:font-weight-complex="bold" fo:letter-spacing="-0.0013in" style:font-size-complex="12pt"/>
    </style:style>
    <style:style style:name="T351" style:parent-style-name="DefaultParagraphFont" style:family="text">
      <style:text-properties style:font-weight-complex="bold" fo:letter-spacing="-0.0013in" style:font-size-complex="12pt"/>
    </style:style>
    <style:style style:name="T352" style:parent-style-name="DefaultParagraphFont" style:family="text">
      <style:text-properties style:font-weight-complex="bold" fo:letter-spacing="-0.0013in" style:font-size-complex="12pt"/>
    </style:style>
    <style:style style:name="T353" style:parent-style-name="DefaultParagraphFont" style:family="text">
      <style:text-properties style:font-weight-complex="bold" fo:letter-spacing="-0.0013in" style:font-size-complex="12pt"/>
    </style:style>
    <style:style style:name="T354" style:parent-style-name="DefaultParagraphFont" style:family="text">
      <style:text-properties style:font-weight-complex="bold" fo:letter-spacing="-0.0013in" style:font-size-complex="12pt"/>
    </style:style>
    <style:style style:name="T35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style:font-weight-complex="bold" fo:font-size="10pt" style:font-size-asian="10pt" style:font-size-complex="12pt"/>
    </style:style>
    <style:style style:name="T36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63" style:parent-style-name="DefaultParagraphFont" style:family="text">
      <style:text-properties style:font-weight-complex="bold" fo:font-size="10pt" style:font-size-asian="10pt" style:font-size-complex="12pt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style:font-weight-complex="bold"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weight-complex="bold" style:font-size-complex="12pt"/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weight-complex="bold" style:font-size-complex="12pt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weight-complex="bold" style:font-size-complex="12pt"/>
    </style:style>
    <style:style style:name="T388" style:parent-style-name="DefaultParagraphFont" style:family="text">
      <style:text-properties style:font-weight-complex="bold" style:font-size-complex="12pt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weight-complex="bold" style:font-size-complex="12pt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weight-complex="bold" style:font-size-complex="12pt"/>
    </style:style>
    <style:style style:name="T400" style:parent-style-name="DefaultParagraphFont" style:family="text">
      <style:text-properties style:font-weight-complex="bold" style:font-size-complex="12pt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weight-complex="bold"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T407" style:parent-style-name="DefaultParagraphFont" style:family="text">
      <style:text-properties style:font-weight-complex="bold" style:font-size-complex="12pt"/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weight-complex="bold" style:font-size-complex="12pt"/>
    </style:style>
    <style:style style:name="T413" style:parent-style-name="DefaultParagraphFont" style:family="text">
      <style:text-properties style:font-weight-complex="bold" style:font-size-complex="12pt"/>
    </style:style>
    <style:style style:name="T414" style:parent-style-name="DefaultParagraphFont" style:family="text">
      <style:text-properties style:font-weight-complex="bold" style:font-size-complex="12pt"/>
    </style:style>
    <style:style style:name="T415" style:parent-style-name="DefaultParagraphFont" style:family="text">
      <style:text-properties style:font-weight-complex="bold" style:font-size-complex="12pt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style:font-weight-complex="bold" style:font-size-complex="12pt"/>
    </style:style>
    <style:style style:name="T418" style:parent-style-name="DefaultParagraphFont" style:family="text">
      <style:text-properties style:font-weight-complex="bold" style:font-size-complex="12pt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style:font-weight-complex="bold" style:font-size-complex="12pt"/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style:font-weight-complex="bold" style:font-size-complex="12pt"/>
    </style:style>
    <style:style style:name="T423" style:parent-style-name="DefaultParagraphFont" style:family="text">
      <style:text-properties style:font-weight-complex="bold" style:font-size-complex="12pt"/>
    </style:style>
    <style:style style:name="T424" style:parent-style-name="DefaultParagraphFont" style:family="text">
      <style:text-properties style:font-weight-complex="bold" style:font-size-complex="12pt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style:font-weight-complex="bold" style:font-size-complex="12pt"/>
    </style:style>
    <style:style style:name="T427" style:parent-style-name="DefaultParagraphFont" style:family="text">
      <style:text-properties style:font-weight-complex="bold" style:font-size-complex="12pt"/>
    </style:style>
    <style:style style:name="T428" style:parent-style-name="DefaultParagraphFont" style:family="text">
      <style:text-properties style:font-weight-complex="bold" style:font-size-complex="12pt"/>
    </style:style>
    <style:style style:name="T429" style:parent-style-name="DefaultParagraphFont" style:family="text">
      <style:text-properties style:font-weight-complex="bold" style:font-size-complex="12pt"/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style:font-weight-complex="bold" style:font-size-complex="12pt"/>
    </style:style>
    <style:style style:name="T432" style:parent-style-name="DefaultParagraphFont" style:family="text">
      <style:text-properties style:font-weight-complex="bold" style:font-size-complex="12pt"/>
    </style:style>
    <style:style style:name="T433" style:parent-style-name="DefaultParagraphFont" style:family="text">
      <style:text-properties style:font-weight-complex="bold" style:font-size-complex="12pt"/>
    </style:style>
    <style:style style:name="T434" style:parent-style-name="DefaultParagraphFont" style:family="text">
      <style:text-properties style:font-weight-complex="bold" style:font-size-complex="12pt"/>
    </style:style>
    <style:style style:name="T435" style:parent-style-name="DefaultParagraphFont" style:family="text">
      <style:text-properties style:font-weight-complex="bold" style:font-size-complex="12pt"/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weight-complex="bold" style:font-size-complex="12pt"/>
    </style:style>
    <style:style style:name="T438" style:parent-style-name="DefaultParagraphFont" style:family="text">
      <style:text-properties style:font-weight-complex="bold" style:font-size-complex="12pt"/>
    </style:style>
    <style:style style:name="T439" style:parent-style-name="DefaultParagraphFont" style:family="text">
      <style:text-properties style:font-weight-complex="bold" style:font-size-complex="12pt"/>
    </style:style>
    <style:style style:name="T440" style:parent-style-name="DefaultParagraphFont" style:family="text">
      <style:text-properties style:font-weight-complex="bold" style:font-size-complex="12pt"/>
    </style:style>
    <style:style style:name="T441" style:parent-style-name="DefaultParagraphFont" style:family="text">
      <style:text-properties style:font-weight-complex="bold" style:font-size-complex="12pt"/>
    </style:style>
    <style:style style:name="T442" style:parent-style-name="DefaultParagraphFont" style:family="text">
      <style:text-properties style:font-weight-complex="bold" style:font-size-complex="12pt"/>
    </style:style>
    <style:style style:name="T443" style:parent-style-name="DefaultParagraphFont" style:family="text">
      <style:text-properties style:font-weight-complex="bold" style:font-size-complex="12pt"/>
    </style:style>
    <style:style style:name="T4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5" style:parent-style-name="DefaultParagraphFont" style:family="text">
      <style:text-properties style:font-weight-complex="bold" style:font-size-complex="12pt"/>
    </style:style>
    <style:style style:name="T446" style:parent-style-name="DefaultParagraphFont" style:family="text">
      <style:text-properties style:font-weight-complex="bold" style:font-size-complex="12pt"/>
    </style:style>
    <style:style style:name="T447" style:parent-style-name="DefaultParagraphFont" style:family="text">
      <style:text-properties style:font-weight-complex="bold" style:font-size-complex="12pt"/>
    </style:style>
    <style:style style:name="T448" style:parent-style-name="DefaultParagraphFont" style:family="text">
      <style:text-properties style:font-weight-complex="bold" style:font-size-complex="12pt"/>
    </style:style>
    <style:style style:name="T449" style:parent-style-name="DefaultParagraphFont" style:family="text">
      <style:text-properties style:font-weight-complex="bold" style:font-size-complex="12pt"/>
    </style:style>
    <style:style style:name="T450" style:parent-style-name="DefaultParagraphFont" style:family="text">
      <style:text-properties style:font-weight-complex="bold" style:font-size-complex="12pt"/>
    </style:style>
    <style:style style:name="T451" style:parent-style-name="DefaultParagraphFont" style:family="text">
      <style:text-properties style:font-weight-complex="bold" style:font-size-complex="12pt"/>
    </style:style>
    <style:style style:name="T452" style:parent-style-name="DefaultParagraphFont" style:family="text">
      <style:text-properties style:font-weight-complex="bold" style:font-size-complex="12pt"/>
    </style:style>
    <style:style style:name="T453" style:parent-style-name="DefaultParagraphFont" style:family="text">
      <style:text-properties style:font-weight-complex="bold" style:font-size-complex="12pt"/>
    </style:style>
    <style:style style:name="T454" style:parent-style-name="DefaultParagraphFont" style:family="text">
      <style:text-properties style:font-weight-complex="bold" style:font-size-complex="12pt"/>
    </style:style>
    <style:style style:name="T455" style:parent-style-name="DefaultParagraphFont" style:family="text">
      <style:text-properties style:font-weight-complex="bold" style:font-size-complex="12pt"/>
    </style:style>
    <style:style style:name="T456" style:parent-style-name="DefaultParagraphFont" style:family="text">
      <style:text-properties style:font-weight-complex="bold" style:font-size-complex="12pt"/>
    </style:style>
    <style:style style:name="T457" style:parent-style-name="DefaultParagraphFont" style:family="text">
      <style:text-properties style:font-weight-complex="bold" style:font-size-complex="12pt"/>
    </style:style>
    <style:style style:name="T458" style:parent-style-name="DefaultParagraphFont" style:family="text">
      <style:text-properties style:font-weight-complex="bold" style:font-size-complex="12pt"/>
    </style:style>
    <style:style style:name="T459" style:parent-style-name="DefaultParagraphFont" style:family="text">
      <style:text-properties style:font-weight-complex="bold" style:font-size-complex="12pt"/>
    </style:style>
    <style:style style:name="T460" style:parent-style-name="DefaultParagraphFont" style:family="text">
      <style:text-properties style:font-weight-complex="bold" style:font-size-complex="12pt"/>
    </style:style>
    <style:style style:name="T461" style:parent-style-name="DefaultParagraphFont" style:family="text">
      <style:text-properties style:font-weight-complex="bold" style:font-size-complex="12pt"/>
    </style:style>
    <style:style style:name="T462" style:parent-style-name="DefaultParagraphFont" style:family="text">
      <style:text-properties style:font-weight-complex="bold" style:font-size-complex="12pt"/>
    </style:style>
    <style:style style:name="T463" style:parent-style-name="DefaultParagraphFont" style:family="text">
      <style:text-properties style:font-weight-complex="bold" style:font-size-complex="12pt"/>
    </style:style>
    <style:style style:name="T4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5" style:parent-style-name="DefaultParagraphFont" style:family="text">
      <style:text-properties style:font-weight-complex="bold" style:font-size-complex="12pt"/>
    </style:style>
    <style:style style:name="T466" style:parent-style-name="DefaultParagraphFont" style:family="text">
      <style:text-properties style:font-weight-complex="bold" fo:font-size="10pt" style:font-size-asian="10pt" style:font-size-complex="12pt"/>
    </style:style>
    <style:style style:name="T46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68" style:parent-style-name="DefaultParagraphFont" style:family="text">
      <style:text-properties style:font-weight-complex="bold" fo:font-size="10pt" style:font-size-asian="10pt" style:font-size-complex="12pt"/>
    </style:style>
    <style:style style:name="T469" style:parent-style-name="DefaultParagraphFont" style:family="text">
      <style:text-properties style:font-weight-complex="bold" style:font-size-complex="12pt"/>
    </style:style>
    <style:style style:name="T470" style:parent-style-name="DefaultParagraphFont" style:family="text">
      <style:text-properties style:font-weight-complex="bold" style:font-size-complex="12pt"/>
    </style:style>
    <style:style style:name="T471" style:parent-style-name="DefaultParagraphFont" style:family="text">
      <style:text-properties style:font-weight-complex="bold" style:font-size-complex="12pt"/>
    </style:style>
    <style:style style:name="T472" style:parent-style-name="DefaultParagraphFont" style:family="text">
      <style:text-properties style:font-weight-complex="bold" style:font-size-complex="12pt"/>
    </style:style>
    <style:style style:name="T473" style:parent-style-name="DefaultParagraphFont" style:family="text">
      <style:text-properties style:font-weight-complex="bold" style:font-size-complex="12pt"/>
    </style:style>
    <style:style style:name="T474" style:parent-style-name="DefaultParagraphFont" style:family="text">
      <style:text-properties style:font-weight-complex="bold" style:font-size-complex="12pt"/>
    </style:style>
    <style:style style:name="T475" style:parent-style-name="DefaultParagraphFont" style:family="text">
      <style:text-properties style:font-weight-complex="bold" style:font-size-complex="12pt"/>
    </style:style>
    <style:style style:name="T476" style:parent-style-name="DefaultParagraphFont" style:family="text">
      <style:text-properties style:font-weight-complex="bold" style:font-size-complex="12pt"/>
    </style:style>
    <style:style style:name="T477" style:parent-style-name="DefaultParagraphFont" style:family="text">
      <style:text-properties style:font-weight-complex="bold" style:font-size-complex="12pt"/>
    </style:style>
    <style:style style:name="T478" style:parent-style-name="DefaultParagraphFont" style:family="text">
      <style:text-properties style:font-weight-complex="bold" style:font-size-complex="12pt"/>
    </style:style>
    <style:style style:name="T479" style:parent-style-name="DefaultParagraphFont" style:family="text">
      <style:text-properties style:font-weight-complex="bold" style:font-size-complex="12pt"/>
    </style:style>
    <style:style style:name="T480" style:parent-style-name="DefaultParagraphFont" style:family="text">
      <style:text-properties style:font-weight-complex="bold" style:font-size-complex="12pt"/>
    </style:style>
    <style:style style:name="T481" style:parent-style-name="DefaultParagraphFont" style:family="text">
      <style:text-properties style:font-weight-complex="bold" style:font-size-complex="12pt"/>
    </style:style>
    <style:style style:name="T482" style:parent-style-name="DefaultParagraphFont" style:family="text">
      <style:text-properties style:font-weight-complex="bold" style:font-size-complex="12pt"/>
    </style:style>
    <style:style style:name="T483" style:parent-style-name="DefaultParagraphFont" style:family="text">
      <style:text-properties style:font-weight-complex="bold" style:font-size-complex="12pt"/>
    </style:style>
    <style:style style:name="T484" style:parent-style-name="DefaultParagraphFont" style:family="text">
      <style:text-properties style:font-weight-complex="bold" style:font-size-complex="12pt"/>
    </style:style>
    <style:style style:name="T485" style:parent-style-name="DefaultParagraphFont" style:family="text">
      <style:text-properties style:font-weight-complex="bold" style:font-size-complex="12pt"/>
    </style:style>
    <style:style style:name="T486" style:parent-style-name="DefaultParagraphFont" style:family="text">
      <style:text-properties style:font-weight-complex="bold" style:font-size-complex="12pt"/>
    </style:style>
    <style:style style:name="T487" style:parent-style-name="DefaultParagraphFont" style:family="text">
      <style:text-properties style:font-weight-complex="bold" style:font-size-complex="12pt"/>
    </style:style>
    <style:style style:name="T488" style:parent-style-name="DefaultParagraphFont" style:family="text">
      <style:text-properties style:font-weight-complex="bold" style:font-size-complex="12pt"/>
    </style:style>
    <style:style style:name="T489" style:parent-style-name="DefaultParagraphFont" style:family="text">
      <style:text-properties style:font-weight-complex="bold" style:font-size-complex="12pt"/>
    </style:style>
    <style:style style:name="T490" style:parent-style-name="DefaultParagraphFont" style:family="text">
      <style:text-properties style:font-weight-complex="bold" style:font-size-complex="12pt"/>
    </style:style>
    <style:style style:name="T491" style:parent-style-name="DefaultParagraphFont" style:family="text">
      <style:text-properties style:font-weight-complex="bold" style:font-size-complex="12pt"/>
    </style:style>
    <style:style style:name="T492" style:parent-style-name="DefaultParagraphFont" style:family="text">
      <style:text-properties style:font-weight-complex="bold" style:font-size-complex="12pt"/>
    </style:style>
    <style:style style:name="T493" style:parent-style-name="DefaultParagraphFont" style:family="text">
      <style:text-properties style:font-weight-complex="bold" style:font-size-complex="12pt"/>
    </style:style>
    <style:style style:name="T494" style:parent-style-name="DefaultParagraphFont" style:family="text">
      <style:text-properties fo:font-weight="bold" style:font-weight-asian="bold" fo:font-size="11pt" style:font-size-asian="11pt"/>
    </style:style>
    <style:style style:name="T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 fo:font-size="10pt" style:font-size-asian="10pt"/>
    </style:style>
    <style:style style:name="T4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9" style:parent-style-name="DefaultParagraphFont" style:family="text">
      <style:text-properties style:font-weight-complex="bold" fo:font-size="10pt" style:font-size-asian="10pt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fo:font-weight="bold" style:font-weight-asian="bold" fo:font-size="11pt" style:font-size-asian="11pt"/>
    </style:style>
    <style:style style:name="T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 fo:font-size="10pt" style:font-size-asian="10pt"/>
    </style:style>
    <style:style style:name="T5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6" style:parent-style-name="DefaultParagraphFont" style:family="text">
      <style:text-properties style:font-weight-complex="bold" fo:font-size="10pt" style:font-size-asian="10pt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fo:font-weight="bold" style:font-weight-asian="bold" fo:font-size="11pt" style:font-size-asian="11pt"/>
    </style:style>
    <style:style style:name="T5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tyle="italic" style:font-style-asian="italic"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weight="bold" style:font-weight-asian="bold" fo:font-size="11pt" style:font-size-asian="11pt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style="italic" style:font-style-asian="italic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 fo:font-size="10pt" style:font-size-asian="10pt"/>
    </style:style>
    <style:style style:name="T5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1" style:parent-style-name="DefaultParagraphFont" style:family="text">
      <style:text-properties style:font-weight-complex="bold" fo:font-size="10pt" style:font-size-asian="10pt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fo:font-style="italic" style:font-style-asian="italic"/>
    </style:style>
    <style:style style:name="T568" style:parent-style-name="DefaultParagraphFont" style:family="text">
      <style:text-properties fo:font-weight="bold" style:font-weight-asian="bold" fo:font-size="11pt" style:font-size-asian="11pt"/>
    </style:style>
    <style:style style:name="T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 fo:font-size="10pt" style:font-size-asian="10pt"/>
    </style:style>
    <style:style style:name="T5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fo:font-weight="bold" style:font-weight-asian="bold" fo:font-size="11pt" style:font-size-asian="11pt"/>
    </style:style>
    <style:style style:name="T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 fo:font-size="10pt" style:font-size-asian="10pt"/>
    </style:style>
    <style:style style:name="T5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0" style:parent-style-name="DefaultParagraphFont" style:family="text">
      <style:text-properties style:font-weight-complex="bold" fo:font-size="10pt" style:font-size-asian="10pt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fo:font-weight="bold" style:font-weight-asian="bold" fo:font-size="11pt" style:font-size-asian="11pt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 fo:font-size="10pt" style:font-size-asian="10pt"/>
    </style:style>
    <style:style style:name="T6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8" style:parent-style-name="DefaultParagraphFont" style:family="text">
      <style:text-properties style:font-weight-complex="bold" fo:font-size="10pt" style:font-size-asian="10pt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P749" style:parent-style-name="Roman" style:family="paragraph">
      <style:text-properties style:font-weight-complex="bold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font-style="italic" style:font-style-asian="italic"/>
    </style:style>
    <style:style style:name="T752" style:parent-style-name="DefaultParagraphFont" style:family="text">
      <style:text-properties fo:font-style="italic" style:font-style-asian="italic"/>
    </style:style>
    <style:style style:name="P753" style:parent-style-name="Roman" style:family="paragraph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style:font-weight-complex="bold" fo:color="#000000"/>
    </style:style>
    <style:style style:name="T760" style:parent-style-name="DefaultParagraphFont" style:family="text">
      <style:text-properties style:font-weight-complex="bold" fo:color="#000000"/>
    </style:style>
    <style:style style:name="T761" style:parent-style-name="DefaultParagraphFont" style:family="text">
      <style:text-properties style:font-weight-complex="bold" fo:color="#000000"/>
    </style:style>
    <style:style style:name="T762" style:parent-style-name="DefaultParagraphFont" style:family="text">
      <style:text-properties style:font-weight-complex="bold" fo:color="#000000"/>
    </style:style>
    <style:style style:name="T763" style:parent-style-name="DefaultParagraphFont" style:family="text">
      <style:text-properties style:font-weight-complex="bold" fo:color="#000000"/>
    </style:style>
    <style:style style:name="T764" style:parent-style-name="DefaultParagraphFont" style:family="text">
      <style:text-properties style:font-weight-complex="bold" fo:color="#000000"/>
    </style:style>
    <style:style style:name="T765" style:parent-style-name="DefaultParagraphFont" style:family="text">
      <style:text-properties style:font-weight-complex="bold" fo:color="#000000"/>
    </style:style>
    <style:style style:name="T766" style:parent-style-name="DefaultParagraphFont" style:family="text">
      <style:text-properties style:font-weight-complex="bold" fo:color="#000000"/>
    </style:style>
    <style:style style:name="T767" style:parent-style-name="DefaultParagraphFont" style:family="text">
      <style:text-properties style:font-weight-complex="bold" fo:color="#000000"/>
    </style:style>
    <style:style style:name="T768" style:parent-style-name="DefaultParagraphFont" style:family="text">
      <style:text-properties style:font-weight-complex="bold" fo:color="#000000"/>
    </style:style>
    <style:style style:name="T769" style:parent-style-name="DefaultParagraphFont" style:family="text">
      <style:text-properties style:font-weight-complex="bold" fo:color="#000000"/>
    </style:style>
    <style:style style:name="T770" style:parent-style-name="DefaultParagraphFont" style:family="text">
      <style:text-properties style:font-weight-complex="bold" fo:color="#000000"/>
    </style:style>
    <style:style style:name="T771" style:parent-style-name="DefaultParagraphFont" style:family="text">
      <style:text-properties style:font-weight-complex="bold" fo:color="#000000"/>
    </style:style>
    <style:style style:name="T772" style:parent-style-name="DefaultParagraphFont" style:family="text">
      <style:text-properties style:font-weight-complex="bold" fo:color="#000000"/>
    </style:style>
    <style:style style:name="T773" style:parent-style-name="DefaultParagraphFont" style:family="text">
      <style:text-properties style:font-weight-complex="bold" fo:color="#000000"/>
    </style:style>
    <style:style style:name="T774" style:parent-style-name="DefaultParagraphFont" style:family="text">
      <style:text-properties style:font-weight-complex="bold" fo:color="#000000"/>
    </style:style>
    <style:style style:name="T775" style:parent-style-name="DefaultParagraphFont" style:family="text">
      <style:text-properties style:font-weight-complex="bold" fo:color="#000000"/>
    </style:style>
    <style:style style:name="T776" style:parent-style-name="DefaultParagraphFont" style:family="text">
      <style:text-properties style:font-weight-complex="bold" fo:color="#000000"/>
    </style:style>
    <style:style style:name="T777" style:parent-style-name="DefaultParagraphFont" style:family="text">
      <style:text-properties style:font-weight-complex="bold" fo:color="#000000"/>
    </style:style>
    <style:style style:name="T778" style:parent-style-name="DefaultParagraphFont" style:family="text">
      <style:text-properties style:font-weight-complex="bold" fo:color="#000000"/>
    </style:style>
    <style:style style:name="T779" style:parent-style-name="DefaultParagraphFont" style:family="text">
      <style:text-properties style:font-weight-complex="bold" fo:color="#000000"/>
    </style:style>
    <style:style style:name="T780" style:parent-style-name="DefaultParagraphFont" style:family="text">
      <style:text-properties style:font-weight-complex="bold" fo:color="#000000"/>
    </style:style>
    <style:style style:name="T781" style:parent-style-name="DefaultParagraphFont" style:family="text">
      <style:text-properties style:font-weight-complex="bold" fo:color="#000000"/>
    </style:style>
    <style:style style:name="T782" style:parent-style-name="DefaultParagraphFont" style:family="text">
      <style:text-properties style:font-weight-complex="bold" fo:color="#000000"/>
    </style:style>
    <style:style style:name="T783" style:parent-style-name="DefaultParagraphFont" style:family="text">
      <style:text-properties style:font-weight-complex="bold" fo:color="#000000"/>
    </style:style>
    <style:style style:name="T784" style:parent-style-name="DefaultParagraphFont" style:family="text">
      <style:text-properties style:font-weight-complex="bold" fo:color="#000000"/>
    </style:style>
    <style:style style:name="T785" style:parent-style-name="DefaultParagraphFont" style:family="text">
      <style:text-properties style:font-weight-complex="bold" fo:color="#000000"/>
    </style:style>
    <style:style style:name="T786" style:parent-style-name="DefaultParagraphFont" style:family="text">
      <style:text-properties style:font-weight-complex="bold" fo:color="#000000"/>
    </style:style>
    <style:style style:name="T787" style:parent-style-name="DefaultParagraphFont" style:family="text">
      <style:text-properties style:font-weight-complex="bold" fo:color="#000000"/>
    </style:style>
    <style:style style:name="T788" style:parent-style-name="DefaultParagraphFont" style:family="text">
      <style:text-properties style:font-weight-complex="bold" fo:color="#000000"/>
    </style:style>
    <style:style style:name="T78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90" style:parent-style-name="DefaultParagraphFont" style:family="text">
      <style:text-properties style:font-weight-complex="bold" fo:color="#000000"/>
    </style:style>
    <style:style style:name="T791" style:parent-style-name="DefaultParagraphFont" style:family="text">
      <style:text-properties style:font-weight-complex="bold" fo:color="#000000" fo:font-size="10pt" style:font-size-asian="10pt"/>
    </style:style>
    <style:style style:name="T79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793" style:parent-style-name="DefaultParagraphFont" style:family="text">
      <style:text-properties style:font-weight-complex="bold" fo:color="#000000" fo:font-size="10pt" style:font-size-asian="10pt"/>
    </style:style>
    <style:style style:name="T794" style:parent-style-name="DefaultParagraphFont" style:family="text">
      <style:text-properties style:font-weight-complex="bold" fo:color="#000000"/>
    </style:style>
    <style:style style:name="T795" style:parent-style-name="DefaultParagraphFont" style:family="text">
      <style:text-properties style:font-weight-complex="bold" fo:color="#000000"/>
    </style:style>
    <style:style style:name="T796" style:parent-style-name="DefaultParagraphFont" style:family="text">
      <style:text-properties style:font-weight-complex="bold" fo:color="#000000"/>
    </style:style>
    <style:style style:name="T797" style:parent-style-name="DefaultParagraphFont" style:family="text">
      <style:text-properties style:font-weight-complex="bold" fo:color="#000000"/>
    </style:style>
    <style:style style:name="T798" style:parent-style-name="DefaultParagraphFont" style:family="text">
      <style:text-properties style:font-weight-complex="bold" fo:color="#000000"/>
    </style:style>
    <style:style style:name="T799" style:parent-style-name="DefaultParagraphFont" style:family="text">
      <style:text-properties style:font-weight-complex="bold" fo:color="#000000"/>
    </style:style>
    <style:style style:name="T800" style:parent-style-name="DefaultParagraphFont" style:family="text">
      <style:text-properties style:font-weight-complex="bold" fo:color="#000000"/>
    </style:style>
    <style:style style:name="T801" style:parent-style-name="DefaultParagraphFont" style:family="text">
      <style:text-properties style:font-weight-complex="bold" fo:color="#000000"/>
    </style:style>
    <style:style style:name="T802" style:parent-style-name="DefaultParagraphFont" style:family="text">
      <style:text-properties style:font-weight-complex="bold" fo:color="#000000"/>
    </style:style>
    <style:style style:name="T803" style:parent-style-name="DefaultParagraphFont" style:family="text">
      <style:text-properties style:font-weight-complex="bold" fo:color="#000000"/>
    </style:style>
    <style:style style:name="T804" style:parent-style-name="DefaultParagraphFont" style:family="text">
      <style:text-properties style:font-weight-complex="bold" fo:color="#000000"/>
    </style:style>
    <style:style style:name="T805" style:parent-style-name="DefaultParagraphFont" style:family="text">
      <style:text-properties style:font-weight-complex="bold" fo:color="#000000"/>
    </style:style>
    <style:style style:name="T806" style:parent-style-name="DefaultParagraphFont" style:family="text">
      <style:text-properties style:font-weight-complex="bold" fo:color="#000000"/>
    </style:style>
    <style:style style:name="T807" style:parent-style-name="DefaultParagraphFont" style:family="text">
      <style:text-properties style:font-weight-complex="bold" fo:color="#000000"/>
    </style:style>
    <style:style style:name="T808" style:parent-style-name="DefaultParagraphFont" style:family="text">
      <style:text-properties style:font-weight-complex="bold" fo:color="#000000"/>
    </style:style>
    <style:style style:name="T809" style:parent-style-name="DefaultParagraphFont" style:family="text">
      <style:text-properties style:font-weight-complex="bold" fo:color="#000000"/>
    </style:style>
    <style:style style:name="T810" style:parent-style-name="DefaultParagraphFont" style:family="text">
      <style:text-properties style:font-weight-complex="bold" fo:color="#000000"/>
    </style:style>
    <style:style style:name="T811" style:parent-style-name="DefaultParagraphFont" style:family="text">
      <style:text-properties style:font-weight-complex="bold" fo:color="#000000"/>
    </style:style>
    <style:style style:name="T812" style:parent-style-name="DefaultParagraphFont" style:family="text">
      <style:text-properties style:font-weight-complex="bold" fo:color="#000000"/>
    </style:style>
    <style:style style:name="T813" style:parent-style-name="DefaultParagraphFont" style:family="text">
      <style:text-properties style:font-weight-complex="bold" fo:color="#000000"/>
    </style:style>
    <style:style style:name="T814" style:parent-style-name="DefaultParagraphFont" style:family="text">
      <style:text-properties style:font-weight-complex="bold" fo:color="#000000"/>
    </style:style>
    <style:style style:name="T815" style:parent-style-name="DefaultParagraphFont" style:family="text">
      <style:text-properties style:font-weight-complex="bold" fo:color="#000000"/>
    </style:style>
    <style:style style:name="T816" style:parent-style-name="DefaultParagraphFont" style:family="text">
      <style:text-properties style:font-weight-complex="bold" fo:color="#000000"/>
    </style:style>
    <style:style style:name="T817" style:parent-style-name="DefaultParagraphFont" style:family="text">
      <style:text-properties style:font-weight-complex="bold" fo:color="#000000"/>
    </style:style>
    <style:style style:name="T81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19" style:parent-style-name="DefaultParagraphFont" style:family="text">
      <style:text-properties style:font-weight-complex="bold" fo:color="#000000"/>
    </style:style>
    <style:style style:name="T820" style:parent-style-name="DefaultParagraphFont" style:family="text">
      <style:text-properties style:font-weight-complex="bold" fo:color="#000000"/>
    </style:style>
    <style:style style:name="T821" style:parent-style-name="DefaultParagraphFont" style:family="text">
      <style:text-properties style:font-weight-complex="bold" fo:color="#000000"/>
    </style:style>
    <style:style style:name="T822" style:parent-style-name="DefaultParagraphFont" style:family="text">
      <style:text-properties style:font-weight-complex="bold" fo:color="#000000"/>
    </style:style>
    <style:style style:name="T823" style:parent-style-name="DefaultParagraphFont" style:family="text">
      <style:text-properties style:font-weight-complex="bold" fo:color="#000000"/>
    </style:style>
    <style:style style:name="T824" style:parent-style-name="DefaultParagraphFont" style:family="text">
      <style:text-properties style:font-weight-complex="bold" fo:color="#000000"/>
    </style:style>
    <style:style style:name="T825" style:parent-style-name="DefaultParagraphFont" style:family="text">
      <style:text-properties style:font-weight-complex="bold" fo:color="#000000"/>
    </style:style>
    <style:style style:name="T826" style:parent-style-name="DefaultParagraphFont" style:family="text">
      <style:text-properties style:font-weight-complex="bold" fo:color="#000000"/>
    </style:style>
    <style:style style:name="T827" style:parent-style-name="DefaultParagraphFont" style:family="text">
      <style:text-properties style:font-weight-complex="bold" fo:color="#000000"/>
    </style:style>
    <style:style style:name="P828" style:parent-style-name="Roman" style:family="paragraph">
      <style:text-properties style:font-weight-complex="bold" fo:color="#000000"/>
    </style:style>
    <style:style style:name="P829" style:parent-style-name="Roman" style:family="paragraph">
      <style:text-properties style:font-weight-complex="bold" fo:color="#000000"/>
    </style:style>
    <style:style style:name="T830" style:parent-style-name="DefaultParagraphFont" style:family="text">
      <style:text-properties style:text-position="super 60%" fo:font-size="10pt" style:font-size-asian="10pt"/>
    </style:style>
    <style:style style:name="T831" style:parent-style-name="DefaultParagraphFont" style:family="text">
      <style:text-properties style:text-position="super 60%" fo:font-size="10pt" style:font-size-asian="10pt"/>
    </style:style>
    <style:style style:name="T832" style:parent-style-name="DefaultParagraphFont" style:family="text">
      <style:text-properties fo:font-style="italic" style:font-style-asian="italic"/>
    </style:style>
    <style:style style:name="T833" style:parent-style-name="DefaultParagraphFont" style:family="text">
      <style:text-properties fo:font-style="italic" style:font-style-asian="italic"/>
    </style:style>
    <style:style style:name="T834" style:parent-style-name="DefaultParagraphFont" style:family="text">
      <style:text-properties fo:font-style="italic" style:font-style-asian="italic"/>
    </style:style>
    <style:style style:name="T835" style:parent-style-name="DefaultParagraphFont" style:family="text">
      <style:text-properties style:text-position="super 60%" fo:font-size="10pt" style:font-size-asian="10pt"/>
    </style:style>
    <style:style style:name="T836" style:parent-style-name="DefaultParagraphFont" style:family="text">
      <style:text-properties style:text-position="super 60%" fo:font-size="10pt" style:font-size-asian="10pt"/>
    </style:style>
    <style:style style:name="T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 fo:font-size="10pt" style:font-size-asian="10pt"/>
    </style:style>
    <style:style style:name="T8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1" style:parent-style-name="DefaultParagraphFont" style:family="text">
      <style:text-properties style:font-weight-complex="bold" fo:font-size="10pt" style:font-size-asian="10pt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fo:font-weight="bold" style:font-weight-asian="bold" fo:font-size="11pt" style:font-size-asian="11pt"/>
    </style:style>
    <style:style style:name="T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 fo:font-size="10pt" style:font-size-asian="10pt"/>
    </style:style>
    <style:style style:name="T8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8" style:parent-style-name="DefaultParagraphFont" style:family="text">
      <style:text-properties style:font-weight-complex="bold" fo:font-size="10pt" style:font-size-asian="10pt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fo:font-weight="bold" style:font-weight-asian="bold" fo:font-size="11pt" style:font-size-asian="11pt"/>
    </style:style>
    <style:style style:name="T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 fo:font-size="10pt" style:font-size-asian="10pt"/>
    </style:style>
    <style:style style:name="T8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fo:font-weight="bold" style:font-weight-asian="bold" fo:font-size="11pt" style:font-size-asian="11pt"/>
    </style:style>
    <style:style style:name="T860" style:parent-style-name="DefaultParagraphFont" style:family="text">
      <style:text-properties fo:font-style="italic" style:font-style-asian="italic"/>
    </style:style>
    <style:style style:name="T861" style:parent-style-name="DefaultParagraphFont" style:family="text">
      <style:text-properties fo:font-style="italic" style:font-style-asian="italic"/>
    </style:style>
    <style:style style:name="T862" style:parent-style-name="DefaultParagraphFont" style:family="text">
      <style:text-properties fo:font-style="italic" style:font-style-asian="italic"/>
    </style:style>
    <style:style style:name="T863" style:parent-style-name="DefaultParagraphFont" style:family="text">
      <style:text-properties fo:font-style="italic" style:font-style-asian="italic"/>
    </style:style>
    <style:style style:name="T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 fo:font-size="10pt" style:font-size-asian="10pt"/>
    </style:style>
    <style:style style:name="T8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8" style:parent-style-name="DefaultParagraphFont" style:family="text">
      <style:text-properties style:font-weight-complex="bold" fo:font-size="10pt" style:font-size-asian="10pt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fo:font-weight="bold" style:font-weight-asian="bold" fo:font-size="11pt" style:font-size-asian="11pt"/>
    </style:style>
    <style:style style:name="T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 fo:font-size="10pt" style:font-size-asian="10pt"/>
    </style:style>
    <style:style style:name="T8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6" style:parent-style-name="DefaultParagraphFont" style:family="text">
      <style:text-properties style:font-weight-complex="bold" fo:font-size="10pt" style:font-size-asian="10pt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fo:font-weight="bold" style:font-weight-asian="bold" fo:font-size="11pt" style:font-size-asian="11pt"/>
    </style:style>
    <style:style style:name="T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 fo:font-size="10pt" style:font-size-asian="10pt"/>
    </style:style>
    <style:style style:name="T8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3" style:parent-style-name="DefaultParagraphFont" style:family="text">
      <style:text-properties style:font-weight-complex="bold" fo:font-size="10pt" style:font-size-asian="10pt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fo:font-weight="bold" style:font-weight-asian="bold" fo:font-size="11pt" style:font-size-asian="11pt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fo:font-style="italic" style:font-style-asian="italic"/>
    </style:style>
    <style:style style:name="T888" style:parent-style-name="DefaultParagraphFont" style:family="text">
      <style:text-properties style:text-position="super 60%" fo:font-size="10pt" style:font-size-asian="10pt"/>
    </style:style>
    <style:style style:name="T889" style:parent-style-name="DefaultParagraphFont" style:family="text">
      <style:text-properties style:text-position="super 60%" fo:font-size="10pt" style:font-size-asian="10pt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style:text-position="super 60%" fo:font-size="10pt" style:font-size-asian="10pt"/>
    </style:style>
    <style:style style:name="T894" style:parent-style-name="DefaultParagraphFont" style:family="text">
      <style:text-properties style:text-position="super 60%" fo:font-size="10pt" style:font-size-asian="10pt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 fo:font-size="10pt" style:font-size-asian="10pt"/>
    </style:style>
    <style:style style:name="T9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3" style:parent-style-name="DefaultParagraphFont" style:family="text">
      <style:text-properties style:font-weight-complex="bold" fo:font-size="10pt" style:font-size-asian="10pt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fo:font-weight="bold" style:font-weight-asian="bold" fo:font-size="11pt" style:font-size-asian="11pt"/>
    </style:style>
    <style:style style:name="T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 fo:font-size="10pt" style:font-size-asian="10pt"/>
    </style:style>
    <style:style style:name="T9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1" style:parent-style-name="DefaultParagraphFont" style:family="text">
      <style:text-properties style:font-weight-complex="bold" fo:font-size="10pt" style:font-size-asian="10pt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fo:font-weight="bold" style:font-weight-asian="bold" fo:font-size="11pt" style:font-size-asian="11pt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P926" style:parent-style-name="Laikas" style:family="paragraph">
      <style:paragraph-properties fo:keep-together="always"/>
    </style:style>
    <style:style style:name="P927" style:parent-style-name="Roman12" style:family="paragraph">
      <style:paragraph-properties fo:keep-with-next="always" fo:keep-together="always"/>
    </style:style>
    <style:style style:name="T928" style:parent-style-name="DefaultParagraphFont" style:family="text">
      <style:text-properties style:text-position="super 60%" fo:font-size="10pt" style:font-size-asian="10pt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/>
    </style:style>
    <style:style style:name="P932" style:parent-style-name="Roman" style:family="paragraph">
      <style:paragraph-properties fo:keep-with-next="always" fo:keep-together="always"/>
    </style:style>
    <style:style style:name="T933" style:parent-style-name="DefaultParagraphFont" style:family="text">
      <style:text-properties style:font-size-complex="12pt"/>
    </style:style>
    <style:style style:name="P934" style:parent-style-name="Roman" style:family="paragraph">
      <style:paragraph-properties fo:keep-with-next="always" fo:keep-together="always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text-position="super 60%" fo:font-size="10pt" style:font-size-asian="10pt"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style:text-position="super 60%" fo:font-size="10pt" style:font-size-asian="10pt"/>
    </style:style>
    <style:style style:name="T967" style:parent-style-name="DefaultParagraphFont" style:family="text">
      <style:text-properties style:text-position="super 60%" fo:font-size="10pt" style:font-size-asian="10pt"/>
    </style:style>
    <style:style style:name="T968" style:parent-style-name="DefaultParagraphFont" style:family="text">
      <style:text-properties style:text-position="super 60%" fo:font-size="10pt" style:font-size-asian="10pt"/>
    </style:style>
    <style:style style:name="T969" style:parent-style-name="DefaultParagraphFont" style:family="text">
      <style:text-properties style:text-position="super 60%" fo:font-size="10pt" style:font-size-asian="10pt"/>
    </style:style>
    <style:style style:name="T970" style:parent-style-name="DefaultParagraphFont" style:family="text">
      <style:text-properties style:text-position="super 60%" fo:font-size="10pt" style:font-size-asian="10pt"/>
    </style:style>
    <style:style style:name="T971" style:parent-style-name="DefaultParagraphFont" style:family="text">
      <style:text-properties fo:font-style="italic" style:font-style-asian="italic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style="italic" style:font-style-asian="italic"/>
    </style:style>
    <style:style style:name="P974" style:parent-style-name="Roman" style:family="paragraph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text-position="super 60%" fo:font-size="10pt" style:font-size-asian="10pt"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text-position="super 60%" fo:font-size="10pt" style:font-size-asian="10pt"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text-position="super 60%" fo:font-size="10pt" style:font-size-asian="10pt"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text-position="super 60%" fo:font-size="10pt" style:font-size-asian="10pt"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text-position="super 60%" fo:font-size="10pt" style:font-size-asian="10pt"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P1016" style:parent-style-name="Roman" style:family="paragraph">
      <style:text-properties fo:letter-spacing="0.0013in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T1019" style:parent-style-name="DefaultParagraphFont" style:family="text">
      <style:text-properties fo:font-style="italic" style:font-style-asian="italic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fo:font-style="italic" style:font-style-asian="italic" style:font-size-complex="12pt"/>
    </style:style>
    <style:style style:name="T1024" style:parent-style-name="DefaultParagraphFont" style:family="text">
      <style:text-properties fo:font-style="italic" style:font-style-asian="italic"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text-position="super 60%" fo:font-size="10pt" style:font-size-asian="10pt"/>
    </style:style>
    <style:style style:name="T1027" style:parent-style-name="DefaultParagraphFont" style:family="text">
      <style:text-properties style:text-position="super 60%" fo:font-size="10pt" style:font-size-asian="10pt"/>
    </style:style>
    <style:style style:name="T1028" style:parent-style-name="DefaultParagraphFont" style:family="text">
      <style:text-properties style:text-position="super 60%" fo:font-size="10pt" style:font-size-asian="10pt"/>
    </style:style>
    <style:style style:name="T1029" style:parent-style-name="DefaultParagraphFont" style:family="text">
      <style:text-properties style:text-position="super 60%" fo:font-size="10pt" style:font-size-asian="10pt"/>
    </style:style>
    <style:style style:name="T1030" style:parent-style-name="DefaultParagraphFont" style:family="text">
      <style:text-properties style:text-position="super 60%" fo:font-size="10pt" style:font-size-asian="10pt"/>
    </style:style>
    <style:style style:name="T1031" style:parent-style-name="DefaultParagraphFont" style:family="text">
      <style:text-properties style:text-position="super 60%" fo:font-size="10pt" style:font-size-asian="10pt"/>
    </style:style>
    <style:style style:name="T1032" style:parent-style-name="DefaultParagraphFont" style:family="text">
      <style:text-properties style:text-position="super 60%" fo:font-size="10pt" style:font-size-asian="10pt"/>
    </style:style>
    <style:style style:name="T1033" style:parent-style-name="DefaultParagraphFont" style:family="text">
      <style:text-properties style:text-position="super 60%" fo:font-size="10pt" style:font-size-asian="10pt"/>
    </style:style>
    <style:style style:name="T1034" style:parent-style-name="DefaultParagraphFont" style:family="text">
      <style:text-properties style:text-position="super 60%" fo:font-size="10pt" style:font-size-asian="10pt"/>
    </style:style>
    <style:style style:name="T1035" style:parent-style-name="DefaultParagraphFont" style:family="text">
      <style:text-properties style:text-position="super 60%" fo:font-size="10pt" style:font-size-asian="10pt"/>
    </style:style>
    <style:style style:name="T1036" style:parent-style-name="DefaultParagraphFont" style:family="text">
      <style:text-properties style:text-position="super 60%" fo:font-size="10pt" style:font-size-asian="10pt"/>
    </style:style>
    <style:style style:name="T1037" style:parent-style-name="DefaultParagraphFont" style:family="text">
      <style:text-properties style:text-position="super 60%" fo:font-size="10pt" style:font-size-asian="10pt"/>
    </style:style>
    <style:style style:name="T1038" style:parent-style-name="DefaultParagraphFont" style:family="text">
      <style:text-properties style:text-position="super 60%" fo:font-size="10pt" style:font-size-asian="10pt"/>
    </style:style>
    <style:style style:name="T1039" style:parent-style-name="DefaultParagraphFont" style:family="text">
      <style:text-properties style:text-position="super 60%" fo:font-size="10pt" style:font-size-asian="10pt"/>
    </style:style>
    <style:style style:name="T1040" style:parent-style-name="DefaultParagraphFont" style:family="text">
      <style:text-properties style:text-position="super 60%" fo:font-size="10pt" style:font-size-asian="10pt"/>
    </style:style>
    <style:style style:name="T1041" style:parent-style-name="DefaultParagraphFont" style:family="text">
      <style:text-properties style:text-position="super 60%" fo:font-size="10pt" style:font-size-asian="10pt"/>
    </style:style>
    <style:style style:name="T1042" style:parent-style-name="DefaultParagraphFont" style:family="text">
      <style:text-properties style:text-position="super 60%" fo:font-size="10pt" style:font-size-asian="10pt"/>
    </style:style>
    <style:style style:name="T1043" style:parent-style-name="DefaultParagraphFont" style:family="text">
      <style:text-properties style:text-position="super 60%" fo:font-size="10pt" style:font-size-asian="10pt"/>
    </style:style>
    <style:style style:name="T1044" style:parent-style-name="DefaultParagraphFont" style:family="text">
      <style:text-properties style:text-position="super 60%" fo:font-size="10pt" style:font-size-asian="10pt"/>
    </style:style>
    <style:style style:name="T1045" style:parent-style-name="DefaultParagraphFont" style:family="text">
      <style:text-properties style:text-position="sub 62.5%"/>
    </style:style>
    <style:style style:name="T1046" style:parent-style-name="DefaultParagraphFont" style:family="text">
      <style:text-properties style:text-position="super 60%" fo:font-size="10pt" style:font-size-asian="10pt"/>
    </style:style>
    <style:style style:name="T1047" style:parent-style-name="DefaultParagraphFont" style:family="text">
      <style:text-properties style:text-position="super 60%" fo:font-size="10pt" style:font-size-asian="10pt"/>
    </style:style>
    <style:style style:name="T1048" style:parent-style-name="DefaultParagraphFont" style:family="text">
      <style:text-properties style:text-position="super 60%" fo:font-size="10pt" style:font-size-asian="10pt"/>
    </style:style>
    <style:style style:name="T1049" style:parent-style-name="DefaultParagraphFont" style:family="text">
      <style:text-properties fo:font-style="italic" style:font-style-asian="italic"/>
    </style:style>
    <style:style style:name="T1050" style:parent-style-name="DefaultParagraphFont" style:family="text">
      <style:text-properties fo:font-style="italic" style:font-style-asian="italic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fo:font-style="italic" style:font-style-asian="italic" style:font-size-complex="12pt"/>
    </style:style>
    <style:style style:name="T1054" style:parent-style-name="DefaultParagraphFont" style:family="text">
      <style:text-properties fo:font-style="italic" style:font-style-asian="italic"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fo:font-style="italic" style:font-style-asian="italic"/>
    </style:style>
    <style:style style:name="T1057" style:parent-style-name="DefaultParagraphFont" style:family="text">
      <style:text-properties fo:font-style="italic" style:font-style-asian="italic"/>
    </style:style>
    <style:style style:name="T1058" style:parent-style-name="DefaultParagraphFont" style:family="text">
      <style:text-properties fo:font-style="italic" style:font-style-asian="italic"/>
    </style:style>
    <style:style style:name="T10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60" style:parent-style-name="DefaultParagraphFont" style:family="text">
      <style:text-properties style:font-weight-complex="bold" style:font-size-complex="12pt"/>
    </style:style>
    <style:style style:name="T1061" style:parent-style-name="DefaultParagraphFont" style:family="text">
      <style:text-properties style:font-weight-complex="bold" fo:font-size="10pt" style:font-size-asian="10pt" style:font-size-complex="12pt"/>
    </style:style>
    <style:style style:name="T106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63" style:parent-style-name="DefaultParagraphFont" style:family="text">
      <style:text-properties style:font-weight-complex="bold" fo:font-size="10pt" style:font-size-asian="10pt" style:font-size-complex="12pt"/>
    </style:style>
    <style:style style:name="T1064" style:parent-style-name="DefaultParagraphFont" style:family="text">
      <style:text-properties style:font-weight-complex="bold" style:font-size-complex="12pt"/>
    </style:style>
    <style:style style:name="T10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66" style:parent-style-name="DefaultParagraphFont" style:family="text">
      <style:text-properties style:font-weight-complex="bold" style:font-size-complex="12pt"/>
    </style:style>
    <style:style style:name="T1067" style:parent-style-name="DefaultParagraphFont" style:family="text">
      <style:text-properties style:font-weight-complex="bold" style:font-size-complex="12pt"/>
    </style:style>
    <style:style style:name="T1068" style:parent-style-name="DefaultParagraphFont" style:family="text">
      <style:text-properties style:font-weight-complex="bold" style:font-size-complex="12pt"/>
    </style:style>
    <style:style style:name="T1069" style:parent-style-name="DefaultParagraphFont" style:family="text">
      <style:text-properties style:font-weight-complex="bold" style:font-size-complex="12pt"/>
    </style:style>
    <style:style style:name="T1070" style:parent-style-name="DefaultParagraphFont" style:family="text">
      <style:text-properties style:font-weight-complex="bold" style:font-size-complex="12pt"/>
    </style:style>
    <style:style style:name="T10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fo:font-size="10pt" style:font-size-asian="10pt" style:font-size-complex="12pt"/>
    </style:style>
    <style:style style:name="T107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75" style:parent-style-name="DefaultParagraphFont" style:family="text">
      <style:text-properties fo:font-size="10pt" style:font-size-asian="10pt" style:font-size-complex="12pt"/>
    </style:style>
    <style:style style:name="T1076" style:parent-style-name="DefaultParagraphFont" style:family="text">
      <style:text-properties style:font-size-complex="12pt"/>
    </style:style>
    <style:style style:name="P1077" style:parent-style-name="Roman" style:family="paragraph">
      <style:paragraph-properties fo:keep-with-next="always" fo:keep-together="always"/>
    </style:style>
    <style:style style:name="T10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79" style:parent-style-name="DefaultParagraphFont" style:family="text">
      <style:text-properties style:font-size-complex="12pt"/>
    </style:style>
    <style:style style:name="P1080" style:parent-style-name="Roman" style:family="paragraph">
      <style:paragraph-properties fo:keep-with-next="always" fo:keep-together="always"/>
    </style:style>
    <style:style style:name="P1081" style:parent-style-name="Priemimas" style:family="paragraph">
      <style:paragraph-properties fo:keep-with-next="always" fo:keep-together="always"/>
    </style:style>
    <style:style style:name="P1082" style:parent-style-name="Roman" style:family="paragraph">
      <style:paragraph-properties fo:keep-with-next="always" fo:keep-together="always"/>
    </style:style>
    <style:style style:name="P1083" style:parent-style-name="Roman" style:family="paragraph">
      <style:paragraph-properties fo:keep-with-next="always" fo:keep-together="always"/>
    </style:style>
    <style:style style:name="T1084" style:parent-style-name="DefaultParagraphFont" style:family="text">
      <style:text-properties fo:font-style="italic" style:font-style-asian="italic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fo:font-style="italic" style:font-style-asian="italic"/>
    </style:style>
    <style:style style:name="T1087" style:parent-style-name="DefaultParagraphFont" style:family="text">
      <style:text-properties fo:font-style="italic" style:font-style-asian="italic"/>
    </style:style>
    <style:style style:name="T1088" style:parent-style-name="DefaultParagraphFont" style:family="text">
      <style:text-properties fo:font-style="italic" style:font-style-asian="italic"/>
    </style:style>
    <style:style style:name="T1089" style:parent-style-name="DefaultParagraphFont" style:family="text">
      <style:text-properties fo:font-style="italic" style:font-style-asian="italic"/>
    </style:style>
    <style:style style:name="T1090" style:parent-style-name="DefaultParagraphFont" style:family="text">
      <style:text-properties fo:font-style="italic" style:font-style-asian="italic"/>
    </style:style>
    <style:style style:name="T1091" style:parent-style-name="DefaultParagraphFont" style:family="text">
      <style:text-properties fo:font-style="italic" style:font-style-asian="italic"/>
    </style:style>
    <style:style style:name="T1092" style:parent-style-name="DefaultParagraphFont" style:family="text">
      <style:text-properties fo:font-style="italic" style:font-style-asian="italic"/>
    </style:style>
    <style:style style:name="T1093" style:parent-style-name="DefaultParagraphFont" style:family="text">
      <style:text-properties fo:font-style="italic" style:font-style-asian="italic"/>
    </style:style>
    <style:style style:name="T1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 fo:font-size="10pt" style:font-size-asian="10pt"/>
    </style:style>
    <style:style style:name="T10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8" style:parent-style-name="DefaultParagraphFont" style:family="text">
      <style:text-properties style:font-weight-complex="bold" fo:font-size="10pt" style:font-size-asian="10pt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fo:font-weight="bold" style:font-weight-asian="bold" fo:font-size="11pt" style:font-size-asian="11pt"/>
    </style:style>
    <style:style style:name="P1101" style:parent-style-name="Roman" style:family="paragraph">
      <style:paragraph-properties fo:keep-with-next="always" fo:keep-together="always"/>
    </style:style>
    <style:style style:name="P1102" style:parent-style-name="Roman" style:family="paragraph">
      <style:paragraph-properties fo:keep-with-next="always" fo:keep-together="always"/>
    </style:style>
    <style:style style:name="P1103" style:parent-style-name="Priemimas" style:family="paragraph">
      <style:paragraph-properties fo:keep-with-next="always" fo:keep-together="always"/>
    </style:style>
    <style:style style:name="P1104" style:parent-style-name="Roman" style:family="paragraph">
      <style:paragraph-properties fo:keep-with-next="always" fo:keep-together="always"/>
    </style:style>
    <style:style style:name="P1105" style:parent-style-name="Roman" style:family="paragraph">
      <style:paragraph-properties fo:keep-with-next="always" fo:keep-together="always"/>
    </style:style>
    <style:style style:name="T1106" style:parent-style-name="DefaultParagraphFont" style:family="text">
      <style:text-properties style:font-weight-complex="bold" fo:color="#000000"/>
    </style:style>
    <style:style style:name="T1107" style:parent-style-name="DefaultParagraphFont" style:family="text">
      <style:text-properties style:font-weight-complex="bold" fo:color="#000000"/>
    </style:style>
    <style:style style:name="T1108" style:parent-style-name="DefaultParagraphFont" style:family="text">
      <style:text-properties style:font-weight-complex="bold" fo:color="#000000"/>
    </style:style>
    <style:style style:name="T1109" style:parent-style-name="DefaultParagraphFont" style:family="text">
      <style:text-properties style:font-weight-complex="bold" fo:color="#000000"/>
    </style:style>
    <style:style style:name="T1110" style:parent-style-name="DefaultParagraphFont" style:family="text">
      <style:text-properties style:font-weight-complex="bold" fo:color="#000000"/>
    </style:style>
    <style:style style:name="T1111" style:parent-style-name="DefaultParagraphFont" style:family="text">
      <style:text-properties style:font-weight-complex="bold" fo:color="#000000"/>
    </style:style>
    <style:style style:name="T1112" style:parent-style-name="DefaultParagraphFont" style:family="text">
      <style:text-properties style:font-weight-complex="bold" fo:color="#000000"/>
    </style:style>
    <style:style style:name="T1113" style:parent-style-name="DefaultParagraphFont" style:family="text">
      <style:text-properties style:font-weight-complex="bold" fo:color="#000000"/>
    </style:style>
    <style:style style:name="T1114" style:parent-style-name="DefaultParagraphFont" style:family="text">
      <style:text-properties style:font-weight-complex="bold" fo:color="#000000"/>
    </style:style>
    <style:style style:name="T1115" style:parent-style-name="DefaultParagraphFont" style:family="text">
      <style:text-properties style:font-weight-complex="bold" fo:font-style="italic" style:font-style-asian="italic" fo:color="#000000"/>
    </style:style>
    <style:style style:name="T1116" style:parent-style-name="DefaultParagraphFont" style:family="text">
      <style:text-properties style:font-weight-complex="bold" fo:font-style="italic" style:font-style-asian="italic" fo:color="#000000"/>
    </style:style>
    <style:style style:name="T1117" style:parent-style-name="DefaultParagraphFont" style:family="text">
      <style:text-properties style:font-weight-complex="bold" fo:color="#000000"/>
    </style:style>
    <style:style style:name="T1118" style:parent-style-name="DefaultParagraphFont" style:family="text">
      <style:text-properties style:font-weight-complex="bold" fo:color="#000000"/>
    </style:style>
    <style:style style:name="T1119" style:parent-style-name="DefaultParagraphFont" style:family="text">
      <style:text-properties fo:font-style="italic" style:font-style-asian="italic"/>
    </style:style>
    <style:style style:name="T1120" style:parent-style-name="DefaultParagraphFont" style:family="text">
      <style:text-properties fo:font-style="italic" style:font-style-asian="italic"/>
    </style:style>
    <style:style style:name="T1121" style:parent-style-name="DefaultParagraphFont" style:family="text">
      <style:text-properties fo:font-style="italic" style:font-style-asian="italic"/>
    </style:style>
    <style:style style:name="T1122" style:parent-style-name="DefaultParagraphFont" style:family="text">
      <style:text-properties style:font-weight-complex="bold" fo:color="#000000"/>
    </style:style>
    <style:style style:name="T1123" style:parent-style-name="DefaultParagraphFont" style:family="text">
      <style:text-properties style:font-weight-complex="bold" fo:color="#000000"/>
    </style:style>
    <style:style style:name="T1124" style:parent-style-name="DefaultParagraphFont" style:family="text">
      <style:text-properties style:font-weight-complex="bold" fo:color="#000000"/>
    </style:style>
    <style:style style:name="T1125" style:parent-style-name="DefaultParagraphFont" style:family="text">
      <style:text-properties style:font-weight-complex="bold" fo:color="#000000"/>
    </style:style>
    <style:style style:name="T1126" style:parent-style-name="DefaultParagraphFont" style:family="text">
      <style:text-properties style:font-weight-complex="bold" fo:color="#000000"/>
    </style:style>
    <style:style style:name="T1127" style:parent-style-name="DefaultParagraphFont" style:family="text">
      <style:text-properties style:font-weight-complex="bold" fo:color="#000000"/>
    </style:style>
    <style:style style:name="T1128" style:parent-style-name="DefaultParagraphFont" style:family="text">
      <style:text-properties style:font-weight-complex="bold" fo:color="#000000"/>
    </style:style>
    <style:style style:name="T1129" style:parent-style-name="DefaultParagraphFont" style:family="text">
      <style:text-properties style:font-weight-complex="bold" fo:color="#000000"/>
    </style:style>
    <style:style style:name="T1130" style:parent-style-name="DefaultParagraphFont" style:family="text">
      <style:text-properties style:font-weight-complex="bold" fo:color="#000000"/>
    </style:style>
    <style:style style:name="T1131" style:parent-style-name="DefaultParagraphFont" style:family="text">
      <style:text-properties style:font-weight-complex="bold" fo:font-style="italic" style:font-style-asian="italic" fo:color="#000000"/>
    </style:style>
    <style:style style:name="T1132" style:parent-style-name="DefaultParagraphFont" style:family="text">
      <style:text-properties style:font-weight-complex="bold" fo:font-style="italic" style:font-style-asian="italic" fo:color="#000000"/>
    </style:style>
    <style:style style:name="T1133" style:parent-style-name="DefaultParagraphFont" style:family="text">
      <style:text-properties style:font-weight-complex="bold" fo:color="#000000"/>
    </style:style>
    <style:style style:name="T1134" style:parent-style-name="DefaultParagraphFont" style:family="text">
      <style:text-properties style:font-weight-complex="bold" fo:color="#000000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font-style="italic" style:font-style-asian="italic"/>
    </style:style>
    <style:style style:name="T1151" style:parent-style-name="DefaultParagraphFont" style:family="text">
      <style:text-properties fo:font-style="italic" style:font-style-asian="italic"/>
    </style:style>
    <style:style style:name="T1152" style:parent-style-name="DefaultParagraphFont" style:family="text">
      <style:text-properties fo:font-style="italic" style:font-style-asian="italic"/>
    </style:style>
    <style:style style:name="T1153" style:parent-style-name="DefaultParagraphFont" style:family="text">
      <style:text-properties style:font-weight-complex="bold" fo:color="#000000"/>
    </style:style>
    <style:style style:name="T1154" style:parent-style-name="DefaultParagraphFont" style:family="text">
      <style:text-properties style:font-weight-complex="bold" fo:color="#000000"/>
    </style:style>
    <style:style style:name="T1155" style:parent-style-name="DefaultParagraphFont" style:family="text">
      <style:text-properties style:font-weight-complex="bold" fo:color="#000000"/>
    </style:style>
    <style:style style:name="T1156" style:parent-style-name="DefaultParagraphFont" style:family="text">
      <style:text-properties style:font-weight-complex="bold" fo:color="#000000"/>
    </style:style>
    <style:style style:name="T1157" style:parent-style-name="DefaultParagraphFont" style:family="text">
      <style:text-properties style:font-weight-complex="bold" fo:color="#000000"/>
    </style:style>
    <style:style style:name="T1158" style:parent-style-name="DefaultParagraphFont" style:family="text">
      <style:text-properties style:font-weight-complex="bold" fo:color="#000000"/>
    </style:style>
    <style:style style:name="T1159" style:parent-style-name="DefaultParagraphFont" style:family="text">
      <style:text-properties style:font-weight-complex="bold" fo:color="#000000"/>
    </style:style>
    <style:style style:name="T1160" style:parent-style-name="DefaultParagraphFont" style:family="text">
      <style:text-properties style:font-weight-complex="bold" fo:color="#000000"/>
    </style:style>
    <style:style style:name="T1161" style:parent-style-name="DefaultParagraphFont" style:family="text">
      <style:text-properties style:font-weight-complex="bold" fo:color="#000000"/>
    </style:style>
    <style:style style:name="T1162" style:parent-style-name="DefaultParagraphFont" style:family="text">
      <style:text-properties style:font-weight-complex="bold" fo:font-style="italic" style:font-style-asian="italic" fo:color="#000000"/>
    </style:style>
    <style:style style:name="T1163" style:parent-style-name="DefaultParagraphFont" style:family="text">
      <style:text-properties style:font-weight-complex="bold" fo:font-style="italic" style:font-style-asian="italic" fo:color="#000000"/>
    </style:style>
    <style:style style:name="T1164" style:parent-style-name="DefaultParagraphFont" style:family="text">
      <style:text-properties style:font-weight-complex="bold" fo:color="#000000"/>
    </style:style>
    <style:style style:name="T1165" style:parent-style-name="DefaultParagraphFont" style:family="text">
      <style:text-properties style:font-weight-complex="bold" fo:color="#000000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font-style="italic" style:font-style-asian="italic"/>
    </style:style>
    <style:style style:name="T1196" style:parent-style-name="DefaultParagraphFont" style:family="text">
      <style:text-properties fo:font-style="italic" style:font-style-asian="italic"/>
    </style:style>
    <style:style style:name="T1197" style:parent-style-name="DefaultParagraphFont" style:family="text">
      <style:text-properties fo:font-style="italic" style:font-style-asian="italic"/>
    </style:style>
    <style:style style:name="P1198" style:parent-style-name="Priemimas" style:family="paragraph">
      <style:paragraph-properties fo:keep-with-next="always" fo:keep-together="always"/>
    </style:style>
    <style:style style:name="P1199" style:parent-style-name="Roman" style:family="paragraph">
      <style:paragraph-properties fo:keep-with-next="always" fo:keep-together="always"/>
    </style:style>
    <style:style style:name="P1200" style:parent-style-name="Roman" style:family="paragraph">
      <style:paragraph-properties fo:keep-with-next="always" fo:keep-together="always"/>
    </style:style>
    <style:style style:name="T1201" style:parent-style-name="DefaultParagraphFont" style:family="text">
      <style:text-properties style:font-weight-complex="bold" fo:color="#000000"/>
    </style:style>
    <style:style style:name="T1202" style:parent-style-name="DefaultParagraphFont" style:family="text">
      <style:text-properties style:font-weight-complex="bold" fo:color="#000000"/>
    </style:style>
    <style:style style:name="T1203" style:parent-style-name="DefaultParagraphFont" style:family="text">
      <style:text-properties style:font-weight-complex="bold" fo:color="#000000"/>
    </style:style>
    <style:style style:name="T1204" style:parent-style-name="DefaultParagraphFont" style:family="text">
      <style:text-properties style:font-weight-complex="bold" fo:color="#000000"/>
    </style:style>
    <style:style style:name="T1205" style:parent-style-name="DefaultParagraphFont" style:family="text">
      <style:text-properties style:font-weight-complex="bold" fo:color="#000000"/>
    </style:style>
    <style:style style:name="T1206" style:parent-style-name="DefaultParagraphFont" style:family="text">
      <style:text-properties style:font-weight-complex="bold" fo:color="#000000"/>
    </style:style>
    <style:style style:name="T1207" style:parent-style-name="DefaultParagraphFont" style:family="text">
      <style:text-properties style:font-weight-complex="bold" fo:color="#000000"/>
    </style:style>
    <style:style style:name="T1208" style:parent-style-name="DefaultParagraphFont" style:family="text">
      <style:text-properties style:font-weight-complex="bold" fo:color="#000000"/>
    </style:style>
    <style:style style:name="T1209" style:parent-style-name="DefaultParagraphFont" style:family="text">
      <style:text-properties style:font-weight-complex="bold" fo:color="#000000"/>
    </style:style>
    <style:style style:name="T1210" style:parent-style-name="DefaultParagraphFont" style:family="text">
      <style:text-properties style:font-weight-complex="bold" fo:color="#000000"/>
    </style:style>
    <style:style style:name="T1211" style:parent-style-name="DefaultParagraphFont" style:family="text">
      <style:text-properties style:font-weight-complex="bold" fo:color="#000000"/>
    </style:style>
    <style:style style:name="T1212" style:parent-style-name="DefaultParagraphFont" style:family="text">
      <style:text-properties style:font-weight-complex="bold" fo:font-style="italic" style:font-style-asian="italic" fo:color="#000000"/>
    </style:style>
    <style:style style:name="T1213" style:parent-style-name="DefaultParagraphFont" style:family="text">
      <style:text-properties style:font-weight-complex="bold" fo:font-style="italic" style:font-style-asian="italic" fo:color="#000000"/>
    </style:style>
    <style:style style:name="T1214" style:parent-style-name="DefaultParagraphFont" style:family="text">
      <style:text-properties style:font-weight-complex="bold" fo:color="#000000"/>
    </style:style>
    <style:style style:name="T1215" style:parent-style-name="DefaultParagraphFont" style:family="text">
      <style:text-properties style:font-weight-complex="bold" fo:color="#000000"/>
    </style:style>
    <style:style style:name="T1216" style:parent-style-name="DefaultParagraphFont" style:family="text">
      <style:text-properties fo:font-style="italic" style:font-style-asian="italic"/>
    </style:style>
    <style:style style:name="T1217" style:parent-style-name="DefaultParagraphFont" style:family="text">
      <style:text-properties fo:font-style="italic" style:font-style-asian="italic"/>
    </style:style>
    <style:style style:name="T1218" style:parent-style-name="DefaultParagraphFont" style:family="text">
      <style:text-properties fo:font-style="italic" style:font-style-asian="italic"/>
    </style:style>
    <style:style style:name="T1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 fo:font-size="10pt" style:font-size-asian="10pt"/>
    </style:style>
    <style:style style:name="T12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3" style:parent-style-name="DefaultParagraphFont" style:family="text">
      <style:text-properties style:font-weight-complex="bold" fo:font-size="10pt" style:font-size-asian="10pt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P1272" style:parent-style-name="Roman" style:family="paragraph">
      <style:text-properties style:font-weight-complex="bold"/>
    </style:style>
    <style:style style:name="P1273" style:parent-style-name="Roman" style:family="paragraph">
      <style:text-properties style:font-weight-complex="bold"/>
    </style:style>
    <style:style style:name="T1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 fo:font-size="10pt" style:font-size-asian="10pt"/>
    </style:style>
    <style:style style:name="T12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8" style:parent-style-name="DefaultParagraphFont" style:family="text">
      <style:text-properties style:font-weight-complex="bold" fo:font-size="10pt" style:font-size-asian="10pt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P1411" style:parent-style-name="Roman" style:family="paragraph">
      <style:text-properties style:font-weight-complex="bold"/>
    </style:style>
    <style:style style:name="P1412" style:parent-style-name="Roman" style:family="paragraph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 fo:font-style="italic" style:font-style-asian="italic"/>
    </style:style>
    <style:style style:name="T1434" style:parent-style-name="DefaultParagraphFont" style:family="text">
      <style:text-properties style:font-weight-complex="bold" fo:font-style="italic" style:font-style-asian="italic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fo:font-style="italic" style:font-style-asian="italic"/>
    </style:style>
    <style:style style:name="T1438" style:parent-style-name="DefaultParagraphFont" style:family="text">
      <style:text-properties fo:font-style="italic" style:font-style-asian="italic"/>
    </style:style>
    <style:style style:name="T1439" style:parent-style-name="DefaultParagraphFont" style:family="text">
      <style:text-properties fo:font-style="italic" style:font-style-asian="italic"/>
    </style:style>
    <style:style style:name="P1440" style:parent-style-name="Roman" style:family="paragraph">
      <style:paragraph-properties fo:keep-with-next="always" fo:keep-together="always"/>
    </style:style>
    <style:style style:name="P1441" style:parent-style-name="Roman" style:family="paragraph">
      <style:paragraph-properties fo:keep-with-next="always" fo:keep-together="always"/>
    </style:style>
    <style:style style:name="T1442" style:parent-style-name="DefaultParagraphFont" style:family="text">
      <style:text-properties fo:font-weight="bold" style:font-weight-asian="bold" fo:font-size="11pt" style:font-size-asian="11pt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style="italic" style:font-style-asian="italic"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Roman" style:family="paragraph">
      <style:paragraph-properties fo:keep-with-next="always" fo:keep-together="always"/>
    </style:style>
    <style:style style:name="T1447" style:parent-style-name="DefaultParagraphFont" style:family="text">
      <style:text-properties fo:font-weight="bold" style:font-weight-asian="bold" fo:font-size="11pt" style:font-size-asian="11pt"/>
    </style:style>
    <style:style style:name="T1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 fo:font-size="10pt" style:font-size-asian="10pt"/>
    </style:style>
    <style:style style:name="T14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52" style:parent-style-name="DefaultParagraphFont" style:family="text">
      <style:text-properties style:font-weight-complex="bold" fo:font-size="10pt" style:font-size-asian="10pt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fo:font-weight="bold" style:font-weight-asian="bold" fo:font-size="11pt" style:font-size-asian="11pt"/>
    </style:style>
    <style:style style:name="T14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fo:font-size="10pt" style:font-size-asian="10pt" style:font-size-complex="12pt"/>
    </style:style>
    <style:style style:name="T145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59" style:parent-style-name="DefaultParagraphFont" style:family="text">
      <style:text-properties fo:font-size="10pt" style:font-size-asian="10pt"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fo:font-weight="bold" style:font-weight-asian="bold" fo:font-size="11pt" style:font-size-asian="11pt"/>
    </style:style>
    <style:style style:name="T1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 fo:font-size="10pt" style:font-size-asian="10pt"/>
    </style:style>
    <style:style style:name="T14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fo:font-weight="bold" style:font-weight-asian="bold" fo:font-size="11pt" style:font-size-asian="11pt"/>
    </style:style>
    <style:style style:name="T14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fo:font-size="10pt" style:font-size-asian="10pt" style:font-size-complex="12pt"/>
    </style:style>
    <style:style style:name="T147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73" style:parent-style-name="DefaultParagraphFont" style:family="text">
      <style:text-properties fo:font-size="10pt" style:font-size-asian="10pt"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fo:font-weight="bold" style:font-weight-asian="bold" fo:font-size="11pt" style:font-size-asian="11pt"/>
    </style:style>
    <style:style style:name="T1476" style:parent-style-name="DefaultParagraphFont" style:family="text">
      <style:text-properties fo:font-weight="bold" style:font-weight-asian="bold" fo:font-size="11pt" style:font-size-asian="11pt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style="italic" style:font-style-asian="italic" fo:font-size="10pt" style:font-size-asian="10pt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weight="bold" style:font-weight-asian="bold" fo:font-size="11pt" style:font-size-asian="11pt"/>
    </style:style>
    <style:style style:name="T1481" style:parent-style-name="DefaultParagraphFont" style:family="text">
      <style:text-properties fo:font-style="italic" style:font-style-asian="italic"/>
    </style:style>
    <style:style style:name="T1482" style:parent-style-name="DefaultParagraphFont" style:family="text">
      <style:text-properties fo:font-style="italic" style:font-style-asian="italic"/>
    </style:style>
    <style:style style:name="T1483" style:parent-style-name="DefaultParagraphFont" style:family="text">
      <style:text-properties fo:font-style="italic" style:font-style-asian="italic"/>
    </style:style>
    <style:style style:name="T1484" style:parent-style-name="DefaultParagraphFont" style:family="text">
      <style:text-properties fo:font-style="italic" style:font-style-asian="italic"/>
    </style:style>
    <style:style style:name="T1485" style:parent-style-name="DefaultParagraphFont" style:family="text">
      <style:text-properties fo:font-style="italic" style:font-style-asian="italic"/>
    </style:style>
    <style:style style:name="T1486" style:parent-style-name="DefaultParagraphFont" style:family="text">
      <style:text-properties fo:font-weight="bold" style:font-weight-asian="bold" fo:font-size="11pt" style:font-size-asian="11pt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style="italic" style:font-style-asian="italic"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font-weight="bold" style:font-weight-asian="bold" fo:font-size="11pt" style:font-size-asian="11pt"/>
    </style:style>
    <style:style style:name="T1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 fo:font-size="10pt" style:font-size-asian="10pt"/>
    </style:style>
    <style:style style:name="T14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5" style:parent-style-name="DefaultParagraphFont" style:family="text">
      <style:text-properties style:font-weight-complex="bold" fo:font-size="10pt" style:font-size-asian="10pt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 fo:font-size="10pt" style:font-size-asian="10pt"/>
    </style:style>
    <style:style style:name="T15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7" style:parent-style-name="DefaultParagraphFont" style:family="text">
      <style:text-properties style:font-weight-complex="bold" fo:font-size="10pt" style:font-size-asian="10pt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 fo:font-size="10pt" style:font-size-asian="10pt"/>
    </style:style>
    <style:style style:name="T17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6" style:parent-style-name="DefaultParagraphFont" style:family="text">
      <style:text-properties style:font-weight-complex="bold" fo:font-size="10pt" style:font-size-asian="10pt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fo:font-weight="bold" style:font-weight-asian="bold" fo:font-size="11pt" style:font-size-asian="11pt"/>
    </style:style>
    <style:style style:name="T1981" style:parent-style-name="DefaultParagraphFont" style:family="text">
      <style:text-properties fo:font-weight="bold" style:font-weight-asian="bold" fo:font-size="11pt" style:font-size-asian="11pt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 fo:font-size="10pt" style:font-size-asian="10pt"/>
    </style:style>
    <style:style style:name="T19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85" style:parent-style-name="DefaultParagraphFont" style:family="text">
      <style:text-properties style:font-weight-complex="bold" fo:font-size="10pt" style:font-size-asian="10pt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fo:font-weight="bold" style:font-weight-asian="bold" fo:font-size="11pt" style:font-size-asian="11pt"/>
    </style:style>
    <style:style style:name="T1988" style:parent-style-name="DefaultParagraphFont" style:family="text">
      <style:text-properties style:font-weight-complex="bold" fo:color="#000000"/>
    </style:style>
    <style:style style:name="T1989" style:parent-style-name="DefaultParagraphFont" style:family="text">
      <style:text-properties style:font-weight-complex="bold" fo:color="#000000"/>
    </style:style>
    <style:style style:name="T1990" style:parent-style-name="DefaultParagraphFont" style:family="text">
      <style:text-properties style:font-weight-complex="bold" fo:color="#000000"/>
    </style:style>
    <style:style style:name="T1991" style:parent-style-name="DefaultParagraphFont" style:family="text">
      <style:text-properties style:font-weight-complex="bold" fo:color="#000000"/>
    </style:style>
    <style:style style:name="T1992" style:parent-style-name="DefaultParagraphFont" style:family="text">
      <style:text-properties style:font-weight-complex="bold" fo:color="#000000"/>
    </style:style>
    <style:style style:name="T1993" style:parent-style-name="DefaultParagraphFont" style:family="text">
      <style:text-properties style:font-weight-complex="bold" fo:color="#000000"/>
    </style:style>
    <style:style style:name="T1994" style:parent-style-name="DefaultParagraphFont" style:family="text">
      <style:text-properties style:font-weight-complex="bold" fo:color="#000000"/>
    </style:style>
    <style:style style:name="T1995" style:parent-style-name="DefaultParagraphFont" style:family="text">
      <style:text-properties style:font-weight-complex="bold" fo:color="#000000"/>
    </style:style>
    <style:style style:name="T1996" style:parent-style-name="DefaultParagraphFont" style:family="text">
      <style:text-properties style:font-weight-complex="bold" fo:color="#000000"/>
    </style:style>
    <style:style style:name="T1997" style:parent-style-name="DefaultParagraphFont" style:family="text">
      <style:text-properties style:font-weight-complex="bold" fo:font-style="italic" style:font-style-asian="italic" fo:color="#000000"/>
    </style:style>
    <style:style style:name="T1998" style:parent-style-name="DefaultParagraphFont" style:family="text">
      <style:text-properties style:font-weight-complex="bold" fo:font-style="italic" style:font-style-asian="italic" fo:color="#000000"/>
    </style:style>
    <style:style style:name="T1999" style:parent-style-name="DefaultParagraphFont" style:family="text">
      <style:text-properties style:font-weight-complex="bold" fo:color="#000000"/>
    </style:style>
    <style:style style:name="T2000" style:parent-style-name="DefaultParagraphFont" style:family="text">
      <style:text-properties style:font-weight-complex="bold" fo:color="#000000"/>
    </style:style>
    <style:style style:name="T2001" style:parent-style-name="DefaultParagraphFont" style:family="text">
      <style:text-properties fo:font-style="italic" style:font-style-asian="italic"/>
    </style:style>
    <style:style style:name="T2002" style:parent-style-name="DefaultParagraphFont" style:family="text">
      <style:text-properties fo:font-style="italic" style:font-style-asian="italic"/>
    </style:style>
    <style:style style:name="P2003" style:parent-style-name="Roman" style:family="paragraph">
      <style:text-properties fo:letter-spacing="-0.0013in"/>
    </style:style>
    <style:style style:name="T2004" style:parent-style-name="DefaultParagraphFont" style:family="text">
      <style:text-properties fo:font-weight="bold" style:font-weight-asian="bold" fo:color="#000000" fo:font-size="11pt" style:font-size-asian="11pt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 fo:font-size="10pt" style:font-size-asian="10pt"/>
    </style:style>
    <style:style style:name="T2007" style:parent-style-name="DefaultParagraphFont" style:family="text">
      <style:text-properties fo:font-style="italic" style:font-style-asian="italic" fo:color="#000000" fo:font-size="10pt" style:font-size-asian="10pt"/>
    </style:style>
    <style:style style:name="T2008" style:parent-style-name="DefaultParagraphFont" style:family="text">
      <style:text-properties fo:color="#000000" fo:font-size="10pt" style:font-size-asian="10pt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font-weight="bold" style:font-weight-asian="bold" fo:font-size="11pt" style:font-size-asian="11pt"/>
    </style:style>
    <style:style style:name="T2011" style:parent-style-name="DefaultParagraphFont" style:family="text">
      <style:text-properties fo:font-weight="bold" style:font-weight-asian="bold" fo:font-size="11pt" style:font-size-asian="11pt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fo:font-style="italic" style:font-style-asian="italic" fo:font-size="10pt" style:font-size-asian="10pt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fo:font-weight="bold" style:font-weight-asian="bold" fo:font-size="11pt" style:font-size-asian="11pt"/>
    </style:style>
    <style:style style:name="P2016" style:parent-style-name="Roman" style:family="paragraph">
      <style:paragraph-properties fo:keep-with-next="always" fo:keep-together="always"/>
    </style:style>
    <style:style style:name="P2017" style:parent-style-name="Roman" style:family="paragraph">
      <style:paragraph-properties fo:keep-with-next="always" fo:keep-together="always"/>
    </style:style>
    <style:style style:name="T20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 fo:font-size="10pt" style:font-size-asian="10pt"/>
    </style:style>
    <style:style style:name="T20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2" style:parent-style-name="DefaultParagraphFont" style:family="text">
      <style:text-properties style:font-weight-complex="bold" fo:font-size="10pt" style:font-size-asian="10pt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P2149" style:parent-style-name="Roman" style:family="paragraph">
      <style:text-properties style:font-weight-complex="bold"/>
    </style:style>
    <style:style style:name="T2150" style:parent-style-name="DefaultParagraphFont" style:family="text">
      <style:text-properties fo:font-style="italic" style:font-style-asian="italic"/>
    </style:style>
    <style:style style:name="T2151" style:parent-style-name="DefaultParagraphFont" style:family="text">
      <style:text-properties fo:font-style="italic" style:font-style-asian="italic"/>
    </style:style>
    <style:style style:name="T2152" style:parent-style-name="DefaultParagraphFont" style:family="text">
      <style:text-properties fo:font-style="italic" style:font-style-asian="italic"/>
    </style:style>
    <style:style style:name="T2153" style:parent-style-name="DefaultParagraphFont" style:family="text">
      <style:text-properties fo:font-style="italic" style:font-style-asian="italic"/>
    </style:style>
    <style:style style:name="T2154" style:parent-style-name="DefaultParagraphFont" style:family="text">
      <style:text-properties fo:font-style="italic" style:font-style-asian="italic"/>
    </style:style>
    <style:style style:name="T2155" style:parent-style-name="DefaultParagraphFont" style:family="text">
      <style:text-properties fo:font-style="italic" style:font-style-asian="italic"/>
    </style:style>
    <style:style style:name="T2156" style:parent-style-name="DefaultParagraphFont" style:family="text">
      <style:text-properties fo:font-style="italic" style:font-style-asian="italic"/>
    </style:style>
    <style:style style:name="T2157" style:parent-style-name="DefaultParagraphFont" style:family="text">
      <style:text-properties fo:font-style="italic" style:font-style-asian="italic"/>
    </style:style>
    <style:style style:name="T2158" style:parent-style-name="DefaultParagraphFont" style:family="text">
      <style:text-properties fo:font-style="italic" style:font-style-asian="italic"/>
    </style:style>
    <style:style style:name="T2159" style:parent-style-name="DefaultParagraphFont" style:family="text">
      <style:text-properties fo:font-style="italic" style:font-style-asian="italic"/>
    </style:style>
    <style:style style:name="T2160" style:parent-style-name="DefaultParagraphFont" style:family="text">
      <style:text-properties fo:font-style="italic" style:font-style-asian="italic"/>
    </style:style>
    <style:style style:name="T2161" style:parent-style-name="DefaultParagraphFont" style:family="text">
      <style:text-properties fo:font-style="italic" style:font-style-asian="italic"/>
    </style:style>
    <style:style style:name="P2162" style:parent-style-name="Laikas" style:family="paragraph">
      <style:paragraph-properties fo:keep-together="always"/>
    </style:style>
    <style:style style:name="P2163" style:parent-style-name="Roman12" style:family="paragraph">
      <style:paragraph-properties fo:keep-with-next="always" fo:keep-together="always"/>
    </style:style>
    <style:style style:name="T2164" style:parent-style-name="DefaultParagraphFont" style:family="text">
      <style:text-properties fo:font-style="italic" style:font-style-asian="italic"/>
    </style:style>
    <style:style style:name="T2165" style:parent-style-name="DefaultParagraphFont" style:family="text">
      <style:text-properties fo:font-style="italic" style:font-style-asian="italic"/>
    </style:style>
    <style:style style:name="T2166" style:parent-style-name="DefaultParagraphFont" style:family="text">
      <style:text-properties fo:font-style="italic" style:font-style-asian="italic"/>
    </style:style>
    <style:style style:name="P2167" style:parent-style-name="Roman" style:family="paragraph">
      <style:paragraph-properties fo:keep-with-next="always" fo:keep-together="always"/>
    </style:style>
    <style:style style:name="P2168" style:parent-style-name="Roman" style:family="paragraph">
      <style:paragraph-properties fo:keep-with-next="always" fo:keep-together="always"/>
    </style:style>
    <style:style style:name="T2169" style:parent-style-name="DefaultParagraphFont" style:family="text">
      <style:text-properties fo:font-style="italic" style:font-style-asian="italic" style:font-style-complex="italic"/>
    </style:style>
    <style:style style:name="T2170" style:parent-style-name="DefaultParagraphFont" style:family="text">
      <style:text-properties fo:font-style="italic" style:font-style-asian="italic" style:font-style-complex="italic"/>
    </style:style>
    <style:style style:name="T2171" style:parent-style-name="DefaultParagraphFont" style:family="text">
      <style:text-properties fo:letter-spacing="-0.0027in"/>
    </style:style>
    <style:style style:name="T2172" style:parent-style-name="DefaultParagraphFont" style:family="text">
      <style:text-properties fo:letter-spacing="-0.0027in"/>
    </style:style>
    <style:style style:name="T2173" style:parent-style-name="DefaultParagraphFont" style:family="text">
      <style:text-properties fo:letter-spacing="-0.0027in"/>
    </style:style>
    <style:style style:name="T2174" style:parent-style-name="DefaultParagraphFont" style:family="text">
      <style:text-properties fo:letter-spacing="-0.0027in"/>
    </style:style>
    <style:style style:name="T2175" style:parent-style-name="DefaultParagraphFont" style:family="text">
      <style:text-properties fo:letter-spacing="-0.0027in"/>
    </style:style>
    <style:style style:name="T2176" style:parent-style-name="DefaultParagraphFont" style:family="text">
      <style:text-properties fo:letter-spacing="-0.0027in"/>
    </style:style>
    <style:style style:name="T2177" style:parent-style-name="DefaultParagraphFont" style:family="text">
      <style:text-properties fo:letter-spacing="-0.0027in"/>
    </style:style>
    <style:style style:name="T2178" style:parent-style-name="DefaultParagraphFont" style:family="text">
      <style:text-properties fo:letter-spacing="-0.0027in"/>
    </style:style>
    <style:style style:name="T2179" style:parent-style-name="DefaultParagraphFont" style:family="text">
      <style:text-properties fo:letter-spacing="-0.0027in"/>
    </style:style>
    <style:style style:name="T2180" style:parent-style-name="DefaultParagraphFont" style:family="text">
      <style:text-properties fo:letter-spacing="-0.0027in"/>
    </style:style>
    <style:style style:name="T2181" style:parent-style-name="DefaultParagraphFont" style:family="text">
      <style:text-properties fo:letter-spacing="-0.0027in"/>
    </style:style>
    <style:style style:name="T2182" style:parent-style-name="DefaultParagraphFont" style:family="text">
      <style:text-properties fo:letter-spacing="-0.0027in"/>
    </style:style>
    <style:style style:name="T2183" style:parent-style-name="DefaultParagraphFont" style:family="text">
      <style:text-properties fo:letter-spacing="-0.0027in"/>
    </style:style>
    <style:style style:name="T2184" style:parent-style-name="DefaultParagraphFont" style:family="text">
      <style:text-properties fo:letter-spacing="-0.0027in"/>
    </style:style>
    <style:style style:name="T2185" style:parent-style-name="DefaultParagraphFont" style:family="text">
      <style:text-properties fo:font-style="italic" style:font-style-asian="italic" fo:letter-spacing="-0.0027in"/>
    </style:style>
    <style:style style:name="T2186" style:parent-style-name="DefaultParagraphFont" style:family="text">
      <style:text-properties fo:font-style="italic" style:font-style-asian="italic" fo:letter-spacing="-0.0027in"/>
    </style:style>
    <style:style style:name="T2187" style:parent-style-name="DefaultParagraphFont" style:family="text">
      <style:text-properties fo:font-style="italic" style:font-style-asian="italic" fo:letter-spacing="-0.0027in"/>
    </style:style>
    <style:style style:name="T2188" style:parent-style-name="DefaultParagraphFont" style:family="text">
      <style:text-properties fo:letter-spacing="-0.0027in"/>
    </style:style>
    <style:style style:name="P2189" style:parent-style-name="Roman" style:family="paragraph">
      <style:text-properties fo:letter-spacing="-0.0013in"/>
    </style:style>
    <style:style style:name="P2190" style:parent-style-name="Roman" style:family="paragraph">
      <style:text-properties fo:letter-spacing="-0.0013in"/>
    </style:style>
    <style:style style:name="T2191" style:parent-style-name="DefaultParagraphFont" style:family="text">
      <style:text-properties fo:font-style="italic" style:font-style-asian="italic" style:font-style-complex="italic"/>
    </style:style>
    <style:style style:name="T2192" style:parent-style-name="DefaultParagraphFont" style:family="text">
      <style:text-properties fo:font-style="italic" style:font-style-asian="italic" style:font-style-complex="italic"/>
    </style:style>
    <style:style style:name="T2193" style:parent-style-name="DefaultParagraphFont" style:family="text">
      <style:text-properties fo:font-style="italic" style:font-style-asian="italic"/>
    </style:style>
    <style:style style:name="T2194" style:parent-style-name="DefaultParagraphFont" style:family="text">
      <style:text-properties fo:font-style="italic" style:font-style-asian="italic"/>
    </style:style>
    <style:style style:name="T2195" style:parent-style-name="DefaultParagraphFont" style:family="text">
      <style:text-properties fo:font-style="italic" style:font-style-asian="italic"/>
    </style:style>
    <style:style style:name="T2196" style:parent-style-name="DefaultParagraphFont" style:family="text">
      <style:text-properties fo:font-style="italic" style:font-style-asian="italic" style:font-style-complex="italic"/>
    </style:style>
    <style:style style:name="T2197" style:parent-style-name="DefaultParagraphFont" style:family="text">
      <style:text-properties fo:font-style="italic" style:font-style-asian="italic" style:font-style-complex="italic"/>
    </style:style>
    <style:style style:name="T2198" style:parent-style-name="DefaultParagraphFont" style:family="text">
      <style:text-properties fo:letter-spacing="-0.0027in"/>
    </style:style>
    <style:style style:name="T2199" style:parent-style-name="DefaultParagraphFont" style:family="text">
      <style:text-properties fo:letter-spacing="-0.0027in"/>
    </style:style>
    <style:style style:name="T2200" style:parent-style-name="DefaultParagraphFont" style:family="text">
      <style:text-properties fo:letter-spacing="-0.0027in"/>
    </style:style>
    <style:style style:name="T2201" style:parent-style-name="DefaultParagraphFont" style:family="text">
      <style:text-properties fo:letter-spacing="-0.0027in"/>
    </style:style>
    <style:style style:name="T2202" style:parent-style-name="DefaultParagraphFont" style:family="text">
      <style:text-properties fo:letter-spacing="-0.0027in"/>
    </style:style>
    <style:style style:name="T2203" style:parent-style-name="DefaultParagraphFont" style:family="text">
      <style:text-properties fo:letter-spacing="-0.0027in"/>
    </style:style>
    <style:style style:name="T2204" style:parent-style-name="DefaultParagraphFont" style:family="text">
      <style:text-properties fo:letter-spacing="-0.0027in"/>
    </style:style>
    <style:style style:name="T2205" style:parent-style-name="DefaultParagraphFont" style:family="text">
      <style:text-properties fo:letter-spacing="-0.0027in"/>
    </style:style>
    <style:style style:name="T2206" style:parent-style-name="DefaultParagraphFont" style:family="text">
      <style:text-properties fo:letter-spacing="-0.0027in"/>
    </style:style>
    <style:style style:name="T2207" style:parent-style-name="DefaultParagraphFont" style:family="text">
      <style:text-properties fo:letter-spacing="-0.0027in"/>
    </style:style>
    <style:style style:name="T2208" style:parent-style-name="DefaultParagraphFont" style:family="text">
      <style:text-properties fo:letter-spacing="-0.0027in"/>
    </style:style>
    <style:style style:name="T2209" style:parent-style-name="DefaultParagraphFont" style:family="text">
      <style:text-properties fo:letter-spacing="-0.0027in"/>
    </style:style>
    <style:style style:name="T2210" style:parent-style-name="DefaultParagraphFont" style:family="text">
      <style:text-properties fo:letter-spacing="-0.0027in"/>
    </style:style>
    <style:style style:name="T2211" style:parent-style-name="DefaultParagraphFont" style:family="text">
      <style:text-properties fo:letter-spacing="-0.0027in"/>
    </style:style>
    <style:style style:name="T2212" style:parent-style-name="DefaultParagraphFont" style:family="text">
      <style:text-properties fo:letter-spacing="-0.0027in"/>
    </style:style>
    <style:style style:name="T2213" style:parent-style-name="DefaultParagraphFont" style:family="text">
      <style:text-properties fo:letter-spacing="-0.0027in"/>
    </style:style>
    <style:style style:name="T2214" style:parent-style-name="DefaultParagraphFont" style:family="text">
      <style:text-properties fo:font-style="italic" style:font-style-asian="italic"/>
    </style:style>
    <style:style style:name="T2215" style:parent-style-name="DefaultParagraphFont" style:family="text">
      <style:text-properties fo:font-style="italic" style:font-style-asian="italic"/>
    </style:style>
    <style:style style:name="T2216" style:parent-style-name="DefaultParagraphFont" style:family="text">
      <style:text-properties fo:font-style="italic" style:font-style-asian="italic"/>
    </style:style>
    <style:style style:name="T2217" style:parent-style-name="DefaultParagraphFont" style:family="text">
      <style:text-properties fo:font-style="italic" style:font-style-asian="italic" style:font-style-complex="italic"/>
    </style:style>
    <style:style style:name="T2218" style:parent-style-name="DefaultParagraphFont" style:family="text">
      <style:text-properties fo:font-style="italic" style:font-style-asian="italic" style:font-style-complex="italic"/>
    </style:style>
    <style:style style:name="T2219" style:parent-style-name="DefaultParagraphFont" style:family="text">
      <style:text-properties fo:font-style="italic" style:font-style-asian="italic"/>
    </style:style>
    <style:style style:name="T2220" style:parent-style-name="DefaultParagraphFont" style:family="text">
      <style:text-properties fo:font-style="italic" style:font-style-asian="italic"/>
    </style:style>
    <style:style style:name="T2221" style:parent-style-name="DefaultParagraphFont" style:family="text">
      <style:text-properties fo:font-style="italic" style:font-style-asian="italic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fo:font-style="italic" style:font-style-asian="italic"/>
    </style:style>
    <style:style style:name="T2238" style:parent-style-name="DefaultParagraphFont" style:family="text">
      <style:text-properties fo:font-style="italic" style:font-style-asian="italic"/>
    </style:style>
    <style:style style:name="T2239" style:parent-style-name="DefaultParagraphFont" style:family="text">
      <style:text-properties fo:font-style="italic" style:font-style-asian="italic"/>
    </style:style>
    <style:style style:name="T2240" style:parent-style-name="DefaultParagraphFont" style:family="text">
      <style:text-properties fo:font-style="italic" style:font-style-asian="italic"/>
    </style:style>
    <style:style style:name="T2241" style:parent-style-name="DefaultParagraphFont" style:family="text">
      <style:text-properties fo:font-style="italic" style:font-style-asian="italic"/>
    </style:style>
    <style:style style:name="T2242" style:parent-style-name="DefaultParagraphFont" style:family="text">
      <style:text-properties fo:font-style="italic" style:font-style-asian="italic"/>
    </style:style>
    <style:style style:name="T2243" style:parent-style-name="DefaultParagraphFont" style:family="text">
      <style:text-properties fo:font-style="italic" style:font-style-asian="italic"/>
    </style:style>
    <style:style style:name="T2244" style:parent-style-name="DefaultParagraphFont" style:family="text">
      <style:text-properties fo:font-style="italic" style:font-style-asian="italic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fo:font-style="italic" style:font-style-asian="italic" style:font-size-complex="12pt"/>
    </style:style>
    <style:style style:name="T2247" style:parent-style-name="DefaultParagraphFont" style:family="text">
      <style:text-properties fo:font-style="italic" style:font-style-asian="italic" style:font-size-complex="12pt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fo:letter-spacing="-0.0027in"/>
    </style:style>
    <style:style style:name="T2250" style:parent-style-name="DefaultParagraphFont" style:family="text">
      <style:text-properties fo:letter-spacing="-0.0027in"/>
    </style:style>
    <style:style style:name="T2251" style:parent-style-name="DefaultParagraphFont" style:family="text">
      <style:text-properties fo:letter-spacing="-0.0027in"/>
    </style:style>
    <style:style style:name="T2252" style:parent-style-name="DefaultParagraphFont" style:family="text">
      <style:text-properties fo:letter-spacing="-0.0027in"/>
    </style:style>
    <style:style style:name="T2253" style:parent-style-name="DefaultParagraphFont" style:family="text">
      <style:text-properties fo:letter-spacing="-0.0027in"/>
    </style:style>
    <style:style style:name="T2254" style:parent-style-name="DefaultParagraphFont" style:family="text">
      <style:text-properties fo:letter-spacing="-0.0027in"/>
    </style:style>
    <style:style style:name="T2255" style:parent-style-name="DefaultParagraphFont" style:family="text">
      <style:text-properties fo:letter-spacing="-0.0027in"/>
    </style:style>
    <style:style style:name="T2256" style:parent-style-name="DefaultParagraphFont" style:family="text">
      <style:text-properties fo:letter-spacing="-0.0027in"/>
    </style:style>
    <style:style style:name="T2257" style:parent-style-name="DefaultParagraphFont" style:family="text">
      <style:text-properties fo:letter-spacing="-0.0027in"/>
    </style:style>
    <style:style style:name="T2258" style:parent-style-name="DefaultParagraphFont" style:family="text">
      <style:text-properties fo:letter-spacing="-0.0027in"/>
    </style:style>
    <style:style style:name="T2259" style:parent-style-name="DefaultParagraphFont" style:family="text">
      <style:text-properties fo:letter-spacing="-0.0027in"/>
    </style:style>
    <style:style style:name="T2260" style:parent-style-name="DefaultParagraphFont" style:family="text">
      <style:text-properties fo:letter-spacing="-0.0027in"/>
    </style:style>
    <style:style style:name="T2261" style:parent-style-name="DefaultParagraphFont" style:family="text">
      <style:text-properties fo:letter-spacing="-0.0027in"/>
    </style:style>
    <style:style style:name="T2262" style:parent-style-name="DefaultParagraphFont" style:family="text">
      <style:text-properties fo:letter-spacing="-0.0027in"/>
    </style:style>
    <style:style style:name="T2263" style:parent-style-name="DefaultParagraphFont" style:family="text">
      <style:text-properties fo:letter-spacing="-0.0027in"/>
    </style:style>
    <style:style style:name="T2264" style:parent-style-name="DefaultParagraphFont" style:family="text">
      <style:text-properties fo:letter-spacing="-0.0027in"/>
    </style:style>
    <style:style style:name="T2265" style:parent-style-name="DefaultParagraphFont" style:family="text">
      <style:text-properties fo:letter-spacing="-0.0027in"/>
    </style:style>
    <style:style style:name="T2266" style:parent-style-name="DefaultParagraphFont" style:family="text">
      <style:text-properties fo:letter-spacing="-0.0027in"/>
    </style:style>
    <style:style style:name="T2267" style:parent-style-name="DefaultParagraphFont" style:family="text">
      <style:text-properties fo:font-style="italic" style:font-style-asian="italic"/>
    </style:style>
    <style:style style:name="T2268" style:parent-style-name="DefaultParagraphFont" style:family="text">
      <style:text-properties fo:font-style="italic" style:font-style-asian="italic"/>
    </style:style>
    <style:style style:name="T2269" style:parent-style-name="DefaultParagraphFont" style:family="text">
      <style:text-properties fo:font-style="italic" style:font-style-asian="italic"/>
    </style:style>
    <style:style style:name="T22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71" style:parent-style-name="DefaultParagraphFont" style:family="text">
      <style:text-properties style:font-size-complex="12pt"/>
    </style:style>
    <style:style style:name="T2272" style:parent-style-name="DefaultParagraphFont" style:family="text">
      <style:text-properties fo:font-size="10pt" style:font-size-asian="10pt" style:font-size-complex="12pt"/>
    </style:style>
    <style:style style:name="T227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74" style:parent-style-name="DefaultParagraphFont" style:family="text">
      <style:text-properties fo:font-size="10pt" style:font-size-asian="10pt" style:font-size-complex="12pt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fo:font-size="10pt" style:font-size-asian="10pt" style:font-size-complex="12pt"/>
    </style:style>
    <style:style style:name="T229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300" style:parent-style-name="DefaultParagraphFont" style:family="text">
      <style:text-properties fo:font-size="10pt" style:font-size-asian="10pt" style:font-size-complex="12pt"/>
    </style:style>
    <style:style style:name="T2301" style:parent-style-name="DefaultParagraphFont" style:family="text">
      <style:text-properties style:font-size-complex="12pt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size-complex="12pt"/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P2323" style:parent-style-name="Roman" style:family="paragraph">
      <style:text-properties style:font-size-complex="12pt"/>
    </style:style>
    <style:style style:name="T23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25" style:parent-style-name="DefaultParagraphFont" style:family="text">
      <style:text-properties style:font-weight-complex="bold" style:font-size-complex="12pt"/>
    </style:style>
    <style:style style:name="T2326" style:parent-style-name="DefaultParagraphFont" style:family="text">
      <style:text-properties style:font-weight-complex="bold" fo:font-size="10pt" style:font-size-asian="10pt" style:font-size-complex="12pt"/>
    </style:style>
    <style:style style:name="T232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328" style:parent-style-name="DefaultParagraphFont" style:family="text">
      <style:text-properties style:font-weight-complex="bold" fo:font-size="10pt" style:font-size-asian="10pt" style:font-size-complex="12pt"/>
    </style:style>
    <style:style style:name="T2329" style:parent-style-name="DefaultParagraphFont" style:family="text">
      <style:text-properties style:font-weight-complex="bold"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font-size-complex="12pt"/>
    </style:style>
    <style:style style:name="T2358" style:parent-style-name="DefaultParagraphFont" style:family="text">
      <style:text-properties style:font-size-complex="12pt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style:font-size-complex="12pt"/>
    </style:style>
    <style:style style:name="T2373" style:parent-style-name="DefaultParagraphFont" style:family="text">
      <style:text-properties style:font-size-complex="12pt"/>
    </style:style>
    <style:style style:name="T2374" style:parent-style-name="DefaultParagraphFont" style:family="text">
      <style:text-properties style:font-size-complex="12pt"/>
    </style:style>
    <style:style style:name="T2375" style:parent-style-name="DefaultParagraphFont" style:family="text">
      <style:text-properties style:font-size-complex="12pt"/>
    </style:style>
    <style:style style:name="T2376" style:parent-style-name="DefaultParagraphFont" style:family="text">
      <style:text-properties style:font-size-complex="12pt"/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style:font-size-complex="12pt"/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style:font-size-complex="12pt"/>
    </style:style>
    <style:style style:name="T2381" style:parent-style-name="DefaultParagraphFont" style:family="text">
      <style:text-properties style:font-size-complex="12pt"/>
    </style:style>
    <style:style style:name="T2382" style:parent-style-name="DefaultParagraphFont" style:family="text">
      <style:text-properties style:font-size-complex="12pt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style:font-size-complex="12pt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style:font-size-complex="12pt"/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font-size-complex="12pt"/>
    </style:style>
    <style:style style:name="T2409" style:parent-style-name="DefaultParagraphFont" style:family="text">
      <style:text-properties style:font-size-complex="12pt"/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style:font-size-complex="12pt"/>
    </style:style>
    <style:style style:name="T2424" style:parent-style-name="DefaultParagraphFont" style:family="text">
      <style:text-properties style:font-size-complex="12pt"/>
    </style:style>
    <style:style style:name="T2425" style:parent-style-name="DefaultParagraphFont" style:family="text">
      <style:text-properties style:font-size-complex="12pt"/>
    </style:style>
    <style:style style:name="T2426" style:parent-style-name="DefaultParagraphFont" style:family="text">
      <style:text-properties style:font-size-complex="12pt"/>
    </style:style>
    <style:style style:name="T2427" style:parent-style-name="DefaultParagraphFont" style:family="text">
      <style:text-properties style:font-size-complex="12pt"/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font-size-complex="12pt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style:font-size-complex="12pt"/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fo:font-size="10pt" style:font-size-asian="10pt" style:font-size-complex="12pt"/>
    </style:style>
    <style:style style:name="T245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459" style:parent-style-name="DefaultParagraphFont" style:family="text">
      <style:text-properties fo:font-size="10pt" style:font-size-asian="10pt" style:font-size-complex="12pt"/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style:font-size-complex="12pt"/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font-size-complex="12pt"/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style:font-size-complex="12pt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style:font-size-complex="12pt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style:font-size-complex="12pt"/>
    </style:style>
    <style:style style:name="T2492" style:parent-style-name="DefaultParagraphFont" style:family="text">
      <style:text-properties style:font-size-complex="12pt"/>
    </style:style>
    <style:style style:name="T2493" style:parent-style-name="DefaultParagraphFont" style:family="text">
      <style:text-properties style:font-size-complex="12pt"/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style:font-size-complex="12pt"/>
    </style:style>
    <style:style style:name="T2497" style:parent-style-name="DefaultParagraphFont" style:family="text">
      <style:text-properties style:font-size-complex="12pt"/>
    </style:style>
    <style:style style:name="T2498" style:parent-style-name="DefaultParagraphFont" style:family="text">
      <style:text-properties style:font-size-complex="12pt"/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style:font-size-complex="12pt"/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style:font-size-complex="12pt"/>
    </style:style>
    <style:style style:name="T2504" style:parent-style-name="DefaultParagraphFont" style:family="text">
      <style:text-properties style:font-size-complex="12pt"/>
    </style:style>
    <style:style style:name="T2505" style:parent-style-name="DefaultParagraphFont" style:family="text">
      <style:text-properties style:font-size-complex="12pt"/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style:font-size-complex="12pt"/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style:font-size-complex="12pt"/>
    </style:style>
    <style:style style:name="T2514" style:parent-style-name="DefaultParagraphFont" style:family="text">
      <style:text-properties style:font-size-complex="12pt"/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style:font-size-complex="12pt"/>
    </style:style>
    <style:style style:name="T2519" style:parent-style-name="DefaultParagraphFont" style:family="text">
      <style:text-properties style:font-size-complex="12pt"/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style:font-size-complex="12pt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style:font-size-complex="12pt"/>
    </style:style>
    <style:style style:name="T2524" style:parent-style-name="DefaultParagraphFont" style:family="text">
      <style:text-properties style:font-size-complex="12pt"/>
    </style:style>
    <style:style style:name="T2525" style:parent-style-name="DefaultParagraphFont" style:family="text">
      <style:text-properties style:font-size-complex="12pt"/>
    </style:style>
    <style:style style:name="T2526" style:parent-style-name="DefaultParagraphFont" style:family="text">
      <style:text-properties style:font-size-complex="12pt"/>
    </style:style>
    <style:style style:name="T2527" style:parent-style-name="DefaultParagraphFont" style:family="text">
      <style:text-properties style:font-size-complex="12pt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style:font-size-complex="12pt"/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style:font-size-complex="12pt"/>
    </style:style>
    <style:style style:name="T2533" style:parent-style-name="DefaultParagraphFont" style:family="text">
      <style:text-properties style:font-size-complex="12pt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style:font-size-complex="12pt"/>
    </style:style>
    <style:style style:name="T2536" style:parent-style-name="DefaultParagraphFont" style:family="text">
      <style:text-properties style:font-size-complex="12pt"/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fo:font-style="italic" style:font-style-asian="italic" style:font-size-complex="12pt"/>
    </style:style>
    <style:style style:name="T2542" style:parent-style-name="DefaultParagraphFont" style:family="text">
      <style:text-properties fo:font-style="italic" style:font-style-asian="italic" style:font-size-complex="12pt"/>
    </style:style>
    <style:style style:name="T2543" style:parent-style-name="DefaultParagraphFont" style:family="text">
      <style:text-properties fo:font-style="italic" style:font-style-asian="italic" style:font-size-complex="12pt"/>
    </style:style>
    <style:style style:name="T2544" style:parent-style-name="DefaultParagraphFont" style:family="text">
      <style:text-properties style:font-size-complex="12pt"/>
    </style:style>
    <style:style style:name="T2545" style:parent-style-name="DefaultParagraphFont" style:family="text">
      <style:text-properties fo:font-style="italic" style:font-style-asian="italic"/>
    </style:style>
    <style:style style:name="T2546" style:parent-style-name="DefaultParagraphFont" style:family="text">
      <style:text-properties fo:font-style="italic" style:font-style-asian="italic"/>
    </style:style>
    <style:style style:name="T2547" style:parent-style-name="DefaultParagraphFont" style:family="text">
      <style:text-properties fo:font-weight="bold" style:font-weight-asian="bold" fo:font-size="11pt" style:font-size-asian="11pt"/>
    </style:style>
    <style:style style:name="T2548" style:parent-style-name="DefaultParagraphFont" style:family="text">
      <style:text-properties fo:font-size="10pt" style:font-size-asian="10pt"/>
    </style:style>
    <style:style style:name="T2549" style:parent-style-name="DefaultParagraphFont" style:family="text">
      <style:text-properties fo:font-style="italic" style:font-style-asian="italic" fo:font-size="10pt" style:font-size-asian="10pt"/>
    </style:style>
    <style:style style:name="T2550" style:parent-style-name="DefaultParagraphFont" style:family="text">
      <style:text-properties fo:font-size="10pt" style:font-size-asian="10pt"/>
    </style:style>
    <style:style style:name="T2551" style:parent-style-name="DefaultParagraphFont" style:family="text">
      <style:text-properties fo:font-weight="bold" style:font-weight-asian="bold" fo:font-size="11pt" style:font-size-asian="11pt"/>
    </style:style>
    <style:style style:name="T2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 fo:font-size="10pt" style:font-size-asian="10pt"/>
    </style:style>
    <style:style style:name="T25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56" style:parent-style-name="DefaultParagraphFont" style:family="text">
      <style:text-properties style:font-weight-complex="bold" fo:font-size="10pt" style:font-size-asian="10pt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fo:font-weight="bold" style:font-weight-asian="bold" fo:font-size="11pt" style:font-size-asian="11pt"/>
    </style:style>
    <style:style style:name="T2559" style:parent-style-name="DefaultParagraphFont" style:family="text">
      <style:text-properties fo:font-style="italic" style:font-style-asian="italic"/>
    </style:style>
    <style:style style:name="T2560" style:parent-style-name="DefaultParagraphFont" style:family="text">
      <style:text-properties fo:font-style="italic" style:font-style-asian="italic"/>
    </style:style>
    <style:style style:name="T2561" style:parent-style-name="DefaultParagraphFont" style:family="text">
      <style:text-properties fo:font-style="italic" style:font-style-asian="italic"/>
    </style:style>
    <style:style style:name="T2562" style:parent-style-name="DefaultParagraphFont" style:family="text">
      <style:text-properties fo:font-style="italic" style:font-style-asian="italic"/>
    </style:style>
    <style:style style:name="T2563" style:parent-style-name="DefaultParagraphFont" style:family="text">
      <style:text-properties fo:font-style="italic" style:font-style-asian="italic"/>
    </style:style>
    <style:style style:name="T2564" style:parent-style-name="DefaultParagraphFont" style:family="text">
      <style:text-properties fo:font-style="italic" style:font-style-asian="italic"/>
    </style:style>
    <style:style style:name="T2565" style:parent-style-name="DefaultParagraphFont" style:family="text">
      <style:text-properties fo:font-style="italic" style:font-style-asian="italic"/>
    </style:style>
    <style:style style:name="T2566" style:parent-style-name="DefaultParagraphFont" style:family="text">
      <style:text-properties fo:font-style="italic" style:font-style-asian="italic"/>
    </style:style>
    <style:style style:name="T2567" style:parent-style-name="DefaultParagraphFont" style:family="text">
      <style:text-properties fo:font-style="italic" style:font-style-asian="italic"/>
    </style:style>
    <style:style style:name="T2568" style:parent-style-name="DefaultParagraphFont" style:family="text">
      <style:text-properties fo:font-style="italic" style:font-style-asian="italic"/>
    </style:style>
    <style:style style:name="T2569" style:parent-style-name="DefaultParagraphFont" style:family="text">
      <style:text-properties fo:font-style="italic" style:font-style-asian="italic"/>
    </style:style>
    <style:style style:name="T2570" style:parent-style-name="DefaultParagraphFont" style:family="text">
      <style:text-properties fo:font-style="italic" style:font-style-asian="italic"/>
    </style:style>
    <style:style style:name="T2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 fo:font-size="10pt" style:font-size-asian="10pt"/>
    </style:style>
    <style:style style:name="T25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75" style:parent-style-name="DefaultParagraphFont" style:family="text">
      <style:text-properties style:font-weight-complex="bold" fo:font-size="10pt" style:font-size-asian="10pt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 fo:font-style="italic" style:font-style-asian="italic"/>
    </style:style>
    <style:style style:name="T2683" style:parent-style-name="DefaultParagraphFont" style:family="text">
      <style:text-properties style:font-weight-complex="bold" fo:font-style="italic" style:font-style-asian="italic"/>
    </style:style>
    <style:style style:name="T2684" style:parent-style-name="DefaultParagraphFont" style:family="text">
      <style:text-properties style:font-weight-complex="bold" fo:font-style="italic" style:font-style-asian="italic"/>
    </style:style>
    <style:style style:name="T2685" style:parent-style-name="DefaultParagraphFont" style:family="text">
      <style:text-properties style:font-weight-complex="bold" fo:font-style="italic" style:font-style-asian="italic"/>
    </style:style>
    <style:style style:name="T2686" style:parent-style-name="DefaultParagraphFont" style:family="text">
      <style:text-properties style:font-weight-complex="bold" fo:font-style="italic" style:font-style-asian="italic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 fo:font-style="italic" style:font-style-asian="italic"/>
    </style:style>
    <style:style style:name="T2701" style:parent-style-name="DefaultParagraphFont" style:family="text">
      <style:text-properties style:font-weight-complex="bold" fo:font-style="italic" style:font-style-asian="italic"/>
    </style:style>
    <style:style style:name="T2702" style:parent-style-name="DefaultParagraphFont" style:family="text">
      <style:text-properties style:font-weight-complex="bold" fo:font-style="italic" style:font-style-asian="italic"/>
    </style:style>
    <style:style style:name="T2703" style:parent-style-name="DefaultParagraphFont" style:family="text">
      <style:text-properties style:font-weight-complex="bold" fo:font-style="italic" style:font-style-asian="italic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fo:font-style="italic" style:font-style-asian="italic"/>
    </style:style>
    <style:style style:name="T2739" style:parent-style-name="DefaultParagraphFont" style:family="text">
      <style:text-properties fo:font-style="italic" style:font-style-asian="italic"/>
    </style:style>
    <style:style style:name="T2740" style:parent-style-name="DefaultParagraphFont" style:family="text">
      <style:text-properties fo:font-style="italic" style:font-style-asian="italic"/>
    </style:style>
    <style:style style:name="T2741" style:parent-style-name="DefaultParagraphFont" style:family="text">
      <style:text-properties fo:font-weight="bold" style:font-weight-asian="bold" fo:font-size="11pt" style:font-size-asian="11pt"/>
    </style:style>
    <style:style style:name="T27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43" style:parent-style-name="DefaultParagraphFont" style:family="text">
      <style:text-properties style:font-weight-complex="bold" style:font-size-complex="12pt"/>
    </style:style>
    <style:style style:name="T2744" style:parent-style-name="DefaultParagraphFont" style:family="text">
      <style:text-properties style:font-weight-complex="bold" fo:font-style="italic" style:font-style-asian="italic" style:font-style-complex="italic" fo:font-size="10pt" style:font-size-asian="10pt" style:font-size-complex="12pt"/>
    </style:style>
    <style:style style:name="T27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46" style:parent-style-name="DefaultParagraphFont" style:family="text">
      <style:text-properties style:font-weight-complex="bold" style:font-size-complex="12pt"/>
    </style:style>
    <style:style style:name="T2747" style:parent-style-name="DefaultParagraphFont" style:family="text">
      <style:text-properties style:font-weight-complex="bold" style:font-size-complex="12pt"/>
    </style:style>
    <style:style style:name="T2748" style:parent-style-name="DefaultParagraphFont" style:family="text">
      <style:text-properties style:font-weight-complex="bold" style:font-size-complex="12pt"/>
    </style:style>
    <style:style style:name="T2749" style:parent-style-name="DefaultParagraphFont" style:family="text">
      <style:text-properties style:font-weight-complex="bold" style:font-size-complex="12pt"/>
    </style:style>
    <style:style style:name="T2750" style:parent-style-name="DefaultParagraphFont" style:family="text">
      <style:text-properties style:font-weight-complex="bold" style:font-size-complex="12pt"/>
    </style:style>
    <style:style style:name="T2751" style:parent-style-name="DefaultParagraphFont" style:family="text">
      <style:text-properties style:font-weight-complex="bold" style:font-size-complex="12pt"/>
    </style:style>
    <style:style style:name="T2752" style:parent-style-name="DefaultParagraphFont" style:family="text">
      <style:text-properties style:font-weight-complex="bold" style:font-size-complex="12pt"/>
    </style:style>
    <style:style style:name="T2753" style:parent-style-name="DefaultParagraphFont" style:family="text">
      <style:text-properties style:font-weight-complex="bold" style:font-size-complex="12pt"/>
    </style:style>
    <style:style style:name="T2754" style:parent-style-name="DefaultParagraphFont" style:family="text">
      <style:text-properties style:font-weight-complex="bold" style:font-size-complex="12pt"/>
    </style:style>
    <style:style style:name="T2755" style:parent-style-name="DefaultParagraphFont" style:family="text">
      <style:text-properties style:font-weight-complex="bold" style:font-size-complex="12pt"/>
    </style:style>
    <style:style style:name="T2756" style:parent-style-name="DefaultParagraphFont" style:family="text">
      <style:text-properties style:font-weight-complex="bold" style:font-size-complex="12pt"/>
    </style:style>
    <style:style style:name="T2757" style:parent-style-name="DefaultParagraphFont" style:family="text">
      <style:text-properties style:font-weight-complex="bold" style:font-size-complex="12pt"/>
    </style:style>
    <style:style style:name="T2758" style:parent-style-name="DefaultParagraphFont" style:family="text">
      <style:text-properties style:font-weight-complex="bold" style:font-size-complex="12pt"/>
    </style:style>
    <style:style style:name="T2759" style:parent-style-name="DefaultParagraphFont" style:family="text">
      <style:text-properties style:font-weight-complex="bold" style:font-size-complex="12pt"/>
    </style:style>
    <style:style style:name="T2760" style:parent-style-name="DefaultParagraphFont" style:family="text">
      <style:text-properties style:font-weight-complex="bold" style:font-size-complex="12pt"/>
    </style:style>
    <style:style style:name="T2761" style:parent-style-name="DefaultParagraphFont" style:family="text">
      <style:text-properties style:font-weight-complex="bold" style:font-size-complex="12pt"/>
    </style:style>
    <style:style style:name="T2762" style:parent-style-name="DefaultParagraphFont" style:family="text">
      <style:text-properties style:font-weight-complex="bold" style:font-size-complex="12pt"/>
    </style:style>
    <style:style style:name="T2763" style:parent-style-name="DefaultParagraphFont" style:family="text">
      <style:text-properties style:font-weight-complex="bold" style:font-size-complex="12pt"/>
    </style:style>
    <style:style style:name="T2764" style:parent-style-name="DefaultParagraphFont" style:family="text">
      <style:text-properties style:font-weight-complex="bold" style:font-size-complex="12pt"/>
    </style:style>
    <style:style style:name="T2765" style:parent-style-name="DefaultParagraphFont" style:family="text">
      <style:text-properties style:font-weight-complex="bold" style:font-size-complex="12pt"/>
    </style:style>
    <style:style style:name="T2766" style:parent-style-name="DefaultParagraphFont" style:family="text">
      <style:text-properties style:font-weight-complex="bold" style:font-size-complex="12pt"/>
    </style:style>
    <style:style style:name="T2767" style:parent-style-name="DefaultParagraphFont" style:family="text">
      <style:text-properties style:font-weight-complex="bold" style:font-size-complex="12pt"/>
    </style:style>
    <style:style style:name="T2768" style:parent-style-name="DefaultParagraphFont" style:family="text">
      <style:text-properties style:font-weight-complex="bold" style:font-size-complex="12pt"/>
    </style:style>
    <style:style style:name="T2769" style:parent-style-name="DefaultParagraphFont" style:family="text">
      <style:text-properties style:font-weight-complex="bold" style:font-size-complex="12pt"/>
    </style:style>
    <style:style style:name="T2770" style:parent-style-name="DefaultParagraphFont" style:family="text">
      <style:text-properties style:font-weight-complex="bold" style:font-size-complex="12pt"/>
    </style:style>
    <style:style style:name="P2771" style:parent-style-name="Roman" style:family="paragraph">
      <style:text-properties style:font-weight-complex="bold" style:font-size-complex="12pt"/>
    </style:style>
    <style:style style:name="P2772" style:parent-style-name="Roman" style:family="paragraph">
      <style:text-properties style:font-weight-complex="bold" style:font-size-complex="12pt"/>
    </style:style>
    <style:style style:name="P2773" style:parent-style-name="Roman" style:family="paragraph">
      <style:text-properties style:font-weight-complex="bold" style:font-size-complex="12pt"/>
    </style:style>
    <style:style style:name="P2774" style:parent-style-name="Roman" style:family="paragraph">
      <style:text-properties style:font-weight-complex="bold" style:font-size-complex="12pt"/>
    </style:style>
    <style:style style:name="T27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76" style:parent-style-name="DefaultParagraphFont" style:family="text">
      <style:text-properties style:font-weight-complex="bold" style:font-size-complex="12pt"/>
    </style:style>
    <style:style style:name="T2777" style:parent-style-name="DefaultParagraphFont" style:family="text">
      <style:text-properties style:font-weight-complex="bold" fo:font-size="10pt" style:font-size-asian="10pt" style:font-size-complex="12pt"/>
    </style:style>
    <style:style style:name="T277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779" style:parent-style-name="DefaultParagraphFont" style:family="text">
      <style:text-properties style:font-weight-complex="bold" fo:font-size="10pt" style:font-size-asian="10pt" style:font-size-complex="12pt"/>
    </style:style>
    <style:style style:name="T2780" style:parent-style-name="DefaultParagraphFont" style:family="text">
      <style:text-properties style:font-weight-complex="bold" style:font-size-complex="12pt"/>
    </style:style>
    <style:style style:name="T2781" style:parent-style-name="DefaultParagraphFont" style:family="text">
      <style:text-properties style:font-weight-complex="bold" style:font-size-complex="12pt"/>
    </style:style>
    <style:style style:name="T2782" style:parent-style-name="DefaultParagraphFont" style:family="text">
      <style:text-properties style:font-weight-complex="bold" style:font-size-complex="12pt"/>
    </style:style>
    <style:style style:name="T2783" style:parent-style-name="DefaultParagraphFont" style:family="text">
      <style:text-properties style:font-weight-complex="bold" style:font-size-complex="12pt"/>
    </style:style>
    <style:style style:name="T2784" style:parent-style-name="DefaultParagraphFont" style:family="text">
      <style:text-properties style:font-weight-complex="bold" style:font-size-complex="12pt"/>
    </style:style>
    <style:style style:name="T2785" style:parent-style-name="DefaultParagraphFont" style:family="text">
      <style:text-properties style:font-weight-complex="bold" style:font-size-complex="12pt"/>
    </style:style>
    <style:style style:name="T2786" style:parent-style-name="DefaultParagraphFont" style:family="text">
      <style:text-properties style:font-weight-complex="bold" style:font-size-complex="12pt"/>
    </style:style>
    <style:style style:name="T2787" style:parent-style-name="DefaultParagraphFont" style:family="text">
      <style:text-properties style:font-weight-complex="bold" style:font-size-complex="12pt"/>
    </style:style>
    <style:style style:name="T2788" style:parent-style-name="DefaultParagraphFont" style:family="text">
      <style:text-properties style:font-weight-complex="bold" style:font-size-complex="12pt"/>
    </style:style>
    <style:style style:name="T2789" style:parent-style-name="DefaultParagraphFont" style:family="text">
      <style:text-properties style:font-weight-complex="bold" style:font-size-complex="12pt"/>
    </style:style>
    <style:style style:name="T2790" style:parent-style-name="DefaultParagraphFont" style:family="text">
      <style:text-properties style:font-weight-complex="bold" style:font-size-complex="12pt"/>
    </style:style>
    <style:style style:name="T2791" style:parent-style-name="DefaultParagraphFont" style:family="text">
      <style:text-properties style:font-weight-complex="bold" style:font-size-complex="12pt"/>
    </style:style>
    <style:style style:name="T2792" style:parent-style-name="DefaultParagraphFont" style:family="text">
      <style:text-properties style:font-weight-complex="bold" style:font-size-complex="12pt"/>
    </style:style>
    <style:style style:name="T2793" style:parent-style-name="DefaultParagraphFont" style:family="text">
      <style:text-properties style:font-weight-complex="bold" style:font-size-complex="12pt"/>
    </style:style>
    <style:style style:name="T2794" style:parent-style-name="DefaultParagraphFont" style:family="text">
      <style:text-properties style:font-weight-complex="bold" style:font-size-complex="12pt"/>
    </style:style>
    <style:style style:name="T2795" style:parent-style-name="DefaultParagraphFont" style:family="text">
      <style:text-properties style:font-weight-complex="bold" style:font-size-complex="12pt"/>
    </style:style>
    <style:style style:name="T2796" style:parent-style-name="DefaultParagraphFont" style:family="text">
      <style:text-properties style:font-weight-complex="bold" style:font-size-complex="12pt"/>
    </style:style>
    <style:style style:name="T2797" style:parent-style-name="DefaultParagraphFont" style:family="text">
      <style:text-properties style:font-weight-complex="bold" style:font-size-complex="12pt"/>
    </style:style>
    <style:style style:name="T2798" style:parent-style-name="DefaultParagraphFont" style:family="text">
      <style:text-properties style:font-weight-complex="bold" style:font-size-complex="12pt"/>
    </style:style>
    <style:style style:name="T2799" style:parent-style-name="DefaultParagraphFont" style:family="text">
      <style:text-properties style:font-weight-complex="bold" style:font-size-complex="12pt"/>
    </style:style>
    <style:style style:name="T2800" style:parent-style-name="DefaultParagraphFont" style:family="text">
      <style:text-properties style:font-weight-complex="bold" style:font-size-complex="12pt"/>
    </style:style>
    <style:style style:name="P2801" style:parent-style-name="Roman" style:family="paragraph">
      <style:text-properties style:font-weight-complex="bold" style:font-size-complex="12pt"/>
    </style:style>
    <style:style style:name="P2802" style:parent-style-name="Roman" style:family="paragraph">
      <style:text-properties style:font-weight-complex="bold" style:font-size-complex="12pt"/>
    </style:style>
    <style:style style:name="P2803" style:parent-style-name="Roman" style:family="paragraph">
      <style:text-properties style:font-size-complex="12pt"/>
    </style:style>
    <style:style style:name="T2804" style:parent-style-name="DefaultParagraphFont" style:family="text">
      <style:text-properties style:font-size-complex="12pt"/>
    </style:style>
    <style:style style:name="T2805" style:parent-style-name="DefaultParagraphFont" style:family="text">
      <style:text-properties style:font-size-complex="12pt"/>
    </style:style>
    <style:style style:name="T2806" style:parent-style-name="DefaultParagraphFont" style:family="text">
      <style:text-properties style:font-size-complex="12pt"/>
    </style:style>
    <style:style style:name="T2807" style:parent-style-name="DefaultParagraphFont" style:family="text">
      <style:text-properties style:font-size-complex="12pt"/>
    </style:style>
    <style:style style:name="T2808" style:parent-style-name="DefaultParagraphFont" style:family="text">
      <style:text-properties style:font-size-complex="12pt"/>
    </style:style>
    <style:style style:name="T2809" style:parent-style-name="DefaultParagraphFont" style:family="text">
      <style:text-properties style:font-size-complex="12pt"/>
    </style:style>
    <style:style style:name="T2810" style:parent-style-name="DefaultParagraphFont" style:family="text">
      <style:text-properties style:font-size-complex="12pt"/>
    </style:style>
    <style:style style:name="T2811" style:parent-style-name="DefaultParagraphFont" style:family="text">
      <style:text-properties style:font-size-complex="12pt"/>
    </style:style>
    <style:style style:name="T2812" style:parent-style-name="DefaultParagraphFont" style:family="text">
      <style:text-properties style:font-size-complex="12pt"/>
    </style:style>
    <style:style style:name="T2813" style:parent-style-name="DefaultParagraphFont" style:family="text">
      <style:text-properties style:font-size-complex="12pt"/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style:font-size-complex="12pt"/>
    </style:style>
    <style:style style:name="T2816" style:parent-style-name="DefaultParagraphFont" style:family="text">
      <style:text-properties style:font-size-complex="12pt"/>
    </style:style>
    <style:style style:name="T2817" style:parent-style-name="DefaultParagraphFont" style:family="text">
      <style:text-properties style:font-size-complex="12pt"/>
    </style:style>
    <style:style style:name="T2818" style:parent-style-name="DefaultParagraphFont" style:family="text">
      <style:text-properties style:font-size-complex="12pt"/>
    </style:style>
    <style:style style:name="T2819" style:parent-style-name="DefaultParagraphFont" style:family="text">
      <style:text-properties style:font-size-complex="12pt"/>
    </style:style>
    <style:style style:name="T2820" style:parent-style-name="DefaultParagraphFont" style:family="text">
      <style:text-properties style:font-size-complex="12pt"/>
    </style:style>
    <style:style style:name="T2821" style:parent-style-name="DefaultParagraphFont" style:family="text">
      <style:text-properties style:font-size-complex="12pt"/>
    </style:style>
    <style:style style:name="T2822" style:parent-style-name="DefaultParagraphFont" style:family="text">
      <style:text-properties style:font-size-complex="12pt"/>
    </style:style>
    <style:style style:name="T2823" style:parent-style-name="DefaultParagraphFont" style:family="text">
      <style:text-properties style:font-size-complex="12pt"/>
    </style:style>
    <style:style style:name="T2824" style:parent-style-name="DefaultParagraphFont" style:family="text">
      <style:text-properties style:font-size-complex="12pt"/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style:font-size-complex="12pt"/>
    </style:style>
    <style:style style:name="T2827" style:parent-style-name="DefaultParagraphFont" style:family="text">
      <style:text-properties style:font-size-complex="12pt"/>
    </style:style>
    <style:style style:name="T2828" style:parent-style-name="DefaultParagraphFont" style:family="text">
      <style:text-properties style:font-size-complex="12pt"/>
    </style:style>
    <style:style style:name="T2829" style:parent-style-name="DefaultParagraphFont" style:family="text">
      <style:text-properties style:font-size-complex="12pt"/>
    </style:style>
    <style:style style:name="T2830" style:parent-style-name="DefaultParagraphFont" style:family="text">
      <style:text-properties style:font-size-complex="12pt"/>
    </style:style>
    <style:style style:name="T2831" style:parent-style-name="DefaultParagraphFont" style:family="text">
      <style:text-properties style:font-size-complex="12pt"/>
    </style:style>
    <style:style style:name="T2832" style:parent-style-name="DefaultParagraphFont" style:family="text">
      <style:text-properties style:font-size-complex="12pt"/>
    </style:style>
    <style:style style:name="T2833" style:parent-style-name="DefaultParagraphFont" style:family="text">
      <style:text-properties style:font-size-complex="12pt"/>
    </style:style>
    <style:style style:name="T2834" style:parent-style-name="DefaultParagraphFont" style:family="text">
      <style:text-properties style:font-size-complex="12pt"/>
    </style:style>
    <style:style style:name="T2835" style:parent-style-name="DefaultParagraphFont" style:family="text">
      <style:text-properties style:font-size-complex="12pt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style:font-size-complex="12pt"/>
    </style:style>
    <style:style style:name="T2838" style:parent-style-name="DefaultParagraphFont" style:family="text">
      <style:text-properties style:font-size-complex="12pt"/>
    </style:style>
    <style:style style:name="T2839" style:parent-style-name="DefaultParagraphFont" style:family="text">
      <style:text-properties style:font-size-complex="12pt"/>
    </style:style>
    <style:style style:name="T2840" style:parent-style-name="DefaultParagraphFont" style:family="text">
      <style:text-properties style:font-size-complex="12pt"/>
    </style:style>
    <style:style style:name="T2841" style:parent-style-name="DefaultParagraphFont" style:family="text">
      <style:text-properties style:font-size-complex="12pt"/>
    </style:style>
    <style:style style:name="T2842" style:parent-style-name="DefaultParagraphFont" style:family="text">
      <style:text-properties style:font-size-complex="12pt"/>
    </style:style>
    <style:style style:name="T2843" style:parent-style-name="DefaultParagraphFont" style:family="text">
      <style:text-properties style:font-size-complex="12pt"/>
    </style:style>
    <style:style style:name="T2844" style:parent-style-name="DefaultParagraphFont" style:family="text">
      <style:text-properties style:font-size-complex="12pt"/>
    </style:style>
    <style:style style:name="T2845" style:parent-style-name="DefaultParagraphFont" style:family="text">
      <style:text-properties style:font-size-complex="12pt"/>
    </style:style>
    <style:style style:name="T2846" style:parent-style-name="DefaultParagraphFont" style:family="text">
      <style:text-properties style:font-size-complex="12pt"/>
    </style:style>
    <style:style style:name="T2847" style:parent-style-name="DefaultParagraphFont" style:family="text">
      <style:text-properties style:font-size-complex="12pt"/>
    </style:style>
    <style:style style:name="T2848" style:parent-style-name="DefaultParagraphFont" style:family="text">
      <style:text-properties style:font-size-complex="12pt"/>
    </style:style>
    <style:style style:name="T2849" style:parent-style-name="DefaultParagraphFont" style:family="text">
      <style:text-properties style:font-size-complex="12pt"/>
    </style:style>
    <style:style style:name="T2850" style:parent-style-name="DefaultParagraphFont" style:family="text">
      <style:text-properties style:font-size-complex="12pt"/>
    </style:style>
    <style:style style:name="T2851" style:parent-style-name="DefaultParagraphFont" style:family="text">
      <style:text-properties style:font-size-complex="12pt"/>
    </style:style>
    <style:style style:name="T2852" style:parent-style-name="DefaultParagraphFont" style:family="text">
      <style:text-properties style:font-size-complex="12pt"/>
    </style:style>
    <style:style style:name="T2853" style:parent-style-name="DefaultParagraphFont" style:family="text">
      <style:text-properties style:font-size-complex="12pt"/>
    </style:style>
    <style:style style:name="T2854" style:parent-style-name="DefaultParagraphFont" style:family="text">
      <style:text-properties style:font-size-complex="12pt"/>
    </style:style>
    <style:style style:name="T2855" style:parent-style-name="DefaultParagraphFont" style:family="text">
      <style:text-properties style:font-size-complex="12pt"/>
    </style:style>
    <style:style style:name="T2856" style:parent-style-name="DefaultParagraphFont" style:family="text">
      <style:text-properties style:font-size-complex="12pt"/>
    </style:style>
    <style:style style:name="T2857" style:parent-style-name="DefaultParagraphFont" style:family="text">
      <style:text-properties style:font-size-complex="12pt"/>
    </style:style>
    <style:style style:name="T2858" style:parent-style-name="DefaultParagraphFont" style:family="text">
      <style:text-properties style:font-size-complex="12pt"/>
    </style:style>
    <style:style style:name="T2859" style:parent-style-name="DefaultParagraphFont" style:family="text">
      <style:text-properties style:font-size-complex="12pt"/>
    </style:style>
    <style:style style:name="T2860" style:parent-style-name="DefaultParagraphFont" style:family="text">
      <style:text-properties style:font-size-complex="12pt"/>
    </style:style>
    <style:style style:name="T2861" style:parent-style-name="DefaultParagraphFont" style:family="text">
      <style:text-properties style:font-size-complex="12pt"/>
    </style:style>
    <style:style style:name="T2862" style:parent-style-name="DefaultParagraphFont" style:family="text">
      <style:text-properties style:font-size-complex="12pt"/>
    </style:style>
    <style:style style:name="T2863" style:parent-style-name="DefaultParagraphFont" style:family="text">
      <style:text-properties style:font-size-complex="12pt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style:font-size-complex="12pt"/>
    </style:style>
    <style:style style:name="T2866" style:parent-style-name="DefaultParagraphFont" style:family="text">
      <style:text-properties style:font-size-complex="12pt"/>
    </style:style>
    <style:style style:name="T2867" style:parent-style-name="DefaultParagraphFont" style:family="text">
      <style:text-properties style:font-size-complex="12pt"/>
    </style:style>
    <style:style style:name="T2868" style:parent-style-name="DefaultParagraphFont" style:family="text">
      <style:text-properties style:font-size-complex="12pt"/>
    </style:style>
    <style:style style:name="T2869" style:parent-style-name="DefaultParagraphFont" style:family="text">
      <style:text-properties style:font-size-complex="12pt"/>
    </style:style>
    <style:style style:name="T2870" style:parent-style-name="DefaultParagraphFont" style:family="text">
      <style:text-properties style:font-size-complex="12pt"/>
    </style:style>
    <style:style style:name="T2871" style:parent-style-name="DefaultParagraphFont" style:family="text">
      <style:text-properties style:font-size-complex="12pt"/>
    </style:style>
    <style:style style:name="T2872" style:parent-style-name="DefaultParagraphFont" style:family="text">
      <style:text-properties style:font-weight-complex="bold" style:font-size-complex="12pt"/>
    </style:style>
    <style:style style:name="T2873" style:parent-style-name="DefaultParagraphFont" style:family="text">
      <style:text-properties style:font-size-complex="12pt"/>
    </style:style>
    <style:style style:name="T2874" style:parent-style-name="DefaultParagraphFont" style:family="text">
      <style:text-properties style:font-size-complex="12pt"/>
    </style:style>
    <style:style style:name="T2875" style:parent-style-name="DefaultParagraphFont" style:family="text">
      <style:text-properties style:font-size-complex="12pt"/>
    </style:style>
    <style:style style:name="T2876" style:parent-style-name="DefaultParagraphFont" style:family="text">
      <style:text-properties style:font-size-complex="12pt"/>
    </style:style>
    <style:style style:name="T2877" style:parent-style-name="DefaultParagraphFont" style:family="text">
      <style:text-properties style:font-size-complex="12pt"/>
    </style:style>
    <style:style style:name="T2878" style:parent-style-name="DefaultParagraphFont" style:family="text">
      <style:text-properties style:font-size-complex="12pt"/>
    </style:style>
    <style:style style:name="T2879" style:parent-style-name="DefaultParagraphFont" style:family="text">
      <style:text-properties style:font-size-complex="12pt"/>
    </style:style>
    <style:style style:name="T2880" style:parent-style-name="DefaultParagraphFont" style:family="text">
      <style:text-properties style:font-size-complex="12pt"/>
    </style:style>
    <style:style style:name="T2881" style:parent-style-name="DefaultParagraphFont" style:family="text">
      <style:text-properties style:font-size-complex="12pt"/>
    </style:style>
    <style:style style:name="T2882" style:parent-style-name="DefaultParagraphFont" style:family="text">
      <style:text-properties style:font-size-complex="12pt"/>
    </style:style>
    <style:style style:name="T2883" style:parent-style-name="DefaultParagraphFont" style:family="text">
      <style:text-properties style:font-size-complex="12pt"/>
    </style:style>
    <style:style style:name="T2884" style:parent-style-name="DefaultParagraphFont" style:family="text">
      <style:text-properties style:font-size-complex="12pt"/>
    </style:style>
    <style:style style:name="T2885" style:parent-style-name="DefaultParagraphFont" style:family="text">
      <style:text-properties style:font-size-complex="12pt"/>
    </style:style>
    <style:style style:name="T2886" style:parent-style-name="DefaultParagraphFont" style:family="text">
      <style:text-properties style:font-size-complex="12pt"/>
    </style:style>
    <style:style style:name="T2887" style:parent-style-name="DefaultParagraphFont" style:family="text">
      <style:text-properties style:font-size-complex="12pt"/>
    </style:style>
    <style:style style:name="T2888" style:parent-style-name="DefaultParagraphFont" style:family="text">
      <style:text-properties style:font-size-complex="12pt"/>
    </style:style>
    <style:style style:name="T2889" style:parent-style-name="DefaultParagraphFont" style:family="text">
      <style:text-properties style:font-size-complex="12pt"/>
    </style:style>
    <style:style style:name="T2890" style:parent-style-name="DefaultParagraphFont" style:family="text">
      <style:text-properties style:font-size-complex="12pt"/>
    </style:style>
    <style:style style:name="T2891" style:parent-style-name="DefaultParagraphFont" style:family="text">
      <style:text-properties style:font-size-complex="12pt"/>
    </style:style>
    <style:style style:name="T2892" style:parent-style-name="DefaultParagraphFont" style:family="text">
      <style:text-properties style:font-size-complex="12pt"/>
    </style:style>
    <style:style style:name="T2893" style:parent-style-name="DefaultParagraphFont" style:family="text">
      <style:text-properties style:font-size-complex="12pt"/>
    </style:style>
    <style:style style:name="T2894" style:parent-style-name="DefaultParagraphFont" style:family="text">
      <style:text-properties style:font-size-complex="12pt"/>
    </style:style>
    <style:style style:name="T2895" style:parent-style-name="DefaultParagraphFont" style:family="text">
      <style:text-properties style:font-size-complex="12pt"/>
    </style:style>
    <style:style style:name="T2896" style:parent-style-name="DefaultParagraphFont" style:family="text">
      <style:text-properties style:font-size-complex="12pt"/>
    </style:style>
    <style:style style:name="T2897" style:parent-style-name="DefaultParagraphFont" style:family="text">
      <style:text-properties style:font-size-complex="12pt"/>
    </style:style>
    <style:style style:name="T2898" style:parent-style-name="DefaultParagraphFont" style:family="text">
      <style:text-properties style:font-size-complex="12pt"/>
    </style:style>
    <style:style style:name="T2899" style:parent-style-name="DefaultParagraphFont" style:family="text">
      <style:text-properties style:font-size-complex="12pt"/>
    </style:style>
    <style:style style:name="T2900" style:parent-style-name="DefaultParagraphFont" style:family="text">
      <style:text-properties style:font-size-complex="12pt"/>
    </style:style>
    <style:style style:name="T2901" style:parent-style-name="DefaultParagraphFont" style:family="text">
      <style:text-properties style:font-size-complex="12pt"/>
    </style:style>
    <style:style style:name="T2902" style:parent-style-name="DefaultParagraphFont" style:family="text">
      <style:text-properties style:font-size-complex="12pt"/>
    </style:style>
    <style:style style:name="T2903" style:parent-style-name="DefaultParagraphFont" style:family="text">
      <style:text-properties style:font-size-complex="12pt"/>
    </style:style>
    <style:style style:name="T2904" style:parent-style-name="DefaultParagraphFont" style:family="text">
      <style:text-properties style:font-size-complex="12pt"/>
    </style:style>
    <style:style style:name="T2905" style:parent-style-name="DefaultParagraphFont" style:family="text">
      <style:text-properties style:font-size-complex="12pt"/>
    </style:style>
    <style:style style:name="T2906" style:parent-style-name="DefaultParagraphFont" style:family="text">
      <style:text-properties style:font-size-complex="12pt"/>
    </style:style>
    <style:style style:name="T2907" style:parent-style-name="DefaultParagraphFont" style:family="text">
      <style:text-properties style:font-size-complex="12pt"/>
    </style:style>
    <style:style style:name="T2908" style:parent-style-name="DefaultParagraphFont" style:family="text">
      <style:text-properties style:font-size-complex="12pt"/>
    </style:style>
    <style:style style:name="T2909" style:parent-style-name="DefaultParagraphFont" style:family="text">
      <style:text-properties style:font-size-complex="12pt"/>
    </style:style>
    <style:style style:name="T2910" style:parent-style-name="DefaultParagraphFont" style:family="text">
      <style:text-properties style:font-size-complex="12pt"/>
    </style:style>
    <style:style style:name="T2911" style:parent-style-name="DefaultParagraphFont" style:family="text">
      <style:text-properties style:font-size-complex="12pt"/>
    </style:style>
    <style:style style:name="T2912" style:parent-style-name="DefaultParagraphFont" style:family="text">
      <style:text-properties style:font-size-complex="12pt"/>
    </style:style>
    <style:style style:name="T2913" style:parent-style-name="DefaultParagraphFont" style:family="text">
      <style:text-properties style:font-size-complex="12pt"/>
    </style:style>
    <style:style style:name="P2914" style:parent-style-name="Roman" style:family="paragraph">
      <style:text-properties style:font-size-complex="12pt"/>
    </style:style>
    <style:style style:name="P2915" style:parent-style-name="Roman" style:family="paragraph">
      <style:text-properties style:font-size-complex="12pt"/>
    </style:style>
    <style:style style:name="P2916" style:parent-style-name="Roman" style:family="paragraph">
      <style:text-properties fo:letter-spacing="0.0013in" style:font-size-complex="12pt"/>
    </style:style>
    <style:style style:name="P2917" style:parent-style-name="Roman" style:family="paragraph">
      <style:text-properties style:font-size-complex="12pt"/>
    </style:style>
    <style:style style:name="P2918" style:parent-style-name="Roman" style:family="paragraph">
      <style:text-properties style:font-size-complex="12pt"/>
    </style:style>
    <style:style style:name="P2919" style:parent-style-name="Roman" style:family="paragraph">
      <style:text-properties style:font-size-complex="12pt"/>
    </style:style>
    <style:style style:name="P2920" style:parent-style-name="Roman" style:family="paragraph">
      <style:text-properties style:font-size-complex="12pt"/>
    </style:style>
    <style:style style:name="P2921" style:parent-style-name="Roman" style:family="paragraph">
      <style:text-properties style:font-size-complex="12pt"/>
    </style:style>
    <style:style style:name="P2922" style:parent-style-name="Roman" style:family="paragraph">
      <style:text-properties style:font-size-complex="12pt"/>
    </style:style>
    <style:style style:name="P2923" style:parent-style-name="Roman" style:family="paragraph">
      <style:text-properties style:font-size-complex="12pt"/>
    </style:style>
    <style:style style:name="P2924" style:parent-style-name="Roman" style:family="paragraph">
      <style:text-properties style:font-size-complex="12pt"/>
    </style:style>
    <style:style style:name="P2925" style:parent-style-name="Roman" style:family="paragraph">
      <style:text-properties style:font-size-complex="12pt"/>
    </style:style>
    <style:style style:name="P2926" style:parent-style-name="Roman" style:family="paragraph">
      <style:text-properties style:font-size-complex="12pt"/>
    </style:style>
    <style:style style:name="P2927" style:parent-style-name="Roman" style:family="paragraph">
      <style:text-properties style:font-size-complex="12pt"/>
    </style:style>
    <style:style style:name="P2928" style:parent-style-name="Roman" style:family="paragraph">
      <style:text-properties style:font-size-complex="12pt"/>
    </style:style>
    <style:style style:name="P2929" style:parent-style-name="Roman" style:family="paragraph">
      <style:text-properties style:font-size-complex="12pt"/>
    </style:style>
    <style:style style:name="P2930" style:parent-style-name="Roman" style:family="paragraph">
      <style:text-properties style:font-size-complex="12pt"/>
    </style:style>
    <style:style style:name="P2931" style:parent-style-name="Roman" style:family="paragraph">
      <style:text-properties style:font-size-complex="12pt"/>
    </style:style>
    <style:style style:name="P2932" style:parent-style-name="Roman" style:family="paragraph">
      <style:text-properties style:font-size-complex="12pt"/>
    </style:style>
    <style:style style:name="P2933" style:parent-style-name="Roman" style:family="paragraph">
      <style:text-properties style:font-size-complex="12pt"/>
    </style:style>
    <style:style style:name="P2934" style:parent-style-name="Roman" style:family="paragraph">
      <style:text-properties style:font-size-complex="12pt"/>
    </style:style>
    <style:style style:name="P2935" style:parent-style-name="Roman" style:family="paragraph">
      <style:text-properties style:font-size-complex="12pt"/>
    </style:style>
    <style:style style:name="T2936" style:parent-style-name="DefaultParagraphFont" style:family="text">
      <style:text-properties style:font-size-complex="12pt"/>
    </style:style>
    <style:style style:name="T2937" style:parent-style-name="DefaultParagraphFont" style:family="text">
      <style:text-properties style:font-size-complex="12pt"/>
    </style:style>
    <style:style style:name="T2938" style:parent-style-name="DefaultParagraphFont" style:family="text">
      <style:text-properties style:font-size-complex="12pt"/>
    </style:style>
    <style:style style:name="T2939" style:parent-style-name="DefaultParagraphFont" style:family="text">
      <style:text-properties style:font-size-complex="12pt"/>
    </style:style>
    <style:style style:name="T2940" style:parent-style-name="DefaultParagraphFont" style:family="text">
      <style:text-properties style:font-size-complex="12pt"/>
    </style:style>
    <style:style style:name="T2941" style:parent-style-name="DefaultParagraphFont" style:family="text">
      <style:text-properties style:font-size-complex="12pt"/>
    </style:style>
    <style:style style:name="T2942" style:parent-style-name="DefaultParagraphFont" style:family="text">
      <style:text-properties style:font-size-complex="12pt"/>
    </style:style>
    <style:style style:name="T2943" style:parent-style-name="DefaultParagraphFont" style:family="text">
      <style:text-properties style:font-size-complex="12pt"/>
    </style:style>
    <style:style style:name="T2944" style:parent-style-name="DefaultParagraphFont" style:family="text">
      <style:text-properties style:font-size-complex="12pt"/>
    </style:style>
    <style:style style:name="T2945" style:parent-style-name="DefaultParagraphFont" style:family="text">
      <style:text-properties style:font-size-complex="12pt"/>
    </style:style>
    <style:style style:name="T2946" style:parent-style-name="DefaultParagraphFont" style:family="text">
      <style:text-properties style:font-size-complex="12pt"/>
    </style:style>
    <style:style style:name="T2947" style:parent-style-name="DefaultParagraphFont" style:family="text">
      <style:text-properties style:font-size-complex="12pt"/>
    </style:style>
    <style:style style:name="T2948" style:parent-style-name="DefaultParagraphFont" style:family="text">
      <style:text-properties style:font-size-complex="12pt"/>
    </style:style>
    <style:style style:name="T2949" style:parent-style-name="DefaultParagraphFont" style:family="text">
      <style:text-properties style:font-size-complex="12pt"/>
    </style:style>
    <style:style style:name="T2950" style:parent-style-name="DefaultParagraphFont" style:family="text">
      <style:text-properties style:font-size-complex="12pt"/>
    </style:style>
    <style:style style:name="T2951" style:parent-style-name="DefaultParagraphFont" style:family="text">
      <style:text-properties style:font-size-complex="12pt"/>
    </style:style>
    <style:style style:name="T2952" style:parent-style-name="DefaultParagraphFont" style:family="text">
      <style:text-properties style:font-size-complex="12pt"/>
    </style:style>
    <style:style style:name="T2953" style:parent-style-name="DefaultParagraphFont" style:family="text">
      <style:text-properties style:font-size-complex="12pt"/>
    </style:style>
    <style:style style:name="T2954" style:parent-style-name="DefaultParagraphFont" style:family="text">
      <style:text-properties style:font-size-complex="12pt"/>
    </style:style>
    <style:style style:name="T2955" style:parent-style-name="DefaultParagraphFont" style:family="text">
      <style:text-properties style:font-size-complex="12pt"/>
    </style:style>
    <style:style style:name="T2956" style:parent-style-name="DefaultParagraphFont" style:family="text">
      <style:text-properties style:font-size-complex="12pt"/>
    </style:style>
    <style:style style:name="T2957" style:parent-style-name="DefaultParagraphFont" style:family="text">
      <style:text-properties style:font-size-complex="12pt"/>
    </style:style>
    <style:style style:name="T2958" style:parent-style-name="DefaultParagraphFont" style:family="text">
      <style:text-properties style:font-size-complex="12pt"/>
    </style:style>
    <style:style style:name="T2959" style:parent-style-name="DefaultParagraphFont" style:family="text">
      <style:text-properties style:font-size-complex="12pt"/>
    </style:style>
    <style:style style:name="T2960" style:parent-style-name="DefaultParagraphFont" style:family="text">
      <style:text-properties style:font-size-complex="12pt"/>
    </style:style>
    <style:style style:name="T2961" style:parent-style-name="DefaultParagraphFont" style:family="text">
      <style:text-properties style:font-size-complex="12pt"/>
    </style:style>
    <style:style style:name="T2962" style:parent-style-name="DefaultParagraphFont" style:family="text">
      <style:text-properties style:font-size-complex="12pt"/>
    </style:style>
    <style:style style:name="T2963" style:parent-style-name="DefaultParagraphFont" style:family="text">
      <style:text-properties style:font-size-complex="12pt"/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style:font-size-complex="12pt"/>
    </style:style>
    <style:style style:name="T296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67" style:parent-style-name="DefaultParagraphFont" style:family="text">
      <style:text-properties style:font-weight-complex="bold" style:font-size-complex="12pt"/>
    </style:style>
    <style:style style:name="T2968" style:parent-style-name="DefaultParagraphFont" style:family="text">
      <style:text-properties style:font-size-complex="12pt"/>
    </style:style>
    <style:style style:name="T2969" style:parent-style-name="DefaultParagraphFont" style:family="text">
      <style:text-properties style:font-size-complex="12pt"/>
    </style:style>
    <style:style style:name="T2970" style:parent-style-name="DefaultParagraphFont" style:family="text">
      <style:text-properties style:font-size-complex="12pt"/>
    </style:style>
    <style:style style:name="T2971" style:parent-style-name="DefaultParagraphFont" style:family="text">
      <style:text-properties style:font-size-complex="12pt"/>
    </style:style>
    <style:style style:name="T2972" style:parent-style-name="DefaultParagraphFont" style:family="text">
      <style:text-properties style:font-size-complex="12pt"/>
    </style:style>
    <style:style style:name="T2973" style:parent-style-name="DefaultParagraphFont" style:family="text">
      <style:text-properties style:font-size-complex="12pt"/>
    </style:style>
    <style:style style:name="T2974" style:parent-style-name="DefaultParagraphFont" style:family="text">
      <style:text-properties style:font-size-complex="12pt"/>
    </style:style>
    <style:style style:name="T2975" style:parent-style-name="DefaultParagraphFont" style:family="text">
      <style:text-properties style:font-size-complex="12pt"/>
    </style:style>
    <style:style style:name="T2976" style:parent-style-name="DefaultParagraphFont" style:family="text">
      <style:text-properties style:font-size-complex="12pt"/>
    </style:style>
    <style:style style:name="T2977" style:parent-style-name="DefaultParagraphFont" style:family="text">
      <style:text-properties style:font-size-complex="12pt"/>
    </style:style>
    <style:style style:name="T2978" style:parent-style-name="DefaultParagraphFont" style:family="text">
      <style:text-properties style:font-size-complex="12pt"/>
    </style:style>
    <style:style style:name="T2979" style:parent-style-name="DefaultParagraphFont" style:family="text">
      <style:text-properties style:font-size-complex="12pt"/>
    </style:style>
    <style:style style:name="T2980" style:parent-style-name="DefaultParagraphFont" style:family="text">
      <style:text-properties style:font-size-complex="12pt"/>
    </style:style>
    <style:style style:name="T2981" style:parent-style-name="DefaultParagraphFont" style:family="text">
      <style:text-properties style:font-size-complex="12pt"/>
    </style:style>
    <style:style style:name="T2982" style:parent-style-name="DefaultParagraphFont" style:family="text">
      <style:text-properties style:font-size-complex="12pt"/>
    </style:style>
    <style:style style:name="T2983" style:parent-style-name="DefaultParagraphFont" style:family="text">
      <style:text-properties style:font-size-complex="12pt"/>
    </style:style>
    <style:style style:name="T2984" style:parent-style-name="DefaultParagraphFont" style:family="text">
      <style:text-properties style:font-size-complex="12pt"/>
    </style:style>
    <style:style style:name="T2985" style:parent-style-name="DefaultParagraphFont" style:family="text">
      <style:text-properties style:font-size-complex="12pt"/>
    </style:style>
    <style:style style:name="T2986" style:parent-style-name="DefaultParagraphFont" style:family="text">
      <style:text-properties style:font-size-complex="12pt"/>
    </style:style>
    <style:style style:name="T2987" style:parent-style-name="DefaultParagraphFont" style:family="text">
      <style:text-properties style:font-size-complex="12pt"/>
    </style:style>
    <style:style style:name="T2988" style:parent-style-name="DefaultParagraphFont" style:family="text">
      <style:text-properties style:font-size-complex="12pt"/>
    </style:style>
    <style:style style:name="T2989" style:parent-style-name="DefaultParagraphFont" style:family="text">
      <style:text-properties style:font-size-complex="12pt"/>
    </style:style>
    <style:style style:name="T2990" style:parent-style-name="DefaultParagraphFont" style:family="text">
      <style:text-properties style:font-size-complex="12pt"/>
    </style:style>
    <style:style style:name="T2991" style:parent-style-name="DefaultParagraphFont" style:family="text">
      <style:text-properties style:font-size-complex="12pt"/>
    </style:style>
    <style:style style:name="T2992" style:parent-style-name="DefaultParagraphFont" style:family="text">
      <style:text-properties style:font-size-complex="12pt"/>
    </style:style>
    <style:style style:name="T2993" style:parent-style-name="DefaultParagraphFont" style:family="text">
      <style:text-properties style:font-size-complex="12pt"/>
    </style:style>
    <style:style style:name="T2994" style:parent-style-name="DefaultParagraphFont" style:family="text">
      <style:text-properties style:font-size-complex="12pt"/>
    </style:style>
    <style:style style:name="T2995" style:parent-style-name="DefaultParagraphFont" style:family="text">
      <style:text-properties style:font-size-complex="12pt"/>
    </style:style>
    <style:style style:name="T2996" style:parent-style-name="DefaultParagraphFont" style:family="text">
      <style:text-properties style:font-size-complex="12pt"/>
    </style:style>
    <style:style style:name="T2997" style:parent-style-name="DefaultParagraphFont" style:family="text">
      <style:text-properties style:font-size-complex="12pt"/>
    </style:style>
    <style:style style:name="T2998" style:parent-style-name="DefaultParagraphFont" style:family="text">
      <style:text-properties style:font-size-complex="12pt"/>
    </style:style>
    <style:style style:name="T2999" style:parent-style-name="DefaultParagraphFont" style:family="text">
      <style:text-properties style:font-size-complex="12pt"/>
    </style:style>
    <style:style style:name="T3000" style:parent-style-name="DefaultParagraphFont" style:family="text">
      <style:text-properties style:font-size-complex="12pt"/>
    </style:style>
    <style:style style:name="T3001" style:parent-style-name="DefaultParagraphFont" style:family="text">
      <style:text-properties style:font-size-complex="12pt"/>
    </style:style>
    <style:style style:name="T3002" style:parent-style-name="DefaultParagraphFont" style:family="text">
      <style:text-properties style:font-size-complex="12pt"/>
    </style:style>
    <style:style style:name="T3003" style:parent-style-name="DefaultParagraphFont" style:family="text">
      <style:text-properties style:font-size-complex="12pt"/>
    </style:style>
    <style:style style:name="T3004" style:parent-style-name="DefaultParagraphFont" style:family="text">
      <style:text-properties style:font-size-complex="12pt"/>
    </style:style>
    <style:style style:name="T3005" style:parent-style-name="DefaultParagraphFont" style:family="text">
      <style:text-properties style:font-size-complex="12pt"/>
    </style:style>
    <style:style style:name="T3006" style:parent-style-name="DefaultParagraphFont" style:family="text">
      <style:text-properties style:font-size-complex="12pt"/>
    </style:style>
    <style:style style:name="T3007" style:parent-style-name="DefaultParagraphFont" style:family="text">
      <style:text-properties style:font-size-complex="12pt"/>
    </style:style>
    <style:style style:name="T3008" style:parent-style-name="DefaultParagraphFont" style:family="text">
      <style:text-properties style:font-size-complex="12pt"/>
    </style:style>
    <style:style style:name="T3009" style:parent-style-name="DefaultParagraphFont" style:family="text">
      <style:text-properties style:font-size-complex="12pt"/>
    </style:style>
    <style:style style:name="P3010" style:parent-style-name="Roman" style:family="paragraph">
      <style:text-properties style:font-size-complex="12pt"/>
    </style:style>
    <style:style style:name="T30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12" style:parent-style-name="DefaultParagraphFont" style:family="text">
      <style:text-properties style:font-weight-complex="bold" style:font-size-complex="12pt"/>
    </style:style>
    <style:style style:name="T3013" style:parent-style-name="DefaultParagraphFont" style:family="text">
      <style:text-properties style:font-weight-complex="bold" fo:font-size="10pt" style:font-size-asian="10pt" style:font-size-complex="12pt"/>
    </style:style>
    <style:style style:name="T301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015" style:parent-style-name="DefaultParagraphFont" style:family="text">
      <style:text-properties style:font-weight-complex="bold" fo:font-size="10pt" style:font-size-asian="10pt" style:font-size-complex="12pt"/>
    </style:style>
    <style:style style:name="T3016" style:parent-style-name="DefaultParagraphFont" style:family="text">
      <style:text-properties style:font-weight-complex="bold" style:font-size-complex="12pt"/>
    </style:style>
    <style:style style:name="T3017" style:parent-style-name="DefaultParagraphFont" style:family="text">
      <style:text-properties style:font-size-complex="12pt"/>
    </style:style>
    <style:style style:name="T3018" style:parent-style-name="DefaultParagraphFont" style:family="text">
      <style:text-properties style:font-size-complex="12pt"/>
    </style:style>
    <style:style style:name="T3019" style:parent-style-name="DefaultParagraphFont" style:family="text">
      <style:text-properties style:font-size-complex="12pt"/>
    </style:style>
    <style:style style:name="T3020" style:parent-style-name="DefaultParagraphFont" style:family="text">
      <style:text-properties style:font-size-complex="12pt"/>
    </style:style>
    <style:style style:name="T3021" style:parent-style-name="DefaultParagraphFont" style:family="text">
      <style:text-properties style:font-size-complex="12pt"/>
    </style:style>
    <style:style style:name="T3022" style:parent-style-name="DefaultParagraphFont" style:family="text">
      <style:text-properties style:font-size-complex="12pt"/>
    </style:style>
    <style:style style:name="T3023" style:parent-style-name="DefaultParagraphFont" style:family="text">
      <style:text-properties style:font-size-complex="12pt"/>
    </style:style>
    <style:style style:name="T3024" style:parent-style-name="DefaultParagraphFont" style:family="text">
      <style:text-properties style:font-size-complex="12pt"/>
    </style:style>
    <style:style style:name="T3025" style:parent-style-name="DefaultParagraphFont" style:family="text">
      <style:text-properties style:font-size-complex="12pt"/>
    </style:style>
    <style:style style:name="T3026" style:parent-style-name="DefaultParagraphFont" style:family="text">
      <style:text-properties style:font-size-complex="12pt"/>
    </style:style>
    <style:style style:name="T3027" style:parent-style-name="DefaultParagraphFont" style:family="text">
      <style:text-properties style:font-size-complex="12pt"/>
    </style:style>
    <style:style style:name="T3028" style:parent-style-name="DefaultParagraphFont" style:family="text">
      <style:text-properties style:font-size-complex="12pt"/>
    </style:style>
    <style:style style:name="T3029" style:parent-style-name="DefaultParagraphFont" style:family="text">
      <style:text-properties style:font-size-complex="12pt"/>
    </style:style>
    <style:style style:name="T3030" style:parent-style-name="DefaultParagraphFont" style:family="text">
      <style:text-properties style:font-size-complex="12pt"/>
    </style:style>
    <style:style style:name="T3031" style:parent-style-name="DefaultParagraphFont" style:family="text">
      <style:text-properties style:font-size-complex="12pt"/>
    </style:style>
    <style:style style:name="T3032" style:parent-style-name="DefaultParagraphFont" style:family="text">
      <style:text-properties style:font-size-complex="12pt"/>
    </style:style>
    <style:style style:name="T3033" style:parent-style-name="DefaultParagraphFont" style:family="text">
      <style:text-properties style:font-size-complex="12pt"/>
    </style:style>
    <style:style style:name="T3034" style:parent-style-name="DefaultParagraphFont" style:family="text">
      <style:text-properties style:font-size-complex="12pt"/>
    </style:style>
    <style:style style:name="T3035" style:parent-style-name="DefaultParagraphFont" style:family="text">
      <style:text-properties style:font-size-complex="12pt"/>
    </style:style>
    <style:style style:name="T3036" style:parent-style-name="DefaultParagraphFont" style:family="text">
      <style:text-properties style:font-size-complex="12pt"/>
    </style:style>
    <style:style style:name="T3037" style:parent-style-name="DefaultParagraphFont" style:family="text">
      <style:text-properties style:font-size-complex="12pt"/>
    </style:style>
    <style:style style:name="T3038" style:parent-style-name="DefaultParagraphFont" style:family="text">
      <style:text-properties style:font-size-complex="12pt"/>
    </style:style>
    <style:style style:name="T3039" style:parent-style-name="DefaultParagraphFont" style:family="text">
      <style:text-properties style:font-size-complex="12pt"/>
    </style:style>
    <style:style style:name="T3040" style:parent-style-name="DefaultParagraphFont" style:family="text">
      <style:text-properties style:font-size-complex="12pt"/>
    </style:style>
    <style:style style:name="T3041" style:parent-style-name="DefaultParagraphFont" style:family="text">
      <style:text-properties style:font-size-complex="12pt"/>
    </style:style>
    <style:style style:name="T3042" style:parent-style-name="DefaultParagraphFont" style:family="text">
      <style:text-properties style:font-size-complex="12pt"/>
    </style:style>
    <style:style style:name="T3043" style:parent-style-name="DefaultParagraphFont" style:family="text">
      <style:text-properties style:font-size-complex="12pt"/>
    </style:style>
    <style:style style:name="T3044" style:parent-style-name="DefaultParagraphFont" style:family="text">
      <style:text-properties style:font-size-complex="12pt"/>
    </style:style>
    <style:style style:name="T3045" style:parent-style-name="DefaultParagraphFont" style:family="text">
      <style:text-properties style:font-size-complex="12pt"/>
    </style:style>
    <style:style style:name="T3046" style:parent-style-name="DefaultParagraphFont" style:family="text">
      <style:text-properties style:font-size-complex="12pt"/>
    </style:style>
    <style:style style:name="T3047" style:parent-style-name="DefaultParagraphFont" style:family="text">
      <style:text-properties style:font-size-complex="12pt"/>
    </style:style>
    <style:style style:name="T3048" style:parent-style-name="DefaultParagraphFont" style:family="text">
      <style:text-properties style:font-size-complex="12pt"/>
    </style:style>
    <style:style style:name="T3049" style:parent-style-name="DefaultParagraphFont" style:family="text">
      <style:text-properties style:font-size-complex="12pt"/>
    </style:style>
    <style:style style:name="T3050" style:parent-style-name="DefaultParagraphFont" style:family="text">
      <style:text-properties style:font-size-complex="12pt"/>
    </style:style>
    <style:style style:name="T3051" style:parent-style-name="DefaultParagraphFont" style:family="text">
      <style:text-properties style:font-size-complex="12pt"/>
    </style:style>
    <style:style style:name="T3052" style:parent-style-name="DefaultParagraphFont" style:family="text">
      <style:text-properties style:font-size-complex="12pt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style:font-size-complex="12pt"/>
    </style:style>
    <style:style style:name="T3055" style:parent-style-name="DefaultParagraphFont" style:family="text">
      <style:text-properties style:font-size-complex="12pt"/>
    </style:style>
    <style:style style:name="T3056" style:parent-style-name="DefaultParagraphFont" style:family="text">
      <style:text-properties style:font-size-complex="12pt"/>
    </style:style>
    <style:style style:name="T3057" style:parent-style-name="DefaultParagraphFont" style:family="text">
      <style:text-properties style:font-size-complex="12pt"/>
    </style:style>
    <style:style style:name="T3058" style:parent-style-name="DefaultParagraphFont" style:family="text">
      <style:text-properties style:font-size-complex="12pt"/>
    </style:style>
    <style:style style:name="T3059" style:parent-style-name="DefaultParagraphFont" style:family="text">
      <style:text-properties style:font-size-complex="12pt"/>
    </style:style>
    <style:style style:name="T3060" style:parent-style-name="DefaultParagraphFont" style:family="text">
      <style:text-properties style:font-size-complex="12pt"/>
    </style:style>
    <style:style style:name="T3061" style:parent-style-name="DefaultParagraphFont" style:family="text">
      <style:text-properties style:font-size-complex="12pt"/>
    </style:style>
    <style:style style:name="T3062" style:parent-style-name="DefaultParagraphFont" style:family="text">
      <style:text-properties style:font-size-complex="12pt"/>
    </style:style>
    <style:style style:name="T3063" style:parent-style-name="DefaultParagraphFont" style:family="text">
      <style:text-properties style:font-size-complex="12pt"/>
    </style:style>
    <style:style style:name="T3064" style:parent-style-name="DefaultParagraphFont" style:family="text">
      <style:text-properties style:font-size-complex="12pt"/>
    </style:style>
    <style:style style:name="T3065" style:parent-style-name="DefaultParagraphFont" style:family="text">
      <style:text-properties style:font-size-complex="12pt"/>
    </style:style>
    <style:style style:name="T3066" style:parent-style-name="DefaultParagraphFont" style:family="text">
      <style:text-properties style:font-size-complex="12pt"/>
    </style:style>
    <style:style style:name="T3067" style:parent-style-name="DefaultParagraphFont" style:family="text">
      <style:text-properties style:font-size-complex="12pt"/>
    </style:style>
    <style:style style:name="T3068" style:parent-style-name="DefaultParagraphFont" style:family="text">
      <style:text-properties style:font-size-complex="12pt"/>
    </style:style>
    <style:style style:name="T3069" style:parent-style-name="DefaultParagraphFont" style:family="text">
      <style:text-properties style:font-size-complex="12pt"/>
    </style:style>
    <style:style style:name="T3070" style:parent-style-name="DefaultParagraphFont" style:family="text">
      <style:text-properties style:font-size-complex="12pt"/>
    </style:style>
    <style:style style:name="T3071" style:parent-style-name="DefaultParagraphFont" style:family="text">
      <style:text-properties style:font-size-complex="12pt"/>
    </style:style>
    <style:style style:name="T3072" style:parent-style-name="DefaultParagraphFont" style:family="text">
      <style:text-properties style:font-size-complex="12pt"/>
    </style:style>
    <style:style style:name="T3073" style:parent-style-name="DefaultParagraphFont" style:family="text">
      <style:text-properties style:font-size-complex="12pt"/>
    </style:style>
    <style:style style:name="T3074" style:parent-style-name="DefaultParagraphFont" style:family="text">
      <style:text-properties style:font-size-complex="12pt"/>
    </style:style>
    <style:style style:name="T3075" style:parent-style-name="DefaultParagraphFont" style:family="text">
      <style:text-properties style:font-size-complex="12pt"/>
    </style:style>
    <style:style style:name="T3076" style:parent-style-name="DefaultParagraphFont" style:family="text">
      <style:text-properties style:font-size-complex="12pt"/>
    </style:style>
    <style:style style:name="T3077" style:parent-style-name="DefaultParagraphFont" style:family="text">
      <style:text-properties style:font-size-complex="12pt"/>
    </style:style>
    <style:style style:name="T3078" style:parent-style-name="DefaultParagraphFont" style:family="text">
      <style:text-properties style:font-size-complex="12pt"/>
    </style:style>
    <style:style style:name="T3079" style:parent-style-name="DefaultParagraphFont" style:family="text">
      <style:text-properties style:font-size-complex="12pt"/>
    </style:style>
    <style:style style:name="T3080" style:parent-style-name="DefaultParagraphFont" style:family="text">
      <style:text-properties style:font-size-complex="12pt"/>
    </style:style>
    <style:style style:name="T3081" style:parent-style-name="DefaultParagraphFont" style:family="text">
      <style:text-properties style:font-size-complex="12pt"/>
    </style:style>
    <style:style style:name="T3082" style:parent-style-name="DefaultParagraphFont" style:family="text">
      <style:text-properties style:font-size-complex="12pt"/>
    </style:style>
    <style:style style:name="T3083" style:parent-style-name="DefaultParagraphFont" style:family="text">
      <style:text-properties style:font-size-complex="12pt"/>
    </style:style>
    <style:style style:name="T3084" style:parent-style-name="DefaultParagraphFont" style:family="text">
      <style:text-properties style:font-size-complex="12pt"/>
    </style:style>
    <style:style style:name="T3085" style:parent-style-name="DefaultParagraphFont" style:family="text">
      <style:text-properties style:font-size-complex="12pt"/>
    </style:style>
    <style:style style:name="T3086" style:parent-style-name="DefaultParagraphFont" style:family="text">
      <style:text-properties style:font-size-complex="12pt"/>
    </style:style>
    <style:style style:name="T3087" style:parent-style-name="DefaultParagraphFont" style:family="text">
      <style:text-properties style:font-size-complex="12pt"/>
    </style:style>
    <style:style style:name="T3088" style:parent-style-name="DefaultParagraphFont" style:family="text">
      <style:text-properties style:font-size-complex="12pt"/>
    </style:style>
    <style:style style:name="T3089" style:parent-style-name="DefaultParagraphFont" style:family="text">
      <style:text-properties style:font-size-complex="12pt"/>
    </style:style>
    <style:style style:name="T3090" style:parent-style-name="DefaultParagraphFont" style:family="text">
      <style:text-properties style:font-size-complex="12pt"/>
    </style:style>
    <style:style style:name="T3091" style:parent-style-name="DefaultParagraphFont" style:family="text">
      <style:text-properties style:font-size-complex="12pt"/>
    </style:style>
    <style:style style:name="T3092" style:parent-style-name="DefaultParagraphFont" style:family="text">
      <style:text-properties style:font-size-complex="12pt"/>
    </style:style>
    <style:style style:name="T3093" style:parent-style-name="DefaultParagraphFont" style:family="text">
      <style:text-properties style:font-size-complex="12pt"/>
    </style:style>
    <style:style style:name="T3094" style:parent-style-name="DefaultParagraphFont" style:family="text">
      <style:text-properties style:font-size-complex="12pt"/>
    </style:style>
    <style:style style:name="T3095" style:parent-style-name="DefaultParagraphFont" style:family="text">
      <style:text-properties style:font-size-complex="12pt"/>
    </style:style>
    <style:style style:name="T3096" style:parent-style-name="DefaultParagraphFont" style:family="text">
      <style:text-properties style:font-size-complex="12pt"/>
    </style:style>
    <style:style style:name="T3097" style:parent-style-name="DefaultParagraphFont" style:family="text">
      <style:text-properties style:font-size-complex="12pt"/>
    </style:style>
    <style:style style:name="T3098" style:parent-style-name="DefaultParagraphFont" style:family="text">
      <style:text-properties style:font-size-complex="12pt"/>
    </style:style>
    <style:style style:name="T3099" style:parent-style-name="DefaultParagraphFont" style:family="text">
      <style:text-properties style:font-size-complex="12pt"/>
    </style:style>
    <style:style style:name="T3100" style:parent-style-name="DefaultParagraphFont" style:family="text">
      <style:text-properties style:font-size-complex="12pt"/>
    </style:style>
    <style:style style:name="T3101" style:parent-style-name="DefaultParagraphFont" style:family="text">
      <style:text-properties style:font-size-complex="12pt"/>
    </style:style>
    <style:style style:name="T3102" style:parent-style-name="DefaultParagraphFont" style:family="text">
      <style:text-properties style:font-size-complex="12pt"/>
    </style:style>
    <style:style style:name="T3103" style:parent-style-name="DefaultParagraphFont" style:family="text">
      <style:text-properties style:font-size-complex="12pt"/>
    </style:style>
    <style:style style:name="T3104" style:parent-style-name="DefaultParagraphFont" style:family="text">
      <style:text-properties style:font-size-complex="12pt"/>
    </style:style>
    <style:style style:name="T3105" style:parent-style-name="DefaultParagraphFont" style:family="text">
      <style:text-properties style:font-size-complex="12pt"/>
    </style:style>
    <style:style style:name="T3106" style:parent-style-name="DefaultParagraphFont" style:family="text">
      <style:text-properties style:font-size-complex="12pt"/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style:font-size-complex="12pt"/>
    </style:style>
    <style:style style:name="T3109" style:parent-style-name="DefaultParagraphFont" style:family="text">
      <style:text-properties style:font-size-complex="12pt"/>
    </style:style>
    <style:style style:name="T3110" style:parent-style-name="DefaultParagraphFont" style:family="text">
      <style:text-properties style:font-size-complex="12pt"/>
    </style:style>
    <style:style style:name="T3111" style:parent-style-name="DefaultParagraphFont" style:family="text">
      <style:text-properties style:font-size-complex="12pt"/>
    </style:style>
    <style:style style:name="T3112" style:parent-style-name="DefaultParagraphFont" style:family="text">
      <style:text-properties style:font-size-complex="12pt"/>
    </style:style>
    <style:style style:name="T3113" style:parent-style-name="DefaultParagraphFont" style:family="text">
      <style:text-properties style:font-size-complex="12pt"/>
    </style:style>
    <style:style style:name="T3114" style:parent-style-name="DefaultParagraphFont" style:family="text">
      <style:text-properties style:font-size-complex="12pt"/>
    </style:style>
    <style:style style:name="T3115" style:parent-style-name="DefaultParagraphFont" style:family="text">
      <style:text-properties style:font-size-complex="12pt"/>
    </style:style>
    <style:style style:name="T3116" style:parent-style-name="DefaultParagraphFont" style:family="text">
      <style:text-properties style:font-size-complex="12pt"/>
    </style:style>
    <style:style style:name="T3117" style:parent-style-name="DefaultParagraphFont" style:family="text">
      <style:text-properties style:font-size-complex="12pt"/>
    </style:style>
    <style:style style:name="T3118" style:parent-style-name="DefaultParagraphFont" style:family="text">
      <style:text-properties style:font-size-complex="12pt"/>
    </style:style>
    <style:style style:name="T3119" style:parent-style-name="DefaultParagraphFont" style:family="text">
      <style:text-properties style:font-size-complex="12pt"/>
    </style:style>
    <style:style style:name="T3120" style:parent-style-name="DefaultParagraphFont" style:family="text">
      <style:text-properties style:font-size-complex="12pt"/>
    </style:style>
    <style:style style:name="T3121" style:parent-style-name="DefaultParagraphFont" style:family="text">
      <style:text-properties style:font-size-complex="12pt"/>
    </style:style>
    <style:style style:name="T3122" style:parent-style-name="DefaultParagraphFont" style:family="text">
      <style:text-properties style:font-size-complex="12pt"/>
    </style:style>
    <style:style style:name="T3123" style:parent-style-name="DefaultParagraphFont" style:family="text">
      <style:text-properties style:font-size-complex="12pt"/>
    </style:style>
    <style:style style:name="T3124" style:parent-style-name="DefaultParagraphFont" style:family="text">
      <style:text-properties style:font-size-complex="12pt"/>
    </style:style>
    <style:style style:name="T3125" style:parent-style-name="DefaultParagraphFont" style:family="text">
      <style:text-properties style:font-size-complex="12pt"/>
    </style:style>
    <style:style style:name="T3126" style:parent-style-name="DefaultParagraphFont" style:family="text">
      <style:text-properties style:font-size-complex="12pt"/>
    </style:style>
    <style:style style:name="T3127" style:parent-style-name="DefaultParagraphFont" style:family="text">
      <style:text-properties style:font-size-complex="12pt"/>
    </style:style>
    <style:style style:name="T3128" style:parent-style-name="DefaultParagraphFont" style:family="text">
      <style:text-properties style:font-size-complex="12pt"/>
    </style:style>
    <style:style style:name="T3129" style:parent-style-name="DefaultParagraphFont" style:family="text">
      <style:text-properties style:font-size-complex="12pt"/>
    </style:style>
    <style:style style:name="T3130" style:parent-style-name="DefaultParagraphFont" style:family="text">
      <style:text-properties style:font-size-complex="12pt"/>
    </style:style>
    <style:style style:name="T3131" style:parent-style-name="DefaultParagraphFont" style:family="text">
      <style:text-properties style:font-size-complex="12pt"/>
    </style:style>
    <style:style style:name="T3132" style:parent-style-name="DefaultParagraphFont" style:family="text">
      <style:text-properties style:font-size-complex="12pt"/>
    </style:style>
    <style:style style:name="T3133" style:parent-style-name="DefaultParagraphFont" style:family="text">
      <style:text-properties style:font-size-complex="12pt"/>
    </style:style>
    <style:style style:name="T3134" style:parent-style-name="DefaultParagraphFont" style:family="text">
      <style:text-properties style:font-size-complex="12pt"/>
    </style:style>
    <style:style style:name="T3135" style:parent-style-name="DefaultParagraphFont" style:family="text">
      <style:text-properties style:font-size-complex="12pt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style:font-size-complex="12pt"/>
    </style:style>
    <style:style style:name="T3138" style:parent-style-name="DefaultParagraphFont" style:family="text">
      <style:text-properties style:font-size-complex="12pt"/>
    </style:style>
    <style:style style:name="T3139" style:parent-style-name="DefaultParagraphFont" style:family="text">
      <style:text-properties style:font-size-complex="12pt"/>
    </style:style>
    <style:style style:name="T3140" style:parent-style-name="DefaultParagraphFont" style:family="text">
      <style:text-properties style:font-size-complex="12pt"/>
    </style:style>
    <style:style style:name="T3141" style:parent-style-name="DefaultParagraphFont" style:family="text">
      <style:text-properties style:font-size-complex="12pt"/>
    </style:style>
    <style:style style:name="T3142" style:parent-style-name="DefaultParagraphFont" style:family="text">
      <style:text-properties style:font-size-complex="12pt"/>
    </style:style>
    <style:style style:name="T3143" style:parent-style-name="DefaultParagraphFont" style:family="text">
      <style:text-properties style:font-size-complex="12pt"/>
    </style:style>
    <style:style style:name="T3144" style:parent-style-name="DefaultParagraphFont" style:family="text">
      <style:text-properties style:font-size-complex="12pt"/>
    </style:style>
    <style:style style:name="T3145" style:parent-style-name="DefaultParagraphFont" style:family="text">
      <style:text-properties style:font-size-complex="12pt"/>
    </style:style>
    <style:style style:name="T3146" style:parent-style-name="DefaultParagraphFont" style:family="text">
      <style:text-properties style:font-size-complex="12pt"/>
    </style:style>
    <style:style style:name="T3147" style:parent-style-name="DefaultParagraphFont" style:family="text">
      <style:text-properties style:font-size-complex="12pt"/>
    </style:style>
    <style:style style:name="T3148" style:parent-style-name="DefaultParagraphFont" style:family="text">
      <style:text-properties style:font-size-complex="12pt"/>
    </style:style>
    <style:style style:name="T3149" style:parent-style-name="DefaultParagraphFont" style:family="text">
      <style:text-properties style:font-size-complex="12pt"/>
    </style:style>
    <style:style style:name="T3150" style:parent-style-name="DefaultParagraphFont" style:family="text">
      <style:text-properties style:font-size-complex="12pt"/>
    </style:style>
    <style:style style:name="T3151" style:parent-style-name="DefaultParagraphFont" style:family="text">
      <style:text-properties style:font-size-complex="12pt"/>
    </style:style>
    <style:style style:name="T3152" style:parent-style-name="DefaultParagraphFont" style:family="text">
      <style:text-properties style:font-size-complex="12pt"/>
    </style:style>
    <style:style style:name="T3153" style:parent-style-name="DefaultParagraphFont" style:family="text">
      <style:text-properties style:font-size-complex="12pt"/>
    </style:style>
    <style:style style:name="T3154" style:parent-style-name="DefaultParagraphFont" style:family="text">
      <style:text-properties style:font-size-complex="12pt"/>
    </style:style>
    <style:style style:name="T3155" style:parent-style-name="DefaultParagraphFont" style:family="text">
      <style:text-properties style:font-size-complex="12pt"/>
    </style:style>
    <style:style style:name="T3156" style:parent-style-name="DefaultParagraphFont" style:family="text">
      <style:text-properties style:font-size-complex="12pt"/>
    </style:style>
    <style:style style:name="T3157" style:parent-style-name="DefaultParagraphFont" style:family="text">
      <style:text-properties style:font-size-complex="12pt"/>
    </style:style>
    <style:style style:name="T3158" style:parent-style-name="DefaultParagraphFont" style:family="text">
      <style:text-properties style:font-size-complex="12pt"/>
    </style:style>
    <style:style style:name="T3159" style:parent-style-name="DefaultParagraphFont" style:family="text">
      <style:text-properties style:font-size-complex="12pt"/>
    </style:style>
    <style:style style:name="T3160" style:parent-style-name="DefaultParagraphFont" style:family="text">
      <style:text-properties style:font-size-complex="12pt"/>
    </style:style>
    <style:style style:name="T3161" style:parent-style-name="DefaultParagraphFont" style:family="text">
      <style:text-properties style:font-size-complex="12pt"/>
    </style:style>
    <style:style style:name="T3162" style:parent-style-name="DefaultParagraphFont" style:family="text">
      <style:text-properties style:font-size-complex="12pt"/>
    </style:style>
    <style:style style:name="T3163" style:parent-style-name="DefaultParagraphFont" style:family="text">
      <style:text-properties style:font-size-complex="12pt"/>
    </style:style>
    <style:style style:name="T3164" style:parent-style-name="DefaultParagraphFont" style:family="text">
      <style:text-properties style:font-size-complex="12pt"/>
    </style:style>
    <style:style style:name="T3165" style:parent-style-name="DefaultParagraphFont" style:family="text">
      <style:text-properties style:font-size-complex="12pt"/>
    </style:style>
    <style:style style:name="T316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67" style:parent-style-name="DefaultParagraphFont" style:family="text">
      <style:text-properties style:font-weight-complex="bold" style:font-size-complex="12pt"/>
    </style:style>
    <style:style style:name="T3168" style:parent-style-name="DefaultParagraphFont" style:family="text">
      <style:text-properties style:font-weight-complex="bold" fo:font-size="10pt" style:font-size-asian="10pt" style:font-size-complex="12pt"/>
    </style:style>
    <style:style style:name="T316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170" style:parent-style-name="DefaultParagraphFont" style:family="text">
      <style:text-properties style:font-weight-complex="bold" fo:font-size="10pt" style:font-size-asian="10pt" style:font-size-complex="12pt"/>
    </style:style>
    <style:style style:name="T3171" style:parent-style-name="DefaultParagraphFont" style:family="text">
      <style:text-properties style:font-weight-complex="bold" style:font-size-complex="12pt"/>
    </style:style>
    <style:style style:name="T3172" style:parent-style-name="DefaultParagraphFont" style:family="text">
      <style:text-properties style:font-size-complex="12pt"/>
    </style:style>
    <style:style style:name="T3173" style:parent-style-name="DefaultParagraphFont" style:family="text">
      <style:text-properties style:font-size-complex="12pt"/>
    </style:style>
    <style:style style:name="T3174" style:parent-style-name="DefaultParagraphFont" style:family="text">
      <style:text-properties style:font-size-complex="12pt"/>
    </style:style>
    <style:style style:name="T3175" style:parent-style-name="DefaultParagraphFont" style:family="text">
      <style:text-properties style:font-size-complex="12pt"/>
    </style:style>
    <style:style style:name="T3176" style:parent-style-name="DefaultParagraphFont" style:family="text">
      <style:text-properties style:font-size-complex="12pt"/>
    </style:style>
    <style:style style:name="T3177" style:parent-style-name="DefaultParagraphFont" style:family="text">
      <style:text-properties style:font-size-complex="12pt"/>
    </style:style>
    <style:style style:name="T3178" style:parent-style-name="DefaultParagraphFont" style:family="text">
      <style:text-properties style:font-size-complex="12pt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style:font-size-complex="12pt"/>
    </style:style>
    <style:style style:name="T3181" style:parent-style-name="DefaultParagraphFont" style:family="text">
      <style:text-properties style:font-size-complex="12pt"/>
    </style:style>
    <style:style style:name="T3182" style:parent-style-name="DefaultParagraphFont" style:family="text">
      <style:text-properties style:font-size-complex="12pt"/>
    </style:style>
    <style:style style:name="T3183" style:parent-style-name="DefaultParagraphFont" style:family="text">
      <style:text-properties style:font-size-complex="12pt"/>
    </style:style>
    <style:style style:name="T3184" style:parent-style-name="DefaultParagraphFont" style:family="text">
      <style:text-properties style:font-size-complex="12pt"/>
    </style:style>
    <style:style style:name="T3185" style:parent-style-name="DefaultParagraphFont" style:family="text">
      <style:text-properties style:font-size-complex="12pt"/>
    </style:style>
    <style:style style:name="T3186" style:parent-style-name="DefaultParagraphFont" style:family="text">
      <style:text-properties style:font-size-complex="12pt"/>
    </style:style>
    <style:style style:name="T3187" style:parent-style-name="DefaultParagraphFont" style:family="text">
      <style:text-properties style:font-size-complex="12pt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style:font-size-complex="12pt"/>
    </style:style>
    <style:style style:name="T3190" style:parent-style-name="DefaultParagraphFont" style:family="text">
      <style:text-properties style:font-size-complex="12pt"/>
    </style:style>
    <style:style style:name="T3191" style:parent-style-name="DefaultParagraphFont" style:family="text">
      <style:text-properties style:font-size-complex="12pt"/>
    </style:style>
    <style:style style:name="T3192" style:parent-style-name="DefaultParagraphFont" style:family="text">
      <style:text-properties style:font-size-complex="12pt"/>
    </style:style>
    <style:style style:name="T3193" style:parent-style-name="DefaultParagraphFont" style:family="text">
      <style:text-properties style:font-size-complex="12pt"/>
    </style:style>
    <style:style style:name="T3194" style:parent-style-name="DefaultParagraphFont" style:family="text">
      <style:text-properties style:font-size-complex="12pt"/>
    </style:style>
    <style:style style:name="T3195" style:parent-style-name="DefaultParagraphFont" style:family="text">
      <style:text-properties style:font-size-complex="12pt"/>
    </style:style>
    <style:style style:name="T3196" style:parent-style-name="DefaultParagraphFont" style:family="text">
      <style:text-properties style:font-size-complex="12pt"/>
    </style:style>
    <style:style style:name="T3197" style:parent-style-name="DefaultParagraphFont" style:family="text">
      <style:text-properties style:font-size-complex="12pt"/>
    </style:style>
    <style:style style:name="T3198" style:parent-style-name="DefaultParagraphFont" style:family="text">
      <style:text-properties style:font-size-complex="12pt"/>
    </style:style>
    <style:style style:name="T3199" style:parent-style-name="DefaultParagraphFont" style:family="text">
      <style:text-properties style:font-size-complex="12pt"/>
    </style:style>
    <style:style style:name="T3200" style:parent-style-name="DefaultParagraphFont" style:family="text">
      <style:text-properties style:font-size-complex="12pt"/>
    </style:style>
    <style:style style:name="T3201" style:parent-style-name="DefaultParagraphFont" style:family="text">
      <style:text-properties style:font-size-complex="12pt"/>
    </style:style>
    <style:style style:name="T3202" style:parent-style-name="DefaultParagraphFont" style:family="text">
      <style:text-properties style:font-size-complex="12pt"/>
    </style:style>
    <style:style style:name="T3203" style:parent-style-name="DefaultParagraphFont" style:family="text">
      <style:text-properties style:font-size-complex="12pt"/>
    </style:style>
    <style:style style:name="T3204" style:parent-style-name="DefaultParagraphFont" style:family="text">
      <style:text-properties style:font-size-complex="12pt"/>
    </style:style>
    <style:style style:name="T3205" style:parent-style-name="DefaultParagraphFont" style:family="text">
      <style:text-properties style:font-size-complex="12pt"/>
    </style:style>
    <style:style style:name="T3206" style:parent-style-name="DefaultParagraphFont" style:family="text">
      <style:text-properties style:font-size-complex="12pt"/>
    </style:style>
    <style:style style:name="T3207" style:parent-style-name="DefaultParagraphFont" style:family="text">
      <style:text-properties style:font-size-complex="12pt"/>
    </style:style>
    <style:style style:name="T3208" style:parent-style-name="DefaultParagraphFont" style:family="text">
      <style:text-properties style:font-size-complex="12pt"/>
    </style:style>
    <style:style style:name="T3209" style:parent-style-name="DefaultParagraphFont" style:family="text">
      <style:text-properties style:font-size-complex="12pt"/>
    </style:style>
    <style:style style:name="T3210" style:parent-style-name="DefaultParagraphFont" style:family="text">
      <style:text-properties style:font-size-complex="12pt"/>
    </style:style>
    <style:style style:name="T3211" style:parent-style-name="DefaultParagraphFont" style:family="text">
      <style:text-properties style:font-size-complex="12pt"/>
    </style:style>
    <style:style style:name="T3212" style:parent-style-name="DefaultParagraphFont" style:family="text">
      <style:text-properties style:font-size-complex="12pt"/>
    </style:style>
    <style:style style:name="T3213" style:parent-style-name="DefaultParagraphFont" style:family="text">
      <style:text-properties style:font-size-complex="12pt"/>
    </style:style>
    <style:style style:name="T3214" style:parent-style-name="DefaultParagraphFont" style:family="text">
      <style:text-properties style:font-size-complex="12pt"/>
    </style:style>
    <style:style style:name="T3215" style:parent-style-name="DefaultParagraphFont" style:family="text">
      <style:text-properties style:font-size-complex="12pt"/>
    </style:style>
    <style:style style:name="T3216" style:parent-style-name="DefaultParagraphFont" style:family="text">
      <style:text-properties style:font-size-complex="12pt"/>
    </style:style>
    <style:style style:name="T3217" style:parent-style-name="DefaultParagraphFont" style:family="text">
      <style:text-properties style:font-size-complex="12pt"/>
    </style:style>
    <style:style style:name="T3218" style:parent-style-name="DefaultParagraphFont" style:family="text">
      <style:text-properties style:font-size-complex="12pt"/>
    </style:style>
    <style:style style:name="T3219" style:parent-style-name="DefaultParagraphFont" style:family="text">
      <style:text-properties style:font-size-complex="12pt"/>
    </style:style>
    <style:style style:name="T3220" style:parent-style-name="DefaultParagraphFont" style:family="text">
      <style:text-properties style:font-size-complex="12pt"/>
    </style:style>
    <style:style style:name="T3221" style:parent-style-name="DefaultParagraphFont" style:family="text">
      <style:text-properties style:font-size-complex="12pt"/>
    </style:style>
    <style:style style:name="T3222" style:parent-style-name="DefaultParagraphFont" style:family="text">
      <style:text-properties style:font-size-complex="12pt"/>
    </style:style>
    <style:style style:name="T3223" style:parent-style-name="DefaultParagraphFont" style:family="text">
      <style:text-properties style:font-size-complex="12pt"/>
    </style:style>
    <style:style style:name="T3224" style:parent-style-name="DefaultParagraphFont" style:family="text">
      <style:text-properties style:font-size-complex="12pt"/>
    </style:style>
    <style:style style:name="T3225" style:parent-style-name="DefaultParagraphFont" style:family="text">
      <style:text-properties style:font-size-complex="12pt"/>
    </style:style>
    <style:style style:name="T3226" style:parent-style-name="DefaultParagraphFont" style:family="text">
      <style:text-properties style:font-size-complex="12pt"/>
    </style:style>
    <style:style style:name="T3227" style:parent-style-name="DefaultParagraphFont" style:family="text">
      <style:text-properties style:font-size-complex="12pt"/>
    </style:style>
    <style:style style:name="T3228" style:parent-style-name="DefaultParagraphFont" style:family="text">
      <style:text-properties style:font-size-complex="12pt"/>
    </style:style>
    <style:style style:name="T3229" style:parent-style-name="DefaultParagraphFont" style:family="text">
      <style:text-properties style:font-size-complex="12pt"/>
    </style:style>
    <style:style style:name="T3230" style:parent-style-name="DefaultParagraphFont" style:family="text">
      <style:text-properties style:font-size-complex="12pt"/>
    </style:style>
    <style:style style:name="T3231" style:parent-style-name="DefaultParagraphFont" style:family="text">
      <style:text-properties style:font-size-complex="12pt"/>
    </style:style>
    <style:style style:name="T3232" style:parent-style-name="DefaultParagraphFont" style:family="text">
      <style:text-properties style:font-size-complex="12pt"/>
    </style:style>
    <style:style style:name="T3233" style:parent-style-name="DefaultParagraphFont" style:family="text">
      <style:text-properties style:font-size-complex="12pt"/>
    </style:style>
    <style:style style:name="T3234" style:parent-style-name="DefaultParagraphFont" style:family="text">
      <style:text-properties style:font-size-complex="12pt"/>
    </style:style>
    <style:style style:name="T3235" style:parent-style-name="DefaultParagraphFont" style:family="text">
      <style:text-properties style:font-size-complex="12pt"/>
    </style:style>
    <style:style style:name="T3236" style:parent-style-name="DefaultParagraphFont" style:family="text">
      <style:text-properties style:font-size-complex="12pt"/>
    </style:style>
    <style:style style:name="T3237" style:parent-style-name="DefaultParagraphFont" style:family="text">
      <style:text-properties style:font-size-complex="12pt"/>
    </style:style>
    <style:style style:name="T3238" style:parent-style-name="DefaultParagraphFont" style:family="text">
      <style:text-properties style:font-size-complex="12pt"/>
    </style:style>
    <style:style style:name="T3239" style:parent-style-name="DefaultParagraphFont" style:family="text">
      <style:text-properties style:font-size-complex="12pt"/>
    </style:style>
    <style:style style:name="T3240" style:parent-style-name="DefaultParagraphFont" style:family="text">
      <style:text-properties style:font-size-complex="12pt"/>
    </style:style>
    <style:style style:name="T3241" style:parent-style-name="DefaultParagraphFont" style:family="text">
      <style:text-properties style:font-size-complex="12pt"/>
    </style:style>
    <style:style style:name="T3242" style:parent-style-name="DefaultParagraphFont" style:family="text">
      <style:text-properties style:font-size-complex="12pt"/>
    </style:style>
    <style:style style:name="T3243" style:parent-style-name="DefaultParagraphFont" style:family="text">
      <style:text-properties style:font-size-complex="12pt"/>
    </style:style>
    <style:style style:name="T3244" style:parent-style-name="DefaultParagraphFont" style:family="text">
      <style:text-properties style:font-size-complex="12pt"/>
    </style:style>
    <style:style style:name="T3245" style:parent-style-name="DefaultParagraphFont" style:family="text">
      <style:text-properties style:font-size-complex="12pt"/>
    </style:style>
    <style:style style:name="T3246" style:parent-style-name="DefaultParagraphFont" style:family="text">
      <style:text-properties style:font-size-complex="12pt"/>
    </style:style>
    <style:style style:name="T3247" style:parent-style-name="DefaultParagraphFont" style:family="text">
      <style:text-properties style:font-size-complex="12pt"/>
    </style:style>
    <style:style style:name="T3248" style:parent-style-name="DefaultParagraphFont" style:family="text">
      <style:text-properties style:font-size-complex="12pt"/>
    </style:style>
    <style:style style:name="T3249" style:parent-style-name="DefaultParagraphFont" style:family="text">
      <style:text-properties style:font-size-complex="12pt"/>
    </style:style>
    <style:style style:name="T3250" style:parent-style-name="DefaultParagraphFont" style:family="text">
      <style:text-properties style:font-size-complex="12pt"/>
    </style:style>
    <style:style style:name="T3251" style:parent-style-name="DefaultParagraphFont" style:family="text">
      <style:text-properties style:font-size-complex="12pt"/>
    </style:style>
    <style:style style:name="T3252" style:parent-style-name="DefaultParagraphFont" style:family="text">
      <style:text-properties style:font-size-complex="12pt"/>
    </style:style>
    <style:style style:name="T3253" style:parent-style-name="DefaultParagraphFont" style:family="text">
      <style:text-properties style:font-size-complex="12pt"/>
    </style:style>
    <style:style style:name="T3254" style:parent-style-name="DefaultParagraphFont" style:family="text">
      <style:text-properties style:font-size-complex="12pt"/>
    </style:style>
    <style:style style:name="T3255" style:parent-style-name="DefaultParagraphFont" style:family="text">
      <style:text-properties style:font-size-complex="12pt"/>
    </style:style>
    <style:style style:name="T3256" style:parent-style-name="DefaultParagraphFont" style:family="text">
      <style:text-properties style:font-size-complex="12pt"/>
    </style:style>
    <style:style style:name="T3257" style:parent-style-name="DefaultParagraphFont" style:family="text">
      <style:text-properties style:font-size-complex="12pt"/>
    </style:style>
    <style:style style:name="T3258" style:parent-style-name="DefaultParagraphFont" style:family="text">
      <style:text-properties style:font-size-complex="12pt"/>
    </style:style>
    <style:style style:name="T3259" style:parent-style-name="DefaultParagraphFont" style:family="text">
      <style:text-properties style:font-size-complex="12pt"/>
    </style:style>
    <style:style style:name="T3260" style:parent-style-name="DefaultParagraphFont" style:family="text">
      <style:text-properties style:font-size-complex="12pt"/>
    </style:style>
    <style:style style:name="T3261" style:parent-style-name="DefaultParagraphFont" style:family="text">
      <style:text-properties style:font-size-complex="12pt"/>
    </style:style>
    <style:style style:name="T3262" style:parent-style-name="DefaultParagraphFont" style:family="text">
      <style:text-properties style:font-size-complex="12pt"/>
    </style:style>
    <style:style style:name="T3263" style:parent-style-name="DefaultParagraphFont" style:family="text">
      <style:text-properties style:font-size-complex="12pt"/>
    </style:style>
    <style:style style:name="T3264" style:parent-style-name="DefaultParagraphFont" style:family="text">
      <style:text-properties style:font-size-complex="12pt"/>
    </style:style>
    <style:style style:name="T3265" style:parent-style-name="DefaultParagraphFont" style:family="text">
      <style:text-properties style:font-size-complex="12pt"/>
    </style:style>
    <style:style style:name="T3266" style:parent-style-name="DefaultParagraphFont" style:family="text">
      <style:text-properties style:font-size-complex="12pt"/>
    </style:style>
    <style:style style:name="T3267" style:parent-style-name="DefaultParagraphFont" style:family="text">
      <style:text-properties style:font-size-complex="12pt"/>
    </style:style>
    <style:style style:name="T3268" style:parent-style-name="DefaultParagraphFont" style:family="text">
      <style:text-properties style:font-size-complex="12pt"/>
    </style:style>
    <style:style style:name="T3269" style:parent-style-name="DefaultParagraphFont" style:family="text">
      <style:text-properties style:font-size-complex="12pt"/>
    </style:style>
    <style:style style:name="T3270" style:parent-style-name="DefaultParagraphFont" style:family="text">
      <style:text-properties style:font-size-complex="12pt"/>
    </style:style>
    <style:style style:name="T3271" style:parent-style-name="DefaultParagraphFont" style:family="text">
      <style:text-properties style:font-size-complex="12pt"/>
    </style:style>
    <style:style style:name="T3272" style:parent-style-name="DefaultParagraphFont" style:family="text">
      <style:text-properties style:font-size-complex="12pt"/>
    </style:style>
    <style:style style:name="T3273" style:parent-style-name="DefaultParagraphFont" style:family="text">
      <style:text-properties style:font-size-complex="12pt"/>
    </style:style>
    <style:style style:name="T3274" style:parent-style-name="DefaultParagraphFont" style:family="text">
      <style:text-properties style:font-size-complex="12pt"/>
    </style:style>
    <style:style style:name="T3275" style:parent-style-name="DefaultParagraphFont" style:family="text">
      <style:text-properties style:font-size-complex="12pt"/>
    </style:style>
    <style:style style:name="T3276" style:parent-style-name="DefaultParagraphFont" style:family="text">
      <style:text-properties style:font-size-complex="12pt"/>
    </style:style>
    <style:style style:name="T3277" style:parent-style-name="DefaultParagraphFont" style:family="text">
      <style:text-properties style:font-size-complex="12pt"/>
    </style:style>
    <style:style style:name="T3278" style:parent-style-name="DefaultParagraphFont" style:family="text">
      <style:text-properties style:font-size-complex="12pt"/>
    </style:style>
    <style:style style:name="T3279" style:parent-style-name="DefaultParagraphFont" style:family="text">
      <style:text-properties style:font-size-complex="12pt"/>
    </style:style>
    <style:style style:name="T3280" style:parent-style-name="DefaultParagraphFont" style:family="text">
      <style:text-properties style:font-size-complex="12pt"/>
    </style:style>
    <style:style style:name="T3281" style:parent-style-name="DefaultParagraphFont" style:family="text">
      <style:text-properties style:font-size-complex="12pt"/>
    </style:style>
    <style:style style:name="P3282" style:parent-style-name="Roman" style:family="paragraph">
      <style:text-properties style:font-size-complex="12pt"/>
    </style:style>
    <style:style style:name="T32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84" style:parent-style-name="DefaultParagraphFont" style:family="text">
      <style:text-properties style:font-weight-complex="bold" style:font-size-complex="12pt"/>
    </style:style>
    <style:style style:name="T3285" style:parent-style-name="DefaultParagraphFont" style:family="text">
      <style:text-properties style:font-size-complex="12pt"/>
    </style:style>
    <style:style style:name="T3286" style:parent-style-name="DefaultParagraphFont" style:family="text">
      <style:text-properties style:font-size-complex="12pt"/>
    </style:style>
    <style:style style:name="T3287" style:parent-style-name="DefaultParagraphFont" style:family="text">
      <style:text-properties style:font-size-complex="12pt"/>
    </style:style>
    <style:style style:name="T3288" style:parent-style-name="DefaultParagraphFont" style:family="text">
      <style:text-properties style:font-size-complex="12pt"/>
    </style:style>
    <style:style style:name="T3289" style:parent-style-name="DefaultParagraphFont" style:family="text">
      <style:text-properties style:font-size-complex="12pt"/>
    </style:style>
    <style:style style:name="T3290" style:parent-style-name="DefaultParagraphFont" style:family="text">
      <style:text-properties style:font-size-complex="12pt"/>
    </style:style>
    <style:style style:name="T3291" style:parent-style-name="DefaultParagraphFont" style:family="text">
      <style:text-properties style:font-size-complex="12pt"/>
    </style:style>
    <style:style style:name="T3292" style:parent-style-name="DefaultParagraphFont" style:family="text">
      <style:text-properties style:font-size-complex="12pt"/>
    </style:style>
    <style:style style:name="T3293" style:parent-style-name="DefaultParagraphFont" style:family="text">
      <style:text-properties style:font-size-complex="12pt"/>
    </style:style>
    <style:style style:name="T3294" style:parent-style-name="DefaultParagraphFont" style:family="text">
      <style:text-properties style:font-size-complex="12pt"/>
    </style:style>
    <style:style style:name="T32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96" style:parent-style-name="DefaultParagraphFont" style:family="text">
      <style:text-properties style:font-weight-complex="bold" style:font-size-complex="12pt"/>
    </style:style>
    <style:style style:name="T3297" style:parent-style-name="DefaultParagraphFont" style:family="text">
      <style:text-properties style:font-weight-complex="bold" fo:font-size="10pt" style:font-size-asian="10pt" style:font-size-complex="12pt"/>
    </style:style>
    <style:style style:name="T329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99" style:parent-style-name="DefaultParagraphFont" style:family="text">
      <style:text-properties style:font-weight-complex="bold" fo:font-size="10pt" style:font-size-asian="10pt" style:font-size-complex="12pt"/>
    </style:style>
    <style:style style:name="T3300" style:parent-style-name="DefaultParagraphFont" style:family="text">
      <style:text-properties style:font-weight-complex="bold" style:font-size-complex="12pt"/>
    </style:style>
    <style:style style:name="T3301" style:parent-style-name="DefaultParagraphFont" style:family="text">
      <style:text-properties style:font-size-complex="12pt"/>
    </style:style>
    <style:style style:name="T3302" style:parent-style-name="DefaultParagraphFont" style:family="text">
      <style:text-properties style:font-size-complex="12pt"/>
    </style:style>
    <style:style style:name="T3303" style:parent-style-name="DefaultParagraphFont" style:family="text">
      <style:text-properties style:font-size-complex="12pt"/>
    </style:style>
    <style:style style:name="T3304" style:parent-style-name="DefaultParagraphFont" style:family="text">
      <style:text-properties style:font-size-complex="12pt"/>
    </style:style>
    <style:style style:name="T3305" style:parent-style-name="DefaultParagraphFont" style:family="text">
      <style:text-properties style:font-size-complex="12pt"/>
    </style:style>
    <style:style style:name="T3306" style:parent-style-name="DefaultParagraphFont" style:family="text">
      <style:text-properties style:font-size-complex="12pt"/>
    </style:style>
    <style:style style:name="T3307" style:parent-style-name="DefaultParagraphFont" style:family="text">
      <style:text-properties style:font-size-complex="12pt"/>
    </style:style>
    <style:style style:name="T3308" style:parent-style-name="DefaultParagraphFont" style:family="text">
      <style:text-properties style:font-size-complex="12pt"/>
    </style:style>
    <style:style style:name="T3309" style:parent-style-name="DefaultParagraphFont" style:family="text">
      <style:text-properties style:font-size-complex="12pt"/>
    </style:style>
    <style:style style:name="T3310" style:parent-style-name="DefaultParagraphFont" style:family="text">
      <style:text-properties style:font-size-complex="12pt"/>
    </style:style>
    <style:style style:name="T3311" style:parent-style-name="DefaultParagraphFont" style:family="text">
      <style:text-properties style:font-size-complex="12pt"/>
    </style:style>
    <style:style style:name="T3312" style:parent-style-name="DefaultParagraphFont" style:family="text">
      <style:text-properties style:font-size-complex="12pt"/>
    </style:style>
    <style:style style:name="T3313" style:parent-style-name="DefaultParagraphFont" style:family="text">
      <style:text-properties style:font-size-complex="12pt"/>
    </style:style>
    <style:style style:name="T3314" style:parent-style-name="DefaultParagraphFont" style:family="text">
      <style:text-properties style:font-size-complex="12pt"/>
    </style:style>
    <style:style style:name="T3315" style:parent-style-name="DefaultParagraphFont" style:family="text">
      <style:text-properties style:font-size-complex="12pt"/>
    </style:style>
    <style:style style:name="T3316" style:parent-style-name="DefaultParagraphFont" style:family="text">
      <style:text-properties style:font-size-complex="12pt"/>
    </style:style>
    <style:style style:name="T3317" style:parent-style-name="DefaultParagraphFont" style:family="text">
      <style:text-properties style:font-size-complex="12pt"/>
    </style:style>
    <style:style style:name="T3318" style:parent-style-name="DefaultParagraphFont" style:family="text">
      <style:text-properties style:font-size-complex="12pt"/>
    </style:style>
    <style:style style:name="T3319" style:parent-style-name="DefaultParagraphFont" style:family="text">
      <style:text-properties style:font-size-complex="12pt"/>
    </style:style>
    <style:style style:name="T3320" style:parent-style-name="DefaultParagraphFont" style:family="text">
      <style:text-properties style:font-size-complex="12pt"/>
    </style:style>
    <style:style style:name="T3321" style:parent-style-name="DefaultParagraphFont" style:family="text">
      <style:text-properties style:font-size-complex="12pt"/>
    </style:style>
    <style:style style:name="T3322" style:parent-style-name="DefaultParagraphFont" style:family="text">
      <style:text-properties style:font-size-complex="12pt"/>
    </style:style>
    <style:style style:name="T3323" style:parent-style-name="DefaultParagraphFont" style:family="text">
      <style:text-properties style:font-size-complex="12pt"/>
    </style:style>
    <style:style style:name="T3324" style:parent-style-name="DefaultParagraphFont" style:family="text">
      <style:text-properties style:font-size-complex="12pt"/>
    </style:style>
    <style:style style:name="T3325" style:parent-style-name="DefaultParagraphFont" style:family="text">
      <style:text-properties style:font-size-complex="12pt"/>
    </style:style>
    <style:style style:name="T3326" style:parent-style-name="DefaultParagraphFont" style:family="text">
      <style:text-properties style:font-size-complex="12pt"/>
    </style:style>
    <style:style style:name="T3327" style:parent-style-name="DefaultParagraphFont" style:family="text">
      <style:text-properties style:font-size-complex="12pt"/>
    </style:style>
    <style:style style:name="T3328" style:parent-style-name="DefaultParagraphFont" style:family="text">
      <style:text-properties style:font-size-complex="12pt"/>
    </style:style>
    <style:style style:name="T3329" style:parent-style-name="DefaultParagraphFont" style:family="text">
      <style:text-properties style:font-size-complex="12pt"/>
    </style:style>
    <style:style style:name="T3330" style:parent-style-name="DefaultParagraphFont" style:family="text">
      <style:text-properties style:font-size-complex="12pt"/>
    </style:style>
    <style:style style:name="T3331" style:parent-style-name="DefaultParagraphFont" style:family="text">
      <style:text-properties style:font-size-complex="12pt"/>
    </style:style>
    <style:style style:name="T3332" style:parent-style-name="DefaultParagraphFont" style:family="text">
      <style:text-properties style:font-size-complex="12pt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style:font-size-complex="12pt"/>
    </style:style>
    <style:style style:name="T3335" style:parent-style-name="DefaultParagraphFont" style:family="text">
      <style:text-properties style:font-size-complex="12pt"/>
    </style:style>
    <style:style style:name="T3336" style:parent-style-name="DefaultParagraphFont" style:family="text">
      <style:text-properties style:font-size-complex="12pt"/>
    </style:style>
    <style:style style:name="T3337" style:parent-style-name="DefaultParagraphFont" style:family="text">
      <style:text-properties style:font-size-complex="12pt"/>
    </style:style>
    <style:style style:name="T3338" style:parent-style-name="DefaultParagraphFont" style:family="text">
      <style:text-properties style:font-size-complex="12pt"/>
    </style:style>
    <style:style style:name="T3339" style:parent-style-name="DefaultParagraphFont" style:family="text">
      <style:text-properties style:font-size-complex="12pt"/>
    </style:style>
    <style:style style:name="T3340" style:parent-style-name="DefaultParagraphFont" style:family="text">
      <style:text-properties style:font-size-complex="12pt"/>
    </style:style>
    <style:style style:name="T3341" style:parent-style-name="DefaultParagraphFont" style:family="text">
      <style:text-properties style:font-size-complex="12pt"/>
    </style:style>
    <style:style style:name="T3342" style:parent-style-name="DefaultParagraphFont" style:family="text">
      <style:text-properties style:font-size-complex="12pt"/>
    </style:style>
    <style:style style:name="T3343" style:parent-style-name="DefaultParagraphFont" style:family="text">
      <style:text-properties style:font-size-complex="12pt"/>
    </style:style>
    <style:style style:name="T3344" style:parent-style-name="DefaultParagraphFont" style:family="text">
      <style:text-properties style:font-size-complex="12pt"/>
    </style:style>
    <style:style style:name="T3345" style:parent-style-name="DefaultParagraphFont" style:family="text">
      <style:text-properties style:font-size-complex="12pt"/>
    </style:style>
    <style:style style:name="T3346" style:parent-style-name="DefaultParagraphFont" style:family="text">
      <style:text-properties style:font-size-complex="12pt"/>
    </style:style>
    <style:style style:name="T3347" style:parent-style-name="DefaultParagraphFont" style:family="text">
      <style:text-properties style:font-size-complex="12pt"/>
    </style:style>
    <style:style style:name="T3348" style:parent-style-name="DefaultParagraphFont" style:family="text">
      <style:text-properties style:font-size-complex="12pt"/>
    </style:style>
    <style:style style:name="T3349" style:parent-style-name="DefaultParagraphFont" style:family="text">
      <style:text-properties style:font-size-complex="12pt"/>
    </style:style>
    <style:style style:name="T3350" style:parent-style-name="DefaultParagraphFont" style:family="text">
      <style:text-properties style:font-size-complex="12pt"/>
    </style:style>
    <style:style style:name="T3351" style:parent-style-name="DefaultParagraphFont" style:family="text">
      <style:text-properties style:font-size-complex="12pt"/>
    </style:style>
    <style:style style:name="T3352" style:parent-style-name="DefaultParagraphFont" style:family="text">
      <style:text-properties style:font-size-complex="12pt"/>
    </style:style>
    <style:style style:name="T3353" style:parent-style-name="DefaultParagraphFont" style:family="text">
      <style:text-properties style:font-size-complex="12pt"/>
    </style:style>
    <style:style style:name="T3354" style:parent-style-name="DefaultParagraphFont" style:family="text">
      <style:text-properties style:font-size-complex="12pt"/>
    </style:style>
    <style:style style:name="T3355" style:parent-style-name="DefaultParagraphFont" style:family="text">
      <style:text-properties style:font-size-complex="12pt"/>
    </style:style>
    <style:style style:name="T3356" style:parent-style-name="DefaultParagraphFont" style:family="text">
      <style:text-properties style:font-size-complex="12pt"/>
    </style:style>
    <style:style style:name="T3357" style:parent-style-name="DefaultParagraphFont" style:family="text">
      <style:text-properties style:font-size-complex="12pt"/>
    </style:style>
    <style:style style:name="T3358" style:parent-style-name="DefaultParagraphFont" style:family="text">
      <style:text-properties style:font-size-complex="12pt"/>
    </style:style>
    <style:style style:name="T3359" style:parent-style-name="DefaultParagraphFont" style:family="text">
      <style:text-properties style:font-size-complex="12pt"/>
    </style:style>
    <style:style style:name="T3360" style:parent-style-name="DefaultParagraphFont" style:family="text">
      <style:text-properties style:font-size-complex="12pt"/>
    </style:style>
    <style:style style:name="T3361" style:parent-style-name="DefaultParagraphFont" style:family="text">
      <style:text-properties style:font-size-complex="12pt"/>
    </style:style>
    <style:style style:name="T3362" style:parent-style-name="DefaultParagraphFont" style:family="text">
      <style:text-properties style:font-size-complex="12pt"/>
    </style:style>
    <style:style style:name="T3363" style:parent-style-name="DefaultParagraphFont" style:family="text">
      <style:text-properties style:font-size-complex="12pt"/>
    </style:style>
    <style:style style:name="T3364" style:parent-style-name="DefaultParagraphFont" style:family="text">
      <style:text-properties style:font-size-complex="12pt"/>
    </style:style>
    <style:style style:name="T3365" style:parent-style-name="DefaultParagraphFont" style:family="text">
      <style:text-properties style:font-size-complex="12pt"/>
    </style:style>
    <style:style style:name="T3366" style:parent-style-name="DefaultParagraphFont" style:family="text">
      <style:text-properties style:font-size-complex="12pt"/>
    </style:style>
    <style:style style:name="T3367" style:parent-style-name="DefaultParagraphFont" style:family="text">
      <style:text-properties style:font-size-complex="12pt"/>
    </style:style>
    <style:style style:name="T3368" style:parent-style-name="DefaultParagraphFont" style:family="text">
      <style:text-properties style:font-size-complex="12pt"/>
    </style:style>
    <style:style style:name="T3369" style:parent-style-name="DefaultParagraphFont" style:family="text">
      <style:text-properties style:font-size-complex="12pt"/>
    </style:style>
    <style:style style:name="T3370" style:parent-style-name="DefaultParagraphFont" style:family="text">
      <style:text-properties style:font-size-complex="12pt"/>
    </style:style>
    <style:style style:name="T3371" style:parent-style-name="DefaultParagraphFont" style:family="text">
      <style:text-properties style:font-size-complex="12pt"/>
    </style:style>
    <style:style style:name="T3372" style:parent-style-name="DefaultParagraphFont" style:family="text">
      <style:text-properties style:font-size-complex="12pt"/>
    </style:style>
    <style:style style:name="T3373" style:parent-style-name="DefaultParagraphFont" style:family="text">
      <style:text-properties style:font-size-complex="12pt"/>
    </style:style>
    <style:style style:name="T3374" style:parent-style-name="DefaultParagraphFont" style:family="text">
      <style:text-properties style:font-size-complex="12pt"/>
    </style:style>
    <style:style style:name="T3375" style:parent-style-name="DefaultParagraphFont" style:family="text">
      <style:text-properties style:font-size-complex="12pt"/>
    </style:style>
    <style:style style:name="T3376" style:parent-style-name="DefaultParagraphFont" style:family="text">
      <style:text-properties style:font-size-complex="12pt"/>
    </style:style>
    <style:style style:name="T3377" style:parent-style-name="DefaultParagraphFont" style:family="text">
      <style:text-properties style:font-size-complex="12pt"/>
    </style:style>
    <style:style style:name="T3378" style:parent-style-name="DefaultParagraphFont" style:family="text">
      <style:text-properties style:font-size-complex="12pt"/>
    </style:style>
    <style:style style:name="T3379" style:parent-style-name="DefaultParagraphFont" style:family="text">
      <style:text-properties style:font-size-complex="12pt"/>
    </style:style>
    <style:style style:name="T3380" style:parent-style-name="DefaultParagraphFont" style:family="text">
      <style:text-properties style:font-size-complex="12pt"/>
    </style:style>
    <style:style style:name="T3381" style:parent-style-name="DefaultParagraphFont" style:family="text">
      <style:text-properties style:font-size-complex="12pt"/>
    </style:style>
    <style:style style:name="T3382" style:parent-style-name="DefaultParagraphFont" style:family="text">
      <style:text-properties style:font-size-complex="12pt"/>
    </style:style>
    <style:style style:name="T3383" style:parent-style-name="DefaultParagraphFont" style:family="text">
      <style:text-properties style:font-size-complex="12pt"/>
    </style:style>
    <style:style style:name="T3384" style:parent-style-name="DefaultParagraphFont" style:family="text">
      <style:text-properties fo:font-style="italic" style:font-style-asian="italic" style:font-size-complex="12pt"/>
    </style:style>
    <style:style style:name="T3385" style:parent-style-name="DefaultParagraphFont" style:family="text">
      <style:text-properties fo:font-style="italic" style:font-style-asian="italic" style:font-size-complex="12pt"/>
    </style:style>
    <style:style style:name="T3386" style:parent-style-name="DefaultParagraphFont" style:family="text">
      <style:text-properties fo:font-style="italic" style:font-style-asian="italic" style:font-size-complex="12pt"/>
    </style:style>
    <style:style style:name="T3387" style:parent-style-name="DefaultParagraphFont" style:family="text">
      <style:text-properties fo:font-style="italic" style:font-style-asian="italic" style:font-size-complex="12pt"/>
    </style:style>
    <style:style style:name="T3388" style:parent-style-name="DefaultParagraphFont" style:family="text">
      <style:text-properties fo:font-style="italic" style:font-style-asian="italic" style:font-size-complex="12pt"/>
    </style:style>
    <style:style style:name="T3389" style:parent-style-name="DefaultParagraphFont" style:family="text">
      <style:text-properties style:font-size-complex="12pt"/>
    </style:style>
    <style:style style:name="T3390" style:parent-style-name="DefaultParagraphFont" style:family="text">
      <style:text-properties style:font-size-complex="12pt"/>
    </style:style>
    <style:style style:name="T3391" style:parent-style-name="DefaultParagraphFont" style:family="text">
      <style:text-properties style:font-size-complex="12pt"/>
    </style:style>
    <style:style style:name="T3392" style:parent-style-name="DefaultParagraphFont" style:family="text">
      <style:text-properties style:font-size-complex="12pt"/>
    </style:style>
    <style:style style:name="T3393" style:parent-style-name="DefaultParagraphFont" style:family="text">
      <style:text-properties style:font-size-complex="12pt"/>
    </style:style>
    <style:style style:name="T3394" style:parent-style-name="DefaultParagraphFont" style:family="text">
      <style:text-properties style:font-size-complex="12pt"/>
    </style:style>
    <style:style style:name="T3395" style:parent-style-name="DefaultParagraphFont" style:family="text">
      <style:text-properties style:font-size-complex="12pt"/>
    </style:style>
    <style:style style:name="T3396" style:parent-style-name="DefaultParagraphFont" style:family="text">
      <style:text-properties style:font-size-complex="12pt"/>
    </style:style>
    <style:style style:name="T3397" style:parent-style-name="DefaultParagraphFont" style:family="text">
      <style:text-properties style:font-size-complex="12pt"/>
    </style:style>
    <style:style style:name="T3398" style:parent-style-name="DefaultParagraphFont" style:family="text">
      <style:text-properties style:font-size-complex="12pt"/>
    </style:style>
    <style:style style:name="T3399" style:parent-style-name="DefaultParagraphFont" style:family="text">
      <style:text-properties style:font-size-complex="12pt"/>
    </style:style>
    <style:style style:name="T3400" style:parent-style-name="DefaultParagraphFont" style:family="text">
      <style:text-properties style:font-size-complex="12pt"/>
    </style:style>
    <style:style style:name="T3401" style:parent-style-name="DefaultParagraphFont" style:family="text">
      <style:text-properties style:font-size-complex="12pt"/>
    </style:style>
    <style:style style:name="T3402" style:parent-style-name="DefaultParagraphFont" style:family="text">
      <style:text-properties style:font-size-complex="12pt"/>
    </style:style>
    <style:style style:name="T3403" style:parent-style-name="DefaultParagraphFont" style:family="text">
      <style:text-properties style:font-size-complex="12pt"/>
    </style:style>
    <style:style style:name="T3404" style:parent-style-name="DefaultParagraphFont" style:family="text">
      <style:text-properties style:font-size-complex="12pt"/>
    </style:style>
    <style:style style:name="T3405" style:parent-style-name="DefaultParagraphFont" style:family="text">
      <style:text-properties style:font-size-complex="12pt"/>
    </style:style>
    <style:style style:name="T3406" style:parent-style-name="DefaultParagraphFont" style:family="text">
      <style:text-properties style:font-size-complex="12pt"/>
    </style:style>
    <style:style style:name="T3407" style:parent-style-name="DefaultParagraphFont" style:family="text">
      <style:text-properties style:font-size-complex="12pt"/>
    </style:style>
    <style:style style:name="T3408" style:parent-style-name="DefaultParagraphFont" style:family="text">
      <style:text-properties style:font-size-complex="12pt"/>
    </style:style>
    <style:style style:name="T3409" style:parent-style-name="DefaultParagraphFont" style:family="text">
      <style:text-properties style:font-size-complex="12pt"/>
    </style:style>
    <style:style style:name="T3410" style:parent-style-name="DefaultParagraphFont" style:family="text">
      <style:text-properties style:font-size-complex="12pt"/>
    </style:style>
    <style:style style:name="T3411" style:parent-style-name="DefaultParagraphFont" style:family="text">
      <style:text-properties style:font-size-complex="12pt"/>
    </style:style>
    <style:style style:name="T3412" style:parent-style-name="DefaultParagraphFont" style:family="text">
      <style:text-properties style:font-size-complex="12pt"/>
    </style:style>
    <style:style style:name="T3413" style:parent-style-name="DefaultParagraphFont" style:family="text">
      <style:text-properties style:font-size-complex="12pt"/>
    </style:style>
    <style:style style:name="T3414" style:parent-style-name="DefaultParagraphFont" style:family="text">
      <style:text-properties style:font-size-complex="12pt"/>
    </style:style>
    <style:style style:name="T3415" style:parent-style-name="DefaultParagraphFont" style:family="text">
      <style:text-properties style:font-size-complex="12pt"/>
    </style:style>
    <style:style style:name="T3416" style:parent-style-name="DefaultParagraphFont" style:family="text">
      <style:text-properties style:font-size-complex="12pt"/>
    </style:style>
    <style:style style:name="T3417" style:parent-style-name="DefaultParagraphFont" style:family="text">
      <style:text-properties style:font-size-complex="12pt"/>
    </style:style>
    <style:style style:name="T3418" style:parent-style-name="DefaultParagraphFont" style:family="text">
      <style:text-properties style:font-size-complex="12pt"/>
    </style:style>
    <style:style style:name="T3419" style:parent-style-name="DefaultParagraphFont" style:family="text">
      <style:text-properties style:font-size-complex="12pt"/>
    </style:style>
    <style:style style:name="T3420" style:parent-style-name="DefaultParagraphFont" style:family="text">
      <style:text-properties style:font-size-complex="12pt"/>
    </style:style>
    <style:style style:name="T3421" style:parent-style-name="DefaultParagraphFont" style:family="text">
      <style:text-properties style:font-size-complex="12pt"/>
    </style:style>
    <style:style style:name="T3422" style:parent-style-name="DefaultParagraphFont" style:family="text">
      <style:text-properties style:font-size-complex="12pt"/>
    </style:style>
    <style:style style:name="T3423" style:parent-style-name="DefaultParagraphFont" style:family="text">
      <style:text-properties style:font-size-complex="12pt"/>
    </style:style>
    <style:style style:name="T3424" style:parent-style-name="DefaultParagraphFont" style:family="text">
      <style:text-properties style:font-size-complex="12pt"/>
    </style:style>
    <style:style style:name="T3425" style:parent-style-name="DefaultParagraphFont" style:family="text">
      <style:text-properties style:font-size-complex="12pt"/>
    </style:style>
    <style:style style:name="T3426" style:parent-style-name="DefaultParagraphFont" style:family="text">
      <style:text-properties style:font-size-complex="12pt"/>
    </style:style>
    <style:style style:name="T3427" style:parent-style-name="DefaultParagraphFont" style:family="text">
      <style:text-properties style:font-size-complex="12pt"/>
    </style:style>
    <style:style style:name="T3428" style:parent-style-name="DefaultParagraphFont" style:family="text">
      <style:text-properties style:font-size-complex="12pt"/>
    </style:style>
    <style:style style:name="T3429" style:parent-style-name="DefaultParagraphFont" style:family="text">
      <style:text-properties style:font-size-complex="12pt"/>
    </style:style>
    <style:style style:name="T3430" style:parent-style-name="DefaultParagraphFont" style:family="text">
      <style:text-properties style:font-size-complex="12pt"/>
    </style:style>
    <style:style style:name="T3431" style:parent-style-name="DefaultParagraphFont" style:family="text">
      <style:text-properties style:font-size-complex="12pt"/>
    </style:style>
    <style:style style:name="T3432" style:parent-style-name="DefaultParagraphFont" style:family="text">
      <style:text-properties style:font-size-complex="12pt"/>
    </style:style>
    <style:style style:name="T3433" style:parent-style-name="DefaultParagraphFont" style:family="text">
      <style:text-properties style:font-size-complex="12pt"/>
    </style:style>
    <style:style style:name="T3434" style:parent-style-name="DefaultParagraphFont" style:family="text">
      <style:text-properties style:font-size-complex="12pt"/>
    </style:style>
    <style:style style:name="T3435" style:parent-style-name="DefaultParagraphFont" style:family="text">
      <style:text-properties style:font-size-complex="12pt"/>
    </style:style>
    <style:style style:name="T3436" style:parent-style-name="DefaultParagraphFont" style:family="text">
      <style:text-properties style:font-size-complex="12pt"/>
    </style:style>
    <style:style style:name="T3437" style:parent-style-name="DefaultParagraphFont" style:family="text">
      <style:text-properties style:font-size-complex="12pt"/>
    </style:style>
    <style:style style:name="T3438" style:parent-style-name="DefaultParagraphFont" style:family="text">
      <style:text-properties style:font-size-complex="12pt"/>
    </style:style>
    <style:style style:name="T3439" style:parent-style-name="DefaultParagraphFont" style:family="text">
      <style:text-properties style:font-size-complex="12pt"/>
    </style:style>
    <style:style style:name="T3440" style:parent-style-name="DefaultParagraphFont" style:family="text">
      <style:text-properties style:font-size-complex="12pt"/>
    </style:style>
    <style:style style:name="T3441" style:parent-style-name="DefaultParagraphFont" style:family="text">
      <style:text-properties style:font-size-complex="12pt"/>
    </style:style>
    <style:style style:name="T3442" style:parent-style-name="DefaultParagraphFont" style:family="text">
      <style:text-properties style:font-size-complex="12pt"/>
    </style:style>
    <style:style style:name="T3443" style:parent-style-name="DefaultParagraphFont" style:family="text">
      <style:text-properties style:font-size-complex="12pt"/>
    </style:style>
    <style:style style:name="T3444" style:parent-style-name="DefaultParagraphFont" style:family="text">
      <style:text-properties style:font-size-complex="12pt"/>
    </style:style>
    <style:style style:name="T3445" style:parent-style-name="DefaultParagraphFont" style:family="text">
      <style:text-properties style:font-size-complex="12pt"/>
    </style:style>
    <style:style style:name="T3446" style:parent-style-name="DefaultParagraphFont" style:family="text">
      <style:text-properties style:font-size-complex="12pt"/>
    </style:style>
    <style:style style:name="T3447" style:parent-style-name="DefaultParagraphFont" style:family="text">
      <style:text-properties style:font-size-complex="12pt"/>
    </style:style>
    <style:style style:name="T3448" style:parent-style-name="DefaultParagraphFont" style:family="text">
      <style:text-properties style:font-size-complex="12pt"/>
    </style:style>
    <style:style style:name="T3449" style:parent-style-name="DefaultParagraphFont" style:family="text">
      <style:text-properties style:font-size-complex="12pt"/>
    </style:style>
    <style:style style:name="T3450" style:parent-style-name="DefaultParagraphFont" style:family="text">
      <style:text-properties style:font-size-complex="12pt"/>
    </style:style>
    <style:style style:name="T3451" style:parent-style-name="DefaultParagraphFont" style:family="text">
      <style:text-properties style:font-size-complex="12pt"/>
    </style:style>
    <style:style style:name="T3452" style:parent-style-name="DefaultParagraphFont" style:family="text">
      <style:text-properties style:font-size-complex="12pt"/>
    </style:style>
    <style:style style:name="T3453" style:parent-style-name="DefaultParagraphFont" style:family="text">
      <style:text-properties style:font-size-complex="12pt"/>
    </style:style>
    <style:style style:name="T3454" style:parent-style-name="DefaultParagraphFont" style:family="text">
      <style:text-properties style:font-size-complex="12pt"/>
    </style:style>
    <style:style style:name="T3455" style:parent-style-name="DefaultParagraphFont" style:family="text">
      <style:text-properties style:font-size-complex="12pt"/>
    </style:style>
    <style:style style:name="T3456" style:parent-style-name="DefaultParagraphFont" style:family="text">
      <style:text-properties style:font-size-complex="12pt"/>
    </style:style>
    <style:style style:name="T3457" style:parent-style-name="DefaultParagraphFont" style:family="text">
      <style:text-properties style:font-size-complex="12pt"/>
    </style:style>
    <style:style style:name="T3458" style:parent-style-name="DefaultParagraphFont" style:family="text">
      <style:text-properties style:font-size-complex="12pt"/>
    </style:style>
    <style:style style:name="T3459" style:parent-style-name="DefaultParagraphFont" style:family="text">
      <style:text-properties style:font-size-complex="12pt"/>
    </style:style>
    <style:style style:name="T3460" style:parent-style-name="DefaultParagraphFont" style:family="text">
      <style:text-properties style:font-size-complex="12pt"/>
    </style:style>
    <style:style style:name="T3461" style:parent-style-name="DefaultParagraphFont" style:family="text">
      <style:text-properties style:font-size-complex="12pt"/>
    </style:style>
    <style:style style:name="T3462" style:parent-style-name="DefaultParagraphFont" style:family="text">
      <style:text-properties style:font-size-complex="12pt"/>
    </style:style>
    <style:style style:name="T3463" style:parent-style-name="DefaultParagraphFont" style:family="text">
      <style:text-properties style:font-size-complex="12pt"/>
    </style:style>
    <style:style style:name="T3464" style:parent-style-name="DefaultParagraphFont" style:family="text">
      <style:text-properties style:font-size-complex="12pt"/>
    </style:style>
    <style:style style:name="T3465" style:parent-style-name="DefaultParagraphFont" style:family="text">
      <style:text-properties style:font-size-complex="12pt"/>
    </style:style>
    <style:style style:name="T3466" style:parent-style-name="DefaultParagraphFont" style:family="text">
      <style:text-properties style:font-size-complex="12pt"/>
    </style:style>
    <style:style style:name="T3467" style:parent-style-name="DefaultParagraphFont" style:family="text">
      <style:text-properties style:font-size-complex="12pt"/>
    </style:style>
    <style:style style:name="T3468" style:parent-style-name="DefaultParagraphFont" style:family="text">
      <style:text-properties style:font-size-complex="12pt"/>
    </style:style>
    <style:style style:name="T3469" style:parent-style-name="DefaultParagraphFont" style:family="text">
      <style:text-properties style:font-size-complex="12pt"/>
    </style:style>
    <style:style style:name="T3470" style:parent-style-name="DefaultParagraphFont" style:family="text">
      <style:text-properties style:font-size-complex="12pt"/>
    </style:style>
    <style:style style:name="T3471" style:parent-style-name="DefaultParagraphFont" style:family="text">
      <style:text-properties style:font-size-complex="12pt"/>
    </style:style>
    <style:style style:name="T3472" style:parent-style-name="DefaultParagraphFont" style:family="text">
      <style:text-properties style:font-size-complex="12pt"/>
    </style:style>
    <style:style style:name="T3473" style:parent-style-name="DefaultParagraphFont" style:family="text">
      <style:text-properties style:font-size-complex="12pt"/>
    </style:style>
    <style:style style:name="T3474" style:parent-style-name="DefaultParagraphFont" style:family="text">
      <style:text-properties style:font-size-complex="12pt"/>
    </style:style>
    <style:style style:name="T3475" style:parent-style-name="DefaultParagraphFont" style:family="text">
      <style:text-properties style:font-size-complex="12pt"/>
    </style:style>
    <style:style style:name="T3476" style:parent-style-name="DefaultParagraphFont" style:family="text">
      <style:text-properties style:font-size-complex="12pt"/>
    </style:style>
    <style:style style:name="T3477" style:parent-style-name="DefaultParagraphFont" style:family="text">
      <style:text-properties style:font-size-complex="12pt"/>
    </style:style>
    <style:style style:name="T3478" style:parent-style-name="DefaultParagraphFont" style:family="text">
      <style:text-properties style:font-size-complex="12pt"/>
    </style:style>
    <style:style style:name="T3479" style:parent-style-name="DefaultParagraphFont" style:family="text">
      <style:text-properties style:font-size-complex="12pt"/>
    </style:style>
    <style:style style:name="T3480" style:parent-style-name="DefaultParagraphFont" style:family="text">
      <style:text-properties style:font-size-complex="12pt"/>
    </style:style>
    <style:style style:name="T3481" style:parent-style-name="DefaultParagraphFont" style:family="text">
      <style:text-properties style:font-size-complex="12pt"/>
    </style:style>
    <style:style style:name="T3482" style:parent-style-name="DefaultParagraphFont" style:family="text">
      <style:text-properties style:font-size-complex="12pt"/>
    </style:style>
    <style:style style:name="T3483" style:parent-style-name="DefaultParagraphFont" style:family="text">
      <style:text-properties style:font-size-complex="12pt"/>
    </style:style>
    <style:style style:name="T3484" style:parent-style-name="DefaultParagraphFont" style:family="text">
      <style:text-properties style:font-size-complex="12pt"/>
    </style:style>
    <style:style style:name="T3485" style:parent-style-name="DefaultParagraphFont" style:family="text">
      <style:text-properties style:font-size-complex="12pt"/>
    </style:style>
    <style:style style:name="T3486" style:parent-style-name="DefaultParagraphFont" style:family="text">
      <style:text-properties style:font-size-complex="12pt"/>
    </style:style>
    <style:style style:name="T3487" style:parent-style-name="DefaultParagraphFont" style:family="text">
      <style:text-properties style:font-size-complex="12pt"/>
    </style:style>
    <style:style style:name="T34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89" style:parent-style-name="DefaultParagraphFont" style:family="text">
      <style:text-properties style:font-weight-complex="bold" style:font-size-complex="12pt"/>
    </style:style>
    <style:style style:name="T3490" style:parent-style-name="DefaultParagraphFont" style:family="text">
      <style:text-properties style:font-size-complex="12pt"/>
    </style:style>
    <style:style style:name="T3491" style:parent-style-name="DefaultParagraphFont" style:family="text">
      <style:text-properties style:font-size-complex="12pt"/>
    </style:style>
    <style:style style:name="T3492" style:parent-style-name="DefaultParagraphFont" style:family="text">
      <style:text-properties style:font-size-complex="12pt"/>
    </style:style>
    <style:style style:name="T3493" style:parent-style-name="DefaultParagraphFont" style:family="text">
      <style:text-properties style:font-size-complex="12pt"/>
    </style:style>
    <style:style style:name="T34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95" style:parent-style-name="DefaultParagraphFont" style:family="text">
      <style:text-properties style:font-weight-complex="bold" style:font-size-complex="12pt"/>
    </style:style>
    <style:style style:name="T3496" style:parent-style-name="DefaultParagraphFont" style:family="text">
      <style:text-properties style:font-weight-complex="bold" fo:font-size="10pt" style:font-size-asian="10pt" style:font-size-complex="12pt"/>
    </style:style>
    <style:style style:name="T349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498" style:parent-style-name="DefaultParagraphFont" style:family="text">
      <style:text-properties style:font-weight-complex="bold" fo:font-size="10pt" style:font-size-asian="10pt" style:font-size-complex="12pt"/>
    </style:style>
    <style:style style:name="T3499" style:parent-style-name="DefaultParagraphFont" style:family="text">
      <style:text-properties style:font-weight-complex="bold" style:font-size-complex="12pt"/>
    </style:style>
    <style:style style:name="T3500" style:parent-style-name="DefaultParagraphFont" style:family="text">
      <style:text-properties style:font-size-complex="12pt"/>
    </style:style>
    <style:style style:name="T3501" style:parent-style-name="DefaultParagraphFont" style:family="text">
      <style:text-properties style:font-size-complex="12pt"/>
    </style:style>
    <style:style style:name="T3502" style:parent-style-name="DefaultParagraphFont" style:family="text">
      <style:text-properties style:font-size-complex="12pt"/>
    </style:style>
    <style:style style:name="T3503" style:parent-style-name="DefaultParagraphFont" style:family="text">
      <style:text-properties style:font-size-complex="12pt"/>
    </style:style>
    <style:style style:name="T3504" style:parent-style-name="DefaultParagraphFont" style:family="text">
      <style:text-properties style:font-size-complex="12pt"/>
    </style:style>
    <style:style style:name="T3505" style:parent-style-name="DefaultParagraphFont" style:family="text">
      <style:text-properties style:font-size-complex="12pt"/>
    </style:style>
    <style:style style:name="T3506" style:parent-style-name="DefaultParagraphFont" style:family="text">
      <style:text-properties style:font-size-complex="12pt"/>
    </style:style>
    <style:style style:name="T3507" style:parent-style-name="DefaultParagraphFont" style:family="text">
      <style:text-properties style:font-size-complex="12pt"/>
    </style:style>
    <style:style style:name="T3508" style:parent-style-name="DefaultParagraphFont" style:family="text">
      <style:text-properties style:font-size-complex="12pt"/>
    </style:style>
    <style:style style:name="T3509" style:parent-style-name="DefaultParagraphFont" style:family="text">
      <style:text-properties style:font-size-complex="12pt"/>
    </style:style>
    <style:style style:name="T3510" style:parent-style-name="DefaultParagraphFont" style:family="text">
      <style:text-properties style:font-size-complex="12pt"/>
    </style:style>
    <style:style style:name="T3511" style:parent-style-name="DefaultParagraphFont" style:family="text">
      <style:text-properties style:font-size-complex="12pt"/>
    </style:style>
    <style:style style:name="T3512" style:parent-style-name="DefaultParagraphFont" style:family="text">
      <style:text-properties style:font-size-complex="12pt"/>
    </style:style>
    <style:style style:name="T3513" style:parent-style-name="DefaultParagraphFont" style:family="text">
      <style:text-properties style:font-size-complex="12pt"/>
    </style:style>
    <style:style style:name="T3514" style:parent-style-name="DefaultParagraphFont" style:family="text">
      <style:text-properties style:font-size-complex="12pt"/>
    </style:style>
    <style:style style:name="T3515" style:parent-style-name="DefaultParagraphFont" style:family="text">
      <style:text-properties style:font-size-complex="12pt"/>
    </style:style>
    <style:style style:name="T3516" style:parent-style-name="DefaultParagraphFont" style:family="text">
      <style:text-properties style:font-size-complex="12pt"/>
    </style:style>
    <style:style style:name="T35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18" style:parent-style-name="DefaultParagraphFont" style:family="text">
      <style:text-properties style:font-weight-complex="bold" style:font-size-complex="12pt"/>
    </style:style>
    <style:style style:name="T3519" style:parent-style-name="DefaultParagraphFont" style:family="text">
      <style:text-properties style:font-weight-complex="bold" fo:font-size="10pt" style:font-size-asian="10pt" style:font-size-complex="12pt"/>
    </style:style>
    <style:style style:name="T352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521" style:parent-style-name="DefaultParagraphFont" style:family="text">
      <style:text-properties style:font-weight-complex="bold" fo:font-size="10pt" style:font-size-asian="10pt" style:font-size-complex="12pt"/>
    </style:style>
    <style:style style:name="T3522" style:parent-style-name="DefaultParagraphFont" style:family="text">
      <style:text-properties style:font-weight-complex="bold" style:font-size-complex="12pt"/>
    </style:style>
    <style:style style:name="T3523" style:parent-style-name="DefaultParagraphFont" style:family="text">
      <style:text-properties style:font-size-complex="12pt"/>
    </style:style>
    <style:style style:name="T3524" style:parent-style-name="DefaultParagraphFont" style:family="text">
      <style:text-properties style:font-size-complex="12pt"/>
    </style:style>
    <style:style style:name="T3525" style:parent-style-name="DefaultParagraphFont" style:family="text">
      <style:text-properties style:font-size-complex="12pt"/>
    </style:style>
    <style:style style:name="T3526" style:parent-style-name="DefaultParagraphFont" style:family="text">
      <style:text-properties style:font-size-complex="12pt"/>
    </style:style>
    <style:style style:name="T3527" style:parent-style-name="DefaultParagraphFont" style:family="text">
      <style:text-properties style:font-size-complex="12pt"/>
    </style:style>
    <style:style style:name="T3528" style:parent-style-name="DefaultParagraphFont" style:family="text">
      <style:text-properties style:font-size-complex="12pt"/>
    </style:style>
    <style:style style:name="T3529" style:parent-style-name="DefaultParagraphFont" style:family="text">
      <style:text-properties style:font-size-complex="12pt"/>
    </style:style>
    <style:style style:name="T3530" style:parent-style-name="DefaultParagraphFont" style:family="text">
      <style:text-properties style:font-size-complex="12pt"/>
    </style:style>
    <style:style style:name="T3531" style:parent-style-name="DefaultParagraphFont" style:family="text">
      <style:text-properties style:font-size-complex="12pt"/>
    </style:style>
    <style:style style:name="T3532" style:parent-style-name="DefaultParagraphFont" style:family="text">
      <style:text-properties style:font-size-complex="12pt"/>
    </style:style>
    <style:style style:name="T3533" style:parent-style-name="DefaultParagraphFont" style:family="text">
      <style:text-properties style:font-size-complex="12pt"/>
    </style:style>
    <style:style style:name="T3534" style:parent-style-name="DefaultParagraphFont" style:family="text">
      <style:text-properties style:font-size-complex="12pt"/>
    </style:style>
    <style:style style:name="T3535" style:parent-style-name="DefaultParagraphFont" style:family="text">
      <style:text-properties style:font-size-complex="12pt"/>
    </style:style>
    <style:style style:name="T3536" style:parent-style-name="DefaultParagraphFont" style:family="text">
      <style:text-properties style:font-size-complex="12pt"/>
    </style:style>
    <style:style style:name="T3537" style:parent-style-name="DefaultParagraphFont" style:family="text">
      <style:text-properties style:font-size-complex="12pt"/>
    </style:style>
    <style:style style:name="T3538" style:parent-style-name="DefaultParagraphFont" style:family="text">
      <style:text-properties style:font-size-complex="12pt"/>
    </style:style>
    <style:style style:name="T3539" style:parent-style-name="DefaultParagraphFont" style:family="text">
      <style:text-properties style:font-size-complex="12pt"/>
    </style:style>
    <style:style style:name="T3540" style:parent-style-name="DefaultParagraphFont" style:family="text">
      <style:text-properties style:font-size-complex="12pt"/>
    </style:style>
    <style:style style:name="T3541" style:parent-style-name="DefaultParagraphFont" style:family="text">
      <style:text-properties style:font-size-complex="12pt"/>
    </style:style>
    <style:style style:name="T3542" style:parent-style-name="DefaultParagraphFont" style:family="text">
      <style:text-properties style:font-size-complex="12pt"/>
    </style:style>
    <style:style style:name="T3543" style:parent-style-name="DefaultParagraphFont" style:family="text">
      <style:text-properties style:font-size-complex="12pt"/>
    </style:style>
    <style:style style:name="T3544" style:parent-style-name="DefaultParagraphFont" style:family="text">
      <style:text-properties style:font-size-complex="12pt"/>
    </style:style>
    <style:style style:name="T3545" style:parent-style-name="DefaultParagraphFont" style:family="text">
      <style:text-properties style:font-size-complex="12pt"/>
    </style:style>
    <style:style style:name="T3546" style:parent-style-name="DefaultParagraphFont" style:family="text">
      <style:text-properties style:font-size-complex="12pt"/>
    </style:style>
    <style:style style:name="T3547" style:parent-style-name="DefaultParagraphFont" style:family="text">
      <style:text-properties style:font-size-complex="12pt"/>
    </style:style>
    <style:style style:name="T3548" style:parent-style-name="DefaultParagraphFont" style:family="text">
      <style:text-properties style:font-size-complex="12pt"/>
    </style:style>
    <style:style style:name="T3549" style:parent-style-name="DefaultParagraphFont" style:family="text">
      <style:text-properties style:font-size-complex="12pt"/>
    </style:style>
    <style:style style:name="T3550" style:parent-style-name="DefaultParagraphFont" style:family="text">
      <style:text-properties style:font-size-complex="12pt"/>
    </style:style>
    <style:style style:name="T3551" style:parent-style-name="DefaultParagraphFont" style:family="text">
      <style:text-properties style:font-size-complex="12pt"/>
    </style:style>
    <style:style style:name="T3552" style:parent-style-name="DefaultParagraphFont" style:family="text">
      <style:text-properties style:font-size-complex="12pt"/>
    </style:style>
    <style:style style:name="T3553" style:parent-style-name="DefaultParagraphFont" style:family="text">
      <style:text-properties style:font-size-complex="12pt"/>
    </style:style>
    <style:style style:name="T3554" style:parent-style-name="DefaultParagraphFont" style:family="text">
      <style:text-properties style:font-size-complex="12pt"/>
    </style:style>
    <style:style style:name="T3555" style:parent-style-name="DefaultParagraphFont" style:family="text">
      <style:text-properties style:font-size-complex="12pt"/>
    </style:style>
    <style:style style:name="T3556" style:parent-style-name="DefaultParagraphFont" style:family="text">
      <style:text-properties style:font-size-complex="12pt"/>
    </style:style>
    <style:style style:name="T3557" style:parent-style-name="DefaultParagraphFont" style:family="text">
      <style:text-properties style:font-size-complex="12pt"/>
    </style:style>
    <style:style style:name="T3558" style:parent-style-name="DefaultParagraphFont" style:family="text">
      <style:text-properties style:font-size-complex="12pt"/>
    </style:style>
    <style:style style:name="T3559" style:parent-style-name="DefaultParagraphFont" style:family="text">
      <style:text-properties style:font-size-complex="12pt"/>
    </style:style>
    <style:style style:name="T3560" style:parent-style-name="DefaultParagraphFont" style:family="text">
      <style:text-properties style:font-size-complex="12pt"/>
    </style:style>
    <style:style style:name="T3561" style:parent-style-name="DefaultParagraphFont" style:family="text">
      <style:text-properties style:font-size-complex="12pt"/>
    </style:style>
    <style:style style:name="T3562" style:parent-style-name="DefaultParagraphFont" style:family="text">
      <style:text-properties style:font-size-complex="12pt"/>
    </style:style>
    <style:style style:name="T3563" style:parent-style-name="DefaultParagraphFont" style:family="text">
      <style:text-properties style:font-size-complex="12pt"/>
    </style:style>
    <style:style style:name="T3564" style:parent-style-name="DefaultParagraphFont" style:family="text">
      <style:text-properties style:font-size-complex="12pt"/>
    </style:style>
    <style:style style:name="T3565" style:parent-style-name="DefaultParagraphFont" style:family="text">
      <style:text-properties style:font-size-complex="12pt"/>
    </style:style>
    <style:style style:name="T3566" style:parent-style-name="DefaultParagraphFont" style:family="text">
      <style:text-properties style:font-size-complex="12pt"/>
    </style:style>
    <style:style style:name="T3567" style:parent-style-name="DefaultParagraphFont" style:family="text">
      <style:text-properties style:font-size-complex="12pt"/>
    </style:style>
    <style:style style:name="T3568" style:parent-style-name="DefaultParagraphFont" style:family="text">
      <style:text-properties style:font-size-complex="12pt"/>
    </style:style>
    <style:style style:name="T3569" style:parent-style-name="DefaultParagraphFont" style:family="text">
      <style:text-properties style:font-size-complex="12pt"/>
    </style:style>
    <style:style style:name="T3570" style:parent-style-name="DefaultParagraphFont" style:family="text">
      <style:text-properties style:font-size-complex="12pt"/>
    </style:style>
    <style:style style:name="T3571" style:parent-style-name="DefaultParagraphFont" style:family="text">
      <style:text-properties style:font-size-complex="12pt"/>
    </style:style>
    <style:style style:name="T3572" style:parent-style-name="DefaultParagraphFont" style:family="text">
      <style:text-properties style:font-size-complex="12pt"/>
    </style:style>
    <style:style style:name="T3573" style:parent-style-name="DefaultParagraphFont" style:family="text">
      <style:text-properties style:font-size-complex="12pt"/>
    </style:style>
    <style:style style:name="T3574" style:parent-style-name="DefaultParagraphFont" style:family="text">
      <style:text-properties style:font-size-complex="12pt"/>
    </style:style>
    <style:style style:name="T3575" style:parent-style-name="DefaultParagraphFont" style:family="text">
      <style:text-properties style:font-size-complex="12pt"/>
    </style:style>
    <style:style style:name="T3576" style:parent-style-name="DefaultParagraphFont" style:family="text">
      <style:text-properties style:font-size-complex="12pt"/>
    </style:style>
    <style:style style:name="T3577" style:parent-style-name="DefaultParagraphFont" style:family="text">
      <style:text-properties style:font-size-complex="12pt"/>
    </style:style>
    <style:style style:name="T3578" style:parent-style-name="DefaultParagraphFont" style:family="text">
      <style:text-properties style:font-size-complex="12pt"/>
    </style:style>
    <style:style style:name="T3579" style:parent-style-name="DefaultParagraphFont" style:family="text">
      <style:text-properties style:font-size-complex="12pt"/>
    </style:style>
    <style:style style:name="T3580" style:parent-style-name="DefaultParagraphFont" style:family="text">
      <style:text-properties style:font-size-complex="12pt"/>
    </style:style>
    <style:style style:name="T3581" style:parent-style-name="DefaultParagraphFont" style:family="text">
      <style:text-properties style:font-size-complex="12pt"/>
    </style:style>
    <style:style style:name="T3582" style:parent-style-name="DefaultParagraphFont" style:family="text">
      <style:text-properties style:font-size-complex="12pt"/>
    </style:style>
    <style:style style:name="T3583" style:parent-style-name="DefaultParagraphFont" style:family="text">
      <style:text-properties style:font-size-complex="12pt"/>
    </style:style>
    <style:style style:name="T3584" style:parent-style-name="DefaultParagraphFont" style:family="text">
      <style:text-properties style:font-size-complex="12pt"/>
    </style:style>
    <style:style style:name="T3585" style:parent-style-name="DefaultParagraphFont" style:family="text">
      <style:text-properties style:font-size-complex="12pt"/>
    </style:style>
    <style:style style:name="T3586" style:parent-style-name="DefaultParagraphFont" style:family="text">
      <style:text-properties style:font-size-complex="12pt"/>
    </style:style>
    <style:style style:name="T3587" style:parent-style-name="DefaultParagraphFont" style:family="text">
      <style:text-properties style:font-size-complex="12pt"/>
    </style:style>
    <style:style style:name="T3588" style:parent-style-name="DefaultParagraphFont" style:family="text">
      <style:text-properties style:font-size-complex="12pt"/>
    </style:style>
    <style:style style:name="T3589" style:parent-style-name="DefaultParagraphFont" style:family="text">
      <style:text-properties style:font-size-complex="12pt"/>
    </style:style>
    <style:style style:name="T3590" style:parent-style-name="DefaultParagraphFont" style:family="text">
      <style:text-properties style:font-size-complex="12pt"/>
    </style:style>
    <style:style style:name="T3591" style:parent-style-name="DefaultParagraphFont" style:family="text">
      <style:text-properties style:font-size-complex="12pt"/>
    </style:style>
    <style:style style:name="T3592" style:parent-style-name="DefaultParagraphFont" style:family="text">
      <style:text-properties style:font-size-complex="12pt"/>
    </style:style>
    <style:style style:name="T3593" style:parent-style-name="DefaultParagraphFont" style:family="text">
      <style:text-properties style:font-size-complex="12pt"/>
    </style:style>
    <style:style style:name="T3594" style:parent-style-name="DefaultParagraphFont" style:family="text">
      <style:text-properties style:font-size-complex="12pt"/>
    </style:style>
    <style:style style:name="T3595" style:parent-style-name="DefaultParagraphFont" style:family="text">
      <style:text-properties style:font-size-complex="12pt"/>
    </style:style>
    <style:style style:name="T3596" style:parent-style-name="DefaultParagraphFont" style:family="text">
      <style:text-properties style:font-size-complex="12pt"/>
    </style:style>
    <style:style style:name="T3597" style:parent-style-name="DefaultParagraphFont" style:family="text">
      <style:text-properties style:font-size-complex="12pt"/>
    </style:style>
    <style:style style:name="T3598" style:parent-style-name="DefaultParagraphFont" style:family="text">
      <style:text-properties style:font-size-complex="12pt"/>
    </style:style>
    <style:style style:name="T3599" style:parent-style-name="DefaultParagraphFont" style:family="text">
      <style:text-properties style:font-size-complex="12pt"/>
    </style:style>
    <style:style style:name="T3600" style:parent-style-name="DefaultParagraphFont" style:family="text">
      <style:text-properties style:font-size-complex="12pt"/>
    </style:style>
    <style:style style:name="T3601" style:parent-style-name="DefaultParagraphFont" style:family="text">
      <style:text-properties style:font-size-complex="12pt"/>
    </style:style>
    <style:style style:name="T3602" style:parent-style-name="DefaultParagraphFont" style:family="text">
      <style:text-properties style:font-size-complex="12pt"/>
    </style:style>
    <style:style style:name="T3603" style:parent-style-name="DefaultParagraphFont" style:family="text">
      <style:text-properties style:font-size-complex="12pt"/>
    </style:style>
    <style:style style:name="T3604" style:parent-style-name="DefaultParagraphFont" style:family="text">
      <style:text-properties style:font-size-complex="12pt"/>
    </style:style>
    <style:style style:name="T3605" style:parent-style-name="DefaultParagraphFont" style:family="text">
      <style:text-properties style:font-size-complex="12pt"/>
    </style:style>
    <style:style style:name="T3606" style:parent-style-name="DefaultParagraphFont" style:family="text">
      <style:text-properties style:font-size-complex="12pt"/>
    </style:style>
    <style:style style:name="T3607" style:parent-style-name="DefaultParagraphFont" style:family="text">
      <style:text-properties style:font-size-complex="12pt"/>
    </style:style>
    <style:style style:name="T3608" style:parent-style-name="DefaultParagraphFont" style:family="text">
      <style:text-properties style:font-size-complex="12pt"/>
    </style:style>
    <style:style style:name="T3609" style:parent-style-name="DefaultParagraphFont" style:family="text">
      <style:text-properties style:font-size-complex="12pt"/>
    </style:style>
    <style:style style:name="T3610" style:parent-style-name="DefaultParagraphFont" style:family="text">
      <style:text-properties style:font-size-complex="12pt"/>
    </style:style>
    <style:style style:name="T3611" style:parent-style-name="DefaultParagraphFont" style:family="text">
      <style:text-properties style:font-size-complex="12pt"/>
    </style:style>
    <style:style style:name="T3612" style:parent-style-name="DefaultParagraphFont" style:family="text">
      <style:text-properties style:font-size-complex="12pt"/>
    </style:style>
    <style:style style:name="T3613" style:parent-style-name="DefaultParagraphFont" style:family="text">
      <style:text-properties style:font-size-complex="12pt"/>
    </style:style>
    <style:style style:name="T3614" style:parent-style-name="DefaultParagraphFont" style:family="text">
      <style:text-properties style:font-size-complex="12pt"/>
    </style:style>
    <style:style style:name="T3615" style:parent-style-name="DefaultParagraphFont" style:family="text">
      <style:text-properties style:font-size-complex="12pt"/>
    </style:style>
    <style:style style:name="T3616" style:parent-style-name="DefaultParagraphFont" style:family="text">
      <style:text-properties style:font-size-complex="12pt"/>
    </style:style>
    <style:style style:name="T3617" style:parent-style-name="DefaultParagraphFont" style:family="text">
      <style:text-properties style:font-size-complex="12pt"/>
    </style:style>
    <style:style style:name="T3618" style:parent-style-name="DefaultParagraphFont" style:family="text">
      <style:text-properties style:font-size-complex="12pt"/>
    </style:style>
    <style:style style:name="T3619" style:parent-style-name="DefaultParagraphFont" style:family="text">
      <style:text-properties style:font-size-complex="12pt"/>
    </style:style>
    <style:style style:name="T3620" style:parent-style-name="DefaultParagraphFont" style:family="text">
      <style:text-properties style:font-size-complex="12pt"/>
    </style:style>
    <style:style style:name="T3621" style:parent-style-name="DefaultParagraphFont" style:family="text">
      <style:text-properties style:font-size-complex="12pt"/>
    </style:style>
    <style:style style:name="T3622" style:parent-style-name="DefaultParagraphFont" style:family="text">
      <style:text-properties style:font-size-complex="12pt"/>
    </style:style>
    <style:style style:name="T3623" style:parent-style-name="DefaultParagraphFont" style:family="text">
      <style:text-properties style:font-size-complex="12pt"/>
    </style:style>
    <style:style style:name="T3624" style:parent-style-name="DefaultParagraphFont" style:family="text">
      <style:text-properties style:font-size-complex="12pt"/>
    </style:style>
    <style:style style:name="T3625" style:parent-style-name="DefaultParagraphFont" style:family="text">
      <style:text-properties style:font-size-complex="12pt"/>
    </style:style>
    <style:style style:name="T3626" style:parent-style-name="DefaultParagraphFont" style:family="text">
      <style:text-properties style:font-size-complex="12pt"/>
    </style:style>
    <style:style style:name="T3627" style:parent-style-name="DefaultParagraphFont" style:family="text">
      <style:text-properties style:font-size-complex="12pt"/>
    </style:style>
    <style:style style:name="T3628" style:parent-style-name="DefaultParagraphFont" style:family="text">
      <style:text-properties style:font-size-complex="12pt"/>
    </style:style>
    <style:style style:name="T3629" style:parent-style-name="DefaultParagraphFont" style:family="text">
      <style:text-properties style:font-size-complex="12pt"/>
    </style:style>
    <style:style style:name="P3630" style:parent-style-name="Roman" style:family="paragraph">
      <style:text-properties style:font-size-complex="12pt"/>
    </style:style>
    <style:style style:name="P3631" style:parent-style-name="Roman" style:family="paragraph">
      <style:text-properties style:font-size-complex="12pt"/>
    </style:style>
    <style:style style:name="T363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33" style:parent-style-name="DefaultParagraphFont" style:family="text">
      <style:text-properties style:font-weight-complex="bold" style:font-size-complex="12pt"/>
    </style:style>
    <style:style style:name="T3634" style:parent-style-name="DefaultParagraphFont" style:family="text">
      <style:text-properties style:font-size-complex="12pt"/>
    </style:style>
    <style:style style:name="T36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36" style:parent-style-name="DefaultParagraphFont" style:family="text">
      <style:text-properties style:font-weight-complex="bold" style:font-size-complex="12pt"/>
    </style:style>
    <style:style style:name="T3637" style:parent-style-name="DefaultParagraphFont" style:family="text">
      <style:text-properties style:font-weight-complex="bold" fo:font-size="10pt" style:font-size-asian="10pt" style:font-size-complex="12pt"/>
    </style:style>
    <style:style style:name="T363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639" style:parent-style-name="DefaultParagraphFont" style:family="text">
      <style:text-properties style:font-weight-complex="bold" fo:font-size="10pt" style:font-size-asian="10pt" style:font-size-complex="12pt"/>
    </style:style>
    <style:style style:name="T3640" style:parent-style-name="DefaultParagraphFont" style:family="text">
      <style:text-properties style:font-weight-complex="bold" style:font-size-complex="12pt"/>
    </style:style>
    <style:style style:name="T3641" style:parent-style-name="DefaultParagraphFont" style:family="text">
      <style:text-properties style:font-size-complex="12pt"/>
    </style:style>
    <style:style style:name="T3642" style:parent-style-name="DefaultParagraphFont" style:family="text">
      <style:text-properties style:font-size-complex="12pt"/>
    </style:style>
    <style:style style:name="T3643" style:parent-style-name="DefaultParagraphFont" style:family="text">
      <style:text-properties style:font-size-complex="12pt"/>
    </style:style>
    <style:style style:name="T3644" style:parent-style-name="DefaultParagraphFont" style:family="text">
      <style:text-properties style:font-size-complex="12pt"/>
    </style:style>
    <style:style style:name="T3645" style:parent-style-name="DefaultParagraphFont" style:family="text">
      <style:text-properties style:font-size-complex="12pt"/>
    </style:style>
    <style:style style:name="T3646" style:parent-style-name="DefaultParagraphFont" style:family="text">
      <style:text-properties style:font-size-complex="12pt"/>
    </style:style>
    <style:style style:name="T3647" style:parent-style-name="DefaultParagraphFont" style:family="text">
      <style:text-properties style:font-size-complex="12pt"/>
    </style:style>
    <style:style style:name="T3648" style:parent-style-name="DefaultParagraphFont" style:family="text">
      <style:text-properties style:font-size-complex="12pt"/>
    </style:style>
    <style:style style:name="T3649" style:parent-style-name="DefaultParagraphFont" style:family="text">
      <style:text-properties style:font-size-complex="12pt"/>
    </style:style>
    <style:style style:name="T3650" style:parent-style-name="DefaultParagraphFont" style:family="text">
      <style:text-properties style:font-size-complex="12pt"/>
    </style:style>
    <style:style style:name="T36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52" style:parent-style-name="DefaultParagraphFont" style:family="text">
      <style:text-properties style:font-weight-complex="bold" style:font-size-complex="12pt"/>
    </style:style>
    <style:style style:name="T3653" style:parent-style-name="DefaultParagraphFont" style:family="text">
      <style:text-properties style:font-size-complex="12pt"/>
    </style:style>
    <style:style style:name="T3654" style:parent-style-name="DefaultParagraphFont" style:family="text">
      <style:text-properties style:font-size-complex="12pt"/>
    </style:style>
    <style:style style:name="T3655" style:parent-style-name="DefaultParagraphFont" style:family="text">
      <style:text-properties style:font-size-complex="12pt"/>
    </style:style>
    <style:style style:name="T3656" style:parent-style-name="DefaultParagraphFont" style:family="text">
      <style:text-properties style:font-size-complex="12pt"/>
    </style:style>
    <style:style style:name="T3657" style:parent-style-name="DefaultParagraphFont" style:family="text">
      <style:text-properties style:font-size-complex="12pt"/>
    </style:style>
    <style:style style:name="T3658" style:parent-style-name="DefaultParagraphFont" style:family="text">
      <style:text-properties style:font-size-complex="12pt"/>
    </style:style>
    <style:style style:name="T3659" style:parent-style-name="DefaultParagraphFont" style:family="text">
      <style:text-properties style:font-size-complex="12pt"/>
    </style:style>
    <style:style style:name="T3660" style:parent-style-name="DefaultParagraphFont" style:family="text">
      <style:text-properties style:font-size-complex="12pt"/>
    </style:style>
    <style:style style:name="T3661" style:parent-style-name="DefaultParagraphFont" style:family="text">
      <style:text-properties style:font-size-complex="12pt"/>
    </style:style>
    <style:style style:name="T3662" style:parent-style-name="DefaultParagraphFont" style:family="text">
      <style:text-properties style:font-size-complex="12pt"/>
    </style:style>
    <style:style style:name="T3663" style:parent-style-name="DefaultParagraphFont" style:family="text">
      <style:text-properties style:font-size-complex="12pt"/>
    </style:style>
    <style:style style:name="T3664" style:parent-style-name="DefaultParagraphFont" style:family="text">
      <style:text-properties style:font-size-complex="12pt"/>
    </style:style>
    <style:style style:name="T3665" style:parent-style-name="DefaultParagraphFont" style:family="text">
      <style:text-properties style:font-size-complex="12pt"/>
    </style:style>
    <style:style style:name="T3666" style:parent-style-name="DefaultParagraphFont" style:family="text">
      <style:text-properties style:font-size-complex="12pt"/>
    </style:style>
    <style:style style:name="T3667" style:parent-style-name="DefaultParagraphFont" style:family="text">
      <style:text-properties style:font-size-complex="12pt"/>
    </style:style>
    <style:style style:name="T3668" style:parent-style-name="DefaultParagraphFont" style:family="text">
      <style:text-properties style:font-size-complex="12pt"/>
    </style:style>
    <style:style style:name="T3669" style:parent-style-name="DefaultParagraphFont" style:family="text">
      <style:text-properties style:font-size-complex="12pt"/>
    </style:style>
    <style:style style:name="T3670" style:parent-style-name="DefaultParagraphFont" style:family="text">
      <style:text-properties style:font-size-complex="12pt"/>
    </style:style>
    <style:style style:name="T3671" style:parent-style-name="DefaultParagraphFont" style:family="text">
      <style:text-properties style:font-size-complex="12pt"/>
    </style:style>
    <style:style style:name="T3672" style:parent-style-name="DefaultParagraphFont" style:family="text">
      <style:text-properties style:font-size-complex="12pt"/>
    </style:style>
    <style:style style:name="T3673" style:parent-style-name="DefaultParagraphFont" style:family="text">
      <style:text-properties style:font-size-complex="12pt"/>
    </style:style>
    <style:style style:name="T3674" style:parent-style-name="DefaultParagraphFont" style:family="text">
      <style:text-properties style:font-size-complex="12pt"/>
    </style:style>
    <style:style style:name="T3675" style:parent-style-name="DefaultParagraphFont" style:family="text">
      <style:text-properties style:font-size-complex="12pt"/>
    </style:style>
    <style:style style:name="T3676" style:parent-style-name="DefaultParagraphFont" style:family="text">
      <style:text-properties style:font-size-complex="12pt"/>
    </style:style>
    <style:style style:name="T36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78" style:parent-style-name="DefaultParagraphFont" style:family="text">
      <style:text-properties style:font-weight-complex="bold" style:font-size-complex="12pt"/>
    </style:style>
    <style:style style:name="T3679" style:parent-style-name="DefaultParagraphFont" style:family="text">
      <style:text-properties style:font-weight-complex="bold" fo:font-size="10pt" style:font-size-asian="10pt" style:font-size-complex="12pt"/>
    </style:style>
    <style:style style:name="T368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681" style:parent-style-name="DefaultParagraphFont" style:family="text">
      <style:text-properties style:font-weight-complex="bold" fo:font-size="10pt" style:font-size-asian="10pt" style:font-size-complex="12pt"/>
    </style:style>
    <style:style style:name="T3682" style:parent-style-name="DefaultParagraphFont" style:family="text">
      <style:text-properties style:font-weight-complex="bold" style:font-size-complex="12pt"/>
    </style:style>
    <style:style style:name="T3683" style:parent-style-name="DefaultParagraphFont" style:family="text">
      <style:text-properties style:font-size-complex="12pt"/>
    </style:style>
    <style:style style:name="T3684" style:parent-style-name="DefaultParagraphFont" style:family="text">
      <style:text-properties style:font-size-complex="12pt"/>
    </style:style>
    <style:style style:name="T3685" style:parent-style-name="DefaultParagraphFont" style:family="text">
      <style:text-properties style:font-size-complex="12pt"/>
    </style:style>
    <style:style style:name="T3686" style:parent-style-name="DefaultParagraphFont" style:family="text">
      <style:text-properties style:font-size-complex="12pt"/>
    </style:style>
    <style:style style:name="T3687" style:parent-style-name="DefaultParagraphFont" style:family="text">
      <style:text-properties style:font-size-complex="12pt"/>
    </style:style>
    <style:style style:name="T3688" style:parent-style-name="DefaultParagraphFont" style:family="text">
      <style:text-properties style:font-size-complex="12pt"/>
    </style:style>
    <style:style style:name="T3689" style:parent-style-name="DefaultParagraphFont" style:family="text">
      <style:text-properties style:font-size-complex="12pt"/>
    </style:style>
    <style:style style:name="T3690" style:parent-style-name="DefaultParagraphFont" style:family="text">
      <style:text-properties style:font-size-complex="12pt"/>
    </style:style>
    <style:style style:name="T3691" style:parent-style-name="DefaultParagraphFont" style:family="text">
      <style:text-properties style:font-size-complex="12pt"/>
    </style:style>
    <style:style style:name="T3692" style:parent-style-name="DefaultParagraphFont" style:family="text">
      <style:text-properties style:font-size-complex="12pt"/>
    </style:style>
    <style:style style:name="T3693" style:parent-style-name="DefaultParagraphFont" style:family="text">
      <style:text-properties style:font-size-complex="12pt"/>
    </style:style>
    <style:style style:name="T3694" style:parent-style-name="DefaultParagraphFont" style:family="text">
      <style:text-properties style:font-size-complex="12pt"/>
    </style:style>
    <style:style style:name="T3695" style:parent-style-name="DefaultParagraphFont" style:family="text">
      <style:text-properties style:font-size-complex="12pt"/>
    </style:style>
    <style:style style:name="T3696" style:parent-style-name="DefaultParagraphFont" style:family="text">
      <style:text-properties style:font-size-complex="12pt"/>
    </style:style>
    <style:style style:name="T3697" style:parent-style-name="DefaultParagraphFont" style:family="text">
      <style:text-properties style:font-size-complex="12pt"/>
    </style:style>
    <style:style style:name="T3698" style:parent-style-name="DefaultParagraphFont" style:family="text">
      <style:text-properties style:font-size-complex="12pt"/>
    </style:style>
    <style:style style:name="T3699" style:parent-style-name="DefaultParagraphFont" style:family="text">
      <style:text-properties style:font-size-complex="12pt"/>
    </style:style>
    <style:style style:name="T3700" style:parent-style-name="DefaultParagraphFont" style:family="text">
      <style:text-properties style:font-size-complex="12pt"/>
    </style:style>
    <style:style style:name="T3701" style:parent-style-name="DefaultParagraphFont" style:family="text">
      <style:text-properties style:font-size-complex="12pt"/>
    </style:style>
    <style:style style:name="T3702" style:parent-style-name="DefaultParagraphFont" style:family="text">
      <style:text-properties style:font-size-complex="12pt"/>
    </style:style>
    <style:style style:name="T3703" style:parent-style-name="DefaultParagraphFont" style:family="text">
      <style:text-properties style:font-size-complex="12pt"/>
    </style:style>
    <style:style style:name="T3704" style:parent-style-name="DefaultParagraphFont" style:family="text">
      <style:text-properties style:font-size-complex="12pt"/>
    </style:style>
    <style:style style:name="T3705" style:parent-style-name="DefaultParagraphFont" style:family="text">
      <style:text-properties style:font-size-complex="12pt"/>
    </style:style>
    <style:style style:name="T3706" style:parent-style-name="DefaultParagraphFont" style:family="text">
      <style:text-properties style:font-size-complex="12pt"/>
    </style:style>
    <style:style style:name="T3707" style:parent-style-name="DefaultParagraphFont" style:family="text">
      <style:text-properties style:font-size-complex="12pt"/>
    </style:style>
    <style:style style:name="T3708" style:parent-style-name="DefaultParagraphFont" style:family="text">
      <style:text-properties style:font-size-complex="12pt"/>
    </style:style>
    <style:style style:name="T3709" style:parent-style-name="DefaultParagraphFont" style:family="text">
      <style:text-properties style:font-size-complex="12pt"/>
    </style:style>
    <style:style style:name="T3710" style:parent-style-name="DefaultParagraphFont" style:family="text">
      <style:text-properties style:font-size-complex="12pt"/>
    </style:style>
    <style:style style:name="T3711" style:parent-style-name="DefaultParagraphFont" style:family="text">
      <style:text-properties style:font-size-complex="12pt"/>
    </style:style>
    <style:style style:name="T3712" style:parent-style-name="DefaultParagraphFont" style:family="text">
      <style:text-properties style:font-size-complex="12pt"/>
    </style:style>
    <style:style style:name="T3713" style:parent-style-name="DefaultParagraphFont" style:family="text">
      <style:text-properties style:font-size-complex="12pt"/>
    </style:style>
    <style:style style:name="T3714" style:parent-style-name="DefaultParagraphFont" style:family="text">
      <style:text-properties style:font-size-complex="12pt"/>
    </style:style>
    <style:style style:name="T3715" style:parent-style-name="DefaultParagraphFont" style:family="text">
      <style:text-properties style:font-size-complex="12pt"/>
    </style:style>
    <style:style style:name="T3716" style:parent-style-name="DefaultParagraphFont" style:family="text">
      <style:text-properties style:font-size-complex="12pt"/>
    </style:style>
    <style:style style:name="T3717" style:parent-style-name="DefaultParagraphFont" style:family="text">
      <style:text-properties style:font-size-complex="12pt"/>
    </style:style>
    <style:style style:name="T3718" style:parent-style-name="DefaultParagraphFont" style:family="text">
      <style:text-properties style:font-size-complex="12pt"/>
    </style:style>
    <style:style style:name="T3719" style:parent-style-name="DefaultParagraphFont" style:family="text">
      <style:text-properties style:font-size-complex="12pt"/>
    </style:style>
    <style:style style:name="T3720" style:parent-style-name="DefaultParagraphFont" style:family="text">
      <style:text-properties style:font-size-complex="12pt"/>
    </style:style>
    <style:style style:name="T3721" style:parent-style-name="DefaultParagraphFont" style:family="text">
      <style:text-properties style:font-size-complex="12pt"/>
    </style:style>
    <style:style style:name="T3722" style:parent-style-name="DefaultParagraphFont" style:family="text">
      <style:text-properties style:font-size-complex="12pt"/>
    </style:style>
    <style:style style:name="T3723" style:parent-style-name="DefaultParagraphFont" style:family="text">
      <style:text-properties style:font-size-complex="12pt"/>
    </style:style>
    <style:style style:name="T3724" style:parent-style-name="DefaultParagraphFont" style:family="text">
      <style:text-properties style:font-size-complex="12pt"/>
    </style:style>
    <style:style style:name="T3725" style:parent-style-name="DefaultParagraphFont" style:family="text">
      <style:text-properties style:font-size-complex="12pt"/>
    </style:style>
    <style:style style:name="T3726" style:parent-style-name="DefaultParagraphFont" style:family="text">
      <style:text-properties style:font-size-complex="12pt"/>
    </style:style>
    <style:style style:name="T3727" style:parent-style-name="DefaultParagraphFont" style:family="text">
      <style:text-properties style:font-size-complex="12pt"/>
    </style:style>
    <style:style style:name="T3728" style:parent-style-name="DefaultParagraphFont" style:family="text">
      <style:text-properties style:font-size-complex="12pt"/>
    </style:style>
    <style:style style:name="T3729" style:parent-style-name="DefaultParagraphFont" style:family="text">
      <style:text-properties style:font-size-complex="12pt"/>
    </style:style>
    <style:style style:name="T3730" style:parent-style-name="DefaultParagraphFont" style:family="text">
      <style:text-properties style:font-size-complex="12pt"/>
    </style:style>
    <style:style style:name="T3731" style:parent-style-name="DefaultParagraphFont" style:family="text">
      <style:text-properties style:font-size-complex="12pt"/>
    </style:style>
    <style:style style:name="T3732" style:parent-style-name="DefaultParagraphFont" style:family="text">
      <style:text-properties style:font-size-complex="12pt"/>
    </style:style>
    <style:style style:name="T3733" style:parent-style-name="DefaultParagraphFont" style:family="text">
      <style:text-properties style:font-size-complex="12pt"/>
    </style:style>
    <style:style style:name="T3734" style:parent-style-name="DefaultParagraphFont" style:family="text">
      <style:text-properties style:font-size-complex="12pt"/>
    </style:style>
    <style:style style:name="T3735" style:parent-style-name="DefaultParagraphFont" style:family="text">
      <style:text-properties style:font-size-complex="12pt"/>
    </style:style>
    <style:style style:name="P3736" style:parent-style-name="Roman" style:family="paragraph">
      <style:text-properties style:font-size-complex="12pt"/>
    </style:style>
    <style:style style:name="T37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38" style:parent-style-name="DefaultParagraphFont" style:family="text">
      <style:text-properties style:font-size-complex="12pt"/>
    </style:style>
    <style:style style:name="T3739" style:parent-style-name="DefaultParagraphFont" style:family="text">
      <style:text-properties fo:font-size="10pt" style:font-size-asian="10pt" style:font-size-complex="12pt"/>
    </style:style>
    <style:style style:name="T374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741" style:parent-style-name="DefaultParagraphFont" style:family="text">
      <style:text-properties fo:font-size="10pt" style:font-size-asian="10pt" style:font-size-complex="12pt"/>
    </style:style>
    <style:style style:name="T3742" style:parent-style-name="DefaultParagraphFont" style:family="text">
      <style:text-properties style:font-size-complex="12pt"/>
    </style:style>
    <style:style style:name="T3743" style:parent-style-name="DefaultParagraphFont" style:family="text">
      <style:text-properties style:font-size-complex="12pt"/>
    </style:style>
    <style:style style:name="T3744" style:parent-style-name="DefaultParagraphFont" style:family="text">
      <style:text-properties style:font-size-complex="12pt"/>
    </style:style>
    <style:style style:name="T3745" style:parent-style-name="DefaultParagraphFont" style:family="text">
      <style:text-properties style:font-size-complex="12pt"/>
    </style:style>
    <style:style style:name="T3746" style:parent-style-name="DefaultParagraphFont" style:family="text">
      <style:text-properties style:font-size-complex="12pt"/>
    </style:style>
    <style:style style:name="T3747" style:parent-style-name="DefaultParagraphFont" style:family="text">
      <style:text-properties style:font-size-complex="12pt"/>
    </style:style>
    <style:style style:name="T3748" style:parent-style-name="DefaultParagraphFont" style:family="text">
      <style:text-properties style:font-size-complex="12pt"/>
    </style:style>
    <style:style style:name="T3749" style:parent-style-name="DefaultParagraphFont" style:family="text">
      <style:text-properties style:font-size-complex="12pt"/>
    </style:style>
    <style:style style:name="T3750" style:parent-style-name="DefaultParagraphFont" style:family="text">
      <style:text-properties style:font-size-complex="12pt"/>
    </style:style>
    <style:style style:name="T3751" style:parent-style-name="DefaultParagraphFont" style:family="text">
      <style:text-properties style:font-size-complex="12pt"/>
    </style:style>
    <style:style style:name="T3752" style:parent-style-name="DefaultParagraphFont" style:family="text">
      <style:text-properties style:font-size-complex="12pt"/>
    </style:style>
    <style:style style:name="T3753" style:parent-style-name="DefaultParagraphFont" style:family="text">
      <style:text-properties style:font-size-complex="12pt"/>
    </style:style>
    <style:style style:name="T3754" style:parent-style-name="DefaultParagraphFont" style:family="text">
      <style:text-properties style:font-size-complex="12pt"/>
    </style:style>
    <style:style style:name="T3755" style:parent-style-name="DefaultParagraphFont" style:family="text">
      <style:text-properties style:font-size-complex="12pt"/>
    </style:style>
    <style:style style:name="T3756" style:parent-style-name="DefaultParagraphFont" style:family="text">
      <style:text-properties style:font-size-complex="12pt"/>
    </style:style>
    <style:style style:name="T3757" style:parent-style-name="DefaultParagraphFont" style:family="text">
      <style:text-properties style:font-size-complex="12pt"/>
    </style:style>
    <style:style style:name="T3758" style:parent-style-name="DefaultParagraphFont" style:family="text">
      <style:text-properties style:font-size-complex="12pt"/>
    </style:style>
    <style:style style:name="T3759" style:parent-style-name="DefaultParagraphFont" style:family="text">
      <style:text-properties style:font-size-complex="12pt"/>
    </style:style>
    <style:style style:name="T3760" style:parent-style-name="DefaultParagraphFont" style:family="text">
      <style:text-properties style:font-size-complex="12pt"/>
    </style:style>
    <style:style style:name="T3761" style:parent-style-name="DefaultParagraphFont" style:family="text">
      <style:text-properties style:font-size-complex="12pt"/>
    </style:style>
    <style:style style:name="T3762" style:parent-style-name="DefaultParagraphFont" style:family="text">
      <style:text-properties style:font-size-complex="12pt"/>
    </style:style>
    <style:style style:name="T3763" style:parent-style-name="DefaultParagraphFont" style:family="text">
      <style:text-properties style:font-size-complex="12pt"/>
    </style:style>
    <style:style style:name="T3764" style:parent-style-name="DefaultParagraphFont" style:family="text">
      <style:text-properties style:font-size-complex="12pt"/>
    </style:style>
    <style:style style:name="T3765" style:parent-style-name="DefaultParagraphFont" style:family="text">
      <style:text-properties style:font-size-complex="12pt"/>
    </style:style>
    <style:style style:name="T3766" style:parent-style-name="DefaultParagraphFont" style:family="text">
      <style:text-properties style:font-size-complex="12pt"/>
    </style:style>
    <style:style style:name="T3767" style:parent-style-name="DefaultParagraphFont" style:family="text">
      <style:text-properties style:font-size-complex="12pt"/>
    </style:style>
    <style:style style:name="T3768" style:parent-style-name="DefaultParagraphFont" style:family="text">
      <style:text-properties style:font-size-complex="12pt"/>
    </style:style>
    <style:style style:name="T3769" style:parent-style-name="DefaultParagraphFont" style:family="text">
      <style:text-properties style:font-size-complex="12pt"/>
    </style:style>
    <style:style style:name="T3770" style:parent-style-name="DefaultParagraphFont" style:family="text">
      <style:text-properties style:font-size-complex="12pt"/>
    </style:style>
    <style:style style:name="T3771" style:parent-style-name="DefaultParagraphFont" style:family="text">
      <style:text-properties style:font-size-complex="12pt"/>
    </style:style>
    <style:style style:name="T3772" style:parent-style-name="DefaultParagraphFont" style:family="text">
      <style:text-properties style:font-size-complex="12pt"/>
    </style:style>
    <style:style style:name="T3773" style:parent-style-name="DefaultParagraphFont" style:family="text">
      <style:text-properties style:font-size-complex="12pt"/>
    </style:style>
    <style:style style:name="T3774" style:parent-style-name="DefaultParagraphFont" style:family="text">
      <style:text-properties style:font-size-complex="12pt"/>
    </style:style>
    <style:style style:name="T3775" style:parent-style-name="DefaultParagraphFont" style:family="text">
      <style:text-properties style:font-size-complex="12pt"/>
    </style:style>
    <style:style style:name="T3776" style:parent-style-name="DefaultParagraphFont" style:family="text">
      <style:text-properties style:font-size-complex="12pt"/>
    </style:style>
    <style:style style:name="T3777" style:parent-style-name="DefaultParagraphFont" style:family="text">
      <style:text-properties style:font-size-complex="12pt"/>
    </style:style>
    <style:style style:name="T3778" style:parent-style-name="DefaultParagraphFont" style:family="text">
      <style:text-properties style:font-size-complex="12pt"/>
    </style:style>
    <style:style style:name="T3779" style:parent-style-name="DefaultParagraphFont" style:family="text">
      <style:text-properties style:font-size-complex="12pt"/>
    </style:style>
    <style:style style:name="T3780" style:parent-style-name="DefaultParagraphFont" style:family="text">
      <style:text-properties style:font-size-complex="12pt"/>
    </style:style>
    <style:style style:name="T3781" style:parent-style-name="DefaultParagraphFont" style:family="text">
      <style:text-properties style:font-size-complex="12pt"/>
    </style:style>
    <style:style style:name="T3782" style:parent-style-name="DefaultParagraphFont" style:family="text">
      <style:text-properties style:font-size-complex="12pt"/>
    </style:style>
    <style:style style:name="T3783" style:parent-style-name="DefaultParagraphFont" style:family="text">
      <style:text-properties style:font-size-complex="12pt"/>
    </style:style>
    <style:style style:name="T3784" style:parent-style-name="DefaultParagraphFont" style:family="text">
      <style:text-properties style:font-size-complex="12pt"/>
    </style:style>
    <style:style style:name="T3785" style:parent-style-name="DefaultParagraphFont" style:family="text">
      <style:text-properties style:font-size-complex="12pt"/>
    </style:style>
    <style:style style:name="T3786" style:parent-style-name="DefaultParagraphFont" style:family="text">
      <style:text-properties style:font-size-complex="12pt"/>
    </style:style>
    <style:style style:name="T3787" style:parent-style-name="DefaultParagraphFont" style:family="text">
      <style:text-properties style:font-size-complex="12pt"/>
    </style:style>
    <style:style style:name="T3788" style:parent-style-name="DefaultParagraphFont" style:family="text">
      <style:text-properties style:font-size-complex="12pt"/>
    </style:style>
    <style:style style:name="T3789" style:parent-style-name="DefaultParagraphFont" style:family="text">
      <style:text-properties style:font-size-complex="12pt"/>
    </style:style>
    <style:style style:name="T3790" style:parent-style-name="DefaultParagraphFont" style:family="text">
      <style:text-properties style:font-size-complex="12pt"/>
    </style:style>
    <style:style style:name="T3791" style:parent-style-name="DefaultParagraphFont" style:family="text">
      <style:text-properties style:font-size-complex="12pt"/>
    </style:style>
    <style:style style:name="T3792" style:parent-style-name="DefaultParagraphFont" style:family="text">
      <style:text-properties style:font-size-complex="12pt"/>
    </style:style>
    <style:style style:name="T3793" style:parent-style-name="DefaultParagraphFont" style:family="text">
      <style:text-properties style:font-size-complex="12pt"/>
    </style:style>
    <style:style style:name="T3794" style:parent-style-name="DefaultParagraphFont" style:family="text">
      <style:text-properties style:font-size-complex="12pt"/>
    </style:style>
    <style:style style:name="T3795" style:parent-style-name="DefaultParagraphFont" style:family="text">
      <style:text-properties style:font-size-complex="12pt"/>
    </style:style>
    <style:style style:name="T3796" style:parent-style-name="DefaultParagraphFont" style:family="text">
      <style:text-properties style:font-size-complex="12pt"/>
    </style:style>
    <style:style style:name="T3797" style:parent-style-name="DefaultParagraphFont" style:family="text">
      <style:text-properties style:font-size-complex="12pt"/>
    </style:style>
    <style:style style:name="T3798" style:parent-style-name="DefaultParagraphFont" style:family="text">
      <style:text-properties style:font-size-complex="12pt"/>
    </style:style>
    <style:style style:name="T3799" style:parent-style-name="DefaultParagraphFont" style:family="text">
      <style:text-properties style:font-size-complex="12pt"/>
    </style:style>
    <style:style style:name="T3800" style:parent-style-name="DefaultParagraphFont" style:family="text">
      <style:text-properties style:font-size-complex="12pt"/>
    </style:style>
    <style:style style:name="T3801" style:parent-style-name="DefaultParagraphFont" style:family="text">
      <style:text-properties style:font-size-complex="12pt"/>
    </style:style>
    <style:style style:name="T3802" style:parent-style-name="DefaultParagraphFont" style:family="text">
      <style:text-properties style:font-size-complex="12pt"/>
    </style:style>
    <style:style style:name="T3803" style:parent-style-name="DefaultParagraphFont" style:family="text">
      <style:text-properties style:font-size-complex="12pt"/>
    </style:style>
    <style:style style:name="T3804" style:parent-style-name="DefaultParagraphFont" style:family="text">
      <style:text-properties style:font-size-complex="12pt"/>
    </style:style>
    <style:style style:name="T3805" style:parent-style-name="DefaultParagraphFont" style:family="text">
      <style:text-properties style:font-size-complex="12pt"/>
    </style:style>
    <style:style style:name="T3806" style:parent-style-name="DefaultParagraphFont" style:family="text">
      <style:text-properties style:font-size-complex="12pt"/>
    </style:style>
    <style:style style:name="T3807" style:parent-style-name="DefaultParagraphFont" style:family="text">
      <style:text-properties style:font-size-complex="12pt"/>
    </style:style>
    <style:style style:name="T3808" style:parent-style-name="DefaultParagraphFont" style:family="text">
      <style:text-properties style:font-size-complex="12pt"/>
    </style:style>
    <style:style style:name="T3809" style:parent-style-name="DefaultParagraphFont" style:family="text">
      <style:text-properties style:font-size-complex="12pt"/>
    </style:style>
    <style:style style:name="T3810" style:parent-style-name="DefaultParagraphFont" style:family="text">
      <style:text-properties style:font-size-complex="12pt"/>
    </style:style>
    <style:style style:name="T3811" style:parent-style-name="DefaultParagraphFont" style:family="text">
      <style:text-properties style:font-size-complex="12pt"/>
    </style:style>
    <style:style style:name="T3812" style:parent-style-name="DefaultParagraphFont" style:family="text">
      <style:text-properties style:font-size-complex="12pt"/>
    </style:style>
    <style:style style:name="T3813" style:parent-style-name="DefaultParagraphFont" style:family="text">
      <style:text-properties style:font-size-complex="12pt"/>
    </style:style>
    <style:style style:name="T3814" style:parent-style-name="DefaultParagraphFont" style:family="text">
      <style:text-properties style:font-size-complex="12pt"/>
    </style:style>
    <style:style style:name="T3815" style:parent-style-name="DefaultParagraphFont" style:family="text">
      <style:text-properties style:font-size-complex="12pt"/>
    </style:style>
    <style:style style:name="T3816" style:parent-style-name="DefaultParagraphFont" style:family="text">
      <style:text-properties style:font-size-complex="12pt"/>
    </style:style>
    <style:style style:name="T3817" style:parent-style-name="DefaultParagraphFont" style:family="text">
      <style:text-properties style:font-size-complex="12pt"/>
    </style:style>
    <style:style style:name="T3818" style:parent-style-name="DefaultParagraphFont" style:family="text">
      <style:text-properties style:font-size-complex="12pt"/>
    </style:style>
    <style:style style:name="T3819" style:parent-style-name="DefaultParagraphFont" style:family="text">
      <style:text-properties style:font-size-complex="12pt"/>
    </style:style>
    <style:style style:name="T3820" style:parent-style-name="DefaultParagraphFont" style:family="text">
      <style:text-properties style:font-size-complex="12pt"/>
    </style:style>
    <style:style style:name="T3821" style:parent-style-name="DefaultParagraphFont" style:family="text">
      <style:text-properties style:font-size-complex="12pt"/>
    </style:style>
    <style:style style:name="T3822" style:parent-style-name="DefaultParagraphFont" style:family="text">
      <style:text-properties style:font-size-complex="12pt"/>
    </style:style>
    <style:style style:name="T3823" style:parent-style-name="DefaultParagraphFont" style:family="text">
      <style:text-properties style:font-size-complex="12pt"/>
    </style:style>
    <style:style style:name="T3824" style:parent-style-name="DefaultParagraphFont" style:family="text">
      <style:text-properties style:font-size-complex="12pt"/>
    </style:style>
    <style:style style:name="T3825" style:parent-style-name="DefaultParagraphFont" style:family="text">
      <style:text-properties style:font-size-complex="12pt"/>
    </style:style>
    <style:style style:name="T3826" style:parent-style-name="DefaultParagraphFont" style:family="text">
      <style:text-properties style:font-size-complex="12pt"/>
    </style:style>
    <style:style style:name="T3827" style:parent-style-name="DefaultParagraphFont" style:family="text">
      <style:text-properties style:font-size-complex="12pt"/>
    </style:style>
    <style:style style:name="T3828" style:parent-style-name="DefaultParagraphFont" style:family="text">
      <style:text-properties style:font-size-complex="12pt"/>
    </style:style>
    <style:style style:name="T3829" style:parent-style-name="DefaultParagraphFont" style:family="text">
      <style:text-properties style:font-size-complex="12pt"/>
    </style:style>
    <style:style style:name="T3830" style:parent-style-name="DefaultParagraphFont" style:family="text">
      <style:text-properties style:font-size-complex="12pt"/>
    </style:style>
    <style:style style:name="T3831" style:parent-style-name="DefaultParagraphFont" style:family="text">
      <style:text-properties style:font-size-complex="12pt"/>
    </style:style>
    <style:style style:name="T3832" style:parent-style-name="DefaultParagraphFont" style:family="text">
      <style:text-properties style:font-size-complex="12pt"/>
    </style:style>
    <style:style style:name="T3833" style:parent-style-name="DefaultParagraphFont" style:family="text">
      <style:text-properties style:font-size-complex="12pt"/>
    </style:style>
    <style:style style:name="T3834" style:parent-style-name="DefaultParagraphFont" style:family="text">
      <style:text-properties style:font-size-complex="12pt"/>
    </style:style>
    <style:style style:name="T3835" style:parent-style-name="DefaultParagraphFont" style:family="text">
      <style:text-properties style:font-size-complex="12pt"/>
    </style:style>
    <style:style style:name="T3836" style:parent-style-name="DefaultParagraphFont" style:family="text">
      <style:text-properties style:font-size-complex="12pt"/>
    </style:style>
    <style:style style:name="T3837" style:parent-style-name="DefaultParagraphFont" style:family="text">
      <style:text-properties style:font-size-complex="12pt"/>
    </style:style>
    <style:style style:name="T3838" style:parent-style-name="DefaultParagraphFont" style:family="text">
      <style:text-properties style:font-size-complex="12pt"/>
    </style:style>
    <style:style style:name="T3839" style:parent-style-name="DefaultParagraphFont" style:family="text">
      <style:text-properties style:font-size-complex="12pt"/>
    </style:style>
    <style:style style:name="T3840" style:parent-style-name="DefaultParagraphFont" style:family="text">
      <style:text-properties style:font-size-complex="12pt"/>
    </style:style>
    <style:style style:name="T3841" style:parent-style-name="DefaultParagraphFont" style:family="text">
      <style:text-properties style:font-size-complex="12pt"/>
    </style:style>
    <style:style style:name="T3842" style:parent-style-name="DefaultParagraphFont" style:family="text">
      <style:text-properties style:font-size-complex="12pt"/>
    </style:style>
    <style:style style:name="T3843" style:parent-style-name="DefaultParagraphFont" style:family="text">
      <style:text-properties style:font-size-complex="12pt"/>
    </style:style>
    <style:style style:name="T3844" style:parent-style-name="DefaultParagraphFont" style:family="text">
      <style:text-properties style:font-size-complex="12pt"/>
    </style:style>
    <style:style style:name="P3845" style:parent-style-name="Roman" style:family="paragraph">
      <style:text-properties style:font-size-complex="12pt"/>
    </style:style>
    <style:style style:name="T38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47" style:parent-style-name="DefaultParagraphFont" style:family="text">
      <style:text-properties style:font-size-complex="12pt"/>
    </style:style>
    <style:style style:name="T3848" style:parent-style-name="DefaultParagraphFont" style:family="text">
      <style:text-properties style:font-size-complex="12pt"/>
    </style:style>
    <style:style style:name="T3849" style:parent-style-name="DefaultParagraphFont" style:family="text">
      <style:text-properties style:font-size-complex="12pt"/>
    </style:style>
    <style:style style:name="T3850" style:parent-style-name="DefaultParagraphFont" style:family="text">
      <style:text-properties style:font-size-complex="12pt"/>
    </style:style>
    <style:style style:name="T3851" style:parent-style-name="DefaultParagraphFont" style:family="text">
      <style:text-properties style:font-size-complex="12pt"/>
    </style:style>
    <style:style style:name="T3852" style:parent-style-name="DefaultParagraphFont" style:family="text">
      <style:text-properties style:font-size-complex="12pt"/>
    </style:style>
    <style:style style:name="T3853" style:parent-style-name="DefaultParagraphFont" style:family="text">
      <style:text-properties style:font-size-complex="12pt"/>
    </style:style>
    <style:style style:name="T3854" style:parent-style-name="DefaultParagraphFont" style:family="text">
      <style:text-properties style:font-size-complex="12pt"/>
    </style:style>
    <style:style style:name="T3855" style:parent-style-name="DefaultParagraphFont" style:family="text">
      <style:text-properties style:font-size-complex="12pt"/>
    </style:style>
    <style:style style:name="T3856" style:parent-style-name="DefaultParagraphFont" style:family="text">
      <style:text-properties style:font-size-complex="12pt"/>
    </style:style>
    <style:style style:name="T3857" style:parent-style-name="DefaultParagraphFont" style:family="text">
      <style:text-properties style:font-size-complex="12pt"/>
    </style:style>
    <style:style style:name="T3858" style:parent-style-name="DefaultParagraphFont" style:family="text">
      <style:text-properties style:font-size-complex="12pt"/>
    </style:style>
    <style:style style:name="T38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60" style:parent-style-name="DefaultParagraphFont" style:family="text">
      <style:text-properties style:font-weight-complex="bold" style:font-size-complex="12pt"/>
    </style:style>
    <style:style style:name="T3861" style:parent-style-name="DefaultParagraphFont" style:family="text">
      <style:text-properties style:font-weight-complex="bold" fo:font-size="10pt" style:font-size-asian="10pt" style:font-size-complex="12pt"/>
    </style:style>
    <style:style style:name="T386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863" style:parent-style-name="DefaultParagraphFont" style:family="text">
      <style:text-properties style:font-weight-complex="bold" fo:font-size="10pt" style:font-size-asian="10pt" style:font-size-complex="12pt"/>
    </style:style>
    <style:style style:name="T3864" style:parent-style-name="DefaultParagraphFont" style:family="text">
      <style:text-properties style:font-weight-complex="bold" style:font-size-complex="12pt"/>
    </style:style>
    <style:style style:name="T3865" style:parent-style-name="DefaultParagraphFont" style:family="text">
      <style:text-properties style:font-size-complex="12pt"/>
    </style:style>
    <style:style style:name="T3866" style:parent-style-name="DefaultParagraphFont" style:family="text">
      <style:text-properties style:font-size-complex="12pt"/>
    </style:style>
    <style:style style:name="T3867" style:parent-style-name="DefaultParagraphFont" style:family="text">
      <style:text-properties style:font-size-complex="12pt"/>
    </style:style>
    <style:style style:name="T3868" style:parent-style-name="DefaultParagraphFont" style:family="text">
      <style:text-properties style:font-size-complex="12pt"/>
    </style:style>
    <style:style style:name="T3869" style:parent-style-name="DefaultParagraphFont" style:family="text">
      <style:text-properties style:font-size-complex="12pt"/>
    </style:style>
    <style:style style:name="T3870" style:parent-style-name="DefaultParagraphFont" style:family="text">
      <style:text-properties style:font-size-complex="12pt"/>
    </style:style>
    <style:style style:name="T3871" style:parent-style-name="DefaultParagraphFont" style:family="text">
      <style:text-properties style:font-size-complex="12pt"/>
    </style:style>
    <style:style style:name="T3872" style:parent-style-name="DefaultParagraphFont" style:family="text">
      <style:text-properties style:font-size-complex="12pt"/>
    </style:style>
    <style:style style:name="T3873" style:parent-style-name="DefaultParagraphFont" style:family="text">
      <style:text-properties style:font-size-complex="12pt"/>
    </style:style>
    <style:style style:name="T3874" style:parent-style-name="DefaultParagraphFont" style:family="text">
      <style:text-properties style:font-size-complex="12pt"/>
    </style:style>
    <style:style style:name="T3875" style:parent-style-name="DefaultParagraphFont" style:family="text">
      <style:text-properties style:font-size-complex="12pt"/>
    </style:style>
    <style:style style:name="T3876" style:parent-style-name="DefaultParagraphFont" style:family="text">
      <style:text-properties style:font-size-complex="12pt"/>
    </style:style>
    <style:style style:name="T3877" style:parent-style-name="DefaultParagraphFont" style:family="text">
      <style:text-properties style:font-size-complex="12pt"/>
    </style:style>
    <style:style style:name="T3878" style:parent-style-name="DefaultParagraphFont" style:family="text">
      <style:text-properties style:font-size-complex="12pt"/>
    </style:style>
    <style:style style:name="T3879" style:parent-style-name="DefaultParagraphFont" style:family="text">
      <style:text-properties style:font-size-complex="12pt"/>
    </style:style>
    <style:style style:name="T3880" style:parent-style-name="DefaultParagraphFont" style:family="text">
      <style:text-properties style:font-size-complex="12pt"/>
    </style:style>
    <style:style style:name="T3881" style:parent-style-name="DefaultParagraphFont" style:family="text">
      <style:text-properties style:font-size-complex="12pt"/>
    </style:style>
    <style:style style:name="T3882" style:parent-style-name="DefaultParagraphFont" style:family="text">
      <style:text-properties style:font-size-complex="12pt"/>
    </style:style>
    <style:style style:name="T3883" style:parent-style-name="DefaultParagraphFont" style:family="text">
      <style:text-properties style:font-size-complex="12pt"/>
    </style:style>
    <style:style style:name="T3884" style:parent-style-name="DefaultParagraphFont" style:family="text">
      <style:text-properties style:font-size-complex="12pt"/>
    </style:style>
    <style:style style:name="T3885" style:parent-style-name="DefaultParagraphFont" style:family="text">
      <style:text-properties style:font-size-complex="12pt"/>
    </style:style>
    <style:style style:name="T3886" style:parent-style-name="DefaultParagraphFont" style:family="text">
      <style:text-properties style:font-size-complex="12pt"/>
    </style:style>
    <style:style style:name="T3887" style:parent-style-name="DefaultParagraphFont" style:family="text">
      <style:text-properties style:font-size-complex="12pt"/>
    </style:style>
    <style:style style:name="T3888" style:parent-style-name="DefaultParagraphFont" style:family="text">
      <style:text-properties style:font-size-complex="12pt"/>
    </style:style>
    <style:style style:name="T3889" style:parent-style-name="DefaultParagraphFont" style:family="text">
      <style:text-properties style:font-size-complex="12pt"/>
    </style:style>
    <style:style style:name="T3890" style:parent-style-name="DefaultParagraphFont" style:family="text">
      <style:text-properties style:font-size-complex="12pt"/>
    </style:style>
    <style:style style:name="T3891" style:parent-style-name="DefaultParagraphFont" style:family="text">
      <style:text-properties style:font-size-complex="12pt"/>
    </style:style>
    <style:style style:name="T3892" style:parent-style-name="DefaultParagraphFont" style:family="text">
      <style:text-properties style:font-size-complex="12pt"/>
    </style:style>
    <style:style style:name="T3893" style:parent-style-name="DefaultParagraphFont" style:family="text">
      <style:text-properties style:font-size-complex="12pt"/>
    </style:style>
    <style:style style:name="T3894" style:parent-style-name="DefaultParagraphFont" style:family="text">
      <style:text-properties style:font-size-complex="12pt"/>
    </style:style>
    <style:style style:name="T3895" style:parent-style-name="DefaultParagraphFont" style:family="text">
      <style:text-properties style:font-size-complex="12pt"/>
    </style:style>
    <style:style style:name="T3896" style:parent-style-name="DefaultParagraphFont" style:family="text">
      <style:text-properties style:font-size-complex="12pt"/>
    </style:style>
    <style:style style:name="T3897" style:parent-style-name="DefaultParagraphFont" style:family="text">
      <style:text-properties style:font-size-complex="12pt"/>
    </style:style>
    <style:style style:name="T3898" style:parent-style-name="DefaultParagraphFont" style:family="text">
      <style:text-properties style:font-size-complex="12pt"/>
    </style:style>
    <style:style style:name="T3899" style:parent-style-name="DefaultParagraphFont" style:family="text">
      <style:text-properties style:font-size-complex="12pt"/>
    </style:style>
    <style:style style:name="T3900" style:parent-style-name="DefaultParagraphFont" style:family="text">
      <style:text-properties style:font-size-complex="12pt"/>
    </style:style>
    <style:style style:name="T3901" style:parent-style-name="DefaultParagraphFont" style:family="text">
      <style:text-properties style:font-size-complex="12pt"/>
    </style:style>
    <style:style style:name="T3902" style:parent-style-name="DefaultParagraphFont" style:family="text">
      <style:text-properties style:font-size-complex="12pt"/>
    </style:style>
    <style:style style:name="T3903" style:parent-style-name="DefaultParagraphFont" style:family="text">
      <style:text-properties style:font-size-complex="12pt"/>
    </style:style>
    <style:style style:name="T3904" style:parent-style-name="DefaultParagraphFont" style:family="text">
      <style:text-properties style:font-size-complex="12pt"/>
    </style:style>
    <style:style style:name="T3905" style:parent-style-name="DefaultParagraphFont" style:family="text">
      <style:text-properties style:font-size-complex="12pt"/>
    </style:style>
    <style:style style:name="T3906" style:parent-style-name="DefaultParagraphFont" style:family="text">
      <style:text-properties style:font-size-complex="12pt"/>
    </style:style>
    <style:style style:name="T3907" style:parent-style-name="DefaultParagraphFont" style:family="text">
      <style:text-properties style:font-size-complex="12pt"/>
    </style:style>
    <style:style style:name="T3908" style:parent-style-name="DefaultParagraphFont" style:family="text">
      <style:text-properties style:font-size-complex="12pt"/>
    </style:style>
    <style:style style:name="T3909" style:parent-style-name="DefaultParagraphFont" style:family="text">
      <style:text-properties style:font-size-complex="12pt"/>
    </style:style>
    <style:style style:name="T3910" style:parent-style-name="DefaultParagraphFont" style:family="text">
      <style:text-properties style:font-size-complex="12pt"/>
    </style:style>
    <style:style style:name="T3911" style:parent-style-name="DefaultParagraphFont" style:family="text">
      <style:text-properties style:font-size-complex="12pt"/>
    </style:style>
    <style:style style:name="T3912" style:parent-style-name="DefaultParagraphFont" style:family="text">
      <style:text-properties style:font-size-complex="12pt"/>
    </style:style>
    <style:style style:name="T3913" style:parent-style-name="DefaultParagraphFont" style:family="text">
      <style:text-properties style:font-size-complex="12pt"/>
    </style:style>
    <style:style style:name="T3914" style:parent-style-name="DefaultParagraphFont" style:family="text">
      <style:text-properties style:font-size-complex="12pt"/>
    </style:style>
    <style:style style:name="T3915" style:parent-style-name="DefaultParagraphFont" style:family="text">
      <style:text-properties style:font-size-complex="12pt"/>
    </style:style>
    <style:style style:name="T3916" style:parent-style-name="DefaultParagraphFont" style:family="text">
      <style:text-properties style:font-size-complex="12pt"/>
    </style:style>
    <style:style style:name="T3917" style:parent-style-name="DefaultParagraphFont" style:family="text">
      <style:text-properties fo:font-style="italic" style:font-style-asian="italic" style:font-size-complex="12pt"/>
    </style:style>
    <style:style style:name="T3918" style:parent-style-name="DefaultParagraphFont" style:family="text">
      <style:text-properties fo:font-style="italic" style:font-style-asian="italic" style:font-size-complex="12pt"/>
    </style:style>
    <style:style style:name="T3919" style:parent-style-name="DefaultParagraphFont" style:family="text">
      <style:text-properties style:font-size-complex="12pt"/>
    </style:style>
    <style:style style:name="T3920" style:parent-style-name="DefaultParagraphFont" style:family="text">
      <style:text-properties style:font-size-complex="12pt"/>
    </style:style>
    <style:style style:name="T3921" style:parent-style-name="DefaultParagraphFont" style:family="text">
      <style:text-properties style:font-size-complex="12pt"/>
    </style:style>
    <style:style style:name="T3922" style:parent-style-name="DefaultParagraphFont" style:family="text">
      <style:text-properties style:font-size-complex="12pt"/>
    </style:style>
    <style:style style:name="T3923" style:parent-style-name="DefaultParagraphFont" style:family="text">
      <style:text-properties style:font-size-complex="12pt"/>
    </style:style>
    <style:style style:name="T3924" style:parent-style-name="DefaultParagraphFont" style:family="text">
      <style:text-properties style:font-size-complex="12pt"/>
    </style:style>
    <style:style style:name="T3925" style:parent-style-name="DefaultParagraphFont" style:family="text">
      <style:text-properties style:font-size-complex="12pt"/>
    </style:style>
    <style:style style:name="T3926" style:parent-style-name="DefaultParagraphFont" style:family="text">
      <style:text-properties style:font-size-complex="12pt"/>
    </style:style>
    <style:style style:name="T3927" style:parent-style-name="DefaultParagraphFont" style:family="text">
      <style:text-properties style:font-size-complex="12pt"/>
    </style:style>
    <style:style style:name="T3928" style:parent-style-name="DefaultParagraphFont" style:family="text">
      <style:text-properties style:font-size-complex="12pt"/>
    </style:style>
    <style:style style:name="T3929" style:parent-style-name="DefaultParagraphFont" style:family="text">
      <style:text-properties style:font-size-complex="12pt"/>
    </style:style>
    <style:style style:name="T3930" style:parent-style-name="DefaultParagraphFont" style:family="text">
      <style:text-properties style:font-size-complex="12pt"/>
    </style:style>
    <style:style style:name="T3931" style:parent-style-name="DefaultParagraphFont" style:family="text">
      <style:text-properties style:font-size-complex="12pt"/>
    </style:style>
    <style:style style:name="T3932" style:parent-style-name="DefaultParagraphFont" style:family="text">
      <style:text-properties style:font-size-complex="12pt"/>
    </style:style>
    <style:style style:name="T3933" style:parent-style-name="DefaultParagraphFont" style:family="text">
      <style:text-properties style:font-size-complex="12pt"/>
    </style:style>
    <style:style style:name="T3934" style:parent-style-name="DefaultParagraphFont" style:family="text">
      <style:text-properties style:font-size-complex="12pt"/>
    </style:style>
    <style:style style:name="T3935" style:parent-style-name="DefaultParagraphFont" style:family="text">
      <style:text-properties style:font-size-complex="12pt"/>
    </style:style>
    <style:style style:name="T3936" style:parent-style-name="DefaultParagraphFont" style:family="text">
      <style:text-properties style:font-size-complex="12pt"/>
    </style:style>
    <style:style style:name="T3937" style:parent-style-name="DefaultParagraphFont" style:family="text">
      <style:text-properties style:font-size-complex="12pt"/>
    </style:style>
    <style:style style:name="T3938" style:parent-style-name="DefaultParagraphFont" style:family="text">
      <style:text-properties style:font-size-complex="12pt"/>
    </style:style>
    <style:style style:name="T3939" style:parent-style-name="DefaultParagraphFont" style:family="text">
      <style:text-properties style:font-size-complex="12pt"/>
    </style:style>
    <style:style style:name="T3940" style:parent-style-name="DefaultParagraphFont" style:family="text">
      <style:text-properties style:font-size-complex="12pt"/>
    </style:style>
    <style:style style:name="T3941" style:parent-style-name="DefaultParagraphFont" style:family="text">
      <style:text-properties style:font-size-complex="12pt"/>
    </style:style>
    <style:style style:name="T3942" style:parent-style-name="DefaultParagraphFont" style:family="text">
      <style:text-properties style:font-size-complex="12pt"/>
    </style:style>
    <style:style style:name="T3943" style:parent-style-name="DefaultParagraphFont" style:family="text">
      <style:text-properties style:font-size-complex="12pt"/>
    </style:style>
    <style:style style:name="T3944" style:parent-style-name="DefaultParagraphFont" style:family="text">
      <style:text-properties style:font-size-complex="12pt"/>
    </style:style>
    <style:style style:name="T3945" style:parent-style-name="DefaultParagraphFont" style:family="text">
      <style:text-properties style:font-size-complex="12pt"/>
    </style:style>
    <style:style style:name="T3946" style:parent-style-name="DefaultParagraphFont" style:family="text">
      <style:text-properties style:font-size-complex="12pt"/>
    </style:style>
    <style:style style:name="T3947" style:parent-style-name="DefaultParagraphFont" style:family="text">
      <style:text-properties style:font-size-complex="12pt"/>
    </style:style>
    <style:style style:name="T3948" style:parent-style-name="DefaultParagraphFont" style:family="text">
      <style:text-properties style:font-size-complex="12pt"/>
    </style:style>
    <style:style style:name="T3949" style:parent-style-name="DefaultParagraphFont" style:family="text">
      <style:text-properties style:font-size-complex="12pt"/>
    </style:style>
    <style:style style:name="T3950" style:parent-style-name="DefaultParagraphFont" style:family="text">
      <style:text-properties style:font-size-complex="12pt"/>
    </style:style>
    <style:style style:name="T3951" style:parent-style-name="DefaultParagraphFont" style:family="text">
      <style:text-properties style:font-size-complex="12pt"/>
    </style:style>
    <style:style style:name="T3952" style:parent-style-name="DefaultParagraphFont" style:family="text">
      <style:text-properties style:font-size-complex="12pt"/>
    </style:style>
    <style:style style:name="T3953" style:parent-style-name="DefaultParagraphFont" style:family="text">
      <style:text-properties style:font-size-complex="12pt"/>
    </style:style>
    <style:style style:name="T3954" style:parent-style-name="DefaultParagraphFont" style:family="text">
      <style:text-properties style:font-size-complex="12pt"/>
    </style:style>
    <style:style style:name="T3955" style:parent-style-name="DefaultParagraphFont" style:family="text">
      <style:text-properties style:font-size-complex="12pt"/>
    </style:style>
    <style:style style:name="T3956" style:parent-style-name="DefaultParagraphFont" style:family="text">
      <style:text-properties style:font-size-complex="12pt"/>
    </style:style>
    <style:style style:name="T3957" style:parent-style-name="DefaultParagraphFont" style:family="text">
      <style:text-properties style:font-size-complex="12pt"/>
    </style:style>
    <style:style style:name="T3958" style:parent-style-name="DefaultParagraphFont" style:family="text">
      <style:text-properties style:font-size-complex="12pt"/>
    </style:style>
    <style:style style:name="T3959" style:parent-style-name="DefaultParagraphFont" style:family="text">
      <style:text-properties style:font-size-complex="12pt"/>
    </style:style>
    <style:style style:name="T3960" style:parent-style-name="DefaultParagraphFont" style:family="text">
      <style:text-properties style:font-size-complex="12pt"/>
    </style:style>
    <style:style style:name="T3961" style:parent-style-name="DefaultParagraphFont" style:family="text">
      <style:text-properties style:font-size-complex="12pt"/>
    </style:style>
    <style:style style:name="T3962" style:parent-style-name="DefaultParagraphFont" style:family="text">
      <style:text-properties style:font-size-complex="12pt"/>
    </style:style>
    <style:style style:name="T3963" style:parent-style-name="DefaultParagraphFont" style:family="text">
      <style:text-properties style:font-size-complex="12pt"/>
    </style:style>
    <style:style style:name="T3964" style:parent-style-name="DefaultParagraphFont" style:family="text">
      <style:text-properties style:font-size-complex="12pt"/>
    </style:style>
    <style:style style:name="T3965" style:parent-style-name="DefaultParagraphFont" style:family="text">
      <style:text-properties style:font-size-complex="12pt"/>
    </style:style>
    <style:style style:name="T3966" style:parent-style-name="DefaultParagraphFont" style:family="text">
      <style:text-properties style:font-size-complex="12pt"/>
    </style:style>
    <style:style style:name="P3967" style:parent-style-name="Roman" style:family="paragraph">
      <style:text-properties style:font-size-complex="12pt"/>
    </style:style>
    <style:style style:name="T39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69" style:parent-style-name="DefaultParagraphFont" style:family="text">
      <style:text-properties style:font-size-complex="12pt"/>
    </style:style>
    <style:style style:name="T3970" style:parent-style-name="DefaultParagraphFont" style:family="text">
      <style:text-properties style:font-size-complex="12pt"/>
    </style:style>
    <style:style style:name="T39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72" style:parent-style-name="DefaultParagraphFont" style:family="text">
      <style:text-properties style:font-weight-complex="bold" style:font-size-complex="12pt"/>
    </style:style>
    <style:style style:name="T3973" style:parent-style-name="DefaultParagraphFont" style:family="text">
      <style:text-properties style:font-weight-complex="bold" fo:font-size="10pt" style:font-size-asian="10pt" style:font-size-complex="12pt"/>
    </style:style>
    <style:style style:name="T397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975" style:parent-style-name="DefaultParagraphFont" style:family="text">
      <style:text-properties style:font-weight-complex="bold" fo:font-size="10pt" style:font-size-asian="10pt" style:font-size-complex="12pt"/>
    </style:style>
    <style:style style:name="T3976" style:parent-style-name="DefaultParagraphFont" style:family="text">
      <style:text-properties style:font-weight-complex="bold" style:font-size-complex="12pt"/>
    </style:style>
    <style:style style:name="T3977" style:parent-style-name="DefaultParagraphFont" style:family="text">
      <style:text-properties style:font-weight-complex="bold" style:font-size-complex="12pt"/>
    </style:style>
    <style:style style:name="T3978" style:parent-style-name="DefaultParagraphFont" style:family="text">
      <style:text-properties style:font-weight-complex="bold" style:font-size-complex="12pt"/>
    </style:style>
    <style:style style:name="T3979" style:parent-style-name="DefaultParagraphFont" style:family="text">
      <style:text-properties style:font-weight-complex="bold" style:font-size-complex="12pt"/>
    </style:style>
    <style:style style:name="T3980" style:parent-style-name="DefaultParagraphFont" style:family="text">
      <style:text-properties style:font-weight-complex="bold" style:font-size-complex="12pt"/>
    </style:style>
    <style:style style:name="T3981" style:parent-style-name="DefaultParagraphFont" style:family="text">
      <style:text-properties style:font-weight-complex="bold" style:font-size-complex="12pt"/>
    </style:style>
    <style:style style:name="T3982" style:parent-style-name="DefaultParagraphFont" style:family="text">
      <style:text-properties style:font-weight-complex="bold" style:font-size-complex="12pt"/>
    </style:style>
    <style:style style:name="T3983" style:parent-style-name="DefaultParagraphFont" style:family="text">
      <style:text-properties style:font-weight-complex="bold" style:font-size-complex="12pt"/>
    </style:style>
    <style:style style:name="T3984" style:parent-style-name="DefaultParagraphFont" style:family="text">
      <style:text-properties style:font-weight-complex="bold" style:font-size-complex="12pt"/>
    </style:style>
    <style:style style:name="T39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86" style:parent-style-name="DefaultParagraphFont" style:family="text">
      <style:text-properties style:font-weight-complex="bold" style:font-size-complex="12pt"/>
    </style:style>
    <style:style style:name="T3987" style:parent-style-name="DefaultParagraphFont" style:family="text">
      <style:text-properties style:font-weight-complex="bold" style:font-size-complex="12pt"/>
    </style:style>
    <style:style style:name="T3988" style:parent-style-name="DefaultParagraphFont" style:family="text">
      <style:text-properties style:font-weight-complex="bold" style:font-size-complex="12pt"/>
    </style:style>
    <style:style style:name="T3989" style:parent-style-name="DefaultParagraphFont" style:family="text">
      <style:text-properties style:font-weight-complex="bold" style:font-size-complex="12pt"/>
    </style:style>
    <style:style style:name="T39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91" style:parent-style-name="DefaultParagraphFont" style:family="text">
      <style:text-properties style:font-weight-complex="bold" style:font-size-complex="12pt"/>
    </style:style>
    <style:style style:name="T3992" style:parent-style-name="DefaultParagraphFont" style:family="text">
      <style:text-properties style:font-weight-complex="bold" fo:font-size="10pt" style:font-size-asian="10pt" style:font-size-complex="12pt"/>
    </style:style>
    <style:style style:name="T399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994" style:parent-style-name="DefaultParagraphFont" style:family="text">
      <style:text-properties style:font-weight-complex="bold" fo:font-size="10pt" style:font-size-asian="10pt" style:font-size-complex="12pt"/>
    </style:style>
    <style:style style:name="T3995" style:parent-style-name="DefaultParagraphFont" style:family="text">
      <style:text-properties style:font-weight-complex="bold" style:font-size-complex="12pt"/>
    </style:style>
    <style:style style:name="T3996" style:parent-style-name="DefaultParagraphFont" style:family="text">
      <style:text-properties style:font-weight-complex="bold" style:font-size-complex="12pt"/>
    </style:style>
    <style:style style:name="T3997" style:parent-style-name="DefaultParagraphFont" style:family="text">
      <style:text-properties style:font-weight-complex="bold" style:font-size-complex="12pt"/>
    </style:style>
    <style:style style:name="T3998" style:parent-style-name="DefaultParagraphFont" style:family="text">
      <style:text-properties style:font-weight-complex="bold" style:font-size-complex="12pt"/>
    </style:style>
    <style:style style:name="T3999" style:parent-style-name="DefaultParagraphFont" style:family="text">
      <style:text-properties style:font-weight-complex="bold" style:font-size-complex="12pt"/>
    </style:style>
    <style:style style:name="T4000" style:parent-style-name="DefaultParagraphFont" style:family="text">
      <style:text-properties style:font-weight-complex="bold" style:font-size-complex="12pt"/>
    </style:style>
    <style:style style:name="T4001" style:parent-style-name="DefaultParagraphFont" style:family="text">
      <style:text-properties style:font-weight-complex="bold" style:font-size-complex="12pt"/>
    </style:style>
    <style:style style:name="T4002" style:parent-style-name="DefaultParagraphFont" style:family="text">
      <style:text-properties style:font-weight-complex="bold" style:font-size-complex="12pt"/>
    </style:style>
    <style:style style:name="T4003" style:parent-style-name="DefaultParagraphFont" style:family="text">
      <style:text-properties style:font-weight-complex="bold" style:font-size-complex="12pt"/>
    </style:style>
    <style:style style:name="T4004" style:parent-style-name="DefaultParagraphFont" style:family="text">
      <style:text-properties style:font-weight-complex="bold" style:font-size-complex="12pt"/>
    </style:style>
    <style:style style:name="T4005" style:parent-style-name="DefaultParagraphFont" style:family="text">
      <style:text-properties style:font-weight-complex="bold" style:font-size-complex="12pt"/>
    </style:style>
    <style:style style:name="T4006" style:parent-style-name="DefaultParagraphFont" style:family="text">
      <style:text-properties style:font-weight-complex="bold" style:font-size-complex="12pt"/>
    </style:style>
    <style:style style:name="T4007" style:parent-style-name="DefaultParagraphFont" style:family="text">
      <style:text-properties style:font-weight-complex="bold" style:font-size-complex="12pt"/>
    </style:style>
    <style:style style:name="T4008" style:parent-style-name="DefaultParagraphFont" style:family="text">
      <style:text-properties style:font-weight-complex="bold" style:font-size-complex="12pt"/>
    </style:style>
    <style:style style:name="T4009" style:parent-style-name="DefaultParagraphFont" style:family="text">
      <style:text-properties style:font-weight-complex="bold" style:font-size-complex="12pt"/>
    </style:style>
    <style:style style:name="T4010" style:parent-style-name="DefaultParagraphFont" style:family="text">
      <style:text-properties style:font-weight-complex="bold" style:font-size-complex="12pt"/>
    </style:style>
    <style:style style:name="T4011" style:parent-style-name="DefaultParagraphFont" style:family="text">
      <style:text-properties style:font-weight-complex="bold" style:font-size-complex="12pt"/>
    </style:style>
    <style:style style:name="T4012" style:parent-style-name="DefaultParagraphFont" style:family="text">
      <style:text-properties style:font-weight-complex="bold" style:font-size-complex="12pt"/>
    </style:style>
    <style:style style:name="T4013" style:parent-style-name="DefaultParagraphFont" style:family="text">
      <style:text-properties style:font-weight-complex="bold" style:font-size-complex="12pt"/>
    </style:style>
    <style:style style:name="T4014" style:parent-style-name="DefaultParagraphFont" style:family="text">
      <style:text-properties style:font-weight-complex="bold" style:font-size-complex="12pt"/>
    </style:style>
    <style:style style:name="T4015" style:parent-style-name="DefaultParagraphFont" style:family="text">
      <style:text-properties style:font-weight-complex="bold" style:font-size-complex="12pt"/>
    </style:style>
    <style:style style:name="T4016" style:parent-style-name="DefaultParagraphFont" style:family="text">
      <style:text-properties style:font-weight-complex="bold" style:font-size-complex="12pt"/>
    </style:style>
    <style:style style:name="T4017" style:parent-style-name="DefaultParagraphFont" style:family="text">
      <style:text-properties style:font-weight-complex="bold" style:font-size-complex="12pt"/>
    </style:style>
    <style:style style:name="T4018" style:parent-style-name="DefaultParagraphFont" style:family="text">
      <style:text-properties style:font-weight-complex="bold" style:font-size-complex="12pt"/>
    </style:style>
    <style:style style:name="T4019" style:parent-style-name="DefaultParagraphFont" style:family="text">
      <style:text-properties style:font-weight-complex="bold" style:font-size-complex="12pt"/>
    </style:style>
    <style:style style:name="T4020" style:parent-style-name="DefaultParagraphFont" style:family="text">
      <style:text-properties style:font-weight-complex="bold" style:font-size-complex="12pt"/>
    </style:style>
    <style:style style:name="T4021" style:parent-style-name="DefaultParagraphFont" style:family="text">
      <style:text-properties style:font-weight-complex="bold" style:font-size-complex="12pt"/>
    </style:style>
    <style:style style:name="T4022" style:parent-style-name="DefaultParagraphFont" style:family="text">
      <style:text-properties style:font-weight-complex="bold" style:font-size-complex="12pt"/>
    </style:style>
    <style:style style:name="T40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24" style:parent-style-name="DefaultParagraphFont" style:family="text">
      <style:text-properties style:font-weight-complex="bold" style:font-size-complex="12pt"/>
    </style:style>
    <style:style style:name="T4025" style:parent-style-name="DefaultParagraphFont" style:family="text">
      <style:text-properties style:font-weight-complex="bold" fo:font-size="10pt" style:font-size-asian="10pt" style:font-size-complex="12pt"/>
    </style:style>
    <style:style style:name="T402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027" style:parent-style-name="DefaultParagraphFont" style:family="text">
      <style:text-properties style:font-weight-complex="bold" fo:font-size="10pt" style:font-size-asian="10pt" style:font-size-complex="12pt"/>
    </style:style>
    <style:style style:name="T4028" style:parent-style-name="DefaultParagraphFont" style:family="text">
      <style:text-properties style:font-weight-complex="bold" style:font-size-complex="12pt"/>
    </style:style>
    <style:style style:name="T4029" style:parent-style-name="DefaultParagraphFont" style:family="text">
      <style:text-properties style:font-weight-complex="bold" style:font-size-complex="12pt"/>
    </style:style>
    <style:style style:name="T4030" style:parent-style-name="DefaultParagraphFont" style:family="text">
      <style:text-properties style:font-weight-complex="bold" style:font-size-complex="12pt"/>
    </style:style>
    <style:style style:name="T4031" style:parent-style-name="DefaultParagraphFont" style:family="text">
      <style:text-properties style:font-weight-complex="bold" style:font-size-complex="12pt"/>
    </style:style>
    <style:style style:name="T4032" style:parent-style-name="DefaultParagraphFont" style:family="text">
      <style:text-properties style:font-weight-complex="bold" style:font-size-complex="12pt"/>
    </style:style>
    <style:style style:name="T4033" style:parent-style-name="DefaultParagraphFont" style:family="text">
      <style:text-properties style:font-weight-complex="bold" style:font-size-complex="12pt"/>
    </style:style>
    <style:style style:name="T4034" style:parent-style-name="DefaultParagraphFont" style:family="text">
      <style:text-properties style:font-weight-complex="bold" style:font-size-complex="12pt"/>
    </style:style>
    <style:style style:name="T4035" style:parent-style-name="DefaultParagraphFont" style:family="text">
      <style:text-properties style:font-weight-complex="bold" style:font-size-complex="12pt"/>
    </style:style>
    <style:style style:name="T4036" style:parent-style-name="DefaultParagraphFont" style:family="text">
      <style:text-properties style:font-weight-complex="bold" style:font-size-complex="12pt"/>
    </style:style>
    <style:style style:name="T4037" style:parent-style-name="DefaultParagraphFont" style:family="text">
      <style:text-properties style:font-weight-complex="bold" style:font-size-complex="12pt"/>
    </style:style>
    <style:style style:name="T4038" style:parent-style-name="DefaultParagraphFont" style:family="text">
      <style:text-properties style:font-weight-complex="bold" style:font-size-complex="12pt"/>
    </style:style>
    <style:style style:name="T4039" style:parent-style-name="DefaultParagraphFont" style:family="text">
      <style:text-properties style:font-weight-complex="bold" style:font-size-complex="12pt"/>
    </style:style>
    <style:style style:name="T4040" style:parent-style-name="DefaultParagraphFont" style:family="text">
      <style:text-properties style:font-weight-complex="bold" style:font-size-complex="12pt"/>
    </style:style>
    <style:style style:name="T4041" style:parent-style-name="DefaultParagraphFont" style:family="text">
      <style:text-properties style:font-weight-complex="bold" style:font-size-complex="12pt"/>
    </style:style>
    <style:style style:name="T4042" style:parent-style-name="DefaultParagraphFont" style:family="text">
      <style:text-properties style:font-weight-complex="bold" style:font-size-complex="12pt"/>
    </style:style>
    <style:style style:name="T4043" style:parent-style-name="DefaultParagraphFont" style:family="text">
      <style:text-properties style:font-weight-complex="bold" style:font-size-complex="12pt"/>
    </style:style>
    <style:style style:name="T4044" style:parent-style-name="DefaultParagraphFont" style:family="text">
      <style:text-properties style:font-weight-complex="bold" style:font-size-complex="12pt"/>
    </style:style>
    <style:style style:name="T4045" style:parent-style-name="DefaultParagraphFont" style:family="text">
      <style:text-properties style:font-weight-complex="bold" style:font-size-complex="12pt"/>
    </style:style>
    <style:style style:name="T4046" style:parent-style-name="DefaultParagraphFont" style:family="text">
      <style:text-properties style:font-weight-complex="bold" style:font-size-complex="12pt"/>
    </style:style>
    <style:style style:name="T4047" style:parent-style-name="DefaultParagraphFont" style:family="text">
      <style:text-properties style:font-weight-complex="bold" style:font-size-complex="12pt"/>
    </style:style>
    <style:style style:name="T4048" style:parent-style-name="DefaultParagraphFont" style:family="text">
      <style:text-properties style:font-weight-complex="bold" style:font-size-complex="12pt"/>
    </style:style>
    <style:style style:name="T4049" style:parent-style-name="DefaultParagraphFont" style:family="text">
      <style:text-properties style:font-weight-complex="bold" style:font-size-complex="12pt"/>
    </style:style>
    <style:style style:name="T4050" style:parent-style-name="DefaultParagraphFont" style:family="text">
      <style:text-properties style:font-weight-complex="bold" style:font-size-complex="12pt"/>
    </style:style>
    <style:style style:name="T4051" style:parent-style-name="DefaultParagraphFont" style:family="text">
      <style:text-properties style:font-weight-complex="bold" style:font-size-complex="12pt"/>
    </style:style>
    <style:style style:name="T4052" style:parent-style-name="DefaultParagraphFont" style:family="text">
      <style:text-properties style:font-weight-complex="bold" style:font-size-complex="12pt"/>
    </style:style>
    <style:style style:name="T4053" style:parent-style-name="DefaultParagraphFont" style:family="text">
      <style:text-properties style:font-weight-complex="bold" style:font-size-complex="12pt"/>
    </style:style>
    <style:style style:name="T4054" style:parent-style-name="DefaultParagraphFont" style:family="text">
      <style:text-properties style:font-weight-complex="bold" style:font-size-complex="12pt"/>
    </style:style>
    <style:style style:name="T4055" style:parent-style-name="DefaultParagraphFont" style:family="text">
      <style:text-properties style:font-weight-complex="bold" style:font-size-complex="12pt"/>
    </style:style>
    <style:style style:name="T4056" style:parent-style-name="DefaultParagraphFont" style:family="text">
      <style:text-properties style:font-weight-complex="bold" style:font-size-complex="12pt"/>
    </style:style>
    <style:style style:name="T4057" style:parent-style-name="DefaultParagraphFont" style:family="text">
      <style:text-properties style:font-weight-complex="bold" style:font-size-complex="12pt"/>
    </style:style>
    <style:style style:name="T4058" style:parent-style-name="DefaultParagraphFont" style:family="text">
      <style:text-properties style:font-weight-complex="bold" style:font-size-complex="12pt"/>
    </style:style>
    <style:style style:name="T4059" style:parent-style-name="DefaultParagraphFont" style:family="text">
      <style:text-properties style:font-weight-complex="bold" style:font-size-complex="12pt"/>
    </style:style>
    <style:style style:name="T4060" style:parent-style-name="DefaultParagraphFont" style:family="text">
      <style:text-properties style:font-weight-complex="bold" style:font-size-complex="12pt"/>
    </style:style>
    <style:style style:name="T4061" style:parent-style-name="DefaultParagraphFont" style:family="text">
      <style:text-properties style:font-weight-complex="bold" style:font-size-complex="12pt"/>
    </style:style>
    <style:style style:name="T4062" style:parent-style-name="DefaultParagraphFont" style:family="text">
      <style:text-properties style:font-weight-complex="bold" style:font-size-complex="12pt"/>
    </style:style>
    <style:style style:name="T4063" style:parent-style-name="DefaultParagraphFont" style:family="text">
      <style:text-properties style:font-weight-complex="bold" style:font-size-complex="12pt"/>
    </style:style>
    <style:style style:name="T4064" style:parent-style-name="DefaultParagraphFont" style:family="text">
      <style:text-properties style:font-weight-complex="bold" style:font-size-complex="12pt"/>
    </style:style>
    <style:style style:name="T4065" style:parent-style-name="DefaultParagraphFont" style:family="text">
      <style:text-properties style:font-weight-complex="bold" style:font-size-complex="12pt"/>
    </style:style>
    <style:style style:name="T4066" style:parent-style-name="DefaultParagraphFont" style:family="text">
      <style:text-properties style:font-weight-complex="bold" style:font-size-complex="12pt"/>
    </style:style>
    <style:style style:name="T4067" style:parent-style-name="DefaultParagraphFont" style:family="text">
      <style:text-properties style:font-weight-complex="bold" style:font-size-complex="12pt"/>
    </style:style>
    <style:style style:name="T4068" style:parent-style-name="DefaultParagraphFont" style:family="text">
      <style:text-properties style:font-weight-complex="bold" style:font-size-complex="12pt"/>
    </style:style>
    <style:style style:name="T4069" style:parent-style-name="DefaultParagraphFont" style:family="text">
      <style:text-properties style:font-weight-complex="bold" style:font-size-complex="12pt"/>
    </style:style>
    <style:style style:name="T4070" style:parent-style-name="DefaultParagraphFont" style:family="text">
      <style:text-properties style:font-weight-complex="bold" style:font-size-complex="12pt"/>
    </style:style>
    <style:style style:name="T4071" style:parent-style-name="DefaultParagraphFont" style:family="text">
      <style:text-properties style:font-weight-complex="bold" style:font-size-complex="12pt"/>
    </style:style>
    <style:style style:name="T4072" style:parent-style-name="DefaultParagraphFont" style:family="text">
      <style:text-properties style:font-weight-complex="bold" style:font-size-complex="12pt"/>
    </style:style>
    <style:style style:name="T4073" style:parent-style-name="DefaultParagraphFont" style:family="text">
      <style:text-properties style:font-weight-complex="bold" style:font-size-complex="12pt"/>
    </style:style>
    <style:style style:name="T4074" style:parent-style-name="DefaultParagraphFont" style:family="text">
      <style:text-properties style:font-weight-complex="bold" style:font-size-complex="12pt"/>
    </style:style>
    <style:style style:name="T4075" style:parent-style-name="DefaultParagraphFont" style:family="text">
      <style:text-properties style:font-weight-complex="bold" style:font-size-complex="12pt"/>
    </style:style>
    <style:style style:name="T4076" style:parent-style-name="DefaultParagraphFont" style:family="text">
      <style:text-properties style:font-weight-complex="bold" style:font-size-complex="12pt"/>
    </style:style>
    <style:style style:name="T4077" style:parent-style-name="DefaultParagraphFont" style:family="text">
      <style:text-properties style:font-weight-complex="bold" style:font-size-complex="12pt"/>
    </style:style>
    <style:style style:name="T4078" style:parent-style-name="DefaultParagraphFont" style:family="text">
      <style:text-properties style:font-weight-complex="bold" style:font-size-complex="12pt"/>
    </style:style>
    <style:style style:name="T4079" style:parent-style-name="DefaultParagraphFont" style:family="text">
      <style:text-properties style:font-weight-complex="bold" style:font-size-complex="12pt"/>
    </style:style>
    <style:style style:name="T4080" style:parent-style-name="DefaultParagraphFont" style:family="text">
      <style:text-properties style:font-weight-complex="bold" style:font-size-complex="12pt"/>
    </style:style>
    <style:style style:name="T4081" style:parent-style-name="DefaultParagraphFont" style:family="text">
      <style:text-properties style:font-weight-complex="bold" style:font-size-complex="12pt"/>
    </style:style>
    <style:style style:name="T4082" style:parent-style-name="DefaultParagraphFont" style:family="text">
      <style:text-properties style:font-weight-complex="bold" style:font-size-complex="12pt"/>
    </style:style>
    <style:style style:name="T4083" style:parent-style-name="DefaultParagraphFont" style:family="text">
      <style:text-properties style:font-weight-complex="bold" style:font-size-complex="12pt"/>
    </style:style>
    <style:style style:name="T4084" style:parent-style-name="DefaultParagraphFont" style:family="text">
      <style:text-properties style:font-weight-complex="bold" style:font-size-complex="12pt"/>
    </style:style>
    <style:style style:name="T4085" style:parent-style-name="DefaultParagraphFont" style:family="text">
      <style:text-properties style:font-weight-complex="bold" style:font-size-complex="12pt"/>
    </style:style>
    <style:style style:name="T4086" style:parent-style-name="DefaultParagraphFont" style:family="text">
      <style:text-properties style:font-weight-complex="bold" style:font-size-complex="12pt"/>
    </style:style>
    <style:style style:name="T4087" style:parent-style-name="DefaultParagraphFont" style:family="text">
      <style:text-properties style:font-weight-complex="bold" style:font-size-complex="12pt"/>
    </style:style>
    <style:style style:name="T4088" style:parent-style-name="DefaultParagraphFont" style:family="text">
      <style:text-properties style:font-weight-complex="bold" style:font-size-complex="12pt"/>
    </style:style>
    <style:style style:name="T4089" style:parent-style-name="DefaultParagraphFont" style:family="text">
      <style:text-properties style:font-weight-complex="bold" style:font-size-complex="12pt"/>
    </style:style>
    <style:style style:name="T4090" style:parent-style-name="DefaultParagraphFont" style:family="text">
      <style:text-properties style:font-weight-complex="bold" style:font-size-complex="12pt"/>
    </style:style>
    <style:style style:name="T4091" style:parent-style-name="DefaultParagraphFont" style:family="text">
      <style:text-properties style:font-weight-complex="bold" style:font-size-complex="12pt"/>
    </style:style>
    <style:style style:name="T4092" style:parent-style-name="DefaultParagraphFont" style:family="text">
      <style:text-properties style:font-weight-complex="bold" style:font-size-complex="12pt"/>
    </style:style>
    <style:style style:name="T4093" style:parent-style-name="DefaultParagraphFont" style:family="text">
      <style:text-properties style:font-weight-complex="bold" style:font-size-complex="12pt"/>
    </style:style>
    <style:style style:name="T4094" style:parent-style-name="DefaultParagraphFont" style:family="text">
      <style:text-properties style:font-weight-complex="bold" style:font-size-complex="12pt"/>
    </style:style>
    <style:style style:name="T4095" style:parent-style-name="DefaultParagraphFont" style:family="text">
      <style:text-properties style:font-weight-complex="bold" style:font-size-complex="12pt"/>
    </style:style>
    <style:style style:name="T4096" style:parent-style-name="DefaultParagraphFont" style:family="text">
      <style:text-properties style:font-weight-complex="bold" style:font-size-complex="12pt"/>
    </style:style>
    <style:style style:name="T4097" style:parent-style-name="DefaultParagraphFont" style:family="text">
      <style:text-properties style:font-weight-complex="bold" style:font-size-complex="12pt"/>
    </style:style>
    <style:style style:name="T4098" style:parent-style-name="DefaultParagraphFont" style:family="text">
      <style:text-properties style:font-weight-complex="bold" style:font-size-complex="12pt"/>
    </style:style>
    <style:style style:name="T4099" style:parent-style-name="DefaultParagraphFont" style:family="text">
      <style:text-properties style:font-weight-complex="bold" style:font-size-complex="12pt"/>
    </style:style>
    <style:style style:name="T4100" style:parent-style-name="DefaultParagraphFont" style:family="text">
      <style:text-properties style:font-weight-complex="bold" style:font-size-complex="12pt"/>
    </style:style>
    <style:style style:name="T4101" style:parent-style-name="DefaultParagraphFont" style:family="text">
      <style:text-properties style:font-weight-complex="bold" style:font-size-complex="12pt"/>
    </style:style>
    <style:style style:name="T4102" style:parent-style-name="DefaultParagraphFont" style:family="text">
      <style:text-properties style:font-weight-complex="bold" style:font-size-complex="12pt"/>
    </style:style>
    <style:style style:name="T4103" style:parent-style-name="DefaultParagraphFont" style:family="text">
      <style:text-properties style:font-weight-complex="bold" style:font-size-complex="12pt"/>
    </style:style>
    <style:style style:name="T4104" style:parent-style-name="DefaultParagraphFont" style:family="text">
      <style:text-properties style:font-weight-complex="bold" style:font-size-complex="12pt"/>
    </style:style>
    <style:style style:name="T4105" style:parent-style-name="DefaultParagraphFont" style:family="text">
      <style:text-properties style:font-weight-complex="bold" style:font-size-complex="12pt"/>
    </style:style>
    <style:style style:name="T4106" style:parent-style-name="DefaultParagraphFont" style:family="text">
      <style:text-properties style:font-weight-complex="bold" style:font-size-complex="12pt"/>
    </style:style>
    <style:style style:name="T4107" style:parent-style-name="DefaultParagraphFont" style:family="text">
      <style:text-properties style:font-weight-complex="bold" style:font-size-complex="12pt"/>
    </style:style>
    <style:style style:name="T4108" style:parent-style-name="DefaultParagraphFont" style:family="text">
      <style:text-properties style:font-weight-complex="bold" style:font-size-complex="12pt"/>
    </style:style>
    <style:style style:name="T4109" style:parent-style-name="DefaultParagraphFont" style:family="text">
      <style:text-properties style:font-weight-complex="bold" style:font-size-complex="12pt"/>
    </style:style>
    <style:style style:name="T4110" style:parent-style-name="DefaultParagraphFont" style:family="text">
      <style:text-properties style:font-weight-complex="bold" style:font-size-complex="12pt"/>
    </style:style>
    <style:style style:name="T4111" style:parent-style-name="DefaultParagraphFont" style:family="text">
      <style:text-properties style:font-weight-complex="bold" style:font-size-complex="12pt"/>
    </style:style>
    <style:style style:name="T4112" style:parent-style-name="DefaultParagraphFont" style:family="text">
      <style:text-properties style:font-weight-complex="bold" style:font-size-complex="12pt"/>
    </style:style>
    <style:style style:name="T4113" style:parent-style-name="DefaultParagraphFont" style:family="text">
      <style:text-properties style:font-weight-complex="bold" style:font-size-complex="12pt"/>
    </style:style>
    <style:style style:name="T4114" style:parent-style-name="DefaultParagraphFont" style:family="text">
      <style:text-properties style:font-weight-complex="bold" style:font-size-complex="12pt"/>
    </style:style>
    <style:style style:name="T4115" style:parent-style-name="DefaultParagraphFont" style:family="text">
      <style:text-properties style:font-weight-complex="bold" style:font-size-complex="12pt"/>
    </style:style>
    <style:style style:name="T4116" style:parent-style-name="DefaultParagraphFont" style:family="text">
      <style:text-properties style:font-weight-complex="bold" style:font-size-complex="12pt"/>
    </style:style>
    <style:style style:name="T4117" style:parent-style-name="DefaultParagraphFont" style:family="text">
      <style:text-properties style:font-weight-complex="bold" style:font-size-complex="12pt"/>
    </style:style>
    <style:style style:name="T4118" style:parent-style-name="DefaultParagraphFont" style:family="text">
      <style:text-properties style:font-weight-complex="bold" style:font-size-complex="12pt"/>
    </style:style>
    <style:style style:name="T4119" style:parent-style-name="DefaultParagraphFont" style:family="text">
      <style:text-properties style:font-weight-complex="bold" style:font-size-complex="12pt"/>
    </style:style>
    <style:style style:name="T4120" style:parent-style-name="DefaultParagraphFont" style:family="text">
      <style:text-properties style:font-weight-complex="bold" style:font-size-complex="12pt"/>
    </style:style>
    <style:style style:name="T4121" style:parent-style-name="DefaultParagraphFont" style:family="text">
      <style:text-properties style:font-weight-complex="bold" style:font-size-complex="12pt"/>
    </style:style>
    <style:style style:name="T4122" style:parent-style-name="DefaultParagraphFont" style:family="text">
      <style:text-properties style:font-weight-complex="bold" style:font-size-complex="12pt"/>
    </style:style>
    <style:style style:name="T4123" style:parent-style-name="DefaultParagraphFont" style:family="text">
      <style:text-properties style:font-weight-complex="bold" style:font-size-complex="12pt"/>
    </style:style>
    <style:style style:name="T4124" style:parent-style-name="DefaultParagraphFont" style:family="text">
      <style:text-properties style:font-weight-complex="bold" style:font-size-complex="12pt"/>
    </style:style>
    <style:style style:name="T4125" style:parent-style-name="DefaultParagraphFont" style:family="text">
      <style:text-properties style:font-weight-complex="bold" style:font-size-complex="12pt"/>
    </style:style>
    <style:style style:name="T4126" style:parent-style-name="DefaultParagraphFont" style:family="text">
      <style:text-properties style:font-weight-complex="bold" style:font-size-complex="12pt"/>
    </style:style>
    <style:style style:name="T4127" style:parent-style-name="DefaultParagraphFont" style:family="text">
      <style:text-properties style:font-weight-complex="bold" style:font-size-complex="12pt"/>
    </style:style>
    <style:style style:name="T4128" style:parent-style-name="DefaultParagraphFont" style:family="text">
      <style:text-properties style:font-weight-complex="bold" style:font-size-complex="12pt"/>
    </style:style>
    <style:style style:name="T4129" style:parent-style-name="DefaultParagraphFont" style:family="text">
      <style:text-properties style:font-weight-complex="bold" style:font-size-complex="12pt"/>
    </style:style>
    <style:style style:name="T4130" style:parent-style-name="DefaultParagraphFont" style:family="text">
      <style:text-properties style:font-weight-complex="bold" style:font-size-complex="12pt"/>
    </style:style>
    <style:style style:name="T4131" style:parent-style-name="DefaultParagraphFont" style:family="text">
      <style:text-properties style:font-weight-complex="bold" style:font-size-complex="12pt"/>
    </style:style>
    <style:style style:name="T4132" style:parent-style-name="DefaultParagraphFont" style:family="text">
      <style:text-properties style:font-weight-complex="bold" style:font-size-complex="12pt"/>
    </style:style>
    <style:style style:name="T4133" style:parent-style-name="DefaultParagraphFont" style:family="text">
      <style:text-properties style:font-weight-complex="bold" style:font-size-complex="12pt"/>
    </style:style>
    <style:style style:name="T4134" style:parent-style-name="DefaultParagraphFont" style:family="text">
      <style:text-properties style:font-weight-complex="bold" style:font-size-complex="12pt"/>
    </style:style>
    <style:style style:name="T4135" style:parent-style-name="DefaultParagraphFont" style:family="text">
      <style:text-properties style:font-weight-complex="bold" style:font-size-complex="12pt"/>
    </style:style>
    <style:style style:name="T4136" style:parent-style-name="DefaultParagraphFont" style:family="text">
      <style:text-properties style:font-weight-complex="bold" style:font-size-complex="12pt"/>
    </style:style>
    <style:style style:name="T4137" style:parent-style-name="DefaultParagraphFont" style:family="text">
      <style:text-properties style:font-weight-complex="bold" style:font-size-complex="12pt"/>
    </style:style>
    <style:style style:name="T4138" style:parent-style-name="DefaultParagraphFont" style:family="text">
      <style:text-properties style:font-weight-complex="bold" style:font-size-complex="12pt"/>
    </style:style>
    <style:style style:name="T4139" style:parent-style-name="DefaultParagraphFont" style:family="text">
      <style:text-properties style:font-weight-complex="bold" style:font-size-complex="12pt"/>
    </style:style>
    <style:style style:name="T4140" style:parent-style-name="DefaultParagraphFont" style:family="text">
      <style:text-properties style:font-weight-complex="bold" style:font-size-complex="12pt"/>
    </style:style>
    <style:style style:name="T4141" style:parent-style-name="DefaultParagraphFont" style:family="text">
      <style:text-properties style:font-weight-complex="bold" style:font-size-complex="12pt"/>
    </style:style>
    <style:style style:name="T4142" style:parent-style-name="DefaultParagraphFont" style:family="text">
      <style:text-properties style:font-weight-complex="bold" style:font-size-complex="12pt"/>
    </style:style>
    <style:style style:name="T4143" style:parent-style-name="DefaultParagraphFont" style:family="text">
      <style:text-properties style:font-weight-complex="bold" style:font-size-complex="12pt"/>
    </style:style>
    <style:style style:name="T4144" style:parent-style-name="DefaultParagraphFont" style:family="text">
      <style:text-properties style:font-weight-complex="bold" style:font-size-complex="12pt"/>
    </style:style>
    <style:style style:name="T4145" style:parent-style-name="DefaultParagraphFont" style:family="text">
      <style:text-properties style:font-weight-complex="bold" style:font-size-complex="12pt"/>
    </style:style>
    <style:style style:name="T4146" style:parent-style-name="DefaultParagraphFont" style:family="text">
      <style:text-properties style:font-weight-complex="bold" style:font-size-complex="12pt"/>
    </style:style>
    <style:style style:name="T4147" style:parent-style-name="DefaultParagraphFont" style:family="text">
      <style:text-properties style:font-weight-complex="bold" style:font-size-complex="12pt"/>
    </style:style>
    <style:style style:name="T4148" style:parent-style-name="DefaultParagraphFont" style:family="text">
      <style:text-properties style:font-weight-complex="bold" style:font-size-complex="12pt"/>
    </style:style>
    <style:style style:name="T4149" style:parent-style-name="DefaultParagraphFont" style:family="text">
      <style:text-properties style:font-weight-complex="bold" style:font-size-complex="12pt"/>
    </style:style>
    <style:style style:name="T4150" style:parent-style-name="DefaultParagraphFont" style:family="text">
      <style:text-properties style:font-weight-complex="bold" style:font-size-complex="12pt"/>
    </style:style>
    <style:style style:name="T4151" style:parent-style-name="DefaultParagraphFont" style:family="text">
      <style:text-properties style:font-weight-complex="bold" style:font-size-complex="12pt"/>
    </style:style>
    <style:style style:name="T4152" style:parent-style-name="DefaultParagraphFont" style:family="text">
      <style:text-properties style:font-weight-complex="bold" style:font-size-complex="12pt"/>
    </style:style>
    <style:style style:name="T4153" style:parent-style-name="DefaultParagraphFont" style:family="text">
      <style:text-properties style:font-weight-complex="bold" style:font-size-complex="12pt"/>
    </style:style>
    <style:style style:name="T4154" style:parent-style-name="DefaultParagraphFont" style:family="text">
      <style:text-properties style:font-weight-complex="bold" style:font-size-complex="12pt"/>
    </style:style>
    <style:style style:name="T4155" style:parent-style-name="DefaultParagraphFont" style:family="text">
      <style:text-properties style:font-weight-complex="bold" style:font-size-complex="12pt"/>
    </style:style>
    <style:style style:name="T4156" style:parent-style-name="DefaultParagraphFont" style:family="text">
      <style:text-properties style:font-weight-complex="bold" style:font-size-complex="12pt"/>
    </style:style>
    <style:style style:name="T4157" style:parent-style-name="DefaultParagraphFont" style:family="text">
      <style:text-properties style:font-weight-complex="bold" style:font-size-complex="12pt"/>
    </style:style>
    <style:style style:name="P4158" style:parent-style-name="Roman" style:family="paragraph">
      <style:text-properties style:font-weight-complex="bold" style:font-size-complex="12pt"/>
    </style:style>
    <style:style style:name="T4159" style:parent-style-name="DefaultParagraphFont" style:family="text">
      <style:text-properties style:font-weight-complex="bold" style:font-size-complex="12pt"/>
    </style:style>
    <style:style style:name="T4160" style:parent-style-name="DefaultParagraphFont" style:family="text">
      <style:text-properties style:font-weight-complex="bold" style:font-size-complex="12pt"/>
    </style:style>
    <style:style style:name="T4161" style:parent-style-name="DefaultParagraphFont" style:family="text">
      <style:text-properties style:font-weight-complex="bold" style:font-size-complex="12pt"/>
    </style:style>
    <style:style style:name="T4162" style:parent-style-name="DefaultParagraphFont" style:family="text">
      <style:text-properties style:font-weight-complex="bold" style:font-size-complex="12pt"/>
    </style:style>
    <style:style style:name="T4163" style:parent-style-name="DefaultParagraphFont" style:family="text">
      <style:text-properties style:font-weight-complex="bold" style:font-size-complex="12pt"/>
    </style:style>
    <style:style style:name="T4164" style:parent-style-name="DefaultParagraphFont" style:family="text">
      <style:text-properties style:font-weight-complex="bold" style:font-size-complex="12pt"/>
    </style:style>
    <style:style style:name="T4165" style:parent-style-name="DefaultParagraphFont" style:family="text">
      <style:text-properties style:font-weight-complex="bold" style:font-size-complex="12pt"/>
    </style:style>
    <style:style style:name="T4166" style:parent-style-name="DefaultParagraphFont" style:family="text">
      <style:text-properties style:font-weight-complex="bold" style:font-size-complex="12pt"/>
    </style:style>
    <style:style style:name="T4167" style:parent-style-name="DefaultParagraphFont" style:family="text">
      <style:text-properties style:font-weight-complex="bold" style:font-size-complex="12pt"/>
    </style:style>
    <style:style style:name="T4168" style:parent-style-name="DefaultParagraphFont" style:family="text">
      <style:text-properties style:font-weight-complex="bold" style:font-size-complex="12pt"/>
    </style:style>
    <style:style style:name="T4169" style:parent-style-name="DefaultParagraphFont" style:family="text">
      <style:text-properties style:font-weight-complex="bold" style:font-size-complex="12pt"/>
    </style:style>
    <style:style style:name="T4170" style:parent-style-name="DefaultParagraphFont" style:family="text">
      <style:text-properties style:font-weight-complex="bold" style:font-size-complex="12pt"/>
    </style:style>
    <style:style style:name="T4171" style:parent-style-name="DefaultParagraphFont" style:family="text">
      <style:text-properties style:font-weight-complex="bold" style:font-size-complex="12pt"/>
    </style:style>
    <style:style style:name="T4172" style:parent-style-name="DefaultParagraphFont" style:family="text">
      <style:text-properties style:font-weight-complex="bold" style:font-size-complex="12pt"/>
    </style:style>
    <style:style style:name="T4173" style:parent-style-name="DefaultParagraphFont" style:family="text">
      <style:text-properties style:font-weight-complex="bold" style:font-size-complex="12pt"/>
    </style:style>
    <style:style style:name="T4174" style:parent-style-name="DefaultParagraphFont" style:family="text">
      <style:text-properties style:font-weight-complex="bold" style:font-size-complex="12pt"/>
    </style:style>
    <style:style style:name="T4175" style:parent-style-name="DefaultParagraphFont" style:family="text">
      <style:text-properties style:font-weight-complex="bold" style:font-size-complex="12pt"/>
    </style:style>
    <style:style style:name="T4176" style:parent-style-name="DefaultParagraphFont" style:family="text">
      <style:text-properties style:font-weight-complex="bold" style:font-size-complex="12pt"/>
    </style:style>
    <style:style style:name="T4177" style:parent-style-name="DefaultParagraphFont" style:family="text">
      <style:text-properties style:font-weight-complex="bold" style:font-size-complex="12pt"/>
    </style:style>
    <style:style style:name="T4178" style:parent-style-name="DefaultParagraphFont" style:family="text">
      <style:text-properties style:font-weight-complex="bold" style:font-size-complex="12pt"/>
    </style:style>
    <style:style style:name="T4179" style:parent-style-name="DefaultParagraphFont" style:family="text">
      <style:text-properties style:font-weight-complex="bold" style:font-size-complex="12pt"/>
    </style:style>
    <style:style style:name="T4180" style:parent-style-name="DefaultParagraphFont" style:family="text">
      <style:text-properties style:font-weight-complex="bold" style:font-size-complex="12pt"/>
    </style:style>
    <style:style style:name="T4181" style:parent-style-name="DefaultParagraphFont" style:family="text">
      <style:text-properties style:font-weight-complex="bold" style:font-size-complex="12pt"/>
    </style:style>
    <style:style style:name="T4182" style:parent-style-name="DefaultParagraphFont" style:family="text">
      <style:text-properties style:font-weight-complex="bold" style:font-size-complex="12pt"/>
    </style:style>
    <style:style style:name="T4183" style:parent-style-name="DefaultParagraphFont" style:family="text">
      <style:text-properties style:font-weight-complex="bold" style:font-size-complex="12pt"/>
    </style:style>
    <style:style style:name="T4184" style:parent-style-name="DefaultParagraphFont" style:family="text">
      <style:text-properties style:font-weight-complex="bold" style:font-size-complex="12pt"/>
    </style:style>
    <style:style style:name="T4185" style:parent-style-name="DefaultParagraphFont" style:family="text">
      <style:text-properties style:font-weight-complex="bold" style:font-size-complex="12pt"/>
    </style:style>
    <style:style style:name="T4186" style:parent-style-name="DefaultParagraphFont" style:family="text">
      <style:text-properties style:font-weight-complex="bold" style:font-size-complex="12pt"/>
    </style:style>
    <style:style style:name="T4187" style:parent-style-name="DefaultParagraphFont" style:family="text">
      <style:text-properties style:font-weight-complex="bold" style:font-size-complex="12pt"/>
    </style:style>
    <style:style style:name="T4188" style:parent-style-name="DefaultParagraphFont" style:family="text">
      <style:text-properties style:font-size-complex="12pt"/>
    </style:style>
    <style:style style:name="T4189" style:parent-style-name="DefaultParagraphFont" style:family="text">
      <style:text-properties style:font-size-complex="12pt"/>
    </style:style>
    <style:style style:name="T4190" style:parent-style-name="DefaultParagraphFont" style:family="text">
      <style:text-properties style:font-size-complex="12pt"/>
    </style:style>
    <style:style style:name="T4191" style:parent-style-name="DefaultParagraphFont" style:family="text">
      <style:text-properties style:font-size-complex="12pt"/>
    </style:style>
    <style:style style:name="T4192" style:parent-style-name="DefaultParagraphFont" style:family="text">
      <style:text-properties style:font-size-complex="12pt"/>
    </style:style>
    <style:style style:name="T4193" style:parent-style-name="DefaultParagraphFont" style:family="text">
      <style:text-properties style:font-size-complex="12pt"/>
    </style:style>
    <style:style style:name="T4194" style:parent-style-name="DefaultParagraphFont" style:family="text">
      <style:text-properties style:font-size-complex="12pt"/>
    </style:style>
    <style:style style:name="T4195" style:parent-style-name="DefaultParagraphFont" style:family="text">
      <style:text-properties style:font-size-complex="12pt"/>
    </style:style>
    <style:style style:name="T4196" style:parent-style-name="DefaultParagraphFont" style:family="text">
      <style:text-properties style:font-size-complex="12pt"/>
    </style:style>
    <style:style style:name="T4197" style:parent-style-name="DefaultParagraphFont" style:family="text">
      <style:text-properties style:font-size-complex="12pt"/>
    </style:style>
    <style:style style:name="T4198" style:parent-style-name="DefaultParagraphFont" style:family="text">
      <style:text-properties style:font-size-complex="12pt"/>
    </style:style>
    <style:style style:name="T4199" style:parent-style-name="DefaultParagraphFont" style:family="text">
      <style:text-properties style:font-size-complex="12pt"/>
    </style:style>
    <style:style style:name="T4200" style:parent-style-name="DefaultParagraphFont" style:family="text">
      <style:text-properties style:font-size-complex="12pt"/>
    </style:style>
    <style:style style:name="T4201" style:parent-style-name="DefaultParagraphFont" style:family="text">
      <style:text-properties style:font-size-complex="12pt"/>
    </style:style>
    <style:style style:name="T4202" style:parent-style-name="DefaultParagraphFont" style:family="text">
      <style:text-properties style:font-size-complex="12pt"/>
    </style:style>
    <style:style style:name="T4203" style:parent-style-name="DefaultParagraphFont" style:family="text">
      <style:text-properties style:font-size-complex="12pt"/>
    </style:style>
    <style:style style:name="T4204" style:parent-style-name="DefaultParagraphFont" style:family="text">
      <style:text-properties style:font-size-complex="12pt"/>
    </style:style>
    <style:style style:name="T4205" style:parent-style-name="DefaultParagraphFont" style:family="text">
      <style:text-properties style:font-size-complex="12pt"/>
    </style:style>
    <style:style style:name="T4206" style:parent-style-name="DefaultParagraphFont" style:family="text">
      <style:text-properties style:font-size-complex="12pt"/>
    </style:style>
    <style:style style:name="T4207" style:parent-style-name="DefaultParagraphFont" style:family="text">
      <style:text-properties style:font-size-complex="12pt"/>
    </style:style>
    <style:style style:name="T4208" style:parent-style-name="DefaultParagraphFont" style:family="text">
      <style:text-properties style:font-size-complex="12pt"/>
    </style:style>
    <style:style style:name="T4209" style:parent-style-name="DefaultParagraphFont" style:family="text">
      <style:text-properties style:font-size-complex="12pt"/>
    </style:style>
    <style:style style:name="T4210" style:parent-style-name="DefaultParagraphFont" style:family="text">
      <style:text-properties style:font-size-complex="12pt"/>
    </style:style>
    <style:style style:name="T4211" style:parent-style-name="DefaultParagraphFont" style:family="text">
      <style:text-properties style:font-size-complex="12pt"/>
    </style:style>
    <style:style style:name="T4212" style:parent-style-name="DefaultParagraphFont" style:family="text">
      <style:text-properties style:font-size-complex="12pt"/>
    </style:style>
    <style:style style:name="T4213" style:parent-style-name="DefaultParagraphFont" style:family="text">
      <style:text-properties style:font-size-complex="12pt"/>
    </style:style>
    <style:style style:name="T4214" style:parent-style-name="DefaultParagraphFont" style:family="text">
      <style:text-properties style:font-size-complex="12pt"/>
    </style:style>
    <style:style style:name="T4215" style:parent-style-name="DefaultParagraphFont" style:family="text">
      <style:text-properties style:font-size-complex="12pt"/>
    </style:style>
    <style:style style:name="T4216" style:parent-style-name="DefaultParagraphFont" style:family="text">
      <style:text-properties style:font-size-complex="12pt"/>
    </style:style>
    <style:style style:name="T4217" style:parent-style-name="DefaultParagraphFont" style:family="text">
      <style:text-properties style:font-size-complex="12pt"/>
    </style:style>
    <style:style style:name="T4218" style:parent-style-name="DefaultParagraphFont" style:family="text">
      <style:text-properties style:font-size-complex="12pt"/>
    </style:style>
    <style:style style:name="T4219" style:parent-style-name="DefaultParagraphFont" style:family="text">
      <style:text-properties style:font-size-complex="12pt"/>
    </style:style>
    <style:style style:name="T4220" style:parent-style-name="DefaultParagraphFont" style:family="text">
      <style:text-properties style:font-size-complex="12pt"/>
    </style:style>
    <style:style style:name="T4221" style:parent-style-name="DefaultParagraphFont" style:family="text">
      <style:text-properties style:font-size-complex="12pt"/>
    </style:style>
    <style:style style:name="T4222" style:parent-style-name="DefaultParagraphFont" style:family="text">
      <style:text-properties style:font-size-complex="12pt"/>
    </style:style>
    <style:style style:name="T4223" style:parent-style-name="DefaultParagraphFont" style:family="text">
      <style:text-properties style:font-size-complex="12pt"/>
    </style:style>
    <style:style style:name="T4224" style:parent-style-name="DefaultParagraphFont" style:family="text">
      <style:text-properties style:font-size-complex="12pt"/>
    </style:style>
    <style:style style:name="T4225" style:parent-style-name="DefaultParagraphFont" style:family="text">
      <style:text-properties style:font-size-complex="12pt"/>
    </style:style>
    <style:style style:name="T4226" style:parent-style-name="DefaultParagraphFont" style:family="text">
      <style:text-properties style:font-size-complex="12pt"/>
    </style:style>
    <style:style style:name="T4227" style:parent-style-name="DefaultParagraphFont" style:family="text">
      <style:text-properties style:font-size-complex="12pt"/>
    </style:style>
    <style:style style:name="T4228" style:parent-style-name="DefaultParagraphFont" style:family="text">
      <style:text-properties style:font-size-complex="12pt"/>
    </style:style>
    <style:style style:name="T4229" style:parent-style-name="DefaultParagraphFont" style:family="text">
      <style:text-properties style:font-size-complex="12pt"/>
    </style:style>
    <style:style style:name="T4230" style:parent-style-name="DefaultParagraphFont" style:family="text">
      <style:text-properties style:font-size-complex="12pt"/>
    </style:style>
    <style:style style:name="T4231" style:parent-style-name="DefaultParagraphFont" style:family="text">
      <style:text-properties style:font-size-complex="12pt"/>
    </style:style>
    <style:style style:name="T4232" style:parent-style-name="DefaultParagraphFont" style:family="text">
      <style:text-properties style:font-size-complex="12pt"/>
    </style:style>
    <style:style style:name="T4233" style:parent-style-name="DefaultParagraphFont" style:family="text">
      <style:text-properties style:font-size-complex="12pt"/>
    </style:style>
    <style:style style:name="T4234" style:parent-style-name="DefaultParagraphFont" style:family="text">
      <style:text-properties style:font-size-complex="12pt"/>
    </style:style>
    <style:style style:name="T4235" style:parent-style-name="DefaultParagraphFont" style:family="text">
      <style:text-properties style:font-size-complex="12pt"/>
    </style:style>
    <style:style style:name="T4236" style:parent-style-name="DefaultParagraphFont" style:family="text">
      <style:text-properties style:font-size-complex="12pt"/>
    </style:style>
    <style:style style:name="T4237" style:parent-style-name="DefaultParagraphFont" style:family="text">
      <style:text-properties style:font-size-complex="12pt"/>
    </style:style>
    <style:style style:name="T4238" style:parent-style-name="DefaultParagraphFont" style:family="text">
      <style:text-properties style:font-size-complex="12pt"/>
    </style:style>
    <style:style style:name="T4239" style:parent-style-name="DefaultParagraphFont" style:family="text">
      <style:text-properties style:font-size-complex="12pt"/>
    </style:style>
    <style:style style:name="T4240" style:parent-style-name="DefaultParagraphFont" style:family="text">
      <style:text-properties style:font-size-complex="12pt"/>
    </style:style>
    <style:style style:name="T4241" style:parent-style-name="DefaultParagraphFont" style:family="text">
      <style:text-properties style:font-size-complex="12pt"/>
    </style:style>
    <style:style style:name="T4242" style:parent-style-name="DefaultParagraphFont" style:family="text">
      <style:text-properties style:font-size-complex="12pt"/>
    </style:style>
    <style:style style:name="T4243" style:parent-style-name="DefaultParagraphFont" style:family="text">
      <style:text-properties style:font-size-complex="12pt"/>
    </style:style>
    <style:style style:name="T4244" style:parent-style-name="DefaultParagraphFont" style:family="text">
      <style:text-properties style:font-size-complex="12pt"/>
    </style:style>
    <style:style style:name="T4245" style:parent-style-name="DefaultParagraphFont" style:family="text">
      <style:text-properties style:font-size-complex="12pt"/>
    </style:style>
    <style:style style:name="T4246" style:parent-style-name="DefaultParagraphFont" style:family="text">
      <style:text-properties style:font-size-complex="12pt"/>
    </style:style>
    <style:style style:name="T4247" style:parent-style-name="DefaultParagraphFont" style:family="text">
      <style:text-properties style:font-size-complex="12pt"/>
    </style:style>
    <style:style style:name="T4248" style:parent-style-name="DefaultParagraphFont" style:family="text">
      <style:text-properties style:font-size-complex="12pt"/>
    </style:style>
    <style:style style:name="T4249" style:parent-style-name="DefaultParagraphFont" style:family="text">
      <style:text-properties style:font-size-complex="12pt"/>
    </style:style>
    <style:style style:name="T4250" style:parent-style-name="DefaultParagraphFont" style:family="text">
      <style:text-properties style:font-size-complex="12pt"/>
    </style:style>
    <style:style style:name="T4251" style:parent-style-name="DefaultParagraphFont" style:family="text">
      <style:text-properties style:font-size-complex="12pt"/>
    </style:style>
    <style:style style:name="T4252" style:parent-style-name="DefaultParagraphFont" style:family="text">
      <style:text-properties style:font-size-complex="12pt"/>
    </style:style>
    <style:style style:name="T4253" style:parent-style-name="DefaultParagraphFont" style:family="text">
      <style:text-properties style:font-size-complex="12pt"/>
    </style:style>
    <style:style style:name="T4254" style:parent-style-name="DefaultParagraphFont" style:family="text">
      <style:text-properties style:font-size-complex="12pt"/>
    </style:style>
    <style:style style:name="T4255" style:parent-style-name="DefaultParagraphFont" style:family="text">
      <style:text-properties style:font-size-complex="12pt"/>
    </style:style>
    <style:style style:name="T4256" style:parent-style-name="DefaultParagraphFont" style:family="text">
      <style:text-properties style:font-size-complex="12pt"/>
    </style:style>
    <style:style style:name="T4257" style:parent-style-name="DefaultParagraphFont" style:family="text">
      <style:text-properties style:font-size-complex="12pt"/>
    </style:style>
    <style:style style:name="T4258" style:parent-style-name="DefaultParagraphFont" style:family="text">
      <style:text-properties style:font-size-complex="12pt"/>
    </style:style>
    <style:style style:name="T4259" style:parent-style-name="DefaultParagraphFont" style:family="text">
      <style:text-properties style:font-size-complex="12pt"/>
    </style:style>
    <style:style style:name="T4260" style:parent-style-name="DefaultParagraphFont" style:family="text">
      <style:text-properties style:font-size-complex="12pt"/>
    </style:style>
    <style:style style:name="T4261" style:parent-style-name="DefaultParagraphFont" style:family="text">
      <style:text-properties style:font-size-complex="12pt"/>
    </style:style>
    <style:style style:name="T4262" style:parent-style-name="DefaultParagraphFont" style:family="text">
      <style:text-properties style:font-size-complex="12pt"/>
    </style:style>
    <style:style style:name="T4263" style:parent-style-name="DefaultParagraphFont" style:family="text">
      <style:text-properties style:font-size-complex="12pt"/>
    </style:style>
    <style:style style:name="T4264" style:parent-style-name="DefaultParagraphFont" style:family="text">
      <style:text-properties style:font-size-complex="12pt"/>
    </style:style>
    <style:style style:name="T4265" style:parent-style-name="DefaultParagraphFont" style:family="text">
      <style:text-properties style:font-size-complex="12pt"/>
    </style:style>
    <style:style style:name="T4266" style:parent-style-name="DefaultParagraphFont" style:family="text">
      <style:text-properties style:font-size-complex="12pt"/>
    </style:style>
    <style:style style:name="T4267" style:parent-style-name="DefaultParagraphFont" style:family="text">
      <style:text-properties style:font-size-complex="12pt"/>
    </style:style>
    <style:style style:name="T4268" style:parent-style-name="DefaultParagraphFont" style:family="text">
      <style:text-properties style:font-size-complex="12pt"/>
    </style:style>
    <style:style style:name="T4269" style:parent-style-name="DefaultParagraphFont" style:family="text">
      <style:text-properties style:font-size-complex="12pt"/>
    </style:style>
    <style:style style:name="T4270" style:parent-style-name="DefaultParagraphFont" style:family="text">
      <style:text-properties style:font-size-complex="12pt"/>
    </style:style>
    <style:style style:name="T4271" style:parent-style-name="DefaultParagraphFont" style:family="text">
      <style:text-properties style:font-size-complex="12pt"/>
    </style:style>
    <style:style style:name="T4272" style:parent-style-name="DefaultParagraphFont" style:family="text">
      <style:text-properties style:font-size-complex="12pt"/>
    </style:style>
    <style:style style:name="T4273" style:parent-style-name="DefaultParagraphFont" style:family="text">
      <style:text-properties style:font-size-complex="12pt"/>
    </style:style>
    <style:style style:name="T4274" style:parent-style-name="DefaultParagraphFont" style:family="text">
      <style:text-properties style:font-size-complex="12pt"/>
    </style:style>
    <style:style style:name="T4275" style:parent-style-name="DefaultParagraphFont" style:family="text">
      <style:text-properties style:font-size-complex="12pt"/>
    </style:style>
    <style:style style:name="T4276" style:parent-style-name="DefaultParagraphFont" style:family="text">
      <style:text-properties style:font-size-complex="12pt"/>
    </style:style>
    <style:style style:name="T4277" style:parent-style-name="DefaultParagraphFont" style:family="text">
      <style:text-properties style:font-size-complex="12pt"/>
    </style:style>
    <style:style style:name="T4278" style:parent-style-name="DefaultParagraphFont" style:family="text">
      <style:text-properties style:font-size-complex="12pt"/>
    </style:style>
    <style:style style:name="T4279" style:parent-style-name="DefaultParagraphFont" style:family="text">
      <style:text-properties style:font-size-complex="12pt"/>
    </style:style>
    <style:style style:name="T4280" style:parent-style-name="DefaultParagraphFont" style:family="text">
      <style:text-properties style:font-size-complex="12pt"/>
    </style:style>
    <style:style style:name="T4281" style:parent-style-name="DefaultParagraphFont" style:family="text">
      <style:text-properties style:font-size-complex="12pt"/>
    </style:style>
    <style:style style:name="T4282" style:parent-style-name="DefaultParagraphFont" style:family="text">
      <style:text-properties style:font-size-complex="12pt"/>
    </style:style>
    <style:style style:name="T4283" style:parent-style-name="DefaultParagraphFont" style:family="text">
      <style:text-properties style:font-size-complex="12pt"/>
    </style:style>
    <style:style style:name="T4284" style:parent-style-name="DefaultParagraphFont" style:family="text">
      <style:text-properties style:font-size-complex="12pt"/>
    </style:style>
    <style:style style:name="T4285" style:parent-style-name="DefaultParagraphFont" style:family="text">
      <style:text-properties style:font-size-complex="12pt"/>
    </style:style>
    <style:style style:name="T4286" style:parent-style-name="DefaultParagraphFont" style:family="text">
      <style:text-properties style:font-size-complex="12pt"/>
    </style:style>
    <style:style style:name="T4287" style:parent-style-name="DefaultParagraphFont" style:family="text">
      <style:text-properties style:font-size-complex="12pt"/>
    </style:style>
    <style:style style:name="T4288" style:parent-style-name="DefaultParagraphFont" style:family="text">
      <style:text-properties style:font-size-complex="12pt"/>
    </style:style>
    <style:style style:name="T4289" style:parent-style-name="DefaultParagraphFont" style:family="text">
      <style:text-properties style:font-size-complex="12pt"/>
    </style:style>
    <style:style style:name="T4290" style:parent-style-name="DefaultParagraphFont" style:family="text">
      <style:text-properties style:font-size-complex="12pt"/>
    </style:style>
    <style:style style:name="T4291" style:parent-style-name="DefaultParagraphFont" style:family="text">
      <style:text-properties style:font-size-complex="12pt"/>
    </style:style>
    <style:style style:name="T4292" style:parent-style-name="DefaultParagraphFont" style:family="text">
      <style:text-properties style:font-size-complex="12pt"/>
    </style:style>
    <style:style style:name="T4293" style:parent-style-name="DefaultParagraphFont" style:family="text">
      <style:text-properties style:font-size-complex="12pt"/>
    </style:style>
    <style:style style:name="T4294" style:parent-style-name="DefaultParagraphFont" style:family="text">
      <style:text-properties style:font-size-complex="12pt"/>
    </style:style>
    <style:style style:name="T4295" style:parent-style-name="DefaultParagraphFont" style:family="text">
      <style:text-properties style:font-size-complex="12pt"/>
    </style:style>
    <style:style style:name="T4296" style:parent-style-name="DefaultParagraphFont" style:family="text">
      <style:text-properties style:font-size-complex="12pt"/>
    </style:style>
    <style:style style:name="T4297" style:parent-style-name="DefaultParagraphFont" style:family="text">
      <style:text-properties style:font-size-complex="12pt"/>
    </style:style>
    <style:style style:name="T4298" style:parent-style-name="DefaultParagraphFont" style:family="text">
      <style:text-properties style:font-size-complex="12pt"/>
    </style:style>
    <style:style style:name="T4299" style:parent-style-name="DefaultParagraphFont" style:family="text">
      <style:text-properties style:font-size-complex="12pt"/>
    </style:style>
    <style:style style:name="T4300" style:parent-style-name="DefaultParagraphFont" style:family="text">
      <style:text-properties style:font-size-complex="12pt"/>
    </style:style>
    <style:style style:name="T43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02" style:parent-style-name="DefaultParagraphFont" style:family="text">
      <style:text-properties style:font-size-complex="12pt"/>
    </style:style>
    <style:style style:name="T4303" style:parent-style-name="DefaultParagraphFont" style:family="text">
      <style:text-properties style:font-size-complex="12pt"/>
    </style:style>
    <style:style style:name="T4304" style:parent-style-name="DefaultParagraphFont" style:family="text">
      <style:text-properties style:font-size-complex="12pt"/>
    </style:style>
    <style:style style:name="T4305" style:parent-style-name="DefaultParagraphFont" style:family="text">
      <style:text-properties style:font-size-complex="12pt"/>
    </style:style>
    <style:style style:name="T4306" style:parent-style-name="DefaultParagraphFont" style:family="text">
      <style:text-properties style:font-size-complex="12pt"/>
    </style:style>
    <style:style style:name="T43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08" style:parent-style-name="DefaultParagraphFont" style:family="text">
      <style:text-properties style:font-size-complex="12pt"/>
    </style:style>
    <style:style style:name="T4309" style:parent-style-name="DefaultParagraphFont" style:family="text">
      <style:text-properties fo:font-size="10pt" style:font-size-asian="10pt" style:font-size-complex="12pt"/>
    </style:style>
    <style:style style:name="T431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311" style:parent-style-name="DefaultParagraphFont" style:family="text">
      <style:text-properties fo:font-size="10pt" style:font-size-asian="10pt" style:font-size-complex="12pt"/>
    </style:style>
    <style:style style:name="T4312" style:parent-style-name="DefaultParagraphFont" style:family="text">
      <style:text-properties style:font-size-complex="12pt"/>
    </style:style>
    <style:style style:name="T4313" style:parent-style-name="DefaultParagraphFont" style:family="text">
      <style:text-properties style:font-size-complex="12pt"/>
    </style:style>
    <style:style style:name="T4314" style:parent-style-name="DefaultParagraphFont" style:family="text">
      <style:text-properties style:font-size-complex="12pt"/>
    </style:style>
    <style:style style:name="T4315" style:parent-style-name="DefaultParagraphFont" style:family="text">
      <style:text-properties style:font-size-complex="12pt"/>
    </style:style>
    <style:style style:name="T4316" style:parent-style-name="DefaultParagraphFont" style:family="text">
      <style:text-properties style:font-size-complex="12pt"/>
    </style:style>
    <style:style style:name="T4317" style:parent-style-name="DefaultParagraphFont" style:family="text">
      <style:text-properties style:font-size-complex="12pt"/>
    </style:style>
    <style:style style:name="T4318" style:parent-style-name="DefaultParagraphFont" style:family="text">
      <style:text-properties style:font-size-complex="12pt"/>
    </style:style>
    <style:style style:name="T4319" style:parent-style-name="DefaultParagraphFont" style:family="text">
      <style:text-properties style:font-size-complex="12pt"/>
    </style:style>
    <style:style style:name="T4320" style:parent-style-name="DefaultParagraphFont" style:family="text">
      <style:text-properties style:font-size-complex="12pt"/>
    </style:style>
    <style:style style:name="T4321" style:parent-style-name="DefaultParagraphFont" style:family="text">
      <style:text-properties style:font-size-complex="12pt"/>
    </style:style>
    <style:style style:name="T4322" style:parent-style-name="DefaultParagraphFont" style:family="text">
      <style:text-properties style:font-size-complex="12pt"/>
    </style:style>
    <style:style style:name="T4323" style:parent-style-name="DefaultParagraphFont" style:family="text">
      <style:text-properties style:font-size-complex="12pt"/>
    </style:style>
    <style:style style:name="T43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25" style:parent-style-name="DefaultParagraphFont" style:family="text">
      <style:text-properties style:font-size-complex="12pt"/>
    </style:style>
    <style:style style:name="T4326" style:parent-style-name="DefaultParagraphFont" style:family="text">
      <style:text-properties style:font-size-complex="12pt"/>
    </style:style>
    <style:style style:name="T4327" style:parent-style-name="DefaultParagraphFont" style:family="text">
      <style:text-properties style:font-size-complex="12pt"/>
    </style:style>
    <style:style style:name="T4328" style:parent-style-name="DefaultParagraphFont" style:family="text">
      <style:text-properties style:font-size-complex="12pt"/>
    </style:style>
    <style:style style:name="T4329" style:parent-style-name="DefaultParagraphFont" style:family="text">
      <style:text-properties style:font-size-complex="12pt"/>
    </style:style>
    <style:style style:name="T4330" style:parent-style-name="DefaultParagraphFont" style:family="text">
      <style:text-properties style:font-size-complex="12pt"/>
    </style:style>
    <style:style style:name="T4331" style:parent-style-name="DefaultParagraphFont" style:family="text">
      <style:text-properties style:font-size-complex="12pt"/>
    </style:style>
    <style:style style:name="T4332" style:parent-style-name="DefaultParagraphFont" style:family="text">
      <style:text-properties style:font-size-complex="12pt"/>
    </style:style>
    <style:style style:name="T4333" style:parent-style-name="DefaultParagraphFont" style:family="text">
      <style:text-properties style:font-size-complex="12pt"/>
    </style:style>
    <style:style style:name="T4334" style:parent-style-name="DefaultParagraphFont" style:family="text">
      <style:text-properties style:font-size-complex="12pt"/>
    </style:style>
    <style:style style:name="T4335" style:parent-style-name="DefaultParagraphFont" style:family="text">
      <style:text-properties style:font-size-complex="12pt"/>
    </style:style>
    <style:style style:name="T4336" style:parent-style-name="DefaultParagraphFont" style:family="text">
      <style:text-properties style:font-size-complex="12pt"/>
    </style:style>
    <style:style style:name="T4337" style:parent-style-name="DefaultParagraphFont" style:family="text">
      <style:text-properties style:font-size-complex="12pt"/>
    </style:style>
    <style:style style:name="T4338" style:parent-style-name="DefaultParagraphFont" style:family="text">
      <style:text-properties style:font-size-complex="12pt"/>
    </style:style>
    <style:style style:name="T4339" style:parent-style-name="DefaultParagraphFont" style:family="text">
      <style:text-properties style:font-size-complex="12pt"/>
    </style:style>
    <style:style style:name="T4340" style:parent-style-name="DefaultParagraphFont" style:family="text">
      <style:text-properties style:font-size-complex="12pt"/>
    </style:style>
    <style:style style:name="T4341" style:parent-style-name="DefaultParagraphFont" style:family="text">
      <style:text-properties style:font-size-complex="12pt"/>
    </style:style>
    <style:style style:name="T4342" style:parent-style-name="DefaultParagraphFont" style:family="text">
      <style:text-properties style:font-size-complex="12pt"/>
    </style:style>
    <style:style style:name="T4343" style:parent-style-name="DefaultParagraphFont" style:family="text">
      <style:text-properties style:font-size-complex="12pt"/>
    </style:style>
    <style:style style:name="T4344" style:parent-style-name="DefaultParagraphFont" style:family="text">
      <style:text-properties style:font-size-complex="12pt"/>
    </style:style>
    <style:style style:name="T4345" style:parent-style-name="DefaultParagraphFont" style:family="text">
      <style:text-properties style:font-size-complex="12pt"/>
    </style:style>
    <style:style style:name="T4346" style:parent-style-name="DefaultParagraphFont" style:family="text">
      <style:text-properties style:font-size-complex="12pt"/>
    </style:style>
    <style:style style:name="T4347" style:parent-style-name="DefaultParagraphFont" style:family="text">
      <style:text-properties style:font-size-complex="12pt"/>
    </style:style>
    <style:style style:name="T4348" style:parent-style-name="DefaultParagraphFont" style:family="text">
      <style:text-properties style:font-size-complex="12pt"/>
    </style:style>
    <style:style style:name="T4349" style:parent-style-name="DefaultParagraphFont" style:family="text">
      <style:text-properties style:font-size-complex="12pt"/>
    </style:style>
    <style:style style:name="T4350" style:parent-style-name="DefaultParagraphFont" style:family="text">
      <style:text-properties style:font-size-complex="12pt"/>
    </style:style>
    <style:style style:name="T4351" style:parent-style-name="DefaultParagraphFont" style:family="text">
      <style:text-properties style:font-size-complex="12pt"/>
    </style:style>
    <style:style style:name="P4352" style:parent-style-name="Roman" style:family="paragraph">
      <style:text-properties style:font-size-complex="12pt"/>
    </style:style>
    <style:style style:name="T43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54" style:parent-style-name="DefaultParagraphFont" style:family="text">
      <style:text-properties style:font-size-complex="12pt"/>
    </style:style>
    <style:style style:name="T4355" style:parent-style-name="DefaultParagraphFont" style:family="text">
      <style:text-properties fo:font-size="10pt" style:font-size-asian="10pt" style:font-size-complex="12pt"/>
    </style:style>
    <style:style style:name="T435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357" style:parent-style-name="DefaultParagraphFont" style:family="text">
      <style:text-properties fo:font-size="10pt" style:font-size-asian="10pt" style:font-size-complex="12pt"/>
    </style:style>
    <style:style style:name="T4358" style:parent-style-name="DefaultParagraphFont" style:family="text">
      <style:text-properties style:font-size-complex="12pt"/>
    </style:style>
    <style:style style:name="T4359" style:parent-style-name="DefaultParagraphFont" style:family="text">
      <style:text-properties fo:letter-spacing="0.0013in" style:font-size-complex="12pt"/>
    </style:style>
    <style:style style:name="T4360" style:parent-style-name="DefaultParagraphFont" style:family="text">
      <style:text-properties fo:letter-spacing="0.0013in" style:font-size-complex="12pt"/>
    </style:style>
    <style:style style:name="T4361" style:parent-style-name="DefaultParagraphFont" style:family="text">
      <style:text-properties fo:letter-spacing="0.0013in" style:font-size-complex="12pt"/>
    </style:style>
    <style:style style:name="T4362" style:parent-style-name="DefaultParagraphFont" style:family="text">
      <style:text-properties fo:letter-spacing="0.0013in" style:font-size-complex="12pt"/>
    </style:style>
    <style:style style:name="T4363" style:parent-style-name="DefaultParagraphFont" style:family="text">
      <style:text-properties fo:letter-spacing="0.0013in" style:font-size-complex="12pt"/>
    </style:style>
    <style:style style:name="T4364" style:parent-style-name="DefaultParagraphFont" style:family="text">
      <style:text-properties fo:letter-spacing="0.0013in" style:font-size-complex="12pt"/>
    </style:style>
    <style:style style:name="T4365" style:parent-style-name="DefaultParagraphFont" style:family="text">
      <style:text-properties fo:letter-spacing="0.0013in" style:font-size-complex="12pt"/>
    </style:style>
    <style:style style:name="T4366" style:parent-style-name="DefaultParagraphFont" style:family="text">
      <style:text-properties fo:letter-spacing="0.0013in" style:font-size-complex="12pt"/>
    </style:style>
    <style:style style:name="T4367" style:parent-style-name="DefaultParagraphFont" style:family="text">
      <style:text-properties fo:letter-spacing="0.0013in" style:font-size-complex="12pt"/>
    </style:style>
    <style:style style:name="T4368" style:parent-style-name="DefaultParagraphFont" style:family="text">
      <style:text-properties fo:letter-spacing="0.0013in" style:font-size-complex="12pt"/>
    </style:style>
    <style:style style:name="T4369" style:parent-style-name="DefaultParagraphFont" style:family="text">
      <style:text-properties fo:letter-spacing="0.0013in" style:font-size-complex="12pt"/>
    </style:style>
    <style:style style:name="T4370" style:parent-style-name="DefaultParagraphFont" style:family="text">
      <style:text-properties fo:letter-spacing="0.0013in" style:font-size-complex="12pt"/>
    </style:style>
    <style:style style:name="T4371" style:parent-style-name="DefaultParagraphFont" style:family="text">
      <style:text-properties fo:letter-spacing="0.0013in" style:font-size-complex="12pt"/>
    </style:style>
    <style:style style:name="T4372" style:parent-style-name="DefaultParagraphFont" style:family="text">
      <style:text-properties fo:letter-spacing="0.0013in" style:font-size-complex="12pt"/>
    </style:style>
    <style:style style:name="T4373" style:parent-style-name="DefaultParagraphFont" style:family="text">
      <style:text-properties fo:letter-spacing="0.0013in" style:font-size-complex="12pt"/>
    </style:style>
    <style:style style:name="T4374" style:parent-style-name="DefaultParagraphFont" style:family="text">
      <style:text-properties fo:letter-spacing="0.0013in" style:font-size-complex="12pt"/>
    </style:style>
    <style:style style:name="T4375" style:parent-style-name="DefaultParagraphFont" style:family="text">
      <style:text-properties fo:letter-spacing="0.0013in" style:font-size-complex="12pt"/>
    </style:style>
    <style:style style:name="T4376" style:parent-style-name="DefaultParagraphFont" style:family="text">
      <style:text-properties fo:letter-spacing="0.0013in" style:font-size-complex="12pt"/>
    </style:style>
    <style:style style:name="T4377" style:parent-style-name="DefaultParagraphFont" style:family="text">
      <style:text-properties fo:letter-spacing="0.0013in" style:font-size-complex="12pt"/>
    </style:style>
    <style:style style:name="T4378" style:parent-style-name="DefaultParagraphFont" style:family="text">
      <style:text-properties fo:letter-spacing="0.0013in" style:font-size-complex="12pt"/>
    </style:style>
    <style:style style:name="T4379" style:parent-style-name="DefaultParagraphFont" style:family="text">
      <style:text-properties fo:letter-spacing="0.0013in" style:font-size-complex="12pt"/>
    </style:style>
    <style:style style:name="T4380" style:parent-style-name="DefaultParagraphFont" style:family="text">
      <style:text-properties fo:letter-spacing="0.0013in" style:font-size-complex="12pt"/>
    </style:style>
    <style:style style:name="T4381" style:parent-style-name="DefaultParagraphFont" style:family="text">
      <style:text-properties fo:letter-spacing="0.0013in" style:font-size-complex="12pt"/>
    </style:style>
    <style:style style:name="T4382" style:parent-style-name="DefaultParagraphFont" style:family="text">
      <style:text-properties fo:letter-spacing="0.0013in" style:font-size-complex="12pt"/>
    </style:style>
    <style:style style:name="T4383" style:parent-style-name="DefaultParagraphFont" style:family="text">
      <style:text-properties fo:letter-spacing="0.0013in" style:font-size-complex="12pt"/>
    </style:style>
    <style:style style:name="T4384" style:parent-style-name="DefaultParagraphFont" style:family="text">
      <style:text-properties fo:letter-spacing="0.0013in" style:font-size-complex="12pt"/>
    </style:style>
    <style:style style:name="T4385" style:parent-style-name="DefaultParagraphFont" style:family="text">
      <style:text-properties fo:letter-spacing="0.0013in" style:font-size-complex="12pt"/>
    </style:style>
    <style:style style:name="T4386" style:parent-style-name="DefaultParagraphFont" style:family="text">
      <style:text-properties fo:letter-spacing="0.0013in" style:font-size-complex="12pt"/>
    </style:style>
    <style:style style:name="T4387" style:parent-style-name="DefaultParagraphFont" style:family="text">
      <style:text-properties fo:letter-spacing="0.0013in" style:font-size-complex="12pt"/>
    </style:style>
    <style:style style:name="T4388" style:parent-style-name="DefaultParagraphFont" style:family="text">
      <style:text-properties fo:letter-spacing="0.0013in" style:font-size-complex="12pt"/>
    </style:style>
    <style:style style:name="T4389" style:parent-style-name="DefaultParagraphFont" style:family="text">
      <style:text-properties fo:letter-spacing="0.0013in" style:font-size-complex="12pt"/>
    </style:style>
    <style:style style:name="T4390" style:parent-style-name="DefaultParagraphFont" style:family="text">
      <style:text-properties fo:letter-spacing="0.0013in" style:font-size-complex="12pt"/>
    </style:style>
    <style:style style:name="T4391" style:parent-style-name="DefaultParagraphFont" style:family="text">
      <style:text-properties fo:letter-spacing="0.0013in" style:font-size-complex="12pt"/>
    </style:style>
    <style:style style:name="T4392" style:parent-style-name="DefaultParagraphFont" style:family="text">
      <style:text-properties fo:letter-spacing="0.0013in" style:font-size-complex="12pt"/>
    </style:style>
    <style:style style:name="T4393" style:parent-style-name="DefaultParagraphFont" style:family="text">
      <style:text-properties fo:letter-spacing="0.0013in" style:font-size-complex="12pt"/>
    </style:style>
    <style:style style:name="T4394" style:parent-style-name="DefaultParagraphFont" style:family="text">
      <style:text-properties fo:letter-spacing="0.0013in" style:font-size-complex="12pt"/>
    </style:style>
    <style:style style:name="T4395" style:parent-style-name="DefaultParagraphFont" style:family="text">
      <style:text-properties fo:letter-spacing="0.0013in" style:font-size-complex="12pt"/>
    </style:style>
    <style:style style:name="T4396" style:parent-style-name="DefaultParagraphFont" style:family="text">
      <style:text-properties fo:letter-spacing="0.0013in" style:font-size-complex="12pt"/>
    </style:style>
    <style:style style:name="T4397" style:parent-style-name="DefaultParagraphFont" style:family="text">
      <style:text-properties fo:letter-spacing="0.0013in" style:font-size-complex="12pt"/>
    </style:style>
    <style:style style:name="T4398" style:parent-style-name="DefaultParagraphFont" style:family="text">
      <style:text-properties fo:letter-spacing="0.0013in" style:font-size-complex="12pt"/>
    </style:style>
    <style:style style:name="T4399" style:parent-style-name="DefaultParagraphFont" style:family="text">
      <style:text-properties fo:letter-spacing="0.0013in" style:font-size-complex="12pt"/>
    </style:style>
    <style:style style:name="T4400" style:parent-style-name="DefaultParagraphFont" style:family="text">
      <style:text-properties fo:letter-spacing="0.0013in" style:font-size-complex="12pt"/>
    </style:style>
    <style:style style:name="T4401" style:parent-style-name="DefaultParagraphFont" style:family="text">
      <style:text-properties fo:letter-spacing="0.0013in" style:font-size-complex="12pt"/>
    </style:style>
    <style:style style:name="T4402" style:parent-style-name="DefaultParagraphFont" style:family="text">
      <style:text-properties fo:letter-spacing="0.0013in" style:font-size-complex="12pt"/>
    </style:style>
    <style:style style:name="T4403" style:parent-style-name="DefaultParagraphFont" style:family="text">
      <style:text-properties fo:letter-spacing="0.0013in" style:font-size-complex="12pt"/>
    </style:style>
    <style:style style:name="T4404" style:parent-style-name="DefaultParagraphFont" style:family="text">
      <style:text-properties fo:letter-spacing="0.0013in" style:font-size-complex="12pt"/>
    </style:style>
    <style:style style:name="T4405" style:parent-style-name="DefaultParagraphFont" style:family="text">
      <style:text-properties fo:letter-spacing="0.0013in" style:font-size-complex="12pt"/>
    </style:style>
    <style:style style:name="T4406" style:parent-style-name="DefaultParagraphFont" style:family="text">
      <style:text-properties fo:letter-spacing="0.0013in" style:font-size-complex="12pt"/>
    </style:style>
    <style:style style:name="T4407" style:parent-style-name="DefaultParagraphFont" style:family="text">
      <style:text-properties fo:letter-spacing="0.0013in" style:font-size-complex="12pt"/>
    </style:style>
    <style:style style:name="T4408" style:parent-style-name="DefaultParagraphFont" style:family="text">
      <style:text-properties fo:letter-spacing="0.0013in" style:font-size-complex="12pt"/>
    </style:style>
    <style:style style:name="T4409" style:parent-style-name="DefaultParagraphFont" style:family="text">
      <style:text-properties fo:letter-spacing="0.0013in" style:font-size-complex="12pt"/>
    </style:style>
    <style:style style:name="T44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11" style:parent-style-name="DefaultParagraphFont" style:family="text">
      <style:text-properties style:font-size-complex="12pt"/>
    </style:style>
    <style:style style:name="T4412" style:parent-style-name="DefaultParagraphFont" style:family="text">
      <style:text-properties style:font-size-complex="12pt"/>
    </style:style>
    <style:style style:name="T4413" style:parent-style-name="DefaultParagraphFont" style:family="text">
      <style:text-properties style:font-size-complex="12pt"/>
    </style:style>
    <style:style style:name="T4414" style:parent-style-name="DefaultParagraphFont" style:family="text">
      <style:text-properties style:font-size-complex="12pt"/>
    </style:style>
    <style:style style:name="T4415" style:parent-style-name="DefaultParagraphFont" style:family="text">
      <style:text-properties style:font-size-complex="12pt"/>
    </style:style>
    <style:style style:name="T4416" style:parent-style-name="DefaultParagraphFont" style:family="text">
      <style:text-properties style:font-size-complex="12pt"/>
    </style:style>
    <style:style style:name="T4417" style:parent-style-name="DefaultParagraphFont" style:family="text">
      <style:text-properties style:font-size-complex="12pt"/>
    </style:style>
    <style:style style:name="T4418" style:parent-style-name="DefaultParagraphFont" style:family="text">
      <style:text-properties style:font-size-complex="12pt"/>
    </style:style>
    <style:style style:name="T4419" style:parent-style-name="DefaultParagraphFont" style:family="text">
      <style:text-properties style:font-size-complex="12pt"/>
    </style:style>
    <style:style style:name="T4420" style:parent-style-name="DefaultParagraphFont" style:family="text">
      <style:text-properties style:font-size-complex="12pt"/>
    </style:style>
    <style:style style:name="T4421" style:parent-style-name="DefaultParagraphFont" style:family="text">
      <style:text-properties style:font-size-complex="12pt"/>
    </style:style>
    <style:style style:name="T4422" style:parent-style-name="DefaultParagraphFont" style:family="text">
      <style:text-properties style:font-size-complex="12pt"/>
    </style:style>
    <style:style style:name="T4423" style:parent-style-name="DefaultParagraphFont" style:family="text">
      <style:text-properties style:font-size-complex="12pt"/>
    </style:style>
    <style:style style:name="T4424" style:parent-style-name="DefaultParagraphFont" style:family="text">
      <style:text-properties style:font-size-complex="12pt"/>
    </style:style>
    <style:style style:name="T4425" style:parent-style-name="DefaultParagraphFont" style:family="text">
      <style:text-properties style:font-size-complex="12pt"/>
    </style:style>
    <style:style style:name="T4426" style:parent-style-name="DefaultParagraphFont" style:family="text">
      <style:text-properties style:font-size-complex="12pt"/>
    </style:style>
    <style:style style:name="T4427" style:parent-style-name="DefaultParagraphFont" style:family="text">
      <style:text-properties style:font-size-complex="12pt"/>
    </style:style>
    <style:style style:name="T4428" style:parent-style-name="DefaultParagraphFont" style:family="text">
      <style:text-properties style:font-size-complex="12pt"/>
    </style:style>
    <style:style style:name="T4429" style:parent-style-name="DefaultParagraphFont" style:family="text">
      <style:text-properties style:font-size-complex="12pt"/>
    </style:style>
    <style:style style:name="T4430" style:parent-style-name="DefaultParagraphFont" style:family="text">
      <style:text-properties style:font-size-complex="12pt"/>
    </style:style>
    <style:style style:name="T4431" style:parent-style-name="DefaultParagraphFont" style:family="text">
      <style:text-properties style:font-size-complex="12pt"/>
    </style:style>
    <style:style style:name="T4432" style:parent-style-name="DefaultParagraphFont" style:family="text">
      <style:text-properties style:font-size-complex="12pt"/>
    </style:style>
    <style:style style:name="T4433" style:parent-style-name="DefaultParagraphFont" style:family="text">
      <style:text-properties style:font-size-complex="12pt"/>
    </style:style>
    <style:style style:name="T4434" style:parent-style-name="DefaultParagraphFont" style:family="text">
      <style:text-properties style:font-size-complex="12pt"/>
    </style:style>
    <style:style style:name="T4435" style:parent-style-name="DefaultParagraphFont" style:family="text">
      <style:text-properties style:font-size-complex="12pt"/>
    </style:style>
    <style:style style:name="T4436" style:parent-style-name="DefaultParagraphFont" style:family="text">
      <style:text-properties style:font-size-complex="12pt"/>
    </style:style>
    <style:style style:name="T4437" style:parent-style-name="DefaultParagraphFont" style:family="text">
      <style:text-properties style:font-size-complex="12pt"/>
    </style:style>
    <style:style style:name="T4438" style:parent-style-name="DefaultParagraphFont" style:family="text">
      <style:text-properties style:font-size-complex="12pt"/>
    </style:style>
    <style:style style:name="T4439" style:parent-style-name="DefaultParagraphFont" style:family="text">
      <style:text-properties style:font-size-complex="12pt"/>
    </style:style>
    <style:style style:name="T4440" style:parent-style-name="DefaultParagraphFont" style:family="text">
      <style:text-properties style:font-size-complex="12pt"/>
    </style:style>
    <style:style style:name="T4441" style:parent-style-name="DefaultParagraphFont" style:family="text">
      <style:text-properties style:font-size-complex="12pt"/>
    </style:style>
    <style:style style:name="T4442" style:parent-style-name="DefaultParagraphFont" style:family="text">
      <style:text-properties style:font-size-complex="12pt"/>
    </style:style>
    <style:style style:name="T4443" style:parent-style-name="DefaultParagraphFont" style:family="text">
      <style:text-properties style:font-size-complex="12pt"/>
    </style:style>
    <style:style style:name="T4444" style:parent-style-name="DefaultParagraphFont" style:family="text">
      <style:text-properties style:font-size-complex="12pt"/>
    </style:style>
    <style:style style:name="T44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46" style:parent-style-name="DefaultParagraphFont" style:family="text">
      <style:text-properties style:font-weight-complex="bold" style:font-size-complex="12pt"/>
    </style:style>
    <style:style style:name="T4447" style:parent-style-name="DefaultParagraphFont" style:family="text">
      <style:text-properties style:font-weight-complex="bold" fo:font-size="10pt" style:font-size-asian="10pt" style:font-size-complex="12pt"/>
    </style:style>
    <style:style style:name="T444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449" style:parent-style-name="DefaultParagraphFont" style:family="text">
      <style:text-properties style:font-weight-complex="bold" fo:font-size="10pt" style:font-size-asian="10pt" style:font-size-complex="12pt"/>
    </style:style>
    <style:style style:name="T4450" style:parent-style-name="DefaultParagraphFont" style:family="text">
      <style:text-properties style:font-weight-complex="bold" style:font-size-complex="12pt"/>
    </style:style>
    <style:style style:name="T4451" style:parent-style-name="DefaultParagraphFont" style:family="text">
      <style:text-properties style:font-size-complex="12pt"/>
    </style:style>
    <style:style style:name="T4452" style:parent-style-name="DefaultParagraphFont" style:family="text">
      <style:text-properties style:font-size-complex="12pt"/>
    </style:style>
    <style:style style:name="T4453" style:parent-style-name="DefaultParagraphFont" style:family="text">
      <style:text-properties style:font-size-complex="12pt"/>
    </style:style>
    <style:style style:name="T4454" style:parent-style-name="DefaultParagraphFont" style:family="text">
      <style:text-properties style:font-size-complex="12pt"/>
    </style:style>
    <style:style style:name="T4455" style:parent-style-name="DefaultParagraphFont" style:family="text">
      <style:text-properties style:font-size-complex="12pt"/>
    </style:style>
    <style:style style:name="T4456" style:parent-style-name="DefaultParagraphFont" style:family="text">
      <style:text-properties style:font-size-complex="12pt"/>
    </style:style>
    <style:style style:name="T4457" style:parent-style-name="DefaultParagraphFont" style:family="text">
      <style:text-properties style:font-size-complex="12pt"/>
    </style:style>
    <style:style style:name="T4458" style:parent-style-name="DefaultParagraphFont" style:family="text">
      <style:text-properties style:font-size-complex="12pt"/>
    </style:style>
    <style:style style:name="T4459" style:parent-style-name="DefaultParagraphFont" style:family="text">
      <style:text-properties style:font-size-complex="12pt"/>
    </style:style>
    <style:style style:name="T4460" style:parent-style-name="DefaultParagraphFont" style:family="text">
      <style:text-properties style:font-size-complex="12pt"/>
    </style:style>
    <style:style style:name="T4461" style:parent-style-name="DefaultParagraphFont" style:family="text">
      <style:text-properties style:font-size-complex="12pt"/>
    </style:style>
    <style:style style:name="T4462" style:parent-style-name="DefaultParagraphFont" style:family="text">
      <style:text-properties style:font-size-complex="12pt"/>
    </style:style>
    <style:style style:name="T4463" style:parent-style-name="DefaultParagraphFont" style:family="text">
      <style:text-properties style:font-size-complex="12pt"/>
    </style:style>
    <style:style style:name="T4464" style:parent-style-name="DefaultParagraphFont" style:family="text">
      <style:text-properties style:font-size-complex="12pt"/>
    </style:style>
    <style:style style:name="T4465" style:parent-style-name="DefaultParagraphFont" style:family="text">
      <style:text-properties style:font-size-complex="12pt"/>
    </style:style>
    <style:style style:name="T4466" style:parent-style-name="DefaultParagraphFont" style:family="text">
      <style:text-properties style:font-size-complex="12pt"/>
    </style:style>
    <style:style style:name="T4467" style:parent-style-name="DefaultParagraphFont" style:family="text">
      <style:text-properties style:font-size-complex="12pt"/>
    </style:style>
    <style:style style:name="T4468" style:parent-style-name="DefaultParagraphFont" style:family="text">
      <style:text-properties style:font-size-complex="12pt"/>
    </style:style>
    <style:style style:name="T4469" style:parent-style-name="DefaultParagraphFont" style:family="text">
      <style:text-properties style:font-size-complex="12pt"/>
    </style:style>
    <style:style style:name="T4470" style:parent-style-name="DefaultParagraphFont" style:family="text">
      <style:text-properties style:font-size-complex="12pt"/>
    </style:style>
    <style:style style:name="T4471" style:parent-style-name="DefaultParagraphFont" style:family="text">
      <style:text-properties style:font-size-complex="12pt"/>
    </style:style>
    <style:style style:name="T4472" style:parent-style-name="DefaultParagraphFont" style:family="text">
      <style:text-properties style:font-size-complex="12pt"/>
    </style:style>
    <style:style style:name="T4473" style:parent-style-name="DefaultParagraphFont" style:family="text">
      <style:text-properties style:font-size-complex="12pt"/>
    </style:style>
    <style:style style:name="T4474" style:parent-style-name="DefaultParagraphFont" style:family="text">
      <style:text-properties style:font-size-complex="12pt"/>
    </style:style>
    <style:style style:name="T4475" style:parent-style-name="DefaultParagraphFont" style:family="text">
      <style:text-properties style:font-size-complex="12pt"/>
    </style:style>
    <style:style style:name="T4476" style:parent-style-name="DefaultParagraphFont" style:family="text">
      <style:text-properties style:font-size-complex="12pt"/>
    </style:style>
    <style:style style:name="T4477" style:parent-style-name="DefaultParagraphFont" style:family="text">
      <style:text-properties style:font-size-complex="12pt"/>
    </style:style>
    <style:style style:name="T4478" style:parent-style-name="DefaultParagraphFont" style:family="text">
      <style:text-properties style:font-size-complex="12pt"/>
    </style:style>
    <style:style style:name="T4479" style:parent-style-name="DefaultParagraphFont" style:family="text">
      <style:text-properties style:font-size-complex="12pt"/>
    </style:style>
    <style:style style:name="T4480" style:parent-style-name="DefaultParagraphFont" style:family="text">
      <style:text-properties style:font-size-complex="12pt"/>
    </style:style>
    <style:style style:name="T4481" style:parent-style-name="DefaultParagraphFont" style:family="text">
      <style:text-properties style:font-size-complex="12pt"/>
    </style:style>
    <style:style style:name="T4482" style:parent-style-name="DefaultParagraphFont" style:family="text">
      <style:text-properties style:font-size-complex="12pt"/>
    </style:style>
    <style:style style:name="T4483" style:parent-style-name="DefaultParagraphFont" style:family="text">
      <style:text-properties style:font-size-complex="12pt"/>
    </style:style>
    <style:style style:name="T4484" style:parent-style-name="DefaultParagraphFont" style:family="text">
      <style:text-properties style:font-size-complex="12pt"/>
    </style:style>
    <style:style style:name="T4485" style:parent-style-name="DefaultParagraphFont" style:family="text">
      <style:text-properties style:font-size-complex="12pt"/>
    </style:style>
    <style:style style:name="T4486" style:parent-style-name="DefaultParagraphFont" style:family="text">
      <style:text-properties style:font-size-complex="12pt"/>
    </style:style>
    <style:style style:name="T4487" style:parent-style-name="DefaultParagraphFont" style:family="text">
      <style:text-properties style:font-size-complex="12pt"/>
    </style:style>
    <style:style style:name="T4488" style:parent-style-name="DefaultParagraphFont" style:family="text">
      <style:text-properties style:font-size-complex="12pt"/>
    </style:style>
    <style:style style:name="T4489" style:parent-style-name="DefaultParagraphFont" style:family="text">
      <style:text-properties style:font-size-complex="12pt"/>
    </style:style>
    <style:style style:name="T4490" style:parent-style-name="DefaultParagraphFont" style:family="text">
      <style:text-properties style:font-size-complex="12pt"/>
    </style:style>
    <style:style style:name="T4491" style:parent-style-name="DefaultParagraphFont" style:family="text">
      <style:text-properties style:font-size-complex="12pt"/>
    </style:style>
    <style:style style:name="T4492" style:parent-style-name="DefaultParagraphFont" style:family="text">
      <style:text-properties style:font-size-complex="12pt"/>
    </style:style>
    <style:style style:name="T4493" style:parent-style-name="DefaultParagraphFont" style:family="text">
      <style:text-properties style:font-size-complex="12pt"/>
    </style:style>
    <style:style style:name="T4494" style:parent-style-name="DefaultParagraphFont" style:family="text">
      <style:text-properties style:font-size-complex="12pt"/>
    </style:style>
    <style:style style:name="T4495" style:parent-style-name="DefaultParagraphFont" style:family="text">
      <style:text-properties style:font-size-complex="12pt"/>
    </style:style>
    <style:style style:name="T4496" style:parent-style-name="DefaultParagraphFont" style:family="text">
      <style:text-properties style:font-size-complex="12pt"/>
    </style:style>
    <style:style style:name="T4497" style:parent-style-name="DefaultParagraphFont" style:family="text">
      <style:text-properties style:font-size-complex="12pt"/>
    </style:style>
    <style:style style:name="T4498" style:parent-style-name="DefaultParagraphFont" style:family="text">
      <style:text-properties style:font-size-complex="12pt"/>
    </style:style>
    <style:style style:name="T4499" style:parent-style-name="DefaultParagraphFont" style:family="text">
      <style:text-properties style:font-size-complex="12pt"/>
    </style:style>
    <style:style style:name="T4500" style:parent-style-name="DefaultParagraphFont" style:family="text">
      <style:text-properties style:font-size-complex="12pt"/>
    </style:style>
    <style:style style:name="T4501" style:parent-style-name="DefaultParagraphFont" style:family="text">
      <style:text-properties style:font-size-complex="12pt"/>
    </style:style>
    <style:style style:name="T4502" style:parent-style-name="DefaultParagraphFont" style:family="text">
      <style:text-properties style:font-size-complex="12pt"/>
    </style:style>
    <style:style style:name="T4503" style:parent-style-name="DefaultParagraphFont" style:family="text">
      <style:text-properties style:font-size-complex="12pt"/>
    </style:style>
    <style:style style:name="T4504" style:parent-style-name="DefaultParagraphFont" style:family="text">
      <style:text-properties style:font-size-complex="12pt"/>
    </style:style>
    <style:style style:name="T4505" style:parent-style-name="DefaultParagraphFont" style:family="text">
      <style:text-properties style:font-size-complex="12pt"/>
    </style:style>
    <style:style style:name="T4506" style:parent-style-name="DefaultParagraphFont" style:family="text">
      <style:text-properties style:font-size-complex="12pt"/>
    </style:style>
    <style:style style:name="T45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08" style:parent-style-name="DefaultParagraphFont" style:family="text">
      <style:text-properties style:font-size-complex="12pt"/>
    </style:style>
    <style:style style:name="T4509" style:parent-style-name="DefaultParagraphFont" style:family="text">
      <style:text-properties style:font-size-complex="12pt"/>
    </style:style>
    <style:style style:name="T4510" style:parent-style-name="DefaultParagraphFont" style:family="text">
      <style:text-properties style:font-size-complex="12pt"/>
    </style:style>
    <style:style style:name="T4511" style:parent-style-name="DefaultParagraphFont" style:family="text">
      <style:text-properties style:font-size-complex="12pt"/>
    </style:style>
    <style:style style:name="T4512" style:parent-style-name="DefaultParagraphFont" style:family="text">
      <style:text-properties style:font-size-complex="12pt"/>
    </style:style>
    <style:style style:name="T4513" style:parent-style-name="DefaultParagraphFont" style:family="text">
      <style:text-properties style:font-size-complex="12pt"/>
    </style:style>
    <style:style style:name="T4514" style:parent-style-name="DefaultParagraphFont" style:family="text">
      <style:text-properties style:font-size-complex="12pt"/>
    </style:style>
    <style:style style:name="T4515" style:parent-style-name="DefaultParagraphFont" style:family="text">
      <style:text-properties style:font-size-complex="12pt"/>
    </style:style>
    <style:style style:name="T4516" style:parent-style-name="DefaultParagraphFont" style:family="text">
      <style:text-properties style:font-size-complex="12pt"/>
    </style:style>
    <style:style style:name="T4517" style:parent-style-name="DefaultParagraphFont" style:family="text">
      <style:text-properties style:font-size-complex="12pt"/>
    </style:style>
    <style:style style:name="T4518" style:parent-style-name="DefaultParagraphFont" style:family="text">
      <style:text-properties style:font-size-complex="12pt"/>
    </style:style>
    <style:style style:name="T4519" style:parent-style-name="DefaultParagraphFont" style:family="text">
      <style:text-properties style:font-size-complex="12pt"/>
    </style:style>
    <style:style style:name="T4520" style:parent-style-name="DefaultParagraphFont" style:family="text">
      <style:text-properties style:font-size-complex="12pt"/>
    </style:style>
    <style:style style:name="T4521" style:parent-style-name="DefaultParagraphFont" style:family="text">
      <style:text-properties style:font-size-complex="12pt"/>
    </style:style>
    <style:style style:name="T4522" style:parent-style-name="DefaultParagraphFont" style:family="text">
      <style:text-properties style:font-size-complex="12pt"/>
    </style:style>
    <style:style style:name="T45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24" style:parent-style-name="DefaultParagraphFont" style:family="text">
      <style:text-properties style:font-size-complex="12pt"/>
    </style:style>
    <style:style style:name="T4525" style:parent-style-name="DefaultParagraphFont" style:family="text">
      <style:text-properties fo:font-size="10pt" style:font-size-asian="10pt" style:font-size-complex="12pt"/>
    </style:style>
    <style:style style:name="T452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27" style:parent-style-name="DefaultParagraphFont" style:family="text">
      <style:text-properties fo:font-size="10pt" style:font-size-asian="10pt" style:font-size-complex="12pt"/>
    </style:style>
    <style:style style:name="T4528" style:parent-style-name="DefaultParagraphFont" style:family="text">
      <style:text-properties style:font-size-complex="12pt"/>
    </style:style>
    <style:style style:name="T4529" style:parent-style-name="DefaultParagraphFont" style:family="text">
      <style:text-properties style:font-size-complex="12pt"/>
    </style:style>
    <style:style style:name="T4530" style:parent-style-name="DefaultParagraphFont" style:family="text">
      <style:text-properties style:font-size-complex="12pt"/>
    </style:style>
    <style:style style:name="T4531" style:parent-style-name="DefaultParagraphFont" style:family="text">
      <style:text-properties style:font-size-complex="12pt"/>
    </style:style>
    <style:style style:name="T4532" style:parent-style-name="DefaultParagraphFont" style:family="text">
      <style:text-properties style:font-size-complex="12pt"/>
    </style:style>
    <style:style style:name="T4533" style:parent-style-name="DefaultParagraphFont" style:family="text">
      <style:text-properties style:font-size-complex="12pt"/>
    </style:style>
    <style:style style:name="T4534" style:parent-style-name="DefaultParagraphFont" style:family="text">
      <style:text-properties style:font-size-complex="12pt"/>
    </style:style>
    <style:style style:name="T4535" style:parent-style-name="DefaultParagraphFont" style:family="text">
      <style:text-properties style:font-size-complex="12pt"/>
    </style:style>
    <style:style style:name="T4536" style:parent-style-name="DefaultParagraphFont" style:family="text">
      <style:text-properties style:font-size-complex="12pt"/>
    </style:style>
    <style:style style:name="T4537" style:parent-style-name="DefaultParagraphFont" style:family="text">
      <style:text-properties style:font-size-complex="12pt"/>
    </style:style>
    <style:style style:name="T4538" style:parent-style-name="DefaultParagraphFont" style:family="text">
      <style:text-properties style:font-size-complex="12pt"/>
    </style:style>
    <style:style style:name="T4539" style:parent-style-name="DefaultParagraphFont" style:family="text">
      <style:text-properties style:font-size-complex="12pt"/>
    </style:style>
    <style:style style:name="T4540" style:parent-style-name="DefaultParagraphFont" style:family="text">
      <style:text-properties style:font-size-complex="12pt"/>
    </style:style>
    <style:style style:name="T4541" style:parent-style-name="DefaultParagraphFont" style:family="text">
      <style:text-properties style:font-size-complex="12pt"/>
    </style:style>
    <style:style style:name="T4542" style:parent-style-name="DefaultParagraphFont" style:family="text">
      <style:text-properties style:font-size-complex="12pt"/>
    </style:style>
    <style:style style:name="T4543" style:parent-style-name="DefaultParagraphFont" style:family="text">
      <style:text-properties style:font-size-complex="12pt"/>
    </style:style>
    <style:style style:name="T4544" style:parent-style-name="DefaultParagraphFont" style:family="text">
      <style:text-properties style:font-size-complex="12pt"/>
    </style:style>
    <style:style style:name="T4545" style:parent-style-name="DefaultParagraphFont" style:family="text">
      <style:text-properties style:font-size-complex="12pt"/>
    </style:style>
    <style:style style:name="T4546" style:parent-style-name="DefaultParagraphFont" style:family="text">
      <style:text-properties style:font-size-complex="12pt"/>
    </style:style>
    <style:style style:name="T4547" style:parent-style-name="DefaultParagraphFont" style:family="text">
      <style:text-properties style:font-size-complex="12pt"/>
    </style:style>
    <style:style style:name="T4548" style:parent-style-name="DefaultParagraphFont" style:family="text">
      <style:text-properties style:font-size-complex="12pt"/>
    </style:style>
    <style:style style:name="T4549" style:parent-style-name="DefaultParagraphFont" style:family="text">
      <style:text-properties style:font-size-complex="12pt"/>
    </style:style>
    <style:style style:name="T4550" style:parent-style-name="DefaultParagraphFont" style:family="text">
      <style:text-properties style:font-size-complex="12pt"/>
    </style:style>
    <style:style style:name="T4551" style:parent-style-name="DefaultParagraphFont" style:family="text">
      <style:text-properties style:font-size-complex="12pt"/>
    </style:style>
    <style:style style:name="T4552" style:parent-style-name="DefaultParagraphFont" style:family="text">
      <style:text-properties style:font-size-complex="12pt"/>
    </style:style>
    <style:style style:name="T4553" style:parent-style-name="DefaultParagraphFont" style:family="text">
      <style:text-properties style:font-size-complex="12pt"/>
    </style:style>
    <style:style style:name="T4554" style:parent-style-name="DefaultParagraphFont" style:family="text">
      <style:text-properties style:font-size-complex="12pt"/>
    </style:style>
    <style:style style:name="T4555" style:parent-style-name="DefaultParagraphFont" style:family="text">
      <style:text-properties style:font-size-complex="12pt"/>
    </style:style>
    <style:style style:name="T4556" style:parent-style-name="DefaultParagraphFont" style:family="text">
      <style:text-properties style:font-size-complex="12pt"/>
    </style:style>
    <style:style style:name="T4557" style:parent-style-name="DefaultParagraphFont" style:family="text">
      <style:text-properties style:font-size-complex="12pt"/>
    </style:style>
    <style:style style:name="T4558" style:parent-style-name="DefaultParagraphFont" style:family="text">
      <style:text-properties style:font-size-complex="12pt"/>
    </style:style>
    <style:style style:name="T4559" style:parent-style-name="DefaultParagraphFont" style:family="text">
      <style:text-properties style:font-size-complex="12pt"/>
    </style:style>
    <style:style style:name="T4560" style:parent-style-name="DefaultParagraphFont" style:family="text">
      <style:text-properties style:font-size-complex="12pt"/>
    </style:style>
    <style:style style:name="T4561" style:parent-style-name="DefaultParagraphFont" style:family="text">
      <style:text-properties style:font-size-complex="12pt"/>
    </style:style>
    <style:style style:name="T4562" style:parent-style-name="DefaultParagraphFont" style:family="text">
      <style:text-properties style:font-size-complex="12pt"/>
    </style:style>
    <style:style style:name="T4563" style:parent-style-name="DefaultParagraphFont" style:family="text">
      <style:text-properties style:font-size-complex="12pt"/>
    </style:style>
    <style:style style:name="T4564" style:parent-style-name="DefaultParagraphFont" style:family="text">
      <style:text-properties style:font-size-complex="12pt"/>
    </style:style>
    <style:style style:name="T4565" style:parent-style-name="DefaultParagraphFont" style:family="text">
      <style:text-properties style:font-size-complex="12pt"/>
    </style:style>
    <style:style style:name="T4566" style:parent-style-name="DefaultParagraphFont" style:family="text">
      <style:text-properties style:font-size-complex="12pt"/>
    </style:style>
    <style:style style:name="T4567" style:parent-style-name="DefaultParagraphFont" style:family="text">
      <style:text-properties style:font-size-complex="12pt"/>
    </style:style>
    <style:style style:name="T4568" style:parent-style-name="DefaultParagraphFont" style:family="text">
      <style:text-properties style:font-size-complex="12pt"/>
    </style:style>
    <style:style style:name="T4569" style:parent-style-name="DefaultParagraphFont" style:family="text">
      <style:text-properties style:font-size-complex="12pt"/>
    </style:style>
    <style:style style:name="T4570" style:parent-style-name="DefaultParagraphFont" style:family="text">
      <style:text-properties style:font-size-complex="12pt"/>
    </style:style>
    <style:style style:name="T4571" style:parent-style-name="DefaultParagraphFont" style:family="text">
      <style:text-properties style:font-size-complex="12pt"/>
    </style:style>
    <style:style style:name="T4572" style:parent-style-name="DefaultParagraphFont" style:family="text">
      <style:text-properties style:font-size-complex="12pt"/>
    </style:style>
    <style:style style:name="T4573" style:parent-style-name="DefaultParagraphFont" style:family="text">
      <style:text-properties style:font-size-complex="12pt"/>
    </style:style>
    <style:style style:name="T4574" style:parent-style-name="DefaultParagraphFont" style:family="text">
      <style:text-properties style:font-size-complex="12pt"/>
    </style:style>
    <style:style style:name="T4575" style:parent-style-name="DefaultParagraphFont" style:family="text">
      <style:text-properties style:font-size-complex="12pt"/>
    </style:style>
    <style:style style:name="T4576" style:parent-style-name="DefaultParagraphFont" style:family="text">
      <style:text-properties style:font-size-complex="12pt"/>
    </style:style>
    <style:style style:name="T4577" style:parent-style-name="DefaultParagraphFont" style:family="text">
      <style:text-properties style:font-size-complex="12pt"/>
    </style:style>
    <style:style style:name="T4578" style:parent-style-name="DefaultParagraphFont" style:family="text">
      <style:text-properties style:font-size-complex="12pt"/>
    </style:style>
    <style:style style:name="T4579" style:parent-style-name="DefaultParagraphFont" style:family="text">
      <style:text-properties style:font-size-complex="12pt"/>
    </style:style>
    <style:style style:name="T4580" style:parent-style-name="DefaultParagraphFont" style:family="text">
      <style:text-properties style:font-size-complex="12pt"/>
    </style:style>
    <style:style style:name="T4581" style:parent-style-name="DefaultParagraphFont" style:family="text">
      <style:text-properties style:font-size-complex="12pt"/>
    </style:style>
    <style:style style:name="T4582" style:parent-style-name="DefaultParagraphFont" style:family="text">
      <style:text-properties style:font-size-complex="12pt"/>
    </style:style>
    <style:style style:name="T4583" style:parent-style-name="DefaultParagraphFont" style:family="text">
      <style:text-properties style:font-size-complex="12pt"/>
    </style:style>
    <style:style style:name="T4584" style:parent-style-name="DefaultParagraphFont" style:family="text">
      <style:text-properties style:font-size-complex="12pt"/>
    </style:style>
    <style:style style:name="T4585" style:parent-style-name="DefaultParagraphFont" style:family="text">
      <style:text-properties style:font-size-complex="12pt"/>
    </style:style>
    <style:style style:name="T4586" style:parent-style-name="DefaultParagraphFont" style:family="text">
      <style:text-properties style:font-size-complex="12pt"/>
    </style:style>
    <style:style style:name="T4587" style:parent-style-name="DefaultParagraphFont" style:family="text">
      <style:text-properties style:font-size-complex="12pt"/>
    </style:style>
    <style:style style:name="T4588" style:parent-style-name="DefaultParagraphFont" style:family="text">
      <style:text-properties style:font-size-complex="12pt"/>
    </style:style>
    <style:style style:name="T4589" style:parent-style-name="DefaultParagraphFont" style:family="text">
      <style:text-properties style:font-size-complex="12pt"/>
    </style:style>
    <style:style style:name="T4590" style:parent-style-name="DefaultParagraphFont" style:family="text">
      <style:text-properties style:font-size-complex="12pt"/>
    </style:style>
    <style:style style:name="T4591" style:parent-style-name="DefaultParagraphFont" style:family="text">
      <style:text-properties style:font-size-complex="12pt"/>
    </style:style>
    <style:style style:name="T4592" style:parent-style-name="DefaultParagraphFont" style:family="text">
      <style:text-properties style:font-size-complex="12pt"/>
    </style:style>
    <style:style style:name="T4593" style:parent-style-name="DefaultParagraphFont" style:family="text">
      <style:text-properties style:font-size-complex="12pt"/>
    </style:style>
    <style:style style:name="T4594" style:parent-style-name="DefaultParagraphFont" style:family="text">
      <style:text-properties style:font-size-complex="12pt"/>
    </style:style>
    <style:style style:name="T4595" style:parent-style-name="DefaultParagraphFont" style:family="text">
      <style:text-properties style:font-size-complex="12pt"/>
    </style:style>
    <style:style style:name="T4596" style:parent-style-name="DefaultParagraphFont" style:family="text">
      <style:text-properties style:font-size-complex="12pt"/>
    </style:style>
    <style:style style:name="T4597" style:parent-style-name="DefaultParagraphFont" style:family="text">
      <style:text-properties style:font-size-complex="12pt"/>
    </style:style>
    <style:style style:name="T4598" style:parent-style-name="DefaultParagraphFont" style:family="text">
      <style:text-properties style:font-size-complex="12pt"/>
    </style:style>
    <style:style style:name="T4599" style:parent-style-name="DefaultParagraphFont" style:family="text">
      <style:text-properties style:font-size-complex="12pt"/>
    </style:style>
    <style:style style:name="T4600" style:parent-style-name="DefaultParagraphFont" style:family="text">
      <style:text-properties style:font-size-complex="12pt"/>
    </style:style>
    <style:style style:name="T4601" style:parent-style-name="DefaultParagraphFont" style:family="text">
      <style:text-properties style:font-size-complex="12pt"/>
    </style:style>
    <style:style style:name="T4602" style:parent-style-name="DefaultParagraphFont" style:family="text">
      <style:text-properties style:font-size-complex="12pt"/>
    </style:style>
    <style:style style:name="T4603" style:parent-style-name="DefaultParagraphFont" style:family="text">
      <style:text-properties style:font-size-complex="12pt"/>
    </style:style>
    <style:style style:name="T4604" style:parent-style-name="DefaultParagraphFont" style:family="text">
      <style:text-properties style:font-size-complex="12pt"/>
    </style:style>
    <style:style style:name="T4605" style:parent-style-name="DefaultParagraphFont" style:family="text">
      <style:text-properties style:font-size-complex="12pt"/>
    </style:style>
    <style:style style:name="T4606" style:parent-style-name="DefaultParagraphFont" style:family="text">
      <style:text-properties style:font-size-complex="12pt"/>
    </style:style>
    <style:style style:name="T4607" style:parent-style-name="DefaultParagraphFont" style:family="text">
      <style:text-properties style:font-size-complex="12pt"/>
    </style:style>
    <style:style style:name="T4608" style:parent-style-name="DefaultParagraphFont" style:family="text">
      <style:text-properties style:font-size-complex="12pt"/>
    </style:style>
    <style:style style:name="T4609" style:parent-style-name="DefaultParagraphFont" style:family="text">
      <style:text-properties style:font-size-complex="12pt"/>
    </style:style>
    <style:style style:name="T4610" style:parent-style-name="DefaultParagraphFont" style:family="text">
      <style:text-properties style:font-size-complex="12pt"/>
    </style:style>
    <style:style style:name="T4611" style:parent-style-name="DefaultParagraphFont" style:family="text">
      <style:text-properties style:font-size-complex="12pt"/>
    </style:style>
    <style:style style:name="T4612" style:parent-style-name="DefaultParagraphFont" style:family="text">
      <style:text-properties style:font-size-complex="12pt"/>
    </style:style>
    <style:style style:name="T4613" style:parent-style-name="DefaultParagraphFont" style:family="text">
      <style:text-properties style:font-size-complex="12pt"/>
    </style:style>
    <style:style style:name="T4614" style:parent-style-name="DefaultParagraphFont" style:family="text">
      <style:text-properties style:font-size-complex="12pt"/>
    </style:style>
    <style:style style:name="T4615" style:parent-style-name="DefaultParagraphFont" style:family="text">
      <style:text-properties style:font-size-complex="12pt"/>
    </style:style>
    <style:style style:name="T4616" style:parent-style-name="DefaultParagraphFont" style:family="text">
      <style:text-properties style:font-size-complex="12pt"/>
    </style:style>
    <style:style style:name="T4617" style:parent-style-name="DefaultParagraphFont" style:family="text">
      <style:text-properties style:font-size-complex="12pt"/>
    </style:style>
    <style:style style:name="T4618" style:parent-style-name="DefaultParagraphFont" style:family="text">
      <style:text-properties style:font-size-complex="12pt"/>
    </style:style>
    <style:style style:name="T4619" style:parent-style-name="DefaultParagraphFont" style:family="text">
      <style:text-properties style:font-size-complex="12pt"/>
    </style:style>
    <style:style style:name="T4620" style:parent-style-name="DefaultParagraphFont" style:family="text">
      <style:text-properties style:font-size-complex="12pt"/>
    </style:style>
    <style:style style:name="T4621" style:parent-style-name="DefaultParagraphFont" style:family="text">
      <style:text-properties style:font-size-complex="12pt"/>
    </style:style>
    <style:style style:name="T4622" style:parent-style-name="DefaultParagraphFont" style:family="text">
      <style:text-properties style:font-size-complex="12pt"/>
    </style:style>
    <style:style style:name="T4623" style:parent-style-name="DefaultParagraphFont" style:family="text">
      <style:text-properties style:font-size-complex="12pt"/>
    </style:style>
    <style:style style:name="T4624" style:parent-style-name="DefaultParagraphFont" style:family="text">
      <style:text-properties style:font-size-complex="12pt"/>
    </style:style>
    <style:style style:name="T4625" style:parent-style-name="DefaultParagraphFont" style:family="text">
      <style:text-properties style:font-size-complex="12pt"/>
    </style:style>
    <style:style style:name="T4626" style:parent-style-name="DefaultParagraphFont" style:family="text">
      <style:text-properties style:font-size-complex="12pt"/>
    </style:style>
    <style:style style:name="T4627" style:parent-style-name="DefaultParagraphFont" style:family="text">
      <style:text-properties style:font-size-complex="12pt"/>
    </style:style>
    <style:style style:name="P4628" style:parent-style-name="Roman" style:family="paragraph">
      <style:text-properties style:font-size-complex="12pt"/>
    </style:style>
    <style:style style:name="P4629" style:parent-style-name="Roman" style:family="paragraph">
      <style:text-properties style:font-size-complex="12pt"/>
    </style:style>
    <style:style style:name="T46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31" style:parent-style-name="DefaultParagraphFont" style:family="text">
      <style:text-properties style:font-size-complex="12pt"/>
    </style:style>
    <style:style style:name="T4632" style:parent-style-name="DefaultParagraphFont" style:family="text">
      <style:text-properties style:font-size-complex="12pt"/>
    </style:style>
    <style:style style:name="T4633" style:parent-style-name="DefaultParagraphFont" style:family="text">
      <style:text-properties style:font-size-complex="12pt"/>
    </style:style>
    <style:style style:name="T4634" style:parent-style-name="DefaultParagraphFont" style:family="text">
      <style:text-properties style:font-size-complex="12pt"/>
    </style:style>
    <style:style style:name="T4635" style:parent-style-name="DefaultParagraphFont" style:family="text">
      <style:text-properties style:font-size-complex="12pt"/>
    </style:style>
    <style:style style:name="T4636" style:parent-style-name="DefaultParagraphFont" style:family="text">
      <style:text-properties style:font-size-complex="12pt"/>
    </style:style>
    <style:style style:name="T4637" style:parent-style-name="DefaultParagraphFont" style:family="text">
      <style:text-properties style:font-size-complex="12pt"/>
    </style:style>
    <style:style style:name="T4638" style:parent-style-name="DefaultParagraphFont" style:family="text">
      <style:text-properties style:font-size-complex="12pt"/>
    </style:style>
    <style:style style:name="T4639" style:parent-style-name="DefaultParagraphFont" style:family="text">
      <style:text-properties style:font-size-complex="12pt"/>
    </style:style>
    <style:style style:name="T4640" style:parent-style-name="DefaultParagraphFont" style:family="text">
      <style:text-properties style:font-size-complex="12pt"/>
    </style:style>
    <style:style style:name="T4641" style:parent-style-name="DefaultParagraphFont" style:family="text">
      <style:text-properties style:font-size-complex="12pt"/>
    </style:style>
    <style:style style:name="T4642" style:parent-style-name="DefaultParagraphFont" style:family="text">
      <style:text-properties style:font-size-complex="12pt"/>
    </style:style>
    <style:style style:name="T4643" style:parent-style-name="DefaultParagraphFont" style:family="text">
      <style:text-properties style:font-size-complex="12pt"/>
    </style:style>
    <style:style style:name="T4644" style:parent-style-name="DefaultParagraphFont" style:family="text">
      <style:text-properties style:font-size-complex="12pt"/>
    </style:style>
    <style:style style:name="T4645" style:parent-style-name="DefaultParagraphFont" style:family="text">
      <style:text-properties style:font-size-complex="12pt"/>
    </style:style>
    <style:style style:name="T4646" style:parent-style-name="DefaultParagraphFont" style:family="text">
      <style:text-properties style:font-size-complex="12pt"/>
    </style:style>
    <style:style style:name="T4647" style:parent-style-name="DefaultParagraphFont" style:family="text">
      <style:text-properties style:font-size-complex="12pt"/>
    </style:style>
    <style:style style:name="T4648" style:parent-style-name="DefaultParagraphFont" style:family="text">
      <style:text-properties style:font-size-complex="12pt"/>
    </style:style>
    <style:style style:name="T4649" style:parent-style-name="DefaultParagraphFont" style:family="text">
      <style:text-properties style:font-size-complex="12pt"/>
    </style:style>
    <style:style style:name="T4650" style:parent-style-name="DefaultParagraphFont" style:family="text">
      <style:text-properties style:font-size-complex="12pt"/>
    </style:style>
    <style:style style:name="T4651" style:parent-style-name="DefaultParagraphFont" style:family="text">
      <style:text-properties style:font-size-complex="12pt"/>
    </style:style>
    <style:style style:name="T4652" style:parent-style-name="DefaultParagraphFont" style:family="text">
      <style:text-properties style:font-size-complex="12pt"/>
    </style:style>
    <style:style style:name="T4653" style:parent-style-name="DefaultParagraphFont" style:family="text">
      <style:text-properties style:font-size-complex="12pt"/>
    </style:style>
    <style:style style:name="T4654" style:parent-style-name="DefaultParagraphFont" style:family="text">
      <style:text-properties style:font-size-complex="12pt"/>
    </style:style>
    <style:style style:name="T4655" style:parent-style-name="DefaultParagraphFont" style:family="text">
      <style:text-properties style:font-size-complex="12pt"/>
    </style:style>
    <style:style style:name="T4656" style:parent-style-name="DefaultParagraphFont" style:family="text">
      <style:text-properties style:font-size-complex="12pt"/>
    </style:style>
    <style:style style:name="T4657" style:parent-style-name="DefaultParagraphFont" style:family="text">
      <style:text-properties style:font-size-complex="12pt"/>
    </style:style>
    <style:style style:name="T4658" style:parent-style-name="DefaultParagraphFont" style:family="text">
      <style:text-properties style:font-size-complex="12pt"/>
    </style:style>
    <style:style style:name="T4659" style:parent-style-name="DefaultParagraphFont" style:family="text">
      <style:text-properties style:font-size-complex="12pt"/>
    </style:style>
    <style:style style:name="T4660" style:parent-style-name="DefaultParagraphFont" style:family="text">
      <style:text-properties style:font-size-complex="12pt"/>
    </style:style>
    <style:style style:name="T4661" style:parent-style-name="DefaultParagraphFont" style:family="text">
      <style:text-properties style:font-size-complex="12pt"/>
    </style:style>
    <style:style style:name="T4662" style:parent-style-name="DefaultParagraphFont" style:family="text">
      <style:text-properties style:font-size-complex="12pt"/>
    </style:style>
    <style:style style:name="T4663" style:parent-style-name="DefaultParagraphFont" style:family="text">
      <style:text-properties style:font-size-complex="12pt"/>
    </style:style>
    <style:style style:name="T4664" style:parent-style-name="DefaultParagraphFont" style:family="text">
      <style:text-properties style:font-size-complex="12pt"/>
    </style:style>
    <style:style style:name="T4665" style:parent-style-name="DefaultParagraphFont" style:family="text">
      <style:text-properties style:font-size-complex="12pt"/>
    </style:style>
    <style:style style:name="T4666" style:parent-style-name="DefaultParagraphFont" style:family="text">
      <style:text-properties style:font-size-complex="12pt"/>
    </style:style>
    <style:style style:name="T4667" style:parent-style-name="DefaultParagraphFont" style:family="text">
      <style:text-properties style:font-size-complex="12pt"/>
    </style:style>
    <style:style style:name="T4668" style:parent-style-name="DefaultParagraphFont" style:family="text">
      <style:text-properties style:font-size-complex="12pt"/>
    </style:style>
    <style:style style:name="T4669" style:parent-style-name="DefaultParagraphFont" style:family="text">
      <style:text-properties style:font-size-complex="12pt"/>
    </style:style>
    <style:style style:name="T4670" style:parent-style-name="DefaultParagraphFont" style:family="text">
      <style:text-properties style:font-size-complex="12pt"/>
    </style:style>
    <style:style style:name="T4671" style:parent-style-name="DefaultParagraphFont" style:family="text">
      <style:text-properties style:font-size-complex="12pt"/>
    </style:style>
    <style:style style:name="T4672" style:parent-style-name="DefaultParagraphFont" style:family="text">
      <style:text-properties style:font-size-complex="12pt"/>
    </style:style>
    <style:style style:name="T4673" style:parent-style-name="DefaultParagraphFont" style:family="text">
      <style:text-properties style:font-size-complex="12pt"/>
    </style:style>
    <style:style style:name="T4674" style:parent-style-name="DefaultParagraphFont" style:family="text">
      <style:text-properties style:font-size-complex="12pt"/>
    </style:style>
    <style:style style:name="T4675" style:parent-style-name="DefaultParagraphFont" style:family="text">
      <style:text-properties style:font-size-complex="12pt"/>
    </style:style>
    <style:style style:name="T4676" style:parent-style-name="DefaultParagraphFont" style:family="text">
      <style:text-properties style:font-size-complex="12pt"/>
    </style:style>
    <style:style style:name="T4677" style:parent-style-name="DefaultParagraphFont" style:family="text">
      <style:text-properties style:font-size-complex="12pt"/>
    </style:style>
    <style:style style:name="T4678" style:parent-style-name="DefaultParagraphFont" style:family="text">
      <style:text-properties style:font-size-complex="12pt"/>
    </style:style>
    <style:style style:name="T4679" style:parent-style-name="DefaultParagraphFont" style:family="text">
      <style:text-properties style:font-size-complex="12pt"/>
    </style:style>
    <style:style style:name="T4680" style:parent-style-name="DefaultParagraphFont" style:family="text">
      <style:text-properties style:font-size-complex="12pt"/>
    </style:style>
    <style:style style:name="T4681" style:parent-style-name="DefaultParagraphFont" style:family="text">
      <style:text-properties style:font-size-complex="12pt"/>
    </style:style>
    <style:style style:name="T4682" style:parent-style-name="DefaultParagraphFont" style:family="text">
      <style:text-properties style:font-size-complex="12pt"/>
    </style:style>
    <style:style style:name="T4683" style:parent-style-name="DefaultParagraphFont" style:family="text">
      <style:text-properties style:font-size-complex="12pt"/>
    </style:style>
    <style:style style:name="T4684" style:parent-style-name="DefaultParagraphFont" style:family="text">
      <style:text-properties style:font-size-complex="12pt"/>
    </style:style>
    <style:style style:name="T4685" style:parent-style-name="DefaultParagraphFont" style:family="text">
      <style:text-properties style:font-size-complex="12pt"/>
    </style:style>
    <style:style style:name="T4686" style:parent-style-name="DefaultParagraphFont" style:family="text">
      <style:text-properties style:font-size-complex="12pt"/>
    </style:style>
    <style:style style:name="T4687" style:parent-style-name="DefaultParagraphFont" style:family="text">
      <style:text-properties style:font-size-complex="12pt"/>
    </style:style>
    <style:style style:name="T4688" style:parent-style-name="DefaultParagraphFont" style:family="text">
      <style:text-properties style:font-size-complex="12pt"/>
    </style:style>
    <style:style style:name="T4689" style:parent-style-name="DefaultParagraphFont" style:family="text">
      <style:text-properties style:font-size-complex="12pt"/>
    </style:style>
    <style:style style:name="T4690" style:parent-style-name="DefaultParagraphFont" style:family="text">
      <style:text-properties style:font-size-complex="12pt"/>
    </style:style>
    <style:style style:name="T4691" style:parent-style-name="DefaultParagraphFont" style:family="text">
      <style:text-properties style:font-size-complex="12pt"/>
    </style:style>
    <style:style style:name="T4692" style:parent-style-name="DefaultParagraphFont" style:family="text">
      <style:text-properties style:font-size-complex="12pt"/>
    </style:style>
    <style:style style:name="T4693" style:parent-style-name="DefaultParagraphFont" style:family="text">
      <style:text-properties style:font-size-complex="12pt"/>
    </style:style>
    <style:style style:name="T4694" style:parent-style-name="DefaultParagraphFont" style:family="text">
      <style:text-properties style:font-size-complex="12pt"/>
    </style:style>
    <style:style style:name="T4695" style:parent-style-name="DefaultParagraphFont" style:family="text">
      <style:text-properties style:font-size-complex="12pt"/>
    </style:style>
    <style:style style:name="T4696" style:parent-style-name="DefaultParagraphFont" style:family="text">
      <style:text-properties style:font-size-complex="12pt"/>
    </style:style>
    <style:style style:name="T4697" style:parent-style-name="DefaultParagraphFont" style:family="text">
      <style:text-properties style:font-size-complex="12pt"/>
    </style:style>
    <style:style style:name="T4698" style:parent-style-name="DefaultParagraphFont" style:family="text">
      <style:text-properties style:font-size-complex="12pt"/>
    </style:style>
    <style:style style:name="T4699" style:parent-style-name="DefaultParagraphFont" style:family="text">
      <style:text-properties style:font-size-complex="12pt"/>
    </style:style>
    <style:style style:name="T4700" style:parent-style-name="DefaultParagraphFont" style:family="text">
      <style:text-properties style:font-size-complex="12pt"/>
    </style:style>
    <style:style style:name="T4701" style:parent-style-name="DefaultParagraphFont" style:family="text">
      <style:text-properties style:font-size-complex="12pt"/>
    </style:style>
    <style:style style:name="T4702" style:parent-style-name="DefaultParagraphFont" style:family="text">
      <style:text-properties style:font-size-complex="12pt"/>
    </style:style>
    <style:style style:name="T4703" style:parent-style-name="DefaultParagraphFont" style:family="text">
      <style:text-properties style:font-size-complex="12pt"/>
    </style:style>
    <style:style style:name="T4704" style:parent-style-name="DefaultParagraphFont" style:family="text">
      <style:text-properties style:font-size-complex="12pt"/>
    </style:style>
    <style:style style:name="T4705" style:parent-style-name="DefaultParagraphFont" style:family="text">
      <style:text-properties style:font-size-complex="12pt"/>
    </style:style>
    <style:style style:name="T4706" style:parent-style-name="DefaultParagraphFont" style:family="text">
      <style:text-properties style:font-size-complex="12pt"/>
    </style:style>
    <style:style style:name="T4707" style:parent-style-name="DefaultParagraphFont" style:family="text">
      <style:text-properties style:font-size-complex="12pt"/>
    </style:style>
    <style:style style:name="T4708" style:parent-style-name="DefaultParagraphFont" style:family="text">
      <style:text-properties style:font-size-complex="12pt"/>
    </style:style>
    <style:style style:name="T4709" style:parent-style-name="DefaultParagraphFont" style:family="text">
      <style:text-properties style:font-size-complex="12pt"/>
    </style:style>
    <style:style style:name="T4710" style:parent-style-name="DefaultParagraphFont" style:family="text">
      <style:text-properties style:font-size-complex="12pt"/>
    </style:style>
    <style:style style:name="T4711" style:parent-style-name="DefaultParagraphFont" style:family="text">
      <style:text-properties style:font-size-complex="12pt"/>
    </style:style>
    <style:style style:name="T47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13" style:parent-style-name="DefaultParagraphFont" style:family="text">
      <style:text-properties style:font-weight-complex="bold" style:font-size-complex="12pt"/>
    </style:style>
    <style:style style:name="T4714" style:parent-style-name="DefaultParagraphFont" style:family="text">
      <style:text-properties style:font-weight-complex="bold" fo:font-size="10pt" style:font-size-asian="10pt" style:font-size-complex="12pt"/>
    </style:style>
    <style:style style:name="T471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716" style:parent-style-name="DefaultParagraphFont" style:family="text">
      <style:text-properties style:font-weight-complex="bold" fo:font-size="10pt" style:font-size-asian="10pt" style:font-size-complex="12pt"/>
    </style:style>
    <style:style style:name="T4717" style:parent-style-name="DefaultParagraphFont" style:family="text">
      <style:text-properties style:font-weight-complex="bold" style:font-size-complex="12pt"/>
    </style:style>
    <style:style style:name="T4718" style:parent-style-name="DefaultParagraphFont" style:family="text">
      <style:text-properties style:font-size-complex="12pt"/>
    </style:style>
    <style:style style:name="T4719" style:parent-style-name="DefaultParagraphFont" style:family="text">
      <style:text-properties style:font-size-complex="12pt"/>
    </style:style>
    <style:style style:name="T4720" style:parent-style-name="DefaultParagraphFont" style:family="text">
      <style:text-properties style:font-size-complex="12pt"/>
    </style:style>
    <style:style style:name="T4721" style:parent-style-name="DefaultParagraphFont" style:family="text">
      <style:text-properties style:font-size-complex="12pt"/>
    </style:style>
    <style:style style:name="T4722" style:parent-style-name="DefaultParagraphFont" style:family="text">
      <style:text-properties style:font-size-complex="12pt"/>
    </style:style>
    <style:style style:name="T4723" style:parent-style-name="DefaultParagraphFont" style:family="text">
      <style:text-properties style:font-size-complex="12pt"/>
    </style:style>
    <style:style style:name="T4724" style:parent-style-name="DefaultParagraphFont" style:family="text">
      <style:text-properties style:font-size-complex="12pt"/>
    </style:style>
    <style:style style:name="T4725" style:parent-style-name="DefaultParagraphFont" style:family="text">
      <style:text-properties style:font-size-complex="12pt"/>
    </style:style>
    <style:style style:name="T4726" style:parent-style-name="DefaultParagraphFont" style:family="text">
      <style:text-properties style:font-size-complex="12pt"/>
    </style:style>
    <style:style style:name="T4727" style:parent-style-name="DefaultParagraphFont" style:family="text">
      <style:text-properties style:font-size-complex="12pt"/>
    </style:style>
    <style:style style:name="T4728" style:parent-style-name="DefaultParagraphFont" style:family="text">
      <style:text-properties style:font-size-complex="12pt"/>
    </style:style>
    <style:style style:name="T4729" style:parent-style-name="DefaultParagraphFont" style:family="text">
      <style:text-properties style:font-size-complex="12pt"/>
    </style:style>
    <style:style style:name="T4730" style:parent-style-name="DefaultParagraphFont" style:family="text">
      <style:text-properties style:font-size-complex="12pt"/>
    </style:style>
    <style:style style:name="T4731" style:parent-style-name="DefaultParagraphFont" style:family="text">
      <style:text-properties style:font-size-complex="12pt"/>
    </style:style>
    <style:style style:name="T4732" style:parent-style-name="DefaultParagraphFont" style:family="text">
      <style:text-properties style:font-size-complex="12pt"/>
    </style:style>
    <style:style style:name="T4733" style:parent-style-name="DefaultParagraphFont" style:family="text">
      <style:text-properties style:font-size-complex="12pt"/>
    </style:style>
    <style:style style:name="T4734" style:parent-style-name="DefaultParagraphFont" style:family="text">
      <style:text-properties style:font-size-complex="12pt"/>
    </style:style>
    <style:style style:name="T4735" style:parent-style-name="DefaultParagraphFont" style:family="text">
      <style:text-properties style:font-size-complex="12pt"/>
    </style:style>
    <style:style style:name="T4736" style:parent-style-name="DefaultParagraphFont" style:family="text">
      <style:text-properties style:font-size-complex="12pt"/>
    </style:style>
    <style:style style:name="T4737" style:parent-style-name="DefaultParagraphFont" style:family="text">
      <style:text-properties style:font-size-complex="12pt"/>
    </style:style>
    <style:style style:name="T4738" style:parent-style-name="DefaultParagraphFont" style:family="text">
      <style:text-properties style:font-size-complex="12pt"/>
    </style:style>
    <style:style style:name="T4739" style:parent-style-name="DefaultParagraphFont" style:family="text">
      <style:text-properties style:font-size-complex="12pt"/>
    </style:style>
    <style:style style:name="T4740" style:parent-style-name="DefaultParagraphFont" style:family="text">
      <style:text-properties style:font-size-complex="12pt"/>
    </style:style>
    <style:style style:name="T4741" style:parent-style-name="DefaultParagraphFont" style:family="text">
      <style:text-properties style:font-size-complex="12pt"/>
    </style:style>
    <style:style style:name="T4742" style:parent-style-name="DefaultParagraphFont" style:family="text">
      <style:text-properties style:font-size-complex="12pt"/>
    </style:style>
    <style:style style:name="T4743" style:parent-style-name="DefaultParagraphFont" style:family="text">
      <style:text-properties style:font-size-complex="12pt"/>
    </style:style>
    <style:style style:name="T4744" style:parent-style-name="DefaultParagraphFont" style:family="text">
      <style:text-properties style:font-size-complex="12pt"/>
    </style:style>
    <style:style style:name="T4745" style:parent-style-name="DefaultParagraphFont" style:family="text">
      <style:text-properties style:font-size-complex="12pt"/>
    </style:style>
    <style:style style:name="T4746" style:parent-style-name="DefaultParagraphFont" style:family="text">
      <style:text-properties fo:font-style="italic" style:font-style-asian="italic" style:font-size-complex="12pt"/>
    </style:style>
    <style:style style:name="T4747" style:parent-style-name="DefaultParagraphFont" style:family="text">
      <style:text-properties fo:font-style="italic" style:font-style-asian="italic" style:font-size-complex="12pt"/>
    </style:style>
    <style:style style:name="T4748" style:parent-style-name="DefaultParagraphFont" style:family="text">
      <style:text-properties fo:font-style="italic" style:font-style-asian="italic" style:font-size-complex="12pt"/>
    </style:style>
    <style:style style:name="T4749" style:parent-style-name="DefaultParagraphFont" style:family="text">
      <style:text-properties fo:font-style="italic" style:font-style-asian="italic" style:font-size-complex="12pt"/>
    </style:style>
    <style:style style:name="T4750" style:parent-style-name="DefaultParagraphFont" style:family="text">
      <style:text-properties fo:font-style="italic" style:font-style-asian="italic" style:font-size-complex="12pt"/>
    </style:style>
    <style:style style:name="T4751" style:parent-style-name="DefaultParagraphFont" style:family="text">
      <style:text-properties style:font-size-complex="12pt"/>
    </style:style>
    <style:style style:name="T4752" style:parent-style-name="DefaultParagraphFont" style:family="text">
      <style:text-properties style:font-size-complex="12pt"/>
    </style:style>
    <style:style style:name="T4753" style:parent-style-name="DefaultParagraphFont" style:family="text">
      <style:text-properties style:font-size-complex="12pt"/>
    </style:style>
    <style:style style:name="T4754" style:parent-style-name="DefaultParagraphFont" style:family="text">
      <style:text-properties style:font-size-complex="12pt"/>
    </style:style>
    <style:style style:name="T4755" style:parent-style-name="DefaultParagraphFont" style:family="text">
      <style:text-properties style:font-size-complex="12pt"/>
    </style:style>
    <style:style style:name="T4756" style:parent-style-name="DefaultParagraphFont" style:family="text">
      <style:text-properties style:font-size-complex="12pt"/>
    </style:style>
    <style:style style:name="T4757" style:parent-style-name="DefaultParagraphFont" style:family="text">
      <style:text-properties style:font-size-complex="12pt"/>
    </style:style>
    <style:style style:name="T4758" style:parent-style-name="DefaultParagraphFont" style:family="text">
      <style:text-properties style:font-size-complex="12pt"/>
    </style:style>
    <style:style style:name="T4759" style:parent-style-name="DefaultParagraphFont" style:family="text">
      <style:text-properties style:font-size-complex="12pt"/>
    </style:style>
    <style:style style:name="T4760" style:parent-style-name="DefaultParagraphFont" style:family="text">
      <style:text-properties style:font-size-complex="12pt"/>
    </style:style>
    <style:style style:name="T4761" style:parent-style-name="DefaultParagraphFont" style:family="text">
      <style:text-properties style:font-size-complex="12pt"/>
    </style:style>
    <style:style style:name="T4762" style:parent-style-name="DefaultParagraphFont" style:family="text">
      <style:text-properties style:font-size-complex="12pt"/>
    </style:style>
    <style:style style:name="T4763" style:parent-style-name="DefaultParagraphFont" style:family="text">
      <style:text-properties fo:font-style="italic" style:font-style-asian="italic" style:font-size-complex="12pt"/>
    </style:style>
    <style:style style:name="T4764" style:parent-style-name="DefaultParagraphFont" style:family="text">
      <style:text-properties fo:font-style="italic" style:font-style-asian="italic" style:font-size-complex="12pt"/>
    </style:style>
    <style:style style:name="T4765" style:parent-style-name="DefaultParagraphFont" style:family="text">
      <style:text-properties fo:font-style="italic" style:font-style-asian="italic" style:font-size-complex="12pt"/>
    </style:style>
    <style:style style:name="T4766" style:parent-style-name="DefaultParagraphFont" style:family="text">
      <style:text-properties style:font-size-complex="12pt"/>
    </style:style>
    <style:style style:name="T4767" style:parent-style-name="DefaultParagraphFont" style:family="text">
      <style:text-properties style:font-size-complex="12pt"/>
    </style:style>
    <style:style style:name="T4768" style:parent-style-name="DefaultParagraphFont" style:family="text">
      <style:text-properties style:font-size-complex="12pt"/>
    </style:style>
    <style:style style:name="T4769" style:parent-style-name="DefaultParagraphFont" style:family="text">
      <style:text-properties style:font-size-complex="12pt"/>
    </style:style>
    <style:style style:name="T4770" style:parent-style-name="DefaultParagraphFont" style:family="text">
      <style:text-properties style:font-size-complex="12pt"/>
    </style:style>
    <style:style style:name="T4771" style:parent-style-name="DefaultParagraphFont" style:family="text">
      <style:text-properties style:font-size-complex="12pt"/>
    </style:style>
    <style:style style:name="T4772" style:parent-style-name="DefaultParagraphFont" style:family="text">
      <style:text-properties style:font-size-complex="12pt"/>
    </style:style>
    <style:style style:name="T4773" style:parent-style-name="DefaultParagraphFont" style:family="text">
      <style:text-properties style:font-size-complex="12pt"/>
    </style:style>
    <style:style style:name="T4774" style:parent-style-name="DefaultParagraphFont" style:family="text">
      <style:text-properties style:font-size-complex="12pt"/>
    </style:style>
    <style:style style:name="T4775" style:parent-style-name="DefaultParagraphFont" style:family="text">
      <style:text-properties style:font-size-complex="12pt"/>
    </style:style>
    <style:style style:name="T4776" style:parent-style-name="DefaultParagraphFont" style:family="text">
      <style:text-properties style:font-size-complex="12pt"/>
    </style:style>
    <style:style style:name="T4777" style:parent-style-name="DefaultParagraphFont" style:family="text">
      <style:text-properties style:font-size-complex="12pt"/>
    </style:style>
    <style:style style:name="T4778" style:parent-style-name="DefaultParagraphFont" style:family="text">
      <style:text-properties style:font-size-complex="12pt"/>
    </style:style>
    <style:style style:name="T4779" style:parent-style-name="DefaultParagraphFont" style:family="text">
      <style:text-properties style:font-size-complex="12pt"/>
    </style:style>
    <style:style style:name="T4780" style:parent-style-name="DefaultParagraphFont" style:family="text">
      <style:text-properties style:font-size-complex="12pt"/>
    </style:style>
    <style:style style:name="T4781" style:parent-style-name="DefaultParagraphFont" style:family="text">
      <style:text-properties style:font-size-complex="12pt"/>
    </style:style>
    <style:style style:name="T4782" style:parent-style-name="DefaultParagraphFont" style:family="text">
      <style:text-properties style:font-size-complex="12pt"/>
    </style:style>
    <style:style style:name="T4783" style:parent-style-name="DefaultParagraphFont" style:family="text">
      <style:text-properties style:font-size-complex="12pt"/>
    </style:style>
    <style:style style:name="T4784" style:parent-style-name="DefaultParagraphFont" style:family="text">
      <style:text-properties style:font-size-complex="12pt"/>
    </style:style>
    <style:style style:name="T4785" style:parent-style-name="DefaultParagraphFont" style:family="text">
      <style:text-properties style:font-size-complex="12pt"/>
    </style:style>
    <style:style style:name="T4786" style:parent-style-name="DefaultParagraphFont" style:family="text">
      <style:text-properties style:font-size-complex="12pt"/>
    </style:style>
    <style:style style:name="T4787" style:parent-style-name="DefaultParagraphFont" style:family="text">
      <style:text-properties style:font-size-complex="12pt"/>
    </style:style>
    <style:style style:name="T4788" style:parent-style-name="DefaultParagraphFont" style:family="text">
      <style:text-properties style:font-size-complex="12pt"/>
    </style:style>
    <style:style style:name="T4789" style:parent-style-name="DefaultParagraphFont" style:family="text">
      <style:text-properties style:font-size-complex="12pt"/>
    </style:style>
    <style:style style:name="T4790" style:parent-style-name="DefaultParagraphFont" style:family="text">
      <style:text-properties style:font-size-complex="12pt"/>
    </style:style>
    <style:style style:name="T4791" style:parent-style-name="DefaultParagraphFont" style:family="text">
      <style:text-properties style:font-size-complex="12pt"/>
    </style:style>
    <style:style style:name="T4792" style:parent-style-name="DefaultParagraphFont" style:family="text">
      <style:text-properties style:font-size-complex="12pt"/>
    </style:style>
    <style:style style:name="T4793" style:parent-style-name="DefaultParagraphFont" style:family="text">
      <style:text-properties style:font-size-complex="12pt"/>
    </style:style>
    <style:style style:name="T4794" style:parent-style-name="DefaultParagraphFont" style:family="text">
      <style:text-properties style:font-size-complex="12pt"/>
    </style:style>
    <style:style style:name="T4795" style:parent-style-name="DefaultParagraphFont" style:family="text">
      <style:text-properties style:font-size-complex="12pt"/>
    </style:style>
    <style:style style:name="T4796" style:parent-style-name="DefaultParagraphFont" style:family="text">
      <style:text-properties style:font-size-complex="12pt"/>
    </style:style>
    <style:style style:name="T4797" style:parent-style-name="DefaultParagraphFont" style:family="text">
      <style:text-properties style:font-size-complex="12pt"/>
    </style:style>
    <style:style style:name="T4798" style:parent-style-name="DefaultParagraphFont" style:family="text">
      <style:text-properties style:font-size-complex="12pt"/>
    </style:style>
    <style:style style:name="T4799" style:parent-style-name="DefaultParagraphFont" style:family="text">
      <style:text-properties style:font-size-complex="12pt"/>
    </style:style>
    <style:style style:name="T4800" style:parent-style-name="DefaultParagraphFont" style:family="text">
      <style:text-properties style:font-size-complex="12pt"/>
    </style:style>
    <style:style style:name="T4801" style:parent-style-name="DefaultParagraphFont" style:family="text">
      <style:text-properties style:font-size-complex="12pt"/>
    </style:style>
    <style:style style:name="T4802" style:parent-style-name="DefaultParagraphFont" style:family="text">
      <style:text-properties style:font-size-complex="12pt"/>
    </style:style>
    <style:style style:name="T4803" style:parent-style-name="DefaultParagraphFont" style:family="text">
      <style:text-properties style:font-size-complex="12pt"/>
    </style:style>
    <style:style style:name="T4804" style:parent-style-name="DefaultParagraphFont" style:family="text">
      <style:text-properties style:font-size-complex="12pt"/>
    </style:style>
    <style:style style:name="T4805" style:parent-style-name="DefaultParagraphFont" style:family="text">
      <style:text-properties style:font-size-complex="12pt"/>
    </style:style>
    <style:style style:name="T4806" style:parent-style-name="DefaultParagraphFont" style:family="text">
      <style:text-properties style:font-size-complex="12pt"/>
    </style:style>
    <style:style style:name="T4807" style:parent-style-name="DefaultParagraphFont" style:family="text">
      <style:text-properties style:font-size-complex="12pt"/>
    </style:style>
    <style:style style:name="T4808" style:parent-style-name="DefaultParagraphFont" style:family="text">
      <style:text-properties style:font-size-complex="12pt"/>
    </style:style>
    <style:style style:name="T4809" style:parent-style-name="DefaultParagraphFont" style:family="text">
      <style:text-properties style:font-size-complex="12pt"/>
    </style:style>
    <style:style style:name="T4810" style:parent-style-name="DefaultParagraphFont" style:family="text">
      <style:text-properties style:font-size-complex="12pt"/>
    </style:style>
    <style:style style:name="T4811" style:parent-style-name="DefaultParagraphFont" style:family="text">
      <style:text-properties style:font-size-complex="12pt"/>
    </style:style>
    <style:style style:name="T4812" style:parent-style-name="DefaultParagraphFont" style:family="text">
      <style:text-properties style:font-size-complex="12pt"/>
    </style:style>
    <style:style style:name="T4813" style:parent-style-name="DefaultParagraphFont" style:family="text">
      <style:text-properties style:font-size-complex="12pt"/>
    </style:style>
    <style:style style:name="T4814" style:parent-style-name="DefaultParagraphFont" style:family="text">
      <style:text-properties style:font-size-complex="12pt"/>
    </style:style>
    <style:style style:name="T4815" style:parent-style-name="DefaultParagraphFont" style:family="text">
      <style:text-properties style:font-size-complex="12pt"/>
    </style:style>
    <style:style style:name="T4816" style:parent-style-name="DefaultParagraphFont" style:family="text">
      <style:text-properties style:font-size-complex="12pt"/>
    </style:style>
    <style:style style:name="T4817" style:parent-style-name="DefaultParagraphFont" style:family="text">
      <style:text-properties style:font-size-complex="12pt"/>
    </style:style>
    <style:style style:name="T4818" style:parent-style-name="DefaultParagraphFont" style:family="text">
      <style:text-properties style:font-size-complex="12pt"/>
    </style:style>
    <style:style style:name="T4819" style:parent-style-name="DefaultParagraphFont" style:family="text">
      <style:text-properties style:font-size-complex="12pt"/>
    </style:style>
    <style:style style:name="T4820" style:parent-style-name="DefaultParagraphFont" style:family="text">
      <style:text-properties style:font-size-complex="12pt"/>
    </style:style>
    <style:style style:name="T4821" style:parent-style-name="DefaultParagraphFont" style:family="text">
      <style:text-properties style:font-size-complex="12pt"/>
    </style:style>
    <style:style style:name="T4822" style:parent-style-name="DefaultParagraphFont" style:family="text">
      <style:text-properties style:font-size-complex="12pt"/>
    </style:style>
    <style:style style:name="T4823" style:parent-style-name="DefaultParagraphFont" style:family="text">
      <style:text-properties style:font-size-complex="12pt"/>
    </style:style>
    <style:style style:name="T4824" style:parent-style-name="DefaultParagraphFont" style:family="text">
      <style:text-properties style:font-size-complex="12pt"/>
    </style:style>
    <style:style style:name="T4825" style:parent-style-name="DefaultParagraphFont" style:family="text">
      <style:text-properties style:font-size-complex="12pt"/>
    </style:style>
    <style:style style:name="T4826" style:parent-style-name="DefaultParagraphFont" style:family="text">
      <style:text-properties style:font-size-complex="12pt"/>
    </style:style>
    <style:style style:name="T4827" style:parent-style-name="DefaultParagraphFont" style:family="text">
      <style:text-properties style:font-size-complex="12pt"/>
    </style:style>
    <style:style style:name="T4828" style:parent-style-name="DefaultParagraphFont" style:family="text">
      <style:text-properties style:font-size-complex="12pt"/>
    </style:style>
    <style:style style:name="T4829" style:parent-style-name="DefaultParagraphFont" style:family="text">
      <style:text-properties style:font-size-complex="12pt"/>
    </style:style>
    <style:style style:name="T4830" style:parent-style-name="DefaultParagraphFont" style:family="text">
      <style:text-properties style:font-size-complex="12pt"/>
    </style:style>
    <style:style style:name="T4831" style:parent-style-name="DefaultParagraphFont" style:family="text">
      <style:text-properties style:font-size-complex="12pt"/>
    </style:style>
    <style:style style:name="T4832" style:parent-style-name="DefaultParagraphFont" style:family="text">
      <style:text-properties style:font-size-complex="12pt"/>
    </style:style>
    <style:style style:name="T4833" style:parent-style-name="DefaultParagraphFont" style:family="text">
      <style:text-properties style:font-size-complex="12pt"/>
    </style:style>
    <style:style style:name="T4834" style:parent-style-name="DefaultParagraphFont" style:family="text">
      <style:text-properties style:font-size-complex="12pt"/>
    </style:style>
    <style:style style:name="T4835" style:parent-style-name="DefaultParagraphFont" style:family="text">
      <style:text-properties style:font-size-complex="12pt"/>
    </style:style>
    <style:style style:name="T4836" style:parent-style-name="DefaultParagraphFont" style:family="text">
      <style:text-properties style:font-size-complex="12pt"/>
    </style:style>
    <style:style style:name="T4837" style:parent-style-name="DefaultParagraphFont" style:family="text">
      <style:text-properties style:font-size-complex="12pt"/>
    </style:style>
    <style:style style:name="T4838" style:parent-style-name="DefaultParagraphFont" style:family="text">
      <style:text-properties style:font-size-complex="12pt"/>
    </style:style>
    <style:style style:name="T4839" style:parent-style-name="DefaultParagraphFont" style:family="text">
      <style:text-properties style:font-size-complex="12pt"/>
    </style:style>
    <style:style style:name="T4840" style:parent-style-name="DefaultParagraphFont" style:family="text">
      <style:text-properties style:font-size-complex="12pt"/>
    </style:style>
    <style:style style:name="T4841" style:parent-style-name="DefaultParagraphFont" style:family="text">
      <style:text-properties style:font-size-complex="12pt"/>
    </style:style>
    <style:style style:name="T4842" style:parent-style-name="DefaultParagraphFont" style:family="text">
      <style:text-properties style:font-size-complex="12pt"/>
    </style:style>
    <style:style style:name="T4843" style:parent-style-name="DefaultParagraphFont" style:family="text">
      <style:text-properties style:font-size-complex="12pt"/>
    </style:style>
    <style:style style:name="T48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45" style:parent-style-name="DefaultParagraphFont" style:family="text">
      <style:text-properties style:font-weight-complex="bold" style:font-size-complex="12pt"/>
    </style:style>
    <style:style style:name="T4846" style:parent-style-name="DefaultParagraphFont" style:family="text">
      <style:text-properties style:font-weight-complex="bold" fo:font-size="10pt" style:font-size-asian="10pt" style:font-size-complex="12pt"/>
    </style:style>
    <style:style style:name="T484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848" style:parent-style-name="DefaultParagraphFont" style:family="text">
      <style:text-properties style:font-weight-complex="bold" fo:font-size="10pt" style:font-size-asian="10pt" style:font-size-complex="12pt"/>
    </style:style>
    <style:style style:name="T4849" style:parent-style-name="DefaultParagraphFont" style:family="text">
      <style:text-properties style:font-weight-complex="bold" style:font-size-complex="12pt"/>
    </style:style>
    <style:style style:name="T4850" style:parent-style-name="DefaultParagraphFont" style:family="text">
      <style:text-properties style:font-weight-complex="bold" style:font-size-complex="12pt"/>
    </style:style>
    <style:style style:name="T4851" style:parent-style-name="DefaultParagraphFont" style:family="text">
      <style:text-properties style:font-size-complex="12pt"/>
    </style:style>
    <style:style style:name="T4852" style:parent-style-name="DefaultParagraphFont" style:family="text">
      <style:text-properties style:font-size-complex="12pt"/>
    </style:style>
    <style:style style:name="T4853" style:parent-style-name="DefaultParagraphFont" style:family="text">
      <style:text-properties style:font-size-complex="12pt"/>
    </style:style>
    <style:style style:name="T4854" style:parent-style-name="DefaultParagraphFont" style:family="text">
      <style:text-properties style:font-size-complex="12pt"/>
    </style:style>
    <style:style style:name="T4855" style:parent-style-name="DefaultParagraphFont" style:family="text">
      <style:text-properties style:font-size-complex="12pt"/>
    </style:style>
    <style:style style:name="T4856" style:parent-style-name="DefaultParagraphFont" style:family="text">
      <style:text-properties style:font-size-complex="12pt"/>
    </style:style>
    <style:style style:name="T4857" style:parent-style-name="DefaultParagraphFont" style:family="text">
      <style:text-properties fo:font-style="italic" style:font-style-asian="italic" style:font-size-complex="12pt"/>
    </style:style>
    <style:style style:name="T4858" style:parent-style-name="DefaultParagraphFont" style:family="text">
      <style:text-properties fo:font-style="italic" style:font-style-asian="italic" style:font-size-complex="12pt"/>
    </style:style>
    <style:style style:name="T4859" style:parent-style-name="DefaultParagraphFont" style:family="text">
      <style:text-properties style:font-size-complex="12pt"/>
    </style:style>
    <style:style style:name="T4860" style:parent-style-name="DefaultParagraphFont" style:family="text">
      <style:text-properties style:font-size-complex="12pt"/>
    </style:style>
    <style:style style:name="T4861" style:parent-style-name="DefaultParagraphFont" style:family="text">
      <style:text-properties style:font-size-complex="12pt"/>
    </style:style>
    <style:style style:name="T4862" style:parent-style-name="DefaultParagraphFont" style:family="text">
      <style:text-properties style:font-size-complex="12pt"/>
    </style:style>
    <style:style style:name="T4863" style:parent-style-name="DefaultParagraphFont" style:family="text">
      <style:text-properties style:font-size-complex="12pt"/>
    </style:style>
    <style:style style:name="T4864" style:parent-style-name="DefaultParagraphFont" style:family="text">
      <style:text-properties style:font-size-complex="12pt"/>
    </style:style>
    <style:style style:name="T4865" style:parent-style-name="DefaultParagraphFont" style:family="text">
      <style:text-properties style:font-size-complex="12pt"/>
    </style:style>
    <style:style style:name="T4866" style:parent-style-name="DefaultParagraphFont" style:family="text">
      <style:text-properties style:font-size-complex="12pt"/>
    </style:style>
    <style:style style:name="T4867" style:parent-style-name="DefaultParagraphFont" style:family="text">
      <style:text-properties style:font-size-complex="12pt"/>
    </style:style>
    <style:style style:name="T4868" style:parent-style-name="DefaultParagraphFont" style:family="text">
      <style:text-properties style:font-size-complex="12pt"/>
    </style:style>
    <style:style style:name="T4869" style:parent-style-name="DefaultParagraphFont" style:family="text">
      <style:text-properties style:font-size-complex="12pt"/>
    </style:style>
    <style:style style:name="T4870" style:parent-style-name="DefaultParagraphFont" style:family="text">
      <style:text-properties style:font-size-complex="12pt"/>
    </style:style>
    <style:style style:name="T4871" style:parent-style-name="DefaultParagraphFont" style:family="text">
      <style:text-properties style:font-size-complex="12pt"/>
    </style:style>
    <style:style style:name="T4872" style:parent-style-name="DefaultParagraphFont" style:family="text">
      <style:text-properties style:font-size-complex="12pt"/>
    </style:style>
    <style:style style:name="T4873" style:parent-style-name="DefaultParagraphFont" style:family="text">
      <style:text-properties style:font-size-complex="12pt"/>
    </style:style>
    <style:style style:name="T4874" style:parent-style-name="DefaultParagraphFont" style:family="text">
      <style:text-properties style:font-size-complex="12pt"/>
    </style:style>
    <style:style style:name="T4875" style:parent-style-name="DefaultParagraphFont" style:family="text">
      <style:text-properties style:font-size-complex="12pt"/>
    </style:style>
    <style:style style:name="T4876" style:parent-style-name="DefaultParagraphFont" style:family="text">
      <style:text-properties style:font-size-complex="12pt"/>
    </style:style>
    <style:style style:name="T4877" style:parent-style-name="DefaultParagraphFont" style:family="text">
      <style:text-properties style:font-size-complex="12pt"/>
    </style:style>
    <style:style style:name="T4878" style:parent-style-name="DefaultParagraphFont" style:family="text">
      <style:text-properties style:font-size-complex="12pt"/>
    </style:style>
    <style:style style:name="T4879" style:parent-style-name="DefaultParagraphFont" style:family="text">
      <style:text-properties style:font-size-complex="12pt"/>
    </style:style>
    <style:style style:name="T4880" style:parent-style-name="DefaultParagraphFont" style:family="text">
      <style:text-properties style:font-size-complex="12pt"/>
    </style:style>
    <style:style style:name="T4881" style:parent-style-name="DefaultParagraphFont" style:family="text">
      <style:text-properties style:font-size-complex="12pt"/>
    </style:style>
    <style:style style:name="T4882" style:parent-style-name="DefaultParagraphFont" style:family="text">
      <style:text-properties style:font-size-complex="12pt"/>
    </style:style>
    <style:style style:name="T4883" style:parent-style-name="DefaultParagraphFont" style:family="text">
      <style:text-properties style:font-size-complex="12pt"/>
    </style:style>
    <style:style style:name="T4884" style:parent-style-name="DefaultParagraphFont" style:family="text">
      <style:text-properties style:font-size-complex="12pt"/>
    </style:style>
    <style:style style:name="T4885" style:parent-style-name="DefaultParagraphFont" style:family="text">
      <style:text-properties style:font-size-complex="12pt"/>
    </style:style>
    <style:style style:name="T4886" style:parent-style-name="DefaultParagraphFont" style:family="text">
      <style:text-properties style:font-size-complex="12pt"/>
    </style:style>
    <style:style style:name="T4887" style:parent-style-name="DefaultParagraphFont" style:family="text">
      <style:text-properties style:font-size-complex="12pt"/>
    </style:style>
    <style:style style:name="T4888" style:parent-style-name="DefaultParagraphFont" style:family="text">
      <style:text-properties style:font-size-complex="12pt"/>
    </style:style>
    <style:style style:name="T4889" style:parent-style-name="DefaultParagraphFont" style:family="text">
      <style:text-properties style:font-size-complex="12pt"/>
    </style:style>
    <style:style style:name="T4890" style:parent-style-name="DefaultParagraphFont" style:family="text">
      <style:text-properties style:font-size-complex="12pt"/>
    </style:style>
    <style:style style:name="T4891" style:parent-style-name="DefaultParagraphFont" style:family="text">
      <style:text-properties style:font-size-complex="12pt"/>
    </style:style>
    <style:style style:name="T4892" style:parent-style-name="DefaultParagraphFont" style:family="text">
      <style:text-properties style:font-size-complex="12pt"/>
    </style:style>
    <style:style style:name="T4893" style:parent-style-name="DefaultParagraphFont" style:family="text">
      <style:text-properties style:font-size-complex="12pt"/>
    </style:style>
    <style:style style:name="T4894" style:parent-style-name="DefaultParagraphFont" style:family="text">
      <style:text-properties style:font-size-complex="12pt"/>
    </style:style>
    <style:style style:name="T4895" style:parent-style-name="DefaultParagraphFont" style:family="text">
      <style:text-properties style:font-size-complex="12pt"/>
    </style:style>
    <style:style style:name="T4896" style:parent-style-name="DefaultParagraphFont" style:family="text">
      <style:text-properties style:font-size-complex="12pt"/>
    </style:style>
    <style:style style:name="T4897" style:parent-style-name="DefaultParagraphFont" style:family="text">
      <style:text-properties style:font-size-complex="12pt"/>
    </style:style>
    <style:style style:name="T4898" style:parent-style-name="DefaultParagraphFont" style:family="text">
      <style:text-properties style:font-size-complex="12pt"/>
    </style:style>
    <style:style style:name="T4899" style:parent-style-name="DefaultParagraphFont" style:family="text">
      <style:text-properties style:font-size-complex="12pt"/>
    </style:style>
    <style:style style:name="T4900" style:parent-style-name="DefaultParagraphFont" style:family="text">
      <style:text-properties style:font-size-complex="12pt"/>
    </style:style>
    <style:style style:name="T4901" style:parent-style-name="DefaultParagraphFont" style:family="text">
      <style:text-properties style:font-size-complex="12pt"/>
    </style:style>
    <style:style style:name="T4902" style:parent-style-name="DefaultParagraphFont" style:family="text">
      <style:text-properties style:font-size-complex="12pt"/>
    </style:style>
    <style:style style:name="T4903" style:parent-style-name="DefaultParagraphFont" style:family="text">
      <style:text-properties style:font-size-complex="12pt"/>
    </style:style>
    <style:style style:name="T4904" style:parent-style-name="DefaultParagraphFont" style:family="text">
      <style:text-properties style:font-size-complex="12pt"/>
    </style:style>
    <style:style style:name="T4905" style:parent-style-name="DefaultParagraphFont" style:family="text">
      <style:text-properties style:font-size-complex="12pt"/>
    </style:style>
    <style:style style:name="T4906" style:parent-style-name="DefaultParagraphFont" style:family="text">
      <style:text-properties style:font-size-complex="12pt"/>
    </style:style>
    <style:style style:name="T4907" style:parent-style-name="DefaultParagraphFont" style:family="text">
      <style:text-properties style:font-size-complex="12pt"/>
    </style:style>
    <style:style style:name="T4908" style:parent-style-name="DefaultParagraphFont" style:family="text">
      <style:text-properties style:font-size-complex="12pt"/>
    </style:style>
    <style:style style:name="T49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910" style:parent-style-name="DefaultParagraphFont" style:family="text">
      <style:text-properties style:font-weight-complex="bold" style:font-size-complex="12pt"/>
    </style:style>
    <style:style style:name="T4911" style:parent-style-name="DefaultParagraphFont" style:family="text">
      <style:text-properties style:font-weight-complex="bold" fo:font-size="10pt" style:font-size-asian="10pt" style:font-size-complex="12pt"/>
    </style:style>
    <style:style style:name="T491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913" style:parent-style-name="DefaultParagraphFont" style:family="text">
      <style:text-properties style:font-weight-complex="bold" fo:font-size="10pt" style:font-size-asian="10pt" style:font-size-complex="12pt"/>
    </style:style>
    <style:style style:name="T4914" style:parent-style-name="DefaultParagraphFont" style:family="text">
      <style:text-properties style:font-weight-complex="bold" style:font-size-complex="12pt"/>
    </style:style>
    <style:style style:name="T4915" style:parent-style-name="DefaultParagraphFont" style:family="text">
      <style:text-properties style:font-size-complex="12pt"/>
    </style:style>
    <style:style style:name="T4916" style:parent-style-name="DefaultParagraphFont" style:family="text">
      <style:text-properties style:font-size-complex="12pt"/>
    </style:style>
    <style:style style:name="T4917" style:parent-style-name="DefaultParagraphFont" style:family="text">
      <style:text-properties style:font-size-complex="12pt"/>
    </style:style>
    <style:style style:name="T4918" style:parent-style-name="DefaultParagraphFont" style:family="text">
      <style:text-properties style:font-size-complex="12pt"/>
    </style:style>
    <style:style style:name="T4919" style:parent-style-name="DefaultParagraphFont" style:family="text">
      <style:text-properties style:font-size-complex="12pt"/>
    </style:style>
    <style:style style:name="T4920" style:parent-style-name="DefaultParagraphFont" style:family="text">
      <style:text-properties style:font-size-complex="12pt"/>
    </style:style>
    <style:style style:name="T4921" style:parent-style-name="DefaultParagraphFont" style:family="text">
      <style:text-properties fo:font-weight="bold" style:font-weight-asian="bold" fo:letter-spacing="-0.0027in" fo:font-size="11pt" style:font-size-asian="11pt" style:font-size-complex="12pt"/>
    </style:style>
    <style:style style:name="T4922" style:parent-style-name="DefaultParagraphFont" style:family="text">
      <style:text-properties fo:letter-spacing="-0.0027in" style:font-size-complex="12pt"/>
    </style:style>
    <style:style style:name="T4923" style:parent-style-name="DefaultParagraphFont" style:family="text">
      <style:text-properties fo:letter-spacing="-0.0027in" style:font-size-complex="12pt"/>
    </style:style>
    <style:style style:name="T4924" style:parent-style-name="DefaultParagraphFont" style:family="text">
      <style:text-properties fo:letter-spacing="-0.0027in" style:font-size-complex="12pt"/>
    </style:style>
    <style:style style:name="T4925" style:parent-style-name="DefaultParagraphFont" style:family="text">
      <style:text-properties fo:letter-spacing="-0.0027in" style:font-size-complex="12pt"/>
    </style:style>
    <style:style style:name="T4926" style:parent-style-name="DefaultParagraphFont" style:family="text">
      <style:text-properties fo:letter-spacing="-0.0027in" style:font-size-complex="12pt"/>
    </style:style>
    <style:style style:name="T4927" style:parent-style-name="DefaultParagraphFont" style:family="text">
      <style:text-properties fo:letter-spacing="-0.0027in" style:font-size-complex="12pt"/>
    </style:style>
    <style:style style:name="T4928" style:parent-style-name="DefaultParagraphFont" style:family="text">
      <style:text-properties fo:letter-spacing="-0.0027in" style:font-size-complex="12pt"/>
    </style:style>
    <style:style style:name="T4929" style:parent-style-name="DefaultParagraphFont" style:family="text">
      <style:text-properties fo:letter-spacing="-0.0027in" style:font-size-complex="12pt"/>
    </style:style>
    <style:style style:name="T4930" style:parent-style-name="DefaultParagraphFont" style:family="text">
      <style:text-properties fo:letter-spacing="-0.0027in" style:font-size-complex="12pt"/>
    </style:style>
    <style:style style:name="T4931" style:parent-style-name="DefaultParagraphFont" style:family="text">
      <style:text-properties fo:letter-spacing="-0.0027in" style:font-size-complex="12pt"/>
    </style:style>
    <style:style style:name="T4932" style:parent-style-name="DefaultParagraphFont" style:family="text">
      <style:text-properties fo:letter-spacing="-0.0027in" style:font-size-complex="12pt"/>
    </style:style>
    <style:style style:name="T4933" style:parent-style-name="DefaultParagraphFont" style:family="text">
      <style:text-properties fo:letter-spacing="-0.0027in" style:font-size-complex="12pt"/>
    </style:style>
    <style:style style:name="T4934" style:parent-style-name="DefaultParagraphFont" style:family="text">
      <style:text-properties fo:letter-spacing="-0.0027in" style:font-size-complex="12pt"/>
    </style:style>
    <style:style style:name="T4935" style:parent-style-name="DefaultParagraphFont" style:family="text">
      <style:text-properties fo:letter-spacing="-0.0027in" style:font-size-complex="12pt"/>
    </style:style>
    <style:style style:name="T4936" style:parent-style-name="DefaultParagraphFont" style:family="text">
      <style:text-properties fo:letter-spacing="-0.0027in" style:font-size-complex="12pt"/>
    </style:style>
    <style:style style:name="T4937" style:parent-style-name="DefaultParagraphFont" style:family="text">
      <style:text-properties fo:letter-spacing="-0.0027in" style:font-size-complex="12pt"/>
    </style:style>
    <style:style style:name="T49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939" style:parent-style-name="DefaultParagraphFont" style:family="text">
      <style:text-properties style:font-weight-complex="bold" style:font-size-complex="12pt"/>
    </style:style>
    <style:style style:name="T4940" style:parent-style-name="DefaultParagraphFont" style:family="text">
      <style:text-properties style:font-weight-complex="bold" fo:font-size="10pt" style:font-size-asian="10pt" style:font-size-complex="12pt"/>
    </style:style>
    <style:style style:name="T494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942" style:parent-style-name="DefaultParagraphFont" style:family="text">
      <style:text-properties style:font-weight-complex="bold" fo:font-size="10pt" style:font-size-asian="10pt" style:font-size-complex="12pt"/>
    </style:style>
    <style:style style:name="T4943" style:parent-style-name="DefaultParagraphFont" style:family="text">
      <style:text-properties style:font-weight-complex="bold" style:font-size-complex="12pt"/>
    </style:style>
    <style:style style:name="T4944" style:parent-style-name="DefaultParagraphFont" style:family="text">
      <style:text-properties style:font-size-complex="12pt"/>
    </style:style>
    <style:style style:name="T4945" style:parent-style-name="DefaultParagraphFont" style:family="text">
      <style:text-properties style:font-size-complex="12pt"/>
    </style:style>
    <style:style style:name="T4946" style:parent-style-name="DefaultParagraphFont" style:family="text">
      <style:text-properties style:font-size-complex="12pt"/>
    </style:style>
    <style:style style:name="T4947" style:parent-style-name="DefaultParagraphFont" style:family="text">
      <style:text-properties style:font-size-complex="12pt"/>
    </style:style>
    <style:style style:name="T4948" style:parent-style-name="DefaultParagraphFont" style:family="text">
      <style:text-properties style:font-size-complex="12pt"/>
    </style:style>
    <style:style style:name="T4949" style:parent-style-name="DefaultParagraphFont" style:family="text">
      <style:text-properties style:font-size-complex="12pt"/>
    </style:style>
    <style:style style:name="T4950" style:parent-style-name="DefaultParagraphFont" style:family="text">
      <style:text-properties style:font-size-complex="12pt"/>
    </style:style>
    <style:style style:name="T4951" style:parent-style-name="DefaultParagraphFont" style:family="text">
      <style:text-properties style:font-size-complex="12pt"/>
    </style:style>
    <style:style style:name="T4952" style:parent-style-name="DefaultParagraphFont" style:family="text">
      <style:text-properties style:font-size-complex="12pt"/>
    </style:style>
    <style:style style:name="T4953" style:parent-style-name="DefaultParagraphFont" style:family="text">
      <style:text-properties style:font-size-complex="12pt"/>
    </style:style>
    <style:style style:name="T4954" style:parent-style-name="DefaultParagraphFont" style:family="text">
      <style:text-properties style:font-size-complex="12pt"/>
    </style:style>
    <style:style style:name="T4955" style:parent-style-name="DefaultParagraphFont" style:family="text">
      <style:text-properties style:font-size-complex="12pt"/>
    </style:style>
    <style:style style:name="T4956" style:parent-style-name="DefaultParagraphFont" style:family="text">
      <style:text-properties style:font-size-complex="12pt"/>
    </style:style>
    <style:style style:name="T4957" style:parent-style-name="DefaultParagraphFont" style:family="text">
      <style:text-properties style:font-size-complex="12pt"/>
    </style:style>
    <style:style style:name="T4958" style:parent-style-name="DefaultParagraphFont" style:family="text">
      <style:text-properties style:font-size-complex="12pt"/>
    </style:style>
    <style:style style:name="T4959" style:parent-style-name="DefaultParagraphFont" style:family="text">
      <style:text-properties style:font-size-complex="12pt"/>
    </style:style>
    <style:style style:name="T4960" style:parent-style-name="DefaultParagraphFont" style:family="text">
      <style:text-properties style:font-size-complex="12pt"/>
    </style:style>
    <style:style style:name="T4961" style:parent-style-name="DefaultParagraphFont" style:family="text">
      <style:text-properties style:font-size-complex="12pt"/>
    </style:style>
    <style:style style:name="T4962" style:parent-style-name="DefaultParagraphFont" style:family="text">
      <style:text-properties style:font-size-complex="12pt"/>
    </style:style>
    <style:style style:name="T4963" style:parent-style-name="DefaultParagraphFont" style:family="text">
      <style:text-properties style:font-size-complex="12pt"/>
    </style:style>
    <style:style style:name="T4964" style:parent-style-name="DefaultParagraphFont" style:family="text">
      <style:text-properties style:font-size-complex="12pt"/>
    </style:style>
    <style:style style:name="T4965" style:parent-style-name="DefaultParagraphFont" style:family="text">
      <style:text-properties style:font-size-complex="12pt"/>
    </style:style>
    <style:style style:name="T4966" style:parent-style-name="DefaultParagraphFont" style:family="text">
      <style:text-properties style:font-size-complex="12pt"/>
    </style:style>
    <style:style style:name="T4967" style:parent-style-name="DefaultParagraphFont" style:family="text">
      <style:text-properties style:font-size-complex="12pt"/>
    </style:style>
    <style:style style:name="T4968" style:parent-style-name="DefaultParagraphFont" style:family="text">
      <style:text-properties style:font-size-complex="12pt"/>
    </style:style>
    <style:style style:name="T4969" style:parent-style-name="DefaultParagraphFont" style:family="text">
      <style:text-properties style:font-size-complex="12pt"/>
    </style:style>
    <style:style style:name="T4970" style:parent-style-name="DefaultParagraphFont" style:family="text">
      <style:text-properties style:font-size-complex="12pt"/>
    </style:style>
    <style:style style:name="T4971" style:parent-style-name="DefaultParagraphFont" style:family="text">
      <style:text-properties style:font-size-complex="12pt"/>
    </style:style>
    <style:style style:name="T4972" style:parent-style-name="DefaultParagraphFont" style:family="text">
      <style:text-properties style:font-size-complex="12pt"/>
    </style:style>
    <style:style style:name="T4973" style:parent-style-name="DefaultParagraphFont" style:family="text">
      <style:text-properties style:font-size-complex="12pt"/>
    </style:style>
    <style:style style:name="T4974" style:parent-style-name="DefaultParagraphFont" style:family="text">
      <style:text-properties style:font-size-complex="12pt"/>
    </style:style>
    <style:style style:name="T4975" style:parent-style-name="DefaultParagraphFont" style:family="text">
      <style:text-properties style:font-size-complex="12pt"/>
    </style:style>
    <style:style style:name="T4976" style:parent-style-name="DefaultParagraphFont" style:family="text">
      <style:text-properties style:font-size-complex="12pt"/>
    </style:style>
    <style:style style:name="T4977" style:parent-style-name="DefaultParagraphFont" style:family="text">
      <style:text-properties style:font-size-complex="12pt"/>
    </style:style>
    <style:style style:name="T4978" style:parent-style-name="DefaultParagraphFont" style:family="text">
      <style:text-properties style:font-size-complex="12pt"/>
    </style:style>
    <style:style style:name="T4979" style:parent-style-name="DefaultParagraphFont" style:family="text">
      <style:text-properties style:font-size-complex="12pt"/>
    </style:style>
    <style:style style:name="T4980" style:parent-style-name="DefaultParagraphFont" style:family="text">
      <style:text-properties style:font-size-complex="12pt"/>
    </style:style>
    <style:style style:name="T4981" style:parent-style-name="DefaultParagraphFont" style:family="text">
      <style:text-properties style:font-size-complex="12pt"/>
    </style:style>
    <style:style style:name="T4982" style:parent-style-name="DefaultParagraphFont" style:family="text">
      <style:text-properties style:font-size-complex="12pt"/>
    </style:style>
    <style:style style:name="T4983" style:parent-style-name="DefaultParagraphFont" style:family="text">
      <style:text-properties style:font-size-complex="12pt"/>
    </style:style>
    <style:style style:name="T4984" style:parent-style-name="DefaultParagraphFont" style:family="text">
      <style:text-properties style:font-size-complex="12pt"/>
    </style:style>
    <style:style style:name="T4985" style:parent-style-name="DefaultParagraphFont" style:family="text">
      <style:text-properties style:font-size-complex="12pt"/>
    </style:style>
    <style:style style:name="T4986" style:parent-style-name="DefaultParagraphFont" style:family="text">
      <style:text-properties style:font-size-complex="12pt"/>
    </style:style>
    <style:style style:name="T4987" style:parent-style-name="DefaultParagraphFont" style:family="text">
      <style:text-properties style:font-size-complex="12pt"/>
    </style:style>
    <style:style style:name="T4988" style:parent-style-name="DefaultParagraphFont" style:family="text">
      <style:text-properties style:font-size-complex="12pt"/>
    </style:style>
    <style:style style:name="T4989" style:parent-style-name="DefaultParagraphFont" style:family="text">
      <style:text-properties style:font-size-complex="12pt"/>
    </style:style>
    <style:style style:name="T4990" style:parent-style-name="DefaultParagraphFont" style:family="text">
      <style:text-properties style:font-size-complex="12pt"/>
    </style:style>
    <style:style style:name="T4991" style:parent-style-name="DefaultParagraphFont" style:family="text">
      <style:text-properties style:font-size-complex="12pt"/>
    </style:style>
    <style:style style:name="T4992" style:parent-style-name="DefaultParagraphFont" style:family="text">
      <style:text-properties style:font-size-complex="12pt"/>
    </style:style>
    <style:style style:name="T4993" style:parent-style-name="DefaultParagraphFont" style:family="text">
      <style:text-properties style:font-size-complex="12pt"/>
    </style:style>
    <style:style style:name="T4994" style:parent-style-name="DefaultParagraphFont" style:family="text">
      <style:text-properties style:font-size-complex="12pt"/>
    </style:style>
    <style:style style:name="T4995" style:parent-style-name="DefaultParagraphFont" style:family="text">
      <style:text-properties style:font-size-complex="12pt"/>
    </style:style>
    <style:style style:name="T4996" style:parent-style-name="DefaultParagraphFont" style:family="text">
      <style:text-properties style:font-size-complex="12pt"/>
    </style:style>
    <style:style style:name="T4997" style:parent-style-name="DefaultParagraphFont" style:family="text">
      <style:text-properties style:font-size-complex="12pt"/>
    </style:style>
    <style:style style:name="T4998" style:parent-style-name="DefaultParagraphFont" style:family="text">
      <style:text-properties style:font-size-complex="12pt"/>
    </style:style>
    <style:style style:name="T4999" style:parent-style-name="DefaultParagraphFont" style:family="text">
      <style:text-properties style:font-size-complex="12pt"/>
    </style:style>
    <style:style style:name="T5000" style:parent-style-name="DefaultParagraphFont" style:family="text">
      <style:text-properties style:font-size-complex="12pt"/>
    </style:style>
    <style:style style:name="T5001" style:parent-style-name="DefaultParagraphFont" style:family="text">
      <style:text-properties style:font-size-complex="12pt"/>
    </style:style>
    <style:style style:name="T5002" style:parent-style-name="DefaultParagraphFont" style:family="text">
      <style:text-properties style:font-size-complex="12pt"/>
    </style:style>
    <style:style style:name="T5003" style:parent-style-name="DefaultParagraphFont" style:family="text">
      <style:text-properties style:font-size-complex="12pt"/>
    </style:style>
    <style:style style:name="T5004" style:parent-style-name="DefaultParagraphFont" style:family="text">
      <style:text-properties style:font-size-complex="12pt"/>
    </style:style>
    <style:style style:name="T5005" style:parent-style-name="DefaultParagraphFont" style:family="text">
      <style:text-properties style:font-size-complex="12pt"/>
    </style:style>
    <style:style style:name="T5006" style:parent-style-name="DefaultParagraphFont" style:family="text">
      <style:text-properties style:font-size-complex="12pt"/>
    </style:style>
    <style:style style:name="T5007" style:parent-style-name="DefaultParagraphFont" style:family="text">
      <style:text-properties style:font-size-complex="12pt"/>
    </style:style>
    <style:style style:name="T5008" style:parent-style-name="DefaultParagraphFont" style:family="text">
      <style:text-properties style:font-size-complex="12pt"/>
    </style:style>
    <style:style style:name="T5009" style:parent-style-name="DefaultParagraphFont" style:family="text">
      <style:text-properties style:font-size-complex="12pt"/>
    </style:style>
    <style:style style:name="T5010" style:parent-style-name="DefaultParagraphFont" style:family="text">
      <style:text-properties style:font-size-complex="12pt"/>
    </style:style>
    <style:style style:name="T5011" style:parent-style-name="DefaultParagraphFont" style:family="text">
      <style:text-properties style:font-size-complex="12pt"/>
    </style:style>
    <style:style style:name="T5012" style:parent-style-name="DefaultParagraphFont" style:family="text">
      <style:text-properties style:font-size-complex="12pt"/>
    </style:style>
    <style:style style:name="T5013" style:parent-style-name="DefaultParagraphFont" style:family="text">
      <style:text-properties style:font-size-complex="12pt"/>
    </style:style>
    <style:style style:name="T5014" style:parent-style-name="DefaultParagraphFont" style:family="text">
      <style:text-properties style:font-size-complex="12pt"/>
    </style:style>
    <style:style style:name="T5015" style:parent-style-name="DefaultParagraphFont" style:family="text">
      <style:text-properties style:font-size-complex="12pt"/>
    </style:style>
    <style:style style:name="T5016" style:parent-style-name="DefaultParagraphFont" style:family="text">
      <style:text-properties style:font-size-complex="12pt"/>
    </style:style>
    <style:style style:name="T5017" style:parent-style-name="DefaultParagraphFont" style:family="text">
      <style:text-properties style:font-size-complex="12pt"/>
    </style:style>
    <style:style style:name="T5018" style:parent-style-name="DefaultParagraphFont" style:family="text">
      <style:text-properties style:font-size-complex="12pt"/>
    </style:style>
    <style:style style:name="T5019" style:parent-style-name="DefaultParagraphFont" style:family="text">
      <style:text-properties style:font-size-complex="12pt"/>
    </style:style>
    <style:style style:name="T5020" style:parent-style-name="DefaultParagraphFont" style:family="text">
      <style:text-properties style:font-size-complex="12pt"/>
    </style:style>
    <style:style style:name="T5021" style:parent-style-name="DefaultParagraphFont" style:family="text">
      <style:text-properties style:font-size-complex="12pt"/>
    </style:style>
    <style:style style:name="T5022" style:parent-style-name="DefaultParagraphFont" style:family="text">
      <style:text-properties style:font-size-complex="12pt"/>
    </style:style>
    <style:style style:name="T5023" style:parent-style-name="DefaultParagraphFont" style:family="text">
      <style:text-properties style:font-size-complex="12pt"/>
    </style:style>
    <style:style style:name="T5024" style:parent-style-name="DefaultParagraphFont" style:family="text">
      <style:text-properties style:font-size-complex="12pt"/>
    </style:style>
    <style:style style:name="T5025" style:parent-style-name="DefaultParagraphFont" style:family="text">
      <style:text-properties style:font-size-complex="12pt"/>
    </style:style>
    <style:style style:name="T5026" style:parent-style-name="DefaultParagraphFont" style:family="text">
      <style:text-properties style:font-size-complex="12pt"/>
    </style:style>
    <style:style style:name="T5027" style:parent-style-name="DefaultParagraphFont" style:family="text">
      <style:text-properties style:font-size-complex="12pt"/>
    </style:style>
    <style:style style:name="T5028" style:parent-style-name="DefaultParagraphFont" style:family="text">
      <style:text-properties style:font-size-complex="12pt"/>
    </style:style>
    <style:style style:name="T5029" style:parent-style-name="DefaultParagraphFont" style:family="text">
      <style:text-properties style:font-size-complex="12pt"/>
    </style:style>
    <style:style style:name="T5030" style:parent-style-name="DefaultParagraphFont" style:family="text">
      <style:text-properties style:font-size-complex="12pt"/>
    </style:style>
    <style:style style:name="T5031" style:parent-style-name="DefaultParagraphFont" style:family="text">
      <style:text-properties style:font-size-complex="12pt"/>
    </style:style>
    <style:style style:name="T5032" style:parent-style-name="DefaultParagraphFont" style:family="text">
      <style:text-properties style:font-size-complex="12pt"/>
    </style:style>
    <style:style style:name="T5033" style:parent-style-name="DefaultParagraphFont" style:family="text">
      <style:text-properties style:font-size-complex="12pt"/>
    </style:style>
    <style:style style:name="T5034" style:parent-style-name="DefaultParagraphFont" style:family="text">
      <style:text-properties style:font-size-complex="12pt"/>
    </style:style>
    <style:style style:name="T5035" style:parent-style-name="DefaultParagraphFont" style:family="text">
      <style:text-properties style:font-size-complex="12pt"/>
    </style:style>
    <style:style style:name="T5036" style:parent-style-name="DefaultParagraphFont" style:family="text">
      <style:text-properties style:font-size-complex="12pt"/>
    </style:style>
    <style:style style:name="T5037" style:parent-style-name="DefaultParagraphFont" style:family="text">
      <style:text-properties style:font-size-complex="12pt"/>
    </style:style>
    <style:style style:name="T5038" style:parent-style-name="DefaultParagraphFont" style:family="text">
      <style:text-properties style:font-size-complex="12pt"/>
    </style:style>
    <style:style style:name="T5039" style:parent-style-name="DefaultParagraphFont" style:family="text">
      <style:text-properties style:font-size-complex="12pt"/>
    </style:style>
    <style:style style:name="T5040" style:parent-style-name="DefaultParagraphFont" style:family="text">
      <style:text-properties style:font-size-complex="12pt"/>
    </style:style>
    <style:style style:name="T5041" style:parent-style-name="DefaultParagraphFont" style:family="text">
      <style:text-properties style:font-size-complex="12pt"/>
    </style:style>
    <style:style style:name="T5042" style:parent-style-name="DefaultParagraphFont" style:family="text">
      <style:text-properties style:font-size-complex="12pt"/>
    </style:style>
    <style:style style:name="T5043" style:parent-style-name="DefaultParagraphFont" style:family="text">
      <style:text-properties style:font-size-complex="12pt"/>
    </style:style>
    <style:style style:name="T5044" style:parent-style-name="DefaultParagraphFont" style:family="text">
      <style:text-properties style:font-size-complex="12pt"/>
    </style:style>
    <style:style style:name="T5045" style:parent-style-name="DefaultParagraphFont" style:family="text">
      <style:text-properties style:font-size-complex="12pt"/>
    </style:style>
    <style:style style:name="T5046" style:parent-style-name="DefaultParagraphFont" style:family="text">
      <style:text-properties style:font-size-complex="12pt"/>
    </style:style>
    <style:style style:name="T50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48" style:parent-style-name="DefaultParagraphFont" style:family="text">
      <style:text-properties style:font-size-complex="12pt"/>
    </style:style>
    <style:style style:name="T5049" style:parent-style-name="DefaultParagraphFont" style:family="text">
      <style:text-properties fo:font-size="10pt" style:font-size-asian="10pt" style:font-size-complex="12pt"/>
    </style:style>
    <style:style style:name="T505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051" style:parent-style-name="DefaultParagraphFont" style:family="text">
      <style:text-properties fo:font-size="10pt" style:font-size-asian="10pt" style:font-size-complex="12pt"/>
    </style:style>
    <style:style style:name="T5052" style:parent-style-name="DefaultParagraphFont" style:family="text">
      <style:text-properties style:font-size-complex="12pt"/>
    </style:style>
    <style:style style:name="T5053" style:parent-style-name="DefaultParagraphFont" style:family="text">
      <style:text-properties style:font-size-complex="12pt"/>
    </style:style>
    <style:style style:name="T5054" style:parent-style-name="DefaultParagraphFont" style:family="text">
      <style:text-properties style:font-size-complex="12pt"/>
    </style:style>
    <style:style style:name="T5055" style:parent-style-name="DefaultParagraphFont" style:family="text">
      <style:text-properties style:font-size-complex="12pt"/>
    </style:style>
    <style:style style:name="T5056" style:parent-style-name="DefaultParagraphFont" style:family="text">
      <style:text-properties style:font-size-complex="12pt"/>
    </style:style>
    <style:style style:name="T5057" style:parent-style-name="DefaultParagraphFont" style:family="text">
      <style:text-properties style:font-size-complex="12pt"/>
    </style:style>
    <style:style style:name="T5058" style:parent-style-name="DefaultParagraphFont" style:family="text">
      <style:text-properties style:font-size-complex="12pt"/>
    </style:style>
    <style:style style:name="T5059" style:parent-style-name="DefaultParagraphFont" style:family="text">
      <style:text-properties style:font-size-complex="12pt"/>
    </style:style>
    <style:style style:name="T5060" style:parent-style-name="DefaultParagraphFont" style:family="text">
      <style:text-properties style:font-size-complex="12pt"/>
    </style:style>
    <style:style style:name="T5061" style:parent-style-name="DefaultParagraphFont" style:family="text">
      <style:text-properties style:font-size-complex="12pt"/>
    </style:style>
    <style:style style:name="T5062" style:parent-style-name="DefaultParagraphFont" style:family="text">
      <style:text-properties style:font-size-complex="12pt"/>
    </style:style>
    <style:style style:name="T5063" style:parent-style-name="DefaultParagraphFont" style:family="text">
      <style:text-properties style:font-size-complex="12pt"/>
    </style:style>
    <style:style style:name="T5064" style:parent-style-name="DefaultParagraphFont" style:family="text">
      <style:text-properties style:font-size-complex="12pt"/>
    </style:style>
    <style:style style:name="T5065" style:parent-style-name="DefaultParagraphFont" style:family="text">
      <style:text-properties style:font-size-complex="12pt"/>
    </style:style>
    <style:style style:name="T5066" style:parent-style-name="DefaultParagraphFont" style:family="text">
      <style:text-properties style:font-size-complex="12pt"/>
    </style:style>
    <style:style style:name="T5067" style:parent-style-name="DefaultParagraphFont" style:family="text">
      <style:text-properties style:font-size-complex="12pt"/>
    </style:style>
    <style:style style:name="T5068" style:parent-style-name="DefaultParagraphFont" style:family="text">
      <style:text-properties style:font-size-complex="12pt"/>
    </style:style>
    <style:style style:name="T5069" style:parent-style-name="DefaultParagraphFont" style:family="text">
      <style:text-properties style:font-size-complex="12pt"/>
    </style:style>
    <style:style style:name="T5070" style:parent-style-name="DefaultParagraphFont" style:family="text">
      <style:text-properties style:font-size-complex="12pt"/>
    </style:style>
    <style:style style:name="T5071" style:parent-style-name="DefaultParagraphFont" style:family="text">
      <style:text-properties style:font-size-complex="12pt"/>
    </style:style>
    <style:style style:name="T5072" style:parent-style-name="DefaultParagraphFont" style:family="text">
      <style:text-properties style:font-size-complex="12pt"/>
    </style:style>
    <style:style style:name="T5073" style:parent-style-name="DefaultParagraphFont" style:family="text">
      <style:text-properties style:font-size-complex="12pt"/>
    </style:style>
    <style:style style:name="T5074" style:parent-style-name="DefaultParagraphFont" style:family="text">
      <style:text-properties style:font-size-complex="12pt"/>
    </style:style>
    <style:style style:name="T5075" style:parent-style-name="DefaultParagraphFont" style:family="text">
      <style:text-properties style:font-size-complex="12pt"/>
    </style:style>
    <style:style style:name="T5076" style:parent-style-name="DefaultParagraphFont" style:family="text">
      <style:text-properties style:font-size-complex="12pt"/>
    </style:style>
    <style:style style:name="T5077" style:parent-style-name="DefaultParagraphFont" style:family="text">
      <style:text-properties style:font-size-complex="12pt"/>
    </style:style>
    <style:style style:name="T5078" style:parent-style-name="DefaultParagraphFont" style:family="text">
      <style:text-properties style:font-size-complex="12pt"/>
    </style:style>
    <style:style style:name="T5079" style:parent-style-name="DefaultParagraphFont" style:family="text">
      <style:text-properties style:font-size-complex="12pt"/>
    </style:style>
    <style:style style:name="T5080" style:parent-style-name="DefaultParagraphFont" style:family="text">
      <style:text-properties style:font-size-complex="12pt"/>
    </style:style>
    <style:style style:name="T5081" style:parent-style-name="DefaultParagraphFont" style:family="text">
      <style:text-properties style:font-size-complex="12pt"/>
    </style:style>
    <style:style style:name="T5082" style:parent-style-name="DefaultParagraphFont" style:family="text">
      <style:text-properties style:font-size-complex="12pt"/>
    </style:style>
    <style:style style:name="T5083" style:parent-style-name="DefaultParagraphFont" style:family="text">
      <style:text-properties style:font-size-complex="12pt"/>
    </style:style>
    <style:style style:name="T5084" style:parent-style-name="DefaultParagraphFont" style:family="text">
      <style:text-properties style:font-size-complex="12pt"/>
    </style:style>
    <style:style style:name="T5085" style:parent-style-name="DefaultParagraphFont" style:family="text">
      <style:text-properties style:font-size-complex="12pt"/>
    </style:style>
    <style:style style:name="T5086" style:parent-style-name="DefaultParagraphFont" style:family="text">
      <style:text-properties style:font-size-complex="12pt"/>
    </style:style>
    <style:style style:name="T5087" style:parent-style-name="DefaultParagraphFont" style:family="text">
      <style:text-properties style:font-size-complex="12pt"/>
    </style:style>
    <style:style style:name="T5088" style:parent-style-name="DefaultParagraphFont" style:family="text">
      <style:text-properties style:font-size-complex="12pt"/>
    </style:style>
    <style:style style:name="T5089" style:parent-style-name="DefaultParagraphFont" style:family="text">
      <style:text-properties style:font-size-complex="12pt"/>
    </style:style>
    <style:style style:name="T5090" style:parent-style-name="DefaultParagraphFont" style:family="text">
      <style:text-properties style:font-size-complex="12pt"/>
    </style:style>
    <style:style style:name="T5091" style:parent-style-name="DefaultParagraphFont" style:family="text">
      <style:text-properties style:font-size-complex="12pt"/>
    </style:style>
    <style:style style:name="T5092" style:parent-style-name="DefaultParagraphFont" style:family="text">
      <style:text-properties style:font-size-complex="12pt"/>
    </style:style>
    <style:style style:name="T5093" style:parent-style-name="DefaultParagraphFont" style:family="text">
      <style:text-properties style:font-size-complex="12pt"/>
    </style:style>
    <style:style style:name="T5094" style:parent-style-name="DefaultParagraphFont" style:family="text">
      <style:text-properties style:font-size-complex="12pt"/>
    </style:style>
    <style:style style:name="T5095" style:parent-style-name="DefaultParagraphFont" style:family="text">
      <style:text-properties style:font-size-complex="12pt"/>
    </style:style>
    <style:style style:name="T5096" style:parent-style-name="DefaultParagraphFont" style:family="text">
      <style:text-properties style:font-size-complex="12pt"/>
    </style:style>
    <style:style style:name="T5097" style:parent-style-name="DefaultParagraphFont" style:family="text">
      <style:text-properties style:font-size-complex="12pt"/>
    </style:style>
    <style:style style:name="T5098" style:parent-style-name="DefaultParagraphFont" style:family="text">
      <style:text-properties style:font-size-complex="12pt"/>
    </style:style>
    <style:style style:name="T5099" style:parent-style-name="DefaultParagraphFont" style:family="text">
      <style:text-properties style:font-size-complex="12pt"/>
    </style:style>
    <style:style style:name="T5100" style:parent-style-name="DefaultParagraphFont" style:family="text">
      <style:text-properties style:font-size-complex="12pt"/>
    </style:style>
    <style:style style:name="T5101" style:parent-style-name="DefaultParagraphFont" style:family="text">
      <style:text-properties style:font-size-complex="12pt"/>
    </style:style>
    <style:style style:name="T5102" style:parent-style-name="DefaultParagraphFont" style:family="text">
      <style:text-properties style:font-size-complex="12pt"/>
    </style:style>
    <style:style style:name="T5103" style:parent-style-name="DefaultParagraphFont" style:family="text">
      <style:text-properties style:font-size-complex="12pt"/>
    </style:style>
    <style:style style:name="T5104" style:parent-style-name="DefaultParagraphFont" style:family="text">
      <style:text-properties style:font-size-complex="12pt"/>
    </style:style>
    <style:style style:name="T5105" style:parent-style-name="DefaultParagraphFont" style:family="text">
      <style:text-properties style:font-size-complex="12pt"/>
    </style:style>
    <style:style style:name="T5106" style:parent-style-name="DefaultParagraphFont" style:family="text">
      <style:text-properties style:font-size-complex="12pt"/>
    </style:style>
    <style:style style:name="T5107" style:parent-style-name="DefaultParagraphFont" style:family="text">
      <style:text-properties style:font-size-complex="12pt"/>
    </style:style>
    <style:style style:name="T5108" style:parent-style-name="DefaultParagraphFont" style:family="text">
      <style:text-properties style:font-size-complex="12pt"/>
    </style:style>
    <style:style style:name="T5109" style:parent-style-name="DefaultParagraphFont" style:family="text">
      <style:text-properties style:font-size-complex="12pt"/>
    </style:style>
    <style:style style:name="T5110" style:parent-style-name="DefaultParagraphFont" style:family="text">
      <style:text-properties style:font-size-complex="12pt"/>
    </style:style>
    <style:style style:name="T5111" style:parent-style-name="DefaultParagraphFont" style:family="text">
      <style:text-properties style:font-size-complex="12pt"/>
    </style:style>
    <style:style style:name="T5112" style:parent-style-name="DefaultParagraphFont" style:family="text">
      <style:text-properties style:font-size-complex="12pt"/>
    </style:style>
    <style:style style:name="T5113" style:parent-style-name="DefaultParagraphFont" style:family="text">
      <style:text-properties style:font-size-complex="12pt"/>
    </style:style>
    <style:style style:name="T5114" style:parent-style-name="DefaultParagraphFont" style:family="text">
      <style:text-properties style:font-size-complex="12pt"/>
    </style:style>
    <style:style style:name="T5115" style:parent-style-name="DefaultParagraphFont" style:family="text">
      <style:text-properties style:font-size-complex="12pt"/>
    </style:style>
    <style:style style:name="T5116" style:parent-style-name="DefaultParagraphFont" style:family="text">
      <style:text-properties style:font-size-complex="12pt"/>
    </style:style>
    <style:style style:name="T5117" style:parent-style-name="DefaultParagraphFont" style:family="text">
      <style:text-properties style:font-size-complex="12pt"/>
    </style:style>
    <style:style style:name="T5118" style:parent-style-name="DefaultParagraphFont" style:family="text">
      <style:text-properties style:font-size-complex="12pt"/>
    </style:style>
    <style:style style:name="T5119" style:parent-style-name="DefaultParagraphFont" style:family="text">
      <style:text-properties style:font-size-complex="12pt"/>
    </style:style>
    <style:style style:name="T5120" style:parent-style-name="DefaultParagraphFont" style:family="text">
      <style:text-properties style:font-size-complex="12pt"/>
    </style:style>
    <style:style style:name="T5121" style:parent-style-name="DefaultParagraphFont" style:family="text">
      <style:text-properties style:font-size-complex="12pt"/>
    </style:style>
    <style:style style:name="T5122" style:parent-style-name="DefaultParagraphFont" style:family="text">
      <style:text-properties style:font-size-complex="12pt"/>
    </style:style>
    <style:style style:name="T5123" style:parent-style-name="DefaultParagraphFont" style:family="text">
      <style:text-properties style:font-size-complex="12pt"/>
    </style:style>
    <style:style style:name="T5124" style:parent-style-name="DefaultParagraphFont" style:family="text">
      <style:text-properties style:font-size-complex="12pt"/>
    </style:style>
    <style:style style:name="T5125" style:parent-style-name="DefaultParagraphFont" style:family="text">
      <style:text-properties style:font-size-complex="12pt"/>
    </style:style>
    <style:style style:name="T5126" style:parent-style-name="DefaultParagraphFont" style:family="text">
      <style:text-properties style:font-size-complex="12pt"/>
    </style:style>
    <style:style style:name="T5127" style:parent-style-name="DefaultParagraphFont" style:family="text">
      <style:text-properties style:font-size-complex="12pt"/>
    </style:style>
    <style:style style:name="T5128" style:parent-style-name="DefaultParagraphFont" style:family="text">
      <style:text-properties style:font-size-complex="12pt"/>
    </style:style>
    <style:style style:name="T5129" style:parent-style-name="DefaultParagraphFont" style:family="text">
      <style:text-properties style:font-size-complex="12pt"/>
    </style:style>
    <style:style style:name="T5130" style:parent-style-name="DefaultParagraphFont" style:family="text">
      <style:text-properties style:font-size-complex="12pt"/>
    </style:style>
    <style:style style:name="T5131" style:parent-style-name="DefaultParagraphFont" style:family="text">
      <style:text-properties style:font-size-complex="12pt"/>
    </style:style>
    <style:style style:name="T5132" style:parent-style-name="DefaultParagraphFont" style:family="text">
      <style:text-properties style:font-size-complex="12pt"/>
    </style:style>
    <style:style style:name="T5133" style:parent-style-name="DefaultParagraphFont" style:family="text">
      <style:text-properties style:font-size-complex="12pt"/>
    </style:style>
    <style:style style:name="T5134" style:parent-style-name="DefaultParagraphFont" style:family="text">
      <style:text-properties style:font-size-complex="12pt"/>
    </style:style>
    <style:style style:name="T5135" style:parent-style-name="DefaultParagraphFont" style:family="text">
      <style:text-properties style:font-size-complex="12pt"/>
    </style:style>
    <style:style style:name="T5136" style:parent-style-name="DefaultParagraphFont" style:family="text">
      <style:text-properties style:font-size-complex="12pt"/>
    </style:style>
    <style:style style:name="T5137" style:parent-style-name="DefaultParagraphFont" style:family="text">
      <style:text-properties style:font-size-complex="12pt"/>
    </style:style>
    <style:style style:name="T5138" style:parent-style-name="DefaultParagraphFont" style:family="text">
      <style:text-properties style:font-size-complex="12pt"/>
    </style:style>
    <style:style style:name="T5139" style:parent-style-name="DefaultParagraphFont" style:family="text">
      <style:text-properties style:font-size-complex="12pt"/>
    </style:style>
    <style:style style:name="T5140" style:parent-style-name="DefaultParagraphFont" style:family="text">
      <style:text-properties style:font-size-complex="12pt"/>
    </style:style>
    <style:style style:name="T51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42" style:parent-style-name="DefaultParagraphFont" style:family="text">
      <style:text-properties style:font-size-complex="12pt"/>
    </style:style>
    <style:style style:name="T5143" style:parent-style-name="DefaultParagraphFont" style:family="text">
      <style:text-properties style:font-size-complex="12pt"/>
    </style:style>
    <style:style style:name="T5144" style:parent-style-name="DefaultParagraphFont" style:family="text">
      <style:text-properties style:font-size-complex="12pt"/>
    </style:style>
    <style:style style:name="T5145" style:parent-style-name="DefaultParagraphFont" style:family="text">
      <style:text-properties style:font-size-complex="12pt"/>
    </style:style>
    <style:style style:name="T5146" style:parent-style-name="DefaultParagraphFont" style:family="text">
      <style:text-properties style:font-size-complex="12pt"/>
    </style:style>
    <style:style style:name="T5147" style:parent-style-name="DefaultParagraphFont" style:family="text">
      <style:text-properties style:font-size-complex="12pt"/>
    </style:style>
    <style:style style:name="T5148" style:parent-style-name="DefaultParagraphFont" style:family="text">
      <style:text-properties style:font-size-complex="12pt"/>
    </style:style>
    <style:style style:name="T5149" style:parent-style-name="DefaultParagraphFont" style:family="text">
      <style:text-properties style:font-size-complex="12pt"/>
    </style:style>
    <style:style style:name="T5150" style:parent-style-name="DefaultParagraphFont" style:family="text">
      <style:text-properties style:font-size-complex="12pt"/>
    </style:style>
    <style:style style:name="T5151" style:parent-style-name="DefaultParagraphFont" style:family="text">
      <style:text-properties style:font-size-complex="12pt"/>
    </style:style>
    <style:style style:name="T5152" style:parent-style-name="DefaultParagraphFont" style:family="text">
      <style:text-properties style:font-size-complex="12pt"/>
    </style:style>
    <style:style style:name="T5153" style:parent-style-name="DefaultParagraphFont" style:family="text">
      <style:text-properties style:font-size-complex="12pt"/>
    </style:style>
    <style:style style:name="T51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55" style:parent-style-name="DefaultParagraphFont" style:family="text">
      <style:text-properties style:font-weight-complex="bold" style:font-size-complex="12pt"/>
    </style:style>
    <style:style style:name="T5156" style:parent-style-name="DefaultParagraphFont" style:family="text">
      <style:text-properties style:font-weight-complex="bold" fo:font-size="10pt" style:font-size-asian="10pt" style:font-size-complex="12pt"/>
    </style:style>
    <style:style style:name="T515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158" style:parent-style-name="DefaultParagraphFont" style:family="text">
      <style:text-properties style:font-weight-complex="bold" fo:font-size="10pt" style:font-size-asian="10pt" style:font-size-complex="12pt"/>
    </style:style>
    <style:style style:name="T5159" style:parent-style-name="DefaultParagraphFont" style:family="text">
      <style:text-properties style:font-weight-complex="bold" style:font-size-complex="12pt"/>
    </style:style>
    <style:style style:name="T5160" style:parent-style-name="DefaultParagraphFont" style:family="text">
      <style:text-properties style:font-size-complex="12pt"/>
    </style:style>
    <style:style style:name="T5161" style:parent-style-name="DefaultParagraphFont" style:family="text">
      <style:text-properties style:font-size-complex="12pt"/>
    </style:style>
    <style:style style:name="T5162" style:parent-style-name="DefaultParagraphFont" style:family="text">
      <style:text-properties style:font-size-complex="12pt"/>
    </style:style>
    <style:style style:name="T5163" style:parent-style-name="DefaultParagraphFont" style:family="text">
      <style:text-properties style:font-size-complex="12pt"/>
    </style:style>
    <style:style style:name="T5164" style:parent-style-name="DefaultParagraphFont" style:family="text">
      <style:text-properties style:font-size-complex="12pt"/>
    </style:style>
    <style:style style:name="T5165" style:parent-style-name="DefaultParagraphFont" style:family="text">
      <style:text-properties style:font-size-complex="12pt"/>
    </style:style>
    <style:style style:name="T5166" style:parent-style-name="DefaultParagraphFont" style:family="text">
      <style:text-properties style:font-size-complex="12pt"/>
    </style:style>
    <style:style style:name="T5167" style:parent-style-name="DefaultParagraphFont" style:family="text">
      <style:text-properties style:font-size-complex="12pt"/>
    </style:style>
    <style:style style:name="T5168" style:parent-style-name="DefaultParagraphFont" style:family="text">
      <style:text-properties style:font-size-complex="12pt"/>
    </style:style>
    <style:style style:name="T5169" style:parent-style-name="DefaultParagraphFont" style:family="text">
      <style:text-properties style:font-size-complex="12pt"/>
    </style:style>
    <style:style style:name="T5170" style:parent-style-name="DefaultParagraphFont" style:family="text">
      <style:text-properties style:font-size-complex="12pt"/>
    </style:style>
    <style:style style:name="T5171" style:parent-style-name="DefaultParagraphFont" style:family="text">
      <style:text-properties style:font-size-complex="12pt"/>
    </style:style>
    <style:style style:name="T5172" style:parent-style-name="DefaultParagraphFont" style:family="text">
      <style:text-properties style:font-size-complex="12pt"/>
    </style:style>
    <style:style style:name="T5173" style:parent-style-name="DefaultParagraphFont" style:family="text">
      <style:text-properties style:font-size-complex="12pt"/>
    </style:style>
    <style:style style:name="T5174" style:parent-style-name="DefaultParagraphFont" style:family="text">
      <style:text-properties style:font-size-complex="12pt"/>
    </style:style>
    <style:style style:name="T5175" style:parent-style-name="DefaultParagraphFont" style:family="text">
      <style:text-properties style:font-size-complex="12pt"/>
    </style:style>
    <style:style style:name="T5176" style:parent-style-name="DefaultParagraphFont" style:family="text">
      <style:text-properties style:font-size-complex="12pt"/>
    </style:style>
    <style:style style:name="T5177" style:parent-style-name="DefaultParagraphFont" style:family="text">
      <style:text-properties style:font-size-complex="12pt"/>
    </style:style>
    <style:style style:name="T5178" style:parent-style-name="DefaultParagraphFont" style:family="text">
      <style:text-properties style:font-size-complex="12pt"/>
    </style:style>
    <style:style style:name="T5179" style:parent-style-name="DefaultParagraphFont" style:family="text">
      <style:text-properties style:font-size-complex="12pt"/>
    </style:style>
    <style:style style:name="T5180" style:parent-style-name="DefaultParagraphFont" style:family="text">
      <style:text-properties style:font-size-complex="12pt"/>
    </style:style>
    <style:style style:name="T5181" style:parent-style-name="DefaultParagraphFont" style:family="text">
      <style:text-properties style:font-size-complex="12pt"/>
    </style:style>
    <style:style style:name="T5182" style:parent-style-name="DefaultParagraphFont" style:family="text">
      <style:text-properties style:font-size-complex="12pt"/>
    </style:style>
    <style:style style:name="T5183" style:parent-style-name="DefaultParagraphFont" style:family="text">
      <style:text-properties style:font-size-complex="12pt"/>
    </style:style>
    <style:style style:name="T5184" style:parent-style-name="DefaultParagraphFont" style:family="text">
      <style:text-properties style:font-size-complex="12pt"/>
    </style:style>
    <style:style style:name="T5185" style:parent-style-name="DefaultParagraphFont" style:family="text">
      <style:text-properties style:font-size-complex="12pt"/>
    </style:style>
    <style:style style:name="T5186" style:parent-style-name="DefaultParagraphFont" style:family="text">
      <style:text-properties style:font-size-complex="12pt"/>
    </style:style>
    <style:style style:name="T5187" style:parent-style-name="DefaultParagraphFont" style:family="text">
      <style:text-properties style:font-size-complex="12pt"/>
    </style:style>
    <style:style style:name="T5188" style:parent-style-name="DefaultParagraphFont" style:family="text">
      <style:text-properties style:font-size-complex="12pt"/>
    </style:style>
    <style:style style:name="T5189" style:parent-style-name="DefaultParagraphFont" style:family="text">
      <style:text-properties style:font-size-complex="12pt"/>
    </style:style>
    <style:style style:name="T5190" style:parent-style-name="DefaultParagraphFont" style:family="text">
      <style:text-properties style:font-size-complex="12pt"/>
    </style:style>
    <style:style style:name="T5191" style:parent-style-name="DefaultParagraphFont" style:family="text">
      <style:text-properties style:font-size-complex="12pt"/>
    </style:style>
    <style:style style:name="T5192" style:parent-style-name="DefaultParagraphFont" style:family="text">
      <style:text-properties style:font-size-complex="12pt"/>
    </style:style>
    <style:style style:name="T5193" style:parent-style-name="DefaultParagraphFont" style:family="text">
      <style:text-properties style:font-size-complex="12pt"/>
    </style:style>
    <style:style style:name="T5194" style:parent-style-name="DefaultParagraphFont" style:family="text">
      <style:text-properties style:font-size-complex="12pt"/>
    </style:style>
    <style:style style:name="T5195" style:parent-style-name="DefaultParagraphFont" style:family="text">
      <style:text-properties style:font-size-complex="12pt"/>
    </style:style>
    <style:style style:name="T5196" style:parent-style-name="DefaultParagraphFont" style:family="text">
      <style:text-properties style:font-size-complex="12pt"/>
    </style:style>
    <style:style style:name="T5197" style:parent-style-name="DefaultParagraphFont" style:family="text">
      <style:text-properties style:font-size-complex="12pt"/>
    </style:style>
    <style:style style:name="T5198" style:parent-style-name="DefaultParagraphFont" style:family="text">
      <style:text-properties style:font-size-complex="12pt"/>
    </style:style>
    <style:style style:name="T5199" style:parent-style-name="DefaultParagraphFont" style:family="text">
      <style:text-properties style:font-size-complex="12pt"/>
    </style:style>
    <style:style style:name="T5200" style:parent-style-name="DefaultParagraphFont" style:family="text">
      <style:text-properties style:font-size-complex="12pt"/>
    </style:style>
    <style:style style:name="T5201" style:parent-style-name="DefaultParagraphFont" style:family="text">
      <style:text-properties style:font-size-complex="12pt"/>
    </style:style>
    <style:style style:name="P5202" style:parent-style-name="Roman" style:family="paragraph">
      <style:text-properties style:font-size-complex="12pt"/>
    </style:style>
    <style:style style:name="T52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04" style:parent-style-name="DefaultParagraphFont" style:family="text">
      <style:text-properties style:font-size-complex="12pt"/>
    </style:style>
    <style:style style:name="T5205" style:parent-style-name="DefaultParagraphFont" style:family="text">
      <style:text-properties style:font-size-complex="12pt"/>
    </style:style>
    <style:style style:name="T5206" style:parent-style-name="DefaultParagraphFont" style:family="text">
      <style:text-properties style:font-size-complex="12pt"/>
    </style:style>
    <style:style style:name="T5207" style:parent-style-name="DefaultParagraphFont" style:family="text">
      <style:text-properties style:font-size-complex="12pt"/>
    </style:style>
    <style:style style:name="T5208" style:parent-style-name="DefaultParagraphFont" style:family="text">
      <style:text-properties style:font-size-complex="12pt"/>
    </style:style>
    <style:style style:name="T5209" style:parent-style-name="DefaultParagraphFont" style:family="text">
      <style:text-properties style:font-size-complex="12pt"/>
    </style:style>
    <style:style style:name="T5210" style:parent-style-name="DefaultParagraphFont" style:family="text">
      <style:text-properties style:font-size-complex="12pt"/>
    </style:style>
    <style:style style:name="T5211" style:parent-style-name="DefaultParagraphFont" style:family="text">
      <style:text-properties style:font-size-complex="12pt"/>
    </style:style>
    <style:style style:name="T52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13" style:parent-style-name="DefaultParagraphFont" style:family="text">
      <style:text-properties style:font-weight-complex="bold" style:font-size-complex="12pt"/>
    </style:style>
    <style:style style:name="T5214" style:parent-style-name="DefaultParagraphFont" style:family="text">
      <style:text-properties style:font-weight-complex="bold" fo:font-size="10pt" style:font-size-asian="10pt" style:font-size-complex="12pt"/>
    </style:style>
    <style:style style:name="T521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216" style:parent-style-name="DefaultParagraphFont" style:family="text">
      <style:text-properties style:font-weight-complex="bold" fo:font-size="10pt" style:font-size-asian="10pt" style:font-size-complex="12pt"/>
    </style:style>
    <style:style style:name="T5217" style:parent-style-name="DefaultParagraphFont" style:family="text">
      <style:text-properties style:font-weight-complex="bold" style:font-size-complex="12pt"/>
    </style:style>
    <style:style style:name="T5218" style:parent-style-name="DefaultParagraphFont" style:family="text">
      <style:text-properties style:font-size-complex="12pt"/>
    </style:style>
    <style:style style:name="T5219" style:parent-style-name="DefaultParagraphFont" style:family="text">
      <style:text-properties style:font-size-complex="12pt"/>
    </style:style>
    <style:style style:name="T5220" style:parent-style-name="DefaultParagraphFont" style:family="text">
      <style:text-properties style:font-size-complex="12pt"/>
    </style:style>
    <style:style style:name="T5221" style:parent-style-name="DefaultParagraphFont" style:family="text">
      <style:text-properties style:font-size-complex="12pt"/>
    </style:style>
    <style:style style:name="T5222" style:parent-style-name="DefaultParagraphFont" style:family="text">
      <style:text-properties style:font-size-complex="12pt"/>
    </style:style>
    <style:style style:name="T5223" style:parent-style-name="DefaultParagraphFont" style:family="text">
      <style:text-properties style:font-size-complex="12pt"/>
    </style:style>
    <style:style style:name="T5224" style:parent-style-name="DefaultParagraphFont" style:family="text">
      <style:text-properties style:font-size-complex="12pt"/>
    </style:style>
    <style:style style:name="T5225" style:parent-style-name="DefaultParagraphFont" style:family="text">
      <style:text-properties style:font-size-complex="12pt"/>
    </style:style>
    <style:style style:name="T5226" style:parent-style-name="DefaultParagraphFont" style:family="text">
      <style:text-properties style:font-size-complex="12pt"/>
    </style:style>
    <style:style style:name="T5227" style:parent-style-name="DefaultParagraphFont" style:family="text">
      <style:text-properties style:font-size-complex="12pt"/>
    </style:style>
    <style:style style:name="T5228" style:parent-style-name="DefaultParagraphFont" style:family="text">
      <style:text-properties style:font-size-complex="12pt"/>
    </style:style>
    <style:style style:name="T5229" style:parent-style-name="DefaultParagraphFont" style:family="text">
      <style:text-properties style:font-size-complex="12pt"/>
    </style:style>
    <style:style style:name="T5230" style:parent-style-name="DefaultParagraphFont" style:family="text">
      <style:text-properties style:font-size-complex="12pt"/>
    </style:style>
    <style:style style:name="T52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32" style:parent-style-name="DefaultParagraphFont" style:family="text">
      <style:text-properties style:font-size-complex="12pt"/>
    </style:style>
    <style:style style:name="T5233" style:parent-style-name="DefaultParagraphFont" style:family="text">
      <style:text-properties style:font-size-complex="12pt"/>
    </style:style>
    <style:style style:name="T5234" style:parent-style-name="DefaultParagraphFont" style:family="text">
      <style:text-properties style:font-size-complex="12pt"/>
    </style:style>
    <style:style style:name="T5235" style:parent-style-name="DefaultParagraphFont" style:family="text">
      <style:text-properties style:font-size-complex="12pt"/>
    </style:style>
    <style:style style:name="T5236" style:parent-style-name="DefaultParagraphFont" style:family="text">
      <style:text-properties style:font-size-complex="12pt"/>
    </style:style>
    <style:style style:name="T5237" style:parent-style-name="DefaultParagraphFont" style:family="text">
      <style:text-properties style:font-size-complex="12pt"/>
    </style:style>
    <style:style style:name="T5238" style:parent-style-name="DefaultParagraphFont" style:family="text">
      <style:text-properties style:font-size-complex="12pt"/>
    </style:style>
    <style:style style:name="T5239" style:parent-style-name="DefaultParagraphFont" style:family="text">
      <style:text-properties style:font-size-complex="12pt"/>
    </style:style>
    <style:style style:name="T5240" style:parent-style-name="DefaultParagraphFont" style:family="text">
      <style:text-properties style:font-size-complex="12pt"/>
    </style:style>
    <style:style style:name="T5241" style:parent-style-name="DefaultParagraphFont" style:family="text">
      <style:text-properties style:font-size-complex="12pt"/>
    </style:style>
    <style:style style:name="T5242" style:parent-style-name="DefaultParagraphFont" style:family="text">
      <style:text-properties style:font-size-complex="12pt"/>
    </style:style>
    <style:style style:name="T5243" style:parent-style-name="DefaultParagraphFont" style:family="text">
      <style:text-properties style:font-size-complex="12pt"/>
    </style:style>
    <style:style style:name="T5244" style:parent-style-name="DefaultParagraphFont" style:family="text">
      <style:text-properties style:font-size-complex="12pt"/>
    </style:style>
    <style:style style:name="T5245" style:parent-style-name="DefaultParagraphFont" style:family="text">
      <style:text-properties style:font-size-complex="12pt"/>
    </style:style>
    <style:style style:name="T5246" style:parent-style-name="DefaultParagraphFont" style:family="text">
      <style:text-properties style:font-size-complex="12pt"/>
    </style:style>
    <style:style style:name="T5247" style:parent-style-name="DefaultParagraphFont" style:family="text">
      <style:text-properties style:font-size-complex="12pt"/>
    </style:style>
    <style:style style:name="T5248" style:parent-style-name="DefaultParagraphFont" style:family="text">
      <style:text-properties style:font-size-complex="12pt"/>
    </style:style>
    <style:style style:name="T5249" style:parent-style-name="DefaultParagraphFont" style:family="text">
      <style:text-properties style:font-size-complex="12pt"/>
    </style:style>
    <style:style style:name="T5250" style:parent-style-name="DefaultParagraphFont" style:family="text">
      <style:text-properties style:font-size-complex="12pt"/>
    </style:style>
    <style:style style:name="T5251" style:parent-style-name="DefaultParagraphFont" style:family="text">
      <style:text-properties style:font-size-complex="12pt"/>
    </style:style>
    <style:style style:name="T5252" style:parent-style-name="DefaultParagraphFont" style:family="text">
      <style:text-properties style:font-size-complex="12pt"/>
    </style:style>
    <style:style style:name="T5253" style:parent-style-name="DefaultParagraphFont" style:family="text">
      <style:text-properties style:font-size-complex="12pt"/>
    </style:style>
    <style:style style:name="T5254" style:parent-style-name="DefaultParagraphFont" style:family="text">
      <style:text-properties style:font-size-complex="12pt"/>
    </style:style>
    <style:style style:name="T5255" style:parent-style-name="DefaultParagraphFont" style:family="text">
      <style:text-properties style:font-size-complex="12pt"/>
    </style:style>
    <style:style style:name="T5256" style:parent-style-name="DefaultParagraphFont" style:family="text">
      <style:text-properties style:font-size-complex="12pt"/>
    </style:style>
    <style:style style:name="T5257" style:parent-style-name="DefaultParagraphFont" style:family="text">
      <style:text-properties style:font-size-complex="12pt"/>
    </style:style>
    <style:style style:name="T5258" style:parent-style-name="DefaultParagraphFont" style:family="text">
      <style:text-properties style:font-size-complex="12pt"/>
    </style:style>
    <style:style style:name="T5259" style:parent-style-name="DefaultParagraphFont" style:family="text">
      <style:text-properties style:font-size-complex="12pt"/>
    </style:style>
    <style:style style:name="T5260" style:parent-style-name="DefaultParagraphFont" style:family="text">
      <style:text-properties style:font-size-complex="12pt"/>
    </style:style>
    <style:style style:name="T5261" style:parent-style-name="DefaultParagraphFont" style:family="text">
      <style:text-properties style:font-size-complex="12pt"/>
    </style:style>
    <style:style style:name="T5262" style:parent-style-name="DefaultParagraphFont" style:family="text">
      <style:text-properties style:font-size-complex="12pt"/>
    </style:style>
    <style:style style:name="T5263" style:parent-style-name="DefaultParagraphFont" style:family="text">
      <style:text-properties style:font-size-complex="12pt"/>
    </style:style>
    <style:style style:name="T5264" style:parent-style-name="DefaultParagraphFont" style:family="text">
      <style:text-properties style:font-size-complex="12pt"/>
    </style:style>
    <style:style style:name="T5265" style:parent-style-name="DefaultParagraphFont" style:family="text">
      <style:text-properties style:font-size-complex="12pt"/>
    </style:style>
    <style:style style:name="T5266" style:parent-style-name="DefaultParagraphFont" style:family="text">
      <style:text-properties style:font-size-complex="12pt"/>
    </style:style>
    <style:style style:name="T5267" style:parent-style-name="DefaultParagraphFont" style:family="text">
      <style:text-properties style:font-size-complex="12pt"/>
    </style:style>
    <style:style style:name="T5268" style:parent-style-name="DefaultParagraphFont" style:family="text">
      <style:text-properties style:font-size-complex="12pt"/>
    </style:style>
    <style:style style:name="T5269" style:parent-style-name="DefaultParagraphFont" style:family="text">
      <style:text-properties style:font-size-complex="12pt"/>
    </style:style>
    <style:style style:name="T5270" style:parent-style-name="DefaultParagraphFont" style:family="text">
      <style:text-properties style:font-size-complex="12pt"/>
    </style:style>
    <style:style style:name="T5271" style:parent-style-name="DefaultParagraphFont" style:family="text">
      <style:text-properties style:font-size-complex="12pt"/>
    </style:style>
    <style:style style:name="T5272" style:parent-style-name="DefaultParagraphFont" style:family="text">
      <style:text-properties style:font-size-complex="12pt"/>
    </style:style>
    <style:style style:name="T5273" style:parent-style-name="DefaultParagraphFont" style:family="text">
      <style:text-properties style:font-size-complex="12pt"/>
    </style:style>
    <style:style style:name="T5274" style:parent-style-name="DefaultParagraphFont" style:family="text">
      <style:text-properties style:font-size-complex="12pt"/>
    </style:style>
    <style:style style:name="T5275" style:parent-style-name="DefaultParagraphFont" style:family="text">
      <style:text-properties style:font-size-complex="12pt"/>
    </style:style>
    <style:style style:name="T5276" style:parent-style-name="DefaultParagraphFont" style:family="text">
      <style:text-properties style:font-size-complex="12pt"/>
    </style:style>
    <style:style style:name="T5277" style:parent-style-name="DefaultParagraphFont" style:family="text">
      <style:text-properties style:font-size-complex="12pt"/>
    </style:style>
    <style:style style:name="T5278" style:parent-style-name="DefaultParagraphFont" style:family="text">
      <style:text-properties style:font-size-complex="12pt"/>
    </style:style>
    <style:style style:name="T5279" style:parent-style-name="DefaultParagraphFont" style:family="text">
      <style:text-properties style:font-size-complex="12pt"/>
    </style:style>
    <style:style style:name="T5280" style:parent-style-name="DefaultParagraphFont" style:family="text">
      <style:text-properties style:font-size-complex="12pt"/>
    </style:style>
    <style:style style:name="T5281" style:parent-style-name="DefaultParagraphFont" style:family="text">
      <style:text-properties style:font-size-complex="12pt"/>
    </style:style>
    <style:style style:name="T5282" style:parent-style-name="DefaultParagraphFont" style:family="text">
      <style:text-properties style:font-size-complex="12pt"/>
    </style:style>
    <style:style style:name="T5283" style:parent-style-name="DefaultParagraphFont" style:family="text">
      <style:text-properties style:font-size-complex="12pt"/>
    </style:style>
    <style:style style:name="T5284" style:parent-style-name="DefaultParagraphFont" style:family="text">
      <style:text-properties style:font-size-complex="12pt"/>
    </style:style>
    <style:style style:name="T5285" style:parent-style-name="DefaultParagraphFont" style:family="text">
      <style:text-properties style:font-size-complex="12pt"/>
    </style:style>
    <style:style style:name="T5286" style:parent-style-name="DefaultParagraphFont" style:family="text">
      <style:text-properties style:font-size-complex="12pt"/>
    </style:style>
    <style:style style:name="T5287" style:parent-style-name="DefaultParagraphFont" style:family="text">
      <style:text-properties style:font-size-complex="12pt"/>
    </style:style>
    <style:style style:name="T5288" style:parent-style-name="DefaultParagraphFont" style:family="text">
      <style:text-properties style:font-size-complex="12pt"/>
    </style:style>
    <style:style style:name="T5289" style:parent-style-name="DefaultParagraphFont" style:family="text">
      <style:text-properties style:font-size-complex="12pt"/>
    </style:style>
    <style:style style:name="T5290" style:parent-style-name="DefaultParagraphFont" style:family="text">
      <style:text-properties style:font-size-complex="12pt"/>
    </style:style>
    <style:style style:name="T5291" style:parent-style-name="DefaultParagraphFont" style:family="text">
      <style:text-properties style:font-size-complex="12pt"/>
    </style:style>
    <style:style style:name="T5292" style:parent-style-name="DefaultParagraphFont" style:family="text">
      <style:text-properties style:font-size-complex="12pt"/>
    </style:style>
    <style:style style:name="T5293" style:parent-style-name="DefaultParagraphFont" style:family="text">
      <style:text-properties style:font-size-complex="12pt"/>
    </style:style>
    <style:style style:name="T5294" style:parent-style-name="DefaultParagraphFont" style:family="text">
      <style:text-properties style:font-size-complex="12pt"/>
    </style:style>
    <style:style style:name="T5295" style:parent-style-name="DefaultParagraphFont" style:family="text">
      <style:text-properties style:font-size-complex="12pt"/>
    </style:style>
    <style:style style:name="T5296" style:parent-style-name="DefaultParagraphFont" style:family="text">
      <style:text-properties style:font-size-complex="12pt"/>
    </style:style>
    <style:style style:name="T5297" style:parent-style-name="DefaultParagraphFont" style:family="text">
      <style:text-properties style:font-size-complex="12pt"/>
    </style:style>
    <style:style style:name="T5298" style:parent-style-name="DefaultParagraphFont" style:family="text">
      <style:text-properties style:font-size-complex="12pt"/>
    </style:style>
    <style:style style:name="T5299" style:parent-style-name="DefaultParagraphFont" style:family="text">
      <style:text-properties style:font-size-complex="12pt"/>
    </style:style>
    <style:style style:name="T5300" style:parent-style-name="DefaultParagraphFont" style:family="text">
      <style:text-properties style:font-size-complex="12pt"/>
    </style:style>
    <style:style style:name="T5301" style:parent-style-name="DefaultParagraphFont" style:family="text">
      <style:text-properties style:font-size-complex="12pt"/>
    </style:style>
    <style:style style:name="T5302" style:parent-style-name="DefaultParagraphFont" style:family="text">
      <style:text-properties style:font-size-complex="12pt"/>
    </style:style>
    <style:style style:name="T5303" style:parent-style-name="DefaultParagraphFont" style:family="text">
      <style:text-properties style:font-size-complex="12pt"/>
    </style:style>
    <style:style style:name="T5304" style:parent-style-name="DefaultParagraphFont" style:family="text">
      <style:text-properties style:font-size-complex="12pt"/>
    </style:style>
    <style:style style:name="T5305" style:parent-style-name="DefaultParagraphFont" style:family="text">
      <style:text-properties style:font-size-complex="12pt"/>
    </style:style>
    <style:style style:name="T5306" style:parent-style-name="DefaultParagraphFont" style:family="text">
      <style:text-properties style:font-size-complex="12pt"/>
    </style:style>
    <style:style style:name="T5307" style:parent-style-name="DefaultParagraphFont" style:family="text">
      <style:text-properties style:font-size-complex="12pt"/>
    </style:style>
    <style:style style:name="T5308" style:parent-style-name="DefaultParagraphFont" style:family="text">
      <style:text-properties style:font-size-complex="12pt"/>
    </style:style>
    <style:style style:name="T5309" style:parent-style-name="DefaultParagraphFont" style:family="text">
      <style:text-properties style:font-size-complex="12pt"/>
    </style:style>
    <style:style style:name="T5310" style:parent-style-name="DefaultParagraphFont" style:family="text">
      <style:text-properties style:font-size-complex="12pt"/>
    </style:style>
    <style:style style:name="T5311" style:parent-style-name="DefaultParagraphFont" style:family="text">
      <style:text-properties style:font-size-complex="12pt"/>
    </style:style>
    <style:style style:name="T5312" style:parent-style-name="DefaultParagraphFont" style:family="text">
      <style:text-properties style:font-size-complex="12pt"/>
    </style:style>
    <style:style style:name="T5313" style:parent-style-name="DefaultParagraphFont" style:family="text">
      <style:text-properties style:font-size-complex="12pt"/>
    </style:style>
    <style:style style:name="T5314" style:parent-style-name="DefaultParagraphFont" style:family="text">
      <style:text-properties style:font-size-complex="12pt"/>
    </style:style>
    <style:style style:name="T5315" style:parent-style-name="DefaultParagraphFont" style:family="text">
      <style:text-properties style:font-size-complex="12pt"/>
    </style:style>
    <style:style style:name="T5316" style:parent-style-name="DefaultParagraphFont" style:family="text">
      <style:text-properties style:font-size-complex="12pt"/>
    </style:style>
    <style:style style:name="T5317" style:parent-style-name="DefaultParagraphFont" style:family="text">
      <style:text-properties style:font-size-complex="12pt"/>
    </style:style>
    <style:style style:name="T5318" style:parent-style-name="DefaultParagraphFont" style:family="text">
      <style:text-properties style:font-size-complex="12pt"/>
    </style:style>
    <style:style style:name="T5319" style:parent-style-name="DefaultParagraphFont" style:family="text">
      <style:text-properties style:font-size-complex="12pt"/>
    </style:style>
    <style:style style:name="T5320" style:parent-style-name="DefaultParagraphFont" style:family="text">
      <style:text-properties style:font-size-complex="12pt"/>
    </style:style>
    <style:style style:name="T5321" style:parent-style-name="DefaultParagraphFont" style:family="text">
      <style:text-properties style:font-size-complex="12pt"/>
    </style:style>
    <style:style style:name="T5322" style:parent-style-name="DefaultParagraphFont" style:family="text">
      <style:text-properties style:font-size-complex="12pt"/>
    </style:style>
    <style:style style:name="T5323" style:parent-style-name="DefaultParagraphFont" style:family="text">
      <style:text-properties style:font-size-complex="12pt"/>
    </style:style>
    <style:style style:name="T5324" style:parent-style-name="DefaultParagraphFont" style:family="text">
      <style:text-properties style:font-size-complex="12pt"/>
    </style:style>
    <style:style style:name="T5325" style:parent-style-name="DefaultParagraphFont" style:family="text">
      <style:text-properties style:font-size-complex="12pt"/>
    </style:style>
    <style:style style:name="T5326" style:parent-style-name="DefaultParagraphFont" style:family="text">
      <style:text-properties style:font-size-complex="12pt"/>
    </style:style>
    <style:style style:name="T5327" style:parent-style-name="DefaultParagraphFont" style:family="text">
      <style:text-properties style:font-size-complex="12pt"/>
    </style:style>
    <style:style style:name="T5328" style:parent-style-name="DefaultParagraphFont" style:family="text">
      <style:text-properties style:font-size-complex="12pt"/>
    </style:style>
    <style:style style:name="T5329" style:parent-style-name="DefaultParagraphFont" style:family="text">
      <style:text-properties style:font-size-complex="12pt"/>
    </style:style>
    <style:style style:name="T5330" style:parent-style-name="DefaultParagraphFont" style:family="text">
      <style:text-properties style:font-size-complex="12pt"/>
    </style:style>
    <style:style style:name="T5331" style:parent-style-name="DefaultParagraphFont" style:family="text">
      <style:text-properties style:font-size-complex="12pt"/>
    </style:style>
    <style:style style:name="T5332" style:parent-style-name="DefaultParagraphFont" style:family="text">
      <style:text-properties style:font-size-complex="12pt"/>
    </style:style>
    <style:style style:name="T5333" style:parent-style-name="DefaultParagraphFont" style:family="text">
      <style:text-properties style:font-size-complex="12pt"/>
    </style:style>
    <style:style style:name="T5334" style:parent-style-name="DefaultParagraphFont" style:family="text">
      <style:text-properties style:font-size-complex="12pt"/>
    </style:style>
    <style:style style:name="T5335" style:parent-style-name="DefaultParagraphFont" style:family="text">
      <style:text-properties style:font-size-complex="12pt"/>
    </style:style>
    <style:style style:name="T5336" style:parent-style-name="DefaultParagraphFont" style:family="text">
      <style:text-properties style:font-size-complex="12pt"/>
    </style:style>
    <style:style style:name="T5337" style:parent-style-name="DefaultParagraphFont" style:family="text">
      <style:text-properties style:font-size-complex="12pt"/>
    </style:style>
    <style:style style:name="T5338" style:parent-style-name="DefaultParagraphFont" style:family="text">
      <style:text-properties style:font-size-complex="12pt"/>
    </style:style>
    <style:style style:name="T5339" style:parent-style-name="DefaultParagraphFont" style:family="text">
      <style:text-properties style:font-size-complex="12pt"/>
    </style:style>
    <style:style style:name="T5340" style:parent-style-name="DefaultParagraphFont" style:family="text">
      <style:text-properties style:font-size-complex="12pt"/>
    </style:style>
    <style:style style:name="T5341" style:parent-style-name="DefaultParagraphFont" style:family="text">
      <style:text-properties style:font-size-complex="12pt"/>
    </style:style>
    <style:style style:name="T5342" style:parent-style-name="DefaultParagraphFont" style:family="text">
      <style:text-properties style:font-size-complex="12pt"/>
    </style:style>
    <style:style style:name="T5343" style:parent-style-name="DefaultParagraphFont" style:family="text">
      <style:text-properties style:font-size-complex="12pt"/>
    </style:style>
    <style:style style:name="T5344" style:parent-style-name="DefaultParagraphFont" style:family="text">
      <style:text-properties style:font-size-complex="12pt"/>
    </style:style>
    <style:style style:name="T5345" style:parent-style-name="DefaultParagraphFont" style:family="text">
      <style:text-properties style:font-size-complex="12pt"/>
    </style:style>
    <style:style style:name="T5346" style:parent-style-name="DefaultParagraphFont" style:family="text">
      <style:text-properties style:font-size-complex="12pt"/>
    </style:style>
    <style:style style:name="T5347" style:parent-style-name="DefaultParagraphFont" style:family="text">
      <style:text-properties style:font-size-complex="12pt"/>
    </style:style>
    <style:style style:name="T5348" style:parent-style-name="DefaultParagraphFont" style:family="text">
      <style:text-properties style:font-size-complex="12pt"/>
    </style:style>
    <style:style style:name="T5349" style:parent-style-name="DefaultParagraphFont" style:family="text">
      <style:text-properties style:font-size-complex="12pt"/>
    </style:style>
    <style:style style:name="T5350" style:parent-style-name="DefaultParagraphFont" style:family="text">
      <style:text-properties style:font-size-complex="12pt"/>
    </style:style>
    <style:style style:name="T5351" style:parent-style-name="DefaultParagraphFont" style:family="text">
      <style:text-properties style:font-size-complex="12pt"/>
    </style:style>
    <style:style style:name="T5352" style:parent-style-name="DefaultParagraphFont" style:family="text">
      <style:text-properties style:font-size-complex="12pt"/>
    </style:style>
    <style:style style:name="T5353" style:parent-style-name="DefaultParagraphFont" style:family="text">
      <style:text-properties style:font-size-complex="12pt"/>
    </style:style>
    <style:style style:name="T5354" style:parent-style-name="DefaultParagraphFont" style:family="text">
      <style:text-properties style:font-size-complex="12pt"/>
    </style:style>
    <style:style style:name="T5355" style:parent-style-name="DefaultParagraphFont" style:family="text">
      <style:text-properties style:font-size-complex="12pt"/>
    </style:style>
    <style:style style:name="T5356" style:parent-style-name="DefaultParagraphFont" style:family="text">
      <style:text-properties style:font-size-complex="12pt"/>
    </style:style>
    <style:style style:name="T5357" style:parent-style-name="DefaultParagraphFont" style:family="text">
      <style:text-properties style:font-size-complex="12pt"/>
    </style:style>
    <style:style style:name="T5358" style:parent-style-name="DefaultParagraphFont" style:family="text">
      <style:text-properties style:font-size-complex="12pt"/>
    </style:style>
    <style:style style:name="T5359" style:parent-style-name="DefaultParagraphFont" style:family="text">
      <style:text-properties style:font-size-complex="12pt"/>
    </style:style>
    <style:style style:name="T5360" style:parent-style-name="DefaultParagraphFont" style:family="text">
      <style:text-properties style:font-size-complex="12pt"/>
    </style:style>
    <style:style style:name="P5361" style:parent-style-name="Roman" style:family="paragraph">
      <style:text-properties style:font-size-complex="12pt"/>
    </style:style>
    <style:style style:name="T53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63" style:parent-style-name="DefaultParagraphFont" style:family="text">
      <style:text-properties style:font-size-complex="12pt"/>
    </style:style>
    <style:style style:name="T5364" style:parent-style-name="DefaultParagraphFont" style:family="text">
      <style:text-properties style:font-size-complex="12pt"/>
    </style:style>
    <style:style style:name="T5365" style:parent-style-name="DefaultParagraphFont" style:family="text">
      <style:text-properties style:font-size-complex="12pt"/>
    </style:style>
    <style:style style:name="T5366" style:parent-style-name="DefaultParagraphFont" style:family="text">
      <style:text-properties style:font-size-complex="12pt"/>
    </style:style>
    <style:style style:name="T5367" style:parent-style-name="DefaultParagraphFont" style:family="text">
      <style:text-properties style:font-size-complex="12pt"/>
    </style:style>
    <style:style style:name="T5368" style:parent-style-name="DefaultParagraphFont" style:family="text">
      <style:text-properties style:font-size-complex="12pt"/>
    </style:style>
    <style:style style:name="T5369" style:parent-style-name="DefaultParagraphFont" style:family="text">
      <style:text-properties style:font-size-complex="12pt"/>
    </style:style>
    <style:style style:name="T5370" style:parent-style-name="DefaultParagraphFont" style:family="text">
      <style:text-properties style:font-size-complex="12pt"/>
    </style:style>
    <style:style style:name="T5371" style:parent-style-name="DefaultParagraphFont" style:family="text">
      <style:text-properties style:font-size-complex="12pt"/>
    </style:style>
    <style:style style:name="T5372" style:parent-style-name="DefaultParagraphFont" style:family="text">
      <style:text-properties style:font-size-complex="12pt"/>
    </style:style>
    <style:style style:name="T5373" style:parent-style-name="DefaultParagraphFont" style:family="text">
      <style:text-properties style:font-size-complex="12pt"/>
    </style:style>
    <style:style style:name="T5374" style:parent-style-name="DefaultParagraphFont" style:family="text">
      <style:text-properties style:font-size-complex="12pt"/>
    </style:style>
    <style:style style:name="T53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76" style:parent-style-name="DefaultParagraphFont" style:family="text">
      <style:text-properties style:font-size-complex="12pt"/>
    </style:style>
    <style:style style:name="T5377" style:parent-style-name="DefaultParagraphFont" style:family="text">
      <style:text-properties fo:font-size="10pt" style:font-size-asian="10pt" style:font-size-complex="12pt"/>
    </style:style>
    <style:style style:name="T537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379" style:parent-style-name="DefaultParagraphFont" style:family="text">
      <style:text-properties fo:font-size="10pt" style:font-size-asian="10pt" style:font-size-complex="12pt"/>
    </style:style>
    <style:style style:name="T5380" style:parent-style-name="DefaultParagraphFont" style:family="text">
      <style:text-properties style:font-size-complex="12pt"/>
    </style:style>
    <style:style style:name="T5381" style:parent-style-name="DefaultParagraphFont" style:family="text">
      <style:text-properties style:font-size-complex="12pt"/>
    </style:style>
    <style:style style:name="T5382" style:parent-style-name="DefaultParagraphFont" style:family="text">
      <style:text-properties style:font-size-complex="12pt"/>
    </style:style>
    <style:style style:name="T5383" style:parent-style-name="DefaultParagraphFont" style:family="text">
      <style:text-properties style:font-size-complex="12pt"/>
    </style:style>
    <style:style style:name="T5384" style:parent-style-name="DefaultParagraphFont" style:family="text">
      <style:text-properties style:font-size-complex="12pt"/>
    </style:style>
    <style:style style:name="T5385" style:parent-style-name="DefaultParagraphFont" style:family="text">
      <style:text-properties style:font-size-complex="12pt"/>
    </style:style>
    <style:style style:name="T5386" style:parent-style-name="DefaultParagraphFont" style:family="text">
      <style:text-properties style:font-size-complex="12pt"/>
    </style:style>
    <style:style style:name="T5387" style:parent-style-name="DefaultParagraphFont" style:family="text">
      <style:text-properties style:font-size-complex="12pt"/>
    </style:style>
    <style:style style:name="T5388" style:parent-style-name="DefaultParagraphFont" style:family="text">
      <style:text-properties style:font-size-complex="12pt"/>
    </style:style>
    <style:style style:name="T5389" style:parent-style-name="DefaultParagraphFont" style:family="text">
      <style:text-properties style:font-size-complex="12pt"/>
    </style:style>
    <style:style style:name="T5390" style:parent-style-name="DefaultParagraphFont" style:family="text">
      <style:text-properties style:font-size-complex="12pt"/>
    </style:style>
    <style:style style:name="T5391" style:parent-style-name="DefaultParagraphFont" style:family="text">
      <style:text-properties style:font-size-complex="12pt"/>
    </style:style>
    <style:style style:name="T5392" style:parent-style-name="DefaultParagraphFont" style:family="text">
      <style:text-properties style:font-size-complex="12pt"/>
    </style:style>
    <style:style style:name="T5393" style:parent-style-name="DefaultParagraphFont" style:family="text">
      <style:text-properties style:font-size-complex="12pt"/>
    </style:style>
    <style:style style:name="T5394" style:parent-style-name="DefaultParagraphFont" style:family="text">
      <style:text-properties style:font-size-complex="12pt"/>
    </style:style>
    <style:style style:name="T5395" style:parent-style-name="DefaultParagraphFont" style:family="text">
      <style:text-properties style:font-size-complex="12pt"/>
    </style:style>
    <style:style style:name="T5396" style:parent-style-name="DefaultParagraphFont" style:family="text">
      <style:text-properties style:font-size-complex="12pt"/>
    </style:style>
    <style:style style:name="T5397" style:parent-style-name="DefaultParagraphFont" style:family="text">
      <style:text-properties style:font-size-complex="12pt"/>
    </style:style>
    <style:style style:name="T5398" style:parent-style-name="DefaultParagraphFont" style:family="text">
      <style:text-properties style:font-size-complex="12pt"/>
    </style:style>
    <style:style style:name="T5399" style:parent-style-name="DefaultParagraphFont" style:family="text">
      <style:text-properties style:font-size-complex="12pt"/>
    </style:style>
    <style:style style:name="T5400" style:parent-style-name="DefaultParagraphFont" style:family="text">
      <style:text-properties style:font-size-complex="12pt"/>
    </style:style>
    <style:style style:name="T5401" style:parent-style-name="DefaultParagraphFont" style:family="text">
      <style:text-properties style:font-size-complex="12pt"/>
    </style:style>
    <style:style style:name="T5402" style:parent-style-name="DefaultParagraphFont" style:family="text">
      <style:text-properties style:font-size-complex="12pt"/>
    </style:style>
    <style:style style:name="T5403" style:parent-style-name="DefaultParagraphFont" style:family="text">
      <style:text-properties style:font-size-complex="12pt"/>
    </style:style>
    <style:style style:name="T5404" style:parent-style-name="DefaultParagraphFont" style:family="text">
      <style:text-properties style:font-size-complex="12pt"/>
    </style:style>
    <style:style style:name="T5405" style:parent-style-name="DefaultParagraphFont" style:family="text">
      <style:text-properties style:font-size-complex="12pt"/>
    </style:style>
    <style:style style:name="T5406" style:parent-style-name="DefaultParagraphFont" style:family="text">
      <style:text-properties style:font-size-complex="12pt"/>
    </style:style>
    <style:style style:name="T5407" style:parent-style-name="DefaultParagraphFont" style:family="text">
      <style:text-properties style:font-size-complex="12pt"/>
    </style:style>
    <style:style style:name="T5408" style:parent-style-name="DefaultParagraphFont" style:family="text">
      <style:text-properties style:font-size-complex="12pt"/>
    </style:style>
    <style:style style:name="T5409" style:parent-style-name="DefaultParagraphFont" style:family="text">
      <style:text-properties style:font-size-complex="12pt"/>
    </style:style>
    <style:style style:name="T5410" style:parent-style-name="DefaultParagraphFont" style:family="text">
      <style:text-properties style:font-size-complex="12pt"/>
    </style:style>
    <style:style style:name="T5411" style:parent-style-name="DefaultParagraphFont" style:family="text">
      <style:text-properties style:font-size-complex="12pt"/>
    </style:style>
    <style:style style:name="T5412" style:parent-style-name="DefaultParagraphFont" style:family="text">
      <style:text-properties style:font-size-complex="12pt"/>
    </style:style>
    <style:style style:name="T5413" style:parent-style-name="DefaultParagraphFont" style:family="text">
      <style:text-properties style:font-size-complex="12pt"/>
    </style:style>
    <style:style style:name="T5414" style:parent-style-name="DefaultParagraphFont" style:family="text">
      <style:text-properties style:font-size-complex="12pt"/>
    </style:style>
    <style:style style:name="T5415" style:parent-style-name="DefaultParagraphFont" style:family="text">
      <style:text-properties style:font-size-complex="12pt"/>
    </style:style>
    <style:style style:name="T5416" style:parent-style-name="DefaultParagraphFont" style:family="text">
      <style:text-properties style:font-size-complex="12pt"/>
    </style:style>
    <style:style style:name="T5417" style:parent-style-name="DefaultParagraphFont" style:family="text">
      <style:text-properties style:font-size-complex="12pt"/>
    </style:style>
    <style:style style:name="T5418" style:parent-style-name="DefaultParagraphFont" style:family="text">
      <style:text-properties style:font-size-complex="12pt"/>
    </style:style>
    <style:style style:name="T5419" style:parent-style-name="DefaultParagraphFont" style:family="text">
      <style:text-properties style:font-size-complex="12pt"/>
    </style:style>
    <style:style style:name="T5420" style:parent-style-name="DefaultParagraphFont" style:family="text">
      <style:text-properties style:font-size-complex="12pt"/>
    </style:style>
    <style:style style:name="T5421" style:parent-style-name="DefaultParagraphFont" style:family="text">
      <style:text-properties style:font-size-complex="12pt"/>
    </style:style>
    <style:style style:name="T5422" style:parent-style-name="DefaultParagraphFont" style:family="text">
      <style:text-properties style:font-size-complex="12pt"/>
    </style:style>
    <style:style style:name="T5423" style:parent-style-name="DefaultParagraphFont" style:family="text">
      <style:text-properties style:font-size-complex="12pt"/>
    </style:style>
    <style:style style:name="T5424" style:parent-style-name="DefaultParagraphFont" style:family="text">
      <style:text-properties style:font-size-complex="12pt"/>
    </style:style>
    <style:style style:name="T5425" style:parent-style-name="DefaultParagraphFont" style:family="text">
      <style:text-properties style:font-size-complex="12pt"/>
    </style:style>
    <style:style style:name="T5426" style:parent-style-name="DefaultParagraphFont" style:family="text">
      <style:text-properties style:font-size-complex="12pt"/>
    </style:style>
    <style:style style:name="T5427" style:parent-style-name="DefaultParagraphFont" style:family="text">
      <style:text-properties style:font-size-complex="12pt"/>
    </style:style>
    <style:style style:name="T5428" style:parent-style-name="DefaultParagraphFont" style:family="text">
      <style:text-properties style:font-size-complex="12pt"/>
    </style:style>
    <style:style style:name="T5429" style:parent-style-name="DefaultParagraphFont" style:family="text">
      <style:text-properties style:font-size-complex="12pt"/>
    </style:style>
    <style:style style:name="T5430" style:parent-style-name="DefaultParagraphFont" style:family="text">
      <style:text-properties style:font-size-complex="12pt"/>
    </style:style>
    <style:style style:name="T5431" style:parent-style-name="DefaultParagraphFont" style:family="text">
      <style:text-properties style:font-size-complex="12pt"/>
    </style:style>
    <style:style style:name="T5432" style:parent-style-name="DefaultParagraphFont" style:family="text">
      <style:text-properties style:font-size-complex="12pt"/>
    </style:style>
    <style:style style:name="T5433" style:parent-style-name="DefaultParagraphFont" style:family="text">
      <style:text-properties style:font-size-complex="12pt"/>
    </style:style>
    <style:style style:name="T5434" style:parent-style-name="DefaultParagraphFont" style:family="text">
      <style:text-properties style:font-size-complex="12pt"/>
    </style:style>
    <style:style style:name="T5435" style:parent-style-name="DefaultParagraphFont" style:family="text">
      <style:text-properties style:font-size-complex="12pt"/>
    </style:style>
    <style:style style:name="T5436" style:parent-style-name="DefaultParagraphFont" style:family="text">
      <style:text-properties style:font-size-complex="12pt"/>
    </style:style>
    <style:style style:name="T5437" style:parent-style-name="DefaultParagraphFont" style:family="text">
      <style:text-properties style:font-size-complex="12pt"/>
    </style:style>
    <style:style style:name="T5438" style:parent-style-name="DefaultParagraphFont" style:family="text">
      <style:text-properties style:font-size-complex="12pt"/>
    </style:style>
    <style:style style:name="T5439" style:parent-style-name="DefaultParagraphFont" style:family="text">
      <style:text-properties style:font-size-complex="12pt"/>
    </style:style>
    <style:style style:name="T5440" style:parent-style-name="DefaultParagraphFont" style:family="text">
      <style:text-properties style:font-size-complex="12pt"/>
    </style:style>
    <style:style style:name="T5441" style:parent-style-name="DefaultParagraphFont" style:family="text">
      <style:text-properties style:font-size-complex="12pt"/>
    </style:style>
    <style:style style:name="T5442" style:parent-style-name="DefaultParagraphFont" style:family="text">
      <style:text-properties style:font-size-complex="12pt"/>
    </style:style>
    <style:style style:name="T5443" style:parent-style-name="DefaultParagraphFont" style:family="text">
      <style:text-properties fo:font-style="italic" style:font-style-asian="italic" style:font-size-complex="12pt"/>
    </style:style>
    <style:style style:name="T5444" style:parent-style-name="DefaultParagraphFont" style:family="text">
      <style:text-properties fo:font-style="italic" style:font-style-asian="italic" style:font-size-complex="12pt"/>
    </style:style>
    <style:style style:name="T5445" style:parent-style-name="DefaultParagraphFont" style:family="text">
      <style:text-properties fo:font-style="italic" style:font-style-asian="italic" style:font-size-complex="12pt"/>
    </style:style>
    <style:style style:name="T5446" style:parent-style-name="DefaultParagraphFont" style:family="text">
      <style:text-properties fo:font-style="italic" style:font-style-asian="italic" style:font-size-complex="12pt"/>
    </style:style>
    <style:style style:name="T5447" style:parent-style-name="DefaultParagraphFont" style:family="text">
      <style:text-properties style:font-size-complex="12pt"/>
    </style:style>
    <style:style style:name="T5448" style:parent-style-name="DefaultParagraphFont" style:family="text">
      <style:text-properties style:font-size-complex="12pt"/>
    </style:style>
    <style:style style:name="T5449" style:parent-style-name="DefaultParagraphFont" style:family="text">
      <style:text-properties style:font-size-complex="12pt"/>
    </style:style>
    <style:style style:name="T5450" style:parent-style-name="DefaultParagraphFont" style:family="text">
      <style:text-properties style:font-size-complex="12pt"/>
    </style:style>
    <style:style style:name="T5451" style:parent-style-name="DefaultParagraphFont" style:family="text">
      <style:text-properties style:font-size-complex="12pt"/>
    </style:style>
    <style:style style:name="T5452" style:parent-style-name="DefaultParagraphFont" style:family="text">
      <style:text-properties style:font-size-complex="12pt"/>
    </style:style>
    <style:style style:name="T5453" style:parent-style-name="DefaultParagraphFont" style:family="text">
      <style:text-properties style:font-size-complex="12pt"/>
    </style:style>
    <style:style style:name="T5454" style:parent-style-name="DefaultParagraphFont" style:family="text">
      <style:text-properties style:font-size-complex="12pt"/>
    </style:style>
    <style:style style:name="T5455" style:parent-style-name="DefaultParagraphFont" style:family="text">
      <style:text-properties style:font-size-complex="12pt"/>
    </style:style>
    <style:style style:name="T5456" style:parent-style-name="DefaultParagraphFont" style:family="text">
      <style:text-properties style:font-size-complex="12pt"/>
    </style:style>
    <style:style style:name="T5457" style:parent-style-name="DefaultParagraphFont" style:family="text">
      <style:text-properties style:font-size-complex="12pt"/>
    </style:style>
    <style:style style:name="T5458" style:parent-style-name="DefaultParagraphFont" style:family="text">
      <style:text-properties style:font-size-complex="12pt"/>
    </style:style>
    <style:style style:name="T5459" style:parent-style-name="DefaultParagraphFont" style:family="text">
      <style:text-properties style:font-size-complex="12pt"/>
    </style:style>
    <style:style style:name="T5460" style:parent-style-name="DefaultParagraphFont" style:family="text">
      <style:text-properties style:font-size-complex="12pt"/>
    </style:style>
    <style:style style:name="T5461" style:parent-style-name="DefaultParagraphFont" style:family="text">
      <style:text-properties style:font-size-complex="12pt"/>
    </style:style>
    <style:style style:name="T5462" style:parent-style-name="DefaultParagraphFont" style:family="text">
      <style:text-properties style:font-size-complex="12pt"/>
    </style:style>
    <style:style style:name="T5463" style:parent-style-name="DefaultParagraphFont" style:family="text">
      <style:text-properties style:font-size-complex="12pt"/>
    </style:style>
    <style:style style:name="T5464" style:parent-style-name="DefaultParagraphFont" style:family="text">
      <style:text-properties style:font-size-complex="12pt"/>
    </style:style>
    <style:style style:name="T5465" style:parent-style-name="DefaultParagraphFont" style:family="text">
      <style:text-properties style:font-size-complex="12pt"/>
    </style:style>
    <style:style style:name="T5466" style:parent-style-name="DefaultParagraphFont" style:family="text">
      <style:text-properties style:font-size-complex="12pt"/>
    </style:style>
    <style:style style:name="T5467" style:parent-style-name="DefaultParagraphFont" style:family="text">
      <style:text-properties style:font-size-complex="12pt"/>
    </style:style>
    <style:style style:name="T5468" style:parent-style-name="DefaultParagraphFont" style:family="text">
      <style:text-properties style:font-size-complex="12pt"/>
    </style:style>
    <style:style style:name="T5469" style:parent-style-name="DefaultParagraphFont" style:family="text">
      <style:text-properties style:font-size-complex="12pt"/>
    </style:style>
    <style:style style:name="T5470" style:parent-style-name="DefaultParagraphFont" style:family="text">
      <style:text-properties style:font-size-complex="12pt"/>
    </style:style>
    <style:style style:name="T5471" style:parent-style-name="DefaultParagraphFont" style:family="text">
      <style:text-properties style:font-size-complex="12pt"/>
    </style:style>
    <style:style style:name="T5472" style:parent-style-name="DefaultParagraphFont" style:family="text">
      <style:text-properties style:font-size-complex="12pt"/>
    </style:style>
    <style:style style:name="T5473" style:parent-style-name="DefaultParagraphFont" style:family="text">
      <style:text-properties style:font-size-complex="12pt"/>
    </style:style>
    <style:style style:name="T5474" style:parent-style-name="DefaultParagraphFont" style:family="text">
      <style:text-properties style:font-size-complex="12pt"/>
    </style:style>
    <style:style style:name="T5475" style:parent-style-name="DefaultParagraphFont" style:family="text">
      <style:text-properties style:font-size-complex="12pt"/>
    </style:style>
    <style:style style:name="T5476" style:parent-style-name="DefaultParagraphFont" style:family="text">
      <style:text-properties style:font-size-complex="12pt"/>
    </style:style>
    <style:style style:name="T5477" style:parent-style-name="DefaultParagraphFont" style:family="text">
      <style:text-properties style:font-size-complex="12pt"/>
    </style:style>
    <style:style style:name="T5478" style:parent-style-name="DefaultParagraphFont" style:family="text">
      <style:text-properties style:font-size-complex="12pt"/>
    </style:style>
    <style:style style:name="T5479" style:parent-style-name="DefaultParagraphFont" style:family="text">
      <style:text-properties style:font-size-complex="12pt"/>
    </style:style>
    <style:style style:name="T5480" style:parent-style-name="DefaultParagraphFont" style:family="text">
      <style:text-properties style:font-size-complex="12pt"/>
    </style:style>
    <style:style style:name="T5481" style:parent-style-name="DefaultParagraphFont" style:family="text">
      <style:text-properties style:font-size-complex="12pt"/>
    </style:style>
    <style:style style:name="T5482" style:parent-style-name="DefaultParagraphFont" style:family="text">
      <style:text-properties style:font-size-complex="12pt"/>
    </style:style>
    <style:style style:name="T5483" style:parent-style-name="DefaultParagraphFont" style:family="text">
      <style:text-properties style:font-size-complex="12pt"/>
    </style:style>
    <style:style style:name="T5484" style:parent-style-name="DefaultParagraphFont" style:family="text">
      <style:text-properties style:font-size-complex="12pt"/>
    </style:style>
    <style:style style:name="T5485" style:parent-style-name="DefaultParagraphFont" style:family="text">
      <style:text-properties style:font-size-complex="12pt"/>
    </style:style>
    <style:style style:name="T5486" style:parent-style-name="DefaultParagraphFont" style:family="text">
      <style:text-properties style:font-size-complex="12pt"/>
    </style:style>
    <style:style style:name="T5487" style:parent-style-name="DefaultParagraphFont" style:family="text">
      <style:text-properties style:font-size-complex="12pt"/>
    </style:style>
    <style:style style:name="T5488" style:parent-style-name="DefaultParagraphFont" style:family="text">
      <style:text-properties style:font-size-complex="12pt"/>
    </style:style>
    <style:style style:name="T5489" style:parent-style-name="DefaultParagraphFont" style:family="text">
      <style:text-properties style:font-size-complex="12pt"/>
    </style:style>
    <style:style style:name="T5490" style:parent-style-name="DefaultParagraphFont" style:family="text">
      <style:text-properties style:font-size-complex="12pt"/>
    </style:style>
    <style:style style:name="T5491" style:parent-style-name="DefaultParagraphFont" style:family="text">
      <style:text-properties style:font-size-complex="12pt"/>
    </style:style>
    <style:style style:name="T5492" style:parent-style-name="DefaultParagraphFont" style:family="text">
      <style:text-properties style:font-size-complex="12pt"/>
    </style:style>
    <style:style style:name="T5493" style:parent-style-name="DefaultParagraphFont" style:family="text">
      <style:text-properties style:font-size-complex="12pt"/>
    </style:style>
    <style:style style:name="T5494" style:parent-style-name="DefaultParagraphFont" style:family="text">
      <style:text-properties style:font-size-complex="12pt"/>
    </style:style>
    <style:style style:name="T5495" style:parent-style-name="DefaultParagraphFont" style:family="text">
      <style:text-properties style:font-size-complex="12pt"/>
    </style:style>
    <style:style style:name="T5496" style:parent-style-name="DefaultParagraphFont" style:family="text">
      <style:text-properties style:font-size-complex="12pt"/>
    </style:style>
    <style:style style:name="T5497" style:parent-style-name="DefaultParagraphFont" style:family="text">
      <style:text-properties style:font-size-complex="12pt"/>
    </style:style>
    <style:style style:name="T5498" style:parent-style-name="DefaultParagraphFont" style:family="text">
      <style:text-properties style:font-size-complex="12pt"/>
    </style:style>
    <style:style style:name="T5499" style:parent-style-name="DefaultParagraphFont" style:family="text">
      <style:text-properties style:font-size-complex="12pt"/>
    </style:style>
    <style:style style:name="T5500" style:parent-style-name="DefaultParagraphFont" style:family="text">
      <style:text-properties style:font-size-complex="12pt"/>
    </style:style>
    <style:style style:name="T5501" style:parent-style-name="DefaultParagraphFont" style:family="text">
      <style:text-properties style:font-size-complex="12pt"/>
    </style:style>
    <style:style style:name="T5502" style:parent-style-name="DefaultParagraphFont" style:family="text">
      <style:text-properties style:font-size-complex="12pt"/>
    </style:style>
    <style:style style:name="T5503" style:parent-style-name="DefaultParagraphFont" style:family="text">
      <style:text-properties style:font-size-complex="12pt"/>
    </style:style>
    <style:style style:name="T5504" style:parent-style-name="DefaultParagraphFont" style:family="text">
      <style:text-properties style:font-size-complex="12pt"/>
    </style:style>
    <style:style style:name="T5505" style:parent-style-name="DefaultParagraphFont" style:family="text">
      <style:text-properties style:font-size-complex="12pt"/>
    </style:style>
    <style:style style:name="T5506" style:parent-style-name="DefaultParagraphFont" style:family="text">
      <style:text-properties style:font-size-complex="12pt"/>
    </style:style>
    <style:style style:name="T5507" style:parent-style-name="DefaultParagraphFont" style:family="text">
      <style:text-properties style:font-size-complex="12pt"/>
    </style:style>
    <style:style style:name="T5508" style:parent-style-name="DefaultParagraphFont" style:family="text">
      <style:text-properties style:font-size-complex="12pt"/>
    </style:style>
    <style:style style:name="T5509" style:parent-style-name="DefaultParagraphFont" style:family="text">
      <style:text-properties style:font-size-complex="12pt"/>
    </style:style>
    <style:style style:name="T5510" style:parent-style-name="DefaultParagraphFont" style:family="text">
      <style:text-properties style:font-size-complex="12pt"/>
    </style:style>
    <style:style style:name="T5511" style:parent-style-name="DefaultParagraphFont" style:family="text">
      <style:text-properties style:font-size-complex="12pt"/>
    </style:style>
    <style:style style:name="T5512" style:parent-style-name="DefaultParagraphFont" style:family="text">
      <style:text-properties style:font-size-complex="12pt"/>
    </style:style>
    <style:style style:name="T5513" style:parent-style-name="DefaultParagraphFont" style:family="text">
      <style:text-properties style:font-size-complex="12pt"/>
    </style:style>
    <style:style style:name="T5514" style:parent-style-name="DefaultParagraphFont" style:family="text">
      <style:text-properties style:font-size-complex="12pt"/>
    </style:style>
    <style:style style:name="T5515" style:parent-style-name="DefaultParagraphFont" style:family="text">
      <style:text-properties style:font-size-complex="12pt"/>
    </style:style>
    <style:style style:name="T5516" style:parent-style-name="DefaultParagraphFont" style:family="text">
      <style:text-properties style:font-size-complex="12pt"/>
    </style:style>
    <style:style style:name="T5517" style:parent-style-name="DefaultParagraphFont" style:family="text">
      <style:text-properties style:font-size-complex="12pt"/>
    </style:style>
    <style:style style:name="T5518" style:parent-style-name="DefaultParagraphFont" style:family="text">
      <style:text-properties style:font-size-complex="12pt"/>
    </style:style>
    <style:style style:name="T5519" style:parent-style-name="DefaultParagraphFont" style:family="text">
      <style:text-properties style:font-size-complex="12pt"/>
    </style:style>
    <style:style style:name="T5520" style:parent-style-name="DefaultParagraphFont" style:family="text">
      <style:text-properties style:font-size-complex="12pt"/>
    </style:style>
    <style:style style:name="T5521" style:parent-style-name="DefaultParagraphFont" style:family="text">
      <style:text-properties style:font-size-complex="12pt"/>
    </style:style>
    <style:style style:name="T5522" style:parent-style-name="DefaultParagraphFont" style:family="text">
      <style:text-properties style:font-size-complex="12pt"/>
    </style:style>
    <style:style style:name="T5523" style:parent-style-name="DefaultParagraphFont" style:family="text">
      <style:text-properties style:font-size-complex="12pt"/>
    </style:style>
    <style:style style:name="T5524" style:parent-style-name="DefaultParagraphFont" style:family="text">
      <style:text-properties style:font-size-complex="12pt"/>
    </style:style>
    <style:style style:name="T5525" style:parent-style-name="DefaultParagraphFont" style:family="text">
      <style:text-properties style:font-size-complex="12pt"/>
    </style:style>
    <style:style style:name="T5526" style:parent-style-name="DefaultParagraphFont" style:family="text">
      <style:text-properties style:font-size-complex="12pt"/>
    </style:style>
    <style:style style:name="T5527" style:parent-style-name="DefaultParagraphFont" style:family="text">
      <style:text-properties style:font-size-complex="12pt"/>
    </style:style>
    <style:style style:name="T5528" style:parent-style-name="DefaultParagraphFont" style:family="text">
      <style:text-properties style:font-size-complex="12pt"/>
    </style:style>
    <style:style style:name="T5529" style:parent-style-name="DefaultParagraphFont" style:family="text">
      <style:text-properties style:font-size-complex="12pt"/>
    </style:style>
    <style:style style:name="T5530" style:parent-style-name="DefaultParagraphFont" style:family="text">
      <style:text-properties style:font-size-complex="12pt"/>
    </style:style>
    <style:style style:name="T5531" style:parent-style-name="DefaultParagraphFont" style:family="text">
      <style:text-properties style:font-size-complex="12pt"/>
    </style:style>
    <style:style style:name="T5532" style:parent-style-name="DefaultParagraphFont" style:family="text">
      <style:text-properties style:font-size-complex="12pt"/>
    </style:style>
    <style:style style:name="T5533" style:parent-style-name="DefaultParagraphFont" style:family="text">
      <style:text-properties style:font-size-complex="12pt"/>
    </style:style>
    <style:style style:name="T5534" style:parent-style-name="DefaultParagraphFont" style:family="text">
      <style:text-properties style:font-size-complex="12pt"/>
    </style:style>
    <style:style style:name="T5535" style:parent-style-name="DefaultParagraphFont" style:family="text">
      <style:text-properties style:font-size-complex="12pt"/>
    </style:style>
    <style:style style:name="T5536" style:parent-style-name="DefaultParagraphFont" style:family="text">
      <style:text-properties style:font-size-complex="12pt"/>
    </style:style>
    <style:style style:name="T5537" style:parent-style-name="DefaultParagraphFont" style:family="text">
      <style:text-properties style:font-size-complex="12pt"/>
    </style:style>
    <style:style style:name="T5538" style:parent-style-name="DefaultParagraphFont" style:family="text">
      <style:text-properties style:font-size-complex="12pt"/>
    </style:style>
    <style:style style:name="T5539" style:parent-style-name="DefaultParagraphFont" style:family="text">
      <style:text-properties style:font-size-complex="12pt"/>
    </style:style>
    <style:style style:name="T55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541" style:parent-style-name="DefaultParagraphFont" style:family="text">
      <style:text-properties style:font-size-complex="12pt"/>
    </style:style>
    <style:style style:name="T5542" style:parent-style-name="DefaultParagraphFont" style:family="text">
      <style:text-properties style:font-size-complex="12pt"/>
    </style:style>
    <style:style style:name="T5543" style:parent-style-name="DefaultParagraphFont" style:family="text">
      <style:text-properties style:font-size-complex="12pt"/>
    </style:style>
    <style:style style:name="T5544" style:parent-style-name="DefaultParagraphFont" style:family="text">
      <style:text-properties style:font-size-complex="12pt"/>
    </style:style>
    <style:style style:name="T5545" style:parent-style-name="DefaultParagraphFont" style:family="text">
      <style:text-properties style:font-size-complex="12pt"/>
    </style:style>
    <style:style style:name="T5546" style:parent-style-name="DefaultParagraphFont" style:family="text">
      <style:text-properties style:font-size-complex="12pt"/>
    </style:style>
    <style:style style:name="T5547" style:parent-style-name="DefaultParagraphFont" style:family="text">
      <style:text-properties style:font-size-complex="12pt"/>
    </style:style>
    <style:style style:name="T5548" style:parent-style-name="DefaultParagraphFont" style:family="text">
      <style:text-properties style:font-size-complex="12pt"/>
    </style:style>
    <style:style style:name="T5549" style:parent-style-name="DefaultParagraphFont" style:family="text">
      <style:text-properties style:font-size-complex="12pt"/>
    </style:style>
    <style:style style:name="T5550" style:parent-style-name="DefaultParagraphFont" style:family="text">
      <style:text-properties style:font-size-complex="12pt"/>
    </style:style>
    <style:style style:name="T5551" style:parent-style-name="DefaultParagraphFont" style:family="text">
      <style:text-properties style:font-size-complex="12pt"/>
    </style:style>
    <style:style style:name="T5552" style:parent-style-name="DefaultParagraphFont" style:family="text">
      <style:text-properties style:font-size-complex="12pt"/>
    </style:style>
    <style:style style:name="T5553" style:parent-style-name="DefaultParagraphFont" style:family="text">
      <style:text-properties style:font-size-complex="12pt"/>
    </style:style>
    <style:style style:name="T5554" style:parent-style-name="DefaultParagraphFont" style:family="text">
      <style:text-properties style:font-size-complex="12pt"/>
    </style:style>
    <style:style style:name="T5555" style:parent-style-name="DefaultParagraphFont" style:family="text">
      <style:text-properties style:font-size-complex="12pt"/>
    </style:style>
    <style:style style:name="T5556" style:parent-style-name="DefaultParagraphFont" style:family="text">
      <style:text-properties style:font-size-complex="12pt"/>
    </style:style>
    <style:style style:name="T5557" style:parent-style-name="DefaultParagraphFont" style:family="text">
      <style:text-properties style:font-size-complex="12pt"/>
    </style:style>
    <style:style style:name="T5558" style:parent-style-name="DefaultParagraphFont" style:family="text">
      <style:text-properties style:font-size-complex="12pt"/>
    </style:style>
    <style:style style:name="T5559" style:parent-style-name="DefaultParagraphFont" style:family="text">
      <style:text-properties style:font-size-complex="12pt"/>
    </style:style>
    <style:style style:name="T5560" style:parent-style-name="DefaultParagraphFont" style:family="text">
      <style:text-properties style:font-size-complex="12pt"/>
    </style:style>
    <style:style style:name="T5561" style:parent-style-name="DefaultParagraphFont" style:family="text">
      <style:text-properties style:font-size-complex="12pt"/>
    </style:style>
    <style:style style:name="T5562" style:parent-style-name="DefaultParagraphFont" style:family="text">
      <style:text-properties style:font-size-complex="12pt"/>
    </style:style>
    <style:style style:name="T5563" style:parent-style-name="DefaultParagraphFont" style:family="text">
      <style:text-properties style:font-size-complex="12pt"/>
    </style:style>
    <style:style style:name="T5564" style:parent-style-name="DefaultParagraphFont" style:family="text">
      <style:text-properties style:font-size-complex="12pt"/>
    </style:style>
    <style:style style:name="T5565" style:parent-style-name="DefaultParagraphFont" style:family="text">
      <style:text-properties style:font-size-complex="12pt"/>
    </style:style>
    <style:style style:name="T5566" style:parent-style-name="DefaultParagraphFont" style:family="text">
      <style:text-properties style:font-size-complex="12pt"/>
    </style:style>
    <style:style style:name="T5567" style:parent-style-name="DefaultParagraphFont" style:family="text">
      <style:text-properties style:font-size-complex="12pt"/>
    </style:style>
    <style:style style:name="T5568" style:parent-style-name="DefaultParagraphFont" style:family="text">
      <style:text-properties style:font-size-complex="12pt"/>
    </style:style>
    <style:style style:name="T5569" style:parent-style-name="DefaultParagraphFont" style:family="text">
      <style:text-properties style:font-size-complex="12pt"/>
    </style:style>
    <style:style style:name="T5570" style:parent-style-name="DefaultParagraphFont" style:family="text">
      <style:text-properties style:font-size-complex="12pt"/>
    </style:style>
    <style:style style:name="T5571" style:parent-style-name="DefaultParagraphFont" style:family="text">
      <style:text-properties style:font-size-complex="12pt"/>
    </style:style>
    <style:style style:name="T5572" style:parent-style-name="DefaultParagraphFont" style:family="text">
      <style:text-properties style:font-size-complex="12pt"/>
    </style:style>
    <style:style style:name="T5573" style:parent-style-name="DefaultParagraphFont" style:family="text">
      <style:text-properties style:font-size-complex="12pt"/>
    </style:style>
    <style:style style:name="T5574" style:parent-style-name="DefaultParagraphFont" style:family="text">
      <style:text-properties style:font-size-complex="12pt"/>
    </style:style>
    <style:style style:name="T5575" style:parent-style-name="DefaultParagraphFont" style:family="text">
      <style:text-properties style:font-size-complex="12pt"/>
    </style:style>
    <style:style style:name="T5576" style:parent-style-name="DefaultParagraphFont" style:family="text">
      <style:text-properties style:font-size-complex="12pt"/>
    </style:style>
    <style:style style:name="T5577" style:parent-style-name="DefaultParagraphFont" style:family="text">
      <style:text-properties style:font-size-complex="12pt"/>
    </style:style>
    <style:style style:name="T5578" style:parent-style-name="DefaultParagraphFont" style:family="text">
      <style:text-properties style:font-size-complex="12pt"/>
    </style:style>
    <style:style style:name="T5579" style:parent-style-name="DefaultParagraphFont" style:family="text">
      <style:text-properties style:font-size-complex="12pt"/>
    </style:style>
    <style:style style:name="T5580" style:parent-style-name="DefaultParagraphFont" style:family="text">
      <style:text-properties style:font-size-complex="12pt"/>
    </style:style>
    <style:style style:name="T5581" style:parent-style-name="DefaultParagraphFont" style:family="text">
      <style:text-properties style:font-size-complex="12pt"/>
    </style:style>
    <style:style style:name="T5582" style:parent-style-name="DefaultParagraphFont" style:family="text">
      <style:text-properties style:font-size-complex="12pt"/>
    </style:style>
    <style:style style:name="T5583" style:parent-style-name="DefaultParagraphFont" style:family="text">
      <style:text-properties style:font-size-complex="12pt"/>
    </style:style>
    <style:style style:name="T5584" style:parent-style-name="DefaultParagraphFont" style:family="text">
      <style:text-properties style:font-size-complex="12pt"/>
    </style:style>
    <style:style style:name="T5585" style:parent-style-name="DefaultParagraphFont" style:family="text">
      <style:text-properties style:font-size-complex="12pt"/>
    </style:style>
    <style:style style:name="T5586" style:parent-style-name="DefaultParagraphFont" style:family="text">
      <style:text-properties style:font-size-complex="12pt"/>
    </style:style>
    <style:style style:name="T5587" style:parent-style-name="DefaultParagraphFont" style:family="text">
      <style:text-properties style:font-size-complex="12pt"/>
    </style:style>
    <style:style style:name="T5588" style:parent-style-name="DefaultParagraphFont" style:family="text">
      <style:text-properties style:font-size-complex="12pt"/>
    </style:style>
    <style:style style:name="T5589" style:parent-style-name="DefaultParagraphFont" style:family="text">
      <style:text-properties style:font-size-complex="12pt"/>
    </style:style>
    <style:style style:name="T5590" style:parent-style-name="DefaultParagraphFont" style:family="text">
      <style:text-properties style:font-size-complex="12pt"/>
    </style:style>
    <style:style style:name="T5591" style:parent-style-name="DefaultParagraphFont" style:family="text">
      <style:text-properties style:font-size-complex="12pt"/>
    </style:style>
    <style:style style:name="T5592" style:parent-style-name="DefaultParagraphFont" style:family="text">
      <style:text-properties style:font-size-complex="12pt"/>
    </style:style>
    <style:style style:name="T5593" style:parent-style-name="DefaultParagraphFont" style:family="text">
      <style:text-properties style:font-size-complex="12pt"/>
    </style:style>
    <style:style style:name="T5594" style:parent-style-name="DefaultParagraphFont" style:family="text">
      <style:text-properties style:font-size-complex="12pt"/>
    </style:style>
    <style:style style:name="T5595" style:parent-style-name="DefaultParagraphFont" style:family="text">
      <style:text-properties style:font-size-complex="12pt"/>
    </style:style>
    <style:style style:name="T5596" style:parent-style-name="DefaultParagraphFont" style:family="text">
      <style:text-properties style:font-size-complex="12pt"/>
    </style:style>
    <style:style style:name="T5597" style:parent-style-name="DefaultParagraphFont" style:family="text">
      <style:text-properties style:font-size-complex="12pt"/>
    </style:style>
    <style:style style:name="T5598" style:parent-style-name="DefaultParagraphFont" style:family="text">
      <style:text-properties style:font-size-complex="12pt"/>
    </style:style>
    <style:style style:name="T5599" style:parent-style-name="DefaultParagraphFont" style:family="text">
      <style:text-properties style:font-size-complex="12pt"/>
    </style:style>
    <style:style style:name="T5600" style:parent-style-name="DefaultParagraphFont" style:family="text">
      <style:text-properties style:font-size-complex="12pt"/>
    </style:style>
    <style:style style:name="T5601" style:parent-style-name="DefaultParagraphFont" style:family="text">
      <style:text-properties style:font-size-complex="12pt"/>
    </style:style>
    <style:style style:name="T5602" style:parent-style-name="DefaultParagraphFont" style:family="text">
      <style:text-properties style:font-size-complex="12pt"/>
    </style:style>
    <style:style style:name="T5603" style:parent-style-name="DefaultParagraphFont" style:family="text">
      <style:text-properties style:font-size-complex="12pt"/>
    </style:style>
    <style:style style:name="T5604" style:parent-style-name="DefaultParagraphFont" style:family="text">
      <style:text-properties style:font-size-complex="12pt"/>
    </style:style>
    <style:style style:name="T5605" style:parent-style-name="DefaultParagraphFont" style:family="text">
      <style:text-properties style:font-size-complex="12pt"/>
    </style:style>
    <style:style style:name="T5606" style:parent-style-name="DefaultParagraphFont" style:family="text">
      <style:text-properties style:font-size-complex="12pt"/>
    </style:style>
    <style:style style:name="T5607" style:parent-style-name="DefaultParagraphFont" style:family="text">
      <style:text-properties style:font-size-complex="12pt"/>
    </style:style>
    <style:style style:name="T5608" style:parent-style-name="DefaultParagraphFont" style:family="text">
      <style:text-properties style:font-size-complex="12pt"/>
    </style:style>
    <style:style style:name="T5609" style:parent-style-name="DefaultParagraphFont" style:family="text">
      <style:text-properties style:font-size-complex="12pt"/>
    </style:style>
    <style:style style:name="T5610" style:parent-style-name="DefaultParagraphFont" style:family="text">
      <style:text-properties style:font-size-complex="12pt"/>
    </style:style>
    <style:style style:name="T5611" style:parent-style-name="DefaultParagraphFont" style:family="text">
      <style:text-properties style:font-size-complex="12pt"/>
    </style:style>
    <style:style style:name="T5612" style:parent-style-name="DefaultParagraphFont" style:family="text">
      <style:text-properties style:font-size-complex="12pt"/>
    </style:style>
    <style:style style:name="T5613" style:parent-style-name="DefaultParagraphFont" style:family="text">
      <style:text-properties style:font-size-complex="12pt"/>
    </style:style>
    <style:style style:name="T5614" style:parent-style-name="DefaultParagraphFont" style:family="text">
      <style:text-properties style:font-size-complex="12pt"/>
    </style:style>
    <style:style style:name="T5615" style:parent-style-name="DefaultParagraphFont" style:family="text">
      <style:text-properties style:font-size-complex="12pt"/>
    </style:style>
    <style:style style:name="T5616" style:parent-style-name="DefaultParagraphFont" style:family="text">
      <style:text-properties style:font-size-complex="12pt"/>
    </style:style>
    <style:style style:name="T5617" style:parent-style-name="DefaultParagraphFont" style:family="text">
      <style:text-properties style:font-size-complex="12pt"/>
    </style:style>
    <style:style style:name="T5618" style:parent-style-name="DefaultParagraphFont" style:family="text">
      <style:text-properties style:font-size-complex="12pt"/>
    </style:style>
    <style:style style:name="T5619" style:parent-style-name="DefaultParagraphFont" style:family="text">
      <style:text-properties style:font-size-complex="12pt"/>
    </style:style>
    <style:style style:name="T5620" style:parent-style-name="DefaultParagraphFont" style:family="text">
      <style:text-properties style:font-size-complex="12pt"/>
    </style:style>
    <style:style style:name="T5621" style:parent-style-name="DefaultParagraphFont" style:family="text">
      <style:text-properties style:font-size-complex="12pt"/>
    </style:style>
    <style:style style:name="T5622" style:parent-style-name="DefaultParagraphFont" style:family="text">
      <style:text-properties style:font-size-complex="12pt"/>
    </style:style>
    <style:style style:name="T5623" style:parent-style-name="DefaultParagraphFont" style:family="text">
      <style:text-properties style:font-size-complex="12pt"/>
    </style:style>
    <style:style style:name="T5624" style:parent-style-name="DefaultParagraphFont" style:family="text">
      <style:text-properties style:font-size-complex="12pt"/>
    </style:style>
    <style:style style:name="T5625" style:parent-style-name="DefaultParagraphFont" style:family="text">
      <style:text-properties style:font-size-complex="12pt"/>
    </style:style>
    <style:style style:name="T5626" style:parent-style-name="DefaultParagraphFont" style:family="text">
      <style:text-properties style:font-size-complex="12pt"/>
    </style:style>
    <style:style style:name="T5627" style:parent-style-name="DefaultParagraphFont" style:family="text">
      <style:text-properties style:font-size-complex="12pt"/>
    </style:style>
    <style:style style:name="T5628" style:parent-style-name="DefaultParagraphFont" style:family="text">
      <style:text-properties style:font-size-complex="12pt"/>
    </style:style>
    <style:style style:name="T5629" style:parent-style-name="DefaultParagraphFont" style:family="text">
      <style:text-properties style:font-size-complex="12pt"/>
    </style:style>
    <style:style style:name="T5630" style:parent-style-name="DefaultParagraphFont" style:family="text">
      <style:text-properties style:font-size-complex="12pt"/>
    </style:style>
    <style:style style:name="T5631" style:parent-style-name="DefaultParagraphFont" style:family="text">
      <style:text-properties style:font-size-complex="12pt"/>
    </style:style>
    <style:style style:name="T5632" style:parent-style-name="DefaultParagraphFont" style:family="text">
      <style:text-properties style:font-size-complex="12pt"/>
    </style:style>
    <style:style style:name="T5633" style:parent-style-name="DefaultParagraphFont" style:family="text">
      <style:text-properties style:font-size-complex="12pt"/>
    </style:style>
    <style:style style:name="T5634" style:parent-style-name="DefaultParagraphFont" style:family="text">
      <style:text-properties style:font-size-complex="12pt"/>
    </style:style>
    <style:style style:name="T5635" style:parent-style-name="DefaultParagraphFont" style:family="text">
      <style:text-properties style:font-size-complex="12pt"/>
    </style:style>
    <style:style style:name="T5636" style:parent-style-name="DefaultParagraphFont" style:family="text">
      <style:text-properties style:font-size-complex="12pt"/>
    </style:style>
    <style:style style:name="T5637" style:parent-style-name="DefaultParagraphFont" style:family="text">
      <style:text-properties style:font-size-complex="12pt"/>
    </style:style>
    <style:style style:name="T5638" style:parent-style-name="DefaultParagraphFont" style:family="text">
      <style:text-properties style:font-size-complex="12pt"/>
    </style:style>
    <style:style style:name="T5639" style:parent-style-name="DefaultParagraphFont" style:family="text">
      <style:text-properties style:font-size-complex="12pt"/>
    </style:style>
    <style:style style:name="T5640" style:parent-style-name="DefaultParagraphFont" style:family="text">
      <style:text-properties style:font-size-complex="12pt"/>
    </style:style>
    <style:style style:name="T5641" style:parent-style-name="DefaultParagraphFont" style:family="text">
      <style:text-properties style:font-size-complex="12pt"/>
    </style:style>
    <style:style style:name="T5642" style:parent-style-name="DefaultParagraphFont" style:family="text">
      <style:text-properties style:font-size-complex="12pt"/>
    </style:style>
    <style:style style:name="T5643" style:parent-style-name="DefaultParagraphFont" style:family="text">
      <style:text-properties style:font-size-complex="12pt"/>
    </style:style>
    <style:style style:name="T5644" style:parent-style-name="DefaultParagraphFont" style:family="text">
      <style:text-properties style:font-size-complex="12pt"/>
    </style:style>
    <style:style style:name="T5645" style:parent-style-name="DefaultParagraphFont" style:family="text">
      <style:text-properties style:font-size-complex="12pt"/>
    </style:style>
    <style:style style:name="T5646" style:parent-style-name="DefaultParagraphFont" style:family="text">
      <style:text-properties style:font-size-complex="12pt"/>
    </style:style>
    <style:style style:name="T5647" style:parent-style-name="DefaultParagraphFont" style:family="text">
      <style:text-properties style:font-size-complex="12pt"/>
    </style:style>
    <style:style style:name="T5648" style:parent-style-name="DefaultParagraphFont" style:family="text">
      <style:text-properties style:font-size-complex="12pt"/>
    </style:style>
    <style:style style:name="T5649" style:parent-style-name="DefaultParagraphFont" style:family="text">
      <style:text-properties style:font-size-complex="12pt"/>
    </style:style>
    <style:style style:name="T5650" style:parent-style-name="DefaultParagraphFont" style:family="text">
      <style:text-properties style:font-size-complex="12pt"/>
    </style:style>
    <style:style style:name="T5651" style:parent-style-name="DefaultParagraphFont" style:family="text">
      <style:text-properties style:font-size-complex="12pt"/>
    </style:style>
    <style:style style:name="T5652" style:parent-style-name="DefaultParagraphFont" style:family="text">
      <style:text-properties style:font-size-complex="12pt"/>
    </style:style>
    <style:style style:name="T5653" style:parent-style-name="DefaultParagraphFont" style:family="text">
      <style:text-properties style:font-size-complex="12pt"/>
    </style:style>
    <style:style style:name="T5654" style:parent-style-name="DefaultParagraphFont" style:family="text">
      <style:text-properties style:font-size-complex="12pt"/>
    </style:style>
    <style:style style:name="T5655" style:parent-style-name="DefaultParagraphFont" style:family="text">
      <style:text-properties style:font-size-complex="12pt"/>
    </style:style>
    <style:style style:name="T5656" style:parent-style-name="DefaultParagraphFont" style:family="text">
      <style:text-properties style:font-size-complex="12pt"/>
    </style:style>
    <style:style style:name="T5657" style:parent-style-name="DefaultParagraphFont" style:family="text">
      <style:text-properties style:font-size-complex="12pt"/>
    </style:style>
    <style:style style:name="T5658" style:parent-style-name="DefaultParagraphFont" style:family="text">
      <style:text-properties style:font-size-complex="12pt"/>
    </style:style>
    <style:style style:name="T5659" style:parent-style-name="DefaultParagraphFont" style:family="text">
      <style:text-properties style:font-size-complex="12pt"/>
    </style:style>
    <style:style style:name="T5660" style:parent-style-name="DefaultParagraphFont" style:family="text">
      <style:text-properties style:font-size-complex="12pt"/>
    </style:style>
    <style:style style:name="T5661" style:parent-style-name="DefaultParagraphFont" style:family="text">
      <style:text-properties style:font-size-complex="12pt"/>
    </style:style>
    <style:style style:name="T5662" style:parent-style-name="DefaultParagraphFont" style:family="text">
      <style:text-properties style:font-size-complex="12pt"/>
    </style:style>
    <style:style style:name="T5663" style:parent-style-name="DefaultParagraphFont" style:family="text">
      <style:text-properties style:font-size-complex="12pt"/>
    </style:style>
    <style:style style:name="T5664" style:parent-style-name="DefaultParagraphFont" style:family="text">
      <style:text-properties style:font-size-complex="12pt"/>
    </style:style>
    <style:style style:name="T5665" style:parent-style-name="DefaultParagraphFont" style:family="text">
      <style:text-properties style:font-size-complex="12pt"/>
    </style:style>
    <style:style style:name="T5666" style:parent-style-name="DefaultParagraphFont" style:family="text">
      <style:text-properties style:font-size-complex="12pt"/>
    </style:style>
    <style:style style:name="T5667" style:parent-style-name="DefaultParagraphFont" style:family="text">
      <style:text-properties style:font-size-complex="12pt"/>
    </style:style>
    <style:style style:name="T5668" style:parent-style-name="DefaultParagraphFont" style:family="text">
      <style:text-properties style:font-size-complex="12pt"/>
    </style:style>
    <style:style style:name="T5669" style:parent-style-name="DefaultParagraphFont" style:family="text">
      <style:text-properties style:font-size-complex="12pt"/>
    </style:style>
    <style:style style:name="T5670" style:parent-style-name="DefaultParagraphFont" style:family="text">
      <style:text-properties style:font-size-complex="12pt"/>
    </style:style>
    <style:style style:name="T5671" style:parent-style-name="DefaultParagraphFont" style:family="text">
      <style:text-properties style:font-size-complex="12pt"/>
    </style:style>
    <style:style style:name="T5672" style:parent-style-name="DefaultParagraphFont" style:family="text">
      <style:text-properties style:font-size-complex="12pt"/>
    </style:style>
    <style:style style:name="T5673" style:parent-style-name="DefaultParagraphFont" style:family="text">
      <style:text-properties style:font-size-complex="12pt"/>
    </style:style>
    <style:style style:name="T5674" style:parent-style-name="DefaultParagraphFont" style:family="text">
      <style:text-properties style:font-size-complex="12pt"/>
    </style:style>
    <style:style style:name="T5675" style:parent-style-name="DefaultParagraphFont" style:family="text">
      <style:text-properties style:font-size-complex="12pt"/>
    </style:style>
    <style:style style:name="T5676" style:parent-style-name="DefaultParagraphFont" style:family="text">
      <style:text-properties style:font-size-complex="12pt"/>
    </style:style>
    <style:style style:name="T5677" style:parent-style-name="DefaultParagraphFont" style:family="text">
      <style:text-properties style:font-size-complex="12pt"/>
    </style:style>
    <style:style style:name="T5678" style:parent-style-name="DefaultParagraphFont" style:family="text">
      <style:text-properties style:font-size-complex="12pt"/>
    </style:style>
    <style:style style:name="T5679" style:parent-style-name="DefaultParagraphFont" style:family="text">
      <style:text-properties style:font-size-complex="12pt"/>
    </style:style>
    <style:style style:name="T5680" style:parent-style-name="DefaultParagraphFont" style:family="text">
      <style:text-properties style:font-size-complex="12pt"/>
    </style:style>
    <style:style style:name="T5681" style:parent-style-name="DefaultParagraphFont" style:family="text">
      <style:text-properties style:font-size-complex="12pt"/>
    </style:style>
    <style:style style:name="T5682" style:parent-style-name="DefaultParagraphFont" style:family="text">
      <style:text-properties style:font-size-complex="12pt"/>
    </style:style>
    <style:style style:name="T5683" style:parent-style-name="DefaultParagraphFont" style:family="text">
      <style:text-properties style:font-size-complex="12pt"/>
    </style:style>
    <style:style style:name="T5684" style:parent-style-name="DefaultParagraphFont" style:family="text">
      <style:text-properties style:font-size-complex="12pt"/>
    </style:style>
    <style:style style:name="T5685" style:parent-style-name="DefaultParagraphFont" style:family="text">
      <style:text-properties style:font-size-complex="12pt"/>
    </style:style>
    <style:style style:name="T5686" style:parent-style-name="DefaultParagraphFont" style:family="text">
      <style:text-properties style:font-size-complex="12pt"/>
    </style:style>
    <style:style style:name="T5687" style:parent-style-name="DefaultParagraphFont" style:family="text">
      <style:text-properties style:font-size-complex="12pt"/>
    </style:style>
    <style:style style:name="T5688" style:parent-style-name="DefaultParagraphFont" style:family="text">
      <style:text-properties style:font-size-complex="12pt"/>
    </style:style>
    <style:style style:name="T5689" style:parent-style-name="DefaultParagraphFont" style:family="text">
      <style:text-properties style:font-size-complex="12pt"/>
    </style:style>
    <style:style style:name="T5690" style:parent-style-name="DefaultParagraphFont" style:family="text">
      <style:text-properties style:font-size-complex="12pt"/>
    </style:style>
    <style:style style:name="T5691" style:parent-style-name="DefaultParagraphFont" style:family="text">
      <style:text-properties style:font-size-complex="12pt"/>
    </style:style>
    <style:style style:name="T5692" style:parent-style-name="DefaultParagraphFont" style:family="text">
      <style:text-properties style:font-size-complex="12pt"/>
    </style:style>
    <style:style style:name="T5693" style:parent-style-name="DefaultParagraphFont" style:family="text">
      <style:text-properties style:font-size-complex="12pt"/>
    </style:style>
    <style:style style:name="T5694" style:parent-style-name="DefaultParagraphFont" style:family="text">
      <style:text-properties style:font-size-complex="12pt"/>
    </style:style>
    <style:style style:name="T5695" style:parent-style-name="DefaultParagraphFont" style:family="text">
      <style:text-properties style:font-size-complex="12pt"/>
    </style:style>
    <style:style style:name="T5696" style:parent-style-name="DefaultParagraphFont" style:family="text">
      <style:text-properties style:font-size-complex="12pt"/>
    </style:style>
    <style:style style:name="T5697" style:parent-style-name="DefaultParagraphFont" style:family="text">
      <style:text-properties style:font-size-complex="12pt"/>
    </style:style>
    <style:style style:name="T5698" style:parent-style-name="DefaultParagraphFont" style:family="text">
      <style:text-properties style:font-size-complex="12pt"/>
    </style:style>
    <style:style style:name="T5699" style:parent-style-name="DefaultParagraphFont" style:family="text">
      <style:text-properties style:font-size-complex="12pt"/>
    </style:style>
    <style:style style:name="T5700" style:parent-style-name="DefaultParagraphFont" style:family="text">
      <style:text-properties style:font-size-complex="12pt"/>
    </style:style>
    <style:style style:name="T5701" style:parent-style-name="DefaultParagraphFont" style:family="text">
      <style:text-properties style:font-size-complex="12pt"/>
    </style:style>
    <style:style style:name="T5702" style:parent-style-name="DefaultParagraphFont" style:family="text">
      <style:text-properties style:font-size-complex="12pt"/>
    </style:style>
    <style:style style:name="T5703" style:parent-style-name="DefaultParagraphFont" style:family="text">
      <style:text-properties style:font-size-complex="12pt"/>
    </style:style>
    <style:style style:name="T5704" style:parent-style-name="DefaultParagraphFont" style:family="text">
      <style:text-properties style:font-size-complex="12pt"/>
    </style:style>
    <style:style style:name="T5705" style:parent-style-name="DefaultParagraphFont" style:family="text">
      <style:text-properties style:font-size-complex="12pt"/>
    </style:style>
    <style:style style:name="T5706" style:parent-style-name="DefaultParagraphFont" style:family="text">
      <style:text-properties style:font-size-complex="12pt"/>
    </style:style>
    <style:style style:name="T5707" style:parent-style-name="DefaultParagraphFont" style:family="text">
      <style:text-properties style:font-size-complex="12pt"/>
    </style:style>
    <style:style style:name="T5708" style:parent-style-name="DefaultParagraphFont" style:family="text">
      <style:text-properties style:font-size-complex="12pt"/>
    </style:style>
    <style:style style:name="T5709" style:parent-style-name="DefaultParagraphFont" style:family="text">
      <style:text-properties style:font-size-complex="12pt"/>
    </style:style>
    <style:style style:name="T5710" style:parent-style-name="DefaultParagraphFont" style:family="text">
      <style:text-properties style:font-size-complex="12pt"/>
    </style:style>
    <style:style style:name="T5711" style:parent-style-name="DefaultParagraphFont" style:family="text">
      <style:text-properties style:font-size-complex="12pt"/>
    </style:style>
    <style:style style:name="T5712" style:parent-style-name="DefaultParagraphFont" style:family="text">
      <style:text-properties style:font-size-complex="12pt"/>
    </style:style>
    <style:style style:name="T5713" style:parent-style-name="DefaultParagraphFont" style:family="text">
      <style:text-properties style:font-size-complex="12pt"/>
    </style:style>
    <style:style style:name="T5714" style:parent-style-name="DefaultParagraphFont" style:family="text">
      <style:text-properties style:font-size-complex="12pt"/>
    </style:style>
    <style:style style:name="T5715" style:parent-style-name="DefaultParagraphFont" style:family="text">
      <style:text-properties style:font-size-complex="12pt"/>
    </style:style>
    <style:style style:name="T5716" style:parent-style-name="DefaultParagraphFont" style:family="text">
      <style:text-properties style:font-size-complex="12pt"/>
    </style:style>
    <style:style style:name="T5717" style:parent-style-name="DefaultParagraphFont" style:family="text">
      <style:text-properties style:font-size-complex="12pt"/>
    </style:style>
    <style:style style:name="T5718" style:parent-style-name="DefaultParagraphFont" style:family="text">
      <style:text-properties style:font-size-complex="12pt"/>
    </style:style>
    <style:style style:name="T5719" style:parent-style-name="DefaultParagraphFont" style:family="text">
      <style:text-properties style:font-size-complex="12pt"/>
    </style:style>
    <style:style style:name="T5720" style:parent-style-name="DefaultParagraphFont" style:family="text">
      <style:text-properties style:font-size-complex="12pt"/>
    </style:style>
    <style:style style:name="T5721" style:parent-style-name="DefaultParagraphFont" style:family="text">
      <style:text-properties style:font-size-complex="12pt"/>
    </style:style>
    <style:style style:name="T5722" style:parent-style-name="DefaultParagraphFont" style:family="text">
      <style:text-properties style:font-size-complex="12pt"/>
    </style:style>
    <style:style style:name="T5723" style:parent-style-name="DefaultParagraphFont" style:family="text">
      <style:text-properties style:font-size-complex="12pt"/>
    </style:style>
    <style:style style:name="T5724" style:parent-style-name="DefaultParagraphFont" style:family="text">
      <style:text-properties style:font-size-complex="12pt"/>
    </style:style>
    <style:style style:name="T5725" style:parent-style-name="DefaultParagraphFont" style:family="text">
      <style:text-properties style:font-size-complex="12pt"/>
    </style:style>
    <style:style style:name="T5726" style:parent-style-name="DefaultParagraphFont" style:family="text">
      <style:text-properties style:font-size-complex="12pt"/>
    </style:style>
    <style:style style:name="T5727" style:parent-style-name="DefaultParagraphFont" style:family="text">
      <style:text-properties style:font-size-complex="12pt"/>
    </style:style>
    <style:style style:name="T5728" style:parent-style-name="DefaultParagraphFont" style:family="text">
      <style:text-properties style:font-size-complex="12pt"/>
    </style:style>
    <style:style style:name="T5729" style:parent-style-name="DefaultParagraphFont" style:family="text">
      <style:text-properties style:font-size-complex="12pt"/>
    </style:style>
    <style:style style:name="T5730" style:parent-style-name="DefaultParagraphFont" style:family="text">
      <style:text-properties style:font-size-complex="12pt"/>
    </style:style>
    <style:style style:name="T5731" style:parent-style-name="DefaultParagraphFont" style:family="text">
      <style:text-properties style:font-size-complex="12pt"/>
    </style:style>
    <style:style style:name="T5732" style:parent-style-name="DefaultParagraphFont" style:family="text">
      <style:text-properties style:font-size-complex="12pt"/>
    </style:style>
    <style:style style:name="T5733" style:parent-style-name="DefaultParagraphFont" style:family="text">
      <style:text-properties style:font-size-complex="12pt"/>
    </style:style>
    <style:style style:name="T5734" style:parent-style-name="DefaultParagraphFont" style:family="text">
      <style:text-properties style:font-size-complex="12pt"/>
    </style:style>
    <style:style style:name="T5735" style:parent-style-name="DefaultParagraphFont" style:family="text">
      <style:text-properties style:font-size-complex="12pt"/>
    </style:style>
    <style:style style:name="T5736" style:parent-style-name="DefaultParagraphFont" style:family="text">
      <style:text-properties style:font-size-complex="12pt"/>
    </style:style>
    <style:style style:name="T5737" style:parent-style-name="DefaultParagraphFont" style:family="text">
      <style:text-properties style:font-size-complex="12pt"/>
    </style:style>
    <style:style style:name="T5738" style:parent-style-name="DefaultParagraphFont" style:family="text">
      <style:text-properties style:font-size-complex="12pt"/>
    </style:style>
    <style:style style:name="T5739" style:parent-style-name="DefaultParagraphFont" style:family="text">
      <style:text-properties style:font-size-complex="12pt"/>
    </style:style>
    <style:style style:name="T5740" style:parent-style-name="DefaultParagraphFont" style:family="text">
      <style:text-properties style:font-size-complex="12pt"/>
    </style:style>
    <style:style style:name="T5741" style:parent-style-name="DefaultParagraphFont" style:family="text">
      <style:text-properties style:font-size-complex="12pt"/>
    </style:style>
    <style:style style:name="T5742" style:parent-style-name="DefaultParagraphFont" style:family="text">
      <style:text-properties style:font-size-complex="12pt"/>
    </style:style>
    <style:style style:name="T5743" style:parent-style-name="DefaultParagraphFont" style:family="text">
      <style:text-properties style:font-size-complex="12pt"/>
    </style:style>
    <style:style style:name="T5744" style:parent-style-name="DefaultParagraphFont" style:family="text">
      <style:text-properties style:font-size-complex="12pt"/>
    </style:style>
    <style:style style:name="T5745" style:parent-style-name="DefaultParagraphFont" style:family="text">
      <style:text-properties style:font-size-complex="12pt"/>
    </style:style>
    <style:style style:name="T5746" style:parent-style-name="DefaultParagraphFont" style:family="text">
      <style:text-properties style:font-size-complex="12pt"/>
    </style:style>
    <style:style style:name="T5747" style:parent-style-name="DefaultParagraphFont" style:family="text">
      <style:text-properties style:font-size-complex="12pt"/>
    </style:style>
    <style:style style:name="T5748" style:parent-style-name="DefaultParagraphFont" style:family="text">
      <style:text-properties style:font-size-complex="12pt"/>
    </style:style>
    <style:style style:name="T5749" style:parent-style-name="DefaultParagraphFont" style:family="text">
      <style:text-properties style:font-size-complex="12pt"/>
    </style:style>
    <style:style style:name="T5750" style:parent-style-name="DefaultParagraphFont" style:family="text">
      <style:text-properties style:font-size-complex="12pt"/>
    </style:style>
    <style:style style:name="T5751" style:parent-style-name="DefaultParagraphFont" style:family="text">
      <style:text-properties style:font-size-complex="12pt"/>
    </style:style>
    <style:style style:name="T5752" style:parent-style-name="DefaultParagraphFont" style:family="text">
      <style:text-properties style:font-size-complex="12pt"/>
    </style:style>
    <style:style style:name="T5753" style:parent-style-name="DefaultParagraphFont" style:family="text">
      <style:text-properties style:font-size-complex="12pt"/>
    </style:style>
    <style:style style:name="T5754" style:parent-style-name="DefaultParagraphFont" style:family="text">
      <style:text-properties style:font-size-complex="12pt"/>
    </style:style>
    <style:style style:name="T5755" style:parent-style-name="DefaultParagraphFont" style:family="text">
      <style:text-properties style:font-size-complex="12pt"/>
    </style:style>
    <style:style style:name="T5756" style:parent-style-name="DefaultParagraphFont" style:family="text">
      <style:text-properties style:font-size-complex="12pt"/>
    </style:style>
    <style:style style:name="T5757" style:parent-style-name="DefaultParagraphFont" style:family="text">
      <style:text-properties style:font-size-complex="12pt"/>
    </style:style>
    <style:style style:name="T5758" style:parent-style-name="DefaultParagraphFont" style:family="text">
      <style:text-properties style:font-size-complex="12pt"/>
    </style:style>
    <style:style style:name="T5759" style:parent-style-name="DefaultParagraphFont" style:family="text">
      <style:text-properties style:font-size-complex="12pt"/>
    </style:style>
    <style:style style:name="T5760" style:parent-style-name="DefaultParagraphFont" style:family="text">
      <style:text-properties style:font-size-complex="12pt"/>
    </style:style>
    <style:style style:name="T5761" style:parent-style-name="DefaultParagraphFont" style:family="text">
      <style:text-properties style:font-size-complex="12pt"/>
    </style:style>
    <style:style style:name="T5762" style:parent-style-name="DefaultParagraphFont" style:family="text">
      <style:text-properties style:font-size-complex="12pt"/>
    </style:style>
    <style:style style:name="T5763" style:parent-style-name="DefaultParagraphFont" style:family="text">
      <style:text-properties style:font-size-complex="12pt"/>
    </style:style>
    <style:style style:name="T5764" style:parent-style-name="DefaultParagraphFont" style:family="text">
      <style:text-properties style:font-size-complex="12pt"/>
    </style:style>
    <style:style style:name="T5765" style:parent-style-name="DefaultParagraphFont" style:family="text">
      <style:text-properties style:font-size-complex="12pt"/>
    </style:style>
    <style:style style:name="T5766" style:parent-style-name="DefaultParagraphFont" style:family="text">
      <style:text-properties style:font-size-complex="12pt"/>
    </style:style>
    <style:style style:name="T5767" style:parent-style-name="DefaultParagraphFont" style:family="text">
      <style:text-properties style:font-size-complex="12pt"/>
    </style:style>
    <style:style style:name="T5768" style:parent-style-name="DefaultParagraphFont" style:family="text">
      <style:text-properties style:font-size-complex="12pt"/>
    </style:style>
    <style:style style:name="T5769" style:parent-style-name="DefaultParagraphFont" style:family="text">
      <style:text-properties style:font-size-complex="12pt"/>
    </style:style>
    <style:style style:name="T5770" style:parent-style-name="DefaultParagraphFont" style:family="text">
      <style:text-properties style:font-size-complex="12pt"/>
    </style:style>
    <style:style style:name="T5771" style:parent-style-name="DefaultParagraphFont" style:family="text">
      <style:text-properties style:font-size-complex="12pt"/>
    </style:style>
    <style:style style:name="T5772" style:parent-style-name="DefaultParagraphFont" style:family="text">
      <style:text-properties style:font-size-complex="12pt"/>
    </style:style>
    <style:style style:name="T5773" style:parent-style-name="DefaultParagraphFont" style:family="text">
      <style:text-properties style:font-size-complex="12pt"/>
    </style:style>
    <style:style style:name="T5774" style:parent-style-name="DefaultParagraphFont" style:family="text">
      <style:text-properties style:font-size-complex="12pt"/>
    </style:style>
    <style:style style:name="T5775" style:parent-style-name="DefaultParagraphFont" style:family="text">
      <style:text-properties style:font-size-complex="12pt"/>
    </style:style>
    <style:style style:name="T5776" style:parent-style-name="DefaultParagraphFont" style:family="text">
      <style:text-properties style:font-size-complex="12pt"/>
    </style:style>
    <style:style style:name="T5777" style:parent-style-name="DefaultParagraphFont" style:family="text">
      <style:text-properties style:font-size-complex="12pt"/>
    </style:style>
    <style:style style:name="T5778" style:parent-style-name="DefaultParagraphFont" style:family="text">
      <style:text-properties style:font-size-complex="12pt"/>
    </style:style>
    <style:style style:name="T5779" style:parent-style-name="DefaultParagraphFont" style:family="text">
      <style:text-properties style:font-size-complex="12pt"/>
    </style:style>
    <style:style style:name="T5780" style:parent-style-name="DefaultParagraphFont" style:family="text">
      <style:text-properties style:font-size-complex="12pt"/>
    </style:style>
    <style:style style:name="T5781" style:parent-style-name="DefaultParagraphFont" style:family="text">
      <style:text-properties style:font-size-complex="12pt"/>
    </style:style>
    <style:style style:name="T5782" style:parent-style-name="DefaultParagraphFont" style:family="text">
      <style:text-properties style:font-size-complex="12pt"/>
    </style:style>
    <style:style style:name="T5783" style:parent-style-name="DefaultParagraphFont" style:family="text">
      <style:text-properties style:font-size-complex="12pt"/>
    </style:style>
    <style:style style:name="T5784" style:parent-style-name="DefaultParagraphFont" style:family="text">
      <style:text-properties style:font-size-complex="12pt"/>
    </style:style>
    <style:style style:name="T5785" style:parent-style-name="DefaultParagraphFont" style:family="text">
      <style:text-properties style:font-size-complex="12pt"/>
    </style:style>
    <style:style style:name="T5786" style:parent-style-name="DefaultParagraphFont" style:family="text">
      <style:text-properties style:font-size-complex="12pt"/>
    </style:style>
    <style:style style:name="T5787" style:parent-style-name="DefaultParagraphFont" style:family="text">
      <style:text-properties style:font-size-complex="12pt"/>
    </style:style>
    <style:style style:name="T5788" style:parent-style-name="DefaultParagraphFont" style:family="text">
      <style:text-properties style:font-size-complex="12pt"/>
    </style:style>
    <style:style style:name="T5789" style:parent-style-name="DefaultParagraphFont" style:family="text">
      <style:text-properties style:font-size-complex="12pt"/>
    </style:style>
    <style:style style:name="T5790" style:parent-style-name="DefaultParagraphFont" style:family="text">
      <style:text-properties style:font-size-complex="12pt"/>
    </style:style>
    <style:style style:name="T5791" style:parent-style-name="DefaultParagraphFont" style:family="text">
      <style:text-properties style:font-size-complex="12pt"/>
    </style:style>
    <style:style style:name="T5792" style:parent-style-name="DefaultParagraphFont" style:family="text">
      <style:text-properties style:font-size-complex="12pt"/>
    </style:style>
    <style:style style:name="T5793" style:parent-style-name="DefaultParagraphFont" style:family="text">
      <style:text-properties style:font-size-complex="12pt"/>
    </style:style>
    <style:style style:name="T5794" style:parent-style-name="DefaultParagraphFont" style:family="text">
      <style:text-properties style:font-size-complex="12pt"/>
    </style:style>
    <style:style style:name="T5795" style:parent-style-name="DefaultParagraphFont" style:family="text">
      <style:text-properties style:font-size-complex="12pt"/>
    </style:style>
    <style:style style:name="T5796" style:parent-style-name="DefaultParagraphFont" style:family="text">
      <style:text-properties style:font-size-complex="12pt"/>
    </style:style>
    <style:style style:name="T5797" style:parent-style-name="DefaultParagraphFont" style:family="text">
      <style:text-properties style:font-size-complex="12pt"/>
    </style:style>
    <style:style style:name="T5798" style:parent-style-name="DefaultParagraphFont" style:family="text">
      <style:text-properties style:font-size-complex="12pt"/>
    </style:style>
    <style:style style:name="T5799" style:parent-style-name="DefaultParagraphFont" style:family="text">
      <style:text-properties style:font-size-complex="12pt"/>
    </style:style>
    <style:style style:name="T5800" style:parent-style-name="DefaultParagraphFont" style:family="text">
      <style:text-properties style:font-size-complex="12pt"/>
    </style:style>
    <style:style style:name="P5801" style:parent-style-name="Roman" style:family="paragraph">
      <style:text-properties style:font-size-complex="12pt"/>
    </style:style>
    <style:style style:name="T58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03" style:parent-style-name="DefaultParagraphFont" style:family="text">
      <style:text-properties style:font-weight-complex="bold" style:font-size-complex="12pt"/>
    </style:style>
    <style:style style:name="T5804" style:parent-style-name="DefaultParagraphFont" style:family="text">
      <style:text-properties style:font-size-complex="12pt"/>
    </style:style>
    <style:style style:name="T5805" style:parent-style-name="DefaultParagraphFont" style:family="text">
      <style:text-properties style:font-size-complex="12pt"/>
    </style:style>
    <style:style style:name="T5806" style:parent-style-name="DefaultParagraphFont" style:family="text">
      <style:text-properties style:font-size-complex="12pt"/>
    </style:style>
    <style:style style:name="T5807" style:parent-style-name="DefaultParagraphFont" style:family="text">
      <style:text-properties style:font-size-complex="12pt"/>
    </style:style>
    <style:style style:name="T5808" style:parent-style-name="DefaultParagraphFont" style:family="text">
      <style:text-properties style:font-size-complex="12pt"/>
    </style:style>
    <style:style style:name="T5809" style:parent-style-name="DefaultParagraphFont" style:family="text">
      <style:text-properties style:font-size-complex="12pt"/>
    </style:style>
    <style:style style:name="T5810" style:parent-style-name="DefaultParagraphFont" style:family="text">
      <style:text-properties style:font-size-complex="12pt"/>
    </style:style>
    <style:style style:name="T5811" style:parent-style-name="DefaultParagraphFont" style:family="text">
      <style:text-properties style:font-size-complex="12pt"/>
    </style:style>
    <style:style style:name="T5812" style:parent-style-name="DefaultParagraphFont" style:family="text">
      <style:text-properties style:font-size-complex="12pt"/>
    </style:style>
    <style:style style:name="T5813" style:parent-style-name="DefaultParagraphFont" style:family="text">
      <style:text-properties style:font-size-complex="12pt"/>
    </style:style>
    <style:style style:name="T5814" style:parent-style-name="DefaultParagraphFont" style:family="text">
      <style:text-properties style:font-size-complex="12pt"/>
    </style:style>
    <style:style style:name="T58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16" style:parent-style-name="DefaultParagraphFont" style:family="text">
      <style:text-properties style:font-size-complex="12pt"/>
    </style:style>
    <style:style style:name="T5817" style:parent-style-name="DefaultParagraphFont" style:family="text">
      <style:text-properties fo:font-size="10pt" style:font-size-asian="10pt" style:font-size-complex="12pt"/>
    </style:style>
    <style:style style:name="T581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819" style:parent-style-name="DefaultParagraphFont" style:family="text">
      <style:text-properties fo:font-size="10pt" style:font-size-asian="10pt" style:font-size-complex="12pt"/>
    </style:style>
    <style:style style:name="T5820" style:parent-style-name="DefaultParagraphFont" style:family="text">
      <style:text-properties style:font-size-complex="12pt"/>
    </style:style>
    <style:style style:name="T5821" style:parent-style-name="DefaultParagraphFont" style:family="text">
      <style:text-properties style:font-size-complex="12pt"/>
    </style:style>
    <style:style style:name="T5822" style:parent-style-name="DefaultParagraphFont" style:family="text">
      <style:text-properties style:font-size-complex="12pt"/>
    </style:style>
    <style:style style:name="T5823" style:parent-style-name="DefaultParagraphFont" style:family="text">
      <style:text-properties style:font-size-complex="12pt"/>
    </style:style>
    <style:style style:name="T5824" style:parent-style-name="DefaultParagraphFont" style:family="text">
      <style:text-properties style:font-size-complex="12pt"/>
    </style:style>
    <style:style style:name="T5825" style:parent-style-name="DefaultParagraphFont" style:family="text">
      <style:text-properties style:font-size-complex="12pt"/>
    </style:style>
    <style:style style:name="T5826" style:parent-style-name="DefaultParagraphFont" style:family="text">
      <style:text-properties style:font-size-complex="12pt"/>
    </style:style>
    <style:style style:name="T5827" style:parent-style-name="DefaultParagraphFont" style:family="text">
      <style:text-properties style:font-size-complex="12pt"/>
    </style:style>
    <style:style style:name="T5828" style:parent-style-name="DefaultParagraphFont" style:family="text">
      <style:text-properties style:font-size-complex="12pt"/>
    </style:style>
    <style:style style:name="T5829" style:parent-style-name="DefaultParagraphFont" style:family="text">
      <style:text-properties style:font-size-complex="12pt"/>
    </style:style>
    <style:style style:name="T5830" style:parent-style-name="DefaultParagraphFont" style:family="text">
      <style:text-properties style:font-size-complex="12pt"/>
    </style:style>
    <style:style style:name="T5831" style:parent-style-name="DefaultParagraphFont" style:family="text">
      <style:text-properties style:font-size-complex="12pt"/>
    </style:style>
    <style:style style:name="T5832" style:parent-style-name="DefaultParagraphFont" style:family="text">
      <style:text-properties style:font-size-complex="12pt"/>
    </style:style>
    <style:style style:name="T5833" style:parent-style-name="DefaultParagraphFont" style:family="text">
      <style:text-properties style:font-size-complex="12pt"/>
    </style:style>
    <style:style style:name="T5834" style:parent-style-name="DefaultParagraphFont" style:family="text">
      <style:text-properties style:font-size-complex="12pt"/>
    </style:style>
    <style:style style:name="T5835" style:parent-style-name="DefaultParagraphFont" style:family="text">
      <style:text-properties style:font-size-complex="12pt"/>
    </style:style>
    <style:style style:name="T5836" style:parent-style-name="DefaultParagraphFont" style:family="text">
      <style:text-properties style:font-size-complex="12pt"/>
    </style:style>
    <style:style style:name="T5837" style:parent-style-name="DefaultParagraphFont" style:family="text">
      <style:text-properties style:font-size-complex="12pt"/>
    </style:style>
    <style:style style:name="T5838" style:parent-style-name="DefaultParagraphFont" style:family="text">
      <style:text-properties style:font-size-complex="12pt"/>
    </style:style>
    <style:style style:name="T5839" style:parent-style-name="DefaultParagraphFont" style:family="text">
      <style:text-properties style:font-size-complex="12pt"/>
    </style:style>
    <style:style style:name="T5840" style:parent-style-name="DefaultParagraphFont" style:family="text">
      <style:text-properties style:font-size-complex="12pt"/>
    </style:style>
    <style:style style:name="T5841" style:parent-style-name="DefaultParagraphFont" style:family="text">
      <style:text-properties style:font-size-complex="12pt"/>
    </style:style>
    <style:style style:name="T5842" style:parent-style-name="DefaultParagraphFont" style:family="text">
      <style:text-properties style:font-size-complex="12pt"/>
    </style:style>
    <style:style style:name="T5843" style:parent-style-name="DefaultParagraphFont" style:family="text">
      <style:text-properties style:font-size-complex="12pt"/>
    </style:style>
    <style:style style:name="T5844" style:parent-style-name="DefaultParagraphFont" style:family="text">
      <style:text-properties style:font-size-complex="12pt"/>
    </style:style>
    <style:style style:name="T5845" style:parent-style-name="DefaultParagraphFont" style:family="text">
      <style:text-properties style:font-size-complex="12pt"/>
    </style:style>
    <style:style style:name="T5846" style:parent-style-name="DefaultParagraphFont" style:family="text">
      <style:text-properties style:font-size-complex="12pt"/>
    </style:style>
    <style:style style:name="T5847" style:parent-style-name="DefaultParagraphFont" style:family="text">
      <style:text-properties style:font-size-complex="12pt"/>
    </style:style>
    <style:style style:name="T5848" style:parent-style-name="DefaultParagraphFont" style:family="text">
      <style:text-properties style:font-size-complex="12pt"/>
    </style:style>
    <style:style style:name="T5849" style:parent-style-name="DefaultParagraphFont" style:family="text">
      <style:text-properties style:font-size-complex="12pt"/>
    </style:style>
    <style:style style:name="T5850" style:parent-style-name="DefaultParagraphFont" style:family="text">
      <style:text-properties style:font-size-complex="12pt"/>
    </style:style>
    <style:style style:name="T5851" style:parent-style-name="DefaultParagraphFont" style:family="text">
      <style:text-properties style:font-size-complex="12pt"/>
    </style:style>
    <style:style style:name="T5852" style:parent-style-name="DefaultParagraphFont" style:family="text">
      <style:text-properties style:font-size-complex="12pt"/>
    </style:style>
    <style:style style:name="T5853" style:parent-style-name="DefaultParagraphFont" style:family="text">
      <style:text-properties style:font-size-complex="12pt"/>
    </style:style>
    <style:style style:name="T5854" style:parent-style-name="DefaultParagraphFont" style:family="text">
      <style:text-properties style:font-size-complex="12pt"/>
    </style:style>
    <style:style style:name="T5855" style:parent-style-name="DefaultParagraphFont" style:family="text">
      <style:text-properties style:font-size-complex="12pt"/>
    </style:style>
    <style:style style:name="T5856" style:parent-style-name="DefaultParagraphFont" style:family="text">
      <style:text-properties style:font-size-complex="12pt"/>
    </style:style>
    <style:style style:name="T5857" style:parent-style-name="DefaultParagraphFont" style:family="text">
      <style:text-properties style:font-size-complex="12pt"/>
    </style:style>
    <style:style style:name="T5858" style:parent-style-name="DefaultParagraphFont" style:family="text">
      <style:text-properties style:font-size-complex="12pt"/>
    </style:style>
    <style:style style:name="T5859" style:parent-style-name="DefaultParagraphFont" style:family="text">
      <style:text-properties style:font-size-complex="12pt"/>
    </style:style>
    <style:style style:name="T5860" style:parent-style-name="DefaultParagraphFont" style:family="text">
      <style:text-properties style:font-size-complex="12pt"/>
    </style:style>
    <style:style style:name="T5861" style:parent-style-name="DefaultParagraphFont" style:family="text">
      <style:text-properties style:font-size-complex="12pt"/>
    </style:style>
    <style:style style:name="T5862" style:parent-style-name="DefaultParagraphFont" style:family="text">
      <style:text-properties style:font-size-complex="12pt"/>
    </style:style>
    <style:style style:name="T5863" style:parent-style-name="DefaultParagraphFont" style:family="text">
      <style:text-properties style:font-size-complex="12pt"/>
    </style:style>
    <style:style style:name="T5864" style:parent-style-name="DefaultParagraphFont" style:family="text">
      <style:text-properties style:font-size-complex="12pt"/>
    </style:style>
    <style:style style:name="T5865" style:parent-style-name="DefaultParagraphFont" style:family="text">
      <style:text-properties style:font-size-complex="12pt"/>
    </style:style>
    <style:style style:name="T5866" style:parent-style-name="DefaultParagraphFont" style:family="text">
      <style:text-properties style:font-size-complex="12pt"/>
    </style:style>
    <style:style style:name="T5867" style:parent-style-name="DefaultParagraphFont" style:family="text">
      <style:text-properties style:font-size-complex="12pt"/>
    </style:style>
    <style:style style:name="T5868" style:parent-style-name="DefaultParagraphFont" style:family="text">
      <style:text-properties style:font-size-complex="12pt"/>
    </style:style>
    <style:style style:name="T5869" style:parent-style-name="DefaultParagraphFont" style:family="text">
      <style:text-properties style:font-size-complex="12pt"/>
    </style:style>
    <style:style style:name="T5870" style:parent-style-name="DefaultParagraphFont" style:family="text">
      <style:text-properties style:font-size-complex="12pt"/>
    </style:style>
    <style:style style:name="T5871" style:parent-style-name="DefaultParagraphFont" style:family="text">
      <style:text-properties style:font-size-complex="12pt"/>
    </style:style>
    <style:style style:name="T5872" style:parent-style-name="DefaultParagraphFont" style:family="text">
      <style:text-properties style:font-size-complex="12pt"/>
    </style:style>
    <style:style style:name="T5873" style:parent-style-name="DefaultParagraphFont" style:family="text">
      <style:text-properties style:font-size-complex="12pt"/>
    </style:style>
    <style:style style:name="T5874" style:parent-style-name="DefaultParagraphFont" style:family="text">
      <style:text-properties style:font-size-complex="12pt"/>
    </style:style>
    <style:style style:name="T5875" style:parent-style-name="DefaultParagraphFont" style:family="text">
      <style:text-properties style:font-size-complex="12pt"/>
    </style:style>
    <style:style style:name="T5876" style:parent-style-name="DefaultParagraphFont" style:family="text">
      <style:text-properties style:font-size-complex="12pt"/>
    </style:style>
    <style:style style:name="T5877" style:parent-style-name="DefaultParagraphFont" style:family="text">
      <style:text-properties style:font-size-complex="12pt"/>
    </style:style>
    <style:style style:name="T5878" style:parent-style-name="DefaultParagraphFont" style:family="text">
      <style:text-properties style:font-size-complex="12pt"/>
    </style:style>
    <style:style style:name="T58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80" style:parent-style-name="DefaultParagraphFont" style:family="text">
      <style:text-properties style:font-size-complex="12pt"/>
    </style:style>
    <style:style style:name="T5881" style:parent-style-name="DefaultParagraphFont" style:family="text">
      <style:text-properties fo:font-size="10pt" style:font-size-asian="10pt" style:font-size-complex="12pt"/>
    </style:style>
    <style:style style:name="T588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883" style:parent-style-name="DefaultParagraphFont" style:family="text">
      <style:text-properties fo:font-size="10pt" style:font-size-asian="10pt" style:font-size-complex="12pt"/>
    </style:style>
    <style:style style:name="T5884" style:parent-style-name="DefaultParagraphFont" style:family="text">
      <style:text-properties style:font-size-complex="12pt"/>
    </style:style>
    <style:style style:name="T5885" style:parent-style-name="DefaultParagraphFont" style:family="text">
      <style:text-properties style:font-size-complex="12pt"/>
    </style:style>
    <style:style style:name="T5886" style:parent-style-name="DefaultParagraphFont" style:family="text">
      <style:text-properties style:font-size-complex="12pt"/>
    </style:style>
    <style:style style:name="T5887" style:parent-style-name="DefaultParagraphFont" style:family="text">
      <style:text-properties style:font-size-complex="12pt"/>
    </style:style>
    <style:style style:name="T5888" style:parent-style-name="DefaultParagraphFont" style:family="text">
      <style:text-properties style:font-size-complex="12pt"/>
    </style:style>
    <style:style style:name="T5889" style:parent-style-name="DefaultParagraphFont" style:family="text">
      <style:text-properties style:font-size-complex="12pt"/>
    </style:style>
    <style:style style:name="T5890" style:parent-style-name="DefaultParagraphFont" style:family="text">
      <style:text-properties style:font-size-complex="12pt"/>
    </style:style>
    <style:style style:name="T5891" style:parent-style-name="DefaultParagraphFont" style:family="text">
      <style:text-properties style:font-size-complex="12pt"/>
    </style:style>
    <style:style style:name="T5892" style:parent-style-name="DefaultParagraphFont" style:family="text">
      <style:text-properties style:font-size-complex="12pt"/>
    </style:style>
    <style:style style:name="T5893" style:parent-style-name="DefaultParagraphFont" style:family="text">
      <style:text-properties style:font-size-complex="12pt"/>
    </style:style>
    <style:style style:name="T5894" style:parent-style-name="DefaultParagraphFont" style:family="text">
      <style:text-properties style:font-size-complex="12pt"/>
    </style:style>
    <style:style style:name="T5895" style:parent-style-name="DefaultParagraphFont" style:family="text">
      <style:text-properties style:font-size-complex="12pt"/>
    </style:style>
    <style:style style:name="T5896" style:parent-style-name="DefaultParagraphFont" style:family="text">
      <style:text-properties fo:font-style="italic" style:font-style-asian="italic" style:font-size-complex="12pt"/>
    </style:style>
    <style:style style:name="T5897" style:parent-style-name="DefaultParagraphFont" style:family="text">
      <style:text-properties fo:font-style="italic" style:font-style-asian="italic" style:font-size-complex="12pt"/>
    </style:style>
    <style:style style:name="T5898" style:parent-style-name="DefaultParagraphFont" style:family="text">
      <style:text-properties style:font-size-complex="12pt"/>
    </style:style>
    <style:style style:name="T5899" style:parent-style-name="DefaultParagraphFont" style:family="text">
      <style:text-properties style:font-size-complex="12pt"/>
    </style:style>
    <style:style style:name="T5900" style:parent-style-name="DefaultParagraphFont" style:family="text">
      <style:text-properties style:font-size-complex="12pt"/>
    </style:style>
    <style:style style:name="T5901" style:parent-style-name="DefaultParagraphFont" style:family="text">
      <style:text-properties style:font-size-complex="12pt"/>
    </style:style>
    <style:style style:name="T5902" style:parent-style-name="DefaultParagraphFont" style:family="text">
      <style:text-properties style:font-size-complex="12pt"/>
    </style:style>
    <style:style style:name="T5903" style:parent-style-name="DefaultParagraphFont" style:family="text">
      <style:text-properties style:font-size-complex="12pt"/>
    </style:style>
    <style:style style:name="T5904" style:parent-style-name="DefaultParagraphFont" style:family="text">
      <style:text-properties style:font-size-complex="12pt"/>
    </style:style>
    <style:style style:name="T5905" style:parent-style-name="DefaultParagraphFont" style:family="text">
      <style:text-properties style:font-size-complex="12pt"/>
    </style:style>
    <style:style style:name="T5906" style:parent-style-name="DefaultParagraphFont" style:family="text">
      <style:text-properties style:font-size-complex="12pt"/>
    </style:style>
    <style:style style:name="T5907" style:parent-style-name="DefaultParagraphFont" style:family="text">
      <style:text-properties style:font-size-complex="12pt"/>
    </style:style>
    <style:style style:name="T5908" style:parent-style-name="DefaultParagraphFont" style:family="text">
      <style:text-properties style:font-size-complex="12pt"/>
    </style:style>
    <style:style style:name="T5909" style:parent-style-name="DefaultParagraphFont" style:family="text">
      <style:text-properties style:font-size-complex="12pt"/>
    </style:style>
    <style:style style:name="T5910" style:parent-style-name="DefaultParagraphFont" style:family="text">
      <style:text-properties style:font-size-complex="12pt"/>
    </style:style>
    <style:style style:name="T5911" style:parent-style-name="DefaultParagraphFont" style:family="text">
      <style:text-properties style:font-size-complex="12pt"/>
    </style:style>
    <style:style style:name="T59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13" style:parent-style-name="DefaultParagraphFont" style:family="text">
      <style:text-properties style:font-weight-complex="bold" style:font-size-complex="12pt"/>
    </style:style>
    <style:style style:name="T5914" style:parent-style-name="DefaultParagraphFont" style:family="text">
      <style:text-properties style:font-size-complex="12pt"/>
    </style:style>
    <style:style style:name="T5915" style:parent-style-name="DefaultParagraphFont" style:family="text">
      <style:text-properties style:font-size-complex="12pt"/>
    </style:style>
    <style:style style:name="T5916" style:parent-style-name="DefaultParagraphFont" style:family="text">
      <style:text-properties style:font-size-complex="12pt"/>
    </style:style>
    <style:style style:name="T5917" style:parent-style-name="DefaultParagraphFont" style:family="text">
      <style:text-properties style:font-size-complex="12pt"/>
    </style:style>
    <style:style style:name="T5918" style:parent-style-name="DefaultParagraphFont" style:family="text">
      <style:text-properties style:font-size-complex="12pt"/>
    </style:style>
    <style:style style:name="T5919" style:parent-style-name="DefaultParagraphFont" style:family="text">
      <style:text-properties style:font-size-complex="12pt"/>
    </style:style>
    <style:style style:name="T5920" style:parent-style-name="DefaultParagraphFont" style:family="text">
      <style:text-properties style:font-size-complex="12pt"/>
    </style:style>
    <style:style style:name="T5921" style:parent-style-name="DefaultParagraphFont" style:family="text">
      <style:text-properties style:font-size-complex="12pt"/>
    </style:style>
    <style:style style:name="T5922" style:parent-style-name="DefaultParagraphFont" style:family="text">
      <style:text-properties style:font-size-complex="12pt"/>
    </style:style>
    <style:style style:name="T5923" style:parent-style-name="DefaultParagraphFont" style:family="text">
      <style:text-properties style:font-size-complex="12pt"/>
    </style:style>
    <style:style style:name="T5924" style:parent-style-name="DefaultParagraphFont" style:family="text">
      <style:text-properties style:font-size-complex="12pt"/>
    </style:style>
    <style:style style:name="T59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926" style:parent-style-name="DefaultParagraphFont" style:family="text">
      <style:text-properties style:font-size-complex="12pt"/>
    </style:style>
    <style:style style:name="T5927" style:parent-style-name="DefaultParagraphFont" style:family="text">
      <style:text-properties fo:font-size="10pt" style:font-size-asian="10pt" style:font-size-complex="12pt"/>
    </style:style>
    <style:style style:name="T592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929" style:parent-style-name="DefaultParagraphFont" style:family="text">
      <style:text-properties fo:font-size="10pt" style:font-size-asian="10pt" style:font-size-complex="12pt"/>
    </style:style>
    <style:style style:name="T5930" style:parent-style-name="DefaultParagraphFont" style:family="text">
      <style:text-properties style:font-size-complex="12pt"/>
    </style:style>
    <style:style style:name="T5931" style:parent-style-name="DefaultParagraphFont" style:family="text">
      <style:text-properties style:font-size-complex="12pt"/>
    </style:style>
    <style:style style:name="T5932" style:parent-style-name="DefaultParagraphFont" style:family="text">
      <style:text-properties style:font-size-complex="12pt"/>
    </style:style>
    <style:style style:name="T5933" style:parent-style-name="DefaultParagraphFont" style:family="text">
      <style:text-properties style:font-size-complex="12pt"/>
    </style:style>
    <style:style style:name="T5934" style:parent-style-name="DefaultParagraphFont" style:family="text">
      <style:text-properties style:font-size-complex="12pt"/>
    </style:style>
    <style:style style:name="T5935" style:parent-style-name="DefaultParagraphFont" style:family="text">
      <style:text-properties style:font-size-complex="12pt"/>
    </style:style>
    <style:style style:name="T5936" style:parent-style-name="DefaultParagraphFont" style:family="text">
      <style:text-properties style:font-size-complex="12pt"/>
    </style:style>
    <style:style style:name="T5937" style:parent-style-name="DefaultParagraphFont" style:family="text">
      <style:text-properties style:font-size-complex="12pt"/>
    </style:style>
    <style:style style:name="T5938" style:parent-style-name="DefaultParagraphFont" style:family="text">
      <style:text-properties style:font-size-complex="12pt"/>
    </style:style>
    <style:style style:name="T5939" style:parent-style-name="DefaultParagraphFont" style:family="text">
      <style:text-properties style:font-size-complex="12pt"/>
    </style:style>
    <style:style style:name="T5940" style:parent-style-name="DefaultParagraphFont" style:family="text">
      <style:text-properties style:font-size-complex="12pt"/>
    </style:style>
    <style:style style:name="T5941" style:parent-style-name="DefaultParagraphFont" style:family="text">
      <style:text-properties style:font-size-complex="12pt"/>
    </style:style>
    <style:style style:name="T5942" style:parent-style-name="DefaultParagraphFont" style:family="text">
      <style:text-properties style:font-size-complex="12pt"/>
    </style:style>
    <style:style style:name="T5943" style:parent-style-name="DefaultParagraphFont" style:family="text">
      <style:text-properties style:font-size-complex="12pt"/>
    </style:style>
    <style:style style:name="T5944" style:parent-style-name="DefaultParagraphFont" style:family="text">
      <style:text-properties style:font-size-complex="12pt"/>
    </style:style>
    <style:style style:name="T5945" style:parent-style-name="DefaultParagraphFont" style:family="text">
      <style:text-properties style:font-size-complex="12pt"/>
    </style:style>
    <style:style style:name="T5946" style:parent-style-name="DefaultParagraphFont" style:family="text">
      <style:text-properties style:font-size-complex="12pt"/>
    </style:style>
    <style:style style:name="T5947" style:parent-style-name="DefaultParagraphFont" style:family="text">
      <style:text-properties style:font-size-complex="12pt"/>
    </style:style>
    <style:style style:name="T5948" style:parent-style-name="DefaultParagraphFont" style:family="text">
      <style:text-properties style:font-size-complex="12pt"/>
    </style:style>
    <style:style style:name="T5949" style:parent-style-name="DefaultParagraphFont" style:family="text">
      <style:text-properties style:font-size-complex="12pt"/>
    </style:style>
    <style:style style:name="T5950" style:parent-style-name="DefaultParagraphFont" style:family="text">
      <style:text-properties style:font-size-complex="12pt"/>
    </style:style>
    <style:style style:name="T5951" style:parent-style-name="DefaultParagraphFont" style:family="text">
      <style:text-properties style:font-size-complex="12pt"/>
    </style:style>
    <style:style style:name="T5952" style:parent-style-name="DefaultParagraphFont" style:family="text">
      <style:text-properties style:font-size-complex="12pt"/>
    </style:style>
    <style:style style:name="T5953" style:parent-style-name="DefaultParagraphFont" style:family="text">
      <style:text-properties style:font-size-complex="12pt"/>
    </style:style>
    <style:style style:name="T5954" style:parent-style-name="DefaultParagraphFont" style:family="text">
      <style:text-properties style:font-size-complex="12pt"/>
    </style:style>
    <style:style style:name="T5955" style:parent-style-name="DefaultParagraphFont" style:family="text">
      <style:text-properties style:font-size-complex="12pt"/>
    </style:style>
    <style:style style:name="T5956" style:parent-style-name="DefaultParagraphFont" style:family="text">
      <style:text-properties style:font-size-complex="12pt"/>
    </style:style>
    <style:style style:name="T5957" style:parent-style-name="DefaultParagraphFont" style:family="text">
      <style:text-properties style:font-size-complex="12pt"/>
    </style:style>
    <style:style style:name="T5958" style:parent-style-name="DefaultParagraphFont" style:family="text">
      <style:text-properties style:font-size-complex="12pt"/>
    </style:style>
    <style:style style:name="T5959" style:parent-style-name="DefaultParagraphFont" style:family="text">
      <style:text-properties style:font-size-complex="12pt"/>
    </style:style>
    <style:style style:name="T5960" style:parent-style-name="DefaultParagraphFont" style:family="text">
      <style:text-properties style:font-size-complex="12pt"/>
    </style:style>
    <style:style style:name="T5961" style:parent-style-name="DefaultParagraphFont" style:family="text">
      <style:text-properties style:font-size-complex="12pt"/>
    </style:style>
    <style:style style:name="T5962" style:parent-style-name="DefaultParagraphFont" style:family="text">
      <style:text-properties style:font-size-complex="12pt"/>
    </style:style>
    <style:style style:name="T5963" style:parent-style-name="DefaultParagraphFont" style:family="text">
      <style:text-properties style:font-size-complex="12pt"/>
    </style:style>
    <style:style style:name="T5964" style:parent-style-name="DefaultParagraphFont" style:family="text">
      <style:text-properties style:font-size-complex="12pt"/>
    </style:style>
    <style:style style:name="T5965" style:parent-style-name="DefaultParagraphFont" style:family="text">
      <style:text-properties style:font-size-complex="12pt"/>
    </style:style>
    <style:style style:name="T5966" style:parent-style-name="DefaultParagraphFont" style:family="text">
      <style:text-properties style:font-size-complex="12pt"/>
    </style:style>
    <style:style style:name="T5967" style:parent-style-name="DefaultParagraphFont" style:family="text">
      <style:text-properties style:font-size-complex="12pt"/>
    </style:style>
    <style:style style:name="T5968" style:parent-style-name="DefaultParagraphFont" style:family="text">
      <style:text-properties style:font-size-complex="12pt"/>
    </style:style>
    <style:style style:name="T5969" style:parent-style-name="DefaultParagraphFont" style:family="text">
      <style:text-properties style:font-size-complex="12pt"/>
    </style:style>
    <style:style style:name="T5970" style:parent-style-name="DefaultParagraphFont" style:family="text">
      <style:text-properties style:font-size-complex="12pt"/>
    </style:style>
    <style:style style:name="T5971" style:parent-style-name="DefaultParagraphFont" style:family="text">
      <style:text-properties style:font-size-complex="12pt"/>
    </style:style>
    <style:style style:name="T5972" style:parent-style-name="DefaultParagraphFont" style:family="text">
      <style:text-properties style:font-size-complex="12pt"/>
    </style:style>
    <style:style style:name="T5973" style:parent-style-name="DefaultParagraphFont" style:family="text">
      <style:text-properties style:font-size-complex="12pt"/>
    </style:style>
    <style:style style:name="T5974" style:parent-style-name="DefaultParagraphFont" style:family="text">
      <style:text-properties style:font-size-complex="12pt"/>
    </style:style>
    <style:style style:name="T5975" style:parent-style-name="DefaultParagraphFont" style:family="text">
      <style:text-properties style:font-size-complex="12pt"/>
    </style:style>
    <style:style style:name="T5976" style:parent-style-name="DefaultParagraphFont" style:family="text">
      <style:text-properties style:font-size-complex="12pt"/>
    </style:style>
    <style:style style:name="T5977" style:parent-style-name="DefaultParagraphFont" style:family="text">
      <style:text-properties style:font-size-complex="12pt"/>
    </style:style>
    <style:style style:name="T5978" style:parent-style-name="DefaultParagraphFont" style:family="text">
      <style:text-properties style:font-size-complex="12pt"/>
    </style:style>
    <style:style style:name="T5979" style:parent-style-name="DefaultParagraphFont" style:family="text">
      <style:text-properties style:font-size-complex="12pt"/>
    </style:style>
    <style:style style:name="T5980" style:parent-style-name="DefaultParagraphFont" style:family="text">
      <style:text-properties style:font-size-complex="12pt"/>
    </style:style>
    <style:style style:name="T5981" style:parent-style-name="DefaultParagraphFont" style:family="text">
      <style:text-properties style:font-size-complex="12pt"/>
    </style:style>
    <style:style style:name="T5982" style:parent-style-name="DefaultParagraphFont" style:family="text">
      <style:text-properties style:font-size-complex="12pt"/>
    </style:style>
    <style:style style:name="T5983" style:parent-style-name="DefaultParagraphFont" style:family="text">
      <style:text-properties style:font-size-complex="12pt"/>
    </style:style>
    <style:style style:name="T5984" style:parent-style-name="DefaultParagraphFont" style:family="text">
      <style:text-properties style:font-size-complex="12pt"/>
    </style:style>
    <style:style style:name="T5985" style:parent-style-name="DefaultParagraphFont" style:family="text">
      <style:text-properties style:font-size-complex="12pt"/>
    </style:style>
    <style:style style:name="T5986" style:parent-style-name="DefaultParagraphFont" style:family="text">
      <style:text-properties style:font-size-complex="12pt"/>
    </style:style>
    <style:style style:name="T5987" style:parent-style-name="DefaultParagraphFont" style:family="text">
      <style:text-properties style:font-size-complex="12pt"/>
    </style:style>
    <style:style style:name="T5988" style:parent-style-name="DefaultParagraphFont" style:family="text">
      <style:text-properties style:font-size-complex="12pt"/>
    </style:style>
    <style:style style:name="T5989" style:parent-style-name="DefaultParagraphFont" style:family="text">
      <style:text-properties style:font-size-complex="12pt"/>
    </style:style>
    <style:style style:name="T5990" style:parent-style-name="DefaultParagraphFont" style:family="text">
      <style:text-properties style:font-size-complex="12pt"/>
    </style:style>
    <style:style style:name="T5991" style:parent-style-name="DefaultParagraphFont" style:family="text">
      <style:text-properties style:font-size-complex="12pt"/>
    </style:style>
    <style:style style:name="T5992" style:parent-style-name="DefaultParagraphFont" style:family="text">
      <style:text-properties style:font-size-complex="12pt"/>
    </style:style>
    <style:style style:name="T5993" style:parent-style-name="DefaultParagraphFont" style:family="text">
      <style:text-properties style:font-size-complex="12pt"/>
    </style:style>
    <style:style style:name="T5994" style:parent-style-name="DefaultParagraphFont" style:family="text">
      <style:text-properties style:font-size-complex="12pt"/>
    </style:style>
    <style:style style:name="T5995" style:parent-style-name="DefaultParagraphFont" style:family="text">
      <style:text-properties style:font-size-complex="12pt"/>
    </style:style>
    <style:style style:name="T59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97" style:parent-style-name="DefaultParagraphFont" style:family="text">
      <style:text-properties style:font-size-complex="12pt"/>
    </style:style>
    <style:style style:name="T5998" style:parent-style-name="DefaultParagraphFont" style:family="text">
      <style:text-properties style:font-size-complex="12pt"/>
    </style:style>
    <style:style style:name="T5999" style:parent-style-name="DefaultParagraphFont" style:family="text">
      <style:text-properties style:font-size-complex="12pt"/>
    </style:style>
    <style:style style:name="T6000" style:parent-style-name="DefaultParagraphFont" style:family="text">
      <style:text-properties style:font-size-complex="12pt"/>
    </style:style>
    <style:style style:name="T6001" style:parent-style-name="DefaultParagraphFont" style:family="text">
      <style:text-properties style:font-size-complex="12pt"/>
    </style:style>
    <style:style style:name="T6002" style:parent-style-name="DefaultParagraphFont" style:family="text">
      <style:text-properties style:font-size-complex="12pt"/>
    </style:style>
    <style:style style:name="T6003" style:parent-style-name="DefaultParagraphFont" style:family="text">
      <style:text-properties style:font-size-complex="12pt"/>
    </style:style>
    <style:style style:name="T6004" style:parent-style-name="DefaultParagraphFont" style:family="text">
      <style:text-properties style:font-size-complex="12pt"/>
    </style:style>
    <style:style style:name="T6005" style:parent-style-name="DefaultParagraphFont" style:family="text">
      <style:text-properties style:font-size-complex="12pt"/>
    </style:style>
    <style:style style:name="T6006" style:parent-style-name="DefaultParagraphFont" style:family="text">
      <style:text-properties style:font-size-complex="12pt"/>
    </style:style>
    <style:style style:name="T6007" style:parent-style-name="DefaultParagraphFont" style:family="text">
      <style:text-properties style:font-size-complex="12pt"/>
    </style:style>
    <style:style style:name="T6008" style:parent-style-name="DefaultParagraphFont" style:family="text">
      <style:text-properties style:font-size-complex="12pt"/>
    </style:style>
    <style:style style:name="T6009" style:parent-style-name="DefaultParagraphFont" style:family="text">
      <style:text-properties style:font-size-complex="12pt"/>
    </style:style>
    <style:style style:name="T6010" style:parent-style-name="DefaultParagraphFont" style:family="text">
      <style:text-properties style:font-size-complex="12pt"/>
    </style:style>
    <style:style style:name="T6011" style:parent-style-name="DefaultParagraphFont" style:family="text">
      <style:text-properties style:font-size-complex="12pt"/>
    </style:style>
    <style:style style:name="T6012" style:parent-style-name="DefaultParagraphFont" style:family="text">
      <style:text-properties style:font-size-complex="12pt"/>
    </style:style>
    <style:style style:name="T6013" style:parent-style-name="DefaultParagraphFont" style:family="text">
      <style:text-properties style:font-size-complex="12pt"/>
    </style:style>
    <style:style style:name="T6014" style:parent-style-name="DefaultParagraphFont" style:family="text">
      <style:text-properties style:font-size-complex="12pt"/>
    </style:style>
    <style:style style:name="T6015" style:parent-style-name="DefaultParagraphFont" style:family="text">
      <style:text-properties style:font-size-complex="12pt"/>
    </style:style>
    <style:style style:name="T6016" style:parent-style-name="DefaultParagraphFont" style:family="text">
      <style:text-properties style:font-size-complex="12pt"/>
    </style:style>
    <style:style style:name="T6017" style:parent-style-name="DefaultParagraphFont" style:family="text">
      <style:text-properties style:font-size-complex="12pt"/>
    </style:style>
    <style:style style:name="T6018" style:parent-style-name="DefaultParagraphFont" style:family="text">
      <style:text-properties style:font-size-complex="12pt"/>
    </style:style>
    <style:style style:name="T6019" style:parent-style-name="DefaultParagraphFont" style:family="text">
      <style:text-properties style:font-size-complex="12pt"/>
    </style:style>
    <style:style style:name="T6020" style:parent-style-name="DefaultParagraphFont" style:family="text">
      <style:text-properties style:font-size-complex="12pt"/>
    </style:style>
    <style:style style:name="T6021" style:parent-style-name="DefaultParagraphFont" style:family="text">
      <style:text-properties style:font-size-complex="12pt"/>
    </style:style>
    <style:style style:name="T6022" style:parent-style-name="DefaultParagraphFont" style:family="text">
      <style:text-properties style:font-size-complex="12pt"/>
    </style:style>
    <style:style style:name="T6023" style:parent-style-name="DefaultParagraphFont" style:family="text">
      <style:text-properties style:font-size-complex="12pt"/>
    </style:style>
    <style:style style:name="T6024" style:parent-style-name="DefaultParagraphFont" style:family="text">
      <style:text-properties style:font-size-complex="12pt"/>
    </style:style>
    <style:style style:name="T6025" style:parent-style-name="DefaultParagraphFont" style:family="text">
      <style:text-properties style:font-size-complex="12pt"/>
    </style:style>
    <style:style style:name="T6026" style:parent-style-name="DefaultParagraphFont" style:family="text">
      <style:text-properties style:font-size-complex="12pt"/>
    </style:style>
    <style:style style:name="T6027" style:parent-style-name="DefaultParagraphFont" style:family="text">
      <style:text-properties style:font-size-complex="12pt"/>
    </style:style>
    <style:style style:name="T6028" style:parent-style-name="DefaultParagraphFont" style:family="text">
      <style:text-properties style:font-size-complex="12pt"/>
    </style:style>
    <style:style style:name="T6029" style:parent-style-name="DefaultParagraphFont" style:family="text">
      <style:text-properties style:font-size-complex="12pt"/>
    </style:style>
    <style:style style:name="T6030" style:parent-style-name="DefaultParagraphFont" style:family="text">
      <style:text-properties style:font-size-complex="12pt"/>
    </style:style>
    <style:style style:name="T6031" style:parent-style-name="DefaultParagraphFont" style:family="text">
      <style:text-properties style:font-size-complex="12pt"/>
    </style:style>
    <style:style style:name="T6032" style:parent-style-name="DefaultParagraphFont" style:family="text">
      <style:text-properties style:font-size-complex="12pt"/>
    </style:style>
    <style:style style:name="T6033" style:parent-style-name="DefaultParagraphFont" style:family="text">
      <style:text-properties style:font-size-complex="12pt"/>
    </style:style>
    <style:style style:name="T6034" style:parent-style-name="DefaultParagraphFont" style:family="text">
      <style:text-properties style:font-size-complex="12pt"/>
    </style:style>
    <style:style style:name="T6035" style:parent-style-name="DefaultParagraphFont" style:family="text">
      <style:text-properties style:font-size-complex="12pt"/>
    </style:style>
    <style:style style:name="T6036" style:parent-style-name="DefaultParagraphFont" style:family="text">
      <style:text-properties style:font-size-complex="12pt"/>
    </style:style>
    <style:style style:name="T6037" style:parent-style-name="DefaultParagraphFont" style:family="text">
      <style:text-properties style:font-size-complex="12pt"/>
    </style:style>
    <style:style style:name="T6038" style:parent-style-name="DefaultParagraphFont" style:family="text">
      <style:text-properties style:font-size-complex="12pt"/>
    </style:style>
    <style:style style:name="T6039" style:parent-style-name="DefaultParagraphFont" style:family="text">
      <style:text-properties style:font-size-complex="12pt"/>
    </style:style>
    <style:style style:name="T6040" style:parent-style-name="DefaultParagraphFont" style:family="text">
      <style:text-properties style:font-size-complex="12pt"/>
    </style:style>
    <style:style style:name="T6041" style:parent-style-name="DefaultParagraphFont" style:family="text">
      <style:text-properties style:font-size-complex="12pt"/>
    </style:style>
    <style:style style:name="T6042" style:parent-style-name="DefaultParagraphFont" style:family="text">
      <style:text-properties style:font-size-complex="12pt"/>
    </style:style>
    <style:style style:name="T6043" style:parent-style-name="DefaultParagraphFont" style:family="text">
      <style:text-properties style:font-size-complex="12pt"/>
    </style:style>
    <style:style style:name="T6044" style:parent-style-name="DefaultParagraphFont" style:family="text">
      <style:text-properties style:font-size-complex="12pt"/>
    </style:style>
    <style:style style:name="T6045" style:parent-style-name="DefaultParagraphFont" style:family="text">
      <style:text-properties style:font-size-complex="12pt"/>
    </style:style>
    <style:style style:name="T6046" style:parent-style-name="DefaultParagraphFont" style:family="text">
      <style:text-properties style:font-size-complex="12pt"/>
    </style:style>
    <style:style style:name="T6047" style:parent-style-name="DefaultParagraphFont" style:family="text">
      <style:text-properties style:font-size-complex="12pt"/>
    </style:style>
    <style:style style:name="T6048" style:parent-style-name="DefaultParagraphFont" style:family="text">
      <style:text-properties style:font-size-complex="12pt"/>
    </style:style>
    <style:style style:name="T6049" style:parent-style-name="DefaultParagraphFont" style:family="text">
      <style:text-properties style:font-size-complex="12pt"/>
    </style:style>
    <style:style style:name="T6050" style:parent-style-name="DefaultParagraphFont" style:family="text">
      <style:text-properties style:font-size-complex="12pt"/>
    </style:style>
    <style:style style:name="T6051" style:parent-style-name="DefaultParagraphFont" style:family="text">
      <style:text-properties style:font-size-complex="12pt"/>
    </style:style>
    <style:style style:name="T6052" style:parent-style-name="DefaultParagraphFont" style:family="text">
      <style:text-properties style:font-size-complex="12pt"/>
    </style:style>
    <style:style style:name="T6053" style:parent-style-name="DefaultParagraphFont" style:family="text">
      <style:text-properties style:font-size-complex="12pt"/>
    </style:style>
    <style:style style:name="T6054" style:parent-style-name="DefaultParagraphFont" style:family="text">
      <style:text-properties style:font-size-complex="12pt"/>
    </style:style>
    <style:style style:name="T6055" style:parent-style-name="DefaultParagraphFont" style:family="text">
      <style:text-properties style:font-size-complex="12pt"/>
    </style:style>
    <style:style style:name="T6056" style:parent-style-name="DefaultParagraphFont" style:family="text">
      <style:text-properties style:font-size-complex="12pt"/>
    </style:style>
    <style:style style:name="T6057" style:parent-style-name="DefaultParagraphFont" style:family="text">
      <style:text-properties style:font-size-complex="12pt"/>
    </style:style>
    <style:style style:name="T6058" style:parent-style-name="DefaultParagraphFont" style:family="text">
      <style:text-properties style:font-size-complex="12pt"/>
    </style:style>
    <style:style style:name="T6059" style:parent-style-name="DefaultParagraphFont" style:family="text">
      <style:text-properties style:font-size-complex="12pt"/>
    </style:style>
    <style:style style:name="T6060" style:parent-style-name="DefaultParagraphFont" style:family="text">
      <style:text-properties style:font-size-complex="12pt"/>
    </style:style>
    <style:style style:name="T6061" style:parent-style-name="DefaultParagraphFont" style:family="text">
      <style:text-properties style:font-size-complex="12pt"/>
    </style:style>
    <style:style style:name="T6062" style:parent-style-name="DefaultParagraphFont" style:family="text">
      <style:text-properties style:font-size-complex="12pt"/>
    </style:style>
    <style:style style:name="T6063" style:parent-style-name="DefaultParagraphFont" style:family="text">
      <style:text-properties style:font-size-complex="12pt"/>
    </style:style>
    <style:style style:name="T6064" style:parent-style-name="DefaultParagraphFont" style:family="text">
      <style:text-properties style:font-size-complex="12pt"/>
    </style:style>
    <style:style style:name="T6065" style:parent-style-name="DefaultParagraphFont" style:family="text">
      <style:text-properties style:font-size-complex="12pt"/>
    </style:style>
    <style:style style:name="T6066" style:parent-style-name="DefaultParagraphFont" style:family="text">
      <style:text-properties style:font-size-complex="12pt"/>
    </style:style>
    <style:style style:name="T6067" style:parent-style-name="DefaultParagraphFont" style:family="text">
      <style:text-properties style:font-size-complex="12pt"/>
    </style:style>
    <style:style style:name="T6068" style:parent-style-name="DefaultParagraphFont" style:family="text">
      <style:text-properties style:font-size-complex="12pt"/>
    </style:style>
    <style:style style:name="T6069" style:parent-style-name="DefaultParagraphFont" style:family="text">
      <style:text-properties style:font-size-complex="12pt"/>
    </style:style>
    <style:style style:name="T6070" style:parent-style-name="DefaultParagraphFont" style:family="text">
      <style:text-properties style:font-size-complex="12pt"/>
    </style:style>
    <style:style style:name="T6071" style:parent-style-name="DefaultParagraphFont" style:family="text">
      <style:text-properties style:font-size-complex="12pt"/>
    </style:style>
    <style:style style:name="T6072" style:parent-style-name="DefaultParagraphFont" style:family="text">
      <style:text-properties style:font-size-complex="12pt"/>
    </style:style>
    <style:style style:name="T6073" style:parent-style-name="DefaultParagraphFont" style:family="text">
      <style:text-properties style:font-size-complex="12pt"/>
    </style:style>
    <style:style style:name="T6074" style:parent-style-name="DefaultParagraphFont" style:family="text">
      <style:text-properties style:font-size-complex="12pt"/>
    </style:style>
    <style:style style:name="T6075" style:parent-style-name="DefaultParagraphFont" style:family="text">
      <style:text-properties style:font-size-complex="12pt"/>
    </style:style>
    <style:style style:name="T6076" style:parent-style-name="DefaultParagraphFont" style:family="text">
      <style:text-properties style:font-size-complex="12pt"/>
    </style:style>
    <style:style style:name="T6077" style:parent-style-name="DefaultParagraphFont" style:family="text">
      <style:text-properties style:font-size-complex="12pt"/>
    </style:style>
    <style:style style:name="T6078" style:parent-style-name="DefaultParagraphFont" style:family="text">
      <style:text-properties style:font-size-complex="12pt"/>
    </style:style>
    <style:style style:name="T6079" style:parent-style-name="DefaultParagraphFont" style:family="text">
      <style:text-properties style:font-size-complex="12pt"/>
    </style:style>
    <style:style style:name="T6080" style:parent-style-name="DefaultParagraphFont" style:family="text">
      <style:text-properties style:font-size-complex="12pt"/>
    </style:style>
    <style:style style:name="T6081" style:parent-style-name="DefaultParagraphFont" style:family="text">
      <style:text-properties style:font-size-complex="12pt"/>
    </style:style>
    <style:style style:name="T6082" style:parent-style-name="DefaultParagraphFont" style:family="text">
      <style:text-properties style:font-size-complex="12pt"/>
    </style:style>
    <style:style style:name="T6083" style:parent-style-name="DefaultParagraphFont" style:family="text">
      <style:text-properties style:font-size-complex="12pt"/>
    </style:style>
    <style:style style:name="T6084" style:parent-style-name="DefaultParagraphFont" style:family="text">
      <style:text-properties style:font-size-complex="12pt"/>
    </style:style>
    <style:style style:name="T6085" style:parent-style-name="DefaultParagraphFont" style:family="text">
      <style:text-properties style:font-size-complex="12pt"/>
    </style:style>
    <style:style style:name="T6086" style:parent-style-name="DefaultParagraphFont" style:family="text">
      <style:text-properties style:font-size-complex="12pt"/>
    </style:style>
    <style:style style:name="T6087" style:parent-style-name="DefaultParagraphFont" style:family="text">
      <style:text-properties style:font-size-complex="12pt"/>
    </style:style>
    <style:style style:name="T6088" style:parent-style-name="DefaultParagraphFont" style:family="text">
      <style:text-properties style:font-size-complex="12pt"/>
    </style:style>
    <style:style style:name="T6089" style:parent-style-name="DefaultParagraphFont" style:family="text">
      <style:text-properties style:font-size-complex="12pt"/>
    </style:style>
    <style:style style:name="T6090" style:parent-style-name="DefaultParagraphFont" style:family="text">
      <style:text-properties style:font-size-complex="12pt"/>
    </style:style>
    <style:style style:name="T6091" style:parent-style-name="DefaultParagraphFont" style:family="text">
      <style:text-properties style:font-size-complex="12pt"/>
    </style:style>
    <style:style style:name="T6092" style:parent-style-name="DefaultParagraphFont" style:family="text">
      <style:text-properties style:font-size-complex="12pt"/>
    </style:style>
    <style:style style:name="T6093" style:parent-style-name="DefaultParagraphFont" style:family="text">
      <style:text-properties style:font-size-complex="12pt"/>
    </style:style>
    <style:style style:name="T6094" style:parent-style-name="DefaultParagraphFont" style:family="text">
      <style:text-properties style:font-size-complex="12pt"/>
    </style:style>
    <style:style style:name="T6095" style:parent-style-name="DefaultParagraphFont" style:family="text">
      <style:text-properties style:font-size-complex="12pt"/>
    </style:style>
    <style:style style:name="T6096" style:parent-style-name="DefaultParagraphFont" style:family="text">
      <style:text-properties style:font-size-complex="12pt"/>
    </style:style>
    <style:style style:name="T6097" style:parent-style-name="DefaultParagraphFont" style:family="text">
      <style:text-properties style:font-size-complex="12pt"/>
    </style:style>
    <style:style style:name="T6098" style:parent-style-name="DefaultParagraphFont" style:family="text">
      <style:text-properties style:font-size-complex="12pt"/>
    </style:style>
    <style:style style:name="T6099" style:parent-style-name="DefaultParagraphFont" style:family="text">
      <style:text-properties style:font-size-complex="12pt"/>
    </style:style>
    <style:style style:name="T6100" style:parent-style-name="DefaultParagraphFont" style:family="text">
      <style:text-properties style:font-size-complex="12pt"/>
    </style:style>
    <style:style style:name="T6101" style:parent-style-name="DefaultParagraphFont" style:family="text">
      <style:text-properties style:font-size-complex="12pt"/>
    </style:style>
    <style:style style:name="T6102" style:parent-style-name="DefaultParagraphFont" style:family="text">
      <style:text-properties style:font-size-complex="12pt"/>
    </style:style>
    <style:style style:name="T6103" style:parent-style-name="DefaultParagraphFont" style:family="text">
      <style:text-properties style:font-size-complex="12pt"/>
    </style:style>
    <style:style style:name="T6104" style:parent-style-name="DefaultParagraphFont" style:family="text">
      <style:text-properties style:font-size-complex="12pt"/>
    </style:style>
    <style:style style:name="T6105" style:parent-style-name="DefaultParagraphFont" style:family="text">
      <style:text-properties style:font-size-complex="12pt"/>
    </style:style>
    <style:style style:name="T6106" style:parent-style-name="DefaultParagraphFont" style:family="text">
      <style:text-properties style:font-size-complex="12pt"/>
    </style:style>
    <style:style style:name="T6107" style:parent-style-name="DefaultParagraphFont" style:family="text">
      <style:text-properties style:font-size-complex="12pt"/>
    </style:style>
    <style:style style:name="T6108" style:parent-style-name="DefaultParagraphFont" style:family="text">
      <style:text-properties style:font-size-complex="12pt"/>
    </style:style>
    <style:style style:name="T6109" style:parent-style-name="DefaultParagraphFont" style:family="text">
      <style:text-properties style:font-size-complex="12pt"/>
    </style:style>
    <style:style style:name="T6110" style:parent-style-name="DefaultParagraphFont" style:family="text">
      <style:text-properties style:font-size-complex="12pt"/>
    </style:style>
    <style:style style:name="T6111" style:parent-style-name="DefaultParagraphFont" style:family="text">
      <style:text-properties style:font-size-complex="12pt"/>
    </style:style>
    <style:style style:name="T6112" style:parent-style-name="DefaultParagraphFont" style:family="text">
      <style:text-properties style:font-size-complex="12pt"/>
    </style:style>
    <style:style style:name="T6113" style:parent-style-name="DefaultParagraphFont" style:family="text">
      <style:text-properties style:font-size-complex="12pt"/>
    </style:style>
    <style:style style:name="T6114" style:parent-style-name="DefaultParagraphFont" style:family="text">
      <style:text-properties style:font-size-complex="12pt"/>
    </style:style>
    <style:style style:name="T6115" style:parent-style-name="DefaultParagraphFont" style:family="text">
      <style:text-properties style:font-size-complex="12pt"/>
    </style:style>
    <style:style style:name="T6116" style:parent-style-name="DefaultParagraphFont" style:family="text">
      <style:text-properties style:font-size-complex="12pt"/>
    </style:style>
    <style:style style:name="T6117" style:parent-style-name="DefaultParagraphFont" style:family="text">
      <style:text-properties style:font-size-complex="12pt"/>
    </style:style>
    <style:style style:name="T6118" style:parent-style-name="DefaultParagraphFont" style:family="text">
      <style:text-properties style:font-size-complex="12pt"/>
    </style:style>
    <style:style style:name="T6119" style:parent-style-name="DefaultParagraphFont" style:family="text">
      <style:text-properties style:font-size-complex="12pt"/>
    </style:style>
    <style:style style:name="T6120" style:parent-style-name="DefaultParagraphFont" style:family="text">
      <style:text-properties style:font-size-complex="12pt"/>
    </style:style>
    <style:style style:name="T6121" style:parent-style-name="DefaultParagraphFont" style:family="text">
      <style:text-properties style:font-size-complex="12pt"/>
    </style:style>
    <style:style style:name="T6122" style:parent-style-name="DefaultParagraphFont" style:family="text">
      <style:text-properties style:font-size-complex="12pt"/>
    </style:style>
    <style:style style:name="P6123" style:parent-style-name="Roman" style:family="paragraph">
      <style:text-properties style:font-size-complex="12pt"/>
    </style:style>
    <style:style style:name="T61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25" style:parent-style-name="DefaultParagraphFont" style:family="text">
      <style:text-properties style:font-weight-complex="bold" style:font-size-complex="12pt"/>
    </style:style>
    <style:style style:name="T6126" style:parent-style-name="DefaultParagraphFont" style:family="text">
      <style:text-properties style:font-size-complex="12pt"/>
    </style:style>
    <style:style style:name="T6127" style:parent-style-name="DefaultParagraphFont" style:family="text">
      <style:text-properties style:font-size-complex="12pt"/>
    </style:style>
    <style:style style:name="T6128" style:parent-style-name="DefaultParagraphFont" style:family="text">
      <style:text-properties style:font-size-complex="12pt"/>
    </style:style>
    <style:style style:name="T6129" style:parent-style-name="DefaultParagraphFont" style:family="text">
      <style:text-properties style:font-size-complex="12pt"/>
    </style:style>
    <style:style style:name="T61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31" style:parent-style-name="DefaultParagraphFont" style:family="text">
      <style:text-properties style:font-size-complex="12pt"/>
    </style:style>
    <style:style style:name="T6132" style:parent-style-name="DefaultParagraphFont" style:family="text">
      <style:text-properties style:font-size-complex="12pt"/>
    </style:style>
    <style:style style:name="T6133" style:parent-style-name="DefaultParagraphFont" style:family="text">
      <style:text-properties style:font-size-complex="12pt"/>
    </style:style>
    <style:style style:name="T6134" style:parent-style-name="DefaultParagraphFont" style:family="text">
      <style:text-properties style:font-size-complex="12pt"/>
    </style:style>
    <style:style style:name="T61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36" style:parent-style-name="DefaultParagraphFont" style:family="text">
      <style:text-properties style:font-weight-complex="bold" style:font-size-complex="12pt"/>
    </style:style>
    <style:style style:name="T6137" style:parent-style-name="DefaultParagraphFont" style:family="text">
      <style:text-properties style:font-size-complex="12pt"/>
    </style:style>
    <style:style style:name="T6138" style:parent-style-name="DefaultParagraphFont" style:family="text">
      <style:text-properties style:font-size-complex="12pt"/>
    </style:style>
    <style:style style:name="T6139" style:parent-style-name="DefaultParagraphFont" style:family="text">
      <style:text-properties style:font-size-complex="12pt"/>
    </style:style>
    <style:style style:name="T6140" style:parent-style-name="DefaultParagraphFont" style:family="text">
      <style:text-properties style:font-size-complex="12pt"/>
    </style:style>
    <style:style style:name="T6141" style:parent-style-name="DefaultParagraphFont" style:family="text">
      <style:text-properties style:font-size-complex="12pt"/>
    </style:style>
    <style:style style:name="T6142" style:parent-style-name="DefaultParagraphFont" style:family="text">
      <style:text-properties style:font-size-complex="12pt"/>
    </style:style>
    <style:style style:name="T6143" style:parent-style-name="DefaultParagraphFont" style:family="text">
      <style:text-properties style:font-size-complex="12pt"/>
    </style:style>
    <style:style style:name="T6144" style:parent-style-name="DefaultParagraphFont" style:family="text">
      <style:text-properties style:font-size-complex="12pt"/>
    </style:style>
    <style:style style:name="T61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46" style:parent-style-name="DefaultParagraphFont" style:family="text">
      <style:text-properties style:font-weight-complex="bold" style:font-size-complex="12pt"/>
    </style:style>
    <style:style style:name="T6147" style:parent-style-name="DefaultParagraphFont" style:family="text">
      <style:text-properties style:font-weight-complex="bold" fo:font-size="10pt" style:font-size-asian="10pt" style:font-size-complex="12pt"/>
    </style:style>
    <style:style style:name="T614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149" style:parent-style-name="DefaultParagraphFont" style:family="text">
      <style:text-properties style:font-weight-complex="bold" fo:font-size="10pt" style:font-size-asian="10pt" style:font-size-complex="12pt"/>
    </style:style>
    <style:style style:name="T6150" style:parent-style-name="DefaultParagraphFont" style:family="text">
      <style:text-properties style:font-weight-complex="bold" style:font-size-complex="12pt"/>
    </style:style>
    <style:style style:name="T6151" style:parent-style-name="DefaultParagraphFont" style:family="text">
      <style:text-properties style:font-size-complex="12pt"/>
    </style:style>
    <style:style style:name="T6152" style:parent-style-name="DefaultParagraphFont" style:family="text">
      <style:text-properties style:font-size-complex="12pt"/>
    </style:style>
    <style:style style:name="T6153" style:parent-style-name="DefaultParagraphFont" style:family="text">
      <style:text-properties style:font-size-complex="12pt"/>
    </style:style>
    <style:style style:name="T6154" style:parent-style-name="DefaultParagraphFont" style:family="text">
      <style:text-properties style:font-size-complex="12pt"/>
    </style:style>
    <style:style style:name="T6155" style:parent-style-name="DefaultParagraphFont" style:family="text">
      <style:text-properties style:font-size-complex="12pt"/>
    </style:style>
    <style:style style:name="T6156" style:parent-style-name="DefaultParagraphFont" style:family="text">
      <style:text-properties style:font-size-complex="12pt"/>
    </style:style>
    <style:style style:name="T6157" style:parent-style-name="DefaultParagraphFont" style:family="text">
      <style:text-properties style:font-size-complex="12pt"/>
    </style:style>
    <style:style style:name="T6158" style:parent-style-name="DefaultParagraphFont" style:family="text">
      <style:text-properties style:font-size-complex="12pt"/>
    </style:style>
    <style:style style:name="T6159" style:parent-style-name="DefaultParagraphFont" style:family="text">
      <style:text-properties style:font-size-complex="12pt"/>
    </style:style>
    <style:style style:name="T6160" style:parent-style-name="DefaultParagraphFont" style:family="text">
      <style:text-properties style:font-size-complex="12pt"/>
    </style:style>
    <style:style style:name="T6161" style:parent-style-name="DefaultParagraphFont" style:family="text">
      <style:text-properties style:font-size-complex="12pt"/>
    </style:style>
    <style:style style:name="T6162" style:parent-style-name="DefaultParagraphFont" style:family="text">
      <style:text-properties style:font-size-complex="12pt"/>
    </style:style>
    <style:style style:name="T6163" style:parent-style-name="DefaultParagraphFont" style:family="text">
      <style:text-properties style:font-size-complex="12pt"/>
    </style:style>
    <style:style style:name="T6164" style:parent-style-name="DefaultParagraphFont" style:family="text">
      <style:text-properties style:font-size-complex="12pt"/>
    </style:style>
    <style:style style:name="T6165" style:parent-style-name="DefaultParagraphFont" style:family="text">
      <style:text-properties style:font-size-complex="12pt"/>
    </style:style>
    <style:style style:name="T6166" style:parent-style-name="DefaultParagraphFont" style:family="text">
      <style:text-properties style:font-size-complex="12pt"/>
    </style:style>
    <style:style style:name="T6167" style:parent-style-name="DefaultParagraphFont" style:family="text">
      <style:text-properties style:font-size-complex="12pt"/>
    </style:style>
    <style:style style:name="T6168" style:parent-style-name="DefaultParagraphFont" style:family="text">
      <style:text-properties style:font-size-complex="12pt"/>
    </style:style>
    <style:style style:name="T6169" style:parent-style-name="DefaultParagraphFont" style:family="text">
      <style:text-properties style:font-size-complex="12pt"/>
    </style:style>
    <style:style style:name="T6170" style:parent-style-name="DefaultParagraphFont" style:family="text">
      <style:text-properties style:font-size-complex="12pt"/>
    </style:style>
    <style:style style:name="T6171" style:parent-style-name="DefaultParagraphFont" style:family="text">
      <style:text-properties style:font-size-complex="12pt"/>
    </style:style>
    <style:style style:name="T6172" style:parent-style-name="DefaultParagraphFont" style:family="text">
      <style:text-properties style:font-size-complex="12pt"/>
    </style:style>
    <style:style style:name="T6173" style:parent-style-name="DefaultParagraphFont" style:family="text">
      <style:text-properties style:font-size-complex="12pt"/>
    </style:style>
    <style:style style:name="T6174" style:parent-style-name="DefaultParagraphFont" style:family="text">
      <style:text-properties style:font-size-complex="12pt"/>
    </style:style>
    <style:style style:name="T6175" style:parent-style-name="DefaultParagraphFont" style:family="text">
      <style:text-properties style:font-size-complex="12pt"/>
    </style:style>
    <style:style style:name="T6176" style:parent-style-name="DefaultParagraphFont" style:family="text">
      <style:text-properties style:font-size-complex="12pt"/>
    </style:style>
    <style:style style:name="T6177" style:parent-style-name="DefaultParagraphFont" style:family="text">
      <style:text-properties style:font-size-complex="12pt"/>
    </style:style>
    <style:style style:name="T6178" style:parent-style-name="DefaultParagraphFont" style:family="text">
      <style:text-properties style:font-size-complex="12pt"/>
    </style:style>
    <style:style style:name="T6179" style:parent-style-name="DefaultParagraphFont" style:family="text">
      <style:text-properties style:font-size-complex="12pt"/>
    </style:style>
    <style:style style:name="T6180" style:parent-style-name="DefaultParagraphFont" style:family="text">
      <style:text-properties style:font-size-complex="12pt"/>
    </style:style>
    <style:style style:name="T6181" style:parent-style-name="DefaultParagraphFont" style:family="text">
      <style:text-properties style:font-size-complex="12pt"/>
    </style:style>
    <style:style style:name="T6182" style:parent-style-name="DefaultParagraphFont" style:family="text">
      <style:text-properties style:font-size-complex="12pt"/>
    </style:style>
    <style:style style:name="T6183" style:parent-style-name="DefaultParagraphFont" style:family="text">
      <style:text-properties style:font-size-complex="12pt"/>
    </style:style>
    <style:style style:name="T6184" style:parent-style-name="DefaultParagraphFont" style:family="text">
      <style:text-properties style:font-size-complex="12pt"/>
    </style:style>
    <style:style style:name="T6185" style:parent-style-name="DefaultParagraphFont" style:family="text">
      <style:text-properties style:font-size-complex="12pt"/>
    </style:style>
    <style:style style:name="T6186" style:parent-style-name="DefaultParagraphFont" style:family="text">
      <style:text-properties style:font-size-complex="12pt"/>
    </style:style>
    <style:style style:name="T6187" style:parent-style-name="DefaultParagraphFont" style:family="text">
      <style:text-properties style:font-size-complex="12pt"/>
    </style:style>
    <style:style style:name="T6188" style:parent-style-name="DefaultParagraphFont" style:family="text">
      <style:text-properties style:font-size-complex="12pt"/>
    </style:style>
    <style:style style:name="T6189" style:parent-style-name="DefaultParagraphFont" style:family="text">
      <style:text-properties style:font-size-complex="12pt"/>
    </style:style>
    <style:style style:name="T6190" style:parent-style-name="DefaultParagraphFont" style:family="text">
      <style:text-properties style:font-size-complex="12pt"/>
    </style:style>
    <style:style style:name="T6191" style:parent-style-name="DefaultParagraphFont" style:family="text">
      <style:text-properties style:font-size-complex="12pt"/>
    </style:style>
    <style:style style:name="T6192" style:parent-style-name="DefaultParagraphFont" style:family="text">
      <style:text-properties style:font-size-complex="12pt"/>
    </style:style>
    <style:style style:name="P6193" style:parent-style-name="Roman" style:family="paragraph">
      <style:text-properties style:font-size-complex="12pt"/>
    </style:style>
    <style:style style:name="P6194" style:parent-style-name="Roman" style:family="paragraph">
      <style:text-properties style:font-size-complex="12pt"/>
    </style:style>
    <style:style style:name="P6195" style:parent-style-name="Roman" style:family="paragraph">
      <style:text-properties style:font-size-complex="12pt"/>
    </style:style>
    <style:style style:name="T61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97" style:parent-style-name="DefaultParagraphFont" style:family="text">
      <style:text-properties style:font-size-complex="12pt"/>
    </style:style>
    <style:style style:name="T6198" style:parent-style-name="DefaultParagraphFont" style:family="text">
      <style:text-properties style:font-size-complex="12pt"/>
    </style:style>
    <style:style style:name="T6199" style:parent-style-name="DefaultParagraphFont" style:family="text">
      <style:text-properties style:font-size-complex="12pt"/>
    </style:style>
    <style:style style:name="T6200" style:parent-style-name="DefaultParagraphFont" style:family="text">
      <style:text-properties style:font-size-complex="12pt"/>
    </style:style>
    <style:style style:name="T6201" style:parent-style-name="DefaultParagraphFont" style:family="text">
      <style:text-properties style:font-size-complex="12pt"/>
    </style:style>
    <style:style style:name="T6202" style:parent-style-name="DefaultParagraphFont" style:family="text">
      <style:text-properties style:font-size-complex="12pt"/>
    </style:style>
    <style:style style:name="T6203" style:parent-style-name="DefaultParagraphFont" style:family="text">
      <style:text-properties style:font-size-complex="12pt"/>
    </style:style>
    <style:style style:name="T6204" style:parent-style-name="DefaultParagraphFont" style:family="text">
      <style:text-properties style:font-size-complex="12pt"/>
    </style:style>
    <style:style style:name="T6205" style:parent-style-name="DefaultParagraphFont" style:family="text">
      <style:text-properties style:font-size-complex="12pt"/>
    </style:style>
    <style:style style:name="T6206" style:parent-style-name="DefaultParagraphFont" style:family="text">
      <style:text-properties style:font-size-complex="12pt"/>
    </style:style>
    <style:style style:name="T6207" style:parent-style-name="DefaultParagraphFont" style:family="text">
      <style:text-properties style:font-size-complex="12pt"/>
    </style:style>
    <style:style style:name="T6208" style:parent-style-name="DefaultParagraphFont" style:family="text">
      <style:text-properties style:font-size-complex="12pt"/>
    </style:style>
    <style:style style:name="T6209" style:parent-style-name="DefaultParagraphFont" style:family="text">
      <style:text-properties style:font-size-complex="12pt"/>
    </style:style>
    <style:style style:name="T6210" style:parent-style-name="DefaultParagraphFont" style:family="text">
      <style:text-properties style:font-size-complex="12pt"/>
    </style:style>
    <style:style style:name="T6211" style:parent-style-name="DefaultParagraphFont" style:family="text">
      <style:text-properties style:font-size-complex="12pt"/>
    </style:style>
    <style:style style:name="T6212" style:parent-style-name="DefaultParagraphFont" style:family="text">
      <style:text-properties style:font-size-complex="12pt"/>
    </style:style>
    <style:style style:name="T6213" style:parent-style-name="DefaultParagraphFont" style:family="text">
      <style:text-properties style:font-size-complex="12pt"/>
    </style:style>
    <style:style style:name="T6214" style:parent-style-name="DefaultParagraphFont" style:family="text">
      <style:text-properties style:font-size-complex="12pt"/>
    </style:style>
    <style:style style:name="T6215" style:parent-style-name="DefaultParagraphFont" style:family="text">
      <style:text-properties style:font-size-complex="12pt"/>
    </style:style>
    <style:style style:name="T6216" style:parent-style-name="DefaultParagraphFont" style:family="text">
      <style:text-properties style:font-size-complex="12pt"/>
    </style:style>
    <style:style style:name="T6217" style:parent-style-name="DefaultParagraphFont" style:family="text">
      <style:text-properties style:font-size-complex="12pt"/>
    </style:style>
    <style:style style:name="T6218" style:parent-style-name="DefaultParagraphFont" style:family="text">
      <style:text-properties style:font-size-complex="12pt"/>
    </style:style>
    <style:style style:name="T6219" style:parent-style-name="DefaultParagraphFont" style:family="text">
      <style:text-properties style:font-size-complex="12pt"/>
    </style:style>
    <style:style style:name="T6220" style:parent-style-name="DefaultParagraphFont" style:family="text">
      <style:text-properties style:font-size-complex="12pt"/>
    </style:style>
    <style:style style:name="T6221" style:parent-style-name="DefaultParagraphFont" style:family="text">
      <style:text-properties style:font-size-complex="12pt"/>
    </style:style>
    <style:style style:name="T6222" style:parent-style-name="DefaultParagraphFont" style:family="text">
      <style:text-properties style:font-size-complex="12pt"/>
    </style:style>
    <style:style style:name="T6223" style:parent-style-name="DefaultParagraphFont" style:family="text">
      <style:text-properties style:font-size-complex="12pt"/>
    </style:style>
    <style:style style:name="T6224" style:parent-style-name="DefaultParagraphFont" style:family="text">
      <style:text-properties style:font-size-complex="12pt"/>
    </style:style>
    <style:style style:name="T6225" style:parent-style-name="DefaultParagraphFont" style:family="text">
      <style:text-properties style:font-size-complex="12pt"/>
    </style:style>
    <style:style style:name="T6226" style:parent-style-name="DefaultParagraphFont" style:family="text">
      <style:text-properties style:font-size-complex="12pt"/>
    </style:style>
    <style:style style:name="T6227" style:parent-style-name="DefaultParagraphFont" style:family="text">
      <style:text-properties style:font-size-complex="12pt"/>
    </style:style>
    <style:style style:name="T6228" style:parent-style-name="DefaultParagraphFont" style:family="text">
      <style:text-properties style:font-size-complex="12pt"/>
    </style:style>
    <style:style style:name="T6229" style:parent-style-name="DefaultParagraphFont" style:family="text">
      <style:text-properties style:font-size-complex="12pt"/>
    </style:style>
    <style:style style:name="T62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231" style:parent-style-name="DefaultParagraphFont" style:family="text">
      <style:text-properties style:font-weight-complex="bold" style:font-size-complex="12pt"/>
    </style:style>
    <style:style style:name="T6232" style:parent-style-name="DefaultParagraphFont" style:family="text">
      <style:text-properties style:font-size-complex="12pt"/>
    </style:style>
    <style:style style:name="T6233" style:parent-style-name="DefaultParagraphFont" style:family="text">
      <style:text-properties style:font-size-complex="12pt"/>
    </style:style>
    <style:style style:name="T6234" style:parent-style-name="DefaultParagraphFont" style:family="text">
      <style:text-properties style:font-size-complex="12pt"/>
    </style:style>
    <style:style style:name="T6235" style:parent-style-name="DefaultParagraphFont" style:family="text">
      <style:text-properties style:font-size-complex="12pt"/>
    </style:style>
    <style:style style:name="T6236" style:parent-style-name="DefaultParagraphFont" style:family="text">
      <style:text-properties style:font-size-complex="12pt"/>
    </style:style>
    <style:style style:name="T6237" style:parent-style-name="DefaultParagraphFont" style:family="text">
      <style:text-properties fo:font-style="italic" style:font-style-asian="italic" style:font-size-complex="12pt"/>
    </style:style>
    <style:style style:name="T6238" style:parent-style-name="DefaultParagraphFont" style:family="text">
      <style:text-properties fo:font-style="italic" style:font-style-asian="italic" style:font-size-complex="12pt"/>
    </style:style>
    <style:style style:name="T6239" style:parent-style-name="DefaultParagraphFont" style:family="text">
      <style:text-properties fo:font-style="italic" style:font-style-asian="italic" style:font-size-complex="12pt"/>
    </style:style>
    <style:style style:name="T6240" style:parent-style-name="DefaultParagraphFont" style:family="text">
      <style:text-properties fo:font-style="italic" style:font-style-asian="italic" style:font-size-complex="12pt"/>
    </style:style>
    <style:style style:name="T6241" style:parent-style-name="DefaultParagraphFont" style:family="text">
      <style:text-properties style:font-size-complex="12pt"/>
    </style:style>
    <style:style style:name="T6242" style:parent-style-name="DefaultParagraphFont" style:family="text">
      <style:text-properties style:font-size-complex="12pt"/>
    </style:style>
    <style:style style:name="T6243" style:parent-style-name="DefaultParagraphFont" style:family="text">
      <style:text-properties style:font-size-complex="12pt"/>
    </style:style>
    <style:style style:name="T62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245" style:parent-style-name="DefaultParagraphFont" style:family="text">
      <style:text-properties style:font-weight-complex="bold" style:font-size-complex="12pt"/>
    </style:style>
    <style:style style:name="T6246" style:parent-style-name="DefaultParagraphFont" style:family="text">
      <style:text-properties style:font-size-complex="12pt"/>
    </style:style>
    <style:style style:name="T6247" style:parent-style-name="DefaultParagraphFont" style:family="text">
      <style:text-properties style:font-size-complex="12pt"/>
    </style:style>
    <style:style style:name="T6248" style:parent-style-name="DefaultParagraphFont" style:family="text">
      <style:text-properties style:font-size-complex="12pt"/>
    </style:style>
    <style:style style:name="T6249" style:parent-style-name="DefaultParagraphFont" style:family="text">
      <style:text-properties style:font-size-complex="12pt"/>
    </style:style>
    <style:style style:name="T6250" style:parent-style-name="DefaultParagraphFont" style:family="text">
      <style:text-properties style:font-size-complex="12pt"/>
    </style:style>
    <style:style style:name="T6251" style:parent-style-name="DefaultParagraphFont" style:family="text">
      <style:text-properties style:font-size-complex="12pt"/>
    </style:style>
    <style:style style:name="T6252" style:parent-style-name="DefaultParagraphFont" style:family="text">
      <style:text-properties style:font-size-complex="12pt"/>
    </style:style>
    <style:style style:name="T6253" style:parent-style-name="DefaultParagraphFont" style:family="text">
      <style:text-properties style:font-size-complex="12pt"/>
    </style:style>
    <style:style style:name="T6254" style:parent-style-name="DefaultParagraphFont" style:family="text">
      <style:text-properties style:font-size-complex="12pt"/>
    </style:style>
    <style:style style:name="T6255" style:parent-style-name="DefaultParagraphFont" style:family="text">
      <style:text-properties style:font-size-complex="12pt"/>
    </style:style>
    <style:style style:name="T6256" style:parent-style-name="DefaultParagraphFont" style:family="text">
      <style:text-properties style:font-size-complex="12pt"/>
    </style:style>
    <style:style style:name="T6257" style:parent-style-name="DefaultParagraphFont" style:family="text">
      <style:text-properties style:font-size-complex="12pt"/>
    </style:style>
    <style:style style:name="T6258" style:parent-style-name="DefaultParagraphFont" style:family="text">
      <style:text-properties style:font-size-complex="12pt"/>
    </style:style>
    <style:style style:name="T6259" style:parent-style-name="DefaultParagraphFont" style:family="text">
      <style:text-properties style:font-size-complex="12pt"/>
    </style:style>
    <style:style style:name="T6260" style:parent-style-name="DefaultParagraphFont" style:family="text">
      <style:text-properties style:font-size-complex="12pt"/>
    </style:style>
    <style:style style:name="T6261" style:parent-style-name="DefaultParagraphFont" style:family="text">
      <style:text-properties style:font-size-complex="12pt"/>
    </style:style>
    <style:style style:name="T6262" style:parent-style-name="DefaultParagraphFont" style:family="text">
      <style:text-properties style:font-size-complex="12pt"/>
    </style:style>
    <style:style style:name="T6263" style:parent-style-name="DefaultParagraphFont" style:family="text">
      <style:text-properties style:font-size-complex="12pt"/>
    </style:style>
    <style:style style:name="T6264" style:parent-style-name="DefaultParagraphFont" style:family="text">
      <style:text-properties style:font-size-complex="12pt"/>
    </style:style>
    <style:style style:name="T6265" style:parent-style-name="DefaultParagraphFont" style:family="text">
      <style:text-properties style:font-size-complex="12pt"/>
    </style:style>
    <style:style style:name="T6266" style:parent-style-name="DefaultParagraphFont" style:family="text">
      <style:text-properties style:font-size-complex="12pt"/>
    </style:style>
    <style:style style:name="T6267" style:parent-style-name="DefaultParagraphFont" style:family="text">
      <style:text-properties style:font-size-complex="12pt"/>
    </style:style>
    <style:style style:name="T6268" style:parent-style-name="DefaultParagraphFont" style:family="text">
      <style:text-properties style:font-size-complex="12pt"/>
    </style:style>
    <style:style style:name="T6269" style:parent-style-name="DefaultParagraphFont" style:family="text">
      <style:text-properties style:font-size-complex="12pt"/>
    </style:style>
    <style:style style:name="T6270" style:parent-style-name="DefaultParagraphFont" style:family="text">
      <style:text-properties style:font-size-complex="12pt"/>
    </style:style>
    <style:style style:name="T6271" style:parent-style-name="DefaultParagraphFont" style:family="text">
      <style:text-properties style:font-size-complex="12pt"/>
    </style:style>
    <style:style style:name="T6272" style:parent-style-name="DefaultParagraphFont" style:family="text">
      <style:text-properties style:font-size-complex="12pt"/>
    </style:style>
    <style:style style:name="T6273" style:parent-style-name="DefaultParagraphFont" style:family="text">
      <style:text-properties style:font-size-complex="12pt"/>
    </style:style>
    <style:style style:name="T6274" style:parent-style-name="DefaultParagraphFont" style:family="text">
      <style:text-properties style:font-size-complex="12pt"/>
    </style:style>
    <style:style style:name="T6275" style:parent-style-name="DefaultParagraphFont" style:family="text">
      <style:text-properties style:font-size-complex="12pt"/>
    </style:style>
    <style:style style:name="T6276" style:parent-style-name="DefaultParagraphFont" style:family="text">
      <style:text-properties style:font-size-complex="12pt"/>
    </style:style>
    <style:style style:name="T6277" style:parent-style-name="DefaultParagraphFont" style:family="text">
      <style:text-properties style:font-size-complex="12pt"/>
    </style:style>
    <style:style style:name="T6278" style:parent-style-name="DefaultParagraphFont" style:family="text">
      <style:text-properties style:font-size-complex="12pt"/>
    </style:style>
    <style:style style:name="T6279" style:parent-style-name="DefaultParagraphFont" style:family="text">
      <style:text-properties style:font-size-complex="12pt"/>
    </style:style>
    <style:style style:name="T6280" style:parent-style-name="DefaultParagraphFont" style:family="text">
      <style:text-properties style:font-size-complex="12pt"/>
    </style:style>
    <style:style style:name="T6281" style:parent-style-name="DefaultParagraphFont" style:family="text">
      <style:text-properties style:font-size-complex="12pt"/>
    </style:style>
    <style:style style:name="T6282" style:parent-style-name="DefaultParagraphFont" style:family="text">
      <style:text-properties style:font-size-complex="12pt"/>
    </style:style>
    <style:style style:name="T6283" style:parent-style-name="DefaultParagraphFont" style:family="text">
      <style:text-properties style:font-size-complex="12pt"/>
    </style:style>
    <style:style style:name="T6284" style:parent-style-name="DefaultParagraphFont" style:family="text">
      <style:text-properties style:font-size-complex="12pt"/>
    </style:style>
    <style:style style:name="T6285" style:parent-style-name="DefaultParagraphFont" style:family="text">
      <style:text-properties style:font-size-complex="12pt"/>
    </style:style>
    <style:style style:name="T6286" style:parent-style-name="DefaultParagraphFont" style:family="text">
      <style:text-properties style:font-size-complex="12pt"/>
    </style:style>
    <style:style style:name="T6287" style:parent-style-name="DefaultParagraphFont" style:family="text">
      <style:text-properties style:font-size-complex="12pt"/>
    </style:style>
    <style:style style:name="T6288" style:parent-style-name="DefaultParagraphFont" style:family="text">
      <style:text-properties style:font-size-complex="12pt"/>
    </style:style>
    <style:style style:name="T6289" style:parent-style-name="DefaultParagraphFont" style:family="text">
      <style:text-properties style:font-size-complex="12pt"/>
    </style:style>
    <style:style style:name="T6290" style:parent-style-name="DefaultParagraphFont" style:family="text">
      <style:text-properties style:font-size-complex="12pt"/>
    </style:style>
    <style:style style:name="T6291" style:parent-style-name="DefaultParagraphFont" style:family="text">
      <style:text-properties style:font-size-complex="12pt"/>
    </style:style>
    <style:style style:name="T6292" style:parent-style-name="DefaultParagraphFont" style:family="text">
      <style:text-properties style:font-size-complex="12pt"/>
    </style:style>
    <style:style style:name="T6293" style:parent-style-name="DefaultParagraphFont" style:family="text">
      <style:text-properties style:font-size-complex="12pt"/>
    </style:style>
    <style:style style:name="T6294" style:parent-style-name="DefaultParagraphFont" style:family="text">
      <style:text-properties style:font-size-complex="12pt"/>
    </style:style>
    <style:style style:name="T6295" style:parent-style-name="DefaultParagraphFont" style:family="text">
      <style:text-properties style:font-size-complex="12pt"/>
    </style:style>
    <style:style style:name="T6296" style:parent-style-name="DefaultParagraphFont" style:family="text">
      <style:text-properties style:font-size-complex="12pt"/>
    </style:style>
    <style:style style:name="T6297" style:parent-style-name="DefaultParagraphFont" style:family="text">
      <style:text-properties style:font-size-complex="12pt"/>
    </style:style>
    <style:style style:name="T6298" style:parent-style-name="DefaultParagraphFont" style:family="text">
      <style:text-properties style:font-size-complex="12pt"/>
    </style:style>
    <style:style style:name="T6299" style:parent-style-name="DefaultParagraphFont" style:family="text">
      <style:text-properties style:font-size-complex="12pt"/>
    </style:style>
    <style:style style:name="T6300" style:parent-style-name="DefaultParagraphFont" style:family="text">
      <style:text-properties style:font-size-complex="12pt"/>
    </style:style>
    <style:style style:name="T6301" style:parent-style-name="DefaultParagraphFont" style:family="text">
      <style:text-properties style:font-size-complex="12pt"/>
    </style:style>
    <style:style style:name="T6302" style:parent-style-name="DefaultParagraphFont" style:family="text">
      <style:text-properties style:font-size-complex="12pt"/>
    </style:style>
    <style:style style:name="T6303" style:parent-style-name="DefaultParagraphFont" style:family="text">
      <style:text-properties style:font-size-complex="12pt"/>
    </style:style>
    <style:style style:name="T63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05" style:parent-style-name="DefaultParagraphFont" style:family="text">
      <style:text-properties style:font-weight-complex="bold" style:font-size-complex="12pt"/>
    </style:style>
    <style:style style:name="T6306" style:parent-style-name="DefaultParagraphFont" style:family="text">
      <style:text-properties style:font-size-complex="12pt"/>
    </style:style>
    <style:style style:name="T6307" style:parent-style-name="DefaultParagraphFont" style:family="text">
      <style:text-properties style:font-size-complex="12pt"/>
    </style:style>
    <style:style style:name="T6308" style:parent-style-name="DefaultParagraphFont" style:family="text">
      <style:text-properties style:font-size-complex="12pt"/>
    </style:style>
    <style:style style:name="T6309" style:parent-style-name="DefaultParagraphFont" style:family="text">
      <style:text-properties style:font-size-complex="12pt"/>
    </style:style>
    <style:style style:name="T6310" style:parent-style-name="DefaultParagraphFont" style:family="text">
      <style:text-properties style:font-size-complex="12pt"/>
    </style:style>
    <style:style style:name="T6311" style:parent-style-name="DefaultParagraphFont" style:family="text">
      <style:text-properties style:font-size-complex="12pt"/>
    </style:style>
    <style:style style:name="T6312" style:parent-style-name="DefaultParagraphFont" style:family="text">
      <style:text-properties style:font-size-complex="12pt"/>
    </style:style>
    <style:style style:name="T6313" style:parent-style-name="DefaultParagraphFont" style:family="text">
      <style:text-properties style:font-size-complex="12pt"/>
    </style:style>
    <style:style style:name="T6314" style:parent-style-name="DefaultParagraphFont" style:family="text">
      <style:text-properties style:font-size-complex="12pt"/>
    </style:style>
    <style:style style:name="T6315" style:parent-style-name="DefaultParagraphFont" style:family="text">
      <style:text-properties style:font-size-complex="12pt"/>
    </style:style>
    <style:style style:name="T6316" style:parent-style-name="DefaultParagraphFont" style:family="text">
      <style:text-properties style:font-size-complex="12pt"/>
    </style:style>
    <style:style style:name="T63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18" style:parent-style-name="DefaultParagraphFont" style:family="text">
      <style:text-properties style:font-weight-complex="bold" style:font-size-complex="12pt"/>
    </style:style>
    <style:style style:name="T6319" style:parent-style-name="DefaultParagraphFont" style:family="text">
      <style:text-properties style:font-weight-complex="bold" fo:font-size="10pt" style:font-size-asian="10pt" style:font-size-complex="12pt"/>
    </style:style>
    <style:style style:name="T632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321" style:parent-style-name="DefaultParagraphFont" style:family="text">
      <style:text-properties style:font-weight-complex="bold" fo:font-size="10pt" style:font-size-asian="10pt" style:font-size-complex="12pt"/>
    </style:style>
    <style:style style:name="T6322" style:parent-style-name="DefaultParagraphFont" style:family="text">
      <style:text-properties style:font-weight-complex="bold" style:font-size-complex="12pt"/>
    </style:style>
    <style:style style:name="T6323" style:parent-style-name="DefaultParagraphFont" style:family="text">
      <style:text-properties style:font-weight-complex="bold" style:font-size-complex="12pt"/>
    </style:style>
    <style:style style:name="T6324" style:parent-style-name="DefaultParagraphFont" style:family="text">
      <style:text-properties style:font-weight-complex="bold" style:font-size-complex="12pt"/>
    </style:style>
    <style:style style:name="T6325" style:parent-style-name="DefaultParagraphFont" style:family="text">
      <style:text-properties style:font-weight-complex="bold" style:font-size-complex="12pt"/>
    </style:style>
    <style:style style:name="T6326" style:parent-style-name="DefaultParagraphFont" style:family="text">
      <style:text-properties style:font-weight-complex="bold" style:font-size-complex="12pt"/>
    </style:style>
    <style:style style:name="T6327" style:parent-style-name="DefaultParagraphFont" style:family="text">
      <style:text-properties style:font-weight-complex="bold" style:font-size-complex="12pt"/>
    </style:style>
    <style:style style:name="T6328" style:parent-style-name="DefaultParagraphFont" style:family="text">
      <style:text-properties style:font-weight-complex="bold" style:font-size-complex="12pt"/>
    </style:style>
    <style:style style:name="T6329" style:parent-style-name="DefaultParagraphFont" style:family="text">
      <style:text-properties style:font-weight-complex="bold" style:font-size-complex="12pt"/>
    </style:style>
    <style:style style:name="T6330" style:parent-style-name="DefaultParagraphFont" style:family="text">
      <style:text-properties style:font-weight-complex="bold" style:font-size-complex="12pt"/>
    </style:style>
    <style:style style:name="T6331" style:parent-style-name="DefaultParagraphFont" style:family="text">
      <style:text-properties style:font-weight-complex="bold" style:font-size-complex="12pt"/>
    </style:style>
    <style:style style:name="T6332" style:parent-style-name="DefaultParagraphFont" style:family="text">
      <style:text-properties style:font-weight-complex="bold" style:font-size-complex="12pt"/>
    </style:style>
    <style:style style:name="T6333" style:parent-style-name="DefaultParagraphFont" style:family="text">
      <style:text-properties style:font-weight-complex="bold" style:font-size-complex="12pt"/>
    </style:style>
    <style:style style:name="T6334" style:parent-style-name="DefaultParagraphFont" style:family="text">
      <style:text-properties style:font-weight-complex="bold" style:font-size-complex="12pt"/>
    </style:style>
    <style:style style:name="T6335" style:parent-style-name="DefaultParagraphFont" style:family="text">
      <style:text-properties style:font-weight-complex="bold" style:font-size-complex="12pt"/>
    </style:style>
    <style:style style:name="T6336" style:parent-style-name="DefaultParagraphFont" style:family="text">
      <style:text-properties style:font-weight-complex="bold" style:font-size-complex="12pt"/>
    </style:style>
    <style:style style:name="T6337" style:parent-style-name="DefaultParagraphFont" style:family="text">
      <style:text-properties style:font-weight-complex="bold" style:font-size-complex="12pt"/>
    </style:style>
    <style:style style:name="T6338" style:parent-style-name="DefaultParagraphFont" style:family="text">
      <style:text-properties style:font-weight-complex="bold" style:font-size-complex="12pt"/>
    </style:style>
    <style:style style:name="T6339" style:parent-style-name="DefaultParagraphFont" style:family="text">
      <style:text-properties style:font-weight-complex="bold" style:font-size-complex="12pt"/>
    </style:style>
    <style:style style:name="T6340" style:parent-style-name="DefaultParagraphFont" style:family="text">
      <style:text-properties style:font-weight-complex="bold" style:font-size-complex="12pt"/>
    </style:style>
    <style:style style:name="T6341" style:parent-style-name="DefaultParagraphFont" style:family="text">
      <style:text-properties style:font-weight-complex="bold" style:font-size-complex="12pt"/>
    </style:style>
    <style:style style:name="T6342" style:parent-style-name="DefaultParagraphFont" style:family="text">
      <style:text-properties style:font-weight-complex="bold" style:font-size-complex="12pt"/>
    </style:style>
    <style:style style:name="T6343" style:parent-style-name="DefaultParagraphFont" style:family="text">
      <style:text-properties style:font-weight-complex="bold" style:font-size-complex="12pt"/>
    </style:style>
    <style:style style:name="T6344" style:parent-style-name="DefaultParagraphFont" style:family="text">
      <style:text-properties style:font-weight-complex="bold" style:font-size-complex="12pt"/>
    </style:style>
    <style:style style:name="P6345" style:parent-style-name="Roman" style:family="paragraph">
      <style:text-properties style:font-weight-complex="bold" style:font-size-complex="12pt"/>
    </style:style>
    <style:style style:name="T6346" style:parent-style-name="DefaultParagraphFont" style:family="text">
      <style:text-properties style:font-weight-complex="bold" style:font-size-complex="12pt"/>
    </style:style>
    <style:style style:name="T6347" style:parent-style-name="DefaultParagraphFont" style:family="text">
      <style:text-properties style:font-weight-complex="bold" style:font-size-complex="12pt"/>
    </style:style>
    <style:style style:name="T6348" style:parent-style-name="DefaultParagraphFont" style:family="text">
      <style:text-properties style:font-weight-complex="bold" style:font-size-complex="12pt"/>
    </style:style>
    <style:style style:name="T6349" style:parent-style-name="DefaultParagraphFont" style:family="text">
      <style:text-properties style:font-weight-complex="bold" style:font-size-complex="12pt"/>
    </style:style>
    <style:style style:name="T6350" style:parent-style-name="DefaultParagraphFont" style:family="text">
      <style:text-properties style:font-weight-complex="bold" style:font-size-complex="12pt"/>
    </style:style>
    <style:style style:name="T6351" style:parent-style-name="DefaultParagraphFont" style:family="text">
      <style:text-properties style:font-weight-complex="bold" style:font-size-complex="12pt"/>
    </style:style>
    <style:style style:name="T6352" style:parent-style-name="DefaultParagraphFont" style:family="text">
      <style:text-properties style:font-weight-complex="bold" style:font-size-complex="12pt"/>
    </style:style>
    <style:style style:name="T6353" style:parent-style-name="DefaultParagraphFont" style:family="text">
      <style:text-properties style:font-weight-complex="bold" style:font-size-complex="12pt"/>
    </style:style>
    <style:style style:name="T6354" style:parent-style-name="DefaultParagraphFont" style:family="text">
      <style:text-properties style:font-weight-complex="bold" style:font-size-complex="12pt"/>
    </style:style>
    <style:style style:name="T6355" style:parent-style-name="DefaultParagraphFont" style:family="text">
      <style:text-properties style:font-weight-complex="bold" style:font-size-complex="12pt"/>
    </style:style>
    <style:style style:name="T6356" style:parent-style-name="DefaultParagraphFont" style:family="text">
      <style:text-properties style:font-weight-complex="bold" style:font-size-complex="12pt"/>
    </style:style>
    <style:style style:name="T6357" style:parent-style-name="DefaultParagraphFont" style:family="text">
      <style:text-properties style:font-weight-complex="bold" style:font-size-complex="12pt"/>
    </style:style>
    <style:style style:name="T6358" style:parent-style-name="DefaultParagraphFont" style:family="text">
      <style:text-properties style:font-weight-complex="bold" style:font-size-complex="12pt"/>
    </style:style>
    <style:style style:name="T6359" style:parent-style-name="DefaultParagraphFont" style:family="text">
      <style:text-properties style:font-weight-complex="bold" style:font-size-complex="12pt"/>
    </style:style>
    <style:style style:name="T6360" style:parent-style-name="DefaultParagraphFont" style:family="text">
      <style:text-properties style:font-weight-complex="bold" style:font-size-complex="12pt"/>
    </style:style>
    <style:style style:name="T6361" style:parent-style-name="DefaultParagraphFont" style:family="text">
      <style:text-properties style:font-weight-complex="bold" style:font-size-complex="12pt"/>
    </style:style>
    <style:style style:name="T6362" style:parent-style-name="DefaultParagraphFont" style:family="text">
      <style:text-properties style:font-weight-complex="bold" style:font-size-complex="12pt"/>
    </style:style>
    <style:style style:name="T6363" style:parent-style-name="DefaultParagraphFont" style:family="text">
      <style:text-properties style:font-weight-complex="bold" style:font-size-complex="12pt"/>
    </style:style>
    <style:style style:name="T6364" style:parent-style-name="DefaultParagraphFont" style:family="text">
      <style:text-properties style:font-weight-complex="bold" style:font-size-complex="12pt"/>
    </style:style>
    <style:style style:name="T6365" style:parent-style-name="DefaultParagraphFont" style:family="text">
      <style:text-properties style:font-weight-complex="bold" style:font-size-complex="12pt"/>
    </style:style>
    <style:style style:name="T6366" style:parent-style-name="DefaultParagraphFont" style:family="text">
      <style:text-properties style:font-weight-complex="bold" style:font-size-complex="12pt"/>
    </style:style>
    <style:style style:name="T6367" style:parent-style-name="DefaultParagraphFont" style:family="text">
      <style:text-properties style:font-weight-complex="bold" style:font-size-complex="12pt"/>
    </style:style>
    <style:style style:name="T6368" style:parent-style-name="DefaultParagraphFont" style:family="text">
      <style:text-properties style:font-weight-complex="bold" style:font-size-complex="12pt"/>
    </style:style>
    <style:style style:name="T6369" style:parent-style-name="DefaultParagraphFont" style:family="text">
      <style:text-properties style:font-weight-complex="bold" style:font-size-complex="12pt"/>
    </style:style>
    <style:style style:name="T6370" style:parent-style-name="DefaultParagraphFont" style:family="text">
      <style:text-properties style:font-weight-complex="bold" style:font-size-complex="12pt"/>
    </style:style>
    <style:style style:name="T6371" style:parent-style-name="DefaultParagraphFont" style:family="text">
      <style:text-properties style:font-weight-complex="bold" style:font-size-complex="12pt"/>
    </style:style>
    <style:style style:name="T6372" style:parent-style-name="DefaultParagraphFont" style:family="text">
      <style:text-properties style:font-weight-complex="bold" style:font-size-complex="12pt"/>
    </style:style>
    <style:style style:name="T6373" style:parent-style-name="DefaultParagraphFont" style:family="text">
      <style:text-properties style:font-weight-complex="bold" style:font-size-complex="12pt"/>
    </style:style>
    <style:style style:name="T6374" style:parent-style-name="DefaultParagraphFont" style:family="text">
      <style:text-properties style:font-weight-complex="bold" style:font-size-complex="12pt"/>
    </style:style>
    <style:style style:name="T6375" style:parent-style-name="DefaultParagraphFont" style:family="text">
      <style:text-properties style:font-weight-complex="bold" style:font-size-complex="12pt"/>
    </style:style>
    <style:style style:name="T6376" style:parent-style-name="DefaultParagraphFont" style:family="text">
      <style:text-properties style:font-weight-complex="bold" style:font-size-complex="12pt"/>
    </style:style>
    <style:style style:name="T6377" style:parent-style-name="DefaultParagraphFont" style:family="text">
      <style:text-properties style:font-weight-complex="bold" style:font-size-complex="12pt"/>
    </style:style>
    <style:style style:name="T6378" style:parent-style-name="DefaultParagraphFont" style:family="text">
      <style:text-properties style:font-weight-complex="bold" style:font-size-complex="12pt"/>
    </style:style>
    <style:style style:name="T6379" style:parent-style-name="DefaultParagraphFont" style:family="text">
      <style:text-properties style:font-weight-complex="bold" fo:letter-spacing="0.0013in" style:font-size-complex="12pt"/>
    </style:style>
    <style:style style:name="T6380" style:parent-style-name="DefaultParagraphFont" style:family="text">
      <style:text-properties style:font-weight-complex="bold" fo:letter-spacing="0.0013in" style:font-size-complex="12pt"/>
    </style:style>
    <style:style style:name="T6381" style:parent-style-name="DefaultParagraphFont" style:family="text">
      <style:text-properties style:font-weight-complex="bold" fo:letter-spacing="0.0013in" style:font-size-complex="12pt"/>
    </style:style>
    <style:style style:name="T6382" style:parent-style-name="DefaultParagraphFont" style:family="text">
      <style:text-properties style:font-weight-complex="bold" fo:letter-spacing="0.0013in" style:font-size-complex="12pt"/>
    </style:style>
    <style:style style:name="T6383" style:parent-style-name="DefaultParagraphFont" style:family="text">
      <style:text-properties style:font-weight-complex="bold" fo:letter-spacing="0.0013in" style:font-size-complex="12pt"/>
    </style:style>
    <style:style style:name="T6384" style:parent-style-name="DefaultParagraphFont" style:family="text">
      <style:text-properties style:font-weight-complex="bold" fo:letter-spacing="0.0013in" style:font-size-complex="12pt"/>
    </style:style>
    <style:style style:name="T6385" style:parent-style-name="DefaultParagraphFont" style:family="text">
      <style:text-properties style:font-weight-complex="bold" fo:letter-spacing="0.0013in" style:font-size-complex="12pt"/>
    </style:style>
    <style:style style:name="T6386" style:parent-style-name="DefaultParagraphFont" style:family="text">
      <style:text-properties style:font-weight-complex="bold" fo:letter-spacing="0.0013in" style:font-size-complex="12pt"/>
    </style:style>
    <style:style style:name="T6387" style:parent-style-name="DefaultParagraphFont" style:family="text">
      <style:text-properties style:font-weight-complex="bold" fo:letter-spacing="0.0013in" style:font-size-complex="12pt"/>
    </style:style>
    <style:style style:name="T6388" style:parent-style-name="DefaultParagraphFont" style:family="text">
      <style:text-properties style:font-weight-complex="bold" fo:letter-spacing="0.0013in" style:font-size-complex="12pt"/>
    </style:style>
    <style:style style:name="T6389" style:parent-style-name="DefaultParagraphFont" style:family="text">
      <style:text-properties style:font-weight-complex="bold" fo:letter-spacing="0.0013in" style:font-size-complex="12pt"/>
    </style:style>
    <style:style style:name="T6390" style:parent-style-name="DefaultParagraphFont" style:family="text">
      <style:text-properties style:font-weight-complex="bold" fo:letter-spacing="0.0013in" style:font-size-complex="12pt"/>
    </style:style>
    <style:style style:name="T6391" style:parent-style-name="DefaultParagraphFont" style:family="text">
      <style:text-properties style:font-weight-complex="bold" fo:letter-spacing="0.0013in" style:font-size-complex="12pt"/>
    </style:style>
    <style:style style:name="T6392" style:parent-style-name="DefaultParagraphFont" style:family="text">
      <style:text-properties style:font-weight-complex="bold" fo:letter-spacing="0.0013in" style:font-size-complex="12pt"/>
    </style:style>
    <style:style style:name="T6393" style:parent-style-name="DefaultParagraphFont" style:family="text">
      <style:text-properties style:font-weight-complex="bold" fo:letter-spacing="0.0013in" style:font-size-complex="12pt"/>
    </style:style>
    <style:style style:name="T6394" style:parent-style-name="DefaultParagraphFont" style:family="text">
      <style:text-properties style:font-weight-complex="bold" fo:letter-spacing="0.0013in" style:font-size-complex="12pt"/>
    </style:style>
    <style:style style:name="T6395" style:parent-style-name="DefaultParagraphFont" style:family="text">
      <style:text-properties style:font-weight-complex="bold" fo:letter-spacing="0.0013in" style:font-size-complex="12pt"/>
    </style:style>
    <style:style style:name="T6396" style:parent-style-name="DefaultParagraphFont" style:family="text">
      <style:text-properties style:font-weight-complex="bold" fo:letter-spacing="0.0013in" style:font-size-complex="12pt"/>
    </style:style>
    <style:style style:name="T6397" style:parent-style-name="DefaultParagraphFont" style:family="text">
      <style:text-properties style:font-weight-complex="bold" fo:letter-spacing="0.0013in" style:font-size-complex="12pt"/>
    </style:style>
    <style:style style:name="T6398" style:parent-style-name="DefaultParagraphFont" style:family="text">
      <style:text-properties style:font-weight-complex="bold" fo:letter-spacing="0.0013in" style:font-size-complex="12pt"/>
    </style:style>
    <style:style style:name="T6399" style:parent-style-name="DefaultParagraphFont" style:family="text">
      <style:text-properties style:font-weight-complex="bold" fo:letter-spacing="0.0013in" style:font-size-complex="12pt"/>
    </style:style>
    <style:style style:name="T6400" style:parent-style-name="DefaultParagraphFont" style:family="text">
      <style:text-properties style:font-weight-complex="bold" fo:letter-spacing="0.0013in" style:font-size-complex="12pt"/>
    </style:style>
    <style:style style:name="T6401" style:parent-style-name="DefaultParagraphFont" style:family="text">
      <style:text-properties style:font-weight-complex="bold" fo:letter-spacing="0.0013in" style:font-size-complex="12pt"/>
    </style:style>
    <style:style style:name="T6402" style:parent-style-name="DefaultParagraphFont" style:family="text">
      <style:text-properties style:font-weight-complex="bold" fo:letter-spacing="0.0013in" style:font-size-complex="12pt"/>
    </style:style>
    <style:style style:name="T6403" style:parent-style-name="DefaultParagraphFont" style:family="text">
      <style:text-properties style:font-weight-complex="bold" fo:letter-spacing="0.0013in" style:font-size-complex="12pt"/>
    </style:style>
    <style:style style:name="T6404" style:parent-style-name="DefaultParagraphFont" style:family="text">
      <style:text-properties style:font-weight-complex="bold" fo:letter-spacing="0.0013in" style:font-size-complex="12pt"/>
    </style:style>
    <style:style style:name="T6405" style:parent-style-name="DefaultParagraphFont" style:family="text">
      <style:text-properties style:font-weight-complex="bold" fo:letter-spacing="0.0013in" style:font-size-complex="12pt"/>
    </style:style>
    <style:style style:name="T6406" style:parent-style-name="DefaultParagraphFont" style:family="text">
      <style:text-properties style:font-weight-complex="bold" fo:letter-spacing="0.0013in" style:font-size-complex="12pt"/>
    </style:style>
    <style:style style:name="T6407" style:parent-style-name="DefaultParagraphFont" style:family="text">
      <style:text-properties style:font-weight-complex="bold" fo:letter-spacing="0.0013in" style:font-size-complex="12pt"/>
    </style:style>
    <style:style style:name="T6408" style:parent-style-name="DefaultParagraphFont" style:family="text">
      <style:text-properties style:font-weight-complex="bold" fo:letter-spacing="0.0013in" style:font-size-complex="12pt"/>
    </style:style>
    <style:style style:name="T6409" style:parent-style-name="DefaultParagraphFont" style:family="text">
      <style:text-properties style:font-weight-complex="bold" fo:letter-spacing="0.0013in" style:font-size-complex="12pt"/>
    </style:style>
    <style:style style:name="T6410" style:parent-style-name="DefaultParagraphFont" style:family="text">
      <style:text-properties style:font-weight-complex="bold" fo:letter-spacing="0.0013in" style:font-size-complex="12pt"/>
    </style:style>
    <style:style style:name="T6411" style:parent-style-name="DefaultParagraphFont" style:family="text">
      <style:text-properties style:font-weight-complex="bold" fo:letter-spacing="0.0013in" style:font-size-complex="12pt"/>
    </style:style>
    <style:style style:name="T6412" style:parent-style-name="DefaultParagraphFont" style:family="text">
      <style:text-properties style:font-weight-complex="bold" fo:letter-spacing="0.0013in" style:font-size-complex="12pt"/>
    </style:style>
    <style:style style:name="T6413" style:parent-style-name="DefaultParagraphFont" style:family="text">
      <style:text-properties style:font-weight-complex="bold" fo:letter-spacing="0.0013in" style:font-size-complex="12pt"/>
    </style:style>
    <style:style style:name="T6414" style:parent-style-name="DefaultParagraphFont" style:family="text">
      <style:text-properties style:font-weight-complex="bold" fo:letter-spacing="0.0013in" style:font-size-complex="12pt"/>
    </style:style>
    <style:style style:name="T6415" style:parent-style-name="DefaultParagraphFont" style:family="text">
      <style:text-properties style:font-weight-complex="bold" fo:letter-spacing="0.0013in" style:font-size-complex="12pt"/>
    </style:style>
    <style:style style:name="T6416" style:parent-style-name="DefaultParagraphFont" style:family="text">
      <style:text-properties style:font-weight-complex="bold" fo:letter-spacing="0.0013in" style:font-size-complex="12pt"/>
    </style:style>
    <style:style style:name="T6417" style:parent-style-name="DefaultParagraphFont" style:family="text">
      <style:text-properties style:font-weight-complex="bold" fo:letter-spacing="0.0013in" style:font-size-complex="12pt"/>
    </style:style>
    <style:style style:name="T6418" style:parent-style-name="DefaultParagraphFont" style:family="text">
      <style:text-properties style:font-weight-complex="bold" fo:letter-spacing="0.0013in" style:font-size-complex="12pt"/>
    </style:style>
    <style:style style:name="T6419" style:parent-style-name="DefaultParagraphFont" style:family="text">
      <style:text-properties style:font-weight-complex="bold" fo:letter-spacing="0.0013in" style:font-size-complex="12pt"/>
    </style:style>
    <style:style style:name="T6420" style:parent-style-name="DefaultParagraphFont" style:family="text">
      <style:text-properties style:font-weight-complex="bold" fo:letter-spacing="0.0013in" style:font-size-complex="12pt"/>
    </style:style>
    <style:style style:name="T6421" style:parent-style-name="DefaultParagraphFont" style:family="text">
      <style:text-properties style:font-weight-complex="bold" fo:letter-spacing="0.0013in" style:font-size-complex="12pt"/>
    </style:style>
    <style:style style:name="T6422" style:parent-style-name="DefaultParagraphFont" style:family="text">
      <style:text-properties style:font-weight-complex="bold" fo:letter-spacing="0.0013in" style:font-size-complex="12pt"/>
    </style:style>
    <style:style style:name="T6423" style:parent-style-name="DefaultParagraphFont" style:family="text">
      <style:text-properties style:font-weight-complex="bold" fo:letter-spacing="0.0013in" style:font-size-complex="12pt"/>
    </style:style>
    <style:style style:name="T6424" style:parent-style-name="DefaultParagraphFont" style:family="text">
      <style:text-properties style:font-weight-complex="bold" fo:letter-spacing="0.0013in" style:font-size-complex="12pt"/>
    </style:style>
    <style:style style:name="T6425" style:parent-style-name="DefaultParagraphFont" style:family="text">
      <style:text-properties style:font-weight-complex="bold" fo:letter-spacing="0.0013in" style:font-size-complex="12pt"/>
    </style:style>
    <style:style style:name="T6426" style:parent-style-name="DefaultParagraphFont" style:family="text">
      <style:text-properties style:font-weight-complex="bold" fo:letter-spacing="0.0013in" style:font-size-complex="12pt"/>
    </style:style>
    <style:style style:name="T6427" style:parent-style-name="DefaultParagraphFont" style:family="text">
      <style:text-properties style:font-weight-complex="bold" fo:letter-spacing="0.0013in" style:font-size-complex="12pt"/>
    </style:style>
    <style:style style:name="T6428" style:parent-style-name="DefaultParagraphFont" style:family="text">
      <style:text-properties style:font-weight-complex="bold" fo:letter-spacing="0.0013in" style:font-size-complex="12pt"/>
    </style:style>
    <style:style style:name="T6429" style:parent-style-name="DefaultParagraphFont" style:family="text">
      <style:text-properties style:font-weight-complex="bold" fo:letter-spacing="0.0013in" style:font-size-complex="12pt"/>
    </style:style>
    <style:style style:name="T6430" style:parent-style-name="DefaultParagraphFont" style:family="text">
      <style:text-properties style:font-weight-complex="bold" fo:letter-spacing="0.0013in" style:font-size-complex="12pt"/>
    </style:style>
    <style:style style:name="T6431" style:parent-style-name="DefaultParagraphFont" style:family="text">
      <style:text-properties style:font-weight-complex="bold" fo:letter-spacing="0.0013in" style:font-size-complex="12pt"/>
    </style:style>
    <style:style style:name="T6432" style:parent-style-name="DefaultParagraphFont" style:family="text">
      <style:text-properties style:font-weight-complex="bold" fo:letter-spacing="0.0013in" style:font-size-complex="12pt"/>
    </style:style>
    <style:style style:name="T6433" style:parent-style-name="DefaultParagraphFont" style:family="text">
      <style:text-properties style:font-weight-complex="bold" fo:letter-spacing="0.0013in" style:font-size-complex="12pt"/>
    </style:style>
    <style:style style:name="T6434" style:parent-style-name="DefaultParagraphFont" style:family="text">
      <style:text-properties style:font-weight-complex="bold" fo:letter-spacing="0.0013in" style:font-size-complex="12pt"/>
    </style:style>
    <style:style style:name="T6435" style:parent-style-name="DefaultParagraphFont" style:family="text">
      <style:text-properties style:font-weight-complex="bold" fo:letter-spacing="0.0013in" style:font-size-complex="12pt"/>
    </style:style>
    <style:style style:name="T6436" style:parent-style-name="DefaultParagraphFont" style:family="text">
      <style:text-properties style:font-weight-complex="bold" fo:letter-spacing="0.0013in" style:font-size-complex="12pt"/>
    </style:style>
    <style:style style:name="T6437" style:parent-style-name="DefaultParagraphFont" style:family="text">
      <style:text-properties style:font-weight-complex="bold" fo:letter-spacing="0.0013in" style:font-size-complex="12pt"/>
    </style:style>
    <style:style style:name="T6438" style:parent-style-name="DefaultParagraphFont" style:family="text">
      <style:text-properties style:font-weight-complex="bold" fo:letter-spacing="0.0013in" style:font-size-complex="12pt"/>
    </style:style>
    <style:style style:name="T6439" style:parent-style-name="DefaultParagraphFont" style:family="text">
      <style:text-properties style:font-weight-complex="bold" fo:letter-spacing="0.0013in" style:font-size-complex="12pt"/>
    </style:style>
    <style:style style:name="T6440" style:parent-style-name="DefaultParagraphFont" style:family="text">
      <style:text-properties style:font-weight-complex="bold" fo:letter-spacing="0.0013in" style:font-size-complex="12pt"/>
    </style:style>
    <style:style style:name="T6441" style:parent-style-name="DefaultParagraphFont" style:family="text">
      <style:text-properties style:font-weight-complex="bold" fo:letter-spacing="0.0013in" style:font-size-complex="12pt"/>
    </style:style>
    <style:style style:name="T6442" style:parent-style-name="DefaultParagraphFont" style:family="text">
      <style:text-properties style:font-weight-complex="bold" fo:letter-spacing="0.0013in" style:font-size-complex="12pt"/>
    </style:style>
    <style:style style:name="T6443" style:parent-style-name="DefaultParagraphFont" style:family="text">
      <style:text-properties style:font-weight-complex="bold" fo:letter-spacing="0.0013in" style:font-size-complex="12pt"/>
    </style:style>
    <style:style style:name="T6444" style:parent-style-name="DefaultParagraphFont" style:family="text">
      <style:text-properties style:font-weight-complex="bold" fo:letter-spacing="0.0013in" style:font-size-complex="12pt"/>
    </style:style>
    <style:style style:name="T6445" style:parent-style-name="DefaultParagraphFont" style:family="text">
      <style:text-properties style:font-weight-complex="bold" fo:letter-spacing="0.0013in" style:font-size-complex="12pt"/>
    </style:style>
    <style:style style:name="T6446" style:parent-style-name="DefaultParagraphFont" style:family="text">
      <style:text-properties style:font-weight-complex="bold" fo:letter-spacing="0.0013in" style:font-size-complex="12pt"/>
    </style:style>
    <style:style style:name="T6447" style:parent-style-name="DefaultParagraphFont" style:family="text">
      <style:text-properties style:font-weight-complex="bold" fo:letter-spacing="0.0013in" style:font-size-complex="12pt"/>
    </style:style>
    <style:style style:name="T6448" style:parent-style-name="DefaultParagraphFont" style:family="text">
      <style:text-properties style:font-weight-complex="bold" fo:letter-spacing="0.0013in" style:font-size-complex="12pt"/>
    </style:style>
    <style:style style:name="T64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50" style:parent-style-name="DefaultParagraphFont" style:family="text">
      <style:text-properties style:font-weight-complex="bold" style:font-size-complex="12pt"/>
    </style:style>
    <style:style style:name="T6451" style:parent-style-name="DefaultParagraphFont" style:family="text">
      <style:text-properties style:font-weight-complex="bold" style:font-size-complex="12pt"/>
    </style:style>
    <style:style style:name="T6452" style:parent-style-name="DefaultParagraphFont" style:family="text">
      <style:text-properties style:font-weight-complex="bold" style:font-size-complex="12pt"/>
    </style:style>
    <style:style style:name="T6453" style:parent-style-name="DefaultParagraphFont" style:family="text">
      <style:text-properties style:font-weight-complex="bold" style:font-size-complex="12pt"/>
    </style:style>
    <style:style style:name="T64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55" style:parent-style-name="DefaultParagraphFont" style:family="text">
      <style:text-properties style:font-weight-complex="bold" style:font-size-complex="12pt"/>
    </style:style>
    <style:style style:name="T6456" style:parent-style-name="DefaultParagraphFont" style:family="text">
      <style:text-properties style:font-weight-complex="bold" fo:font-size="10pt" style:font-size-asian="10pt" style:font-size-complex="12pt"/>
    </style:style>
    <style:style style:name="T645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458" style:parent-style-name="DefaultParagraphFont" style:family="text">
      <style:text-properties style:font-weight-complex="bold" fo:font-size="10pt" style:font-size-asian="10pt" style:font-size-complex="12pt"/>
    </style:style>
    <style:style style:name="T6459" style:parent-style-name="DefaultParagraphFont" style:family="text">
      <style:text-properties style:font-weight-complex="bold" style:font-size-complex="12pt"/>
    </style:style>
    <style:style style:name="T6460" style:parent-style-name="DefaultParagraphFont" style:family="text">
      <style:text-properties style:font-weight-complex="bold" style:font-size-complex="12pt"/>
    </style:style>
    <style:style style:name="T6461" style:parent-style-name="DefaultParagraphFont" style:family="text">
      <style:text-properties style:font-weight-complex="bold" style:font-size-complex="12pt"/>
    </style:style>
    <style:style style:name="T6462" style:parent-style-name="DefaultParagraphFont" style:family="text">
      <style:text-properties style:font-weight-complex="bold" style:font-size-complex="12pt"/>
    </style:style>
    <style:style style:name="T6463" style:parent-style-name="DefaultParagraphFont" style:family="text">
      <style:text-properties style:font-weight-complex="bold" style:font-size-complex="12pt"/>
    </style:style>
    <style:style style:name="T6464" style:parent-style-name="DefaultParagraphFont" style:family="text">
      <style:text-properties style:font-weight-complex="bold" style:font-size-complex="12pt"/>
    </style:style>
    <style:style style:name="T6465" style:parent-style-name="DefaultParagraphFont" style:family="text">
      <style:text-properties style:font-weight-complex="bold" style:font-size-complex="12pt"/>
    </style:style>
    <style:style style:name="T6466" style:parent-style-name="DefaultParagraphFont" style:family="text">
      <style:text-properties style:font-weight-complex="bold" style:font-size-complex="12pt"/>
    </style:style>
    <style:style style:name="T6467" style:parent-style-name="DefaultParagraphFont" style:family="text">
      <style:text-properties style:font-weight-complex="bold" style:font-size-complex="12pt"/>
    </style:style>
    <style:style style:name="T6468" style:parent-style-name="DefaultParagraphFont" style:family="text">
      <style:text-properties style:font-weight-complex="bold" style:font-size-complex="12pt"/>
    </style:style>
    <style:style style:name="T6469" style:parent-style-name="DefaultParagraphFont" style:family="text">
      <style:text-properties style:font-weight-complex="bold" style:font-size-complex="12pt"/>
    </style:style>
    <style:style style:name="T6470" style:parent-style-name="DefaultParagraphFont" style:family="text">
      <style:text-properties style:font-weight-complex="bold" style:font-size-complex="12pt"/>
    </style:style>
    <style:style style:name="T6471" style:parent-style-name="DefaultParagraphFont" style:family="text">
      <style:text-properties style:font-weight-complex="bold" style:font-size-complex="12pt"/>
    </style:style>
    <style:style style:name="T6472" style:parent-style-name="DefaultParagraphFont" style:family="text">
      <style:text-properties style:font-weight-complex="bold" style:font-size-complex="12pt"/>
    </style:style>
    <style:style style:name="T6473" style:parent-style-name="DefaultParagraphFont" style:family="text">
      <style:text-properties style:font-weight-complex="bold" style:font-size-complex="12pt"/>
    </style:style>
    <style:style style:name="T6474" style:parent-style-name="DefaultParagraphFont" style:family="text">
      <style:text-properties style:font-weight-complex="bold" style:font-size-complex="12pt"/>
    </style:style>
    <style:style style:name="T64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76" style:parent-style-name="DefaultParagraphFont" style:family="text">
      <style:text-properties style:font-weight-complex="bold" style:font-size-complex="12pt"/>
    </style:style>
    <style:style style:name="T6477" style:parent-style-name="DefaultParagraphFont" style:family="text">
      <style:text-properties style:font-weight-complex="bold" fo:font-size="10pt" style:font-size-asian="10pt" style:font-size-complex="12pt"/>
    </style:style>
    <style:style style:name="T647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479" style:parent-style-name="DefaultParagraphFont" style:family="text">
      <style:text-properties style:font-weight-complex="bold" fo:font-size="10pt" style:font-size-asian="10pt" style:font-size-complex="12pt"/>
    </style:style>
    <style:style style:name="T6480" style:parent-style-name="DefaultParagraphFont" style:family="text">
      <style:text-properties style:font-weight-complex="bold" style:font-size-complex="12pt"/>
    </style:style>
    <style:style style:name="T6481" style:parent-style-name="DefaultParagraphFont" style:family="text">
      <style:text-properties style:font-weight-complex="bold" style:font-size-complex="12pt"/>
    </style:style>
    <style:style style:name="T6482" style:parent-style-name="DefaultParagraphFont" style:family="text">
      <style:text-properties style:font-weight-complex="bold" style:font-size-complex="12pt"/>
    </style:style>
    <style:style style:name="T6483" style:parent-style-name="DefaultParagraphFont" style:family="text">
      <style:text-properties style:font-weight-complex="bold" style:font-size-complex="12pt"/>
    </style:style>
    <style:style style:name="T6484" style:parent-style-name="DefaultParagraphFont" style:family="text">
      <style:text-properties style:font-weight-complex="bold" style:font-size-complex="12pt"/>
    </style:style>
    <style:style style:name="T6485" style:parent-style-name="DefaultParagraphFont" style:family="text">
      <style:text-properties style:font-weight-complex="bold" style:font-size-complex="12pt"/>
    </style:style>
    <style:style style:name="T6486" style:parent-style-name="DefaultParagraphFont" style:family="text">
      <style:text-properties style:font-weight-complex="bold" style:font-size-complex="12pt"/>
    </style:style>
    <style:style style:name="T6487" style:parent-style-name="DefaultParagraphFont" style:family="text">
      <style:text-properties style:font-weight-complex="bold" style:font-size-complex="12pt"/>
    </style:style>
    <style:style style:name="T6488" style:parent-style-name="DefaultParagraphFont" style:family="text">
      <style:text-properties style:font-weight-complex="bold" style:font-size-complex="12pt"/>
    </style:style>
    <style:style style:name="T6489" style:parent-style-name="DefaultParagraphFont" style:family="text">
      <style:text-properties style:font-weight-complex="bold" style:font-size-complex="12pt"/>
    </style:style>
    <style:style style:name="T6490" style:parent-style-name="DefaultParagraphFont" style:family="text">
      <style:text-properties style:font-weight-complex="bold" style:font-size-complex="12pt"/>
    </style:style>
    <style:style style:name="T6491" style:parent-style-name="DefaultParagraphFont" style:family="text">
      <style:text-properties style:font-weight-complex="bold" style:font-size-complex="12pt"/>
    </style:style>
    <style:style style:name="T6492" style:parent-style-name="DefaultParagraphFont" style:family="text">
      <style:text-properties style:font-weight-complex="bold" style:font-size-complex="12pt"/>
    </style:style>
    <style:style style:name="T6493" style:parent-style-name="DefaultParagraphFont" style:family="text">
      <style:text-properties style:font-weight-complex="bold" style:font-size-complex="12pt"/>
    </style:style>
    <style:style style:name="T6494" style:parent-style-name="DefaultParagraphFont" style:family="text">
      <style:text-properties style:font-weight-complex="bold" style:font-size-complex="12pt"/>
    </style:style>
    <style:style style:name="T6495" style:parent-style-name="DefaultParagraphFont" style:family="text">
      <style:text-properties style:font-weight-complex="bold" style:font-size-complex="12pt"/>
    </style:style>
    <style:style style:name="T6496" style:parent-style-name="DefaultParagraphFont" style:family="text">
      <style:text-properties style:font-weight-complex="bold" style:font-size-complex="12pt"/>
    </style:style>
    <style:style style:name="T6497" style:parent-style-name="DefaultParagraphFont" style:family="text">
      <style:text-properties style:font-weight-complex="bold" style:font-size-complex="12pt"/>
    </style:style>
    <style:style style:name="T6498" style:parent-style-name="DefaultParagraphFont" style:family="text">
      <style:text-properties style:font-weight-complex="bold" style:font-size-complex="12pt"/>
    </style:style>
    <style:style style:name="T6499" style:parent-style-name="DefaultParagraphFont" style:family="text">
      <style:text-properties style:font-weight-complex="bold" style:font-size-complex="12pt"/>
    </style:style>
    <style:style style:name="T6500" style:parent-style-name="DefaultParagraphFont" style:family="text">
      <style:text-properties style:font-weight-complex="bold" style:font-size-complex="12pt"/>
    </style:style>
    <style:style style:name="T6501" style:parent-style-name="DefaultParagraphFont" style:family="text">
      <style:text-properties style:font-weight-complex="bold" style:font-size-complex="12pt"/>
    </style:style>
    <style:style style:name="T6502" style:parent-style-name="DefaultParagraphFont" style:family="text">
      <style:text-properties style:font-weight-complex="bold" style:font-size-complex="12pt"/>
    </style:style>
    <style:style style:name="T6503" style:parent-style-name="DefaultParagraphFont" style:family="text">
      <style:text-properties style:font-weight-complex="bold" style:font-size-complex="12pt"/>
    </style:style>
    <style:style style:name="T6504" style:parent-style-name="DefaultParagraphFont" style:family="text">
      <style:text-properties style:font-weight-complex="bold" style:font-size-complex="12pt"/>
    </style:style>
    <style:style style:name="T6505" style:parent-style-name="DefaultParagraphFont" style:family="text">
      <style:text-properties style:font-weight-complex="bold" style:font-size-complex="12pt"/>
    </style:style>
    <style:style style:name="T6506" style:parent-style-name="DefaultParagraphFont" style:family="text">
      <style:text-properties style:font-weight-complex="bold" style:font-size-complex="12pt"/>
    </style:style>
    <style:style style:name="T6507" style:parent-style-name="DefaultParagraphFont" style:family="text">
      <style:text-properties style:font-weight-complex="bold" style:font-size-complex="12pt"/>
    </style:style>
    <style:style style:name="T6508" style:parent-style-name="DefaultParagraphFont" style:family="text">
      <style:text-properties style:font-weight-complex="bold" style:font-size-complex="12pt"/>
    </style:style>
    <style:style style:name="T6509" style:parent-style-name="DefaultParagraphFont" style:family="text">
      <style:text-properties style:font-weight-complex="bold" style:font-size-complex="12pt"/>
    </style:style>
    <style:style style:name="T6510" style:parent-style-name="DefaultParagraphFont" style:family="text">
      <style:text-properties style:font-weight-complex="bold" style:font-size-complex="12pt"/>
    </style:style>
    <style:style style:name="T6511" style:parent-style-name="DefaultParagraphFont" style:family="text">
      <style:text-properties style:font-weight-complex="bold" style:font-size-complex="12pt"/>
    </style:style>
    <style:style style:name="T6512" style:parent-style-name="DefaultParagraphFont" style:family="text">
      <style:text-properties style:font-weight-complex="bold" style:font-size-complex="12pt"/>
    </style:style>
    <style:style style:name="T6513" style:parent-style-name="DefaultParagraphFont" style:family="text">
      <style:text-properties style:font-weight-complex="bold" style:font-size-complex="12pt"/>
    </style:style>
    <style:style style:name="T6514" style:parent-style-name="DefaultParagraphFont" style:family="text">
      <style:text-properties style:font-weight-complex="bold" style:font-size-complex="12pt"/>
    </style:style>
    <style:style style:name="T6515" style:parent-style-name="DefaultParagraphFont" style:family="text">
      <style:text-properties style:font-weight-complex="bold" style:font-size-complex="12pt"/>
    </style:style>
    <style:style style:name="T6516" style:parent-style-name="DefaultParagraphFont" style:family="text">
      <style:text-properties style:font-weight-complex="bold" style:font-size-complex="12pt"/>
    </style:style>
    <style:style style:name="T6517" style:parent-style-name="DefaultParagraphFont" style:family="text">
      <style:text-properties style:font-weight-complex="bold" style:font-size-complex="12pt"/>
    </style:style>
    <style:style style:name="T6518" style:parent-style-name="DefaultParagraphFont" style:family="text">
      <style:text-properties style:font-weight-complex="bold" style:font-size-complex="12pt"/>
    </style:style>
    <style:style style:name="T6519" style:parent-style-name="DefaultParagraphFont" style:family="text">
      <style:text-properties style:font-weight-complex="bold" style:font-size-complex="12pt"/>
    </style:style>
    <style:style style:name="T6520" style:parent-style-name="DefaultParagraphFont" style:family="text">
      <style:text-properties style:font-weight-complex="bold" style:font-size-complex="12pt"/>
    </style:style>
    <style:style style:name="T6521" style:parent-style-name="DefaultParagraphFont" style:family="text">
      <style:text-properties style:font-weight-complex="bold" style:font-size-complex="12pt"/>
    </style:style>
    <style:style style:name="T6522" style:parent-style-name="DefaultParagraphFont" style:family="text">
      <style:text-properties style:font-weight-complex="bold" style:font-size-complex="12pt"/>
    </style:style>
    <style:style style:name="T6523" style:parent-style-name="DefaultParagraphFont" style:family="text">
      <style:text-properties style:font-weight-complex="bold" style:font-size-complex="12pt"/>
    </style:style>
    <style:style style:name="T6524" style:parent-style-name="DefaultParagraphFont" style:family="text">
      <style:text-properties style:font-weight-complex="bold" style:font-size-complex="12pt"/>
    </style:style>
    <style:style style:name="T6525" style:parent-style-name="DefaultParagraphFont" style:family="text">
      <style:text-properties style:font-weight-complex="bold" style:font-size-complex="12pt"/>
    </style:style>
    <style:style style:name="T6526" style:parent-style-name="DefaultParagraphFont" style:family="text">
      <style:text-properties style:font-weight-complex="bold" style:font-size-complex="12pt"/>
    </style:style>
    <style:style style:name="T6527" style:parent-style-name="DefaultParagraphFont" style:family="text">
      <style:text-properties style:font-weight-complex="bold" style:font-size-complex="12pt"/>
    </style:style>
    <style:style style:name="T6528" style:parent-style-name="DefaultParagraphFont" style:family="text">
      <style:text-properties style:font-weight-complex="bold" style:font-size-complex="12pt"/>
    </style:style>
    <style:style style:name="T6529" style:parent-style-name="DefaultParagraphFont" style:family="text">
      <style:text-properties style:font-weight-complex="bold" style:font-size-complex="12pt"/>
    </style:style>
    <style:style style:name="T6530" style:parent-style-name="DefaultParagraphFont" style:family="text">
      <style:text-properties style:font-weight-complex="bold" style:font-size-complex="12pt"/>
    </style:style>
    <style:style style:name="T6531" style:parent-style-name="DefaultParagraphFont" style:family="text">
      <style:text-properties style:font-weight-complex="bold" style:font-size-complex="12pt"/>
    </style:style>
    <style:style style:name="T6532" style:parent-style-name="DefaultParagraphFont" style:family="text">
      <style:text-properties style:font-weight-complex="bold" style:font-size-complex="12pt"/>
    </style:style>
    <style:style style:name="T6533" style:parent-style-name="DefaultParagraphFont" style:family="text">
      <style:text-properties style:font-weight-complex="bold" style:font-size-complex="12pt"/>
    </style:style>
    <style:style style:name="T6534" style:parent-style-name="DefaultParagraphFont" style:family="text">
      <style:text-properties style:font-weight-complex="bold" style:font-size-complex="12pt"/>
    </style:style>
    <style:style style:name="T6535" style:parent-style-name="DefaultParagraphFont" style:family="text">
      <style:text-properties style:font-weight-complex="bold" style:font-size-complex="12pt"/>
    </style:style>
    <style:style style:name="T6536" style:parent-style-name="DefaultParagraphFont" style:family="text">
      <style:text-properties style:font-weight-complex="bold" style:font-size-complex="12pt"/>
    </style:style>
    <style:style style:name="T6537" style:parent-style-name="DefaultParagraphFont" style:family="text">
      <style:text-properties style:font-weight-complex="bold" style:font-size-complex="12pt"/>
    </style:style>
    <style:style style:name="T6538" style:parent-style-name="DefaultParagraphFont" style:family="text">
      <style:text-properties style:font-weight-complex="bold" style:font-size-complex="12pt"/>
    </style:style>
    <style:style style:name="T6539" style:parent-style-name="DefaultParagraphFont" style:family="text">
      <style:text-properties style:font-weight-complex="bold" style:font-size-complex="12pt"/>
    </style:style>
    <style:style style:name="T6540" style:parent-style-name="DefaultParagraphFont" style:family="text">
      <style:text-properties style:font-weight-complex="bold" style:font-size-complex="12pt"/>
    </style:style>
    <style:style style:name="T6541" style:parent-style-name="DefaultParagraphFont" style:family="text">
      <style:text-properties style:font-weight-complex="bold" style:font-size-complex="12pt"/>
    </style:style>
    <style:style style:name="T6542" style:parent-style-name="DefaultParagraphFont" style:family="text">
      <style:text-properties style:font-weight-complex="bold" style:font-size-complex="12pt"/>
    </style:style>
    <style:style style:name="T6543" style:parent-style-name="DefaultParagraphFont" style:family="text">
      <style:text-properties style:font-weight-complex="bold" style:font-size-complex="12pt"/>
    </style:style>
    <style:style style:name="T6544" style:parent-style-name="DefaultParagraphFont" style:family="text">
      <style:text-properties style:font-weight-complex="bold" style:font-size-complex="12pt"/>
    </style:style>
    <style:style style:name="T6545" style:parent-style-name="DefaultParagraphFont" style:family="text">
      <style:text-properties style:font-weight-complex="bold" style:font-size-complex="12pt"/>
    </style:style>
    <style:style style:name="T6546" style:parent-style-name="DefaultParagraphFont" style:family="text">
      <style:text-properties style:font-weight-complex="bold" style:font-size-complex="12pt"/>
    </style:style>
    <style:style style:name="T6547" style:parent-style-name="DefaultParagraphFont" style:family="text">
      <style:text-properties style:font-weight-complex="bold" style:font-size-complex="12pt"/>
    </style:style>
    <style:style style:name="T6548" style:parent-style-name="DefaultParagraphFont" style:family="text">
      <style:text-properties style:font-weight-complex="bold" style:font-size-complex="12pt"/>
    </style:style>
    <style:style style:name="T6549" style:parent-style-name="DefaultParagraphFont" style:family="text">
      <style:text-properties style:font-weight-complex="bold" style:font-size-complex="12pt"/>
    </style:style>
    <style:style style:name="T6550" style:parent-style-name="DefaultParagraphFont" style:family="text">
      <style:text-properties style:font-weight-complex="bold" style:font-size-complex="12pt"/>
    </style:style>
    <style:style style:name="T6551" style:parent-style-name="DefaultParagraphFont" style:family="text">
      <style:text-properties style:font-weight-complex="bold" style:font-size-complex="12pt"/>
    </style:style>
    <style:style style:name="T6552" style:parent-style-name="DefaultParagraphFont" style:family="text">
      <style:text-properties style:font-weight-complex="bold" style:font-size-complex="12pt"/>
    </style:style>
    <style:style style:name="T6553" style:parent-style-name="DefaultParagraphFont" style:family="text">
      <style:text-properties style:font-weight-complex="bold" style:font-size-complex="12pt"/>
    </style:style>
    <style:style style:name="T6554" style:parent-style-name="DefaultParagraphFont" style:family="text">
      <style:text-properties style:font-weight-complex="bold" style:font-size-complex="12pt"/>
    </style:style>
    <style:style style:name="T6555" style:parent-style-name="DefaultParagraphFont" style:family="text">
      <style:text-properties style:font-weight-complex="bold" style:font-size-complex="12pt"/>
    </style:style>
    <style:style style:name="T6556" style:parent-style-name="DefaultParagraphFont" style:family="text">
      <style:text-properties style:font-weight-complex="bold" style:font-size-complex="12pt"/>
    </style:style>
    <style:style style:name="T6557" style:parent-style-name="DefaultParagraphFont" style:family="text">
      <style:text-properties style:font-weight-complex="bold" style:font-size-complex="12pt"/>
    </style:style>
    <style:style style:name="T6558" style:parent-style-name="DefaultParagraphFont" style:family="text">
      <style:text-properties style:font-weight-complex="bold" style:font-size-complex="12pt"/>
    </style:style>
    <style:style style:name="T6559" style:parent-style-name="DefaultParagraphFont" style:family="text">
      <style:text-properties style:font-weight-complex="bold" style:font-size-complex="12pt"/>
    </style:style>
    <style:style style:name="T6560" style:parent-style-name="DefaultParagraphFont" style:family="text">
      <style:text-properties style:font-weight-complex="bold" style:font-size-complex="12pt"/>
    </style:style>
    <style:style style:name="T6561" style:parent-style-name="DefaultParagraphFont" style:family="text">
      <style:text-properties style:font-weight-complex="bold" style:font-size-complex="12pt"/>
    </style:style>
    <style:style style:name="T6562" style:parent-style-name="DefaultParagraphFont" style:family="text">
      <style:text-properties style:font-weight-complex="bold" style:font-size-complex="12pt"/>
    </style:style>
    <style:style style:name="T6563" style:parent-style-name="DefaultParagraphFont" style:family="text">
      <style:text-properties style:font-weight-complex="bold" style:font-size-complex="12pt"/>
    </style:style>
    <style:style style:name="T6564" style:parent-style-name="DefaultParagraphFont" style:family="text">
      <style:text-properties style:font-weight-complex="bold" style:font-size-complex="12pt"/>
    </style:style>
    <style:style style:name="T6565" style:parent-style-name="DefaultParagraphFont" style:family="text">
      <style:text-properties style:font-weight-complex="bold" style:font-size-complex="12pt"/>
    </style:style>
    <style:style style:name="T6566" style:parent-style-name="DefaultParagraphFont" style:family="text">
      <style:text-properties style:font-weight-complex="bold" style:font-size-complex="12pt"/>
    </style:style>
    <style:style style:name="T6567" style:parent-style-name="DefaultParagraphFont" style:family="text">
      <style:text-properties style:font-weight-complex="bold" style:font-size-complex="12pt"/>
    </style:style>
    <style:style style:name="T6568" style:parent-style-name="DefaultParagraphFont" style:family="text">
      <style:text-properties style:font-weight-complex="bold" style:font-size-complex="12pt"/>
    </style:style>
    <style:style style:name="T6569" style:parent-style-name="DefaultParagraphFont" style:family="text">
      <style:text-properties style:font-weight-complex="bold" style:font-size-complex="12pt"/>
    </style:style>
    <style:style style:name="T6570" style:parent-style-name="DefaultParagraphFont" style:family="text">
      <style:text-properties style:font-weight-complex="bold" style:font-size-complex="12pt"/>
    </style:style>
    <style:style style:name="T6571" style:parent-style-name="DefaultParagraphFont" style:family="text">
      <style:text-properties style:font-weight-complex="bold" style:font-size-complex="12pt"/>
    </style:style>
    <style:style style:name="T6572" style:parent-style-name="DefaultParagraphFont" style:family="text">
      <style:text-properties style:font-weight-complex="bold" style:font-size-complex="12pt"/>
    </style:style>
    <style:style style:name="T6573" style:parent-style-name="DefaultParagraphFont" style:family="text">
      <style:text-properties style:font-weight-complex="bold" style:font-size-complex="12pt"/>
    </style:style>
    <style:style style:name="T6574" style:parent-style-name="DefaultParagraphFont" style:family="text">
      <style:text-properties style:font-weight-complex="bold" style:font-size-complex="12pt"/>
    </style:style>
    <style:style style:name="T6575" style:parent-style-name="DefaultParagraphFont" style:family="text">
      <style:text-properties style:font-weight-complex="bold" style:font-size-complex="12pt"/>
    </style:style>
    <style:style style:name="T6576" style:parent-style-name="DefaultParagraphFont" style:family="text">
      <style:text-properties style:font-weight-complex="bold" style:font-size-complex="12pt"/>
    </style:style>
    <style:style style:name="T6577" style:parent-style-name="DefaultParagraphFont" style:family="text">
      <style:text-properties style:font-weight-complex="bold" style:font-size-complex="12pt"/>
    </style:style>
    <style:style style:name="T6578" style:parent-style-name="DefaultParagraphFont" style:family="text">
      <style:text-properties style:font-weight-complex="bold" style:font-size-complex="12pt"/>
    </style:style>
    <style:style style:name="T6579" style:parent-style-name="DefaultParagraphFont" style:family="text">
      <style:text-properties style:font-weight-complex="bold" style:font-size-complex="12pt"/>
    </style:style>
    <style:style style:name="T6580" style:parent-style-name="DefaultParagraphFont" style:family="text">
      <style:text-properties style:font-weight-complex="bold" style:font-size-complex="12pt"/>
    </style:style>
    <style:style style:name="T6581" style:parent-style-name="DefaultParagraphFont" style:family="text">
      <style:text-properties style:font-weight-complex="bold" style:font-size-complex="12pt"/>
    </style:style>
    <style:style style:name="T6582" style:parent-style-name="DefaultParagraphFont" style:family="text">
      <style:text-properties style:font-weight-complex="bold" style:font-size-complex="12pt"/>
    </style:style>
    <style:style style:name="T6583" style:parent-style-name="DefaultParagraphFont" style:family="text">
      <style:text-properties style:font-weight-complex="bold" style:font-size-complex="12pt"/>
    </style:style>
    <style:style style:name="T6584" style:parent-style-name="DefaultParagraphFont" style:family="text">
      <style:text-properties style:font-weight-complex="bold" style:font-size-complex="12pt"/>
    </style:style>
    <style:style style:name="T6585" style:parent-style-name="DefaultParagraphFont" style:family="text">
      <style:text-properties style:font-weight-complex="bold" style:font-size-complex="12pt"/>
    </style:style>
    <style:style style:name="T6586" style:parent-style-name="DefaultParagraphFont" style:family="text">
      <style:text-properties style:font-weight-complex="bold" style:font-size-complex="12pt"/>
    </style:style>
    <style:style style:name="T6587" style:parent-style-name="DefaultParagraphFont" style:family="text">
      <style:text-properties style:font-weight-complex="bold" style:font-size-complex="12pt"/>
    </style:style>
    <style:style style:name="T6588" style:parent-style-name="DefaultParagraphFont" style:family="text">
      <style:text-properties style:font-weight-complex="bold" style:font-size-complex="12pt"/>
    </style:style>
    <style:style style:name="T6589" style:parent-style-name="DefaultParagraphFont" style:family="text">
      <style:text-properties style:font-weight-complex="bold" style:font-size-complex="12pt"/>
    </style:style>
    <style:style style:name="T6590" style:parent-style-name="DefaultParagraphFont" style:family="text">
      <style:text-properties style:font-weight-complex="bold" style:font-size-complex="12pt"/>
    </style:style>
    <style:style style:name="T6591" style:parent-style-name="DefaultParagraphFont" style:family="text">
      <style:text-properties style:font-weight-complex="bold" style:font-size-complex="12pt"/>
    </style:style>
    <style:style style:name="T6592" style:parent-style-name="DefaultParagraphFont" style:family="text">
      <style:text-properties style:font-weight-complex="bold" style:font-size-complex="12pt"/>
    </style:style>
    <style:style style:name="T6593" style:parent-style-name="DefaultParagraphFont" style:family="text">
      <style:text-properties style:font-weight-complex="bold" style:font-size-complex="12pt"/>
    </style:style>
    <style:style style:name="T6594" style:parent-style-name="DefaultParagraphFont" style:family="text">
      <style:text-properties style:font-weight-complex="bold" style:font-size-complex="12pt"/>
    </style:style>
    <style:style style:name="T6595" style:parent-style-name="DefaultParagraphFont" style:family="text">
      <style:text-properties style:font-weight-complex="bold" style:font-size-complex="12pt"/>
    </style:style>
    <style:style style:name="T6596" style:parent-style-name="DefaultParagraphFont" style:family="text">
      <style:text-properties style:font-weight-complex="bold" style:font-size-complex="12pt"/>
    </style:style>
    <style:style style:name="T6597" style:parent-style-name="DefaultParagraphFont" style:family="text">
      <style:text-properties style:font-weight-complex="bold" style:font-size-complex="12pt"/>
    </style:style>
    <style:style style:name="T6598" style:parent-style-name="DefaultParagraphFont" style:family="text">
      <style:text-properties style:font-weight-complex="bold" style:font-size-complex="12pt"/>
    </style:style>
    <style:style style:name="T6599" style:parent-style-name="DefaultParagraphFont" style:family="text">
      <style:text-properties style:font-weight-complex="bold" style:font-size-complex="12pt"/>
    </style:style>
    <style:style style:name="T6600" style:parent-style-name="DefaultParagraphFont" style:family="text">
      <style:text-properties style:font-weight-complex="bold" style:font-size-complex="12pt"/>
    </style:style>
    <style:style style:name="T6601" style:parent-style-name="DefaultParagraphFont" style:family="text">
      <style:text-properties style:font-weight-complex="bold" style:font-size-complex="12pt"/>
    </style:style>
    <style:style style:name="T6602" style:parent-style-name="DefaultParagraphFont" style:family="text">
      <style:text-properties style:font-weight-complex="bold" style:font-size-complex="12pt"/>
    </style:style>
    <style:style style:name="T6603" style:parent-style-name="DefaultParagraphFont" style:family="text">
      <style:text-properties style:font-weight-complex="bold" style:font-size-complex="12pt"/>
    </style:style>
    <style:style style:name="T6604" style:parent-style-name="DefaultParagraphFont" style:family="text">
      <style:text-properties style:font-weight-complex="bold" style:font-size-complex="12pt"/>
    </style:style>
    <style:style style:name="T6605" style:parent-style-name="DefaultParagraphFont" style:family="text">
      <style:text-properties style:font-weight-complex="bold" style:font-size-complex="12pt"/>
    </style:style>
    <style:style style:name="T6606" style:parent-style-name="DefaultParagraphFont" style:family="text">
      <style:text-properties style:font-weight-complex="bold" style:font-size-complex="12pt"/>
    </style:style>
    <style:style style:name="T6607" style:parent-style-name="DefaultParagraphFont" style:family="text">
      <style:text-properties style:font-weight-complex="bold" style:font-size-complex="12pt"/>
    </style:style>
    <style:style style:name="T6608" style:parent-style-name="DefaultParagraphFont" style:family="text">
      <style:text-properties style:font-weight-complex="bold" style:font-size-complex="12pt"/>
    </style:style>
    <style:style style:name="T6609" style:parent-style-name="DefaultParagraphFont" style:family="text">
      <style:text-properties style:font-weight-complex="bold" style:font-size-complex="12pt"/>
    </style:style>
    <style:style style:name="T6610" style:parent-style-name="DefaultParagraphFont" style:family="text">
      <style:text-properties style:font-weight-complex="bold" style:font-size-complex="12pt"/>
    </style:style>
    <style:style style:name="T6611" style:parent-style-name="DefaultParagraphFont" style:family="text">
      <style:text-properties style:font-weight-complex="bold" style:font-size-complex="12pt"/>
    </style:style>
    <style:style style:name="T6612" style:parent-style-name="DefaultParagraphFont" style:family="text">
      <style:text-properties style:font-weight-complex="bold" style:font-size-complex="12pt"/>
    </style:style>
    <style:style style:name="T6613" style:parent-style-name="DefaultParagraphFont" style:family="text">
      <style:text-properties style:font-weight-complex="bold" style:font-size-complex="12pt"/>
    </style:style>
    <style:style style:name="T66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615" style:parent-style-name="DefaultParagraphFont" style:family="text">
      <style:text-properties style:font-weight-complex="bold" style:font-size-complex="12pt"/>
    </style:style>
    <style:style style:name="T6616" style:parent-style-name="DefaultParagraphFont" style:family="text">
      <style:text-properties style:font-weight-complex="bold" style:font-size-complex="12pt"/>
    </style:style>
    <style:style style:name="T6617" style:parent-style-name="DefaultParagraphFont" style:family="text">
      <style:text-properties style:font-weight-complex="bold" style:font-size-complex="12pt"/>
    </style:style>
    <style:style style:name="T6618" style:parent-style-name="DefaultParagraphFont" style:family="text">
      <style:text-properties style:font-weight-complex="bold" style:font-size-complex="12pt"/>
    </style:style>
    <style:style style:name="T6619" style:parent-style-name="DefaultParagraphFont" style:family="text">
      <style:text-properties style:font-weight-complex="bold" style:font-size-complex="12pt"/>
    </style:style>
    <style:style style:name="T6620" style:parent-style-name="DefaultParagraphFont" style:family="text">
      <style:text-properties style:font-weight-complex="bold" style:font-size-complex="12pt"/>
    </style:style>
    <style:style style:name="T6621" style:parent-style-name="DefaultParagraphFont" style:family="text">
      <style:text-properties style:font-weight-complex="bold" style:font-size-complex="12pt"/>
    </style:style>
    <style:style style:name="T66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623" style:parent-style-name="DefaultParagraphFont" style:family="text">
      <style:text-properties style:font-weight-complex="bold" style:font-size-complex="12pt"/>
    </style:style>
    <style:style style:name="T6624" style:parent-style-name="DefaultParagraphFont" style:family="text">
      <style:text-properties style:font-weight-complex="bold" fo:font-size="10pt" style:font-size-asian="10pt" style:font-size-complex="12pt"/>
    </style:style>
    <style:style style:name="T662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626" style:parent-style-name="DefaultParagraphFont" style:family="text">
      <style:text-properties style:font-weight-complex="bold" fo:font-size="10pt" style:font-size-asian="10pt" style:font-size-complex="12pt"/>
    </style:style>
    <style:style style:name="T6627" style:parent-style-name="DefaultParagraphFont" style:family="text">
      <style:text-properties style:font-weight-complex="bold" style:font-size-complex="12pt"/>
    </style:style>
    <style:style style:name="T6628" style:parent-style-name="DefaultParagraphFont" style:family="text">
      <style:text-properties style:font-weight-complex="bold" style:font-size-complex="12pt"/>
    </style:style>
    <style:style style:name="T6629" style:parent-style-name="DefaultParagraphFont" style:family="text">
      <style:text-properties style:font-weight-complex="bold" style:font-size-complex="12pt"/>
    </style:style>
    <style:style style:name="T6630" style:parent-style-name="DefaultParagraphFont" style:family="text">
      <style:text-properties style:font-weight-complex="bold" style:font-size-complex="12pt"/>
    </style:style>
    <style:style style:name="T6631" style:parent-style-name="DefaultParagraphFont" style:family="text">
      <style:text-properties style:font-weight-complex="bold" style:font-size-complex="12pt"/>
    </style:style>
    <style:style style:name="T6632" style:parent-style-name="DefaultParagraphFont" style:family="text">
      <style:text-properties style:font-weight-complex="bold" style:font-size-complex="12pt"/>
    </style:style>
    <style:style style:name="T6633" style:parent-style-name="DefaultParagraphFont" style:family="text">
      <style:text-properties style:font-weight-complex="bold" style:font-size-complex="12pt"/>
    </style:style>
    <style:style style:name="T6634" style:parent-style-name="DefaultParagraphFont" style:family="text">
      <style:text-properties style:font-weight-complex="bold" style:font-size-complex="12pt"/>
    </style:style>
    <style:style style:name="T6635" style:parent-style-name="DefaultParagraphFont" style:family="text">
      <style:text-properties style:font-weight-complex="bold" style:font-size-complex="12pt"/>
    </style:style>
    <style:style style:name="T6636" style:parent-style-name="DefaultParagraphFont" style:family="text">
      <style:text-properties style:font-weight-complex="bold" style:font-size-complex="12pt"/>
    </style:style>
    <style:style style:name="T6637" style:parent-style-name="DefaultParagraphFont" style:family="text">
      <style:text-properties style:font-weight-complex="bold" style:font-size-complex="12pt"/>
    </style:style>
    <style:style style:name="T6638" style:parent-style-name="DefaultParagraphFont" style:family="text">
      <style:text-properties style:font-weight-complex="bold" style:font-size-complex="12pt"/>
    </style:style>
    <style:style style:name="T6639" style:parent-style-name="DefaultParagraphFont" style:family="text">
      <style:text-properties style:font-weight-complex="bold" style:font-size-complex="12pt"/>
    </style:style>
    <style:style style:name="T6640" style:parent-style-name="DefaultParagraphFont" style:family="text">
      <style:text-properties style:font-weight-complex="bold" style:font-size-complex="12pt"/>
    </style:style>
    <style:style style:name="T6641" style:parent-style-name="DefaultParagraphFont" style:family="text">
      <style:text-properties style:font-weight-complex="bold" style:font-size-complex="12pt"/>
    </style:style>
    <style:style style:name="T6642" style:parent-style-name="DefaultParagraphFont" style:family="text">
      <style:text-properties style:font-weight-complex="bold" style:font-size-complex="12pt"/>
    </style:style>
    <style:style style:name="T6643" style:parent-style-name="DefaultParagraphFont" style:family="text">
      <style:text-properties style:font-weight-complex="bold" style:font-size-complex="12pt"/>
    </style:style>
    <style:style style:name="T6644" style:parent-style-name="DefaultParagraphFont" style:family="text">
      <style:text-properties style:font-weight-complex="bold" style:font-size-complex="12pt"/>
    </style:style>
    <style:style style:name="T6645" style:parent-style-name="DefaultParagraphFont" style:family="text">
      <style:text-properties style:font-weight-complex="bold" style:font-size-complex="12pt"/>
    </style:style>
    <style:style style:name="T6646" style:parent-style-name="DefaultParagraphFont" style:family="text">
      <style:text-properties style:font-weight-complex="bold" style:font-size-complex="12pt"/>
    </style:style>
    <style:style style:name="T6647" style:parent-style-name="DefaultParagraphFont" style:family="text">
      <style:text-properties style:font-weight-complex="bold" style:font-size-complex="12pt"/>
    </style:style>
    <style:style style:name="T6648" style:parent-style-name="DefaultParagraphFont" style:family="text">
      <style:text-properties style:font-weight-complex="bold" style:font-size-complex="12pt"/>
    </style:style>
    <style:style style:name="T6649" style:parent-style-name="DefaultParagraphFont" style:family="text">
      <style:text-properties style:font-weight-complex="bold" style:font-size-complex="12pt"/>
    </style:style>
    <style:style style:name="T6650" style:parent-style-name="DefaultParagraphFont" style:family="text">
      <style:text-properties style:font-weight-complex="bold" style:font-size-complex="12pt"/>
    </style:style>
    <style:style style:name="T6651" style:parent-style-name="DefaultParagraphFont" style:family="text">
      <style:text-properties style:font-weight-complex="bold" style:font-size-complex="12pt"/>
    </style:style>
    <style:style style:name="T6652" style:parent-style-name="DefaultParagraphFont" style:family="text">
      <style:text-properties style:font-weight-complex="bold" style:font-size-complex="12pt"/>
    </style:style>
    <style:style style:name="T6653" style:parent-style-name="DefaultParagraphFont" style:family="text">
      <style:text-properties style:font-weight-complex="bold" style:font-size-complex="12pt"/>
    </style:style>
    <style:style style:name="T6654" style:parent-style-name="DefaultParagraphFont" style:family="text">
      <style:text-properties style:font-weight-complex="bold" style:font-size-complex="12pt"/>
    </style:style>
    <style:style style:name="T6655" style:parent-style-name="DefaultParagraphFont" style:family="text">
      <style:text-properties style:font-weight-complex="bold" style:font-size-complex="12pt"/>
    </style:style>
    <style:style style:name="T6656" style:parent-style-name="DefaultParagraphFont" style:family="text">
      <style:text-properties style:font-weight-complex="bold" style:font-size-complex="12pt"/>
    </style:style>
    <style:style style:name="T6657" style:parent-style-name="DefaultParagraphFont" style:family="text">
      <style:text-properties style:font-weight-complex="bold" style:font-size-complex="12pt"/>
    </style:style>
    <style:style style:name="T6658" style:parent-style-name="DefaultParagraphFont" style:family="text">
      <style:text-properties style:font-weight-complex="bold" style:font-size-complex="12pt"/>
    </style:style>
    <style:style style:name="T6659" style:parent-style-name="DefaultParagraphFont" style:family="text">
      <style:text-properties style:font-weight-complex="bold" style:font-size-complex="12pt"/>
    </style:style>
    <style:style style:name="T6660" style:parent-style-name="DefaultParagraphFont" style:family="text">
      <style:text-properties style:font-weight-complex="bold" style:font-size-complex="12pt"/>
    </style:style>
    <style:style style:name="T6661" style:parent-style-name="DefaultParagraphFont" style:family="text">
      <style:text-properties style:font-weight-complex="bold" style:font-size-complex="12pt"/>
    </style:style>
    <style:style style:name="T6662" style:parent-style-name="DefaultParagraphFont" style:family="text">
      <style:text-properties style:font-weight-complex="bold" style:font-size-complex="12pt"/>
    </style:style>
    <style:style style:name="T6663" style:parent-style-name="DefaultParagraphFont" style:family="text">
      <style:text-properties style:font-weight-complex="bold" style:font-size-complex="12pt"/>
    </style:style>
    <style:style style:name="T6664" style:parent-style-name="DefaultParagraphFont" style:family="text">
      <style:text-properties style:font-weight-complex="bold" style:font-size-complex="12pt"/>
    </style:style>
    <style:style style:name="T6665" style:parent-style-name="DefaultParagraphFont" style:family="text">
      <style:text-properties style:font-weight-complex="bold" style:font-size-complex="12pt"/>
    </style:style>
    <style:style style:name="T6666" style:parent-style-name="DefaultParagraphFont" style:family="text">
      <style:text-properties style:font-weight-complex="bold" style:font-size-complex="12pt"/>
    </style:style>
    <style:style style:name="T6667" style:parent-style-name="DefaultParagraphFont" style:family="text">
      <style:text-properties style:font-weight-complex="bold" style:font-size-complex="12pt"/>
    </style:style>
    <style:style style:name="T6668" style:parent-style-name="DefaultParagraphFont" style:family="text">
      <style:text-properties style:font-weight-complex="bold" style:font-size-complex="12pt"/>
    </style:style>
    <style:style style:name="T6669" style:parent-style-name="DefaultParagraphFont" style:family="text">
      <style:text-properties style:font-weight-complex="bold" style:font-size-complex="12pt"/>
    </style:style>
    <style:style style:name="T6670" style:parent-style-name="DefaultParagraphFont" style:family="text">
      <style:text-properties style:font-weight-complex="bold" style:font-size-complex="12pt"/>
    </style:style>
    <style:style style:name="T6671" style:parent-style-name="DefaultParagraphFont" style:family="text">
      <style:text-properties style:font-weight-complex="bold" style:font-size-complex="12pt"/>
    </style:style>
    <style:style style:name="T6672" style:parent-style-name="DefaultParagraphFont" style:family="text">
      <style:text-properties style:font-weight-complex="bold" style:font-size-complex="12pt"/>
    </style:style>
    <style:style style:name="T6673" style:parent-style-name="DefaultParagraphFont" style:family="text">
      <style:text-properties style:font-weight-complex="bold" style:font-size-complex="12pt"/>
    </style:style>
    <style:style style:name="T6674" style:parent-style-name="DefaultParagraphFont" style:family="text">
      <style:text-properties style:font-weight-complex="bold" style:font-size-complex="12pt"/>
    </style:style>
    <style:style style:name="T6675" style:parent-style-name="DefaultParagraphFont" style:family="text">
      <style:text-properties style:font-weight-complex="bold" style:font-size-complex="12pt"/>
    </style:style>
    <style:style style:name="T6676" style:parent-style-name="DefaultParagraphFont" style:family="text">
      <style:text-properties style:font-weight-complex="bold" style:font-size-complex="12pt"/>
    </style:style>
    <style:style style:name="T6677" style:parent-style-name="DefaultParagraphFont" style:family="text">
      <style:text-properties style:font-weight-complex="bold" style:font-size-complex="12pt"/>
    </style:style>
    <style:style style:name="T6678" style:parent-style-name="DefaultParagraphFont" style:family="text">
      <style:text-properties style:font-weight-complex="bold" style:font-size-complex="12pt"/>
    </style:style>
    <style:style style:name="T6679" style:parent-style-name="DefaultParagraphFont" style:family="text">
      <style:text-properties style:font-weight-complex="bold" style:font-size-complex="12pt"/>
    </style:style>
    <style:style style:name="T6680" style:parent-style-name="DefaultParagraphFont" style:family="text">
      <style:text-properties style:font-weight-complex="bold" style:font-size-complex="12pt"/>
    </style:style>
    <style:style style:name="T6681" style:parent-style-name="DefaultParagraphFont" style:family="text">
      <style:text-properties style:font-weight-complex="bold" style:font-size-complex="12pt"/>
    </style:style>
    <style:style style:name="T6682" style:parent-style-name="DefaultParagraphFont" style:family="text">
      <style:text-properties style:font-weight-complex="bold" style:font-size-complex="12pt"/>
    </style:style>
    <style:style style:name="T6683" style:parent-style-name="DefaultParagraphFont" style:family="text">
      <style:text-properties style:font-weight-complex="bold" style:font-size-complex="12pt"/>
    </style:style>
    <style:style style:name="T6684" style:parent-style-name="DefaultParagraphFont" style:family="text">
      <style:text-properties style:font-weight-complex="bold" style:font-size-complex="12pt"/>
    </style:style>
    <style:style style:name="T6685" style:parent-style-name="DefaultParagraphFont" style:family="text">
      <style:text-properties style:font-weight-complex="bold" style:font-size-complex="12pt"/>
    </style:style>
    <style:style style:name="T6686" style:parent-style-name="DefaultParagraphFont" style:family="text">
      <style:text-properties style:font-weight-complex="bold" style:font-size-complex="12pt"/>
    </style:style>
    <style:style style:name="T6687" style:parent-style-name="DefaultParagraphFont" style:family="text">
      <style:text-properties style:font-weight-complex="bold" style:font-size-complex="12pt"/>
    </style:style>
    <style:style style:name="T6688" style:parent-style-name="DefaultParagraphFont" style:family="text">
      <style:text-properties style:font-weight-complex="bold" style:font-size-complex="12pt"/>
    </style:style>
    <style:style style:name="T6689" style:parent-style-name="DefaultParagraphFont" style:family="text">
      <style:text-properties style:font-weight-complex="bold" style:font-size-complex="12pt"/>
    </style:style>
    <style:style style:name="T6690" style:parent-style-name="DefaultParagraphFont" style:family="text">
      <style:text-properties style:font-weight-complex="bold" style:font-size-complex="12pt"/>
    </style:style>
    <style:style style:name="T6691" style:parent-style-name="DefaultParagraphFont" style:family="text">
      <style:text-properties style:font-weight-complex="bold" style:font-size-complex="12pt"/>
    </style:style>
    <style:style style:name="T6692" style:parent-style-name="DefaultParagraphFont" style:family="text">
      <style:text-properties style:font-weight-complex="bold" style:font-size-complex="12pt"/>
    </style:style>
    <style:style style:name="T6693" style:parent-style-name="DefaultParagraphFont" style:family="text">
      <style:text-properties style:font-weight-complex="bold" style:font-size-complex="12pt"/>
    </style:style>
    <style:style style:name="T6694" style:parent-style-name="DefaultParagraphFont" style:family="text">
      <style:text-properties style:font-weight-complex="bold" style:font-size-complex="12pt"/>
    </style:style>
    <style:style style:name="T6695" style:parent-style-name="DefaultParagraphFont" style:family="text">
      <style:text-properties style:font-weight-complex="bold" style:font-size-complex="12pt"/>
    </style:style>
    <style:style style:name="T6696" style:parent-style-name="DefaultParagraphFont" style:family="text">
      <style:text-properties style:font-weight-complex="bold" style:font-size-complex="12pt"/>
    </style:style>
    <style:style style:name="T6697" style:parent-style-name="DefaultParagraphFont" style:family="text">
      <style:text-properties style:font-weight-complex="bold" style:font-size-complex="12pt"/>
    </style:style>
    <style:style style:name="T6698" style:parent-style-name="DefaultParagraphFont" style:family="text">
      <style:text-properties style:font-weight-complex="bold" style:font-size-complex="12pt"/>
    </style:style>
    <style:style style:name="T6699" style:parent-style-name="DefaultParagraphFont" style:family="text">
      <style:text-properties style:font-weight-complex="bold" style:font-size-complex="12pt"/>
    </style:style>
    <style:style style:name="T6700" style:parent-style-name="DefaultParagraphFont" style:family="text">
      <style:text-properties style:font-weight-complex="bold" style:font-size-complex="12pt"/>
    </style:style>
    <style:style style:name="T6701" style:parent-style-name="DefaultParagraphFont" style:family="text">
      <style:text-properties style:font-weight-complex="bold" style:font-size-complex="12pt"/>
    </style:style>
    <style:style style:name="T6702" style:parent-style-name="DefaultParagraphFont" style:family="text">
      <style:text-properties style:font-weight-complex="bold" style:font-size-complex="12pt"/>
    </style:style>
    <style:style style:name="T6703" style:parent-style-name="DefaultParagraphFont" style:family="text">
      <style:text-properties style:font-weight-complex="bold" style:font-size-complex="12pt"/>
    </style:style>
    <style:style style:name="T6704" style:parent-style-name="DefaultParagraphFont" style:family="text">
      <style:text-properties style:font-weight-complex="bold" style:font-size-complex="12pt"/>
    </style:style>
    <style:style style:name="T6705" style:parent-style-name="DefaultParagraphFont" style:family="text">
      <style:text-properties style:font-weight-complex="bold" style:font-size-complex="12pt"/>
    </style:style>
    <style:style style:name="T6706" style:parent-style-name="DefaultParagraphFont" style:family="text">
      <style:text-properties style:font-weight-complex="bold" style:font-size-complex="12pt"/>
    </style:style>
    <style:style style:name="T6707" style:parent-style-name="DefaultParagraphFont" style:family="text">
      <style:text-properties style:font-weight-complex="bold" style:font-size-complex="12pt"/>
    </style:style>
    <style:style style:name="T6708" style:parent-style-name="DefaultParagraphFont" style:family="text">
      <style:text-properties style:font-weight-complex="bold" style:font-size-complex="12pt"/>
    </style:style>
    <style:style style:name="T6709" style:parent-style-name="DefaultParagraphFont" style:family="text">
      <style:text-properties style:font-weight-complex="bold" style:font-size-complex="12pt"/>
    </style:style>
    <style:style style:name="T6710" style:parent-style-name="DefaultParagraphFont" style:family="text">
      <style:text-properties style:font-weight-complex="bold" style:font-size-complex="12pt"/>
    </style:style>
    <style:style style:name="T6711" style:parent-style-name="DefaultParagraphFont" style:family="text">
      <style:text-properties style:font-weight-complex="bold" style:font-size-complex="12pt"/>
    </style:style>
    <style:style style:name="T6712" style:parent-style-name="DefaultParagraphFont" style:family="text">
      <style:text-properties style:font-weight-complex="bold" style:font-size-complex="12pt"/>
    </style:style>
    <style:style style:name="T6713" style:parent-style-name="DefaultParagraphFont" style:family="text">
      <style:text-properties style:font-weight-complex="bold" style:font-size-complex="12pt"/>
    </style:style>
    <style:style style:name="T6714" style:parent-style-name="DefaultParagraphFont" style:family="text">
      <style:text-properties style:font-weight-complex="bold" style:font-size-complex="12pt"/>
    </style:style>
    <style:style style:name="T6715" style:parent-style-name="DefaultParagraphFont" style:family="text">
      <style:text-properties style:font-weight-complex="bold" style:font-size-complex="12pt"/>
    </style:style>
    <style:style style:name="T6716" style:parent-style-name="DefaultParagraphFont" style:family="text">
      <style:text-properties style:font-weight-complex="bold" style:font-size-complex="12pt"/>
    </style:style>
    <style:style style:name="T6717" style:parent-style-name="DefaultParagraphFont" style:family="text">
      <style:text-properties style:font-weight-complex="bold" style:font-size-complex="12pt"/>
    </style:style>
    <style:style style:name="T6718" style:parent-style-name="DefaultParagraphFont" style:family="text">
      <style:text-properties style:font-weight-complex="bold" style:font-size-complex="12pt"/>
    </style:style>
    <style:style style:name="T6719" style:parent-style-name="DefaultParagraphFont" style:family="text">
      <style:text-properties style:font-weight-complex="bold" style:font-size-complex="12pt"/>
    </style:style>
    <style:style style:name="T6720" style:parent-style-name="DefaultParagraphFont" style:family="text">
      <style:text-properties style:font-weight-complex="bold" style:font-size-complex="12pt"/>
    </style:style>
    <style:style style:name="T6721" style:parent-style-name="DefaultParagraphFont" style:family="text">
      <style:text-properties style:font-weight-complex="bold" style:font-size-complex="12pt"/>
    </style:style>
    <style:style style:name="T6722" style:parent-style-name="DefaultParagraphFont" style:family="text">
      <style:text-properties style:font-weight-complex="bold" style:font-size-complex="12pt"/>
    </style:style>
    <style:style style:name="T6723" style:parent-style-name="DefaultParagraphFont" style:family="text">
      <style:text-properties style:font-weight-complex="bold" style:font-size-complex="12pt"/>
    </style:style>
    <style:style style:name="T6724" style:parent-style-name="DefaultParagraphFont" style:family="text">
      <style:text-properties style:font-weight-complex="bold" style:font-size-complex="12pt"/>
    </style:style>
    <style:style style:name="T6725" style:parent-style-name="DefaultParagraphFont" style:family="text">
      <style:text-properties style:font-weight-complex="bold" style:font-size-complex="12pt"/>
    </style:style>
    <style:style style:name="T6726" style:parent-style-name="DefaultParagraphFont" style:family="text">
      <style:text-properties style:font-weight-complex="bold" style:font-size-complex="12pt"/>
    </style:style>
    <style:style style:name="T6727" style:parent-style-name="DefaultParagraphFont" style:family="text">
      <style:text-properties style:font-weight-complex="bold" style:font-size-complex="12pt"/>
    </style:style>
    <style:style style:name="T6728" style:parent-style-name="DefaultParagraphFont" style:family="text">
      <style:text-properties style:font-weight-complex="bold" style:font-size-complex="12pt"/>
    </style:style>
    <style:style style:name="T6729" style:parent-style-name="DefaultParagraphFont" style:family="text">
      <style:text-properties style:font-weight-complex="bold" style:font-size-complex="12pt"/>
    </style:style>
    <style:style style:name="T6730" style:parent-style-name="DefaultParagraphFont" style:family="text">
      <style:text-properties style:font-weight-complex="bold" style:font-size-complex="12pt"/>
    </style:style>
    <style:style style:name="T6731" style:parent-style-name="DefaultParagraphFont" style:family="text">
      <style:text-properties style:font-weight-complex="bold" style:font-size-complex="12pt"/>
    </style:style>
    <style:style style:name="T6732" style:parent-style-name="DefaultParagraphFont" style:family="text">
      <style:text-properties style:font-weight-complex="bold" style:font-size-complex="12pt"/>
    </style:style>
    <style:style style:name="T6733" style:parent-style-name="DefaultParagraphFont" style:family="text">
      <style:text-properties style:font-weight-complex="bold" style:font-size-complex="12pt"/>
    </style:style>
    <style:style style:name="T6734" style:parent-style-name="DefaultParagraphFont" style:family="text">
      <style:text-properties style:font-weight-complex="bold" style:font-size-complex="12pt"/>
    </style:style>
    <style:style style:name="T6735" style:parent-style-name="DefaultParagraphFont" style:family="text">
      <style:text-properties style:font-weight-complex="bold" style:font-size-complex="12pt"/>
    </style:style>
    <style:style style:name="T6736" style:parent-style-name="DefaultParagraphFont" style:family="text">
      <style:text-properties style:font-weight-complex="bold" style:font-size-complex="12pt"/>
    </style:style>
    <style:style style:name="T6737" style:parent-style-name="DefaultParagraphFont" style:family="text">
      <style:text-properties style:font-weight-complex="bold" style:font-size-complex="12pt"/>
    </style:style>
    <style:style style:name="T6738" style:parent-style-name="DefaultParagraphFont" style:family="text">
      <style:text-properties style:font-weight-complex="bold" style:font-size-complex="12pt"/>
    </style:style>
    <style:style style:name="T6739" style:parent-style-name="DefaultParagraphFont" style:family="text">
      <style:text-properties style:font-weight-complex="bold" style:font-size-complex="12pt"/>
    </style:style>
    <style:style style:name="T6740" style:parent-style-name="DefaultParagraphFont" style:family="text">
      <style:text-properties style:font-weight-complex="bold" style:font-size-complex="12pt"/>
    </style:style>
    <style:style style:name="T6741" style:parent-style-name="DefaultParagraphFont" style:family="text">
      <style:text-properties style:font-weight-complex="bold" style:font-size-complex="12pt"/>
    </style:style>
    <style:style style:name="T6742" style:parent-style-name="DefaultParagraphFont" style:family="text">
      <style:text-properties style:font-weight-complex="bold" style:font-size-complex="12pt"/>
    </style:style>
    <style:style style:name="T6743" style:parent-style-name="DefaultParagraphFont" style:family="text">
      <style:text-properties style:font-weight-complex="bold" style:font-size-complex="12pt"/>
    </style:style>
    <style:style style:name="T6744" style:parent-style-name="DefaultParagraphFont" style:family="text">
      <style:text-properties style:font-weight-complex="bold" style:font-size-complex="12pt"/>
    </style:style>
    <style:style style:name="T6745" style:parent-style-name="DefaultParagraphFont" style:family="text">
      <style:text-properties style:font-weight-complex="bold" style:font-size-complex="12pt"/>
    </style:style>
    <style:style style:name="T6746" style:parent-style-name="DefaultParagraphFont" style:family="text">
      <style:text-properties style:font-weight-complex="bold" style:font-size-complex="12pt"/>
    </style:style>
    <style:style style:name="T6747" style:parent-style-name="DefaultParagraphFont" style:family="text">
      <style:text-properties style:font-weight-complex="bold" style:font-size-complex="12pt"/>
    </style:style>
    <style:style style:name="T6748" style:parent-style-name="DefaultParagraphFont" style:family="text">
      <style:text-properties style:font-weight-complex="bold" style:font-size-complex="12pt"/>
    </style:style>
    <style:style style:name="T6749" style:parent-style-name="DefaultParagraphFont" style:family="text">
      <style:text-properties style:font-weight-complex="bold" style:font-size-complex="12pt"/>
    </style:style>
    <style:style style:name="T6750" style:parent-style-name="DefaultParagraphFont" style:family="text">
      <style:text-properties style:font-weight-complex="bold" style:font-size-complex="12pt"/>
    </style:style>
    <style:style style:name="T6751" style:parent-style-name="DefaultParagraphFont" style:family="text">
      <style:text-properties style:font-weight-complex="bold" style:font-size-complex="12pt"/>
    </style:style>
    <style:style style:name="T6752" style:parent-style-name="DefaultParagraphFont" style:family="text">
      <style:text-properties style:font-weight-complex="bold" style:font-size-complex="12pt"/>
    </style:style>
    <style:style style:name="T6753" style:parent-style-name="DefaultParagraphFont" style:family="text">
      <style:text-properties style:font-weight-complex="bold" style:font-size-complex="12pt"/>
    </style:style>
    <style:style style:name="T6754" style:parent-style-name="DefaultParagraphFont" style:family="text">
      <style:text-properties style:font-weight-complex="bold" style:font-size-complex="12pt"/>
    </style:style>
    <style:style style:name="T6755" style:parent-style-name="DefaultParagraphFont" style:family="text">
      <style:text-properties style:font-weight-complex="bold" style:font-size-complex="12pt"/>
    </style:style>
    <style:style style:name="T6756" style:parent-style-name="DefaultParagraphFont" style:family="text">
      <style:text-properties style:font-weight-complex="bold" style:font-size-complex="12pt"/>
    </style:style>
    <style:style style:name="T6757" style:parent-style-name="DefaultParagraphFont" style:family="text">
      <style:text-properties style:font-weight-complex="bold" style:font-size-complex="12pt"/>
    </style:style>
    <style:style style:name="T6758" style:parent-style-name="DefaultParagraphFont" style:family="text">
      <style:text-properties style:font-weight-complex="bold" style:font-size-complex="12pt"/>
    </style:style>
    <style:style style:name="T6759" style:parent-style-name="DefaultParagraphFont" style:family="text">
      <style:text-properties style:font-weight-complex="bold" style:font-size-complex="12pt"/>
    </style:style>
    <style:style style:name="T6760" style:parent-style-name="DefaultParagraphFont" style:family="text">
      <style:text-properties style:font-weight-complex="bold" style:font-size-complex="12pt"/>
    </style:style>
    <style:style style:name="T6761" style:parent-style-name="DefaultParagraphFont" style:family="text">
      <style:text-properties style:font-weight-complex="bold" style:font-size-complex="12pt"/>
    </style:style>
    <style:style style:name="T6762" style:parent-style-name="DefaultParagraphFont" style:family="text">
      <style:text-properties style:font-weight-complex="bold" style:font-size-complex="12pt"/>
    </style:style>
    <style:style style:name="T6763" style:parent-style-name="DefaultParagraphFont" style:family="text">
      <style:text-properties style:font-weight-complex="bold" style:font-size-complex="12pt"/>
    </style:style>
    <style:style style:name="T6764" style:parent-style-name="DefaultParagraphFont" style:family="text">
      <style:text-properties style:font-weight-complex="bold" style:font-size-complex="12pt"/>
    </style:style>
    <style:style style:name="T6765" style:parent-style-name="DefaultParagraphFont" style:family="text">
      <style:text-properties style:font-weight-complex="bold" style:font-size-complex="12pt"/>
    </style:style>
    <style:style style:name="T6766" style:parent-style-name="DefaultParagraphFont" style:family="text">
      <style:text-properties style:font-weight-complex="bold" style:font-size-complex="12pt"/>
    </style:style>
    <style:style style:name="T6767" style:parent-style-name="DefaultParagraphFont" style:family="text">
      <style:text-properties style:font-weight-complex="bold" style:font-size-complex="12pt"/>
    </style:style>
    <style:style style:name="T6768" style:parent-style-name="DefaultParagraphFont" style:family="text">
      <style:text-properties style:font-weight-complex="bold" style:font-size-complex="12pt"/>
    </style:style>
    <style:style style:name="T6769" style:parent-style-name="DefaultParagraphFont" style:family="text">
      <style:text-properties style:font-weight-complex="bold" style:font-size-complex="12pt"/>
    </style:style>
    <style:style style:name="T6770" style:parent-style-name="DefaultParagraphFont" style:family="text">
      <style:text-properties style:font-weight-complex="bold" style:font-size-complex="12pt"/>
    </style:style>
    <style:style style:name="T6771" style:parent-style-name="DefaultParagraphFont" style:family="text">
      <style:text-properties style:font-weight-complex="bold" style:font-size-complex="12pt"/>
    </style:style>
    <style:style style:name="T6772" style:parent-style-name="DefaultParagraphFont" style:family="text">
      <style:text-properties style:font-weight-complex="bold" style:font-size-complex="12pt"/>
    </style:style>
    <style:style style:name="T6773" style:parent-style-name="DefaultParagraphFont" style:family="text">
      <style:text-properties style:font-weight-complex="bold" style:font-size-complex="12pt"/>
    </style:style>
    <style:style style:name="T6774" style:parent-style-name="DefaultParagraphFont" style:family="text">
      <style:text-properties style:font-weight-complex="bold" style:font-size-complex="12pt"/>
    </style:style>
    <style:style style:name="T6775" style:parent-style-name="DefaultParagraphFont" style:family="text">
      <style:text-properties style:font-weight-complex="bold" style:font-size-complex="12pt"/>
    </style:style>
    <style:style style:name="T6776" style:parent-style-name="DefaultParagraphFont" style:family="text">
      <style:text-properties style:font-weight-complex="bold" style:font-size-complex="12pt"/>
    </style:style>
    <style:style style:name="T6777" style:parent-style-name="DefaultParagraphFont" style:family="text">
      <style:text-properties style:font-weight-complex="bold" style:font-size-complex="12pt"/>
    </style:style>
    <style:style style:name="T6778" style:parent-style-name="DefaultParagraphFont" style:family="text">
      <style:text-properties style:font-weight-complex="bold" style:font-size-complex="12pt"/>
    </style:style>
    <style:style style:name="T6779" style:parent-style-name="DefaultParagraphFont" style:family="text">
      <style:text-properties style:font-weight-complex="bold" style:font-size-complex="12pt"/>
    </style:style>
    <style:style style:name="T6780" style:parent-style-name="DefaultParagraphFont" style:family="text">
      <style:text-properties style:font-weight-complex="bold" style:font-size-complex="12pt"/>
    </style:style>
    <style:style style:name="T6781" style:parent-style-name="DefaultParagraphFont" style:family="text">
      <style:text-properties style:font-weight-complex="bold" style:font-size-complex="12pt"/>
    </style:style>
    <style:style style:name="T6782" style:parent-style-name="DefaultParagraphFont" style:family="text">
      <style:text-properties style:font-weight-complex="bold" style:font-size-complex="12pt"/>
    </style:style>
    <style:style style:name="T6783" style:parent-style-name="DefaultParagraphFont" style:family="text">
      <style:text-properties style:font-weight-complex="bold" style:font-size-complex="12pt"/>
    </style:style>
    <style:style style:name="T6784" style:parent-style-name="DefaultParagraphFont" style:family="text">
      <style:text-properties style:font-weight-complex="bold" style:font-size-complex="12pt"/>
    </style:style>
    <style:style style:name="T6785" style:parent-style-name="DefaultParagraphFont" style:family="text">
      <style:text-properties style:font-weight-complex="bold" style:font-size-complex="12pt"/>
    </style:style>
    <style:style style:name="T6786" style:parent-style-name="DefaultParagraphFont" style:family="text">
      <style:text-properties style:font-weight-complex="bold" style:font-size-complex="12pt"/>
    </style:style>
    <style:style style:name="T6787" style:parent-style-name="DefaultParagraphFont" style:family="text">
      <style:text-properties style:font-weight-complex="bold" style:font-size-complex="12pt"/>
    </style:style>
    <style:style style:name="T6788" style:parent-style-name="DefaultParagraphFont" style:family="text">
      <style:text-properties style:font-weight-complex="bold" style:font-size-complex="12pt"/>
    </style:style>
    <style:style style:name="T6789" style:parent-style-name="DefaultParagraphFont" style:family="text">
      <style:text-properties style:font-weight-complex="bold" style:font-size-complex="12pt"/>
    </style:style>
    <style:style style:name="T6790" style:parent-style-name="DefaultParagraphFont" style:family="text">
      <style:text-properties style:font-weight-complex="bold" style:font-size-complex="12pt"/>
    </style:style>
    <style:style style:name="T6791" style:parent-style-name="DefaultParagraphFont" style:family="text">
      <style:text-properties style:font-weight-complex="bold" style:font-size-complex="12pt"/>
    </style:style>
    <style:style style:name="T6792" style:parent-style-name="DefaultParagraphFont" style:family="text">
      <style:text-properties style:font-size-complex="12pt"/>
    </style:style>
    <style:style style:name="T6793" style:parent-style-name="DefaultParagraphFont" style:family="text">
      <style:text-properties style:font-size-complex="12pt"/>
    </style:style>
    <style:style style:name="T6794" style:parent-style-name="DefaultParagraphFont" style:family="text">
      <style:text-properties style:font-size-complex="12pt"/>
    </style:style>
    <style:style style:name="T6795" style:parent-style-name="DefaultParagraphFont" style:family="text">
      <style:text-properties style:font-size-complex="12pt"/>
    </style:style>
    <style:style style:name="T6796" style:parent-style-name="DefaultParagraphFont" style:family="text">
      <style:text-properties style:font-size-complex="12pt"/>
    </style:style>
    <style:style style:name="T6797" style:parent-style-name="DefaultParagraphFont" style:family="text">
      <style:text-properties style:font-size-complex="12pt"/>
    </style:style>
    <style:style style:name="T6798" style:parent-style-name="DefaultParagraphFont" style:family="text">
      <style:text-properties style:font-size-complex="12pt"/>
    </style:style>
    <style:style style:name="T6799" style:parent-style-name="DefaultParagraphFont" style:family="text">
      <style:text-properties style:font-size-complex="12pt"/>
    </style:style>
    <style:style style:name="T6800" style:parent-style-name="DefaultParagraphFont" style:family="text">
      <style:text-properties style:font-size-complex="12pt"/>
    </style:style>
    <style:style style:name="T6801" style:parent-style-name="DefaultParagraphFont" style:family="text">
      <style:text-properties style:font-size-complex="12pt"/>
    </style:style>
    <style:style style:name="T6802" style:parent-style-name="DefaultParagraphFont" style:family="text">
      <style:text-properties style:font-size-complex="12pt"/>
    </style:style>
    <style:style style:name="T6803" style:parent-style-name="DefaultParagraphFont" style:family="text">
      <style:text-properties style:font-size-complex="12pt"/>
    </style:style>
    <style:style style:name="T6804" style:parent-style-name="DefaultParagraphFont" style:family="text">
      <style:text-properties style:font-size-complex="12pt"/>
    </style:style>
    <style:style style:name="T6805" style:parent-style-name="DefaultParagraphFont" style:family="text">
      <style:text-properties style:font-size-complex="12pt"/>
    </style:style>
    <style:style style:name="T6806" style:parent-style-name="DefaultParagraphFont" style:family="text">
      <style:text-properties style:font-size-complex="12pt"/>
    </style:style>
    <style:style style:name="T6807" style:parent-style-name="DefaultParagraphFont" style:family="text">
      <style:text-properties style:font-size-complex="12pt"/>
    </style:style>
    <style:style style:name="T6808" style:parent-style-name="DefaultParagraphFont" style:family="text">
      <style:text-properties style:font-size-complex="12pt"/>
    </style:style>
    <style:style style:name="T6809" style:parent-style-name="DefaultParagraphFont" style:family="text">
      <style:text-properties style:font-size-complex="12pt"/>
    </style:style>
    <style:style style:name="T6810" style:parent-style-name="DefaultParagraphFont" style:family="text">
      <style:text-properties style:font-size-complex="12pt"/>
    </style:style>
    <style:style style:name="T6811" style:parent-style-name="DefaultParagraphFont" style:family="text">
      <style:text-properties style:font-size-complex="12pt"/>
    </style:style>
    <style:style style:name="T68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13" style:parent-style-name="DefaultParagraphFont" style:family="text">
      <style:text-properties style:font-weight-complex="bold" style:font-size-complex="12pt"/>
    </style:style>
    <style:style style:name="T6814" style:parent-style-name="DefaultParagraphFont" style:family="text">
      <style:text-properties style:font-weight-complex="bold" style:font-size-complex="12pt"/>
    </style:style>
    <style:style style:name="T6815" style:parent-style-name="DefaultParagraphFont" style:family="text">
      <style:text-properties style:font-weight-complex="bold" style:font-size-complex="12pt"/>
    </style:style>
    <style:style style:name="T6816" style:parent-style-name="DefaultParagraphFont" style:family="text">
      <style:text-properties style:font-weight-complex="bold" style:font-size-complex="12pt"/>
    </style:style>
    <style:style style:name="T6817" style:parent-style-name="DefaultParagraphFont" style:family="text">
      <style:text-properties style:font-weight-complex="bold" style:font-size-complex="12pt"/>
    </style:style>
    <style:style style:name="T6818" style:parent-style-name="DefaultParagraphFont" style:family="text">
      <style:text-properties style:font-weight-complex="bold" style:font-size-complex="12pt"/>
    </style:style>
    <style:style style:name="T6819" style:parent-style-name="DefaultParagraphFont" style:family="text">
      <style:text-properties style:font-weight-complex="bold" style:font-size-complex="12pt"/>
    </style:style>
    <style:style style:name="T6820" style:parent-style-name="DefaultParagraphFont" style:family="text">
      <style:text-properties style:font-weight-complex="bold" style:font-size-complex="12pt"/>
    </style:style>
    <style:style style:name="T6821" style:parent-style-name="DefaultParagraphFont" style:family="text">
      <style:text-properties style:font-weight-complex="bold" style:font-size-complex="12pt"/>
    </style:style>
    <style:style style:name="T6822" style:parent-style-name="DefaultParagraphFont" style:family="text">
      <style:text-properties style:font-weight-complex="bold" style:font-size-complex="12pt"/>
    </style:style>
    <style:style style:name="T6823" style:parent-style-name="DefaultParagraphFont" style:family="text">
      <style:text-properties style:font-weight-complex="bold" style:font-size-complex="12pt"/>
    </style:style>
    <style:style style:name="T6824" style:parent-style-name="DefaultParagraphFont" style:family="text">
      <style:text-properties style:font-weight-complex="bold" style:font-size-complex="12pt"/>
    </style:style>
    <style:style style:name="T6825" style:parent-style-name="DefaultParagraphFont" style:family="text">
      <style:text-properties style:font-weight-complex="bold" style:font-size-complex="12pt"/>
    </style:style>
    <style:style style:name="T6826" style:parent-style-name="DefaultParagraphFont" style:family="text">
      <style:text-properties style:font-weight-complex="bold" style:font-size-complex="12pt"/>
    </style:style>
    <style:style style:name="T6827" style:parent-style-name="DefaultParagraphFont" style:family="text">
      <style:text-properties style:font-weight-complex="bold" style:font-size-complex="12pt"/>
    </style:style>
    <style:style style:name="T6828" style:parent-style-name="DefaultParagraphFont" style:family="text">
      <style:text-properties style:font-weight-complex="bold" style:font-size-complex="12pt"/>
    </style:style>
    <style:style style:name="T6829" style:parent-style-name="DefaultParagraphFont" style:family="text">
      <style:text-properties style:font-weight-complex="bold" style:font-size-complex="12pt"/>
    </style:style>
    <style:style style:name="T6830" style:parent-style-name="DefaultParagraphFont" style:family="text">
      <style:text-properties style:font-weight-complex="bold" style:font-size-complex="12pt"/>
    </style:style>
    <style:style style:name="T6831" style:parent-style-name="DefaultParagraphFont" style:family="text">
      <style:text-properties style:font-weight-complex="bold" style:font-size-complex="12pt"/>
    </style:style>
    <style:style style:name="T6832" style:parent-style-name="DefaultParagraphFont" style:family="text">
      <style:text-properties style:font-weight-complex="bold" style:font-size-complex="12pt"/>
    </style:style>
    <style:style style:name="T6833" style:parent-style-name="DefaultParagraphFont" style:family="text">
      <style:text-properties style:font-weight-complex="bold" style:font-size-complex="12pt"/>
    </style:style>
    <style:style style:name="T6834" style:parent-style-name="DefaultParagraphFont" style:family="text">
      <style:text-properties style:font-weight-complex="bold" style:font-size-complex="12pt"/>
    </style:style>
    <style:style style:name="T6835" style:parent-style-name="DefaultParagraphFont" style:family="text">
      <style:text-properties style:font-weight-complex="bold" style:font-size-complex="12pt"/>
    </style:style>
    <style:style style:name="T6836" style:parent-style-name="DefaultParagraphFont" style:family="text">
      <style:text-properties style:font-weight-complex="bold" style:font-size-complex="12pt"/>
    </style:style>
    <style:style style:name="T6837" style:parent-style-name="DefaultParagraphFont" style:family="text">
      <style:text-properties style:font-weight-complex="bold" style:font-size-complex="12pt"/>
    </style:style>
    <style:style style:name="T6838" style:parent-style-name="DefaultParagraphFont" style:family="text">
      <style:text-properties style:font-weight-complex="bold" style:font-size-complex="12pt"/>
    </style:style>
    <style:style style:name="T6839" style:parent-style-name="DefaultParagraphFont" style:family="text">
      <style:text-properties style:font-weight-complex="bold" style:font-size-complex="12pt"/>
    </style:style>
    <style:style style:name="T6840" style:parent-style-name="DefaultParagraphFont" style:family="text">
      <style:text-properties style:font-weight-complex="bold" style:font-size-complex="12pt"/>
    </style:style>
    <style:style style:name="T6841" style:parent-style-name="DefaultParagraphFont" style:family="text">
      <style:text-properties style:font-weight-complex="bold" style:font-size-complex="12pt"/>
    </style:style>
    <style:style style:name="T6842" style:parent-style-name="DefaultParagraphFont" style:family="text">
      <style:text-properties style:font-weight-complex="bold" style:font-size-complex="12pt"/>
    </style:style>
    <style:style style:name="T6843" style:parent-style-name="DefaultParagraphFont" style:family="text">
      <style:text-properties style:font-weight-complex="bold" style:font-size-complex="12pt"/>
    </style:style>
    <style:style style:name="T6844" style:parent-style-name="DefaultParagraphFont" style:family="text">
      <style:text-properties style:font-weight-complex="bold" style:font-size-complex="12pt"/>
    </style:style>
    <style:style style:name="T6845" style:parent-style-name="DefaultParagraphFont" style:family="text">
      <style:text-properties style:font-weight-complex="bold" style:font-size-complex="12pt"/>
    </style:style>
    <style:style style:name="T6846" style:parent-style-name="DefaultParagraphFont" style:family="text">
      <style:text-properties style:font-weight-complex="bold" style:font-size-complex="12pt"/>
    </style:style>
    <style:style style:name="T6847" style:parent-style-name="DefaultParagraphFont" style:family="text">
      <style:text-properties style:font-weight-complex="bold" style:font-size-complex="12pt"/>
    </style:style>
    <style:style style:name="T6848" style:parent-style-name="DefaultParagraphFont" style:family="text">
      <style:text-properties style:font-weight-complex="bold" style:font-size-complex="12pt"/>
    </style:style>
    <style:style style:name="T6849" style:parent-style-name="DefaultParagraphFont" style:family="text">
      <style:text-properties style:font-weight-complex="bold" style:font-size-complex="12pt"/>
    </style:style>
    <style:style style:name="T6850" style:parent-style-name="DefaultParagraphFont" style:family="text">
      <style:text-properties style:font-weight-complex="bold" style:font-size-complex="12pt"/>
    </style:style>
    <style:style style:name="T6851" style:parent-style-name="DefaultParagraphFont" style:family="text">
      <style:text-properties style:font-weight-complex="bold" style:font-size-complex="12pt"/>
    </style:style>
    <style:style style:name="T6852" style:parent-style-name="DefaultParagraphFont" style:family="text">
      <style:text-properties style:font-weight-complex="bold" style:font-size-complex="12pt"/>
    </style:style>
    <style:style style:name="T6853" style:parent-style-name="DefaultParagraphFont" style:family="text">
      <style:text-properties style:font-weight-complex="bold" style:font-size-complex="12pt"/>
    </style:style>
    <style:style style:name="T6854" style:parent-style-name="DefaultParagraphFont" style:family="text">
      <style:text-properties style:font-weight-complex="bold" style:font-size-complex="12pt"/>
    </style:style>
    <style:style style:name="T6855" style:parent-style-name="DefaultParagraphFont" style:family="text">
      <style:text-properties style:font-weight-complex="bold" style:font-size-complex="12pt"/>
    </style:style>
    <style:style style:name="T6856" style:parent-style-name="DefaultParagraphFont" style:family="text">
      <style:text-properties style:font-weight-complex="bold" style:font-size-complex="12pt"/>
    </style:style>
    <style:style style:name="T6857" style:parent-style-name="DefaultParagraphFont" style:family="text">
      <style:text-properties style:font-weight-complex="bold" style:font-size-complex="12pt"/>
    </style:style>
    <style:style style:name="T6858" style:parent-style-name="DefaultParagraphFont" style:family="text">
      <style:text-properties style:font-weight-complex="bold" style:font-size-complex="12pt"/>
    </style:style>
    <style:style style:name="T6859" style:parent-style-name="DefaultParagraphFont" style:family="text">
      <style:text-properties style:font-weight-complex="bold" style:font-size-complex="12pt"/>
    </style:style>
    <style:style style:name="T6860" style:parent-style-name="DefaultParagraphFont" style:family="text">
      <style:text-properties style:font-weight-complex="bold" style:font-size-complex="12pt"/>
    </style:style>
    <style:style style:name="T6861" style:parent-style-name="DefaultParagraphFont" style:family="text">
      <style:text-properties style:font-weight-complex="bold" style:font-size-complex="12pt"/>
    </style:style>
    <style:style style:name="T6862" style:parent-style-name="DefaultParagraphFont" style:family="text">
      <style:text-properties style:font-weight-complex="bold" style:font-size-complex="12pt"/>
    </style:style>
    <style:style style:name="T6863" style:parent-style-name="DefaultParagraphFont" style:family="text">
      <style:text-properties style:font-weight-complex="bold" style:font-size-complex="12pt"/>
    </style:style>
    <style:style style:name="T6864" style:parent-style-name="DefaultParagraphFont" style:family="text">
      <style:text-properties style:font-weight-complex="bold" style:font-size-complex="12pt"/>
    </style:style>
    <style:style style:name="T6865" style:parent-style-name="DefaultParagraphFont" style:family="text">
      <style:text-properties style:font-weight-complex="bold" style:font-size-complex="12pt"/>
    </style:style>
    <style:style style:name="T6866" style:parent-style-name="DefaultParagraphFont" style:family="text">
      <style:text-properties style:font-weight-complex="bold" style:font-size-complex="12pt"/>
    </style:style>
    <style:style style:name="T6867" style:parent-style-name="DefaultParagraphFont" style:family="text">
      <style:text-properties style:font-weight-complex="bold" style:font-size-complex="12pt"/>
    </style:style>
    <style:style style:name="T6868" style:parent-style-name="DefaultParagraphFont" style:family="text">
      <style:text-properties style:font-weight-complex="bold" style:font-size-complex="12pt"/>
    </style:style>
    <style:style style:name="T6869" style:parent-style-name="DefaultParagraphFont" style:family="text">
      <style:text-properties style:font-weight-complex="bold" style:font-size-complex="12pt"/>
    </style:style>
    <style:style style:name="T6870" style:parent-style-name="DefaultParagraphFont" style:family="text">
      <style:text-properties style:font-weight-complex="bold" style:font-size-complex="12pt"/>
    </style:style>
    <style:style style:name="T6871" style:parent-style-name="DefaultParagraphFont" style:family="text">
      <style:text-properties style:font-weight-complex="bold" style:font-size-complex="12pt"/>
    </style:style>
    <style:style style:name="T6872" style:parent-style-name="DefaultParagraphFont" style:family="text">
      <style:text-properties style:font-weight-complex="bold" style:font-size-complex="12pt"/>
    </style:style>
    <style:style style:name="T6873" style:parent-style-name="DefaultParagraphFont" style:family="text">
      <style:text-properties style:font-weight-complex="bold" style:font-size-complex="12pt"/>
    </style:style>
    <style:style style:name="T6874" style:parent-style-name="DefaultParagraphFont" style:family="text">
      <style:text-properties style:font-weight-complex="bold" style:font-size-complex="12pt"/>
    </style:style>
    <style:style style:name="T6875" style:parent-style-name="DefaultParagraphFont" style:family="text">
      <style:text-properties style:font-weight-complex="bold" style:font-size-complex="12pt"/>
    </style:style>
    <style:style style:name="T6876" style:parent-style-name="DefaultParagraphFont" style:family="text">
      <style:text-properties style:font-weight-complex="bold" style:font-size-complex="12pt"/>
    </style:style>
    <style:style style:name="T6877" style:parent-style-name="DefaultParagraphFont" style:family="text">
      <style:text-properties style:font-weight-complex="bold" style:font-size-complex="12pt"/>
    </style:style>
    <style:style style:name="T6878" style:parent-style-name="DefaultParagraphFont" style:family="text">
      <style:text-properties style:font-weight-complex="bold" style:font-size-complex="12pt"/>
    </style:style>
    <style:style style:name="T6879" style:parent-style-name="DefaultParagraphFont" style:family="text">
      <style:text-properties style:font-weight-complex="bold" style:font-size-complex="12pt"/>
    </style:style>
    <style:style style:name="T6880" style:parent-style-name="DefaultParagraphFont" style:family="text">
      <style:text-properties style:font-weight-complex="bold" style:font-size-complex="12pt"/>
    </style:style>
    <style:style style:name="T6881" style:parent-style-name="DefaultParagraphFont" style:family="text">
      <style:text-properties style:font-weight-complex="bold" style:font-size-complex="12pt"/>
    </style:style>
    <style:style style:name="T6882" style:parent-style-name="DefaultParagraphFont" style:family="text">
      <style:text-properties style:font-weight-complex="bold" style:font-size-complex="12pt"/>
    </style:style>
    <style:style style:name="T6883" style:parent-style-name="DefaultParagraphFont" style:family="text">
      <style:text-properties style:font-weight-complex="bold" style:font-size-complex="12pt"/>
    </style:style>
    <style:style style:name="T6884" style:parent-style-name="DefaultParagraphFont" style:family="text">
      <style:text-properties style:font-weight-complex="bold" style:font-size-complex="12pt"/>
    </style:style>
    <style:style style:name="T6885" style:parent-style-name="DefaultParagraphFont" style:family="text">
      <style:text-properties style:font-weight-complex="bold" style:font-size-complex="12pt"/>
    </style:style>
    <style:style style:name="T6886" style:parent-style-name="DefaultParagraphFont" style:family="text">
      <style:text-properties style:font-weight-complex="bold" style:font-size-complex="12pt"/>
    </style:style>
    <style:style style:name="T6887" style:parent-style-name="DefaultParagraphFont" style:family="text">
      <style:text-properties style:font-weight-complex="bold" style:font-size-complex="12pt"/>
    </style:style>
    <style:style style:name="T6888" style:parent-style-name="DefaultParagraphFont" style:family="text">
      <style:text-properties style:font-weight-complex="bold" style:font-size-complex="12pt"/>
    </style:style>
    <style:style style:name="T6889" style:parent-style-name="DefaultParagraphFont" style:family="text">
      <style:text-properties style:font-weight-complex="bold" style:font-size-complex="12pt"/>
    </style:style>
    <style:style style:name="T6890" style:parent-style-name="DefaultParagraphFont" style:family="text">
      <style:text-properties style:font-weight-complex="bold" style:font-size-complex="12pt"/>
    </style:style>
    <style:style style:name="T6891" style:parent-style-name="DefaultParagraphFont" style:family="text">
      <style:text-properties style:font-weight-complex="bold" style:font-size-complex="12pt"/>
    </style:style>
    <style:style style:name="T6892" style:parent-style-name="DefaultParagraphFont" style:family="text">
      <style:text-properties style:font-weight-complex="bold" style:font-size-complex="12pt"/>
    </style:style>
    <style:style style:name="T6893" style:parent-style-name="DefaultParagraphFont" style:family="text">
      <style:text-properties style:font-weight-complex="bold" style:font-size-complex="12pt"/>
    </style:style>
    <style:style style:name="T6894" style:parent-style-name="DefaultParagraphFont" style:family="text">
      <style:text-properties style:font-weight-complex="bold" style:font-size-complex="12pt"/>
    </style:style>
    <style:style style:name="T6895" style:parent-style-name="DefaultParagraphFont" style:family="text">
      <style:text-properties style:font-weight-complex="bold" style:font-size-complex="12pt"/>
    </style:style>
    <style:style style:name="T6896" style:parent-style-name="DefaultParagraphFont" style:family="text">
      <style:text-properties style:font-weight-complex="bold" style:font-size-complex="12pt"/>
    </style:style>
    <style:style style:name="T6897" style:parent-style-name="DefaultParagraphFont" style:family="text">
      <style:text-properties style:font-weight-complex="bold" style:font-size-complex="12pt"/>
    </style:style>
    <style:style style:name="T6898" style:parent-style-name="DefaultParagraphFont" style:family="text">
      <style:text-properties style:font-weight-complex="bold" style:font-size-complex="12pt"/>
    </style:style>
    <style:style style:name="T6899" style:parent-style-name="DefaultParagraphFont" style:family="text">
      <style:text-properties style:font-weight-complex="bold" style:font-size-complex="12pt"/>
    </style:style>
    <style:style style:name="T6900" style:parent-style-name="DefaultParagraphFont" style:family="text">
      <style:text-properties style:font-weight-complex="bold" style:font-size-complex="12pt"/>
    </style:style>
    <style:style style:name="T6901" style:parent-style-name="DefaultParagraphFont" style:family="text">
      <style:text-properties style:font-weight-complex="bold" style:font-size-complex="12pt"/>
    </style:style>
    <style:style style:name="T6902" style:parent-style-name="DefaultParagraphFont" style:family="text">
      <style:text-properties style:font-weight-complex="bold" style:font-size-complex="12pt"/>
    </style:style>
    <style:style style:name="T6903" style:parent-style-name="DefaultParagraphFont" style:family="text">
      <style:text-properties style:font-weight-complex="bold" style:font-size-complex="12pt"/>
    </style:style>
    <style:style style:name="T6904" style:parent-style-name="DefaultParagraphFont" style:family="text">
      <style:text-properties style:font-weight-complex="bold" style:font-size-complex="12pt"/>
    </style:style>
    <style:style style:name="T6905" style:parent-style-name="DefaultParagraphFont" style:family="text">
      <style:text-properties style:font-weight-complex="bold" style:font-size-complex="12pt"/>
    </style:style>
    <style:style style:name="T6906" style:parent-style-name="DefaultParagraphFont" style:family="text">
      <style:text-properties style:font-weight-complex="bold" style:font-size-complex="12pt"/>
    </style:style>
    <style:style style:name="T6907" style:parent-style-name="DefaultParagraphFont" style:family="text">
      <style:text-properties style:font-weight-complex="bold" style:font-size-complex="12pt"/>
    </style:style>
    <style:style style:name="T6908" style:parent-style-name="DefaultParagraphFont" style:family="text">
      <style:text-properties style:font-weight-complex="bold" style:font-size-complex="12pt"/>
    </style:style>
    <style:style style:name="T6909" style:parent-style-name="DefaultParagraphFont" style:family="text">
      <style:text-properties style:font-weight-complex="bold" style:font-size-complex="12pt"/>
    </style:style>
    <style:style style:name="T6910" style:parent-style-name="DefaultParagraphFont" style:family="text">
      <style:text-properties style:font-weight-complex="bold" style:font-size-complex="12pt"/>
    </style:style>
    <style:style style:name="T6911" style:parent-style-name="DefaultParagraphFont" style:family="text">
      <style:text-properties style:font-weight-complex="bold" fo:letter-spacing="0.0013in" style:font-size-complex="12pt"/>
    </style:style>
    <style:style style:name="T6912" style:parent-style-name="DefaultParagraphFont" style:family="text">
      <style:text-properties style:font-weight-complex="bold" fo:letter-spacing="0.0013in" style:font-size-complex="12pt"/>
    </style:style>
    <style:style style:name="T6913" style:parent-style-name="DefaultParagraphFont" style:family="text">
      <style:text-properties style:font-weight-complex="bold" fo:letter-spacing="0.0013in" style:font-size-complex="12pt"/>
    </style:style>
    <style:style style:name="T6914" style:parent-style-name="DefaultParagraphFont" style:family="text">
      <style:text-properties style:font-weight-complex="bold" fo:letter-spacing="0.0013in" style:font-size-complex="12pt"/>
    </style:style>
    <style:style style:name="T6915" style:parent-style-name="DefaultParagraphFont" style:family="text">
      <style:text-properties style:font-weight-complex="bold" fo:letter-spacing="0.0013in" style:font-size-complex="12pt"/>
    </style:style>
    <style:style style:name="T6916" style:parent-style-name="DefaultParagraphFont" style:family="text">
      <style:text-properties style:font-weight-complex="bold" fo:letter-spacing="0.0013in" style:font-size-complex="12pt"/>
    </style:style>
    <style:style style:name="T6917" style:parent-style-name="DefaultParagraphFont" style:family="text">
      <style:text-properties style:font-weight-complex="bold" fo:letter-spacing="0.0013in" style:font-size-complex="12pt"/>
    </style:style>
    <style:style style:name="T6918" style:parent-style-name="DefaultParagraphFont" style:family="text">
      <style:text-properties style:font-weight-complex="bold" fo:letter-spacing="0.0013in" style:font-size-complex="12pt"/>
    </style:style>
    <style:style style:name="T6919" style:parent-style-name="DefaultParagraphFont" style:family="text">
      <style:text-properties style:font-weight-complex="bold" fo:letter-spacing="0.0013in" style:font-size-complex="12pt"/>
    </style:style>
    <style:style style:name="T6920" style:parent-style-name="DefaultParagraphFont" style:family="text">
      <style:text-properties style:font-weight-complex="bold" fo:letter-spacing="0.0013in" style:font-size-complex="12pt"/>
    </style:style>
    <style:style style:name="T6921" style:parent-style-name="DefaultParagraphFont" style:family="text">
      <style:text-properties style:font-weight-complex="bold" fo:letter-spacing="0.0013in" style:font-size-complex="12pt"/>
    </style:style>
    <style:style style:name="T6922" style:parent-style-name="DefaultParagraphFont" style:family="text">
      <style:text-properties style:font-weight-complex="bold" fo:letter-spacing="0.0013in" style:font-size-complex="12pt"/>
    </style:style>
    <style:style style:name="T6923" style:parent-style-name="DefaultParagraphFont" style:family="text">
      <style:text-properties style:font-weight-complex="bold" fo:letter-spacing="0.0013in" style:font-size-complex="12pt"/>
    </style:style>
    <style:style style:name="T6924" style:parent-style-name="DefaultParagraphFont" style:family="text">
      <style:text-properties style:font-weight-complex="bold" fo:letter-spacing="0.0013in" style:font-size-complex="12pt"/>
    </style:style>
    <style:style style:name="T6925" style:parent-style-name="DefaultParagraphFont" style:family="text">
      <style:text-properties style:font-weight-complex="bold" fo:letter-spacing="0.0013in" style:font-size-complex="12pt"/>
    </style:style>
    <style:style style:name="T6926" style:parent-style-name="DefaultParagraphFont" style:family="text">
      <style:text-properties style:font-weight-complex="bold" fo:letter-spacing="0.0013in" style:font-size-complex="12pt"/>
    </style:style>
    <style:style style:name="T6927" style:parent-style-name="DefaultParagraphFont" style:family="text">
      <style:text-properties style:font-weight-complex="bold" fo:letter-spacing="0.0013in" style:font-size-complex="12pt"/>
    </style:style>
    <style:style style:name="T6928" style:parent-style-name="DefaultParagraphFont" style:family="text">
      <style:text-properties style:font-weight-complex="bold" fo:letter-spacing="0.0013in" style:font-size-complex="12pt"/>
    </style:style>
    <style:style style:name="T6929" style:parent-style-name="DefaultParagraphFont" style:family="text">
      <style:text-properties style:font-weight-complex="bold" fo:letter-spacing="0.0013in" style:font-size-complex="12pt"/>
    </style:style>
    <style:style style:name="T6930" style:parent-style-name="DefaultParagraphFont" style:family="text">
      <style:text-properties style:font-weight-complex="bold" fo:letter-spacing="0.0013in" style:font-size-complex="12pt"/>
    </style:style>
    <style:style style:name="T6931" style:parent-style-name="DefaultParagraphFont" style:family="text">
      <style:text-properties style:font-weight-complex="bold" fo:letter-spacing="0.0013in" style:font-size-complex="12pt"/>
    </style:style>
    <style:style style:name="T6932" style:parent-style-name="DefaultParagraphFont" style:family="text">
      <style:text-properties style:font-weight-complex="bold" fo:letter-spacing="0.0013in" style:font-size-complex="12pt"/>
    </style:style>
    <style:style style:name="T6933" style:parent-style-name="DefaultParagraphFont" style:family="text">
      <style:text-properties style:font-weight-complex="bold" fo:letter-spacing="0.0013in" style:font-size-complex="12pt"/>
    </style:style>
    <style:style style:name="T6934" style:parent-style-name="DefaultParagraphFont" style:family="text">
      <style:text-properties style:font-weight-complex="bold" fo:letter-spacing="0.0013in" style:font-size-complex="12pt"/>
    </style:style>
    <style:style style:name="T6935" style:parent-style-name="DefaultParagraphFont" style:family="text">
      <style:text-properties style:font-weight-complex="bold" fo:letter-spacing="0.0013in" style:font-size-complex="12pt"/>
    </style:style>
    <style:style style:name="T6936" style:parent-style-name="DefaultParagraphFont" style:family="text">
      <style:text-properties style:font-weight-complex="bold" fo:letter-spacing="0.0013in" style:font-size-complex="12pt"/>
    </style:style>
    <style:style style:name="T6937" style:parent-style-name="DefaultParagraphFont" style:family="text">
      <style:text-properties style:font-weight-complex="bold" fo:letter-spacing="0.0013in" style:font-size-complex="12pt"/>
    </style:style>
    <style:style style:name="T6938" style:parent-style-name="DefaultParagraphFont" style:family="text">
      <style:text-properties style:font-weight-complex="bold" fo:letter-spacing="0.0013in" style:font-size-complex="12pt"/>
    </style:style>
    <style:style style:name="T6939" style:parent-style-name="DefaultParagraphFont" style:family="text">
      <style:text-properties style:font-weight-complex="bold" fo:letter-spacing="0.0013in" style:font-size-complex="12pt"/>
    </style:style>
    <style:style style:name="T6940" style:parent-style-name="DefaultParagraphFont" style:family="text">
      <style:text-properties style:font-weight-complex="bold" fo:letter-spacing="0.0013in" style:font-size-complex="12pt"/>
    </style:style>
    <style:style style:name="T6941" style:parent-style-name="DefaultParagraphFont" style:family="text">
      <style:text-properties style:font-weight-complex="bold" fo:letter-spacing="0.0013in" style:font-size-complex="12pt"/>
    </style:style>
    <style:style style:name="T6942" style:parent-style-name="DefaultParagraphFont" style:family="text">
      <style:text-properties style:font-weight-complex="bold" fo:letter-spacing="0.0013in" style:font-size-complex="12pt"/>
    </style:style>
    <style:style style:name="T6943" style:parent-style-name="DefaultParagraphFont" style:family="text">
      <style:text-properties style:font-weight-complex="bold" fo:letter-spacing="0.0013in" style:font-size-complex="12pt"/>
    </style:style>
    <style:style style:name="T6944" style:parent-style-name="DefaultParagraphFont" style:family="text">
      <style:text-properties style:font-weight-complex="bold" fo:letter-spacing="0.0013in" style:font-size-complex="12pt"/>
    </style:style>
    <style:style style:name="T6945" style:parent-style-name="DefaultParagraphFont" style:family="text">
      <style:text-properties style:font-weight-complex="bold" fo:letter-spacing="0.0013in" style:font-size-complex="12pt"/>
    </style:style>
    <style:style style:name="T6946" style:parent-style-name="DefaultParagraphFont" style:family="text">
      <style:text-properties style:font-weight-complex="bold" fo:letter-spacing="0.0013in" style:font-size-complex="12pt"/>
    </style:style>
    <style:style style:name="T6947" style:parent-style-name="DefaultParagraphFont" style:family="text">
      <style:text-properties style:font-weight-complex="bold" fo:letter-spacing="0.0013in" style:font-size-complex="12pt"/>
    </style:style>
    <style:style style:name="T6948" style:parent-style-name="DefaultParagraphFont" style:family="text">
      <style:text-properties style:font-weight-complex="bold" fo:letter-spacing="0.0013in" style:font-size-complex="12pt"/>
    </style:style>
    <style:style style:name="T6949" style:parent-style-name="DefaultParagraphFont" style:family="text">
      <style:text-properties style:font-weight-complex="bold" fo:letter-spacing="0.0013in" style:font-size-complex="12pt"/>
    </style:style>
    <style:style style:name="T6950" style:parent-style-name="DefaultParagraphFont" style:family="text">
      <style:text-properties style:font-weight-complex="bold" fo:letter-spacing="0.0013in" style:font-size-complex="12pt"/>
    </style:style>
    <style:style style:name="T6951" style:parent-style-name="DefaultParagraphFont" style:family="text">
      <style:text-properties style:font-weight-complex="bold" fo:letter-spacing="0.0013in" style:font-size-complex="12pt"/>
    </style:style>
    <style:style style:name="T6952" style:parent-style-name="DefaultParagraphFont" style:family="text">
      <style:text-properties style:font-weight-complex="bold" fo:letter-spacing="0.0013in" style:font-size-complex="12pt"/>
    </style:style>
    <style:style style:name="T6953" style:parent-style-name="DefaultParagraphFont" style:family="text">
      <style:text-properties style:font-weight-complex="bold" fo:letter-spacing="0.0013in" style:font-size-complex="12pt"/>
    </style:style>
    <style:style style:name="T6954" style:parent-style-name="DefaultParagraphFont" style:family="text">
      <style:text-properties style:font-weight-complex="bold" fo:letter-spacing="0.0013in" style:font-size-complex="12pt"/>
    </style:style>
    <style:style style:name="T6955" style:parent-style-name="DefaultParagraphFont" style:family="text">
      <style:text-properties style:font-weight-complex="bold" fo:letter-spacing="0.0013in" style:font-size-complex="12pt"/>
    </style:style>
    <style:style style:name="T6956" style:parent-style-name="DefaultParagraphFont" style:family="text">
      <style:text-properties style:font-weight-complex="bold" fo:letter-spacing="0.0013in" style:font-size-complex="12pt"/>
    </style:style>
    <style:style style:name="T6957" style:parent-style-name="DefaultParagraphFont" style:family="text">
      <style:text-properties style:font-weight-complex="bold" fo:letter-spacing="0.0013in" style:font-size-complex="12pt"/>
    </style:style>
    <style:style style:name="T6958" style:parent-style-name="DefaultParagraphFont" style:family="text">
      <style:text-properties style:font-weight-complex="bold" fo:letter-spacing="0.0013in" style:font-size-complex="12pt"/>
    </style:style>
    <style:style style:name="T6959" style:parent-style-name="DefaultParagraphFont" style:family="text">
      <style:text-properties style:font-weight-complex="bold" fo:letter-spacing="0.0013in" style:font-size-complex="12pt"/>
    </style:style>
    <style:style style:name="T6960" style:parent-style-name="DefaultParagraphFont" style:family="text">
      <style:text-properties style:font-weight-complex="bold" fo:letter-spacing="0.0013in" style:font-size-complex="12pt"/>
    </style:style>
    <style:style style:name="T6961" style:parent-style-name="DefaultParagraphFont" style:family="text">
      <style:text-properties style:font-weight-complex="bold" fo:letter-spacing="0.0013in" style:font-size-complex="12pt"/>
    </style:style>
    <style:style style:name="T6962" style:parent-style-name="DefaultParagraphFont" style:family="text">
      <style:text-properties style:font-weight-complex="bold" fo:letter-spacing="0.0013in" style:font-size-complex="12pt"/>
    </style:style>
    <style:style style:name="T6963" style:parent-style-name="DefaultParagraphFont" style:family="text">
      <style:text-properties style:font-weight-complex="bold" fo:letter-spacing="0.0013in" style:font-size-complex="12pt"/>
    </style:style>
    <style:style style:name="T6964" style:parent-style-name="DefaultParagraphFont" style:family="text">
      <style:text-properties style:font-weight-complex="bold" fo:letter-spacing="0.0013in" style:font-size-complex="12pt"/>
    </style:style>
    <style:style style:name="T6965" style:parent-style-name="DefaultParagraphFont" style:family="text">
      <style:text-properties style:font-weight-complex="bold" fo:letter-spacing="0.0013in" style:font-size-complex="12pt"/>
    </style:style>
    <style:style style:name="T6966" style:parent-style-name="DefaultParagraphFont" style:family="text">
      <style:text-properties style:font-weight-complex="bold" fo:letter-spacing="0.0013in" style:font-size-complex="12pt"/>
    </style:style>
    <style:style style:name="T6967" style:parent-style-name="DefaultParagraphFont" style:family="text">
      <style:text-properties style:font-weight-complex="bold" fo:letter-spacing="0.0013in" style:font-size-complex="12pt"/>
    </style:style>
    <style:style style:name="T6968" style:parent-style-name="DefaultParagraphFont" style:family="text">
      <style:text-properties style:font-weight-complex="bold" fo:letter-spacing="0.0013in" style:font-size-complex="12pt"/>
    </style:style>
    <style:style style:name="T6969" style:parent-style-name="DefaultParagraphFont" style:family="text">
      <style:text-properties style:font-weight-complex="bold" fo:letter-spacing="0.0013in" style:font-size-complex="12pt"/>
    </style:style>
    <style:style style:name="T6970" style:parent-style-name="DefaultParagraphFont" style:family="text">
      <style:text-properties style:font-weight-complex="bold" fo:letter-spacing="0.0013in" style:font-size-complex="12pt"/>
    </style:style>
    <style:style style:name="T6971" style:parent-style-name="DefaultParagraphFont" style:family="text">
      <style:text-properties style:font-weight-complex="bold" fo:letter-spacing="0.0013in" style:font-size-complex="12pt"/>
    </style:style>
    <style:style style:name="T6972" style:parent-style-name="DefaultParagraphFont" style:family="text">
      <style:text-properties style:font-weight-complex="bold" fo:letter-spacing="0.0013in" style:font-size-complex="12pt"/>
    </style:style>
    <style:style style:name="T6973" style:parent-style-name="DefaultParagraphFont" style:family="text">
      <style:text-properties style:font-weight-complex="bold" fo:letter-spacing="0.0013in" style:font-size-complex="12pt"/>
    </style:style>
    <style:style style:name="T6974" style:parent-style-name="DefaultParagraphFont" style:family="text">
      <style:text-properties style:font-weight-complex="bold" fo:letter-spacing="0.0013in" style:font-size-complex="12pt"/>
    </style:style>
    <style:style style:name="T6975" style:parent-style-name="DefaultParagraphFont" style:family="text">
      <style:text-properties style:font-weight-complex="bold" fo:letter-spacing="0.0013in" style:font-size-complex="12pt"/>
    </style:style>
    <style:style style:name="T6976" style:parent-style-name="DefaultParagraphFont" style:family="text">
      <style:text-properties style:font-weight-complex="bold" fo:letter-spacing="0.0013in" style:font-size-complex="12pt"/>
    </style:style>
    <style:style style:name="T6977" style:parent-style-name="DefaultParagraphFont" style:family="text">
      <style:text-properties style:font-weight-complex="bold" fo:letter-spacing="0.0013in" style:font-size-complex="12pt"/>
    </style:style>
    <style:style style:name="T6978" style:parent-style-name="DefaultParagraphFont" style:family="text">
      <style:text-properties style:font-weight-complex="bold" fo:letter-spacing="0.0013in" style:font-size-complex="12pt"/>
    </style:style>
    <style:style style:name="T6979" style:parent-style-name="DefaultParagraphFont" style:family="text">
      <style:text-properties style:font-weight-complex="bold" fo:letter-spacing="0.0013in" style:font-size-complex="12pt"/>
    </style:style>
    <style:style style:name="T6980" style:parent-style-name="DefaultParagraphFont" style:family="text">
      <style:text-properties style:font-weight-complex="bold" fo:letter-spacing="0.0013in" style:font-size-complex="12pt"/>
    </style:style>
    <style:style style:name="T6981" style:parent-style-name="DefaultParagraphFont" style:family="text">
      <style:text-properties style:font-weight-complex="bold" fo:letter-spacing="0.0013in" style:font-size-complex="12pt"/>
    </style:style>
    <style:style style:name="T6982" style:parent-style-name="DefaultParagraphFont" style:family="text">
      <style:text-properties style:font-weight-complex="bold" fo:letter-spacing="0.0013in" style:font-size-complex="12pt"/>
    </style:style>
    <style:style style:name="T69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84" style:parent-style-name="DefaultParagraphFont" style:family="text">
      <style:text-properties style:font-weight-complex="bold" style:font-size-complex="12pt"/>
    </style:style>
    <style:style style:name="T69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86" style:parent-style-name="DefaultParagraphFont" style:family="text">
      <style:text-properties style:font-weight-complex="bold" style:font-size-complex="12pt"/>
    </style:style>
    <style:style style:name="T6987" style:parent-style-name="DefaultParagraphFont" style:family="text">
      <style:text-properties style:font-weight-complex="bold" fo:letter-spacing="0.0013in" style:font-size-complex="12pt"/>
    </style:style>
    <style:style style:name="T6988" style:parent-style-name="DefaultParagraphFont" style:family="text">
      <style:text-properties style:font-weight-complex="bold" fo:letter-spacing="0.0013in" style:font-size-complex="12pt"/>
    </style:style>
    <style:style style:name="T6989" style:parent-style-name="DefaultParagraphFont" style:family="text">
      <style:text-properties style:font-weight-complex="bold" fo:letter-spacing="0.0013in" style:font-size-complex="12pt"/>
    </style:style>
    <style:style style:name="T6990" style:parent-style-name="DefaultParagraphFont" style:family="text">
      <style:text-properties style:font-weight-complex="bold" fo:letter-spacing="0.0013in" style:font-size-complex="12pt"/>
    </style:style>
    <style:style style:name="T6991" style:parent-style-name="DefaultParagraphFont" style:family="text">
      <style:text-properties style:font-weight-complex="bold" fo:letter-spacing="0.0013in" style:font-size-complex="12pt"/>
    </style:style>
    <style:style style:name="T6992" style:parent-style-name="DefaultParagraphFont" style:family="text">
      <style:text-properties style:font-weight-complex="bold" fo:letter-spacing="0.0013in" style:font-size-complex="12pt"/>
    </style:style>
    <style:style style:name="T6993" style:parent-style-name="DefaultParagraphFont" style:family="text">
      <style:text-properties style:font-weight-complex="bold" fo:letter-spacing="0.0013in" style:font-size-complex="12pt"/>
    </style:style>
    <style:style style:name="T6994" style:parent-style-name="DefaultParagraphFont" style:family="text">
      <style:text-properties style:font-weight-complex="bold" fo:letter-spacing="0.0013in" style:font-size-complex="12pt"/>
    </style:style>
    <style:style style:name="T6995" style:parent-style-name="DefaultParagraphFont" style:family="text">
      <style:text-properties style:font-weight-complex="bold" fo:letter-spacing="0.0013in" style:font-size-complex="12pt"/>
    </style:style>
    <style:style style:name="T6996" style:parent-style-name="DefaultParagraphFont" style:family="text">
      <style:text-properties style:font-weight-complex="bold" fo:letter-spacing="0.0013in" style:font-size-complex="12pt"/>
    </style:style>
    <style:style style:name="T6997" style:parent-style-name="DefaultParagraphFont" style:family="text">
      <style:text-properties style:font-weight-complex="bold" fo:letter-spacing="0.0013in" style:font-size-complex="12pt"/>
    </style:style>
    <style:style style:name="T6998" style:parent-style-name="DefaultParagraphFont" style:family="text">
      <style:text-properties style:font-weight-complex="bold" fo:letter-spacing="0.0013in" style:font-size-complex="12pt"/>
    </style:style>
    <style:style style:name="T6999" style:parent-style-name="DefaultParagraphFont" style:family="text">
      <style:text-properties style:font-weight-complex="bold" fo:letter-spacing="0.0013in" style:font-size-complex="12pt"/>
    </style:style>
    <style:style style:name="T7000" style:parent-style-name="DefaultParagraphFont" style:family="text">
      <style:text-properties style:font-weight-complex="bold" fo:letter-spacing="0.0013in" style:font-size-complex="12pt"/>
    </style:style>
    <style:style style:name="T7001" style:parent-style-name="DefaultParagraphFont" style:family="text">
      <style:text-properties style:font-weight-complex="bold" fo:letter-spacing="0.0013in" style:font-size-complex="12pt"/>
    </style:style>
    <style:style style:name="T7002" style:parent-style-name="DefaultParagraphFont" style:family="text">
      <style:text-properties style:font-weight-complex="bold" fo:letter-spacing="0.0013in" style:font-size-complex="12pt"/>
    </style:style>
    <style:style style:name="T7003" style:parent-style-name="DefaultParagraphFont" style:family="text">
      <style:text-properties style:font-weight-complex="bold" fo:letter-spacing="0.0013in" style:font-size-complex="12pt"/>
    </style:style>
    <style:style style:name="T7004" style:parent-style-name="DefaultParagraphFont" style:family="text">
      <style:text-properties style:font-weight-complex="bold" fo:letter-spacing="0.0013in" style:font-size-complex="12pt"/>
    </style:style>
    <style:style style:name="T7005" style:parent-style-name="DefaultParagraphFont" style:family="text">
      <style:text-properties style:font-weight-complex="bold" fo:letter-spacing="0.0013in" style:font-size-complex="12pt"/>
    </style:style>
    <style:style style:name="T7006" style:parent-style-name="DefaultParagraphFont" style:family="text">
      <style:text-properties style:font-weight-complex="bold" fo:letter-spacing="0.0013in" style:font-size-complex="12pt"/>
    </style:style>
    <style:style style:name="T7007" style:parent-style-name="DefaultParagraphFont" style:family="text">
      <style:text-properties style:font-weight-complex="bold" fo:letter-spacing="0.0013in" style:font-size-complex="12pt"/>
    </style:style>
    <style:style style:name="T7008" style:parent-style-name="DefaultParagraphFont" style:family="text">
      <style:text-properties style:font-weight-complex="bold" fo:letter-spacing="0.0013in" style:font-size-complex="12pt"/>
    </style:style>
    <style:style style:name="T7009" style:parent-style-name="DefaultParagraphFont" style:family="text">
      <style:text-properties style:font-weight-complex="bold" fo:letter-spacing="0.0013in" style:font-size-complex="12pt"/>
    </style:style>
    <style:style style:name="T7010" style:parent-style-name="DefaultParagraphFont" style:family="text">
      <style:text-properties style:font-weight-complex="bold" fo:letter-spacing="0.0013in" style:font-size-complex="12pt"/>
    </style:style>
    <style:style style:name="T7011" style:parent-style-name="DefaultParagraphFont" style:family="text">
      <style:text-properties style:font-weight-complex="bold" fo:letter-spacing="0.0013in" style:font-size-complex="12pt"/>
    </style:style>
    <style:style style:name="T7012" style:parent-style-name="DefaultParagraphFont" style:family="text">
      <style:text-properties style:font-weight-complex="bold" fo:letter-spacing="0.0013in" style:font-size-complex="12pt"/>
    </style:style>
    <style:style style:name="T7013" style:parent-style-name="DefaultParagraphFont" style:family="text">
      <style:text-properties style:font-weight-complex="bold" fo:letter-spacing="0.0013in" style:font-size-complex="12pt"/>
    </style:style>
    <style:style style:name="T7014" style:parent-style-name="DefaultParagraphFont" style:family="text">
      <style:text-properties style:font-weight-complex="bold" fo:letter-spacing="0.0013in" style:font-size-complex="12pt"/>
    </style:style>
    <style:style style:name="T7015" style:parent-style-name="DefaultParagraphFont" style:family="text">
      <style:text-properties style:font-weight-complex="bold" fo:letter-spacing="0.0013in" style:font-size-complex="12pt"/>
    </style:style>
    <style:style style:name="T7016" style:parent-style-name="DefaultParagraphFont" style:family="text">
      <style:text-properties style:font-weight-complex="bold" fo:letter-spacing="0.0013in" style:font-size-complex="12pt"/>
    </style:style>
    <style:style style:name="T7017" style:parent-style-name="DefaultParagraphFont" style:family="text">
      <style:text-properties style:font-weight-complex="bold" fo:letter-spacing="0.0013in" style:font-size-complex="12pt"/>
    </style:style>
    <style:style style:name="T7018" style:parent-style-name="DefaultParagraphFont" style:family="text">
      <style:text-properties style:font-weight-complex="bold" fo:letter-spacing="0.0013in" style:font-size-complex="12pt"/>
    </style:style>
    <style:style style:name="T7019" style:parent-style-name="DefaultParagraphFont" style:family="text">
      <style:text-properties style:font-weight-complex="bold" fo:letter-spacing="0.0013in" style:font-size-complex="12pt"/>
    </style:style>
    <style:style style:name="T7020" style:parent-style-name="DefaultParagraphFont" style:family="text">
      <style:text-properties style:font-weight-complex="bold" fo:letter-spacing="0.0013in" style:font-size-complex="12pt"/>
    </style:style>
    <style:style style:name="T70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022" style:parent-style-name="DefaultParagraphFont" style:family="text">
      <style:text-properties style:font-weight-complex="bold" style:font-size-complex="12pt"/>
    </style:style>
    <style:style style:name="T7023" style:parent-style-name="DefaultParagraphFont" style:family="text">
      <style:text-properties style:font-weight-complex="bold" style:font-size-complex="12pt"/>
    </style:style>
    <style:style style:name="T7024" style:parent-style-name="DefaultParagraphFont" style:family="text">
      <style:text-properties style:font-weight-complex="bold" style:font-size-complex="12pt"/>
    </style:style>
    <style:style style:name="T7025" style:parent-style-name="DefaultParagraphFont" style:family="text">
      <style:text-properties style:font-weight-complex="bold" style:font-size-complex="12pt"/>
    </style:style>
    <style:style style:name="T7026" style:parent-style-name="DefaultParagraphFont" style:family="text">
      <style:text-properties style:font-weight-complex="bold" style:font-size-complex="12pt"/>
    </style:style>
    <style:style style:name="T7027" style:parent-style-name="DefaultParagraphFont" style:family="text">
      <style:text-properties style:font-weight-complex="bold" style:font-size-complex="12pt"/>
    </style:style>
    <style:style style:name="T70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029" style:parent-style-name="DefaultParagraphFont" style:family="text">
      <style:text-properties style:font-weight-complex="bold" style:font-size-complex="12pt"/>
    </style:style>
    <style:style style:name="T7030" style:parent-style-name="DefaultParagraphFont" style:family="text">
      <style:text-properties style:font-weight-complex="bold" fo:font-size="10pt" style:font-size-asian="10pt" style:font-size-complex="12pt"/>
    </style:style>
    <style:style style:name="T703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032" style:parent-style-name="DefaultParagraphFont" style:family="text">
      <style:text-properties style:font-weight-complex="bold" fo:font-size="10pt" style:font-size-asian="10pt" style:font-size-complex="12pt"/>
    </style:style>
    <style:style style:name="T7033" style:parent-style-name="DefaultParagraphFont" style:family="text">
      <style:text-properties style:font-weight-complex="bold" style:font-size-complex="12pt"/>
    </style:style>
    <style:style style:name="T7034" style:parent-style-name="DefaultParagraphFont" style:family="text">
      <style:text-properties style:font-weight-complex="bold" style:font-size-complex="12pt"/>
    </style:style>
    <style:style style:name="T7035" style:parent-style-name="DefaultParagraphFont" style:family="text">
      <style:text-properties style:font-weight-complex="bold" style:font-size-complex="12pt"/>
    </style:style>
    <style:style style:name="T7036" style:parent-style-name="DefaultParagraphFont" style:family="text">
      <style:text-properties style:font-weight-complex="bold" style:font-size-complex="12pt"/>
    </style:style>
    <style:style style:name="T7037" style:parent-style-name="DefaultParagraphFont" style:family="text">
      <style:text-properties style:font-weight-complex="bold" style:font-size-complex="12pt"/>
    </style:style>
    <style:style style:name="T7038" style:parent-style-name="DefaultParagraphFont" style:family="text">
      <style:text-properties style:font-weight-complex="bold" style:font-size-complex="12pt"/>
    </style:style>
    <style:style style:name="T7039" style:parent-style-name="DefaultParagraphFont" style:family="text">
      <style:text-properties style:font-weight-complex="bold" style:font-size-complex="12pt"/>
    </style:style>
    <style:style style:name="T7040" style:parent-style-name="DefaultParagraphFont" style:family="text">
      <style:text-properties style:font-weight-complex="bold" style:font-size-complex="12pt"/>
    </style:style>
    <style:style style:name="T7041" style:parent-style-name="DefaultParagraphFont" style:family="text">
      <style:text-properties style:font-weight-complex="bold" style:font-size-complex="12pt"/>
    </style:style>
    <style:style style:name="T7042" style:parent-style-name="DefaultParagraphFont" style:family="text">
      <style:text-properties style:font-weight-complex="bold" style:font-size-complex="12pt"/>
    </style:style>
    <style:style style:name="T7043" style:parent-style-name="DefaultParagraphFont" style:family="text">
      <style:text-properties style:font-weight-complex="bold" style:font-size-complex="12pt"/>
    </style:style>
    <style:style style:name="T7044" style:parent-style-name="DefaultParagraphFont" style:family="text">
      <style:text-properties style:font-weight-complex="bold" style:font-size-complex="12pt"/>
    </style:style>
    <style:style style:name="T7045" style:parent-style-name="DefaultParagraphFont" style:family="text">
      <style:text-properties style:font-weight-complex="bold" style:font-size-complex="12pt"/>
    </style:style>
    <style:style style:name="T7046" style:parent-style-name="DefaultParagraphFont" style:family="text">
      <style:text-properties style:font-weight-complex="bold" style:font-size-complex="12pt"/>
    </style:style>
    <style:style style:name="T7047" style:parent-style-name="DefaultParagraphFont" style:family="text">
      <style:text-properties style:font-weight-complex="bold" style:font-size-complex="12pt"/>
    </style:style>
    <style:style style:name="T7048" style:parent-style-name="DefaultParagraphFont" style:family="text">
      <style:text-properties style:font-weight-complex="bold" style:font-size-complex="12pt"/>
    </style:style>
    <style:style style:name="T7049" style:parent-style-name="DefaultParagraphFont" style:family="text">
      <style:text-properties style:font-weight-complex="bold" style:font-size-complex="12pt"/>
    </style:style>
    <style:style style:name="T7050" style:parent-style-name="DefaultParagraphFont" style:family="text">
      <style:text-properties style:font-weight-complex="bold" style:font-size-complex="12pt"/>
    </style:style>
    <style:style style:name="T7051" style:parent-style-name="DefaultParagraphFont" style:family="text">
      <style:text-properties style:font-weight-complex="bold" style:font-size-complex="12pt"/>
    </style:style>
    <style:style style:name="T7052" style:parent-style-name="DefaultParagraphFont" style:family="text">
      <style:text-properties style:font-weight-complex="bold" style:font-size-complex="12pt"/>
    </style:style>
    <style:style style:name="T7053" style:parent-style-name="DefaultParagraphFont" style:family="text">
      <style:text-properties style:font-weight-complex="bold" style:font-size-complex="12pt"/>
    </style:style>
    <style:style style:name="T7054" style:parent-style-name="DefaultParagraphFont" style:family="text">
      <style:text-properties style:font-weight-complex="bold" style:font-size-complex="12pt"/>
    </style:style>
    <style:style style:name="T7055" style:parent-style-name="DefaultParagraphFont" style:family="text">
      <style:text-properties style:font-weight-complex="bold" style:font-size-complex="12pt"/>
    </style:style>
    <style:style style:name="T7056" style:parent-style-name="DefaultParagraphFont" style:family="text">
      <style:text-properties style:font-weight-complex="bold" style:font-size-complex="12pt"/>
    </style:style>
    <style:style style:name="T7057" style:parent-style-name="DefaultParagraphFont" style:family="text">
      <style:text-properties style:font-weight-complex="bold" style:font-size-complex="12pt"/>
    </style:style>
    <style:style style:name="T7058" style:parent-style-name="DefaultParagraphFont" style:family="text">
      <style:text-properties style:font-weight-complex="bold" style:font-size-complex="12pt"/>
    </style:style>
    <style:style style:name="T7059" style:parent-style-name="DefaultParagraphFont" style:family="text">
      <style:text-properties style:font-weight-complex="bold" style:font-size-complex="12pt"/>
    </style:style>
    <style:style style:name="T7060" style:parent-style-name="DefaultParagraphFont" style:family="text">
      <style:text-properties style:font-weight-complex="bold" style:font-size-complex="12pt"/>
    </style:style>
    <style:style style:name="T7061" style:parent-style-name="DefaultParagraphFont" style:family="text">
      <style:text-properties style:font-weight-complex="bold" style:font-size-complex="12pt"/>
    </style:style>
    <style:style style:name="T7062" style:parent-style-name="DefaultParagraphFont" style:family="text">
      <style:text-properties style:font-weight-complex="bold" style:font-size-complex="12pt"/>
    </style:style>
    <style:style style:name="T7063" style:parent-style-name="DefaultParagraphFont" style:family="text">
      <style:text-properties style:font-weight-complex="bold" style:font-size-complex="12pt"/>
    </style:style>
    <style:style style:name="T7064" style:parent-style-name="DefaultParagraphFont" style:family="text">
      <style:text-properties style:font-weight-complex="bold" style:font-size-complex="12pt"/>
    </style:style>
    <style:style style:name="T7065" style:parent-style-name="DefaultParagraphFont" style:family="text">
      <style:text-properties style:font-weight-complex="bold" style:font-size-complex="12pt"/>
    </style:style>
    <style:style style:name="T7066" style:parent-style-name="DefaultParagraphFont" style:family="text">
      <style:text-properties style:font-weight-complex="bold" style:font-size-complex="12pt"/>
    </style:style>
    <style:style style:name="T7067" style:parent-style-name="DefaultParagraphFont" style:family="text">
      <style:text-properties style:font-weight-complex="bold" style:font-size-complex="12pt"/>
    </style:style>
    <style:style style:name="T7068" style:parent-style-name="DefaultParagraphFont" style:family="text">
      <style:text-properties style:font-weight-complex="bold" style:font-size-complex="12pt"/>
    </style:style>
    <style:style style:name="T7069" style:parent-style-name="DefaultParagraphFont" style:family="text">
      <style:text-properties style:font-weight-complex="bold" style:font-size-complex="12pt"/>
    </style:style>
    <style:style style:name="T7070" style:parent-style-name="DefaultParagraphFont" style:family="text">
      <style:text-properties style:font-weight-complex="bold" style:font-size-complex="12pt"/>
    </style:style>
    <style:style style:name="T7071" style:parent-style-name="DefaultParagraphFont" style:family="text">
      <style:text-properties style:font-weight-complex="bold" style:font-size-complex="12pt"/>
    </style:style>
    <style:style style:name="T7072" style:parent-style-name="DefaultParagraphFont" style:family="text">
      <style:text-properties style:font-weight-complex="bold" style:font-size-complex="12pt"/>
    </style:style>
    <style:style style:name="T7073" style:parent-style-name="DefaultParagraphFont" style:family="text">
      <style:text-properties style:font-weight-complex="bold" style:font-size-complex="12pt"/>
    </style:style>
    <style:style style:name="T7074" style:parent-style-name="DefaultParagraphFont" style:family="text">
      <style:text-properties style:font-weight-complex="bold" style:font-size-complex="12pt"/>
    </style:style>
    <style:style style:name="T7075" style:parent-style-name="DefaultParagraphFont" style:family="text">
      <style:text-properties style:font-weight-complex="bold" style:font-size-complex="12pt"/>
    </style:style>
    <style:style style:name="T7076" style:parent-style-name="DefaultParagraphFont" style:family="text">
      <style:text-properties style:font-weight-complex="bold" style:font-size-complex="12pt"/>
    </style:style>
    <style:style style:name="T7077" style:parent-style-name="DefaultParagraphFont" style:family="text">
      <style:text-properties style:font-weight-complex="bold" style:font-size-complex="12pt"/>
    </style:style>
    <style:style style:name="T7078" style:parent-style-name="DefaultParagraphFont" style:family="text">
      <style:text-properties style:font-weight-complex="bold" style:font-size-complex="12pt"/>
    </style:style>
    <style:style style:name="T7079" style:parent-style-name="DefaultParagraphFont" style:family="text">
      <style:text-properties style:font-weight-complex="bold" style:font-size-complex="12pt"/>
    </style:style>
    <style:style style:name="T7080" style:parent-style-name="DefaultParagraphFont" style:family="text">
      <style:text-properties style:font-weight-complex="bold" style:font-size-complex="12pt"/>
    </style:style>
    <style:style style:name="T7081" style:parent-style-name="DefaultParagraphFont" style:family="text">
      <style:text-properties style:font-weight-complex="bold" style:font-size-complex="12pt"/>
    </style:style>
    <style:style style:name="T7082" style:parent-style-name="DefaultParagraphFont" style:family="text">
      <style:text-properties style:font-weight-complex="bold" style:font-size-complex="12pt"/>
    </style:style>
    <style:style style:name="T7083" style:parent-style-name="DefaultParagraphFont" style:family="text">
      <style:text-properties style:font-weight-complex="bold" style:font-size-complex="12pt"/>
    </style:style>
    <style:style style:name="T7084" style:parent-style-name="DefaultParagraphFont" style:family="text">
      <style:text-properties style:font-weight-complex="bold" style:font-size-complex="12pt"/>
    </style:style>
    <style:style style:name="T7085" style:parent-style-name="DefaultParagraphFont" style:family="text">
      <style:text-properties style:font-weight-complex="bold" style:font-size-complex="12pt"/>
    </style:style>
    <style:style style:name="T7086" style:parent-style-name="DefaultParagraphFont" style:family="text">
      <style:text-properties style:font-weight-complex="bold" style:font-size-complex="12pt"/>
    </style:style>
    <style:style style:name="T7087" style:parent-style-name="DefaultParagraphFont" style:family="text">
      <style:text-properties style:font-weight-complex="bold" style:font-size-complex="12pt"/>
    </style:style>
    <style:style style:name="T7088" style:parent-style-name="DefaultParagraphFont" style:family="text">
      <style:text-properties style:font-weight-complex="bold" style:font-size-complex="12pt"/>
    </style:style>
    <style:style style:name="T7089" style:parent-style-name="DefaultParagraphFont" style:family="text">
      <style:text-properties style:font-weight-complex="bold" style:font-size-complex="12pt"/>
    </style:style>
    <style:style style:name="T7090" style:parent-style-name="DefaultParagraphFont" style:family="text">
      <style:text-properties style:font-weight-complex="bold" style:font-size-complex="12pt"/>
    </style:style>
    <style:style style:name="T7091" style:parent-style-name="DefaultParagraphFont" style:family="text">
      <style:text-properties style:font-weight-complex="bold" style:font-size-complex="12pt"/>
    </style:style>
    <style:style style:name="T7092" style:parent-style-name="DefaultParagraphFont" style:family="text">
      <style:text-properties style:font-weight-complex="bold" style:font-size-complex="12pt"/>
    </style:style>
    <style:style style:name="T7093" style:parent-style-name="DefaultParagraphFont" style:family="text">
      <style:text-properties style:font-weight-complex="bold" style:font-size-complex="12pt"/>
    </style:style>
    <style:style style:name="T7094" style:parent-style-name="DefaultParagraphFont" style:family="text">
      <style:text-properties style:font-weight-complex="bold" style:font-size-complex="12pt"/>
    </style:style>
    <style:style style:name="T7095" style:parent-style-name="DefaultParagraphFont" style:family="text">
      <style:text-properties style:font-weight-complex="bold" style:font-size-complex="12pt"/>
    </style:style>
    <style:style style:name="T7096" style:parent-style-name="DefaultParagraphFont" style:family="text">
      <style:text-properties style:font-weight-complex="bold" style:font-size-complex="12pt"/>
    </style:style>
    <style:style style:name="T7097" style:parent-style-name="DefaultParagraphFont" style:family="text">
      <style:text-properties style:font-weight-complex="bold" style:font-size-complex="12pt"/>
    </style:style>
    <style:style style:name="T7098" style:parent-style-name="DefaultParagraphFont" style:family="text">
      <style:text-properties style:font-weight-complex="bold" style:font-size-complex="12pt"/>
    </style:style>
    <style:style style:name="T7099" style:parent-style-name="DefaultParagraphFont" style:family="text">
      <style:text-properties style:font-weight-complex="bold" style:font-size-complex="12pt"/>
    </style:style>
    <style:style style:name="T7100" style:parent-style-name="DefaultParagraphFont" style:family="text">
      <style:text-properties style:font-weight-complex="bold" style:font-size-complex="12pt"/>
    </style:style>
    <style:style style:name="T7101" style:parent-style-name="DefaultParagraphFont" style:family="text">
      <style:text-properties style:font-weight-complex="bold" style:font-size-complex="12pt"/>
    </style:style>
    <style:style style:name="T7102" style:parent-style-name="DefaultParagraphFont" style:family="text">
      <style:text-properties style:font-weight-complex="bold" style:font-size-complex="12pt"/>
    </style:style>
    <style:style style:name="T7103" style:parent-style-name="DefaultParagraphFont" style:family="text">
      <style:text-properties style:font-weight-complex="bold" style:font-size-complex="12pt"/>
    </style:style>
    <style:style style:name="T7104" style:parent-style-name="DefaultParagraphFont" style:family="text">
      <style:text-properties style:font-weight-complex="bold" style:font-size-complex="12pt"/>
    </style:style>
    <style:style style:name="T7105" style:parent-style-name="DefaultParagraphFont" style:family="text">
      <style:text-properties style:font-weight-complex="bold" style:font-size-complex="12pt"/>
    </style:style>
    <style:style style:name="T7106" style:parent-style-name="DefaultParagraphFont" style:family="text">
      <style:text-properties style:font-weight-complex="bold" style:font-size-complex="12pt"/>
    </style:style>
    <style:style style:name="T7107" style:parent-style-name="DefaultParagraphFont" style:family="text">
      <style:text-properties style:font-weight-complex="bold" style:font-size-complex="12pt"/>
    </style:style>
    <style:style style:name="T7108" style:parent-style-name="DefaultParagraphFont" style:family="text">
      <style:text-properties style:font-weight-complex="bold" style:font-size-complex="12pt"/>
    </style:style>
    <style:style style:name="T7109" style:parent-style-name="DefaultParagraphFont" style:family="text">
      <style:text-properties style:font-weight-complex="bold" style:font-size-complex="12pt"/>
    </style:style>
    <style:style style:name="T7110" style:parent-style-name="DefaultParagraphFont" style:family="text">
      <style:text-properties style:font-weight-complex="bold" style:font-size-complex="12pt"/>
    </style:style>
    <style:style style:name="T7111" style:parent-style-name="DefaultParagraphFont" style:family="text">
      <style:text-properties style:font-weight-complex="bold" style:font-size-complex="12pt"/>
    </style:style>
    <style:style style:name="T7112" style:parent-style-name="DefaultParagraphFont" style:family="text">
      <style:text-properties style:font-weight-complex="bold" style:font-size-complex="12pt"/>
    </style:style>
    <style:style style:name="T7113" style:parent-style-name="DefaultParagraphFont" style:family="text">
      <style:text-properties style:font-weight-complex="bold" style:font-size-complex="12pt"/>
    </style:style>
    <style:style style:name="T7114" style:parent-style-name="DefaultParagraphFont" style:family="text">
      <style:text-properties style:font-weight-complex="bold" style:font-size-complex="12pt"/>
    </style:style>
    <style:style style:name="T7115" style:parent-style-name="DefaultParagraphFont" style:family="text">
      <style:text-properties style:font-weight-complex="bold" style:font-size-complex="12pt"/>
    </style:style>
    <style:style style:name="T7116" style:parent-style-name="DefaultParagraphFont" style:family="text">
      <style:text-properties style:font-weight-complex="bold" style:font-size-complex="12pt"/>
    </style:style>
    <style:style style:name="T7117" style:parent-style-name="DefaultParagraphFont" style:family="text">
      <style:text-properties style:font-weight-complex="bold" style:font-size-complex="12pt"/>
    </style:style>
    <style:style style:name="T7118" style:parent-style-name="DefaultParagraphFont" style:family="text">
      <style:text-properties style:font-weight-complex="bold" style:font-size-complex="12pt"/>
    </style:style>
    <style:style style:name="T7119" style:parent-style-name="DefaultParagraphFont" style:family="text">
      <style:text-properties style:font-weight-complex="bold" style:font-size-complex="12pt"/>
    </style:style>
    <style:style style:name="T7120" style:parent-style-name="DefaultParagraphFont" style:family="text">
      <style:text-properties style:font-weight-complex="bold" style:font-size-complex="12pt"/>
    </style:style>
    <style:style style:name="T7121" style:parent-style-name="DefaultParagraphFont" style:family="text">
      <style:text-properties style:font-weight-complex="bold" style:font-size-complex="12pt"/>
    </style:style>
    <style:style style:name="T7122" style:parent-style-name="DefaultParagraphFont" style:family="text">
      <style:text-properties style:font-weight-complex="bold" style:font-size-complex="12pt"/>
    </style:style>
    <style:style style:name="T7123" style:parent-style-name="DefaultParagraphFont" style:family="text">
      <style:text-properties style:font-weight-complex="bold" style:font-size-complex="12pt"/>
    </style:style>
    <style:style style:name="T7124" style:parent-style-name="DefaultParagraphFont" style:family="text">
      <style:text-properties style:font-weight-complex="bold" style:font-size-complex="12pt"/>
    </style:style>
    <style:style style:name="T7125" style:parent-style-name="DefaultParagraphFont" style:family="text">
      <style:text-properties style:font-weight-complex="bold" style:font-size-complex="12pt"/>
    </style:style>
    <style:style style:name="T7126" style:parent-style-name="DefaultParagraphFont" style:family="text">
      <style:text-properties style:font-weight-complex="bold" style:font-size-complex="12pt"/>
    </style:style>
    <style:style style:name="T7127" style:parent-style-name="DefaultParagraphFont" style:family="text">
      <style:text-properties style:font-weight-complex="bold" style:font-size-complex="12pt"/>
    </style:style>
    <style:style style:name="T7128" style:parent-style-name="DefaultParagraphFont" style:family="text">
      <style:text-properties style:font-weight-complex="bold" style:font-size-complex="12pt"/>
    </style:style>
    <style:style style:name="T7129" style:parent-style-name="DefaultParagraphFont" style:family="text">
      <style:text-properties style:font-weight-complex="bold" style:font-size-complex="12pt"/>
    </style:style>
    <style:style style:name="T7130" style:parent-style-name="DefaultParagraphFont" style:family="text">
      <style:text-properties style:font-weight-complex="bold" style:font-size-complex="12pt"/>
    </style:style>
    <style:style style:name="T7131" style:parent-style-name="DefaultParagraphFont" style:family="text">
      <style:text-properties style:font-weight-complex="bold" style:font-size-complex="12pt"/>
    </style:style>
    <style:style style:name="T7132" style:parent-style-name="DefaultParagraphFont" style:family="text">
      <style:text-properties style:font-weight-complex="bold" style:font-size-complex="12pt"/>
    </style:style>
    <style:style style:name="T7133" style:parent-style-name="DefaultParagraphFont" style:family="text">
      <style:text-properties style:font-weight-complex="bold" style:font-size-complex="12pt"/>
    </style:style>
    <style:style style:name="T7134" style:parent-style-name="DefaultParagraphFont" style:family="text">
      <style:text-properties style:font-weight-complex="bold" style:font-size-complex="12pt"/>
    </style:style>
    <style:style style:name="T7135" style:parent-style-name="DefaultParagraphFont" style:family="text">
      <style:text-properties style:font-weight-complex="bold" style:font-size-complex="12pt"/>
    </style:style>
    <style:style style:name="T7136" style:parent-style-name="DefaultParagraphFont" style:family="text">
      <style:text-properties style:font-weight-complex="bold" style:font-size-complex="12pt"/>
    </style:style>
    <style:style style:name="T7137" style:parent-style-name="DefaultParagraphFont" style:family="text">
      <style:text-properties style:font-weight-complex="bold" style:font-size-complex="12pt"/>
    </style:style>
    <style:style style:name="T7138" style:parent-style-name="DefaultParagraphFont" style:family="text">
      <style:text-properties style:font-weight-complex="bold" style:font-size-complex="12pt"/>
    </style:style>
    <style:style style:name="T7139" style:parent-style-name="DefaultParagraphFont" style:family="text">
      <style:text-properties style:font-weight-complex="bold" style:font-size-complex="12pt"/>
    </style:style>
    <style:style style:name="T7140" style:parent-style-name="DefaultParagraphFont" style:family="text">
      <style:text-properties style:font-weight-complex="bold" style:font-size-complex="12pt"/>
    </style:style>
    <style:style style:name="T7141" style:parent-style-name="DefaultParagraphFont" style:family="text">
      <style:text-properties style:font-weight-complex="bold" style:font-size-complex="12pt"/>
    </style:style>
    <style:style style:name="T7142" style:parent-style-name="DefaultParagraphFont" style:family="text">
      <style:text-properties style:font-weight-complex="bold" style:font-size-complex="12pt"/>
    </style:style>
    <style:style style:name="T7143" style:parent-style-name="DefaultParagraphFont" style:family="text">
      <style:text-properties style:font-weight-complex="bold" style:font-size-complex="12pt"/>
    </style:style>
    <style:style style:name="T7144" style:parent-style-name="DefaultParagraphFont" style:family="text">
      <style:text-properties style:font-weight-complex="bold" style:font-size-complex="12pt"/>
    </style:style>
    <style:style style:name="T7145" style:parent-style-name="DefaultParagraphFont" style:family="text">
      <style:text-properties style:font-weight-complex="bold" style:font-size-complex="12pt"/>
    </style:style>
    <style:style style:name="T7146" style:parent-style-name="DefaultParagraphFont" style:family="text">
      <style:text-properties style:font-weight-complex="bold" style:font-size-complex="12pt"/>
    </style:style>
    <style:style style:name="T7147" style:parent-style-name="DefaultParagraphFont" style:family="text">
      <style:text-properties style:font-weight-complex="bold" style:font-size-complex="12pt"/>
    </style:style>
    <style:style style:name="T7148" style:parent-style-name="DefaultParagraphFont" style:family="text">
      <style:text-properties style:font-weight-complex="bold" style:font-size-complex="12pt"/>
    </style:style>
    <style:style style:name="T7149" style:parent-style-name="DefaultParagraphFont" style:family="text">
      <style:text-properties style:font-weight-complex="bold" style:font-size-complex="12pt"/>
    </style:style>
    <style:style style:name="T7150" style:parent-style-name="DefaultParagraphFont" style:family="text">
      <style:text-properties style:font-weight-complex="bold" style:font-size-complex="12pt"/>
    </style:style>
    <style:style style:name="T7151" style:parent-style-name="DefaultParagraphFont" style:family="text">
      <style:text-properties style:font-weight-complex="bold" style:font-size-complex="12pt"/>
    </style:style>
    <style:style style:name="T7152" style:parent-style-name="DefaultParagraphFont" style:family="text">
      <style:text-properties style:font-weight-complex="bold" style:font-size-complex="12pt"/>
    </style:style>
    <style:style style:name="T7153" style:parent-style-name="DefaultParagraphFont" style:family="text">
      <style:text-properties style:font-weight-complex="bold" style:font-size-complex="12pt"/>
    </style:style>
    <style:style style:name="T7154" style:parent-style-name="DefaultParagraphFont" style:family="text">
      <style:text-properties style:font-weight-complex="bold" style:font-size-complex="12pt"/>
    </style:style>
    <style:style style:name="T7155" style:parent-style-name="DefaultParagraphFont" style:family="text">
      <style:text-properties style:font-weight-complex="bold" style:font-size-complex="12pt"/>
    </style:style>
    <style:style style:name="T7156" style:parent-style-name="DefaultParagraphFont" style:family="text">
      <style:text-properties style:font-weight-complex="bold" style:font-size-complex="12pt"/>
    </style:style>
    <style:style style:name="T7157" style:parent-style-name="DefaultParagraphFont" style:family="text">
      <style:text-properties style:font-weight-complex="bold" style:font-size-complex="12pt"/>
    </style:style>
    <style:style style:name="T7158" style:parent-style-name="DefaultParagraphFont" style:family="text">
      <style:text-properties style:font-weight-complex="bold" style:font-size-complex="12pt"/>
    </style:style>
    <style:style style:name="T7159" style:parent-style-name="DefaultParagraphFont" style:family="text">
      <style:text-properties style:font-weight-complex="bold" style:font-size-complex="12pt"/>
    </style:style>
    <style:style style:name="T7160" style:parent-style-name="DefaultParagraphFont" style:family="text">
      <style:text-properties style:font-weight-complex="bold" style:font-size-complex="12pt"/>
    </style:style>
    <style:style style:name="T7161" style:parent-style-name="DefaultParagraphFont" style:family="text">
      <style:text-properties style:font-weight-complex="bold" style:font-size-complex="12pt"/>
    </style:style>
    <style:style style:name="T71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163" style:parent-style-name="DefaultParagraphFont" style:family="text">
      <style:text-properties style:font-weight-complex="bold" style:font-size-complex="12pt"/>
    </style:style>
    <style:style style:name="T7164" style:parent-style-name="DefaultParagraphFont" style:family="text">
      <style:text-properties style:font-weight-complex="bold" fo:font-size="10pt" style:font-size-asian="10pt" style:font-size-complex="12pt"/>
    </style:style>
    <style:style style:name="T716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166" style:parent-style-name="DefaultParagraphFont" style:family="text">
      <style:text-properties style:font-weight-complex="bold" fo:font-size="10pt" style:font-size-asian="10pt" style:font-size-complex="12pt"/>
    </style:style>
    <style:style style:name="T7167" style:parent-style-name="DefaultParagraphFont" style:family="text">
      <style:text-properties style:font-weight-complex="bold" style:font-size-complex="12pt"/>
    </style:style>
    <style:style style:name="T7168" style:parent-style-name="DefaultParagraphFont" style:family="text">
      <style:text-properties style:font-weight-complex="bold" style:font-size-complex="12pt"/>
    </style:style>
    <style:style style:name="T7169" style:parent-style-name="DefaultParagraphFont" style:family="text">
      <style:text-properties style:font-weight-complex="bold" style:font-size-complex="12pt"/>
    </style:style>
    <style:style style:name="T7170" style:parent-style-name="DefaultParagraphFont" style:family="text">
      <style:text-properties style:font-weight-complex="bold" style:font-size-complex="12pt"/>
    </style:style>
    <style:style style:name="T7171" style:parent-style-name="DefaultParagraphFont" style:family="text">
      <style:text-properties style:font-weight-complex="bold" style:font-size-complex="12pt"/>
    </style:style>
    <style:style style:name="T7172" style:parent-style-name="DefaultParagraphFont" style:family="text">
      <style:text-properties style:font-weight-complex="bold" style:font-size-complex="12pt"/>
    </style:style>
    <style:style style:name="T7173" style:parent-style-name="DefaultParagraphFont" style:family="text">
      <style:text-properties style:font-weight-complex="bold" style:font-size-complex="12pt"/>
    </style:style>
    <style:style style:name="T7174" style:parent-style-name="DefaultParagraphFont" style:family="text">
      <style:text-properties style:font-weight-complex="bold" style:font-size-complex="12pt"/>
    </style:style>
    <style:style style:name="T7175" style:parent-style-name="DefaultParagraphFont" style:family="text">
      <style:text-properties style:font-weight-complex="bold" style:font-size-complex="12pt"/>
    </style:style>
    <style:style style:name="T7176" style:parent-style-name="DefaultParagraphFont" style:family="text">
      <style:text-properties style:font-weight-complex="bold" style:font-size-complex="12pt"/>
    </style:style>
    <style:style style:name="T7177" style:parent-style-name="DefaultParagraphFont" style:family="text">
      <style:text-properties style:font-weight-complex="bold" style:font-size-complex="12pt"/>
    </style:style>
    <style:style style:name="T7178" style:parent-style-name="DefaultParagraphFont" style:family="text">
      <style:text-properties style:font-weight-complex="bold" style:font-size-complex="12pt"/>
    </style:style>
    <style:style style:name="T7179" style:parent-style-name="DefaultParagraphFont" style:family="text">
      <style:text-properties style:font-weight-complex="bold" style:font-size-complex="12pt"/>
    </style:style>
    <style:style style:name="T7180" style:parent-style-name="DefaultParagraphFont" style:family="text">
      <style:text-properties style:font-weight-complex="bold" style:font-size-complex="12pt"/>
    </style:style>
    <style:style style:name="T7181" style:parent-style-name="DefaultParagraphFont" style:family="text">
      <style:text-properties style:font-weight-complex="bold" style:font-size-complex="12pt"/>
    </style:style>
    <style:style style:name="T7182" style:parent-style-name="DefaultParagraphFont" style:family="text">
      <style:text-properties style:font-weight-complex="bold" style:font-size-complex="12pt"/>
    </style:style>
    <style:style style:name="T7183" style:parent-style-name="DefaultParagraphFont" style:family="text">
      <style:text-properties style:font-weight-complex="bold" style:font-size-complex="12pt"/>
    </style:style>
    <style:style style:name="T7184" style:parent-style-name="DefaultParagraphFont" style:family="text">
      <style:text-properties style:font-weight-complex="bold" style:font-size-complex="12pt"/>
    </style:style>
    <style:style style:name="T7185" style:parent-style-name="DefaultParagraphFont" style:family="text">
      <style:text-properties style:font-weight-complex="bold" style:font-size-complex="12pt"/>
    </style:style>
    <style:style style:name="T7186" style:parent-style-name="DefaultParagraphFont" style:family="text">
      <style:text-properties style:font-weight-complex="bold" style:font-size-complex="12pt"/>
    </style:style>
    <style:style style:name="T7187" style:parent-style-name="DefaultParagraphFont" style:family="text">
      <style:text-properties style:font-weight-complex="bold" style:font-size-complex="12pt"/>
    </style:style>
    <style:style style:name="T7188" style:parent-style-name="DefaultParagraphFont" style:family="text">
      <style:text-properties style:font-weight-complex="bold" style:font-size-complex="12pt"/>
    </style:style>
    <style:style style:name="T7189" style:parent-style-name="DefaultParagraphFont" style:family="text">
      <style:text-properties style:font-weight-complex="bold" style:font-size-complex="12pt"/>
    </style:style>
    <style:style style:name="T7190" style:parent-style-name="DefaultParagraphFont" style:family="text">
      <style:text-properties style:font-weight-complex="bold" style:font-size-complex="12pt"/>
    </style:style>
    <style:style style:name="T7191" style:parent-style-name="DefaultParagraphFont" style:family="text">
      <style:text-properties style:font-weight-complex="bold" style:font-size-complex="12pt"/>
    </style:style>
    <style:style style:name="T7192" style:parent-style-name="DefaultParagraphFont" style:family="text">
      <style:text-properties style:font-weight-complex="bold" style:font-size-complex="12pt"/>
    </style:style>
    <style:style style:name="T7193" style:parent-style-name="DefaultParagraphFont" style:family="text">
      <style:text-properties style:font-weight-complex="bold" style:font-size-complex="12pt"/>
    </style:style>
    <style:style style:name="T7194" style:parent-style-name="DefaultParagraphFont" style:family="text">
      <style:text-properties style:font-weight-complex="bold" style:font-size-complex="12pt"/>
    </style:style>
    <style:style style:name="T7195" style:parent-style-name="DefaultParagraphFont" style:family="text">
      <style:text-properties style:font-weight-complex="bold" style:font-size-complex="12pt"/>
    </style:style>
    <style:style style:name="T7196" style:parent-style-name="DefaultParagraphFont" style:family="text">
      <style:text-properties style:font-weight-complex="bold" style:font-size-complex="12pt"/>
    </style:style>
    <style:style style:name="T7197" style:parent-style-name="DefaultParagraphFont" style:family="text">
      <style:text-properties style:font-weight-complex="bold" style:font-size-complex="12pt"/>
    </style:style>
    <style:style style:name="T7198" style:parent-style-name="DefaultParagraphFont" style:family="text">
      <style:text-properties style:font-weight-complex="bold" style:font-size-complex="12pt"/>
    </style:style>
    <style:style style:name="T7199" style:parent-style-name="DefaultParagraphFont" style:family="text">
      <style:text-properties style:font-weight-complex="bold" style:font-size-complex="12pt"/>
    </style:style>
    <style:style style:name="T7200" style:parent-style-name="DefaultParagraphFont" style:family="text">
      <style:text-properties style:font-weight-complex="bold" style:font-size-complex="12pt"/>
    </style:style>
    <style:style style:name="T7201" style:parent-style-name="DefaultParagraphFont" style:family="text">
      <style:text-properties style:font-weight-complex="bold" style:font-size-complex="12pt"/>
    </style:style>
    <style:style style:name="T7202" style:parent-style-name="DefaultParagraphFont" style:family="text">
      <style:text-properties style:font-weight-complex="bold" style:font-size-complex="12pt"/>
    </style:style>
    <style:style style:name="T7203" style:parent-style-name="DefaultParagraphFont" style:family="text">
      <style:text-properties style:font-weight-complex="bold" style:font-size-complex="12pt"/>
    </style:style>
    <style:style style:name="T7204" style:parent-style-name="DefaultParagraphFont" style:family="text">
      <style:text-properties style:font-weight-complex="bold" style:font-size-complex="12pt"/>
    </style:style>
    <style:style style:name="T7205" style:parent-style-name="DefaultParagraphFont" style:family="text">
      <style:text-properties style:font-weight-complex="bold" style:font-size-complex="12pt"/>
    </style:style>
    <style:style style:name="T7206" style:parent-style-name="DefaultParagraphFont" style:family="text">
      <style:text-properties style:font-weight-complex="bold" style:font-size-complex="12pt"/>
    </style:style>
    <style:style style:name="T7207" style:parent-style-name="DefaultParagraphFont" style:family="text">
      <style:text-properties style:font-weight-complex="bold" style:font-size-complex="12pt"/>
    </style:style>
    <style:style style:name="T7208" style:parent-style-name="DefaultParagraphFont" style:family="text">
      <style:text-properties style:font-weight-complex="bold" style:font-size-complex="12pt"/>
    </style:style>
    <style:style style:name="T7209" style:parent-style-name="DefaultParagraphFont" style:family="text">
      <style:text-properties style:font-weight-complex="bold" style:font-size-complex="12pt"/>
    </style:style>
    <style:style style:name="T7210" style:parent-style-name="DefaultParagraphFont" style:family="text">
      <style:text-properties style:font-weight-complex="bold" style:font-size-complex="12pt"/>
    </style:style>
    <style:style style:name="T7211" style:parent-style-name="DefaultParagraphFont" style:family="text">
      <style:text-properties style:font-weight-complex="bold" style:font-size-complex="12pt"/>
    </style:style>
    <style:style style:name="T7212" style:parent-style-name="DefaultParagraphFont" style:family="text">
      <style:text-properties style:font-weight-complex="bold" style:font-size-complex="12pt"/>
    </style:style>
    <style:style style:name="T7213" style:parent-style-name="DefaultParagraphFont" style:family="text">
      <style:text-properties style:font-weight-complex="bold" style:font-size-complex="12pt"/>
    </style:style>
    <style:style style:name="T7214" style:parent-style-name="DefaultParagraphFont" style:family="text">
      <style:text-properties style:font-weight-complex="bold" style:font-size-complex="12pt"/>
    </style:style>
    <style:style style:name="T7215" style:parent-style-name="DefaultParagraphFont" style:family="text">
      <style:text-properties style:font-weight-complex="bold" style:font-size-complex="12pt"/>
    </style:style>
    <style:style style:name="T7216" style:parent-style-name="DefaultParagraphFont" style:family="text">
      <style:text-properties style:font-weight-complex="bold" style:font-size-complex="12pt"/>
    </style:style>
    <style:style style:name="T7217" style:parent-style-name="DefaultParagraphFont" style:family="text">
      <style:text-properties style:font-weight-complex="bold" style:font-size-complex="12pt"/>
    </style:style>
    <style:style style:name="T7218" style:parent-style-name="DefaultParagraphFont" style:family="text">
      <style:text-properties style:font-weight-complex="bold" style:font-size-complex="12pt"/>
    </style:style>
    <style:style style:name="T7219" style:parent-style-name="DefaultParagraphFont" style:family="text">
      <style:text-properties style:font-weight-complex="bold" style:font-size-complex="12pt"/>
    </style:style>
    <style:style style:name="T7220" style:parent-style-name="DefaultParagraphFont" style:family="text">
      <style:text-properties style:font-weight-complex="bold" style:font-size-complex="12pt"/>
    </style:style>
    <style:style style:name="T7221" style:parent-style-name="DefaultParagraphFont" style:family="text">
      <style:text-properties style:font-weight-complex="bold" style:font-size-complex="12pt"/>
    </style:style>
    <style:style style:name="T7222" style:parent-style-name="DefaultParagraphFont" style:family="text">
      <style:text-properties style:font-weight-complex="bold" style:font-size-complex="12pt"/>
    </style:style>
    <style:style style:name="T7223" style:parent-style-name="DefaultParagraphFont" style:family="text">
      <style:text-properties style:font-weight-complex="bold" style:font-size-complex="12pt"/>
    </style:style>
    <style:style style:name="T7224" style:parent-style-name="DefaultParagraphFont" style:family="text">
      <style:text-properties style:font-weight-complex="bold" style:font-size-complex="12pt"/>
    </style:style>
    <style:style style:name="T7225" style:parent-style-name="DefaultParagraphFont" style:family="text">
      <style:text-properties style:font-weight-complex="bold" style:font-size-complex="12pt"/>
    </style:style>
    <style:style style:name="T7226" style:parent-style-name="DefaultParagraphFont" style:family="text">
      <style:text-properties style:font-weight-complex="bold" style:font-size-complex="12pt"/>
    </style:style>
    <style:style style:name="T7227" style:parent-style-name="DefaultParagraphFont" style:family="text">
      <style:text-properties style:font-weight-complex="bold" style:font-size-complex="12pt"/>
    </style:style>
    <style:style style:name="T7228" style:parent-style-name="DefaultParagraphFont" style:family="text">
      <style:text-properties style:font-weight-complex="bold" style:font-size-complex="12pt"/>
    </style:style>
    <style:style style:name="T7229" style:parent-style-name="DefaultParagraphFont" style:family="text">
      <style:text-properties style:font-weight-complex="bold" style:font-size-complex="12pt"/>
    </style:style>
    <style:style style:name="T7230" style:parent-style-name="DefaultParagraphFont" style:family="text">
      <style:text-properties style:font-weight-complex="bold" style:font-size-complex="12pt"/>
    </style:style>
    <style:style style:name="T7231" style:parent-style-name="DefaultParagraphFont" style:family="text">
      <style:text-properties style:font-weight-complex="bold" style:font-size-complex="12pt"/>
    </style:style>
    <style:style style:name="T7232" style:parent-style-name="DefaultParagraphFont" style:family="text">
      <style:text-properties style:font-weight-complex="bold" style:font-size-complex="12pt"/>
    </style:style>
    <style:style style:name="T7233" style:parent-style-name="DefaultParagraphFont" style:family="text">
      <style:text-properties style:font-weight-complex="bold" style:font-size-complex="12pt"/>
    </style:style>
    <style:style style:name="T7234" style:parent-style-name="DefaultParagraphFont" style:family="text">
      <style:text-properties style:font-weight-complex="bold" style:font-size-complex="12pt"/>
    </style:style>
    <style:style style:name="T7235" style:parent-style-name="DefaultParagraphFont" style:family="text">
      <style:text-properties style:font-weight-complex="bold" style:font-size-complex="12pt"/>
    </style:style>
    <style:style style:name="T7236" style:parent-style-name="DefaultParagraphFont" style:family="text">
      <style:text-properties style:font-weight-complex="bold" style:font-size-complex="12pt"/>
    </style:style>
    <style:style style:name="T7237" style:parent-style-name="DefaultParagraphFont" style:family="text">
      <style:text-properties style:font-weight-complex="bold" style:font-size-complex="12pt"/>
    </style:style>
    <style:style style:name="T7238" style:parent-style-name="DefaultParagraphFont" style:family="text">
      <style:text-properties style:font-weight-complex="bold" style:font-size-complex="12pt"/>
    </style:style>
    <style:style style:name="T7239" style:parent-style-name="DefaultParagraphFont" style:family="text">
      <style:text-properties style:font-weight-complex="bold" style:font-size-complex="12pt"/>
    </style:style>
    <style:style style:name="T7240" style:parent-style-name="DefaultParagraphFont" style:family="text">
      <style:text-properties style:font-weight-complex="bold" style:font-size-complex="12pt"/>
    </style:style>
    <style:style style:name="T7241" style:parent-style-name="DefaultParagraphFont" style:family="text">
      <style:text-properties style:font-weight-complex="bold" style:font-size-complex="12pt"/>
    </style:style>
    <style:style style:name="T7242" style:parent-style-name="DefaultParagraphFont" style:family="text">
      <style:text-properties style:font-weight-complex="bold" style:font-size-complex="12pt"/>
    </style:style>
    <style:style style:name="T7243" style:parent-style-name="DefaultParagraphFont" style:family="text">
      <style:text-properties style:font-weight-complex="bold" style:font-size-complex="12pt"/>
    </style:style>
    <style:style style:name="T7244" style:parent-style-name="DefaultParagraphFont" style:family="text">
      <style:text-properties style:font-weight-complex="bold" style:font-size-complex="12pt"/>
    </style:style>
    <style:style style:name="T7245" style:parent-style-name="DefaultParagraphFont" style:family="text">
      <style:text-properties style:font-weight-complex="bold" style:font-size-complex="12pt"/>
    </style:style>
    <style:style style:name="T7246" style:parent-style-name="DefaultParagraphFont" style:family="text">
      <style:text-properties style:font-weight-complex="bold" style:font-size-complex="12pt"/>
    </style:style>
    <style:style style:name="T7247" style:parent-style-name="DefaultParagraphFont" style:family="text">
      <style:text-properties style:font-weight-complex="bold" style:font-size-complex="12pt"/>
    </style:style>
    <style:style style:name="T7248" style:parent-style-name="DefaultParagraphFont" style:family="text">
      <style:text-properties style:font-weight-complex="bold" style:font-size-complex="12pt"/>
    </style:style>
    <style:style style:name="T7249" style:parent-style-name="DefaultParagraphFont" style:family="text">
      <style:text-properties style:font-weight-complex="bold" style:font-size-complex="12pt"/>
    </style:style>
    <style:style style:name="T7250" style:parent-style-name="DefaultParagraphFont" style:family="text">
      <style:text-properties style:font-weight-complex="bold" style:font-size-complex="12pt"/>
    </style:style>
    <style:style style:name="T7251" style:parent-style-name="DefaultParagraphFont" style:family="text">
      <style:text-properties style:font-weight-complex="bold" style:font-size-complex="12pt"/>
    </style:style>
    <style:style style:name="T7252" style:parent-style-name="DefaultParagraphFont" style:family="text">
      <style:text-properties style:font-weight-complex="bold" style:font-size-complex="12pt"/>
    </style:style>
    <style:style style:name="T7253" style:parent-style-name="DefaultParagraphFont" style:family="text">
      <style:text-properties style:font-weight-complex="bold" style:font-size-complex="12pt"/>
    </style:style>
    <style:style style:name="T7254" style:parent-style-name="DefaultParagraphFont" style:family="text">
      <style:text-properties style:font-weight-complex="bold" style:font-size-complex="12pt"/>
    </style:style>
    <style:style style:name="T7255" style:parent-style-name="DefaultParagraphFont" style:family="text">
      <style:text-properties style:font-weight-complex="bold" style:font-size-complex="12pt"/>
    </style:style>
    <style:style style:name="T7256" style:parent-style-name="DefaultParagraphFont" style:family="text">
      <style:text-properties style:font-weight-complex="bold" style:font-size-complex="12pt"/>
    </style:style>
    <style:style style:name="T7257" style:parent-style-name="DefaultParagraphFont" style:family="text">
      <style:text-properties style:font-weight-complex="bold" style:font-size-complex="12pt"/>
    </style:style>
    <style:style style:name="T7258" style:parent-style-name="DefaultParagraphFont" style:family="text">
      <style:text-properties style:font-weight-complex="bold" style:font-size-complex="12pt"/>
    </style:style>
    <style:style style:name="T7259" style:parent-style-name="DefaultParagraphFont" style:family="text">
      <style:text-properties style:font-weight-complex="bold" style:font-size-complex="12pt"/>
    </style:style>
    <style:style style:name="T7260" style:parent-style-name="DefaultParagraphFont" style:family="text">
      <style:text-properties style:font-weight-complex="bold" style:font-size-complex="12pt"/>
    </style:style>
    <style:style style:name="T7261" style:parent-style-name="DefaultParagraphFont" style:family="text">
      <style:text-properties style:font-weight-complex="bold" style:font-size-complex="12pt"/>
    </style:style>
    <style:style style:name="T7262" style:parent-style-name="DefaultParagraphFont" style:family="text">
      <style:text-properties style:font-weight-complex="bold" style:font-size-complex="12pt"/>
    </style:style>
    <style:style style:name="T7263" style:parent-style-name="DefaultParagraphFont" style:family="text">
      <style:text-properties style:font-weight-complex="bold" style:font-size-complex="12pt"/>
    </style:style>
    <style:style style:name="T7264" style:parent-style-name="DefaultParagraphFont" style:family="text">
      <style:text-properties style:font-weight-complex="bold" style:font-size-complex="12pt"/>
    </style:style>
    <style:style style:name="T7265" style:parent-style-name="DefaultParagraphFont" style:family="text">
      <style:text-properties style:font-weight-complex="bold" style:font-size-complex="12pt"/>
    </style:style>
    <style:style style:name="T7266" style:parent-style-name="DefaultParagraphFont" style:family="text">
      <style:text-properties style:font-weight-complex="bold" style:font-size-complex="12pt"/>
    </style:style>
    <style:style style:name="T7267" style:parent-style-name="DefaultParagraphFont" style:family="text">
      <style:text-properties style:font-weight-complex="bold" style:font-size-complex="12pt"/>
    </style:style>
    <style:style style:name="T7268" style:parent-style-name="DefaultParagraphFont" style:family="text">
      <style:text-properties style:font-weight-complex="bold" style:font-size-complex="12pt"/>
    </style:style>
    <style:style style:name="T7269" style:parent-style-name="DefaultParagraphFont" style:family="text">
      <style:text-properties style:font-weight-complex="bold" style:font-size-complex="12pt"/>
    </style:style>
    <style:style style:name="T7270" style:parent-style-name="DefaultParagraphFont" style:family="text">
      <style:text-properties style:font-weight-complex="bold" style:font-size-complex="12pt"/>
    </style:style>
    <style:style style:name="T7271" style:parent-style-name="DefaultParagraphFont" style:family="text">
      <style:text-properties style:font-weight-complex="bold" style:font-size-complex="12pt"/>
    </style:style>
    <style:style style:name="P7272" style:parent-style-name="Roman" style:family="paragraph">
      <style:text-properties style:font-weight-complex="bold" style:font-size-complex="12pt"/>
    </style:style>
    <style:style style:name="T72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274" style:parent-style-name="DefaultParagraphFont" style:family="text">
      <style:text-properties style:font-weight-complex="bold" style:font-size-complex="12pt"/>
    </style:style>
    <style:style style:name="T7275" style:parent-style-name="DefaultParagraphFont" style:family="text">
      <style:text-properties style:font-weight-complex="bold" style:font-size-complex="12pt"/>
    </style:style>
    <style:style style:name="T7276" style:parent-style-name="DefaultParagraphFont" style:family="text">
      <style:text-properties style:font-weight-complex="bold" style:font-size-complex="12pt"/>
    </style:style>
    <style:style style:name="T72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278" style:parent-style-name="DefaultParagraphFont" style:family="text">
      <style:text-properties style:font-weight-complex="bold" style:font-size-complex="12pt"/>
    </style:style>
    <style:style style:name="T7279" style:parent-style-name="DefaultParagraphFont" style:family="text">
      <style:text-properties style:font-weight-complex="bold" fo:font-size="10pt" style:font-size-asian="10pt" style:font-size-complex="12pt"/>
    </style:style>
    <style:style style:name="T728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281" style:parent-style-name="DefaultParagraphFont" style:family="text">
      <style:text-properties style:font-weight-complex="bold" fo:font-size="10pt" style:font-size-asian="10pt" style:font-size-complex="12pt"/>
    </style:style>
    <style:style style:name="T7282" style:parent-style-name="DefaultParagraphFont" style:family="text">
      <style:text-properties style:font-weight-complex="bold" style:font-size-complex="12pt"/>
    </style:style>
    <style:style style:name="T7283" style:parent-style-name="DefaultParagraphFont" style:family="text">
      <style:text-properties style:font-weight-complex="bold" style:font-size-complex="12pt"/>
    </style:style>
    <style:style style:name="T7284" style:parent-style-name="DefaultParagraphFont" style:family="text">
      <style:text-properties style:font-weight-complex="bold" style:font-size-complex="12pt"/>
    </style:style>
    <style:style style:name="T7285" style:parent-style-name="DefaultParagraphFont" style:family="text">
      <style:text-properties style:font-weight-complex="bold" style:font-size-complex="12pt"/>
    </style:style>
    <style:style style:name="T7286" style:parent-style-name="DefaultParagraphFont" style:family="text">
      <style:text-properties style:font-weight-complex="bold" style:font-size-complex="12pt"/>
    </style:style>
    <style:style style:name="T7287" style:parent-style-name="DefaultParagraphFont" style:family="text">
      <style:text-properties style:font-weight-complex="bold" style:font-size-complex="12pt"/>
    </style:style>
    <style:style style:name="T7288" style:parent-style-name="DefaultParagraphFont" style:family="text">
      <style:text-properties style:font-weight-complex="bold" style:font-size-complex="12pt"/>
    </style:style>
    <style:style style:name="T7289" style:parent-style-name="DefaultParagraphFont" style:family="text">
      <style:text-properties style:font-weight-complex="bold" style:font-size-complex="12pt"/>
    </style:style>
    <style:style style:name="T7290" style:parent-style-name="DefaultParagraphFont" style:family="text">
      <style:text-properties style:font-weight-complex="bold" style:font-size-complex="12pt"/>
    </style:style>
    <style:style style:name="T7291" style:parent-style-name="DefaultParagraphFont" style:family="text">
      <style:text-properties style:font-weight-complex="bold" style:font-size-complex="12pt"/>
    </style:style>
    <style:style style:name="T7292" style:parent-style-name="DefaultParagraphFont" style:family="text">
      <style:text-properties style:font-weight-complex="bold" style:font-size-complex="12pt"/>
    </style:style>
    <style:style style:name="T7293" style:parent-style-name="DefaultParagraphFont" style:family="text">
      <style:text-properties style:font-weight-complex="bold" style:font-size-complex="12pt"/>
    </style:style>
    <style:style style:name="T7294" style:parent-style-name="DefaultParagraphFont" style:family="text">
      <style:text-properties style:font-weight-complex="bold" style:font-size-complex="12pt"/>
    </style:style>
    <style:style style:name="T7295" style:parent-style-name="DefaultParagraphFont" style:family="text">
      <style:text-properties style:font-weight-complex="bold" style:font-size-complex="12pt"/>
    </style:style>
    <style:style style:name="T7296" style:parent-style-name="DefaultParagraphFont" style:family="text">
      <style:text-properties style:font-weight-complex="bold" style:font-size-complex="12pt"/>
    </style:style>
    <style:style style:name="T7297" style:parent-style-name="DefaultParagraphFont" style:family="text">
      <style:text-properties style:font-weight-complex="bold" style:font-size-complex="12pt"/>
    </style:style>
    <style:style style:name="T7298" style:parent-style-name="DefaultParagraphFont" style:family="text">
      <style:text-properties style:font-weight-complex="bold" style:font-size-complex="12pt"/>
    </style:style>
    <style:style style:name="T7299" style:parent-style-name="DefaultParagraphFont" style:family="text">
      <style:text-properties style:font-weight-complex="bold" style:font-size-complex="12pt"/>
    </style:style>
    <style:style style:name="T7300" style:parent-style-name="DefaultParagraphFont" style:family="text">
      <style:text-properties style:font-weight-complex="bold" style:font-size-complex="12pt"/>
    </style:style>
    <style:style style:name="T7301" style:parent-style-name="DefaultParagraphFont" style:family="text">
      <style:text-properties style:font-weight-complex="bold" style:font-size-complex="12pt"/>
    </style:style>
    <style:style style:name="T7302" style:parent-style-name="DefaultParagraphFont" style:family="text">
      <style:text-properties style:font-weight-complex="bold" style:font-size-complex="12pt"/>
    </style:style>
    <style:style style:name="T7303" style:parent-style-name="DefaultParagraphFont" style:family="text">
      <style:text-properties style:font-weight-complex="bold" style:font-size-complex="12pt"/>
    </style:style>
    <style:style style:name="T7304" style:parent-style-name="DefaultParagraphFont" style:family="text">
      <style:text-properties style:font-weight-complex="bold" style:font-size-complex="12pt"/>
    </style:style>
    <style:style style:name="T7305" style:parent-style-name="DefaultParagraphFont" style:family="text">
      <style:text-properties style:font-weight-complex="bold" style:font-size-complex="12pt"/>
    </style:style>
    <style:style style:name="T7306" style:parent-style-name="DefaultParagraphFont" style:family="text">
      <style:text-properties style:font-weight-complex="bold" style:font-size-complex="12pt"/>
    </style:style>
    <style:style style:name="T7307" style:parent-style-name="DefaultParagraphFont" style:family="text">
      <style:text-properties style:font-weight-complex="bold" style:font-size-complex="12pt"/>
    </style:style>
    <style:style style:name="T7308" style:parent-style-name="DefaultParagraphFont" style:family="text">
      <style:text-properties style:font-weight-complex="bold" style:font-size-complex="12pt"/>
    </style:style>
    <style:style style:name="T7309" style:parent-style-name="DefaultParagraphFont" style:family="text">
      <style:text-properties style:font-weight-complex="bold" style:font-size-complex="12pt"/>
    </style:style>
    <style:style style:name="T7310" style:parent-style-name="DefaultParagraphFont" style:family="text">
      <style:text-properties style:font-weight-complex="bold" style:font-size-complex="12pt"/>
    </style:style>
    <style:style style:name="T7311" style:parent-style-name="DefaultParagraphFont" style:family="text">
      <style:text-properties style:font-weight-complex="bold" style:font-size-complex="12pt"/>
    </style:style>
    <style:style style:name="T7312" style:parent-style-name="DefaultParagraphFont" style:family="text">
      <style:text-properties style:font-weight-complex="bold" style:font-size-complex="12pt"/>
    </style:style>
    <style:style style:name="T7313" style:parent-style-name="DefaultParagraphFont" style:family="text">
      <style:text-properties style:font-weight-complex="bold" style:font-size-complex="12pt"/>
    </style:style>
    <style:style style:name="T7314" style:parent-style-name="DefaultParagraphFont" style:family="text">
      <style:text-properties style:font-weight-complex="bold" style:font-size-complex="12pt"/>
    </style:style>
    <style:style style:name="T7315" style:parent-style-name="DefaultParagraphFont" style:family="text">
      <style:text-properties style:font-weight-complex="bold" style:font-size-complex="12pt"/>
    </style:style>
    <style:style style:name="T7316" style:parent-style-name="DefaultParagraphFont" style:family="text">
      <style:text-properties style:font-weight-complex="bold" style:font-size-complex="12pt"/>
    </style:style>
    <style:style style:name="T7317" style:parent-style-name="DefaultParagraphFont" style:family="text">
      <style:text-properties style:font-weight-complex="bold" style:font-size-complex="12pt"/>
    </style:style>
    <style:style style:name="T7318" style:parent-style-name="DefaultParagraphFont" style:family="text">
      <style:text-properties style:font-weight-complex="bold" style:font-size-complex="12pt"/>
    </style:style>
    <style:style style:name="T7319" style:parent-style-name="DefaultParagraphFont" style:family="text">
      <style:text-properties style:font-weight-complex="bold" style:font-size-complex="12pt"/>
    </style:style>
    <style:style style:name="T7320" style:parent-style-name="DefaultParagraphFont" style:family="text">
      <style:text-properties style:font-weight-complex="bold" style:font-size-complex="12pt"/>
    </style:style>
    <style:style style:name="T7321" style:parent-style-name="DefaultParagraphFont" style:family="text">
      <style:text-properties style:font-weight-complex="bold" style:font-size-complex="12pt"/>
    </style:style>
    <style:style style:name="T7322" style:parent-style-name="DefaultParagraphFont" style:family="text">
      <style:text-properties style:font-weight-complex="bold" style:font-size-complex="12pt"/>
    </style:style>
    <style:style style:name="T7323" style:parent-style-name="DefaultParagraphFont" style:family="text">
      <style:text-properties style:font-weight-complex="bold" style:font-size-complex="12pt"/>
    </style:style>
    <style:style style:name="T7324" style:parent-style-name="DefaultParagraphFont" style:family="text">
      <style:text-properties style:font-weight-complex="bold" style:font-size-complex="12pt"/>
    </style:style>
    <style:style style:name="T7325" style:parent-style-name="DefaultParagraphFont" style:family="text">
      <style:text-properties style:font-weight-complex="bold" style:font-size-complex="12pt"/>
    </style:style>
    <style:style style:name="T7326" style:parent-style-name="DefaultParagraphFont" style:family="text">
      <style:text-properties style:font-weight-complex="bold" style:font-size-complex="12pt"/>
    </style:style>
    <style:style style:name="T7327" style:parent-style-name="DefaultParagraphFont" style:family="text">
      <style:text-properties style:font-weight-complex="bold" style:font-size-complex="12pt"/>
    </style:style>
    <style:style style:name="T7328" style:parent-style-name="DefaultParagraphFont" style:family="text">
      <style:text-properties style:font-weight-complex="bold" style:font-size-complex="12pt"/>
    </style:style>
    <style:style style:name="T7329" style:parent-style-name="DefaultParagraphFont" style:family="text">
      <style:text-properties style:font-weight-complex="bold" style:font-size-complex="12pt"/>
    </style:style>
    <style:style style:name="T7330" style:parent-style-name="DefaultParagraphFont" style:family="text">
      <style:text-properties style:font-weight-complex="bold" style:font-size-complex="12pt"/>
    </style:style>
    <style:style style:name="T7331" style:parent-style-name="DefaultParagraphFont" style:family="text">
      <style:text-properties style:font-weight-complex="bold" style:font-size-complex="12pt"/>
    </style:style>
    <style:style style:name="T7332" style:parent-style-name="DefaultParagraphFont" style:family="text">
      <style:text-properties style:font-weight-complex="bold" style:font-size-complex="12pt"/>
    </style:style>
    <style:style style:name="T7333" style:parent-style-name="DefaultParagraphFont" style:family="text">
      <style:text-properties style:font-weight-complex="bold" style:font-size-complex="12pt"/>
    </style:style>
    <style:style style:name="T7334" style:parent-style-name="DefaultParagraphFont" style:family="text">
      <style:text-properties style:font-weight-complex="bold" style:font-size-complex="12pt"/>
    </style:style>
    <style:style style:name="T7335" style:parent-style-name="DefaultParagraphFont" style:family="text">
      <style:text-properties style:font-weight-complex="bold" style:font-size-complex="12pt"/>
    </style:style>
    <style:style style:name="T7336" style:parent-style-name="DefaultParagraphFont" style:family="text">
      <style:text-properties style:font-weight-complex="bold" style:font-size-complex="12pt"/>
    </style:style>
    <style:style style:name="T7337" style:parent-style-name="DefaultParagraphFont" style:family="text">
      <style:text-properties style:font-weight-complex="bold" style:font-size-complex="12pt"/>
    </style:style>
    <style:style style:name="T7338" style:parent-style-name="DefaultParagraphFont" style:family="text">
      <style:text-properties style:font-weight-complex="bold" style:font-size-complex="12pt"/>
    </style:style>
    <style:style style:name="T7339" style:parent-style-name="DefaultParagraphFont" style:family="text">
      <style:text-properties style:font-weight-complex="bold" style:font-size-complex="12pt"/>
    </style:style>
    <style:style style:name="T7340" style:parent-style-name="DefaultParagraphFont" style:family="text">
      <style:text-properties style:font-weight-complex="bold" style:font-size-complex="12pt"/>
    </style:style>
    <style:style style:name="T7341" style:parent-style-name="DefaultParagraphFont" style:family="text">
      <style:text-properties style:font-weight-complex="bold" style:font-size-complex="12pt"/>
    </style:style>
    <style:style style:name="T7342" style:parent-style-name="DefaultParagraphFont" style:family="text">
      <style:text-properties style:font-weight-complex="bold" style:font-size-complex="12pt"/>
    </style:style>
    <style:style style:name="T7343" style:parent-style-name="DefaultParagraphFont" style:family="text">
      <style:text-properties style:font-weight-complex="bold" style:font-size-complex="12pt"/>
    </style:style>
    <style:style style:name="T7344" style:parent-style-name="DefaultParagraphFont" style:family="text">
      <style:text-properties style:font-weight-complex="bold" style:font-size-complex="12pt"/>
    </style:style>
    <style:style style:name="T7345" style:parent-style-name="DefaultParagraphFont" style:family="text">
      <style:text-properties style:font-weight-complex="bold" style:font-size-complex="12pt"/>
    </style:style>
    <style:style style:name="T7346" style:parent-style-name="DefaultParagraphFont" style:family="text">
      <style:text-properties style:font-weight-complex="bold" style:font-size-complex="12pt"/>
    </style:style>
    <style:style style:name="T7347" style:parent-style-name="DefaultParagraphFont" style:family="text">
      <style:text-properties style:font-weight-complex="bold" style:font-size-complex="12pt"/>
    </style:style>
    <style:style style:name="T7348" style:parent-style-name="DefaultParagraphFont" style:family="text">
      <style:text-properties style:font-weight-complex="bold" style:font-size-complex="12pt"/>
    </style:style>
    <style:style style:name="T7349" style:parent-style-name="DefaultParagraphFont" style:family="text">
      <style:text-properties style:font-weight-complex="bold" style:font-size-complex="12pt"/>
    </style:style>
    <style:style style:name="T7350" style:parent-style-name="DefaultParagraphFont" style:family="text">
      <style:text-properties style:font-weight-complex="bold" style:font-size-complex="12pt"/>
    </style:style>
    <style:style style:name="T7351" style:parent-style-name="DefaultParagraphFont" style:family="text">
      <style:text-properties style:font-weight-complex="bold" style:font-size-complex="12pt"/>
    </style:style>
    <style:style style:name="T7352" style:parent-style-name="DefaultParagraphFont" style:family="text">
      <style:text-properties style:font-weight-complex="bold" style:font-size-complex="12pt"/>
    </style:style>
    <style:style style:name="T7353" style:parent-style-name="DefaultParagraphFont" style:family="text">
      <style:text-properties style:font-weight-complex="bold" style:font-size-complex="12pt"/>
    </style:style>
    <style:style style:name="T7354" style:parent-style-name="DefaultParagraphFont" style:family="text">
      <style:text-properties style:font-weight-complex="bold" style:font-size-complex="12pt"/>
    </style:style>
    <style:style style:name="T7355" style:parent-style-name="DefaultParagraphFont" style:family="text">
      <style:text-properties style:font-weight-complex="bold" style:font-size-complex="12pt"/>
    </style:style>
    <style:style style:name="T7356" style:parent-style-name="DefaultParagraphFont" style:family="text">
      <style:text-properties style:font-weight-complex="bold" style:font-size-complex="12pt"/>
    </style:style>
    <style:style style:name="T7357" style:parent-style-name="DefaultParagraphFont" style:family="text">
      <style:text-properties style:font-weight-complex="bold" style:font-size-complex="12pt"/>
    </style:style>
    <style:style style:name="T7358" style:parent-style-name="DefaultParagraphFont" style:family="text">
      <style:text-properties style:font-weight-complex="bold" style:font-size-complex="12pt"/>
    </style:style>
    <style:style style:name="T7359" style:parent-style-name="DefaultParagraphFont" style:family="text">
      <style:text-properties style:font-weight-complex="bold" style:font-size-complex="12pt"/>
    </style:style>
    <style:style style:name="T7360" style:parent-style-name="DefaultParagraphFont" style:family="text">
      <style:text-properties style:font-weight-complex="bold" style:font-size-complex="12pt"/>
    </style:style>
    <style:style style:name="T7361" style:parent-style-name="DefaultParagraphFont" style:family="text">
      <style:text-properties style:font-weight-complex="bold" style:font-size-complex="12pt"/>
    </style:style>
    <style:style style:name="T7362" style:parent-style-name="DefaultParagraphFont" style:family="text">
      <style:text-properties style:font-weight-complex="bold" style:font-size-complex="12pt"/>
    </style:style>
    <style:style style:name="T7363" style:parent-style-name="DefaultParagraphFont" style:family="text">
      <style:text-properties style:font-weight-complex="bold" style:font-size-complex="12pt"/>
    </style:style>
    <style:style style:name="T7364" style:parent-style-name="DefaultParagraphFont" style:family="text">
      <style:text-properties style:font-weight-complex="bold" style:font-size-complex="12pt"/>
    </style:style>
    <style:style style:name="T7365" style:parent-style-name="DefaultParagraphFont" style:family="text">
      <style:text-properties style:font-weight-complex="bold" style:font-size-complex="12pt"/>
    </style:style>
    <style:style style:name="T7366" style:parent-style-name="DefaultParagraphFont" style:family="text">
      <style:text-properties style:font-weight-complex="bold" style:font-size-complex="12pt"/>
    </style:style>
    <style:style style:name="T7367" style:parent-style-name="DefaultParagraphFont" style:family="text">
      <style:text-properties style:font-weight-complex="bold" style:font-size-complex="12pt"/>
    </style:style>
    <style:style style:name="T7368" style:parent-style-name="DefaultParagraphFont" style:family="text">
      <style:text-properties style:font-weight-complex="bold" style:font-size-complex="12pt"/>
    </style:style>
    <style:style style:name="T7369" style:parent-style-name="DefaultParagraphFont" style:family="text">
      <style:text-properties style:font-weight-complex="bold" style:font-size-complex="12pt"/>
    </style:style>
    <style:style style:name="T7370" style:parent-style-name="DefaultParagraphFont" style:family="text">
      <style:text-properties style:font-weight-complex="bold" style:font-size-complex="12pt"/>
    </style:style>
    <style:style style:name="T7371" style:parent-style-name="DefaultParagraphFont" style:family="text">
      <style:text-properties style:font-weight-complex="bold" style:font-size-complex="12pt"/>
    </style:style>
    <style:style style:name="T7372" style:parent-style-name="DefaultParagraphFont" style:family="text">
      <style:text-properties style:font-weight-complex="bold" style:font-size-complex="12pt"/>
    </style:style>
    <style:style style:name="T7373" style:parent-style-name="DefaultParagraphFont" style:family="text">
      <style:text-properties style:font-weight-complex="bold" style:font-size-complex="12pt"/>
    </style:style>
    <style:style style:name="T7374" style:parent-style-name="DefaultParagraphFont" style:family="text">
      <style:text-properties style:font-weight-complex="bold" style:font-size-complex="12pt"/>
    </style:style>
    <style:style style:name="T7375" style:parent-style-name="DefaultParagraphFont" style:family="text">
      <style:text-properties style:font-weight-complex="bold" style:font-size-complex="12pt"/>
    </style:style>
    <style:style style:name="T7376" style:parent-style-name="DefaultParagraphFont" style:family="text">
      <style:text-properties style:font-weight-complex="bold" style:font-size-complex="12pt"/>
    </style:style>
    <style:style style:name="T7377" style:parent-style-name="DefaultParagraphFont" style:family="text">
      <style:text-properties style:font-weight-complex="bold" style:font-size-complex="12pt"/>
    </style:style>
    <style:style style:name="T7378" style:parent-style-name="DefaultParagraphFont" style:family="text">
      <style:text-properties style:font-weight-complex="bold" style:font-size-complex="12pt"/>
    </style:style>
    <style:style style:name="T7379" style:parent-style-name="DefaultParagraphFont" style:family="text">
      <style:text-properties style:font-weight-complex="bold" style:font-size-complex="12pt"/>
    </style:style>
    <style:style style:name="T7380" style:parent-style-name="DefaultParagraphFont" style:family="text">
      <style:text-properties style:font-weight-complex="bold" style:font-size-complex="12pt"/>
    </style:style>
    <style:style style:name="T7381" style:parent-style-name="DefaultParagraphFont" style:family="text">
      <style:text-properties style:font-weight-complex="bold" style:font-size-complex="12pt"/>
    </style:style>
    <style:style style:name="T7382" style:parent-style-name="DefaultParagraphFont" style:family="text">
      <style:text-properties style:font-weight-complex="bold" style:font-size-complex="12pt"/>
    </style:style>
    <style:style style:name="T7383" style:parent-style-name="DefaultParagraphFont" style:family="text">
      <style:text-properties style:font-weight-complex="bold" style:font-size-complex="12pt"/>
    </style:style>
    <style:style style:name="T7384" style:parent-style-name="DefaultParagraphFont" style:family="text">
      <style:text-properties style:font-weight-complex="bold" style:font-size-complex="12pt"/>
    </style:style>
    <style:style style:name="T7385" style:parent-style-name="DefaultParagraphFont" style:family="text">
      <style:text-properties style:font-weight-complex="bold" style:font-size-complex="12pt"/>
    </style:style>
    <style:style style:name="T7386" style:parent-style-name="DefaultParagraphFont" style:family="text">
      <style:text-properties style:font-weight-complex="bold" style:font-size-complex="12pt"/>
    </style:style>
    <style:style style:name="T7387" style:parent-style-name="DefaultParagraphFont" style:family="text">
      <style:text-properties style:font-weight-complex="bold" style:font-size-complex="12pt"/>
    </style:style>
    <style:style style:name="T7388" style:parent-style-name="DefaultParagraphFont" style:family="text">
      <style:text-properties style:font-weight-complex="bold" style:font-size-complex="12pt"/>
    </style:style>
    <style:style style:name="T7389" style:parent-style-name="DefaultParagraphFont" style:family="text">
      <style:text-properties style:font-weight-complex="bold" style:font-size-complex="12pt"/>
    </style:style>
    <style:style style:name="T7390" style:parent-style-name="DefaultParagraphFont" style:family="text">
      <style:text-properties style:font-weight-complex="bold" style:font-size-complex="12pt"/>
    </style:style>
    <style:style style:name="T7391" style:parent-style-name="DefaultParagraphFont" style:family="text">
      <style:text-properties style:font-weight-complex="bold" style:font-size-complex="12pt"/>
    </style:style>
    <style:style style:name="T7392" style:parent-style-name="DefaultParagraphFont" style:family="text">
      <style:text-properties style:font-weight-complex="bold" style:font-size-complex="12pt"/>
    </style:style>
    <style:style style:name="T7393" style:parent-style-name="DefaultParagraphFont" style:family="text">
      <style:text-properties style:font-weight-complex="bold" style:font-size-complex="12pt"/>
    </style:style>
    <style:style style:name="T7394" style:parent-style-name="DefaultParagraphFont" style:family="text">
      <style:text-properties style:font-weight-complex="bold" style:font-size-complex="12pt"/>
    </style:style>
    <style:style style:name="T7395" style:parent-style-name="DefaultParagraphFont" style:family="text">
      <style:text-properties style:font-weight-complex="bold" style:font-size-complex="12pt"/>
    </style:style>
    <style:style style:name="T7396" style:parent-style-name="DefaultParagraphFont" style:family="text">
      <style:text-properties style:font-weight-complex="bold" style:font-size-complex="12pt"/>
    </style:style>
    <style:style style:name="T7397" style:parent-style-name="DefaultParagraphFont" style:family="text">
      <style:text-properties style:font-weight-complex="bold" style:font-size-complex="12pt"/>
    </style:style>
    <style:style style:name="T7398" style:parent-style-name="DefaultParagraphFont" style:family="text">
      <style:text-properties style:font-weight-complex="bold" style:font-size-complex="12pt"/>
    </style:style>
    <style:style style:name="T7399" style:parent-style-name="DefaultParagraphFont" style:family="text">
      <style:text-properties style:font-weight-complex="bold" style:font-size-complex="12pt"/>
    </style:style>
    <style:style style:name="T7400" style:parent-style-name="DefaultParagraphFont" style:family="text">
      <style:text-properties style:font-weight-complex="bold" style:font-size-complex="12pt"/>
    </style:style>
    <style:style style:name="T7401" style:parent-style-name="DefaultParagraphFont" style:family="text">
      <style:text-properties style:font-weight-complex="bold" style:font-size-complex="12pt"/>
    </style:style>
    <style:style style:name="T7402" style:parent-style-name="DefaultParagraphFont" style:family="text">
      <style:text-properties style:font-weight-complex="bold" style:font-size-complex="12pt"/>
    </style:style>
    <style:style style:name="T7403" style:parent-style-name="DefaultParagraphFont" style:family="text">
      <style:text-properties style:font-weight-complex="bold" style:font-size-complex="12pt"/>
    </style:style>
    <style:style style:name="T7404" style:parent-style-name="DefaultParagraphFont" style:family="text">
      <style:text-properties style:font-weight-complex="bold" style:font-size-complex="12pt"/>
    </style:style>
    <style:style style:name="T7405" style:parent-style-name="DefaultParagraphFont" style:family="text">
      <style:text-properties style:font-weight-complex="bold" style:font-size-complex="12pt"/>
    </style:style>
    <style:style style:name="T7406" style:parent-style-name="DefaultParagraphFont" style:family="text">
      <style:text-properties style:font-weight-complex="bold" style:font-size-complex="12pt"/>
    </style:style>
    <style:style style:name="T7407" style:parent-style-name="DefaultParagraphFont" style:family="text">
      <style:text-properties style:font-weight-complex="bold" style:font-size-complex="12pt"/>
    </style:style>
    <style:style style:name="T7408" style:parent-style-name="DefaultParagraphFont" style:family="text">
      <style:text-properties style:font-weight-complex="bold" style:font-size-complex="12pt"/>
    </style:style>
    <style:style style:name="T7409" style:parent-style-name="DefaultParagraphFont" style:family="text">
      <style:text-properties style:font-weight-complex="bold" style:font-size-complex="12pt"/>
    </style:style>
    <style:style style:name="T7410" style:parent-style-name="DefaultParagraphFont" style:family="text">
      <style:text-properties style:font-weight-complex="bold" style:font-size-complex="12pt"/>
    </style:style>
    <style:style style:name="T7411" style:parent-style-name="DefaultParagraphFont" style:family="text">
      <style:text-properties style:font-weight-complex="bold" style:font-size-complex="12pt"/>
    </style:style>
    <style:style style:name="T7412" style:parent-style-name="DefaultParagraphFont" style:family="text">
      <style:text-properties style:font-weight-complex="bold" style:font-size-complex="12pt"/>
    </style:style>
    <style:style style:name="T7413" style:parent-style-name="DefaultParagraphFont" style:family="text">
      <style:text-properties style:font-weight-complex="bold" style:font-size-complex="12pt"/>
    </style:style>
    <style:style style:name="T7414" style:parent-style-name="DefaultParagraphFont" style:family="text">
      <style:text-properties style:font-weight-complex="bold" style:font-size-complex="12pt"/>
    </style:style>
    <style:style style:name="T7415" style:parent-style-name="DefaultParagraphFont" style:family="text">
      <style:text-properties style:font-weight-complex="bold" style:font-size-complex="12pt"/>
    </style:style>
    <style:style style:name="T7416" style:parent-style-name="DefaultParagraphFont" style:family="text">
      <style:text-properties style:font-weight-complex="bold" style:font-size-complex="12pt"/>
    </style:style>
    <style:style style:name="T7417" style:parent-style-name="DefaultParagraphFont" style:family="text">
      <style:text-properties style:font-weight-complex="bold" style:font-size-complex="12pt"/>
    </style:style>
    <style:style style:name="T7418" style:parent-style-name="DefaultParagraphFont" style:family="text">
      <style:text-properties style:font-weight-complex="bold" style:font-size-complex="12pt"/>
    </style:style>
    <style:style style:name="T7419" style:parent-style-name="DefaultParagraphFont" style:family="text">
      <style:text-properties style:font-weight-complex="bold" style:font-size-complex="12pt"/>
    </style:style>
    <style:style style:name="T7420" style:parent-style-name="DefaultParagraphFont" style:family="text">
      <style:text-properties style:font-weight-complex="bold" style:font-size-complex="12pt"/>
    </style:style>
    <style:style style:name="T7421" style:parent-style-name="DefaultParagraphFont" style:family="text">
      <style:text-properties style:font-weight-complex="bold" style:font-size-complex="12pt"/>
    </style:style>
    <style:style style:name="T7422" style:parent-style-name="DefaultParagraphFont" style:family="text">
      <style:text-properties style:font-weight-complex="bold" style:font-size-complex="12pt"/>
    </style:style>
    <style:style style:name="T7423" style:parent-style-name="DefaultParagraphFont" style:family="text">
      <style:text-properties style:font-weight-complex="bold" style:font-size-complex="12pt"/>
    </style:style>
    <style:style style:name="T7424" style:parent-style-name="DefaultParagraphFont" style:family="text">
      <style:text-properties style:font-weight-complex="bold" style:font-size-complex="12pt"/>
    </style:style>
    <style:style style:name="T7425" style:parent-style-name="DefaultParagraphFont" style:family="text">
      <style:text-properties style:font-weight-complex="bold" style:font-size-complex="12pt"/>
    </style:style>
    <style:style style:name="T7426" style:parent-style-name="DefaultParagraphFont" style:family="text">
      <style:text-properties style:font-weight-complex="bold" style:font-size-complex="12pt"/>
    </style:style>
    <style:style style:name="T7427" style:parent-style-name="DefaultParagraphFont" style:family="text">
      <style:text-properties style:font-weight-complex="bold" style:font-size-complex="12pt"/>
    </style:style>
    <style:style style:name="T74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429" style:parent-style-name="DefaultParagraphFont" style:family="text">
      <style:text-properties style:font-weight-complex="bold" style:font-size-complex="12pt"/>
    </style:style>
    <style:style style:name="T7430" style:parent-style-name="DefaultParagraphFont" style:family="text">
      <style:text-properties style:font-weight-complex="bold" fo:letter-spacing="-0.0013in" style:font-size-complex="12pt"/>
    </style:style>
    <style:style style:name="T7431" style:parent-style-name="DefaultParagraphFont" style:family="text">
      <style:text-properties style:font-weight-complex="bold" fo:letter-spacing="-0.0013in" style:font-size-complex="12pt"/>
    </style:style>
    <style:style style:name="T7432" style:parent-style-name="DefaultParagraphFont" style:family="text">
      <style:text-properties style:font-weight-complex="bold" fo:letter-spacing="-0.0013in" style:font-size-complex="12pt"/>
    </style:style>
    <style:style style:name="T7433" style:parent-style-name="DefaultParagraphFont" style:family="text">
      <style:text-properties style:font-weight-complex="bold" fo:letter-spacing="-0.0013in" style:font-size-complex="12pt"/>
    </style:style>
    <style:style style:name="T7434" style:parent-style-name="DefaultParagraphFont" style:family="text">
      <style:text-properties style:font-weight-complex="bold" fo:letter-spacing="-0.0013in" style:font-size-complex="12pt"/>
    </style:style>
    <style:style style:name="T7435" style:parent-style-name="DefaultParagraphFont" style:family="text">
      <style:text-properties style:font-weight-complex="bold" fo:letter-spacing="-0.0013in" style:font-size-complex="12pt"/>
    </style:style>
    <style:style style:name="T7436" style:parent-style-name="DefaultParagraphFont" style:family="text">
      <style:text-properties style:font-weight-complex="bold" fo:letter-spacing="-0.0013in" style:font-size-complex="12pt"/>
    </style:style>
    <style:style style:name="T7437" style:parent-style-name="DefaultParagraphFont" style:family="text">
      <style:text-properties style:font-weight-complex="bold" fo:letter-spacing="-0.0013in" style:font-size-complex="12pt"/>
    </style:style>
    <style:style style:name="T7438" style:parent-style-name="DefaultParagraphFont" style:family="text">
      <style:text-properties style:font-weight-complex="bold" fo:letter-spacing="-0.0013in" style:font-size-complex="12pt"/>
    </style:style>
    <style:style style:name="T7439" style:parent-style-name="DefaultParagraphFont" style:family="text">
      <style:text-properties style:font-weight-complex="bold" fo:letter-spacing="-0.0013in" style:font-size-complex="12pt"/>
    </style:style>
    <style:style style:name="T7440" style:parent-style-name="DefaultParagraphFont" style:family="text">
      <style:text-properties style:font-weight-complex="bold" fo:letter-spacing="-0.0013in" style:font-size-complex="12pt"/>
    </style:style>
    <style:style style:name="T7441" style:parent-style-name="DefaultParagraphFont" style:family="text">
      <style:text-properties style:font-weight-complex="bold" fo:letter-spacing="-0.0013in" style:font-size-complex="12pt"/>
    </style:style>
    <style:style style:name="T7442" style:parent-style-name="DefaultParagraphFont" style:family="text">
      <style:text-properties style:font-weight-complex="bold" fo:letter-spacing="-0.0013in" style:font-size-complex="12pt"/>
    </style:style>
    <style:style style:name="T7443" style:parent-style-name="DefaultParagraphFont" style:family="text">
      <style:text-properties style:font-weight-complex="bold" style:font-size-complex="12pt"/>
    </style:style>
    <style:style style:name="T7444" style:parent-style-name="DefaultParagraphFont" style:family="text">
      <style:text-properties style:font-weight-complex="bold" style:font-size-complex="12pt"/>
    </style:style>
    <style:style style:name="T7445" style:parent-style-name="DefaultParagraphFont" style:family="text">
      <style:text-properties style:font-size-complex="12pt"/>
    </style:style>
    <style:style style:name="T7446" style:parent-style-name="DefaultParagraphFont" style:family="text">
      <style:text-properties fo:font-style="italic" style:font-style-asian="italic" style:font-size-complex="12pt"/>
    </style:style>
    <style:style style:name="T7447" style:parent-style-name="DefaultParagraphFont" style:family="text">
      <style:text-properties fo:font-style="italic" style:font-style-asian="italic" style:font-size-complex="12pt"/>
    </style:style>
    <style:style style:name="T7448" style:parent-style-name="DefaultParagraphFont" style:family="text">
      <style:text-properties fo:font-style="italic" style:font-style-asian="italic" style:font-size-complex="12pt"/>
    </style:style>
    <style:style style:name="T7449" style:parent-style-name="DefaultParagraphFont" style:family="text">
      <style:text-properties fo:font-style="italic" style:font-style-asian="italic" style:font-size-complex="12pt"/>
    </style:style>
    <style:style style:name="T7450" style:parent-style-name="DefaultParagraphFont" style:family="text">
      <style:text-properties style:font-size-complex="12pt"/>
    </style:style>
    <style:style style:name="T7451" style:parent-style-name="DefaultParagraphFont" style:family="text">
      <style:text-properties style:font-size-complex="12pt"/>
    </style:style>
    <style:style style:name="T7452" style:parent-style-name="DefaultParagraphFont" style:family="text">
      <style:text-properties style:font-size-complex="12pt"/>
    </style:style>
    <style:style style:name="T7453" style:parent-style-name="DefaultParagraphFont" style:family="text">
      <style:text-properties style:font-size-complex="12pt"/>
    </style:style>
    <style:style style:name="T7454" style:parent-style-name="DefaultParagraphFont" style:family="text">
      <style:text-properties style:font-size-complex="12pt"/>
    </style:style>
    <style:style style:name="T7455" style:parent-style-name="DefaultParagraphFont" style:family="text">
      <style:text-properties style:font-size-complex="12pt"/>
    </style:style>
    <style:style style:name="T7456" style:parent-style-name="DefaultParagraphFont" style:family="text">
      <style:text-properties style:font-size-complex="12pt"/>
    </style:style>
    <style:style style:name="T7457" style:parent-style-name="DefaultParagraphFont" style:family="text">
      <style:text-properties style:font-size-complex="12pt"/>
    </style:style>
    <style:style style:name="T7458" style:parent-style-name="DefaultParagraphFont" style:family="text">
      <style:text-properties style:font-size-complex="12pt"/>
    </style:style>
    <style:style style:name="T7459" style:parent-style-name="DefaultParagraphFont" style:family="text">
      <style:text-properties style:font-size-complex="12pt"/>
    </style:style>
    <style:style style:name="T7460" style:parent-style-name="DefaultParagraphFont" style:family="text">
      <style:text-properties style:font-size-complex="12pt"/>
    </style:style>
    <style:style style:name="T74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462" style:parent-style-name="DefaultParagraphFont" style:family="text">
      <style:text-properties style:font-weight-complex="bold" style:font-size-complex="12pt"/>
    </style:style>
    <style:style style:name="T7463" style:parent-style-name="DefaultParagraphFont" style:family="text">
      <style:text-properties style:font-weight-complex="bold" fo:font-size="10pt" style:font-size-asian="10pt" style:font-size-complex="12pt"/>
    </style:style>
    <style:style style:name="T746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465" style:parent-style-name="DefaultParagraphFont" style:family="text">
      <style:text-properties style:font-weight-complex="bold" fo:font-size="10pt" style:font-size-asian="10pt" style:font-size-complex="12pt"/>
    </style:style>
    <style:style style:name="T7466" style:parent-style-name="DefaultParagraphFont" style:family="text">
      <style:text-properties style:font-weight-complex="bold" style:font-size-complex="12pt"/>
    </style:style>
    <style:style style:name="T7467" style:parent-style-name="DefaultParagraphFont" style:family="text">
      <style:text-properties style:font-size-complex="12pt"/>
    </style:style>
    <style:style style:name="T7468" style:parent-style-name="DefaultParagraphFont" style:family="text">
      <style:text-properties style:font-size-complex="12pt"/>
    </style:style>
    <style:style style:name="T7469" style:parent-style-name="DefaultParagraphFont" style:family="text">
      <style:text-properties style:font-size-complex="12pt"/>
    </style:style>
    <style:style style:name="T7470" style:parent-style-name="DefaultParagraphFont" style:family="text">
      <style:text-properties style:font-size-complex="12pt"/>
    </style:style>
    <style:style style:name="T7471" style:parent-style-name="DefaultParagraphFont" style:family="text">
      <style:text-properties style:font-size-complex="12pt"/>
    </style:style>
    <style:style style:name="T7472" style:parent-style-name="DefaultParagraphFont" style:family="text">
      <style:text-properties style:font-size-complex="12pt"/>
    </style:style>
    <style:style style:name="T7473" style:parent-style-name="DefaultParagraphFont" style:family="text">
      <style:text-properties style:font-size-complex="12pt"/>
    </style:style>
    <style:style style:name="T7474" style:parent-style-name="DefaultParagraphFont" style:family="text">
      <style:text-properties style:font-size-complex="12pt"/>
    </style:style>
    <style:style style:name="T7475" style:parent-style-name="DefaultParagraphFont" style:family="text">
      <style:text-properties style:font-size-complex="12pt"/>
    </style:style>
    <style:style style:name="T7476" style:parent-style-name="DefaultParagraphFont" style:family="text">
      <style:text-properties style:font-size-complex="12pt"/>
    </style:style>
    <style:style style:name="T7477" style:parent-style-name="DefaultParagraphFont" style:family="text">
      <style:text-properties style:font-size-complex="12pt"/>
    </style:style>
    <style:style style:name="T7478" style:parent-style-name="DefaultParagraphFont" style:family="text">
      <style:text-properties style:font-size-complex="12pt"/>
    </style:style>
    <style:style style:name="T7479" style:parent-style-name="DefaultParagraphFont" style:family="text">
      <style:text-properties style:font-size-complex="12pt"/>
    </style:style>
    <style:style style:name="T7480" style:parent-style-name="DefaultParagraphFont" style:family="text">
      <style:text-properties style:font-size-complex="12pt"/>
    </style:style>
    <style:style style:name="T7481" style:parent-style-name="DefaultParagraphFont" style:family="text">
      <style:text-properties style:font-size-complex="12pt"/>
    </style:style>
    <style:style style:name="T7482" style:parent-style-name="DefaultParagraphFont" style:family="text">
      <style:text-properties style:font-size-complex="12pt"/>
    </style:style>
    <style:style style:name="T7483" style:parent-style-name="DefaultParagraphFont" style:family="text">
      <style:text-properties style:font-size-complex="12pt"/>
    </style:style>
    <style:style style:name="T7484" style:parent-style-name="DefaultParagraphFont" style:family="text">
      <style:text-properties style:font-size-complex="12pt"/>
    </style:style>
    <style:style style:name="T7485" style:parent-style-name="DefaultParagraphFont" style:family="text">
      <style:text-properties style:font-size-complex="12pt"/>
    </style:style>
    <style:style style:name="T7486" style:parent-style-name="DefaultParagraphFont" style:family="text">
      <style:text-properties style:font-size-complex="12pt"/>
    </style:style>
    <style:style style:name="T7487" style:parent-style-name="DefaultParagraphFont" style:family="text">
      <style:text-properties style:font-size-complex="12pt"/>
    </style:style>
    <style:style style:name="T7488" style:parent-style-name="DefaultParagraphFont" style:family="text">
      <style:text-properties style:font-size-complex="12pt"/>
    </style:style>
    <style:style style:name="T7489" style:parent-style-name="DefaultParagraphFont" style:family="text">
      <style:text-properties style:font-size-complex="12pt"/>
    </style:style>
    <style:style style:name="T7490" style:parent-style-name="DefaultParagraphFont" style:family="text">
      <style:text-properties style:font-size-complex="12pt"/>
    </style:style>
    <style:style style:name="T7491" style:parent-style-name="DefaultParagraphFont" style:family="text">
      <style:text-properties style:font-size-complex="12pt"/>
    </style:style>
    <style:style style:name="T7492" style:parent-style-name="DefaultParagraphFont" style:family="text">
      <style:text-properties style:font-size-complex="12pt"/>
    </style:style>
    <style:style style:name="T7493" style:parent-style-name="DefaultParagraphFont" style:family="text">
      <style:text-properties style:font-size-complex="12pt"/>
    </style:style>
    <style:style style:name="T7494" style:parent-style-name="DefaultParagraphFont" style:family="text">
      <style:text-properties style:font-size-complex="12pt"/>
    </style:style>
    <style:style style:name="T7495" style:parent-style-name="DefaultParagraphFont" style:family="text">
      <style:text-properties style:font-size-complex="12pt"/>
    </style:style>
    <style:style style:name="T7496" style:parent-style-name="DefaultParagraphFont" style:family="text">
      <style:text-properties style:font-size-complex="12pt"/>
    </style:style>
    <style:style style:name="T7497" style:parent-style-name="DefaultParagraphFont" style:family="text">
      <style:text-properties style:font-size-complex="12pt"/>
    </style:style>
    <style:style style:name="T7498" style:parent-style-name="DefaultParagraphFont" style:family="text">
      <style:text-properties style:font-size-complex="12pt"/>
    </style:style>
    <style:style style:name="T7499" style:parent-style-name="DefaultParagraphFont" style:family="text">
      <style:text-properties style:font-size-complex="12pt"/>
    </style:style>
    <style:style style:name="T7500" style:parent-style-name="DefaultParagraphFont" style:family="text">
      <style:text-properties style:font-size-complex="12pt"/>
    </style:style>
    <style:style style:name="T7501" style:parent-style-name="DefaultParagraphFont" style:family="text">
      <style:text-properties style:font-size-complex="12pt"/>
    </style:style>
    <style:style style:name="T7502" style:parent-style-name="DefaultParagraphFont" style:family="text">
      <style:text-properties style:font-size-complex="12pt"/>
    </style:style>
    <style:style style:name="T7503" style:parent-style-name="DefaultParagraphFont" style:family="text">
      <style:text-properties style:font-size-complex="12pt"/>
    </style:style>
    <style:style style:name="T7504" style:parent-style-name="DefaultParagraphFont" style:family="text">
      <style:text-properties style:font-size-complex="12pt"/>
    </style:style>
    <style:style style:name="T7505" style:parent-style-name="DefaultParagraphFont" style:family="text">
      <style:text-properties style:font-size-complex="12pt"/>
    </style:style>
    <style:style style:name="T7506" style:parent-style-name="DefaultParagraphFont" style:family="text">
      <style:text-properties style:font-size-complex="12pt"/>
    </style:style>
    <style:style style:name="T7507" style:parent-style-name="DefaultParagraphFont" style:family="text">
      <style:text-properties style:font-size-complex="12pt"/>
    </style:style>
    <style:style style:name="T7508" style:parent-style-name="DefaultParagraphFont" style:family="text">
      <style:text-properties style:font-size-complex="12pt"/>
    </style:style>
    <style:style style:name="T7509" style:parent-style-name="DefaultParagraphFont" style:family="text">
      <style:text-properties style:font-size-complex="12pt"/>
    </style:style>
    <style:style style:name="T7510" style:parent-style-name="DefaultParagraphFont" style:family="text">
      <style:text-properties style:font-size-complex="12pt"/>
    </style:style>
    <style:style style:name="T7511" style:parent-style-name="DefaultParagraphFont" style:family="text">
      <style:text-properties style:font-size-complex="12pt"/>
    </style:style>
    <style:style style:name="T7512" style:parent-style-name="DefaultParagraphFont" style:family="text">
      <style:text-properties style:font-size-complex="12pt"/>
    </style:style>
    <style:style style:name="T7513" style:parent-style-name="DefaultParagraphFont" style:family="text">
      <style:text-properties style:font-size-complex="12pt"/>
    </style:style>
    <style:style style:name="T7514" style:parent-style-name="DefaultParagraphFont" style:family="text">
      <style:text-properties style:font-size-complex="12pt"/>
    </style:style>
    <style:style style:name="T7515" style:parent-style-name="DefaultParagraphFont" style:family="text">
      <style:text-properties style:font-size-complex="12pt"/>
    </style:style>
    <style:style style:name="T7516" style:parent-style-name="DefaultParagraphFont" style:family="text">
      <style:text-properties style:font-size-complex="12pt"/>
    </style:style>
    <style:style style:name="T7517" style:parent-style-name="DefaultParagraphFont" style:family="text">
      <style:text-properties style:font-size-complex="12pt"/>
    </style:style>
    <style:style style:name="T7518" style:parent-style-name="DefaultParagraphFont" style:family="text">
      <style:text-properties style:font-size-complex="12pt"/>
    </style:style>
    <style:style style:name="T7519" style:parent-style-name="DefaultParagraphFont" style:family="text">
      <style:text-properties style:font-size-complex="12pt"/>
    </style:style>
    <style:style style:name="T7520" style:parent-style-name="DefaultParagraphFont" style:family="text">
      <style:text-properties style:font-size-complex="12pt"/>
    </style:style>
    <style:style style:name="T7521" style:parent-style-name="DefaultParagraphFont" style:family="text">
      <style:text-properties style:font-size-complex="12pt"/>
    </style:style>
    <style:style style:name="T7522" style:parent-style-name="DefaultParagraphFont" style:family="text">
      <style:text-properties style:font-size-complex="12pt"/>
    </style:style>
    <style:style style:name="T7523" style:parent-style-name="DefaultParagraphFont" style:family="text">
      <style:text-properties style:font-size-complex="12pt"/>
    </style:style>
    <style:style style:name="T7524" style:parent-style-name="DefaultParagraphFont" style:family="text">
      <style:text-properties style:font-size-complex="12pt"/>
    </style:style>
    <style:style style:name="T7525" style:parent-style-name="DefaultParagraphFont" style:family="text">
      <style:text-properties style:font-size-complex="12pt"/>
    </style:style>
    <style:style style:name="T7526" style:parent-style-name="DefaultParagraphFont" style:family="text">
      <style:text-properties style:font-size-complex="12pt"/>
    </style:style>
    <style:style style:name="T7527" style:parent-style-name="DefaultParagraphFont" style:family="text">
      <style:text-properties style:font-size-complex="12pt"/>
    </style:style>
    <style:style style:name="T7528" style:parent-style-name="DefaultParagraphFont" style:family="text">
      <style:text-properties style:font-size-complex="12pt"/>
    </style:style>
    <style:style style:name="T7529" style:parent-style-name="DefaultParagraphFont" style:family="text">
      <style:text-properties style:font-size-complex="12pt"/>
    </style:style>
    <style:style style:name="P7530" style:parent-style-name="Roman" style:family="paragraph">
      <style:text-properties style:font-size-complex="12pt"/>
    </style:style>
    <style:style style:name="T75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532" style:parent-style-name="DefaultParagraphFont" style:family="text">
      <style:text-properties style:font-size-complex="12pt"/>
    </style:style>
    <style:style style:name="T7533" style:parent-style-name="DefaultParagraphFont" style:family="text">
      <style:text-properties style:font-size-complex="12pt"/>
    </style:style>
    <style:style style:name="T753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535" style:parent-style-name="DefaultParagraphFont" style:family="text">
      <style:text-properties style:font-weight-complex="bold" style:font-size-complex="12pt"/>
    </style:style>
    <style:style style:name="T7536" style:parent-style-name="DefaultParagraphFont" style:family="text">
      <style:text-properties style:font-weight-complex="bold" fo:font-size="10pt" style:font-size-asian="10pt" style:font-size-complex="12pt"/>
    </style:style>
    <style:style style:name="T753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538" style:parent-style-name="DefaultParagraphFont" style:family="text">
      <style:text-properties style:font-weight-complex="bold" fo:font-size="10pt" style:font-size-asian="10pt" style:font-size-complex="12pt"/>
    </style:style>
    <style:style style:name="T7539" style:parent-style-name="DefaultParagraphFont" style:family="text">
      <style:text-properties style:font-weight-complex="bold" style:font-size-complex="12pt"/>
    </style:style>
    <style:style style:name="T7540" style:parent-style-name="DefaultParagraphFont" style:family="text">
      <style:text-properties style:font-size-complex="12pt"/>
    </style:style>
    <style:style style:name="T7541" style:parent-style-name="DefaultParagraphFont" style:family="text">
      <style:text-properties style:font-size-complex="12pt"/>
    </style:style>
    <style:style style:name="T7542" style:parent-style-name="DefaultParagraphFont" style:family="text">
      <style:text-properties style:font-size-complex="12pt"/>
    </style:style>
    <style:style style:name="T7543" style:parent-style-name="DefaultParagraphFont" style:family="text">
      <style:text-properties style:font-size-complex="12pt"/>
    </style:style>
    <style:style style:name="T7544" style:parent-style-name="DefaultParagraphFont" style:family="text">
      <style:text-properties style:font-size-complex="12pt"/>
    </style:style>
    <style:style style:name="T7545" style:parent-style-name="DefaultParagraphFont" style:family="text">
      <style:text-properties style:font-size-complex="12pt"/>
    </style:style>
    <style:style style:name="T7546" style:parent-style-name="DefaultParagraphFont" style:family="text">
      <style:text-properties style:font-size-complex="12pt"/>
    </style:style>
    <style:style style:name="T7547" style:parent-style-name="DefaultParagraphFont" style:family="text">
      <style:text-properties style:font-size-complex="12pt"/>
    </style:style>
    <style:style style:name="T7548" style:parent-style-name="DefaultParagraphFont" style:family="text">
      <style:text-properties style:font-size-complex="12pt"/>
    </style:style>
    <style:style style:name="T7549" style:parent-style-name="DefaultParagraphFont" style:family="text">
      <style:text-properties style:font-size-complex="12pt"/>
    </style:style>
    <style:style style:name="T7550" style:parent-style-name="DefaultParagraphFont" style:family="text">
      <style:text-properties style:font-size-complex="12pt"/>
    </style:style>
    <style:style style:name="T7551" style:parent-style-name="DefaultParagraphFont" style:family="text">
      <style:text-properties style:font-size-complex="12pt"/>
    </style:style>
    <style:style style:name="T7552" style:parent-style-name="DefaultParagraphFont" style:family="text">
      <style:text-properties style:font-size-complex="12pt"/>
    </style:style>
    <style:style style:name="T7553" style:parent-style-name="DefaultParagraphFont" style:family="text">
      <style:text-properties style:font-size-complex="12pt"/>
    </style:style>
    <style:style style:name="T7554" style:parent-style-name="DefaultParagraphFont" style:family="text">
      <style:text-properties style:font-size-complex="12pt"/>
    </style:style>
    <style:style style:name="T7555" style:parent-style-name="DefaultParagraphFont" style:family="text">
      <style:text-properties style:font-size-complex="12pt"/>
    </style:style>
    <style:style style:name="T7556" style:parent-style-name="DefaultParagraphFont" style:family="text">
      <style:text-properties style:font-size-complex="12pt"/>
    </style:style>
    <style:style style:name="T7557" style:parent-style-name="DefaultParagraphFont" style:family="text">
      <style:text-properties style:font-size-complex="12pt"/>
    </style:style>
    <style:style style:name="T7558" style:parent-style-name="DefaultParagraphFont" style:family="text">
      <style:text-properties style:font-size-complex="12pt"/>
    </style:style>
    <style:style style:name="T7559" style:parent-style-name="DefaultParagraphFont" style:family="text">
      <style:text-properties style:font-size-complex="12pt"/>
    </style:style>
    <style:style style:name="T7560" style:parent-style-name="DefaultParagraphFont" style:family="text">
      <style:text-properties style:font-size-complex="12pt"/>
    </style:style>
    <style:style style:name="T7561" style:parent-style-name="DefaultParagraphFont" style:family="text">
      <style:text-properties style:font-size-complex="12pt"/>
    </style:style>
    <style:style style:name="T7562" style:parent-style-name="DefaultParagraphFont" style:family="text">
      <style:text-properties style:font-size-complex="12pt"/>
    </style:style>
    <style:style style:name="T7563" style:parent-style-name="DefaultParagraphFont" style:family="text">
      <style:text-properties style:font-size-complex="12pt"/>
    </style:style>
    <style:style style:name="T7564" style:parent-style-name="DefaultParagraphFont" style:family="text">
      <style:text-properties style:font-size-complex="12pt"/>
    </style:style>
    <style:style style:name="T7565" style:parent-style-name="DefaultParagraphFont" style:family="text">
      <style:text-properties style:font-size-complex="12pt"/>
    </style:style>
    <style:style style:name="T7566" style:parent-style-name="DefaultParagraphFont" style:family="text">
      <style:text-properties style:font-size-complex="12pt"/>
    </style:style>
    <style:style style:name="T7567" style:parent-style-name="DefaultParagraphFont" style:family="text">
      <style:text-properties style:font-size-complex="12pt"/>
    </style:style>
    <style:style style:name="T7568" style:parent-style-name="DefaultParagraphFont" style:family="text">
      <style:text-properties style:font-size-complex="12pt"/>
    </style:style>
    <style:style style:name="T7569" style:parent-style-name="DefaultParagraphFont" style:family="text">
      <style:text-properties style:font-size-complex="12pt"/>
    </style:style>
    <style:style style:name="T7570" style:parent-style-name="DefaultParagraphFont" style:family="text">
      <style:text-properties style:font-size-complex="12pt"/>
    </style:style>
    <style:style style:name="T7571" style:parent-style-name="DefaultParagraphFont" style:family="text">
      <style:text-properties style:font-size-complex="12pt"/>
    </style:style>
    <style:style style:name="T7572" style:parent-style-name="DefaultParagraphFont" style:family="text">
      <style:text-properties style:font-size-complex="12pt"/>
    </style:style>
    <style:style style:name="T75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574" style:parent-style-name="DefaultParagraphFont" style:family="text">
      <style:text-properties style:font-size-complex="12pt"/>
    </style:style>
    <style:style style:name="T7575" style:parent-style-name="DefaultParagraphFont" style:family="text">
      <style:text-properties fo:font-size="10pt" style:font-size-asian="10pt" style:font-size-complex="12pt"/>
    </style:style>
    <style:style style:name="T757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577" style:parent-style-name="DefaultParagraphFont" style:family="text">
      <style:text-properties fo:font-size="10pt" style:font-size-asian="10pt" style:font-size-complex="12pt"/>
    </style:style>
    <style:style style:name="T7578" style:parent-style-name="DefaultParagraphFont" style:family="text">
      <style:text-properties style:font-size-complex="12pt"/>
    </style:style>
    <style:style style:name="T7579" style:parent-style-name="DefaultParagraphFont" style:family="text">
      <style:text-properties fo:letter-spacing="-0.0013in" style:font-size-complex="12pt"/>
    </style:style>
    <style:style style:name="T7580" style:parent-style-name="DefaultParagraphFont" style:family="text">
      <style:text-properties fo:letter-spacing="-0.0013in" style:font-size-complex="12pt"/>
    </style:style>
    <style:style style:name="T7581" style:parent-style-name="DefaultParagraphFont" style:family="text">
      <style:text-properties fo:letter-spacing="-0.0013in" style:font-size-complex="12pt"/>
    </style:style>
    <style:style style:name="T7582" style:parent-style-name="DefaultParagraphFont" style:family="text">
      <style:text-properties fo:letter-spacing="-0.0013in" style:font-size-complex="12pt"/>
    </style:style>
    <style:style style:name="T7583" style:parent-style-name="DefaultParagraphFont" style:family="text">
      <style:text-properties fo:letter-spacing="-0.0013in" style:font-size-complex="12pt"/>
    </style:style>
    <style:style style:name="T7584" style:parent-style-name="DefaultParagraphFont" style:family="text">
      <style:text-properties fo:letter-spacing="-0.0013in" style:font-size-complex="12pt"/>
    </style:style>
    <style:style style:name="T7585" style:parent-style-name="DefaultParagraphFont" style:family="text">
      <style:text-properties fo:letter-spacing="-0.0013in" style:font-size-complex="12pt"/>
    </style:style>
    <style:style style:name="T7586" style:parent-style-name="DefaultParagraphFont" style:family="text">
      <style:text-properties fo:letter-spacing="-0.0013in" style:font-size-complex="12pt"/>
    </style:style>
    <style:style style:name="T7587" style:parent-style-name="DefaultParagraphFont" style:family="text">
      <style:text-properties fo:letter-spacing="-0.0013in" style:font-size-complex="12pt"/>
    </style:style>
    <style:style style:name="T7588" style:parent-style-name="DefaultParagraphFont" style:family="text">
      <style:text-properties fo:letter-spacing="-0.0013in" style:font-size-complex="12pt"/>
    </style:style>
    <style:style style:name="T7589" style:parent-style-name="DefaultParagraphFont" style:family="text">
      <style:text-properties fo:letter-spacing="-0.0013in" style:font-size-complex="12pt"/>
    </style:style>
    <style:style style:name="T7590" style:parent-style-name="DefaultParagraphFont" style:family="text">
      <style:text-properties fo:letter-spacing="-0.0013in" style:font-size-complex="12pt"/>
    </style:style>
    <style:style style:name="T7591" style:parent-style-name="DefaultParagraphFont" style:family="text">
      <style:text-properties fo:letter-spacing="-0.0013in" style:font-size-complex="12pt"/>
    </style:style>
    <style:style style:name="T7592" style:parent-style-name="DefaultParagraphFont" style:family="text">
      <style:text-properties fo:letter-spacing="-0.0013in" style:font-size-complex="12pt"/>
    </style:style>
    <style:style style:name="T7593" style:parent-style-name="DefaultParagraphFont" style:family="text">
      <style:text-properties fo:letter-spacing="-0.0013in" style:font-size-complex="12pt"/>
    </style:style>
    <style:style style:name="T7594" style:parent-style-name="DefaultParagraphFont" style:family="text">
      <style:text-properties fo:letter-spacing="-0.0013in" style:font-size-complex="12pt"/>
    </style:style>
    <style:style style:name="T7595" style:parent-style-name="DefaultParagraphFont" style:family="text">
      <style:text-properties fo:letter-spacing="-0.0013in" style:font-size-complex="12pt"/>
    </style:style>
    <style:style style:name="T7596" style:parent-style-name="DefaultParagraphFont" style:family="text">
      <style:text-properties fo:letter-spacing="-0.0013in" style:font-size-complex="12pt"/>
    </style:style>
    <style:style style:name="T7597" style:parent-style-name="DefaultParagraphFont" style:family="text">
      <style:text-properties fo:letter-spacing="-0.0013in" style:font-size-complex="12pt"/>
    </style:style>
    <style:style style:name="T7598" style:parent-style-name="DefaultParagraphFont" style:family="text">
      <style:text-properties fo:letter-spacing="-0.0013in" style:font-size-complex="12pt"/>
    </style:style>
    <style:style style:name="T7599" style:parent-style-name="DefaultParagraphFont" style:family="text">
      <style:text-properties fo:letter-spacing="-0.0013in" style:font-size-complex="12pt"/>
    </style:style>
    <style:style style:name="T7600" style:parent-style-name="DefaultParagraphFont" style:family="text">
      <style:text-properties fo:letter-spacing="-0.0013in" style:font-size-complex="12pt"/>
    </style:style>
    <style:style style:name="T7601" style:parent-style-name="DefaultParagraphFont" style:family="text">
      <style:text-properties fo:letter-spacing="-0.0013in" style:font-size-complex="12pt"/>
    </style:style>
    <style:style style:name="T7602" style:parent-style-name="DefaultParagraphFont" style:family="text">
      <style:text-properties fo:letter-spacing="-0.0013in" style:font-size-complex="12pt"/>
    </style:style>
    <style:style style:name="T7603" style:parent-style-name="DefaultParagraphFont" style:family="text">
      <style:text-properties fo:letter-spacing="-0.0013in" style:font-size-complex="12pt"/>
    </style:style>
    <style:style style:name="T7604" style:parent-style-name="DefaultParagraphFont" style:family="text">
      <style:text-properties fo:letter-spacing="-0.0013in" style:font-size-complex="12pt"/>
    </style:style>
    <style:style style:name="T7605" style:parent-style-name="DefaultParagraphFont" style:family="text">
      <style:text-properties fo:letter-spacing="-0.0013in" style:font-size-complex="12pt"/>
    </style:style>
    <style:style style:name="T7606" style:parent-style-name="DefaultParagraphFont" style:family="text">
      <style:text-properties fo:letter-spacing="-0.0013in" style:font-size-complex="12pt"/>
    </style:style>
    <style:style style:name="P7607" style:parent-style-name="Roman" style:family="paragraph">
      <style:text-properties style:font-size-complex="12pt"/>
    </style:style>
    <style:style style:name="T76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09" style:parent-style-name="DefaultParagraphFont" style:family="text">
      <style:text-properties style:font-size-complex="12pt"/>
    </style:style>
    <style:style style:name="T761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611" style:parent-style-name="DefaultParagraphFont" style:family="text">
      <style:text-properties style:font-size-complex="12pt"/>
    </style:style>
    <style:style style:name="T7612" style:parent-style-name="DefaultParagraphFont" style:family="text">
      <style:text-properties style:font-size-complex="12pt"/>
    </style:style>
    <style:style style:name="T7613" style:parent-style-name="DefaultParagraphFont" style:family="text">
      <style:text-properties style:font-size-complex="12pt"/>
    </style:style>
    <style:style style:name="T7614" style:parent-style-name="DefaultParagraphFont" style:family="text">
      <style:text-properties style:font-size-complex="12pt"/>
    </style:style>
    <style:style style:name="T7615" style:parent-style-name="DefaultParagraphFont" style:family="text">
      <style:text-properties style:font-size-complex="12pt"/>
    </style:style>
    <style:style style:name="T7616" style:parent-style-name="DefaultParagraphFont" style:family="text">
      <style:text-properties style:font-size-complex="12pt"/>
    </style:style>
    <style:style style:name="T7617" style:parent-style-name="DefaultParagraphFont" style:family="text">
      <style:text-properties style:font-size-complex="12pt"/>
    </style:style>
    <style:style style:name="T7618" style:parent-style-name="DefaultParagraphFont" style:family="text">
      <style:text-properties style:font-size-complex="12pt"/>
    </style:style>
    <style:style style:name="T76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20" style:parent-style-name="DefaultParagraphFont" style:family="text">
      <style:text-properties style:font-size-complex="12pt"/>
    </style:style>
    <style:style style:name="T7621" style:parent-style-name="DefaultParagraphFont" style:family="text">
      <style:text-properties style:font-size-complex="12pt"/>
    </style:style>
    <style:style style:name="T7622" style:parent-style-name="DefaultParagraphFont" style:family="text">
      <style:text-properties style:font-size-complex="12pt"/>
    </style:style>
    <style:style style:name="T7623" style:parent-style-name="DefaultParagraphFont" style:family="text">
      <style:text-properties style:font-size-complex="12pt"/>
    </style:style>
    <style:style style:name="T7624" style:parent-style-name="DefaultParagraphFont" style:family="text">
      <style:text-properties style:font-size-complex="12pt"/>
    </style:style>
    <style:style style:name="T7625" style:parent-style-name="DefaultParagraphFont" style:family="text">
      <style:text-properties style:font-size-complex="12pt"/>
    </style:style>
    <style:style style:name="T7626" style:parent-style-name="DefaultParagraphFont" style:family="text">
      <style:text-properties style:font-size-complex="12pt"/>
    </style:style>
    <style:style style:name="T7627" style:parent-style-name="DefaultParagraphFont" style:family="text">
      <style:text-properties style:font-size-complex="12pt"/>
    </style:style>
    <style:style style:name="T7628" style:parent-style-name="DefaultParagraphFont" style:family="text">
      <style:text-properties style:font-size-complex="12pt"/>
    </style:style>
    <style:style style:name="T7629" style:parent-style-name="DefaultParagraphFont" style:family="text">
      <style:text-properties style:font-size-complex="12pt"/>
    </style:style>
    <style:style style:name="T76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631" style:parent-style-name="DefaultParagraphFont" style:family="text">
      <style:text-properties style:font-size-complex="12pt"/>
    </style:style>
    <style:style style:name="T7632" style:parent-style-name="DefaultParagraphFont" style:family="text">
      <style:text-properties style:font-size-complex="12pt"/>
    </style:style>
    <style:style style:name="T7633" style:parent-style-name="DefaultParagraphFont" style:family="text">
      <style:text-properties style:font-size-complex="12pt"/>
    </style:style>
    <style:style style:name="T7634" style:parent-style-name="DefaultParagraphFont" style:family="text">
      <style:text-properties style:font-size-complex="12pt"/>
    </style:style>
    <style:style style:name="T7635" style:parent-style-name="DefaultParagraphFont" style:family="text">
      <style:text-properties style:font-size-complex="12pt"/>
    </style:style>
    <style:style style:name="T7636" style:parent-style-name="DefaultParagraphFont" style:family="text">
      <style:text-properties style:font-size-complex="12pt"/>
    </style:style>
    <style:style style:name="T7637" style:parent-style-name="DefaultParagraphFont" style:family="text">
      <style:text-properties style:font-size-complex="12pt"/>
    </style:style>
    <style:style style:name="T7638" style:parent-style-name="DefaultParagraphFont" style:family="text">
      <style:text-properties style:font-size-complex="12pt"/>
    </style:style>
    <style:style style:name="T7639" style:parent-style-name="DefaultParagraphFont" style:family="text">
      <style:text-properties style:font-size-complex="12pt"/>
    </style:style>
    <style:style style:name="T7640" style:parent-style-name="DefaultParagraphFont" style:family="text">
      <style:text-properties style:font-size-complex="12pt"/>
    </style:style>
    <style:style style:name="T7641" style:parent-style-name="DefaultParagraphFont" style:family="text">
      <style:text-properties style:font-size-complex="12pt"/>
    </style:style>
    <style:style style:name="T7642" style:parent-style-name="DefaultParagraphFont" style:family="text">
      <style:text-properties style:font-size-complex="12pt"/>
    </style:style>
    <style:style style:name="T7643" style:parent-style-name="DefaultParagraphFont" style:family="text">
      <style:text-properties style:font-size-complex="12pt"/>
    </style:style>
    <style:style style:name="T7644" style:parent-style-name="DefaultParagraphFont" style:family="text">
      <style:text-properties style:font-size-complex="12pt"/>
    </style:style>
    <style:style style:name="T7645" style:parent-style-name="DefaultParagraphFont" style:family="text">
      <style:text-properties style:font-size-complex="12pt"/>
    </style:style>
    <style:style style:name="T7646" style:parent-style-name="DefaultParagraphFont" style:family="text">
      <style:text-properties style:font-size-complex="12pt"/>
    </style:style>
    <style:style style:name="T7647" style:parent-style-name="DefaultParagraphFont" style:family="text">
      <style:text-properties style:font-size-complex="12pt"/>
    </style:style>
    <style:style style:name="T7648" style:parent-style-name="DefaultParagraphFont" style:family="text">
      <style:text-properties style:font-size-complex="12pt"/>
    </style:style>
    <style:style style:name="T7649" style:parent-style-name="DefaultParagraphFont" style:family="text">
      <style:text-properties style:font-size-complex="12pt"/>
    </style:style>
    <style:style style:name="T7650" style:parent-style-name="DefaultParagraphFont" style:family="text">
      <style:text-properties style:font-size-complex="12pt"/>
    </style:style>
    <style:style style:name="T7651" style:parent-style-name="DefaultParagraphFont" style:family="text">
      <style:text-properties style:font-size-complex="12pt"/>
    </style:style>
    <style:style style:name="T7652" style:parent-style-name="DefaultParagraphFont" style:family="text">
      <style:text-properties style:font-size-complex="12pt"/>
    </style:style>
    <style:style style:name="T7653" style:parent-style-name="DefaultParagraphFont" style:family="text">
      <style:text-properties style:font-size-complex="12pt"/>
    </style:style>
    <style:style style:name="T7654" style:parent-style-name="DefaultParagraphFont" style:family="text">
      <style:text-properties style:font-size-complex="12pt"/>
    </style:style>
    <style:style style:name="T7655" style:parent-style-name="DefaultParagraphFont" style:family="text">
      <style:text-properties style:font-size-complex="12pt"/>
    </style:style>
    <style:style style:name="T7656" style:parent-style-name="DefaultParagraphFont" style:family="text">
      <style:text-properties style:font-size-complex="12pt"/>
    </style:style>
    <style:style style:name="T7657" style:parent-style-name="DefaultParagraphFont" style:family="text">
      <style:text-properties style:font-size-complex="12pt"/>
    </style:style>
    <style:style style:name="T7658" style:parent-style-name="DefaultParagraphFont" style:family="text">
      <style:text-properties style:font-size-complex="12pt"/>
    </style:style>
    <style:style style:name="T7659" style:parent-style-name="DefaultParagraphFont" style:family="text">
      <style:text-properties style:font-size-complex="12pt"/>
    </style:style>
    <style:style style:name="T7660" style:parent-style-name="DefaultParagraphFont" style:family="text">
      <style:text-properties style:font-size-complex="12pt"/>
    </style:style>
    <style:style style:name="T7661" style:parent-style-name="DefaultParagraphFont" style:family="text">
      <style:text-properties style:font-size-complex="12pt"/>
    </style:style>
    <style:style style:name="T7662" style:parent-style-name="DefaultParagraphFont" style:family="text">
      <style:text-properties style:font-size-complex="12pt"/>
    </style:style>
    <style:style style:name="T7663" style:parent-style-name="DefaultParagraphFont" style:family="text">
      <style:text-properties style:font-size-complex="12pt"/>
    </style:style>
    <style:style style:name="T7664" style:parent-style-name="DefaultParagraphFont" style:family="text">
      <style:text-properties style:font-size-complex="12pt"/>
    </style:style>
    <style:style style:name="T7665" style:parent-style-name="DefaultParagraphFont" style:family="text">
      <style:text-properties style:font-size-complex="12pt"/>
    </style:style>
    <style:style style:name="T7666" style:parent-style-name="DefaultParagraphFont" style:family="text">
      <style:text-properties style:font-size-complex="12pt"/>
    </style:style>
    <style:style style:name="T7667" style:parent-style-name="DefaultParagraphFont" style:family="text">
      <style:text-properties style:font-size-complex="12pt"/>
    </style:style>
    <style:style style:name="T7668" style:parent-style-name="DefaultParagraphFont" style:family="text">
      <style:text-properties style:font-size-complex="12pt"/>
    </style:style>
    <style:style style:name="T7669" style:parent-style-name="DefaultParagraphFont" style:family="text">
      <style:text-properties style:font-size-complex="12pt"/>
    </style:style>
    <style:style style:name="T7670" style:parent-style-name="DefaultParagraphFont" style:family="text">
      <style:text-properties style:font-size-complex="12pt"/>
    </style:style>
    <style:style style:name="T7671" style:parent-style-name="DefaultParagraphFont" style:family="text">
      <style:text-properties style:font-size-complex="12pt"/>
    </style:style>
    <style:style style:name="T7672" style:parent-style-name="DefaultParagraphFont" style:family="text">
      <style:text-properties style:font-size-complex="12pt"/>
    </style:style>
    <style:style style:name="T7673" style:parent-style-name="DefaultParagraphFont" style:family="text">
      <style:text-properties style:font-size-complex="12pt"/>
    </style:style>
    <style:style style:name="T7674" style:parent-style-name="DefaultParagraphFont" style:family="text">
      <style:text-properties style:font-size-complex="12pt"/>
    </style:style>
    <style:style style:name="T7675" style:parent-style-name="DefaultParagraphFont" style:family="text">
      <style:text-properties style:font-size-complex="12pt"/>
    </style:style>
    <style:style style:name="T7676" style:parent-style-name="DefaultParagraphFont" style:family="text">
      <style:text-properties style:font-size-complex="12pt"/>
    </style:style>
    <style:style style:name="T7677" style:parent-style-name="DefaultParagraphFont" style:family="text">
      <style:text-properties style:font-size-complex="12pt"/>
    </style:style>
    <style:style style:name="T7678" style:parent-style-name="DefaultParagraphFont" style:family="text">
      <style:text-properties style:font-size-complex="12pt"/>
    </style:style>
    <style:style style:name="T7679" style:parent-style-name="DefaultParagraphFont" style:family="text">
      <style:text-properties style:font-size-complex="12pt"/>
    </style:style>
    <style:style style:name="T7680" style:parent-style-name="DefaultParagraphFont" style:family="text">
      <style:text-properties style:font-size-complex="12pt"/>
    </style:style>
    <style:style style:name="T7681" style:parent-style-name="DefaultParagraphFont" style:family="text">
      <style:text-properties style:font-size-complex="12pt"/>
    </style:style>
    <style:style style:name="T7682" style:parent-style-name="DefaultParagraphFont" style:family="text">
      <style:text-properties style:font-size-complex="12pt"/>
    </style:style>
    <style:style style:name="T7683" style:parent-style-name="DefaultParagraphFont" style:family="text">
      <style:text-properties style:font-size-complex="12pt"/>
    </style:style>
    <style:style style:name="T7684" style:parent-style-name="DefaultParagraphFont" style:family="text">
      <style:text-properties style:font-size-complex="12pt"/>
    </style:style>
    <style:style style:name="T7685" style:parent-style-name="DefaultParagraphFont" style:family="text">
      <style:text-properties style:font-size-complex="12pt"/>
    </style:style>
    <style:style style:name="T7686" style:parent-style-name="DefaultParagraphFont" style:family="text">
      <style:text-properties style:font-size-complex="12pt"/>
    </style:style>
    <style:style style:name="T7687" style:parent-style-name="DefaultParagraphFont" style:family="text">
      <style:text-properties style:font-size-complex="12pt"/>
    </style:style>
    <style:style style:name="T7688" style:parent-style-name="DefaultParagraphFont" style:family="text">
      <style:text-properties style:font-size-complex="12pt"/>
    </style:style>
    <style:style style:name="T7689" style:parent-style-name="DefaultParagraphFont" style:family="text">
      <style:text-properties style:font-size-complex="12pt"/>
    </style:style>
    <style:style style:name="T7690" style:parent-style-name="DefaultParagraphFont" style:family="text">
      <style:text-properties style:font-size-complex="12pt"/>
    </style:style>
    <style:style style:name="T7691" style:parent-style-name="DefaultParagraphFont" style:family="text">
      <style:text-properties style:font-size-complex="12pt"/>
    </style:style>
    <style:style style:name="T7692" style:parent-style-name="DefaultParagraphFont" style:family="text">
      <style:text-properties style:font-size-complex="12pt"/>
    </style:style>
    <style:style style:name="T7693" style:parent-style-name="DefaultParagraphFont" style:family="text">
      <style:text-properties style:font-size-complex="12pt"/>
    </style:style>
    <style:style style:name="T7694" style:parent-style-name="DefaultParagraphFont" style:family="text">
      <style:text-properties style:font-size-complex="12pt"/>
    </style:style>
    <style:style style:name="T7695" style:parent-style-name="DefaultParagraphFont" style:family="text">
      <style:text-properties style:font-size-complex="12pt"/>
    </style:style>
    <style:style style:name="T7696" style:parent-style-name="DefaultParagraphFont" style:family="text">
      <style:text-properties style:font-size-complex="12pt"/>
    </style:style>
    <style:style style:name="T76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98" style:parent-style-name="DefaultParagraphFont" style:family="text">
      <style:text-properties style:font-size-complex="12pt"/>
    </style:style>
    <style:style style:name="T7699" style:parent-style-name="DefaultParagraphFont" style:family="text">
      <style:text-properties style:font-size-complex="12pt"/>
    </style:style>
    <style:style style:name="T7700" style:parent-style-name="DefaultParagraphFont" style:family="text">
      <style:text-properties style:font-size-complex="12pt"/>
    </style:style>
    <style:style style:name="T7701" style:parent-style-name="DefaultParagraphFont" style:family="text">
      <style:text-properties style:font-size-complex="12pt"/>
    </style:style>
    <style:style style:name="T7702" style:parent-style-name="DefaultParagraphFont" style:family="text">
      <style:text-properties style:font-size-complex="12pt"/>
    </style:style>
    <style:style style:name="T7703" style:parent-style-name="DefaultParagraphFont" style:family="text">
      <style:text-properties style:font-size-complex="12pt"/>
    </style:style>
    <style:style style:name="T7704" style:parent-style-name="DefaultParagraphFont" style:family="text">
      <style:text-properties style:font-size-complex="12pt"/>
    </style:style>
    <style:style style:name="T7705" style:parent-style-name="DefaultParagraphFont" style:family="text">
      <style:text-properties style:font-size-complex="12pt"/>
    </style:style>
    <style:style style:name="T7706" style:parent-style-name="DefaultParagraphFont" style:family="text">
      <style:text-properties style:font-size-complex="12pt"/>
    </style:style>
    <style:style style:name="T7707" style:parent-style-name="DefaultParagraphFont" style:family="text">
      <style:text-properties style:font-size-complex="12pt"/>
    </style:style>
    <style:style style:name="T77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09" style:parent-style-name="DefaultParagraphFont" style:family="text">
      <style:text-properties style:font-size-complex="12pt"/>
    </style:style>
    <style:style style:name="T7710" style:parent-style-name="DefaultParagraphFont" style:family="text">
      <style:text-properties fo:font-size="10pt" style:font-size-asian="10pt" style:font-size-complex="12pt"/>
    </style:style>
    <style:style style:name="T771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712" style:parent-style-name="DefaultParagraphFont" style:family="text">
      <style:text-properties fo:font-size="10pt" style:font-size-asian="10pt" style:font-size-complex="12pt"/>
    </style:style>
    <style:style style:name="T7713" style:parent-style-name="DefaultParagraphFont" style:family="text">
      <style:text-properties style:font-size-complex="12pt"/>
    </style:style>
    <style:style style:name="T7714" style:parent-style-name="DefaultParagraphFont" style:family="text">
      <style:text-properties style:font-size-complex="12pt"/>
    </style:style>
    <style:style style:name="T7715" style:parent-style-name="DefaultParagraphFont" style:family="text">
      <style:text-properties style:font-size-complex="12pt"/>
    </style:style>
    <style:style style:name="T7716" style:parent-style-name="DefaultParagraphFont" style:family="text">
      <style:text-properties style:font-size-complex="12pt"/>
    </style:style>
    <style:style style:name="T7717" style:parent-style-name="DefaultParagraphFont" style:family="text">
      <style:text-properties style:font-size-complex="12pt"/>
    </style:style>
    <style:style style:name="T7718" style:parent-style-name="DefaultParagraphFont" style:family="text">
      <style:text-properties style:font-size-complex="12pt"/>
    </style:style>
    <style:style style:name="T7719" style:parent-style-name="DefaultParagraphFont" style:family="text">
      <style:text-properties style:font-size-complex="12pt"/>
    </style:style>
    <style:style style:name="T7720" style:parent-style-name="DefaultParagraphFont" style:family="text">
      <style:text-properties style:font-size-complex="12pt"/>
    </style:style>
    <style:style style:name="T7721" style:parent-style-name="DefaultParagraphFont" style:family="text">
      <style:text-properties style:font-size-complex="12pt"/>
    </style:style>
    <style:style style:name="T7722" style:parent-style-name="DefaultParagraphFont" style:family="text">
      <style:text-properties style:font-size-complex="12pt"/>
    </style:style>
    <style:style style:name="T7723" style:parent-style-name="DefaultParagraphFont" style:family="text">
      <style:text-properties style:font-size-complex="12pt"/>
    </style:style>
    <style:style style:name="T7724" style:parent-style-name="DefaultParagraphFont" style:family="text">
      <style:text-properties style:font-size-complex="12pt"/>
    </style:style>
    <style:style style:name="T7725" style:parent-style-name="DefaultParagraphFont" style:family="text">
      <style:text-properties style:font-size-complex="12pt"/>
    </style:style>
    <style:style style:name="T7726" style:parent-style-name="DefaultParagraphFont" style:family="text">
      <style:text-properties style:font-size-complex="12pt"/>
    </style:style>
    <style:style style:name="T7727" style:parent-style-name="DefaultParagraphFont" style:family="text">
      <style:text-properties style:font-size-complex="12pt"/>
    </style:style>
    <style:style style:name="T7728" style:parent-style-name="DefaultParagraphFont" style:family="text">
      <style:text-properties style:font-size-complex="12pt"/>
    </style:style>
    <style:style style:name="T7729" style:parent-style-name="DefaultParagraphFont" style:family="text">
      <style:text-properties style:font-size-complex="12pt"/>
    </style:style>
    <style:style style:name="T7730" style:parent-style-name="DefaultParagraphFont" style:family="text">
      <style:text-properties style:font-size-complex="12pt"/>
    </style:style>
    <style:style style:name="T7731" style:parent-style-name="DefaultParagraphFont" style:family="text">
      <style:text-properties style:font-size-complex="12pt"/>
    </style:style>
    <style:style style:name="T7732" style:parent-style-name="DefaultParagraphFont" style:family="text">
      <style:text-properties style:font-size-complex="12pt"/>
    </style:style>
    <style:style style:name="T7733" style:parent-style-name="DefaultParagraphFont" style:family="text">
      <style:text-properties style:font-size-complex="12pt"/>
    </style:style>
    <style:style style:name="T7734" style:parent-style-name="DefaultParagraphFont" style:family="text">
      <style:text-properties style:font-size-complex="12pt"/>
    </style:style>
    <style:style style:name="T7735" style:parent-style-name="DefaultParagraphFont" style:family="text">
      <style:text-properties style:font-size-complex="12pt"/>
    </style:style>
    <style:style style:name="T7736" style:parent-style-name="DefaultParagraphFont" style:family="text">
      <style:text-properties style:font-size-complex="12pt"/>
    </style:style>
    <style:style style:name="T7737" style:parent-style-name="DefaultParagraphFont" style:family="text">
      <style:text-properties style:font-size-complex="12pt"/>
    </style:style>
    <style:style style:name="T7738" style:parent-style-name="DefaultParagraphFont" style:family="text">
      <style:text-properties style:font-size-complex="12pt"/>
    </style:style>
    <style:style style:name="T7739" style:parent-style-name="DefaultParagraphFont" style:family="text">
      <style:text-properties style:font-size-complex="12pt"/>
    </style:style>
    <style:style style:name="T7740" style:parent-style-name="DefaultParagraphFont" style:family="text">
      <style:text-properties style:font-size-complex="12pt"/>
    </style:style>
    <style:style style:name="T7741" style:parent-style-name="DefaultParagraphFont" style:family="text">
      <style:text-properties style:font-size-complex="12pt"/>
    </style:style>
    <style:style style:name="T7742" style:parent-style-name="DefaultParagraphFont" style:family="text">
      <style:text-properties style:font-size-complex="12pt"/>
    </style:style>
    <style:style style:name="T7743" style:parent-style-name="DefaultParagraphFont" style:family="text">
      <style:text-properties style:font-size-complex="12pt"/>
    </style:style>
    <style:style style:name="T7744" style:parent-style-name="DefaultParagraphFont" style:family="text">
      <style:text-properties style:font-size-complex="12pt"/>
    </style:style>
    <style:style style:name="T7745" style:parent-style-name="DefaultParagraphFont" style:family="text">
      <style:text-properties style:font-size-complex="12pt"/>
    </style:style>
    <style:style style:name="T7746" style:parent-style-name="DefaultParagraphFont" style:family="text">
      <style:text-properties style:font-size-complex="12pt"/>
    </style:style>
    <style:style style:name="T7747" style:parent-style-name="DefaultParagraphFont" style:family="text">
      <style:text-properties style:font-size-complex="12pt"/>
    </style:style>
    <style:style style:name="T7748" style:parent-style-name="DefaultParagraphFont" style:family="text">
      <style:text-properties style:font-size-complex="12pt"/>
    </style:style>
    <style:style style:name="T7749" style:parent-style-name="DefaultParagraphFont" style:family="text">
      <style:text-properties style:font-size-complex="12pt"/>
    </style:style>
    <style:style style:name="T7750" style:parent-style-name="DefaultParagraphFont" style:family="text">
      <style:text-properties style:font-size-complex="12pt"/>
    </style:style>
    <style:style style:name="T7751" style:parent-style-name="DefaultParagraphFont" style:family="text">
      <style:text-properties style:font-size-complex="12pt"/>
    </style:style>
    <style:style style:name="T7752" style:parent-style-name="DefaultParagraphFont" style:family="text">
      <style:text-properties style:font-size-complex="12pt"/>
    </style:style>
    <style:style style:name="T7753" style:parent-style-name="DefaultParagraphFont" style:family="text">
      <style:text-properties style:font-size-complex="12pt"/>
    </style:style>
    <style:style style:name="T7754" style:parent-style-name="DefaultParagraphFont" style:family="text">
      <style:text-properties style:font-size-complex="12pt"/>
    </style:style>
    <style:style style:name="T7755" style:parent-style-name="DefaultParagraphFont" style:family="text">
      <style:text-properties style:font-size-complex="12pt"/>
    </style:style>
    <style:style style:name="T7756" style:parent-style-name="DefaultParagraphFont" style:family="text">
      <style:text-properties style:font-size-complex="12pt"/>
    </style:style>
    <style:style style:name="T7757" style:parent-style-name="DefaultParagraphFont" style:family="text">
      <style:text-properties style:font-size-complex="12pt"/>
    </style:style>
    <style:style style:name="T7758" style:parent-style-name="DefaultParagraphFont" style:family="text">
      <style:text-properties style:font-size-complex="12pt"/>
    </style:style>
    <style:style style:name="T7759" style:parent-style-name="DefaultParagraphFont" style:family="text">
      <style:text-properties style:font-size-complex="12pt"/>
    </style:style>
    <style:style style:name="T7760" style:parent-style-name="DefaultParagraphFont" style:family="text">
      <style:text-properties style:font-size-complex="12pt"/>
    </style:style>
    <style:style style:name="T7761" style:parent-style-name="DefaultParagraphFont" style:family="text">
      <style:text-properties style:font-size-complex="12pt"/>
    </style:style>
    <style:style style:name="T7762" style:parent-style-name="DefaultParagraphFont" style:family="text">
      <style:text-properties style:font-size-complex="12pt"/>
    </style:style>
    <style:style style:name="T7763" style:parent-style-name="DefaultParagraphFont" style:family="text">
      <style:text-properties style:font-size-complex="12pt"/>
    </style:style>
    <style:style style:name="T7764" style:parent-style-name="DefaultParagraphFont" style:family="text">
      <style:text-properties style:font-size-complex="12pt"/>
    </style:style>
    <style:style style:name="T7765" style:parent-style-name="DefaultParagraphFont" style:family="text">
      <style:text-properties style:font-size-complex="12pt"/>
    </style:style>
    <style:style style:name="T7766" style:parent-style-name="DefaultParagraphFont" style:family="text">
      <style:text-properties style:font-size-complex="12pt"/>
    </style:style>
    <style:style style:name="T7767" style:parent-style-name="DefaultParagraphFont" style:family="text">
      <style:text-properties style:font-size-complex="12pt"/>
    </style:style>
    <style:style style:name="T7768" style:parent-style-name="DefaultParagraphFont" style:family="text">
      <style:text-properties style:font-size-complex="12pt"/>
    </style:style>
    <style:style style:name="T7769" style:parent-style-name="DefaultParagraphFont" style:family="text">
      <style:text-properties style:font-size-complex="12pt"/>
    </style:style>
    <style:style style:name="T7770" style:parent-style-name="DefaultParagraphFont" style:family="text">
      <style:text-properties style:font-size-complex="12pt"/>
    </style:style>
    <style:style style:name="T7771" style:parent-style-name="DefaultParagraphFont" style:family="text">
      <style:text-properties style:font-size-complex="12pt"/>
    </style:style>
    <style:style style:name="T7772" style:parent-style-name="DefaultParagraphFont" style:family="text">
      <style:text-properties style:font-size-complex="12pt"/>
    </style:style>
    <style:style style:name="T7773" style:parent-style-name="DefaultParagraphFont" style:family="text">
      <style:text-properties style:font-size-complex="12pt"/>
    </style:style>
    <style:style style:name="T7774" style:parent-style-name="DefaultParagraphFont" style:family="text">
      <style:text-properties style:font-size-complex="12pt"/>
    </style:style>
    <style:style style:name="T7775" style:parent-style-name="DefaultParagraphFont" style:family="text">
      <style:text-properties style:font-size-complex="12pt"/>
    </style:style>
    <style:style style:name="T7776" style:parent-style-name="DefaultParagraphFont" style:family="text">
      <style:text-properties style:font-size-complex="12pt"/>
    </style:style>
    <style:style style:name="T7777" style:parent-style-name="DefaultParagraphFont" style:family="text">
      <style:text-properties style:font-size-complex="12pt"/>
    </style:style>
    <style:style style:name="T7778" style:parent-style-name="DefaultParagraphFont" style:family="text">
      <style:text-properties style:font-size-complex="12pt"/>
    </style:style>
    <style:style style:name="T7779" style:parent-style-name="DefaultParagraphFont" style:family="text">
      <style:text-properties style:font-size-complex="12pt"/>
    </style:style>
    <style:style style:name="T7780" style:parent-style-name="DefaultParagraphFont" style:family="text">
      <style:text-properties style:font-size-complex="12pt"/>
    </style:style>
    <style:style style:name="T7781" style:parent-style-name="DefaultParagraphFont" style:family="text">
      <style:text-properties style:font-size-complex="12pt"/>
    </style:style>
    <style:style style:name="T7782" style:parent-style-name="DefaultParagraphFont" style:family="text">
      <style:text-properties style:font-size-complex="12pt"/>
    </style:style>
    <style:style style:name="T7783" style:parent-style-name="DefaultParagraphFont" style:family="text">
      <style:text-properties style:font-size-complex="12pt"/>
    </style:style>
    <style:style style:name="T7784" style:parent-style-name="DefaultParagraphFont" style:family="text">
      <style:text-properties style:font-size-complex="12pt"/>
    </style:style>
    <style:style style:name="T7785" style:parent-style-name="DefaultParagraphFont" style:family="text">
      <style:text-properties style:font-size-complex="12pt"/>
    </style:style>
    <style:style style:name="T7786" style:parent-style-name="DefaultParagraphFont" style:family="text">
      <style:text-properties style:font-size-complex="12pt"/>
    </style:style>
    <style:style style:name="T7787" style:parent-style-name="DefaultParagraphFont" style:family="text">
      <style:text-properties style:font-size-complex="12pt"/>
    </style:style>
    <style:style style:name="T7788" style:parent-style-name="DefaultParagraphFont" style:family="text">
      <style:text-properties style:font-size-complex="12pt"/>
    </style:style>
    <style:style style:name="T7789" style:parent-style-name="DefaultParagraphFont" style:family="text">
      <style:text-properties style:font-size-complex="12pt"/>
    </style:style>
    <style:style style:name="T7790" style:parent-style-name="DefaultParagraphFont" style:family="text">
      <style:text-properties style:font-size-complex="12pt"/>
    </style:style>
    <style:style style:name="T7791" style:parent-style-name="DefaultParagraphFont" style:family="text">
      <style:text-properties style:font-size-complex="12pt"/>
    </style:style>
    <style:style style:name="T7792" style:parent-style-name="DefaultParagraphFont" style:family="text">
      <style:text-properties style:font-size-complex="12pt"/>
    </style:style>
    <style:style style:name="T7793" style:parent-style-name="DefaultParagraphFont" style:family="text">
      <style:text-properties style:font-size-complex="12pt"/>
    </style:style>
    <style:style style:name="T7794" style:parent-style-name="DefaultParagraphFont" style:family="text">
      <style:text-properties style:font-size-complex="12pt"/>
    </style:style>
    <style:style style:name="T7795" style:parent-style-name="DefaultParagraphFont" style:family="text">
      <style:text-properties style:font-size-complex="12pt"/>
    </style:style>
    <style:style style:name="T7796" style:parent-style-name="DefaultParagraphFont" style:family="text">
      <style:text-properties style:font-size-complex="12pt"/>
    </style:style>
    <style:style style:name="T7797" style:parent-style-name="DefaultParagraphFont" style:family="text">
      <style:text-properties style:font-size-complex="12pt"/>
    </style:style>
    <style:style style:name="T7798" style:parent-style-name="DefaultParagraphFont" style:family="text">
      <style:text-properties style:font-size-complex="12pt"/>
    </style:style>
    <style:style style:name="T7799" style:parent-style-name="DefaultParagraphFont" style:family="text">
      <style:text-properties style:font-size-complex="12pt"/>
    </style:style>
    <style:style style:name="T7800" style:parent-style-name="DefaultParagraphFont" style:family="text">
      <style:text-properties style:font-size-complex="12pt"/>
    </style:style>
    <style:style style:name="T7801" style:parent-style-name="DefaultParagraphFont" style:family="text">
      <style:text-properties style:font-size-complex="12pt"/>
    </style:style>
    <style:style style:name="T7802" style:parent-style-name="DefaultParagraphFont" style:family="text">
      <style:text-properties style:font-size-complex="12pt"/>
    </style:style>
    <style:style style:name="T7803" style:parent-style-name="DefaultParagraphFont" style:family="text">
      <style:text-properties style:font-size-complex="12pt"/>
    </style:style>
    <style:style style:name="T7804" style:parent-style-name="DefaultParagraphFont" style:family="text">
      <style:text-properties style:font-size-complex="12pt"/>
    </style:style>
    <style:style style:name="T7805" style:parent-style-name="DefaultParagraphFont" style:family="text">
      <style:text-properties style:font-size-complex="12pt"/>
    </style:style>
    <style:style style:name="T7806" style:parent-style-name="DefaultParagraphFont" style:family="text">
      <style:text-properties style:font-size-complex="12pt"/>
    </style:style>
    <style:style style:name="T7807" style:parent-style-name="DefaultParagraphFont" style:family="text">
      <style:text-properties style:font-size-complex="12pt"/>
    </style:style>
    <style:style style:name="T7808" style:parent-style-name="DefaultParagraphFont" style:family="text">
      <style:text-properties style:font-size-complex="12pt"/>
    </style:style>
    <style:style style:name="T7809" style:parent-style-name="DefaultParagraphFont" style:family="text">
      <style:text-properties style:font-size-complex="12pt"/>
    </style:style>
    <style:style style:name="T7810" style:parent-style-name="DefaultParagraphFont" style:family="text">
      <style:text-properties style:font-size-complex="12pt"/>
    </style:style>
    <style:style style:name="T7811" style:parent-style-name="DefaultParagraphFont" style:family="text">
      <style:text-properties style:font-size-complex="12pt"/>
    </style:style>
    <style:style style:name="T7812" style:parent-style-name="DefaultParagraphFont" style:family="text">
      <style:text-properties style:font-size-complex="12pt"/>
    </style:style>
    <style:style style:name="T7813" style:parent-style-name="DefaultParagraphFont" style:family="text">
      <style:text-properties style:font-size-complex="12pt"/>
    </style:style>
    <style:style style:name="T7814" style:parent-style-name="DefaultParagraphFont" style:family="text">
      <style:text-properties style:font-size-complex="12pt"/>
    </style:style>
    <style:style style:name="T7815" style:parent-style-name="DefaultParagraphFont" style:family="text">
      <style:text-properties style:font-size-complex="12pt"/>
    </style:style>
    <style:style style:name="T7816" style:parent-style-name="DefaultParagraphFont" style:family="text">
      <style:text-properties style:font-size-complex="12pt"/>
    </style:style>
    <style:style style:name="T7817" style:parent-style-name="DefaultParagraphFont" style:family="text">
      <style:text-properties style:font-size-complex="12pt"/>
    </style:style>
    <style:style style:name="T7818" style:parent-style-name="DefaultParagraphFont" style:family="text">
      <style:text-properties style:font-size-complex="12pt"/>
    </style:style>
    <style:style style:name="T7819" style:parent-style-name="DefaultParagraphFont" style:family="text">
      <style:text-properties style:font-size-complex="12pt"/>
    </style:style>
    <style:style style:name="T7820" style:parent-style-name="DefaultParagraphFont" style:family="text">
      <style:text-properties style:font-size-complex="12pt"/>
    </style:style>
    <style:style style:name="T7821" style:parent-style-name="DefaultParagraphFont" style:family="text">
      <style:text-properties style:font-size-complex="12pt"/>
    </style:style>
    <style:style style:name="T7822" style:parent-style-name="DefaultParagraphFont" style:family="text">
      <style:text-properties style:font-size-complex="12pt"/>
    </style:style>
    <style:style style:name="T7823" style:parent-style-name="DefaultParagraphFont" style:family="text">
      <style:text-properties style:font-size-complex="12pt"/>
    </style:style>
    <style:style style:name="T7824" style:parent-style-name="DefaultParagraphFont" style:family="text">
      <style:text-properties style:font-size-complex="12pt"/>
    </style:style>
    <style:style style:name="T7825" style:parent-style-name="DefaultParagraphFont" style:family="text">
      <style:text-properties style:font-size-complex="12pt"/>
    </style:style>
    <style:style style:name="T7826" style:parent-style-name="DefaultParagraphFont" style:family="text">
      <style:text-properties style:font-size-complex="12pt"/>
    </style:style>
    <style:style style:name="T7827" style:parent-style-name="DefaultParagraphFont" style:family="text">
      <style:text-properties style:font-size-complex="12pt"/>
    </style:style>
    <style:style style:name="T7828" style:parent-style-name="DefaultParagraphFont" style:family="text">
      <style:text-properties style:font-size-complex="12pt"/>
    </style:style>
    <style:style style:name="T7829" style:parent-style-name="DefaultParagraphFont" style:family="text">
      <style:text-properties style:font-size-complex="12pt"/>
    </style:style>
    <style:style style:name="T7830" style:parent-style-name="DefaultParagraphFont" style:family="text">
      <style:text-properties style:font-size-complex="12pt"/>
    </style:style>
    <style:style style:name="T7831" style:parent-style-name="DefaultParagraphFont" style:family="text">
      <style:text-properties style:font-size-complex="12pt"/>
    </style:style>
    <style:style style:name="T7832" style:parent-style-name="DefaultParagraphFont" style:family="text">
      <style:text-properties style:font-size-complex="12pt"/>
    </style:style>
    <style:style style:name="T7833" style:parent-style-name="DefaultParagraphFont" style:family="text">
      <style:text-properties style:font-size-complex="12pt"/>
    </style:style>
    <style:style style:name="T7834" style:parent-style-name="DefaultParagraphFont" style:family="text">
      <style:text-properties style:font-size-complex="12pt"/>
    </style:style>
    <style:style style:name="T7835" style:parent-style-name="DefaultParagraphFont" style:family="text">
      <style:text-properties style:font-size-complex="12pt"/>
    </style:style>
    <style:style style:name="T7836" style:parent-style-name="DefaultParagraphFont" style:family="text">
      <style:text-properties style:font-size-complex="12pt"/>
    </style:style>
    <style:style style:name="T7837" style:parent-style-name="DefaultParagraphFont" style:family="text">
      <style:text-properties style:font-size-complex="12pt"/>
    </style:style>
    <style:style style:name="T7838" style:parent-style-name="DefaultParagraphFont" style:family="text">
      <style:text-properties style:font-size-complex="12pt"/>
    </style:style>
    <style:style style:name="T7839" style:parent-style-name="DefaultParagraphFont" style:family="text">
      <style:text-properties style:font-size-complex="12pt"/>
    </style:style>
    <style:style style:name="T7840" style:parent-style-name="DefaultParagraphFont" style:family="text">
      <style:text-properties style:font-size-complex="12pt"/>
    </style:style>
    <style:style style:name="T7841" style:parent-style-name="DefaultParagraphFont" style:family="text">
      <style:text-properties style:font-size-complex="12pt"/>
    </style:style>
    <style:style style:name="T7842" style:parent-style-name="DefaultParagraphFont" style:family="text">
      <style:text-properties style:font-size-complex="12pt"/>
    </style:style>
    <style:style style:name="T7843" style:parent-style-name="DefaultParagraphFont" style:family="text">
      <style:text-properties style:font-size-complex="12pt"/>
    </style:style>
    <style:style style:name="T7844" style:parent-style-name="DefaultParagraphFont" style:family="text">
      <style:text-properties style:font-size-complex="12pt"/>
    </style:style>
    <style:style style:name="T7845" style:parent-style-name="DefaultParagraphFont" style:family="text">
      <style:text-properties style:font-size-complex="12pt"/>
    </style:style>
    <style:style style:name="T7846" style:parent-style-name="DefaultParagraphFont" style:family="text">
      <style:text-properties style:font-size-complex="12pt"/>
    </style:style>
    <style:style style:name="T7847" style:parent-style-name="DefaultParagraphFont" style:family="text">
      <style:text-properties style:font-size-complex="12pt"/>
    </style:style>
    <style:style style:name="T7848" style:parent-style-name="DefaultParagraphFont" style:family="text">
      <style:text-properties style:font-size-complex="12pt"/>
    </style:style>
    <style:style style:name="T7849" style:parent-style-name="DefaultParagraphFont" style:family="text">
      <style:text-properties style:font-size-complex="12pt"/>
    </style:style>
    <style:style style:name="T7850" style:parent-style-name="DefaultParagraphFont" style:family="text">
      <style:text-properties style:font-size-complex="12pt"/>
    </style:style>
    <style:style style:name="T7851" style:parent-style-name="DefaultParagraphFont" style:family="text">
      <style:text-properties style:font-size-complex="12pt"/>
    </style:style>
    <style:style style:name="T7852" style:parent-style-name="DefaultParagraphFont" style:family="text">
      <style:text-properties style:font-size-complex="12pt"/>
    </style:style>
    <style:style style:name="T7853" style:parent-style-name="DefaultParagraphFont" style:family="text">
      <style:text-properties style:font-size-complex="12pt"/>
    </style:style>
    <style:style style:name="T7854" style:parent-style-name="DefaultParagraphFont" style:family="text">
      <style:text-properties style:font-size-complex="12pt"/>
    </style:style>
    <style:style style:name="T7855" style:parent-style-name="DefaultParagraphFont" style:family="text">
      <style:text-properties style:font-size-complex="12pt"/>
    </style:style>
    <style:style style:name="T7856" style:parent-style-name="DefaultParagraphFont" style:family="text">
      <style:text-properties style:font-size-complex="12pt"/>
    </style:style>
    <style:style style:name="T7857" style:parent-style-name="DefaultParagraphFont" style:family="text">
      <style:text-properties style:font-size-complex="12pt"/>
    </style:style>
    <style:style style:name="T7858" style:parent-style-name="DefaultParagraphFont" style:family="text">
      <style:text-properties style:font-size-complex="12pt"/>
    </style:style>
    <style:style style:name="T7859" style:parent-style-name="DefaultParagraphFont" style:family="text">
      <style:text-properties style:font-size-complex="12pt"/>
    </style:style>
    <style:style style:name="T7860" style:parent-style-name="DefaultParagraphFont" style:family="text">
      <style:text-properties style:font-size-complex="12pt"/>
    </style:style>
    <style:style style:name="T7861" style:parent-style-name="DefaultParagraphFont" style:family="text">
      <style:text-properties style:font-size-complex="12pt"/>
    </style:style>
    <style:style style:name="T7862" style:parent-style-name="DefaultParagraphFont" style:family="text">
      <style:text-properties style:font-size-complex="12pt"/>
    </style:style>
    <style:style style:name="T7863" style:parent-style-name="DefaultParagraphFont" style:family="text">
      <style:text-properties style:font-size-complex="12pt"/>
    </style:style>
    <style:style style:name="T7864" style:parent-style-name="DefaultParagraphFont" style:family="text">
      <style:text-properties style:font-size-complex="12pt"/>
    </style:style>
    <style:style style:name="T7865" style:parent-style-name="DefaultParagraphFont" style:family="text">
      <style:text-properties style:font-size-complex="12pt"/>
    </style:style>
    <style:style style:name="T7866" style:parent-style-name="DefaultParagraphFont" style:family="text">
      <style:text-properties style:font-size-complex="12pt"/>
    </style:style>
    <style:style style:name="T7867" style:parent-style-name="DefaultParagraphFont" style:family="text">
      <style:text-properties style:font-size-complex="12pt"/>
    </style:style>
    <style:style style:name="T7868" style:parent-style-name="DefaultParagraphFont" style:family="text">
      <style:text-properties style:font-size-complex="12pt"/>
    </style:style>
    <style:style style:name="T7869" style:parent-style-name="DefaultParagraphFont" style:family="text">
      <style:text-properties style:font-size-complex="12pt"/>
    </style:style>
    <style:style style:name="T7870" style:parent-style-name="DefaultParagraphFont" style:family="text">
      <style:text-properties style:font-size-complex="12pt"/>
    </style:style>
    <style:style style:name="T7871" style:parent-style-name="DefaultParagraphFont" style:family="text">
      <style:text-properties style:font-size-complex="12pt"/>
    </style:style>
    <style:style style:name="T7872" style:parent-style-name="DefaultParagraphFont" style:family="text">
      <style:text-properties style:font-size-complex="12pt"/>
    </style:style>
    <style:style style:name="T7873" style:parent-style-name="DefaultParagraphFont" style:family="text">
      <style:text-properties style:font-size-complex="12pt"/>
    </style:style>
    <style:style style:name="T7874" style:parent-style-name="DefaultParagraphFont" style:family="text">
      <style:text-properties style:font-size-complex="12pt"/>
    </style:style>
    <style:style style:name="T7875" style:parent-style-name="DefaultParagraphFont" style:family="text">
      <style:text-properties style:font-size-complex="12pt"/>
    </style:style>
    <style:style style:name="T7876" style:parent-style-name="DefaultParagraphFont" style:family="text">
      <style:text-properties style:font-size-complex="12pt"/>
    </style:style>
    <style:style style:name="T7877" style:parent-style-name="DefaultParagraphFont" style:family="text">
      <style:text-properties style:font-size-complex="12pt"/>
    </style:style>
    <style:style style:name="T7878" style:parent-style-name="DefaultParagraphFont" style:family="text">
      <style:text-properties style:font-size-complex="12pt"/>
    </style:style>
    <style:style style:name="T7879" style:parent-style-name="DefaultParagraphFont" style:family="text">
      <style:text-properties style:font-size-complex="12pt"/>
    </style:style>
    <style:style style:name="T7880" style:parent-style-name="DefaultParagraphFont" style:family="text">
      <style:text-properties style:font-size-complex="12pt"/>
    </style:style>
    <style:style style:name="T7881" style:parent-style-name="DefaultParagraphFont" style:family="text">
      <style:text-properties style:font-size-complex="12pt"/>
    </style:style>
    <style:style style:name="T7882" style:parent-style-name="DefaultParagraphFont" style:family="text">
      <style:text-properties style:font-size-complex="12pt"/>
    </style:style>
    <style:style style:name="T7883" style:parent-style-name="DefaultParagraphFont" style:family="text">
      <style:text-properties style:font-size-complex="12pt"/>
    </style:style>
    <style:style style:name="T7884" style:parent-style-name="DefaultParagraphFont" style:family="text">
      <style:text-properties style:font-size-complex="12pt"/>
    </style:style>
    <style:style style:name="T7885" style:parent-style-name="DefaultParagraphFont" style:family="text">
      <style:text-properties style:font-size-complex="12pt"/>
    </style:style>
    <style:style style:name="T7886" style:parent-style-name="DefaultParagraphFont" style:family="text">
      <style:text-properties style:font-size-complex="12pt"/>
    </style:style>
    <style:style style:name="T7887" style:parent-style-name="DefaultParagraphFont" style:family="text">
      <style:text-properties style:font-size-complex="12pt"/>
    </style:style>
    <style:style style:name="T7888" style:parent-style-name="DefaultParagraphFont" style:family="text">
      <style:text-properties style:font-size-complex="12pt"/>
    </style:style>
    <style:style style:name="T7889" style:parent-style-name="DefaultParagraphFont" style:family="text">
      <style:text-properties style:font-size-complex="12pt"/>
    </style:style>
    <style:style style:name="T7890" style:parent-style-name="DefaultParagraphFont" style:family="text">
      <style:text-properties style:font-size-complex="12pt"/>
    </style:style>
    <style:style style:name="T7891" style:parent-style-name="DefaultParagraphFont" style:family="text">
      <style:text-properties style:font-size-complex="12pt"/>
    </style:style>
    <style:style style:name="T7892" style:parent-style-name="DefaultParagraphFont" style:family="text">
      <style:text-properties style:font-size-complex="12pt"/>
    </style:style>
    <style:style style:name="T7893" style:parent-style-name="DefaultParagraphFont" style:family="text">
      <style:text-properties style:font-size-complex="12pt"/>
    </style:style>
    <style:style style:name="T7894" style:parent-style-name="DefaultParagraphFont" style:family="text">
      <style:text-properties style:font-size-complex="12pt"/>
    </style:style>
    <style:style style:name="T7895" style:parent-style-name="DefaultParagraphFont" style:family="text">
      <style:text-properties style:font-size-complex="12pt"/>
    </style:style>
    <style:style style:name="T7896" style:parent-style-name="DefaultParagraphFont" style:family="text">
      <style:text-properties style:font-size-complex="12pt"/>
    </style:style>
    <style:style style:name="T7897" style:parent-style-name="DefaultParagraphFont" style:family="text">
      <style:text-properties style:font-size-complex="12pt"/>
    </style:style>
    <style:style style:name="T7898" style:parent-style-name="DefaultParagraphFont" style:family="text">
      <style:text-properties style:font-size-complex="12pt"/>
    </style:style>
    <style:style style:name="T7899" style:parent-style-name="DefaultParagraphFont" style:family="text">
      <style:text-properties style:font-size-complex="12pt"/>
    </style:style>
    <style:style style:name="T7900" style:parent-style-name="DefaultParagraphFont" style:family="text">
      <style:text-properties style:font-size-complex="12pt"/>
    </style:style>
    <style:style style:name="T7901" style:parent-style-name="DefaultParagraphFont" style:family="text">
      <style:text-properties style:font-size-complex="12pt"/>
    </style:style>
    <style:style style:name="T7902" style:parent-style-name="DefaultParagraphFont" style:family="text">
      <style:text-properties style:font-size-complex="12pt"/>
    </style:style>
    <style:style style:name="T7903" style:parent-style-name="DefaultParagraphFont" style:family="text">
      <style:text-properties style:font-size-complex="12pt"/>
    </style:style>
    <style:style style:name="T7904" style:parent-style-name="DefaultParagraphFont" style:family="text">
      <style:text-properties style:font-size-complex="12pt"/>
    </style:style>
    <style:style style:name="T7905" style:parent-style-name="DefaultParagraphFont" style:family="text">
      <style:text-properties style:font-size-complex="12pt"/>
    </style:style>
    <style:style style:name="T7906" style:parent-style-name="DefaultParagraphFont" style:family="text">
      <style:text-properties style:font-size-complex="12pt"/>
    </style:style>
    <style:style style:name="T7907" style:parent-style-name="DefaultParagraphFont" style:family="text">
      <style:text-properties style:font-size-complex="12pt"/>
    </style:style>
    <style:style style:name="T79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09" style:parent-style-name="DefaultParagraphFont" style:family="text">
      <style:text-properties style:font-size-complex="12pt"/>
    </style:style>
    <style:style style:name="T7910" style:parent-style-name="DefaultParagraphFont" style:family="text">
      <style:text-properties style:font-size-complex="12pt"/>
    </style:style>
    <style:style style:name="T79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12" style:parent-style-name="DefaultParagraphFont" style:family="text">
      <style:text-properties style:font-size-complex="12pt"/>
    </style:style>
    <style:style style:name="T7913" style:parent-style-name="DefaultParagraphFont" style:family="text">
      <style:text-properties fo:font-size="10pt" style:font-size-asian="10pt" style:font-size-complex="12pt"/>
    </style:style>
    <style:style style:name="T791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915" style:parent-style-name="DefaultParagraphFont" style:family="text">
      <style:text-properties fo:font-size="10pt" style:font-size-asian="10pt" style:font-size-complex="12pt"/>
    </style:style>
    <style:style style:name="T7916" style:parent-style-name="DefaultParagraphFont" style:family="text">
      <style:text-properties style:font-size-complex="12pt"/>
    </style:style>
    <style:style style:name="T7917" style:parent-style-name="DefaultParagraphFont" style:family="text">
      <style:text-properties style:font-size-complex="12pt"/>
    </style:style>
    <style:style style:name="T7918" style:parent-style-name="DefaultParagraphFont" style:family="text">
      <style:text-properties style:font-size-complex="12pt"/>
    </style:style>
    <style:style style:name="T7919" style:parent-style-name="DefaultParagraphFont" style:family="text">
      <style:text-properties style:font-size-complex="12pt"/>
    </style:style>
    <style:style style:name="T7920" style:parent-style-name="DefaultParagraphFont" style:family="text">
      <style:text-properties style:font-size-complex="12pt"/>
    </style:style>
    <style:style style:name="T7921" style:parent-style-name="DefaultParagraphFont" style:family="text">
      <style:text-properties style:font-size-complex="12pt"/>
    </style:style>
    <style:style style:name="T7922" style:parent-style-name="DefaultParagraphFont" style:family="text">
      <style:text-properties style:font-size-complex="12pt"/>
    </style:style>
    <style:style style:name="T7923" style:parent-style-name="DefaultParagraphFont" style:family="text">
      <style:text-properties style:font-size-complex="12pt"/>
    </style:style>
    <style:style style:name="T79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925" style:parent-style-name="DefaultParagraphFont" style:family="text">
      <style:text-properties style:font-weight-complex="bold" style:font-size-complex="12pt"/>
    </style:style>
    <style:style style:name="T7926" style:parent-style-name="DefaultParagraphFont" style:family="text">
      <style:text-properties style:font-weight-complex="bold" fo:font-size="10pt" style:font-size-asian="10pt" style:font-size-complex="12pt"/>
    </style:style>
    <style:style style:name="T792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928" style:parent-style-name="DefaultParagraphFont" style:family="text">
      <style:text-properties style:font-weight-complex="bold" fo:font-size="10pt" style:font-size-asian="10pt" style:font-size-complex="12pt"/>
    </style:style>
    <style:style style:name="T7929" style:parent-style-name="DefaultParagraphFont" style:family="text">
      <style:text-properties style:font-weight-complex="bold" style:font-size-complex="12pt"/>
    </style:style>
    <style:style style:name="T7930" style:parent-style-name="DefaultParagraphFont" style:family="text">
      <style:text-properties style:font-weight-complex="bold" style:font-size-complex="12pt"/>
    </style:style>
    <style:style style:name="T7931" style:parent-style-name="DefaultParagraphFont" style:family="text">
      <style:text-properties style:font-weight-complex="bold" style:font-size-complex="12pt"/>
    </style:style>
    <style:style style:name="T7932" style:parent-style-name="DefaultParagraphFont" style:family="text">
      <style:text-properties style:font-weight-complex="bold" style:font-size-complex="12pt"/>
    </style:style>
    <style:style style:name="T7933" style:parent-style-name="DefaultParagraphFont" style:family="text">
      <style:text-properties style:font-weight-complex="bold" style:font-size-complex="12pt"/>
    </style:style>
    <style:style style:name="T7934" style:parent-style-name="DefaultParagraphFont" style:family="text">
      <style:text-properties style:font-weight-complex="bold" style:font-size-complex="12pt"/>
    </style:style>
    <style:style style:name="T7935" style:parent-style-name="DefaultParagraphFont" style:family="text">
      <style:text-properties style:font-weight-complex="bold" style:font-size-complex="12pt"/>
    </style:style>
    <style:style style:name="T7936" style:parent-style-name="DefaultParagraphFont" style:family="text">
      <style:text-properties style:font-weight-complex="bold" style:font-size-complex="12pt"/>
    </style:style>
    <style:style style:name="T7937" style:parent-style-name="DefaultParagraphFont" style:family="text">
      <style:text-properties style:font-weight-complex="bold" style:font-size-complex="12pt"/>
    </style:style>
    <style:style style:name="T7938" style:parent-style-name="DefaultParagraphFont" style:family="text">
      <style:text-properties style:font-weight-complex="bold" style:font-size-complex="12pt"/>
    </style:style>
    <style:style style:name="T7939" style:parent-style-name="DefaultParagraphFont" style:family="text">
      <style:text-properties style:font-weight-complex="bold" style:font-size-complex="12pt"/>
    </style:style>
    <style:style style:name="T7940" style:parent-style-name="DefaultParagraphFont" style:family="text">
      <style:text-properties style:font-weight-complex="bold" style:font-size-complex="12pt"/>
    </style:style>
    <style:style style:name="T7941" style:parent-style-name="DefaultParagraphFont" style:family="text">
      <style:text-properties style:font-weight-complex="bold" style:font-size-complex="12pt"/>
    </style:style>
    <style:style style:name="T7942" style:parent-style-name="DefaultParagraphFont" style:family="text">
      <style:text-properties style:font-weight-complex="bold" style:font-size-complex="12pt"/>
    </style:style>
    <style:style style:name="T7943" style:parent-style-name="DefaultParagraphFont" style:family="text">
      <style:text-properties style:font-weight-complex="bold" style:font-size-complex="12pt"/>
    </style:style>
    <style:style style:name="T7944" style:parent-style-name="DefaultParagraphFont" style:family="text">
      <style:text-properties style:font-weight-complex="bold" style:font-size-complex="12pt"/>
    </style:style>
    <style:style style:name="T7945" style:parent-style-name="DefaultParagraphFont" style:family="text">
      <style:text-properties style:font-weight-complex="bold" style:font-size-complex="12pt"/>
    </style:style>
    <style:style style:name="T7946" style:parent-style-name="DefaultParagraphFont" style:family="text">
      <style:text-properties style:font-weight-complex="bold" style:font-size-complex="12pt"/>
    </style:style>
    <style:style style:name="T7947" style:parent-style-name="DefaultParagraphFont" style:family="text">
      <style:text-properties style:font-size-complex="12pt"/>
    </style:style>
    <style:style style:name="T7948" style:parent-style-name="DefaultParagraphFont" style:family="text">
      <style:text-properties style:font-size-complex="12pt"/>
    </style:style>
    <style:style style:name="T7949" style:parent-style-name="DefaultParagraphFont" style:family="text">
      <style:text-properties style:font-size-complex="12pt"/>
    </style:style>
    <style:style style:name="T7950" style:parent-style-name="DefaultParagraphFont" style:family="text">
      <style:text-properties style:font-size-complex="12pt"/>
    </style:style>
    <style:style style:name="T7951" style:parent-style-name="DefaultParagraphFont" style:family="text">
      <style:text-properties style:font-size-complex="12pt"/>
    </style:style>
    <style:style style:name="T7952" style:parent-style-name="DefaultParagraphFont" style:family="text">
      <style:text-properties style:font-size-complex="12pt"/>
    </style:style>
    <style:style style:name="T7953" style:parent-style-name="DefaultParagraphFont" style:family="text">
      <style:text-properties style:font-size-complex="12pt"/>
    </style:style>
    <style:style style:name="T7954" style:parent-style-name="DefaultParagraphFont" style:family="text">
      <style:text-properties style:font-size-complex="12pt"/>
    </style:style>
    <style:style style:name="T7955" style:parent-style-name="DefaultParagraphFont" style:family="text">
      <style:text-properties style:font-size-complex="12pt"/>
    </style:style>
    <style:style style:name="T7956" style:parent-style-name="DefaultParagraphFont" style:family="text">
      <style:text-properties style:font-size-complex="12pt"/>
    </style:style>
    <style:style style:name="T7957" style:parent-style-name="DefaultParagraphFont" style:family="text">
      <style:text-properties style:font-size-complex="12pt"/>
    </style:style>
    <style:style style:name="T7958" style:parent-style-name="DefaultParagraphFont" style:family="text">
      <style:text-properties style:font-size-complex="12pt"/>
    </style:style>
    <style:style style:name="T7959" style:parent-style-name="DefaultParagraphFont" style:family="text">
      <style:text-properties style:font-size-complex="12pt"/>
    </style:style>
    <style:style style:name="T7960" style:parent-style-name="DefaultParagraphFont" style:family="text">
      <style:text-properties style:font-size-complex="12pt"/>
    </style:style>
    <style:style style:name="T7961" style:parent-style-name="DefaultParagraphFont" style:family="text">
      <style:text-properties style:font-size-complex="12pt"/>
    </style:style>
    <style:style style:name="T7962" style:parent-style-name="DefaultParagraphFont" style:family="text">
      <style:text-properties style:font-size-complex="12pt"/>
    </style:style>
    <style:style style:name="T7963" style:parent-style-name="DefaultParagraphFont" style:family="text">
      <style:text-properties style:font-size-complex="12pt"/>
    </style:style>
    <style:style style:name="T7964" style:parent-style-name="DefaultParagraphFont" style:family="text">
      <style:text-properties style:font-size-complex="12pt"/>
    </style:style>
    <style:style style:name="T7965" style:parent-style-name="DefaultParagraphFont" style:family="text">
      <style:text-properties style:font-size-complex="12pt"/>
    </style:style>
    <style:style style:name="T7966" style:parent-style-name="DefaultParagraphFont" style:family="text">
      <style:text-properties style:font-size-complex="12pt"/>
    </style:style>
    <style:style style:name="T7967" style:parent-style-name="DefaultParagraphFont" style:family="text">
      <style:text-properties style:font-size-complex="12pt"/>
    </style:style>
    <style:style style:name="T7968" style:parent-style-name="DefaultParagraphFont" style:family="text">
      <style:text-properties style:font-size-complex="12pt"/>
    </style:style>
    <style:style style:name="T7969" style:parent-style-name="DefaultParagraphFont" style:family="text">
      <style:text-properties style:font-size-complex="12pt"/>
    </style:style>
    <style:style style:name="T7970" style:parent-style-name="DefaultParagraphFont" style:family="text">
      <style:text-properties style:font-size-complex="12pt"/>
    </style:style>
    <style:style style:name="T7971" style:parent-style-name="DefaultParagraphFont" style:family="text">
      <style:text-properties style:font-size-complex="12pt"/>
    </style:style>
    <style:style style:name="T7972" style:parent-style-name="DefaultParagraphFont" style:family="text">
      <style:text-properties style:font-size-complex="12pt"/>
    </style:style>
    <style:style style:name="T7973" style:parent-style-name="DefaultParagraphFont" style:family="text">
      <style:text-properties style:font-size-complex="12pt"/>
    </style:style>
    <style:style style:name="T7974" style:parent-style-name="DefaultParagraphFont" style:family="text">
      <style:text-properties style:font-size-complex="12pt"/>
    </style:style>
    <style:style style:name="T7975" style:parent-style-name="DefaultParagraphFont" style:family="text">
      <style:text-properties style:font-size-complex="12pt"/>
    </style:style>
    <style:style style:name="T7976" style:parent-style-name="DefaultParagraphFont" style:family="text">
      <style:text-properties style:font-size-complex="12pt"/>
    </style:style>
    <style:style style:name="T7977" style:parent-style-name="DefaultParagraphFont" style:family="text">
      <style:text-properties style:font-size-complex="12pt"/>
    </style:style>
    <style:style style:name="T7978" style:parent-style-name="DefaultParagraphFont" style:family="text">
      <style:text-properties style:font-size-complex="12pt"/>
    </style:style>
    <style:style style:name="T7979" style:parent-style-name="DefaultParagraphFont" style:family="text">
      <style:text-properties style:font-size-complex="12pt"/>
    </style:style>
    <style:style style:name="T7980" style:parent-style-name="DefaultParagraphFont" style:family="text">
      <style:text-properties style:font-size-complex="12pt"/>
    </style:style>
    <style:style style:name="T7981" style:parent-style-name="DefaultParagraphFont" style:family="text">
      <style:text-properties style:font-size-complex="12pt"/>
    </style:style>
    <style:style style:name="T7982" style:parent-style-name="DefaultParagraphFont" style:family="text">
      <style:text-properties style:font-size-complex="12pt"/>
    </style:style>
    <style:style style:name="T7983" style:parent-style-name="DefaultParagraphFont" style:family="text">
      <style:text-properties style:font-size-complex="12pt"/>
    </style:style>
    <style:style style:name="T7984" style:parent-style-name="DefaultParagraphFont" style:family="text">
      <style:text-properties style:font-size-complex="12pt"/>
    </style:style>
    <style:style style:name="T7985" style:parent-style-name="DefaultParagraphFont" style:family="text">
      <style:text-properties style:font-size-complex="12pt"/>
    </style:style>
    <style:style style:name="T7986" style:parent-style-name="DefaultParagraphFont" style:family="text">
      <style:text-properties style:font-size-complex="12pt"/>
    </style:style>
    <style:style style:name="T7987" style:parent-style-name="DefaultParagraphFont" style:family="text">
      <style:text-properties style:font-size-complex="12pt"/>
    </style:style>
    <style:style style:name="T7988" style:parent-style-name="DefaultParagraphFont" style:family="text">
      <style:text-properties style:font-size-complex="12pt"/>
    </style:style>
    <style:style style:name="T7989" style:parent-style-name="DefaultParagraphFont" style:family="text">
      <style:text-properties style:font-size-complex="12pt"/>
    </style:style>
    <style:style style:name="T7990" style:parent-style-name="DefaultParagraphFont" style:family="text">
      <style:text-properties style:font-size-complex="12pt"/>
    </style:style>
    <style:style style:name="T7991" style:parent-style-name="DefaultParagraphFont" style:family="text">
      <style:text-properties style:font-size-complex="12pt"/>
    </style:style>
    <style:style style:name="T7992" style:parent-style-name="DefaultParagraphFont" style:family="text">
      <style:text-properties style:font-size-complex="12pt"/>
    </style:style>
    <style:style style:name="T7993" style:parent-style-name="DefaultParagraphFont" style:family="text">
      <style:text-properties style:font-size-complex="12pt"/>
    </style:style>
    <style:style style:name="T7994" style:parent-style-name="DefaultParagraphFont" style:family="text">
      <style:text-properties style:font-size-complex="12pt"/>
    </style:style>
    <style:style style:name="T7995" style:parent-style-name="DefaultParagraphFont" style:family="text">
      <style:text-properties style:font-size-complex="12pt"/>
    </style:style>
    <style:style style:name="T7996" style:parent-style-name="DefaultParagraphFont" style:family="text">
      <style:text-properties style:font-size-complex="12pt"/>
    </style:style>
    <style:style style:name="T7997" style:parent-style-name="DefaultParagraphFont" style:family="text">
      <style:text-properties style:font-size-complex="12pt"/>
    </style:style>
    <style:style style:name="T7998" style:parent-style-name="DefaultParagraphFont" style:family="text">
      <style:text-properties style:font-size-complex="12pt"/>
    </style:style>
    <style:style style:name="T7999" style:parent-style-name="DefaultParagraphFont" style:family="text">
      <style:text-properties style:font-size-complex="12pt"/>
    </style:style>
    <style:style style:name="T8000" style:parent-style-name="DefaultParagraphFont" style:family="text">
      <style:text-properties style:font-size-complex="12pt"/>
    </style:style>
    <style:style style:name="T8001" style:parent-style-name="DefaultParagraphFont" style:family="text">
      <style:text-properties style:font-size-complex="12pt"/>
    </style:style>
    <style:style style:name="T8002" style:parent-style-name="DefaultParagraphFont" style:family="text">
      <style:text-properties style:font-size-complex="12pt"/>
    </style:style>
    <style:style style:name="T8003" style:parent-style-name="DefaultParagraphFont" style:family="text">
      <style:text-properties style:font-size-complex="12pt"/>
    </style:style>
    <style:style style:name="T8004" style:parent-style-name="DefaultParagraphFont" style:family="text">
      <style:text-properties style:font-size-complex="12pt"/>
    </style:style>
    <style:style style:name="T8005" style:parent-style-name="DefaultParagraphFont" style:family="text">
      <style:text-properties style:font-size-complex="12pt"/>
    </style:style>
    <style:style style:name="T8006" style:parent-style-name="DefaultParagraphFont" style:family="text">
      <style:text-properties style:font-size-complex="12pt"/>
    </style:style>
    <style:style style:name="T8007" style:parent-style-name="DefaultParagraphFont" style:family="text">
      <style:text-properties style:font-size-complex="12pt"/>
    </style:style>
    <style:style style:name="T8008" style:parent-style-name="DefaultParagraphFont" style:family="text">
      <style:text-properties style:font-size-complex="12pt"/>
    </style:style>
    <style:style style:name="T8009" style:parent-style-name="DefaultParagraphFont" style:family="text">
      <style:text-properties style:font-size-complex="12pt"/>
    </style:style>
    <style:style style:name="T8010" style:parent-style-name="DefaultParagraphFont" style:family="text">
      <style:text-properties style:font-size-complex="12pt"/>
    </style:style>
    <style:style style:name="T8011" style:parent-style-name="DefaultParagraphFont" style:family="text">
      <style:text-properties style:font-size-complex="12pt"/>
    </style:style>
    <style:style style:name="T8012" style:parent-style-name="DefaultParagraphFont" style:family="text">
      <style:text-properties style:font-size-complex="12pt"/>
    </style:style>
    <style:style style:name="T8013" style:parent-style-name="DefaultParagraphFont" style:family="text">
      <style:text-properties style:font-size-complex="12pt"/>
    </style:style>
    <style:style style:name="T8014" style:parent-style-name="DefaultParagraphFont" style:family="text">
      <style:text-properties style:font-size-complex="12pt"/>
    </style:style>
    <style:style style:name="T8015" style:parent-style-name="DefaultParagraphFont" style:family="text">
      <style:text-properties style:font-size-complex="12pt"/>
    </style:style>
    <style:style style:name="T8016" style:parent-style-name="DefaultParagraphFont" style:family="text">
      <style:text-properties style:font-size-complex="12pt"/>
    </style:style>
    <style:style style:name="T8017" style:parent-style-name="DefaultParagraphFont" style:family="text">
      <style:text-properties style:font-size-complex="12pt"/>
    </style:style>
    <style:style style:name="T8018" style:parent-style-name="DefaultParagraphFont" style:family="text">
      <style:text-properties style:font-size-complex="12pt"/>
    </style:style>
    <style:style style:name="T8019" style:parent-style-name="DefaultParagraphFont" style:family="text">
      <style:text-properties style:font-size-complex="12pt"/>
    </style:style>
    <style:style style:name="T8020" style:parent-style-name="DefaultParagraphFont" style:family="text">
      <style:text-properties style:font-size-complex="12pt"/>
    </style:style>
    <style:style style:name="T8021" style:parent-style-name="DefaultParagraphFont" style:family="text">
      <style:text-properties style:font-size-complex="12pt"/>
    </style:style>
    <style:style style:name="T8022" style:parent-style-name="DefaultParagraphFont" style:family="text">
      <style:text-properties style:font-size-complex="12pt"/>
    </style:style>
    <style:style style:name="T8023" style:parent-style-name="DefaultParagraphFont" style:family="text">
      <style:text-properties style:font-size-complex="12pt"/>
    </style:style>
    <style:style style:name="T8024" style:parent-style-name="DefaultParagraphFont" style:family="text">
      <style:text-properties style:font-size-complex="12pt"/>
    </style:style>
    <style:style style:name="T8025" style:parent-style-name="DefaultParagraphFont" style:family="text">
      <style:text-properties style:font-size-complex="12pt"/>
    </style:style>
    <style:style style:name="T8026" style:parent-style-name="DefaultParagraphFont" style:family="text">
      <style:text-properties style:font-size-complex="12pt"/>
    </style:style>
    <style:style style:name="T8027" style:parent-style-name="DefaultParagraphFont" style:family="text">
      <style:text-properties style:font-size-complex="12pt"/>
    </style:style>
    <style:style style:name="T8028" style:parent-style-name="DefaultParagraphFont" style:family="text">
      <style:text-properties style:font-size-complex="12pt"/>
    </style:style>
    <style:style style:name="T8029" style:parent-style-name="DefaultParagraphFont" style:family="text">
      <style:text-properties style:font-size-complex="12pt"/>
    </style:style>
    <style:style style:name="T8030" style:parent-style-name="DefaultParagraphFont" style:family="text">
      <style:text-properties style:font-size-complex="12pt"/>
    </style:style>
    <style:style style:name="T8031" style:parent-style-name="DefaultParagraphFont" style:family="text">
      <style:text-properties style:font-size-complex="12pt"/>
    </style:style>
    <style:style style:name="T8032" style:parent-style-name="DefaultParagraphFont" style:family="text">
      <style:text-properties style:font-size-complex="12pt"/>
    </style:style>
    <style:style style:name="T8033" style:parent-style-name="DefaultParagraphFont" style:family="text">
      <style:text-properties style:font-size-complex="12pt"/>
    </style:style>
    <style:style style:name="T8034" style:parent-style-name="DefaultParagraphFont" style:family="text">
      <style:text-properties style:font-size-complex="12pt"/>
    </style:style>
    <style:style style:name="T8035" style:parent-style-name="DefaultParagraphFont" style:family="text">
      <style:text-properties style:font-size-complex="12pt"/>
    </style:style>
    <style:style style:name="T8036" style:parent-style-name="DefaultParagraphFont" style:family="text">
      <style:text-properties style:font-size-complex="12pt"/>
    </style:style>
    <style:style style:name="T8037" style:parent-style-name="DefaultParagraphFont" style:family="text">
      <style:text-properties style:font-size-complex="12pt"/>
    </style:style>
    <style:style style:name="T8038" style:parent-style-name="DefaultParagraphFont" style:family="text">
      <style:text-properties style:font-size-complex="12pt"/>
    </style:style>
    <style:style style:name="T8039" style:parent-style-name="DefaultParagraphFont" style:family="text">
      <style:text-properties style:font-size-complex="12pt"/>
    </style:style>
    <style:style style:name="T8040" style:parent-style-name="DefaultParagraphFont" style:family="text">
      <style:text-properties style:font-size-complex="12pt"/>
    </style:style>
    <style:style style:name="T8041" style:parent-style-name="DefaultParagraphFont" style:family="text">
      <style:text-properties style:font-size-complex="12pt"/>
    </style:style>
    <style:style style:name="T8042" style:parent-style-name="DefaultParagraphFont" style:family="text">
      <style:text-properties style:font-size-complex="12pt"/>
    </style:style>
    <style:style style:name="T8043" style:parent-style-name="DefaultParagraphFont" style:family="text">
      <style:text-properties style:font-size-complex="12pt"/>
    </style:style>
    <style:style style:name="T8044" style:parent-style-name="DefaultParagraphFont" style:family="text">
      <style:text-properties style:font-size-complex="12pt"/>
    </style:style>
    <style:style style:name="T8045" style:parent-style-name="DefaultParagraphFont" style:family="text">
      <style:text-properties style:font-size-complex="12pt"/>
    </style:style>
    <style:style style:name="T8046" style:parent-style-name="DefaultParagraphFont" style:family="text">
      <style:text-properties style:font-size-complex="12pt"/>
    </style:style>
    <style:style style:name="T8047" style:parent-style-name="DefaultParagraphFont" style:family="text">
      <style:text-properties style:font-size-complex="12pt"/>
    </style:style>
    <style:style style:name="T8048" style:parent-style-name="DefaultParagraphFont" style:family="text">
      <style:text-properties style:font-size-complex="12pt"/>
    </style:style>
    <style:style style:name="T8049" style:parent-style-name="DefaultParagraphFont" style:family="text">
      <style:text-properties style:font-size-complex="12pt"/>
    </style:style>
    <style:style style:name="T8050" style:parent-style-name="DefaultParagraphFont" style:family="text">
      <style:text-properties style:font-size-complex="12pt"/>
    </style:style>
    <style:style style:name="T8051" style:parent-style-name="DefaultParagraphFont" style:family="text">
      <style:text-properties style:font-size-complex="12pt"/>
    </style:style>
    <style:style style:name="T8052" style:parent-style-name="DefaultParagraphFont" style:family="text">
      <style:text-properties style:font-size-complex="12pt"/>
    </style:style>
    <style:style style:name="T8053" style:parent-style-name="DefaultParagraphFont" style:family="text">
      <style:text-properties style:font-size-complex="12pt"/>
    </style:style>
    <style:style style:name="T8054" style:parent-style-name="DefaultParagraphFont" style:family="text">
      <style:text-properties style:font-size-complex="12pt"/>
    </style:style>
    <style:style style:name="T8055" style:parent-style-name="DefaultParagraphFont" style:family="text">
      <style:text-properties style:font-size-complex="12pt"/>
    </style:style>
    <style:style style:name="T8056" style:parent-style-name="DefaultParagraphFont" style:family="text">
      <style:text-properties style:font-size-complex="12pt"/>
    </style:style>
    <style:style style:name="T8057" style:parent-style-name="DefaultParagraphFont" style:family="text">
      <style:text-properties style:font-size-complex="12pt"/>
    </style:style>
    <style:style style:name="T8058" style:parent-style-name="DefaultParagraphFont" style:family="text">
      <style:text-properties style:font-size-complex="12pt"/>
    </style:style>
    <style:style style:name="T8059" style:parent-style-name="DefaultParagraphFont" style:family="text">
      <style:text-properties style:font-size-complex="12pt"/>
    </style:style>
    <style:style style:name="T8060" style:parent-style-name="DefaultParagraphFont" style:family="text">
      <style:text-properties style:font-size-complex="12pt"/>
    </style:style>
    <style:style style:name="T8061" style:parent-style-name="DefaultParagraphFont" style:family="text">
      <style:text-properties style:font-size-complex="12pt"/>
    </style:style>
    <style:style style:name="T8062" style:parent-style-name="DefaultParagraphFont" style:family="text">
      <style:text-properties style:font-size-complex="12pt"/>
    </style:style>
    <style:style style:name="T8063" style:parent-style-name="DefaultParagraphFont" style:family="text">
      <style:text-properties style:font-size-complex="12pt"/>
    </style:style>
    <style:style style:name="T8064" style:parent-style-name="DefaultParagraphFont" style:family="text">
      <style:text-properties style:font-size-complex="12pt"/>
    </style:style>
    <style:style style:name="T8065" style:parent-style-name="DefaultParagraphFont" style:family="text">
      <style:text-properties style:font-size-complex="12pt"/>
    </style:style>
    <style:style style:name="T8066" style:parent-style-name="DefaultParagraphFont" style:family="text">
      <style:text-properties style:font-size-complex="12pt"/>
    </style:style>
    <style:style style:name="T8067" style:parent-style-name="DefaultParagraphFont" style:family="text">
      <style:text-properties style:font-size-complex="12pt"/>
    </style:style>
    <style:style style:name="P8068" style:parent-style-name="Roman" style:family="paragraph">
      <style:text-properties style:font-size-complex="12pt"/>
    </style:style>
    <style:style style:name="T80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70" style:parent-style-name="DefaultParagraphFont" style:family="text">
      <style:text-properties style:font-size-complex="12pt"/>
    </style:style>
    <style:style style:name="T8071" style:parent-style-name="DefaultParagraphFont" style:family="text">
      <style:text-properties style:font-size-complex="12pt"/>
    </style:style>
    <style:style style:name="T8072" style:parent-style-name="DefaultParagraphFont" style:family="text">
      <style:text-properties style:font-size-complex="12pt"/>
    </style:style>
    <style:style style:name="T8073" style:parent-style-name="DefaultParagraphFont" style:family="text">
      <style:text-properties style:font-size-complex="12pt"/>
    </style:style>
    <style:style style:name="T8074" style:parent-style-name="DefaultParagraphFont" style:family="text">
      <style:text-properties style:font-size-complex="12pt"/>
    </style:style>
    <style:style style:name="T8075" style:parent-style-name="DefaultParagraphFont" style:family="text">
      <style:text-properties style:font-size-complex="12pt"/>
    </style:style>
    <style:style style:name="T8076" style:parent-style-name="DefaultParagraphFont" style:family="text">
      <style:text-properties style:font-size-complex="12pt"/>
    </style:style>
    <style:style style:name="T8077" style:parent-style-name="DefaultParagraphFont" style:family="text">
      <style:text-properties style:font-size-complex="12pt"/>
    </style:style>
    <style:style style:name="T8078" style:parent-style-name="DefaultParagraphFont" style:family="text">
      <style:text-properties style:font-size-complex="12pt"/>
    </style:style>
    <style:style style:name="T8079" style:parent-style-name="DefaultParagraphFont" style:family="text">
      <style:text-properties style:font-size-complex="12pt"/>
    </style:style>
    <style:style style:name="T8080" style:parent-style-name="DefaultParagraphFont" style:family="text">
      <style:text-properties style:font-size-complex="12pt"/>
    </style:style>
    <style:style style:name="T8081" style:parent-style-name="DefaultParagraphFont" style:family="text">
      <style:text-properties style:font-size-complex="12pt"/>
    </style:style>
    <style:style style:name="T8082" style:parent-style-name="DefaultParagraphFont" style:family="text">
      <style:text-properties style:font-size-complex="12pt"/>
    </style:style>
    <style:style style:name="T8083" style:parent-style-name="DefaultParagraphFont" style:family="text">
      <style:text-properties style:font-size-complex="12pt"/>
    </style:style>
    <style:style style:name="T8084" style:parent-style-name="DefaultParagraphFont" style:family="text">
      <style:text-properties style:font-size-complex="12pt"/>
    </style:style>
    <style:style style:name="T8085" style:parent-style-name="DefaultParagraphFont" style:family="text">
      <style:text-properties style:font-size-complex="12pt"/>
    </style:style>
    <style:style style:name="T8086" style:parent-style-name="DefaultParagraphFont" style:family="text">
      <style:text-properties style:font-size-complex="12pt"/>
    </style:style>
    <style:style style:name="T8087" style:parent-style-name="DefaultParagraphFont" style:family="text">
      <style:text-properties style:font-size-complex="12pt"/>
    </style:style>
    <style:style style:name="T8088" style:parent-style-name="DefaultParagraphFont" style:family="text">
      <style:text-properties style:font-size-complex="12pt"/>
    </style:style>
    <style:style style:name="T8089" style:parent-style-name="DefaultParagraphFont" style:family="text">
      <style:text-properties style:font-size-complex="12pt"/>
    </style:style>
    <style:style style:name="T8090" style:parent-style-name="DefaultParagraphFont" style:family="text">
      <style:text-properties style:font-size-complex="12pt"/>
    </style:style>
    <style:style style:name="T8091" style:parent-style-name="DefaultParagraphFont" style:family="text">
      <style:text-properties style:font-size-complex="12pt"/>
    </style:style>
    <style:style style:name="T8092" style:parent-style-name="DefaultParagraphFont" style:family="text">
      <style:text-properties style:font-size-complex="12pt"/>
    </style:style>
    <style:style style:name="T8093" style:parent-style-name="DefaultParagraphFont" style:family="text">
      <style:text-properties style:font-size-complex="12pt"/>
    </style:style>
    <style:style style:name="T8094" style:parent-style-name="DefaultParagraphFont" style:family="text">
      <style:text-properties style:font-size-complex="12pt"/>
    </style:style>
    <style:style style:name="T8095" style:parent-style-name="DefaultParagraphFont" style:family="text">
      <style:text-properties style:font-size-complex="12pt"/>
    </style:style>
    <style:style style:name="T8096" style:parent-style-name="DefaultParagraphFont" style:family="text">
      <style:text-properties style:font-size-complex="12pt"/>
    </style:style>
    <style:style style:name="T8097" style:parent-style-name="DefaultParagraphFont" style:family="text">
      <style:text-properties style:font-size-complex="12pt"/>
    </style:style>
    <style:style style:name="T8098" style:parent-style-name="DefaultParagraphFont" style:family="text">
      <style:text-properties style:font-size-complex="12pt"/>
    </style:style>
    <style:style style:name="T8099" style:parent-style-name="DefaultParagraphFont" style:family="text">
      <style:text-properties style:font-size-complex="12pt"/>
    </style:style>
    <style:style style:name="T8100" style:parent-style-name="DefaultParagraphFont" style:family="text">
      <style:text-properties style:font-size-complex="12pt"/>
    </style:style>
    <style:style style:name="T8101" style:parent-style-name="DefaultParagraphFont" style:family="text">
      <style:text-properties style:font-size-complex="12pt"/>
    </style:style>
    <style:style style:name="T8102" style:parent-style-name="DefaultParagraphFont" style:family="text">
      <style:text-properties style:font-size-complex="12pt"/>
    </style:style>
    <style:style style:name="T8103" style:parent-style-name="DefaultParagraphFont" style:family="text">
      <style:text-properties style:font-size-complex="12pt"/>
    </style:style>
    <style:style style:name="T8104" style:parent-style-name="DefaultParagraphFont" style:family="text">
      <style:text-properties style:font-size-complex="12pt"/>
    </style:style>
    <style:style style:name="T8105" style:parent-style-name="DefaultParagraphFont" style:family="text">
      <style:text-properties fo:font-style="italic" style:font-style-asian="italic" style:font-size-complex="12pt"/>
    </style:style>
    <style:style style:name="T8106" style:parent-style-name="DefaultParagraphFont" style:family="text">
      <style:text-properties fo:font-style="italic" style:font-style-asian="italic" style:font-size-complex="12pt"/>
    </style:style>
    <style:style style:name="T8107" style:parent-style-name="DefaultParagraphFont" style:family="text">
      <style:text-properties fo:font-style="italic" style:font-style-asian="italic" style:font-size-complex="12pt"/>
    </style:style>
    <style:style style:name="T8108" style:parent-style-name="DefaultParagraphFont" style:family="text">
      <style:text-properties fo:font-style="italic" style:font-style-asian="italic" style:font-size-complex="12pt"/>
    </style:style>
    <style:style style:name="T8109" style:parent-style-name="DefaultParagraphFont" style:family="text">
      <style:text-properties style:font-size-complex="12pt"/>
    </style:style>
    <style:style style:name="T8110" style:parent-style-name="DefaultParagraphFont" style:family="text">
      <style:text-properties style:font-size-complex="12pt"/>
    </style:style>
    <style:style style:name="T8111" style:parent-style-name="DefaultParagraphFont" style:family="text">
      <style:text-properties style:font-size-complex="12pt"/>
    </style:style>
    <style:style style:name="T8112" style:parent-style-name="DefaultParagraphFont" style:family="text">
      <style:text-properties style:font-size-complex="12pt"/>
    </style:style>
    <style:style style:name="T8113" style:parent-style-name="DefaultParagraphFont" style:family="text">
      <style:text-properties style:font-size-complex="12pt"/>
    </style:style>
    <style:style style:name="T8114" style:parent-style-name="DefaultParagraphFont" style:family="text">
      <style:text-properties style:font-size-complex="12pt"/>
    </style:style>
    <style:style style:name="T8115" style:parent-style-name="DefaultParagraphFont" style:family="text">
      <style:text-properties style:font-size-complex="12pt"/>
    </style:style>
    <style:style style:name="T8116" style:parent-style-name="DefaultParagraphFont" style:family="text">
      <style:text-properties style:font-size-complex="12pt"/>
    </style:style>
    <style:style style:name="T8117" style:parent-style-name="DefaultParagraphFont" style:family="text">
      <style:text-properties style:font-size-complex="12pt"/>
    </style:style>
    <style:style style:name="T8118" style:parent-style-name="DefaultParagraphFont" style:family="text">
      <style:text-properties style:font-size-complex="12pt"/>
    </style:style>
    <style:style style:name="T8119" style:parent-style-name="DefaultParagraphFont" style:family="text">
      <style:text-properties style:font-size-complex="12pt"/>
    </style:style>
    <style:style style:name="T8120" style:parent-style-name="DefaultParagraphFont" style:family="text">
      <style:text-properties style:font-size-complex="12pt"/>
    </style:style>
    <style:style style:name="T8121" style:parent-style-name="DefaultParagraphFont" style:family="text">
      <style:text-properties style:font-size-complex="12pt"/>
    </style:style>
    <style:style style:name="T8122" style:parent-style-name="DefaultParagraphFont" style:family="text">
      <style:text-properties style:font-size-complex="12pt"/>
    </style:style>
    <style:style style:name="T8123" style:parent-style-name="DefaultParagraphFont" style:family="text">
      <style:text-properties style:font-size-complex="12pt"/>
    </style:style>
    <style:style style:name="T8124" style:parent-style-name="DefaultParagraphFont" style:family="text">
      <style:text-properties style:font-size-complex="12pt"/>
    </style:style>
    <style:style style:name="T8125" style:parent-style-name="DefaultParagraphFont" style:family="text">
      <style:text-properties style:font-size-complex="12pt"/>
    </style:style>
    <style:style style:name="T8126" style:parent-style-name="DefaultParagraphFont" style:family="text">
      <style:text-properties style:font-size-complex="12pt"/>
    </style:style>
    <style:style style:name="T8127" style:parent-style-name="DefaultParagraphFont" style:family="text">
      <style:text-properties style:font-size-complex="12pt"/>
    </style:style>
    <style:style style:name="T8128" style:parent-style-name="DefaultParagraphFont" style:family="text">
      <style:text-properties style:font-size-complex="12pt"/>
    </style:style>
    <style:style style:name="T8129" style:parent-style-name="DefaultParagraphFont" style:family="text">
      <style:text-properties style:font-size-complex="12pt"/>
    </style:style>
    <style:style style:name="T8130" style:parent-style-name="DefaultParagraphFont" style:family="text">
      <style:text-properties style:font-size-complex="12pt"/>
    </style:style>
    <style:style style:name="T8131" style:parent-style-name="DefaultParagraphFont" style:family="text">
      <style:text-properties style:font-size-complex="12pt"/>
    </style:style>
    <style:style style:name="T8132" style:parent-style-name="DefaultParagraphFont" style:family="text">
      <style:text-properties style:font-size-complex="12pt"/>
    </style:style>
    <style:style style:name="T8133" style:parent-style-name="DefaultParagraphFont" style:family="text">
      <style:text-properties style:font-size-complex="12pt"/>
    </style:style>
    <style:style style:name="T8134" style:parent-style-name="DefaultParagraphFont" style:family="text">
      <style:text-properties style:font-size-complex="12pt"/>
    </style:style>
    <style:style style:name="P8135" style:parent-style-name="Roman" style:family="paragraph">
      <style:text-properties style:font-size-complex="12pt"/>
    </style:style>
    <style:style style:name="T8136" style:parent-style-name="DefaultParagraphFont" style:family="text">
      <style:text-properties style:font-size-complex="12pt"/>
    </style:style>
    <style:style style:name="T8137" style:parent-style-name="DefaultParagraphFont" style:family="text">
      <style:text-properties style:font-size-complex="12pt"/>
    </style:style>
    <style:style style:name="T8138" style:parent-style-name="DefaultParagraphFont" style:family="text">
      <style:text-properties style:font-size-complex="12pt"/>
    </style:style>
    <style:style style:name="T8139" style:parent-style-name="DefaultParagraphFont" style:family="text">
      <style:text-properties style:font-size-complex="12pt"/>
    </style:style>
    <style:style style:name="T8140" style:parent-style-name="DefaultParagraphFont" style:family="text">
      <style:text-properties style:font-size-complex="12pt"/>
    </style:style>
    <style:style style:name="T8141" style:parent-style-name="DefaultParagraphFont" style:family="text">
      <style:text-properties style:font-size-complex="12pt"/>
    </style:style>
    <style:style style:name="T8142" style:parent-style-name="DefaultParagraphFont" style:family="text">
      <style:text-properties style:font-size-complex="12pt"/>
    </style:style>
    <style:style style:name="T8143" style:parent-style-name="DefaultParagraphFont" style:family="text">
      <style:text-properties fo:font-style="italic" style:font-style-asian="italic" style:font-style-complex="italic" style:font-size-complex="12pt"/>
    </style:style>
    <style:style style:name="T8144" style:parent-style-name="DefaultParagraphFont" style:family="text">
      <style:text-properties fo:font-style="italic" style:font-style-asian="italic" style:font-style-complex="italic" style:font-size-complex="12pt"/>
    </style:style>
    <style:style style:name="T814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5"/>
      <text:p text:style-name="P26">LIETUVOS RESPUBLIKOS SEIMAS</text:p>
      <text:p text:style-name="P27"/>
      <text:p text:style-name="P28">VI<text:s/>(PAVASARIO)<text:s/>SESIJOS</text:p>
      <text:p text:style-name="Title"><text:span text:style-name="T29">RYTINIO<text:s/></text:span><text:span text:style-name="T30">posėdžio</text:span><text:span text:style-name="T31"><text:s/>NR. </text:span><text:span text:style-name="T32">30</text:span><text:span text:style-name="T33">3</text:span></text:p>
      <text:p text:style-name="P34">STENOGRAMA</text:p>
      <text:p text:style-name="P35"/>
      <text:p text:style-name="P36">2019 m.<text:s/>birželio<text:s/>27 d.</text:p>
      <text:p text:style-name="P37"/>
      <text:p text:style-name="Pirmininkai">Pirmininkauja Lietuvos Respublikos Seimo Pirmininkas<text:s/><text:span text:style-name="T38">V. PRANCKIETIS</text:span><text:line-break/>ir Seimo Pirmininko pirmoji pavaduotoja<text:s/><text:span text:style-name="T39">R. BAŠKIENĖ</text:span></text:p>
      <text:p text:style-name="P40"/>
      <text:p text:style-name="P41"/>
      <text:section text:name="Sect1" text:style-name="S1">
        <text:soft-page-break/>
        <text:p text:style-name="Roman"><text:span text:style-name="T42">PIRMININKAS (V. PRANCKIETIS).</text:span><text:span text:style-name="T43"><text:s/>Ger</text:span><text:span text:style-name="T44">­bia</text:span><text:span text:style-name="T45">­mi ko</text:span><text:span text:style-name="T46">­le</text:span><text:span text:style-name="T47">­gos, pra</text:span><text:span text:style-name="T48">­de</text:span><text:span text:style-name="T49">­da</text:span><text:span text:style-name="T50">­me Lie</text:span><text:span text:style-name="T51">­tu</text:span><text:span text:style-name="T52">­vos Res</text:span><text:span text:style-name="T53">­pub</text:span><text:span text:style-name="T54">­li</text:span><text:span text:style-name="T55">­kos Sei</text:span><text:span text:style-name="T56">­mo 2019</text:span><text:span text:style-name="T57"> m.</text:span><text:span text:style-name="T58"><text:s/>bir</text:span><text:span text:style-name="T59">­že</text:span><text:span text:style-name="T60">­lio 27</text:span><text:span text:style-name="T61"> d.</text:span><text:span text:style-name="T62"><text:s/>po</text:span><text:span text:style-name="T63">­sė</text:span><text:span text:style-name="T64">­dį. (</text:span><text:span text:style-name="T65">Gon</text:span><text:span text:style-name="T66">­gas</text:span><text:span text:style-name="T67">) Re</text:span><text:span text:style-name="T68">­gist</text:span><text:span text:style-name="T69">­ruo</text:span><text:span text:style-name="T70">­ja</text:span><text:span text:style-name="T71">­mės.</text:span></text:p>
        <text:p text:style-name="P72">Už­si­re­gist­ra­vo 100 Sei­mo na­rių.</text:p>
        <text:p text:style-name="Roman"><text:span text:style-name="T73">Ger</text:span><text:span text:style-name="T74">­bia</text:span><text:span text:style-name="T75">­mie</text:span><text:span text:style-name="T76">­ji, šian</text:span><text:span text:style-name="T77">­dien su</text:span><text:span text:style-name="T78">­ei</text:span><text:span text:style-name="T79">­na ly</text:span><text:span text:style-name="T80">­giai 100 me</text:span><text:span text:style-name="T81">­tų nuo Lie</text:span><text:span text:style-name="T82">­tu</text:span><text:span text:style-name="T83">­vos šau</text:span><text:span text:style-name="T84">­lių są</text:span><text:span text:style-name="T85">­jun</text:span><text:span text:style-name="T86">­gos įkū</text:span><text:span text:style-name="T87">­ri</text:span><text:span text:style-name="T88">­mo. Prieš šimt</text:span><text:span text:style-name="T89">­me</text:span><text:span text:style-name="T90">­tį Šau</text:span><text:span text:style-name="T91">­lių są</text:span><text:span text:style-name="T92">­jun</text:span><text:span text:style-name="T93">­ga bu</text:span><text:span text:style-name="T94">­vo bū</text:span><text:span text:style-name="T95">­ti</text:span><text:span text:style-name="T96">­nas ir pra</text:span><text:span text:style-name="T97">­smin</text:span><text:span text:style-name="T98">­gas Lie</text:span><text:span text:style-name="T99">­tu</text:span><text:span text:style-name="T100">­vos vals</text:span><text:span text:style-name="T101">­ty</text:span><text:span text:style-name="T102">­bės ir drą</text:span><text:span text:style-name="T103">­sios bei pi</text:span><text:span text:style-name="T104">­lie</text:span><text:span text:style-name="T105">­tiš</text:span><text:span text:style-name="T106">­kos vi</text:span><text:span text:style-name="T107">­suo</text:span><text:span text:style-name="T108">­me</text:span><text:span text:style-name="T109">­nės kū</text:span><text:span text:style-name="T110">­ri</text:span><text:span text:style-name="T111">­mo</text:span><text:span text:style-name="T112">­si ak</text:span><text:span text:style-name="T113">­cen</text:span><text:span text:style-name="T114">­tas. Šian</text:span><text:span text:style-name="T115">­dien sa</text:span><text:span text:style-name="T116">­vo ge</text:span><text:span text:style-name="T117">­ru pa</text:span><text:span text:style-name="T118">­vyz</text:span><text:span text:style-name="T119">­džiu, dar</text:span><text:span text:style-name="T120">­bu, tar</text:span><text:span text:style-name="T121">­pu</text:span><text:span text:style-name="T122">­sa</text:span><text:span text:style-name="T123">­vio pa</text:span><text:span text:style-name="T124">­gar</text:span><text:span text:style-name="T125">­ba ir pa</text:span><text:span text:style-name="T126">­si</text:span><text:span text:style-name="T127">­ti</text:span><text:span text:style-name="T128">­kė</text:span><text:span text:style-name="T129">­ji</text:span><text:span text:style-name="T130">­mu ji puo</text:span><text:span text:style-name="T131">­se</text:span><text:span text:style-name="T132">­lė</text:span><text:span text:style-name="T133">­ja lie</text:span><text:span text:style-name="T134">­tu</text:span><text:span text:style-name="T135">­vių pa</text:span><text:span text:style-name="T136">­trio</text:span><text:span text:style-name="T137">­tiš</text:span><text:span text:style-name="T138">­ku</text:span><text:span text:style-name="T139">­mą ir gau</text:span><text:span text:style-name="T140">­si</text:span><text:span text:style-name="T141">­na tė</text:span><text:span text:style-name="T142">­vy</text:span><text:span text:style-name="T143">­nės gy</text:span><text:span text:style-name="T144">­nė</text:span><text:span text:style-name="T145">­jų gre</text:span><text:span text:style-name="T146">­tas. Už tai esa</text:span><text:span text:style-name="T147">­me dė</text:span><text:span text:style-name="T148">­kin</text:span><text:span text:style-name="T149">­gi ir svei</text:span><text:span text:style-name="T150">­ki</text:span><text:span text:style-name="T151">­na</text:span><text:span text:style-name="T152">­me Lie</text:span><text:span text:style-name="T153">­tu</text:span><text:span text:style-name="T154">­vos šau</text:span><text:span text:style-name="T155">­lių są</text:span><text:span text:style-name="T156">­jun</text:span><text:span text:style-name="T157">­gos na</text:span><text:span text:style-name="T158">­rius (kai ku</text:span><text:span text:style-name="T159">­rie čia iš</text:span><text:span text:style-name="T160">­si</text:span><text:span text:style-name="T161">­ski</text:span><text:span text:style-name="T162">­ria uni</text:span><text:span text:style-name="T163">­for</text:span><text:span text:style-name="T164">­mo</text:span><text:span text:style-name="T165">­mis). Ga</text:span><text:span text:style-name="T166">­li</text:span><text:span text:style-name="T167">­me pa</text:span><text:span text:style-name="T168">­plo</text:span><text:span text:style-name="T169">­ti vi</text:span><text:span text:style-name="T170">­sai Šau</text:span><text:span text:style-name="T171">­lių są</text:span><text:span text:style-name="T172">­jun</text:span><text:span text:style-name="T173">­gai. (</text:span><text:span text:style-name="T174">Plo</text:span><text:span text:style-name="T175">­ji</text:span><text:span text:style-name="T176">­mai</text:span><text:span text:style-name="T177">)</text:span></text:p>
        <text:p text:style-name="P178"/>
        <text:p text:style-name="Laikas">10.02 val.</text:p>
        <text:p text:style-name="Roman12">Se­niū­nų su­ei­gos pa­tiks­lin­tos 2019 m.<text:s/>bir­že­lio 27 d.<text:s/>(ket­vir­ta­die­nio) po­sė­džių darbotvarkės tiks­li­ni­mas ir tvir­ti­ni­mas</text:p>
        <text:p text:style-name="P179"/>
        <text:p text:style-name="P180">Dėl dar­bo­tvarkės.<text:s/>Po Se­niū­nų su­ei­gos yra pa­pil­do­mai įra­šy­tas Psi­cho­lo­gų įsta­ty­mas, tą jau ma­tė­te. To­liau yra pu­sės va­lan­dos Vy­riau­sy­bės va­lan­da (ta­po pus­va­lan­džiu) ir to­liau lau­kia­me ki­tų pa­siū­ly­mų. Pir­ma­sis<text:s/>–<text:s/>V. Si­mu­li­kas. Pra­šau.</text:p>
        <text:p text:style-name="Roman"><text:span text:style-name="T181">V. SIMULIK</text:span><text:span text:style-name="T182"><text:s/></text:span><text:span text:style-name="T183">(</text:span><text:span text:style-name="T184">LVŽSF</text:span><text:span text:style-name="T185"><text:note text:note-class="footnote" text:id="_ftn0"><text:note-citation text:label=""></text:note-citation><text:note-body><text:p text:style-name="Roman"><text:span text:style-name="T186"><text:s/></text:span><text:span text:style-name="T187">Santrumpų reikšmės:<text:s/></text:span><text:span text:style-name="T188">LLRA-KŠSF</text:span><text:span text:style-name="T189"><text:s/>– Lietuvos lenkų rinkimų akcijos-Krikščioniškų šeimų sąjungos frakcija;</text:span><text:span text:style-name="T190"><text:s/></text:span><text:span text:style-name="T191">LSD</text:span><text:span text:style-name="T192">D</text:span><text:span text:style-name="T193">F</text:span><text:span text:style-name="T194"><text:s/>– Lietuvos socialdemokratų<text:s/></text:span><text:span text:style-name="T195">darbo</text:span><text:span text:style-name="T196"><text:s/>frakcija;<text:s/></text:span><text:span text:style-name="T197">LSD</text:span><text:span text:style-name="T198">P</text:span><text:span text:style-name="T199">F</text:span><text:span text:style-name="T200"><text:s/>– Lietuvos socialdemokratų<text:s/></text:span><text:span text:style-name="T201">partijos</text:span><text:span text:style-name="T202"><text:s/>frakcija;<text:s/></text:span><text:span text:style-name="T203">LSF</text:span><text:span text:style-name="T204"><text:s/>– Liberalų sąjūdžio frakcija;</text:span><text:span text:style-name="T205"><text:s/></text:span><text:span text:style-name="T206">LVŽS</text:span><text:span text:style-name="T207">F</text:span><text:span text:style-name="T208"><text:s/>–<text:s/></text:span><text:span text:style-name="T209">Lietuvos valstiečių ir žaliųjų sąjungos</text:span><text:span text:style-name="T210"><text:s/>frakcija;<text:s/></text:span><text:span text:style-name="T211">MSNG</text:span><text:span text:style-name="T212"><text:s/>– Mišri Seimo narių grupė;<text:s/></text:span><text:span text:style-name="T213">TS</text:span><text:span text:style-name="T214">‑LKDF</text:span><text:span text:style-name="T215"><text:s/>– Tėvynės sąjungos-Lietuvos krikščionių<text:s/></text:span><text:span text:style-name="T216">demokratų frakcija.</text:span></text:p></text:note-body></text:note></text:span><text:span text:style-name="T217">)</text:span><text:span text:style-name="T218">. Ger</text:span><text:span text:style-name="T219">­bia</text:span><text:span text:style-name="T220">­mas Sei</text:span><text:span text:style-name="T221">­mo Pir</text:span><text:span text:style-name="T222">­mi</text:span><text:span text:style-name="T223">­nin</text:span><text:span text:style-name="T224">­ke, ačiū. La</text:span><text:span text:style-name="T225">­bas ry</text:span><text:span text:style-name="T226">­tas, mie</text:span><text:span text:style-name="T227">­li ko</text:span><text:span text:style-name="T228">­le</text:span><text:span text:style-name="T229">­gos. Lie</text:span><text:span text:style-name="T230">­tu</text:span><text:span text:style-name="T231">­vos vals</text:span><text:span text:style-name="T232">­tie</text:span><text:span text:style-name="T233">­čių ir ža</text:span><text:span text:style-name="T234">­lių</text:span><text:span text:style-name="T235">­jų są</text:span><text:span text:style-name="T236">­jun</text:span><text:span text:style-name="T237">­gos frak</text:span><text:span text:style-name="T238">­ci</text:span><text:span text:style-name="T239">­jos var</text:span><text:span text:style-name="T240">­du siū</text:span><text:span text:style-name="T241">­lo</text:span><text:span text:style-name="T242">­me įtrauk</text:span><text:span text:style-name="T243">­ti į ry</text:span><text:span text:style-name="T244">­ti</text:span><text:span text:style-name="T245">­nį po</text:span><text:span text:style-name="T246">­sė</text:span><text:span text:style-name="T247">­dį pir</text:span><text:span text:style-name="T248">­muo</text:span><text:span text:style-name="T249">­ju klau</text:span><text:span text:style-name="T250">­si</text:span><text:span text:style-name="T251">­mu Sei</text:span><text:span text:style-name="T252">­mo nu</text:span><text:span text:style-name="T253">­ta</text:span><text:span text:style-name="T254">­ri</text:span><text:span text:style-name="T255">­mo „Dėl vals</text:span><text:span text:style-name="T256">­ty</text:span><text:span text:style-name="T257">­bės pri</text:span><text:span text:style-name="T258">­pa</text:span><text:span text:style-name="T259">­ži</text:span><text:span text:style-name="T260">­ni</text:span><text:span text:style-name="T261">­mo su</text:span><text:span text:style-name="T262">­tei</text:span><text:span text:style-name="T263">­ki</text:span><text:span text:style-name="T264">­mo Se</text:span><text:span text:style-name="T265">­no</text:span><text:span text:style-name="T266">­vės bal</text:span><text:span text:style-name="T267">­tų re</text:span><text:span text:style-name="T268">­li</text:span><text:span text:style-name="T269">­gi</text:span><text:span text:style-name="T270">­nei ben</text:span><text:span text:style-name="T271">­dri</text:span><text:span text:style-name="T272">­jai „Ro</text:span><text:span text:style-name="T273">­mu</text:span><text:span text:style-name="T274">­va“ pro</text:span><text:span text:style-name="T275">­jek</text:span><text:span text:style-name="T276">­tą<text:s/></text:span><text:span text:style-name="T277">Nr. </text:span><text:span text:style-name="T278">XIIIP-2016(2). La</text:span><text:span text:style-name="T279">­bai ačiū.</text:span></text:p>
        <text:p text:style-name="Roman"><text:span text:style-name="T280">PIRMININKAS.</text:span><text:span text:style-name="T281"><text:s/>Ge</text:span><text:span text:style-name="T282">­rai, dė</text:span><text:span text:style-name="T283">­kui. L. Kas</text:span><text:span text:style-name="T284">­čiū</text:span><text:span text:style-name="T285">­nas.</text:span></text:p>
        <text:p text:style-name="Roman"><text:span text:style-name="T286">L. KASČIŪNAS</text:span><text:span text:style-name="T287"><text:s/></text:span><text:span text:style-name="T288">(</text:span><text:span text:style-name="T289">TS-LKDF</text:span><text:span text:style-name="T290">)</text:span><text:span text:style-name="T291">. Ger</text:span><text:span text:style-name="T292">­bia</text:span><text:span text:style-name="T293">­mas Sei</text:span><text:span text:style-name="T294">­mo Pir</text:span><text:span text:style-name="T295">­mi</text:span><text:span text:style-name="T296">­nin</text:span><text:span text:style-name="T297">­ke, aš frak</text:span><text:span text:style-name="T298">­ci</text:span><text:span text:style-name="T299">­jos var</text:span><text:span text:style-name="T300">­du no</text:span><text:span text:style-name="T301">­riu pa</text:span><text:span text:style-name="T302">­pra</text:span><text:span text:style-name="T303">­šy</text:span><text:span text:style-name="T304">­ti įtrauk</text:span><text:span text:style-name="T305">­ti į dar</text:span><text:span text:style-name="T306">­bo</text:span><text:span text:style-name="T307">­tvarkę re</text:span><text:span text:style-name="T308">­zo</text:span><text:span text:style-name="T309">­liu</text:span><text:span text:style-name="T310">­ci</text:span><text:span text:style-name="T311">­jos pro</text:span><text:span text:style-name="T312">­jek</text:span><text:span text:style-name="T313">­tą dėl 1941</text:span><text:span text:style-name="T314"> m.</text:span><text:span text:style-name="T315"><text:s/>bir</text:span><text:span text:style-name="T316">­že</text:span><text:span text:style-name="T317">­lio su</text:span><text:span text:style-name="T318">­ki</text:span><text:span text:style-name="T319">­li</text:span><text:span text:style-name="T320">­mo. </text:span><text:span text:style-name="T321">Tam yra pui</text:span><text:span text:style-name="T322">­ki pro</text:span><text:span text:style-name="T323">­ga, nes šian</text:span><text:span text:style-name="T324">­dien mi</text:span><text:span text:style-name="T325">­ni</text:span><text:span text:style-name="T326">­me Šau</text:span><text:span text:style-name="T327">­lių są</text:span><text:span text:style-name="T328">­jun</text:span><text:span text:style-name="T329">­gos 100-me</text:span><text:span text:style-name="T330">­tį, o bū</text:span><text:span text:style-name="T331">­tent Šau</text:span><text:span text:style-name="T332">­lių są</text:span><text:span text:style-name="T333">­jun</text:span><text:span text:style-name="T334">­ga, jos žmo</text:span><text:span text:style-name="T335">­nės bu</text:span><text:span text:style-name="T336">­vo su</text:span><text:span text:style-name="T337">­ki</text:span><text:span text:style-name="T338">­li</text:span><text:span text:style-name="T339">­mo ju</text:span><text:span text:style-name="T340">­dė</text:span><text:span text:style-name="T341">­ji</text:span><text:span text:style-name="T342">­mo pa</text:span><text:span text:style-name="T343">­grin</text:span><text:span text:style-name="T344">­das ir pa</text:span><text:span text:style-name="T345">­ma</text:span><text:span text:style-name="T346">­tas. Ma</text:span><text:span text:style-name="T347">­nau, yra pui</text:span><text:span text:style-name="T348">­ki pro</text:span><text:span text:style-name="T349">­ga pra</text:span><text:span text:style-name="T350">­dė</text:span><text:span text:style-name="T351">­ti pro</text:span><text:span text:style-name="T352">­ce</text:span><text:span text:style-name="T353">­są. La</text:span><text:span text:style-name="T354">­bai ačiū.</text:span></text:p>
        <text:p text:style-name="Roman"><text:span text:style-name="T355">PIRMININKAS.</text:span><text:span text:style-name="T356"><text:s/>Ačiū. A. Stan</text:span><text:span text:style-name="T357">­či</text:span><text:span text:style-name="T358">­kas.</text:span></text:p>
        <text:p text:style-name="Roman"><text:span text:style-name="T359">A. STANČIKAS</text:span><text:span text:style-name="T360"><text:s/></text:span><text:span text:style-name="T361">(</text:span><text:span text:style-name="T362">LVŽSF</text:span><text:span text:style-name="T363">)</text:span><text:span text:style-name="T364">. Ger</text:span><text:span text:style-name="T365">­bia</text:span><text:span text:style-name="T366">­mas Pir</text:span><text:span text:style-name="T367">­mi</text:span><text:span text:style-name="T368">­nin</text:span><text:span text:style-name="T369">­ke, frak</text:span><text:span text:style-name="T370">­ci</text:span><text:span text:style-name="T371">­jos var</text:span><text:span text:style-name="T372">­du siū</text:span><text:span text:style-name="T373">­lau iš</text:span><text:span text:style-name="T374">­brauk</text:span><text:span text:style-name="T375">­ti iš dar</text:span><text:span text:style-name="T376">­bo</text:span><text:span text:style-name="T377">­tvarkės Že</text:span><text:span text:style-name="T378">­mės ūkio, mais</text:span><text:span text:style-name="T379">­to ūkio ir kai</text:span><text:span text:style-name="T380">­mo plėt</text:span><text:span text:style-name="T381">­ros įsta</text:span><text:span text:style-name="T382">­ty</text:span><text:span text:style-name="T383">­mo pro</text:span><text:span text:style-name="T384">­jek</text:span><text:span text:style-name="T385">­tą<text:s/></text:span><text:span text:style-name="T386">Nr. </text:span><text:span text:style-name="T387">XIIIP-3536. Jo es</text:span><text:span text:style-name="T388">­mė yra že</text:span><text:span text:style-name="T389">­mės ūkio ri</text:span><text:span text:style-name="T390">­zi</text:span><text:span text:style-name="T391">­kos val</text:span><text:span text:style-name="T392">­dy</text:span><text:span text:style-name="T393">­mo fon</text:span><text:span text:style-name="T394">­das, ku</text:span><text:span text:style-name="T395">­rį šian</text:span><text:span text:style-name="T396">­dien tu</text:span><text:span text:style-name="T397">­rė</text:span><text:span text:style-name="T398">­tų pa</text:span><text:span text:style-name="T399">­teik</text:span><text:span text:style-name="T400">­ti Že</text:span><text:span text:style-name="T401">­mės ūkio mi</text:span><text:span text:style-name="T402">­nis</text:span><text:span text:style-name="T403">­te</text:span><text:span text:style-name="T404">­ri</text:span><text:span text:style-name="T405">­ja. Ta</text:span><text:span text:style-name="T406">­čiau įsta</text:span><text:span text:style-name="T407">­ty</text:span><text:span text:style-name="T408">­mas nė</text:span><text:span text:style-name="T409">­ra ko</text:span><text:span text:style-name="T410">­ky</text:span><text:span text:style-name="T411">­biš</text:span><text:span text:style-name="T412">­kas, nors iš tik</text:span><text:span text:style-name="T413">­rų</text:span><text:span text:style-name="T414">­jų jis yra la</text:span><text:span text:style-name="T415">­bai svar</text:span><text:span text:style-name="T416">­bus, tu</text:span><text:span text:style-name="T417">­riu ome</text:span><text:span text:style-name="T418">­ny, kad iki ru</text:span><text:span text:style-name="T419">­dens se</text:span><text:span text:style-name="T420">­si</text:span><text:span text:style-name="T421">­jos pra</text:span><text:span text:style-name="T422">­džios Že</text:span><text:span text:style-name="T423">­mės ūkio mi</text:span><text:span text:style-name="T424">­nis</text:span><text:span text:style-name="T425">­te</text:span><text:span text:style-name="T426">­ri</text:span><text:span text:style-name="T427">­ja ši</text:span><text:span text:style-name="T428">­tą įsta</text:span><text:span text:style-name="T429">­ty</text:span><text:span text:style-name="T430">­mą ga</text:span><text:span text:style-name="T431">­lė</text:span><text:span text:style-name="T432">­tų pa</text:span><text:span text:style-name="T433">­to</text:span><text:span text:style-name="T434">­bu</text:span><text:span text:style-name="T435">­lin</text:span><text:span text:style-name="T436">­ti ir pa</text:span><text:span text:style-name="T437">­teik</text:span><text:span text:style-name="T438">­ti ru</text:span><text:span text:style-name="T439">­dens se</text:span><text:span text:style-name="T440">­si</text:span><text:span text:style-name="T441">­jos pra</text:span><text:span text:style-name="T442">­džio</text:span><text:span text:style-name="T443">­je.<text:s/></text:span></text:p>
        <text:soft-page-break/>
        <text:p text:style-name="Roman"><text:span text:style-name="T444">PIRMININKAS.</text:span><text:span text:style-name="T445"><text:s/>Že</text:span><text:span text:style-name="T446">­mės ūkio…<text:s/></text:span><text:span text:style-name="T447">Nr. </text:span><text:span text:style-name="T448">XIIIP-3536? Vy</text:span><text:span text:style-name="T449">­riau</text:span><text:span text:style-name="T450">­sy</text:span><text:span text:style-name="T451">­bės įsta</text:span><text:span text:style-name="T452">­ty</text:span><text:span text:style-name="T453">­mas, pa</text:span><text:span text:style-name="T454">­tei</text:span><text:span text:style-name="T455">­ki</text:span><text:span text:style-name="T456">­mas.</text:span><text:span text:style-name="T457"><text:s/></text:span><text:span text:style-name="T458">Siū</text:span><text:span text:style-name="T459">­lo</text:span><text:span text:style-name="T460">­te jį iš</text:span><text:span text:style-name="T461">­brauk</text:span><text:span text:style-name="T462">­ti. J. Raz</text:span><text:span text:style-name="T463">­ma.</text:span></text:p>
        <text:p text:style-name="Roman"><text:span text:style-name="T464">J. RAZMA</text:span><text:span text:style-name="T465"><text:s/></text:span><text:span text:style-name="T466">(</text:span><text:span text:style-name="T467">TS-LKDF</text:span><text:span text:style-name="T468">)</text:span><text:span text:style-name="T469">. Frak</text:span><text:span text:style-name="T470">­ci</text:span><text:span text:style-name="T471">­jos var</text:span><text:span text:style-name="T472">­du siū</text:span><text:span text:style-name="T473">­lau iš</text:span><text:span text:style-name="T474">­brauk</text:span><text:span text:style-name="T475">­ti iš dar</text:span><text:span text:style-name="T476">­bo</text:span><text:span text:style-name="T477">­tvarkės</text:span><text:span text:style-name="T478"><text:s/>2-5</text:span><text:span text:style-name="T479"><text:s/>klau</text:span><text:span text:style-name="T480">­si</text:span><text:span text:style-name="T481">­mą – Svei</text:span><text:span text:style-name="T482">­ka</text:span><text:span text:style-name="T483">­tos tau</text:span><text:span text:style-name="T484">­so</text:span><text:span text:style-name="T485">­ji</text:span><text:span text:style-name="T486">­mo gai</text:span><text:span text:style-name="T487">­res, kad per va</text:span><text:span text:style-name="T488">­sa</text:span><text:span text:style-name="T489">­rą Sei</text:span><text:span text:style-name="T490">­mo na</text:span><text:span text:style-name="T491">­riai ga</text:span><text:span text:style-name="T492">­lė</text:span><text:span text:style-name="T493">­tų<text:s/></text:span>pa­mąs­ty­ti, ar tik­rai rei­kia dar tų gai­rių, kai yra Svei­ka­tos plėt­ros stra­te­gi­ja, kur tur­būt vis­kas yra ga­na aiš­kiai su­ra­šy­ta.</text:p>
        <text:p text:style-name="Roman"><text:span text:style-name="T494">PIRMININKAS.</text:span><text:s/>K. Gla­vec­kas.</text:p>
        <text:p text:style-name="Roman"><text:span text:style-name="T495">K. GLAVECKAS</text:span><text:span text:style-name="T496"><text:s/></text:span><text:span text:style-name="T497">(</text:span><text:span text:style-name="T498">LSF</text:span><text:span text:style-name="T499">)</text:span><text:span text:style-name="T500">.<text:s/></text:span>Ger­bia­mas Pir­mi­nin­ke, frak­ci­jos var­du pra­šo­me iš­brauk­ti tris pa­teik­tus įsta­ty­mų pro­jek­tus. Tai At­min­ti­nų die­nų, nes mums ke­lia ne­ra­mu­mą tai, kad be­veik kiek­vie­ną se­si­ją, kiek­vie­ną po­sė­dį vi­są­laik įtrau­kia­mos ir ku­ria­mos nau­jos at­min­ti­nos die­nos. Kas svar­biau­sia, kad su at­min­ti­nom die­nom vi­suo­met yra rei­ka­lau­ja­ma pa­pil­do­mų biu­dže­ti­nių pi­ni­gų. Li­be­ra­lus jau­di­na tai, kad tu­rė­si­me pra­dė­ti ruoš­tis pri­im­ti biu­dže­tą, tų iš­lai­dų bus tiek daug, o są­nau­dos Sei­me, ypač lai­ko at­žvil­giu pa­grin­džiant, kai pri­ima­mos tos at­min­ti­nos die­nos, ku­rių skai­čius jau pri­ar­tė­jo prie šim­to, iš tik­ro yra ne­pa­grįs­tos. Ačiū.<text:s/></text:p>
        <text:p text:style-name="Roman"><text:span text:style-name="T501">PIRMININKAS.</text:span><text:s/>Ar tu­rė­jo­te ome­ny re­zer­vi­nį 3<text:s/>klausimą<text:s/>– pro­jek­tą<text:s/>Nr. XIIIP-3534?</text:p>
        <text:p text:style-name="Roman"><text:span text:style-name="T502">K. GLAVECKAS</text:span><text:span text:style-name="T503"><text:s/></text:span><text:span text:style-name="T504">(</text:span><text:span text:style-name="T505">LSF</text:span><text:span text:style-name="T506">)</text:span><text:span text:style-name="T507">.<text:s/></text:span>Re­zer­vi­nį 3. Taip.<text:s/></text:p>
        <text:p text:style-name="Roman"><text:span text:style-name="T508">PIRMININKAS.</text:span><text:s/>Dė­ko­ju. A. Ne­kro­šius.</text:p>
        <text:p text:style-name="Roman"><text:span text:style-name="T509">A. NEKROŠIUS</text:span><text:s/><text:span text:style-name="T510">(</text:span><text:span text:style-name="T511">LVŽSF</text:span><text:span text:style-name="T512">)</text:span>. Dė­ko­ju, Pir­mi­nin­ke. No­rė­čiau pa­pra­šy­ti taip pat frak­ci­jos var­du iš­brauk­ti Sei­mo re­zo­liu­ci­jos „Dėl Par­la­men­to lan­ky­to­jų at­sky­ri­mo nuo Lie­tu­vos Res­pub­li­kos Sei­mo“ pro­jek­tą<text:s/>Nr. XIIIP-3587. Tie­siog frak­ci­ja no­rė­tų įsi­gi­lin­ti į pa­čią re­zo­liu­ci­ją ir gal­būt pa­teik­ti pa­siū­ly­mus at­ei­ty.<text:s/></text:p>
        <text:p text:style-name="Roman"><text:span text:style-name="T513">PIRMININKAS.</text:span><text:s/>Dau­giau pa­siū­ly­mų ne­ma­tau.<text:s/></text:p>
        <text:p text:style-name="Roman">Pir­ma­sis pa­siū­ly­mas bu­vo V. Si­mu­li­ko frak­ci­jos var­du „Dėl vals­ty­bės pri­pa­ži­ni­mo su­teiki­mo<text:s/>Se­no­vės bal­tų re­li­gi­nei ben­dri­jai „Ro­mu­va“ pro­jek­to. Bal­suo­ja­me. Kas už tai, kad bū­tų įtrauk­ta į dar­bo­tvarkę, bal­suo­ja už. Ir pra­šė įtrauk­ti kaip pir­mą klau­si­mą. Ki­ti – ki­taip. (<text:span text:style-name="T514">Bal</text:span><text:span text:style-name="T515">­sai sa</text:span><text:span text:style-name="T516">­lė</text:span><text:span text:style-name="T517">­je</text:span>)<text:s/></text:p>
        <text:p text:style-name="Roman">Bal­sa­vo 110 Sei­mo na­rių: už – 56, prieš – 32, su­si­lai­kė 22. Į dar­bo­tvarkę įtrauk­ta.<text:s/></text:p>
        <text:p text:style-name="Roman"><text:span text:style-name="T518">Dėl re</text:span><text:span text:style-name="T519">­zo</text:span><text:span text:style-name="T520">­liu</text:span><text:span text:style-name="T521">­ci</text:span><text:span text:style-name="T522">­jos, ku</text:span><text:span text:style-name="T523">­rią siū</text:span><text:span text:style-name="T524">­lė frak</text:span><text:span text:style-name="T525">­ci</text:span><text:span text:style-name="T526">­jos var</text:span><text:span text:style-name="T527">­du L. Kas</text:span><text:span text:style-name="T528">­čiū</text:span><text:span text:style-name="T529">­nas, „Dėl 1941 m. bir</text:span><text:span text:style-name="T530">­že</text:span><text:span text:style-name="T531">­lio 23-io</text:span><text:span text:style-name="T532">­sios</text:span><text:s/>su­ki­li­mo pa­ger­bi­mo“ pro­jek­to. Bal­suo­ja­me dėl L. Kas­čiū­no siū­ly­tos re­zo­liu­ci­jos dėl 1941 me­tų su­ki­li­mo pa­ger­bi­mo.</text:p>
        <text:p text:style-name="Roman">Bal­sa­vo 108 Sei­mo na­riai: už – 84, prieš – 4, su­si­lai­kė 20 Sei­mo na­rių. Į dar­bo­tvarkę klau­si­mas įtrauk­tas.<text:s/></text:p>
        <text:p text:style-name="Roman">J. Raz­ma frak­ci­jos var­du siū­lė dėl 2-5 klau­si­mo. Sei­mo nu­ta­ri­mo „Svei­ka­tos tau­so­ji­mo ir stip­ri­ni­mo po­li­ti­kos gai­rių pa­tvir­ti­ni­mo“ pro­jek­tą J. Raz­ma siū­lė iš­brauk­ti iš dar­bo­tvarkės. Pra­šau bal­suo­ti. Tie, ku­rie pri­ta­ria J. Raz­mai, bal­suo­ja už, ki­ti – ki­taip.</text:p>
        <text:p text:style-name="Roman">Bal­sa­vo 113 Sei­mo na­rių: už – 50, prieš – 39, su­si­lai­kė 24. Pa­siū­ly­mui ne­pri­tar­ta. Dar­bo­tvarkėje lie­ka.<text:s/></text:p>
        <text:p text:style-name="Roman">Ki­tas pa­siū­ly­mas. Frak­ci­jos var­du A. Ne­kro­šius siū­lė iš­brauk­ti dar­bo­tvarkės 2-6 klau­si­mą – Sei­mo re­zo­liu­ci­jos „Dėl par­la­men­to lan­ky­to­jų at­sky­ri­mo nuo Lie­tu­vos Res­pub­li­kos Sei­mo“ pro­jek­tą. Bal­suo­ja­me. Tie, ku­rie pri­ta­ria A. Ne­kro­šiui, kad bū­tų iš­brauk­ta, bal­suo­ja už.</text:p>
        <text:p text:style-name="Roman">Bal­sa­vo 112 Sei­mo na­rių: už – 59, prieš – 38, su­si­lai­kė 18. Ly­gu. Bal­suo­ja­me dar kar­tą.<text:s/></text:p>
        <text:p text:style-name="Roman">Tie, ku­rie bal­suo­ja, kad re­zo­liu­ci­ja „Dėl par­la­men­to lan­ky­to­jų at­sky­ri­mo nuo Lie­tu­vos Res­pub­li­kos Sei­mo“ bū­tų įtrauk­ta į dar­bo­tvarkę…<text:s/>(<text:span text:style-name="T533">Bal</text:span><text:span text:style-name="T534">­sai sa</text:span><text:span text:style-name="T535">­lė</text:span><text:span text:style-name="T536">­je</text:span>) dėl iš­brau­ki­mo bal­suo­ja už, tie, ku­rie pri­ta­ria iš­brau­ki­mui iš dar­bo­tvarkės.<text:s/></text:p>
        <text:p text:style-name="Roman">Bal­sa­vo 118 Sei­mo na­rių: už – 66, prieš – 43, su­si­lai­kė 13. Re­zo­liu­ci­ja iš­brauk­ta iš dar­bo­tvarkės. (<text:span text:style-name="T537">Bal</text:span><text:span text:style-name="T538">­sai sa</text:span><text:span text:style-name="T539">­lė</text:span><text:span text:style-name="T540">­je</text:span>)<text:s/></text:p>
        <text:p text:style-name="Roman">Dar­bo­tvarkės 2-22 klau­si­mas. A. Stan­či­kas frak­ci­jos var­du siū­lė iš­brauk­ti. No­riu pa­si­tik­s­lin­ti, ar tik šį 2-22 klau­si­mą, pro­jek­tą<text:s/>Nr. XIIIP-3536? (<text:span text:style-name="T541">Bal</text:span><text:span text:style-name="T542">­sai sa</text:span><text:span text:style-name="T543">­lė</text:span><text:span text:style-name="T544">­je</text:span>) Vie­ną pro­jek­tą. Ge­rai. A. Stan­či­kas frak­ci­jos var­du siū­lė iš­brauk­ti. (<text:span text:style-name="T545">Bal</text:span><text:span text:style-name="T546">­sai sa</text:span><text:span text:style-name="T547">­lė</text:span><text:span text:style-name="T548">­je</text:span>) Ga­li­me ben­dru su­ta­ri­mu? (<text:span text:style-name="T549">Bal</text:span><text:span text:style-name="T550">­sai sa</text:span><text:span text:style-name="T551">­lė</text:span><text:span text:style-name="T552">­je</text:span>) Taip, ačiū. Pri­tar­ta ben­dru su­ta­ri­mu.<text:s/></text:p>
        <text:p text:style-name="Roman">To­liau. K. Gla­vec­kas siū­lė 2-3, 2-4 klau­si­mus ir r-3 klau­si­mą dėl at­min­ti­nų die­nų iš­brau­k­ti iš dar­bo­tvarkės. Tie, ku­rie pri­ta­ria K. Gla­vec­ko pa­siū­ly­mui, bal­suo­ja už, ki­ti – ki­taip.<text:s/></text:p>
        <text:soft-page-break/>
        <text:p text:style-name="Roman">Bal­sa­vo 113 Sei­mo na­rių: už – 41, prieš – 46, su­si­lai­kė 26 Sei­mo na­riai. Pa­siū­ly­mui ne­pri­tar­ta. Lie­ka dar­bo­tvarkėje šie klau­si­mai.<text:s/></text:p>
        <text:p text:style-name="Roman">Dėl vi­sos dar­bo­tvarkės. Ar ga­li­me pri­tar­ti ben­dru su­ta­ri­mu? (<text:span text:style-name="T553">Bal</text:span><text:span text:style-name="T554">­sai sa</text:span><text:span text:style-name="T555">­lė</text:span><text:span text:style-name="T556">­je</text:span>) Ne­ga­li­me. Bal­suo­ja­me dėl vi­sos dar­bo­tvarkės. J. Sa­ba­taus­kas.<text:s/></text:p>
        <text:p text:style-name="Roman"><text:span text:style-name="T557">J. SABATAUSKAS</text:span><text:span text:style-name="T558"><text:s/></text:span><text:span text:style-name="T559">(</text:span><text:span text:style-name="T560">LSDPF</text:span><text:span text:style-name="T561">)</text:span><text:span text:style-name="T562">.<text:s/></text:span>La­bai ačiū, ger­bia­ma­sis Pir­mi­nin­ke. Aš no­rė­čiau, kad jūs pa­aiš­kin­tu­mė­te, dėl ko mes su­ta­rė­me Se­niū­nų su­ei­go­je įtrauk­ti Psi­cho­lo­gų veik­los įsta­ty­mą? Dėl pro­to­ko­li­nio nu­ta­ri­mo keis­ti pa­grin­di­nį ko­mi­te­tą, taip? (<text:span text:style-name="T563">Šur</text:span><text:span text:style-name="T564">­mu</text:span><text:span text:style-name="T565">­lys sa</text:span><text:span text:style-name="T566">­lė</text:span><text:span text:style-name="T567">­je</text:span>)<text:s/></text:p>
        <text:p text:style-name="Roman"><text:span text:style-name="T568">PIRMININKAS.</text:span><text:s/>Taip, pa­aiš­kin­si­me, kai pri­ei­si­me prie šio klau­si­mo.</text:p>
        <text:p text:style-name="Roman"><text:span text:style-name="T569">J. SABATAUSKAS</text:span><text:span text:style-name="T570"><text:s/></text:span><text:span text:style-name="T571">(</text:span><text:span text:style-name="T572">LSDPF</text:span><text:span text:style-name="T573">)</text:span><text:span text:style-name="T574">.<text:s/></text:span>Ne, aš no­riu, kad da­bar pa­aiš­kin­tu­mė­te, prieš bal­suo­jant dėl dar­bo­tvarkės. Nes da­bar įra­šy­ta pa­pras­čiau­siai pri­ėmi­mo sta­di­ja. Es­mė – bu­vo iš­kel­tas klau­si­mas, pa­grin­di­nio Tei­sės ir tei­sėt­var­kos ko­mi­te­to pir­mi­nin­kė iš­kė­lė klau­si­mą, ka­dan­gi al­ter­na­ty­vus pro­jek­tas bu­vo pa­skir­tas po pa­tei­ki­mo Svei­ka­tos rei­ka­lų ko­mi­te­tui kaip pa­grin­di­niam, kad bū­tų su­vie­no­din­ta ir šis Psi­cho­lo­gų veik­los įsta­ty­mas bū­tų ir­gi pri­skir­tas Svei­ka­tos rei­ka­lų ko­mi­te­tui (…).</text:p>
        <text:p text:style-name="Roman"><text:span text:style-name="T575">PIRMININKAS.</text:span><text:s/>Dė­ko­ju. Jūs pa­klau­sė­te ir at­sa­kė­te. Dė­ko­ju už pa­aiš­ki­ni­mą.</text:p>
        <text:p text:style-name="Roman"><text:span text:style-name="T576">J. SABATAUSKAS</text:span><text:span text:style-name="T577"><text:s/></text:span><text:span text:style-name="T578">(</text:span><text:span text:style-name="T579">LSDPF</text:span><text:span text:style-name="T580">)</text:span><text:span text:style-name="T581">.<text:s/></text:span>Kad ne­pra­si­dė­tų pri­ėmi­mo sta­di­ja, aš tą tu­riu min­ty.</text:p>
        <text:p text:style-name="Roman"><text:span text:style-name="T582">PIRMININKAS.</text:span><text:s/>Taip. (<text:span text:style-name="T583">Šur</text:span><text:span text:style-name="T584">­mu</text:span><text:span text:style-name="T585">­lys sa</text:span><text:span text:style-name="T586">­lė</text:span><text:span text:style-name="T587">­je</text:span>) Bal­suo­ja­me dėl vi­sos dar­bo­tvarkės.<text:s/></text:p>
        <text:p text:style-name="Roman">Bal­sa­vo 114 Sei­mo na­rių: už – 81, prieš – 7, su­si­lai­kė 26 Sei­mo na­riai. Dar­bo­tvarkė pa­tvir­tin­ta.<text:s/></text:p>
        <text:p text:style-name="Roman">A. Na­vic­kas. No­rė­jo­te pa­klaus­ti. Vė­liau? Ge­rai.</text:p>
        <text:p text:style-name="Roman"/>
        <text:p text:style-name="Laikas">10.14 val.</text:p>
        <text:p text:style-name="Roman12">In­for­ma­ci­niai pra­ne­ši­mai</text:p>
        <text:p text:style-name="Roman"/>
        <text:p text:style-name="Roman">Tu­ri­me pa­si­tvir­tin­ti nau­ją bal­sų skai­čia­vi­mo gru­pę. Skai­tau bal­sų skai­čia­vi­mo gru­pės na­rius:<text:span text:style-name="T588"><text:s/>A. Ažu</text:span><text:span text:style-name="T589">­ba</text:span><text:span text:style-name="T590">­lis, K. Gla</text:span><text:span text:style-name="T591">­vec</text:span><text:span text:style-name="T592">­kas, V. Kam</text:span><text:span text:style-name="T593">­ble</text:span><text:span text:style-name="T594">­vi</text:span><text:span text:style-name="T595">­čius, D. Ša</text:span><text:span text:style-name="T596">­ka</text:span><text:span text:style-name="T597">­lie</text:span><text:span text:style-name="T598">­nė, L. Tal</text:span><text:span text:style-name="T599">­mon</text:span><text:span text:style-name="T600">­tas, G. Va</text:span><text:span text:style-name="T601">­si</text:span><text:span text:style-name="T602">­liaus</text:span><text:span text:style-name="T603">­kas.<text:s/></text:span></text:p>
        <text:p text:style-name="Roman">Re­pli­ka po bal­sa­vi­mo – J. Raz­ma.<text:s/></text:p>
        <text:p text:style-name="Roman"><text:span text:style-name="T604">J. RAZMA</text:span><text:span text:style-name="T605"><text:s/></text:span><text:span text:style-name="T606">(</text:span><text:span text:style-name="T607">TS-LKDF</text:span><text:span text:style-name="T608">)</text:span><text:span text:style-name="T609">. La</text:span><text:span text:style-name="T610">­bai ap</text:span><text:span text:style-name="T611">­gai</text:span><text:span text:style-name="T612">­lė</text:span><text:span text:style-name="T613">­ti</text:span><text:span text:style-name="T614">­na, kad Sei</text:span><text:span text:style-name="T615">­mo va</text:span><text:span text:style-name="T616">­do</text:span><text:span text:style-name="T617">­vy</text:span><text:span text:style-name="T618">­bė su</text:span><text:span text:style-name="T619">­ma</text:span><text:span text:style-name="T620">­nė lė</text:span><text:span text:style-name="T621">­šų švais</text:span><text:span text:style-name="T622">­ty</text:span><text:span text:style-name="T623">­mą, ku</text:span><text:span text:style-name="T624">­riant lan</text:span><text:span text:style-name="T625">­ky</text:span><text:span text:style-name="T626">­to</text:span><text:span text:style-name="T627">­jų cen</text:span><text:span text:style-name="T628">­trą, ven</text:span><text:span text:style-name="T629">­gia dis</text:span><text:span text:style-name="T630">­ku</text:span><text:span text:style-name="T631">­si</text:span><text:span text:style-name="T632">­jos ir ne</text:span><text:span text:style-name="T633">­lei</text:span><text:span text:style-name="T634">­do įtrauk</text:span><text:span text:style-name="T635">­ti re</text:span><text:span text:style-name="T636">­zo</text:span><text:span text:style-name="T637">­liu</text:span><text:span text:style-name="T638">­ci</text:span><text:span text:style-name="T639">­jos, ku</text:span><text:span text:style-name="T640">­ri tą klau</text:span><text:span text:style-name="T641">­si</text:span><text:span text:style-name="T642">­mą bū</text:span><text:span text:style-name="T643">­tų iš</text:span><text:span text:style-name="T644">­kė</text:span><text:span text:style-name="T645">­lu</text:span><text:span text:style-name="T646">­si. Be</text:span><text:span text:style-name="T647">­je, jūs, Sei</text:span><text:span text:style-name="T648">­mo Pir</text:span><text:span text:style-name="T649">­mi</text:span><text:span text:style-name="T650">­nin</text:span><text:span text:style-name="T651">­ke, pa</text:span><text:span text:style-name="T652">­žei</text:span><text:span text:style-name="T653">­di</text:span><text:span text:style-name="T654">­nė</text:span><text:span text:style-name="T655">­da</text:span><text:span text:style-name="T656">­mas Sei</text:span><text:span text:style-name="T657">­mo sta</text:span><text:span text:style-name="T658">­tu</text:span><text:span text:style-name="T659">­tą, ne</text:span><text:span text:style-name="T660">­at</text:span><text:span text:style-name="T661">­sa</text:span><text:span text:style-name="T662">­ko</text:span><text:span text:style-name="T663">­te į ma</text:span><text:span text:style-name="T664">­no klau</text:span><text:span text:style-name="T665">­si</text:span><text:span text:style-name="T666">­mus dėl to cen</text:span><text:span text:style-name="T667">­tro kū</text:span><text:span text:style-name="T668">­ri</text:span><text:span text:style-name="T669">­mo jau du mė</text:span><text:span text:style-name="T670">­ne</text:span><text:span text:style-name="T671">­sius, nors pri</text:span><text:span text:style-name="T672">­va</text:span><text:span text:style-name="T673">­lė</text:span><text:span text:style-name="T674">­tu</text:span><text:span text:style-name="T675">­mė</text:span><text:span text:style-name="T676">­te ro</text:span><text:span text:style-name="T677">­dy</text:span><text:span text:style-name="T678">­ti pa</text:span><text:span text:style-name="T679">­vyz</text:span><text:span text:style-name="T680">­dį ki</text:span><text:span text:style-name="T681">­toms ins</text:span><text:span text:style-name="T682">­ti</text:span><text:span text:style-name="T683">­tu</text:span><text:span text:style-name="T684">­ci</text:span><text:span text:style-name="T685">­joms ir at</text:span><text:span text:style-name="T686">­sa</text:span><text:span text:style-name="T687">­ky</text:span><text:span text:style-name="T688">­ti lai</text:span><text:span text:style-name="T689">­ku, ko</text:span><text:span text:style-name="T690">­kie fi</text:span><text:span text:style-name="T691">­nan</text:span><text:span text:style-name="T692">­sai, kas ten per su</text:span><text:span text:style-name="T693">­ma</text:span><text:span text:style-name="T694">­ny</text:span><text:span text:style-name="T695">­mas ir taip to</text:span><text:span text:style-name="T696">­liau. Aš dar ne</text:span><text:span text:style-name="T697">­ga</text:span><text:span text:style-name="T698">­vau at</text:span><text:span text:style-name="T699">­sa</text:span><text:span text:style-name="T700">­ky</text:span><text:span text:style-name="T701">­mo.<text:s/></text:span></text:p>
        <text:p text:style-name="Roman"><text:span text:style-name="T702">PIRMININKAS.</text:span><text:span text:style-name="T703"><text:s/>Ger</text:span><text:span text:style-name="T704">­bia</text:span><text:span text:style-name="T705">­mas Jur</text:span><text:span text:style-name="T706">­gi Raz</text:span><text:span text:style-name="T707">­ma, da</text:span><text:span text:style-name="T708">­bar aš vėl pa</text:span><text:span text:style-name="T709">­žei</text:span><text:span text:style-name="T710">­siu Sta</text:span><text:span text:style-name="T711">­tu</text:span><text:span text:style-name="T712">­tą ko</text:span><text:span text:style-name="T713">­men</text:span><text:span text:style-name="T714">­tuo</text:span><text:span text:style-name="T715">­da</text:span><text:span text:style-name="T716">­mas, bet tu</text:span><text:span text:style-name="T717">­riu jums pa</text:span><text:span text:style-name="T718">­sa</text:span><text:span text:style-name="T719">­ky</text:span><text:span text:style-name="T720">­ti, kad mes su ju</text:span><text:span text:style-name="T721">­mis su</text:span><text:span text:style-name="T722">­si</text:span><text:span text:style-name="T723">­ta</text:span><text:span text:style-name="T724">­rė</text:span><text:span text:style-name="T725">­me, kad į klau</text:span><text:span text:style-name="T726">­si</text:span><text:span text:style-name="T727">­mus jums at</text:span><text:span text:style-name="T728">­sa</text:span><text:span text:style-name="T729">­kys pa</text:span><text:span text:style-name="T730">­va</text:span><text:span text:style-name="T731">­duo</text:span><text:span text:style-name="T732">­to</text:span><text:span text:style-name="T733">­jas A. Ne</text:span><text:span text:style-name="T734">­kro</text:span><text:span text:style-name="T735">­šius, jis at</text:span><text:span text:style-name="T736">­sa</text:span><text:span text:style-name="T737">­kin</text:span><text:span text:style-name="T738">­gas už tai. O į dar</text:span><text:span text:style-name="T739">­bo</text:span><text:span text:style-name="T740">­tvarkę ne</text:span><text:span text:style-name="T741">­įtr</text:span><text:span text:style-name="T742">au</text:span><text:span text:style-name="T743">­kė Sei</text:span><text:span text:style-name="T744">­mas, ne Sei</text:span><text:span text:style-name="T745">­mo Pir</text:span><text:span text:style-name="T746">­mi</text:span><text:span text:style-name="T747">nin</text:span><text:span text:style-name="T748">­kas.<text:s/></text:span></text:p>
        <text:p text:style-name="P749">Ger­bia­mie­ji Sei­mo na­riai, prieš pra­de­dant svars­ty­ti šios die­nos dar­bo­tvarkės klau­si­mus, pra­šy­čiau iš­spręs­ti vie­ną pro­ce­dū­ri­nį klau­si­mą dėl Že­mės gel­mių įsta­ty­mo pa­kei­ti­mo įsta­ty­mo pro­jek­to<text:s/>Nr. XIIIP-1787. Pra­šau nu­sta­ty­ti, kad Že­mės gel­mių įsta­ty­mo pa­kei­ti­mo įsta­ty­mo pro­jek­to pri­ėmi­mas vyk­tų lie­pos 9 die­ną. Va­do­vau­jan­tis Sei­mo sta­tu­to 261 straips­niu, pa­ves­ti Ap­lin­kos ap­sau­gos ko­mi­te­tui ap­vars­ty­ti nau­jai gau­tus Sei­mo na­rių pa­siū­ly­mus Sei­mo sta­tu­to nu­sta­ty­ta tvar­ka ir ter­mi­nais, ga­vus ko­mi­te­to iš­va­dą, to­liau tęs­ti pri­ėmi­mo pro­ce­dū­rą. Ar ga­li­me pri­tar­ti ben­dru su­ta­ri­mu šiam pa­siū­ly­mui? Ačiū, pri­tar­ta.<text:s/></text:p>
        <text:p text:style-name="Roman"/>
        <text:p text:style-name="Laikas">10.17 val.</text:p>
        <text:p text:style-name="Roman12">Sei­mo nu­ta­ri­mo „Dėl vals­ty­bės pri­pa­ži­ni­mo su­tei­ki­mo Se­no­vės bal­tų re­li­gi­nei bendri­jai „Ro­mu­va“ pro­jek­tas Nr. XIIIP-2016(2) (<text:span text:style-name="T750">pri</text:span><text:span text:style-name="T751">­ėmi</text:span><text:span text:style-name="T752">­mas</text:span>)</text:p>
        <text:p text:style-name="P753"/>
        <text:p text:style-name="Roman"><text:span text:style-name="T754">Dar</text:span><text:span text:style-name="T755">­bo</text:span><text:span text:style-name="T756">­tvarkės 1 klau</text:span><text:span text:style-name="T757">­si</text:span><text:span text:style-name="T758">­mas –<text:s/></text:span><text:span text:style-name="T759">Sei</text:span><text:span text:style-name="T760">­mo nu</text:span><text:span text:style-name="T761">­ta</text:span><text:span text:style-name="T762">­ri</text:span><text:span text:style-name="T763">­mo „Dėl vals</text:span><text:span text:style-name="T764">­ty</text:span><text:span text:style-name="T765">­bės pri</text:span><text:span text:style-name="T766">­pa</text:span><text:span text:style-name="T767">­ži</text:span><text:span text:style-name="T768">­ni</text:span><text:span text:style-name="T769">­mo su</text:span><text:span text:style-name="T770">­tei</text:span><text:span text:style-name="T771">­ki</text:span><text:span text:style-name="T772">­mo Se</text:span><text:span text:style-name="T773">­no</text:span><text:span text:style-name="T774">­vės bal</text:span><text:span text:style-name="T775">­tų re</text:span><text:span text:style-name="T776">­li</text:span><text:span text:style-name="T777">­gi</text:span><text:span text:style-name="T778">­nei ben</text:span><text:span text:style-name="T779">­dri</text:span><text:span text:style-name="T780">­jai „Ro</text:span><text:span text:style-name="T781">­mu</text:span><text:span text:style-name="T782">­va“ pro</text:span><text:span text:style-name="T783">­jek</text:span><text:span text:style-name="T784">­tas. Pri</text:span><text:span text:style-name="T785">­ėmi</text:span><text:span text:style-name="T786">­mas. A. Na</text:span><text:span text:style-name="T787">­vic</text:span><text:span text:style-name="T788">­kas.<text:s/></text:span></text:p>
        <text:soft-page-break/>
        <text:p text:style-name="Roman"><text:span text:style-name="T789">A. NAVICKAS</text:span><text:span text:style-name="T790"><text:s/></text:span><text:span text:style-name="T791">(</text:span><text:span text:style-name="T792">TS-LKDF</text:span><text:span text:style-name="T793">)</text:span><text:span text:style-name="T794">. No</text:span><text:span text:style-name="T795">­rė</text:span><text:span text:style-name="T796">­čiau frak</text:span><text:span text:style-name="T797">­ci</text:span><text:span text:style-name="T798">­jos var</text:span><text:span text:style-name="T799">­du pa</text:span><text:span text:style-name="T800">­pra</text:span><text:span text:style-name="T801">­šy</text:span><text:span text:style-name="T802">­ti per</text:span><text:span text:style-name="T803">­trau</text:span><text:span text:style-name="T804">­kos iki ki</text:span><text:span text:style-name="T805">­to po</text:span><text:span text:style-name="T806">­sė</text:span><text:span text:style-name="T807">­džio, mes no</text:span><text:span text:style-name="T808">­rė</text:span><text:span text:style-name="T809">­tu</text:span><text:span text:style-name="T810">­me dar la</text:span><text:span text:style-name="T811">­biau su</text:span><text:span text:style-name="T812">­si</text:span><text:span text:style-name="T813">­pa</text:span><text:span text:style-name="T814">­žin</text:span><text:span text:style-name="T815">­ti su pro</text:span><text:span text:style-name="T816">­jek</text:span><text:span text:style-name="T817">­tu.<text:s/></text:span></text:p>
        <text:p text:style-name="Roman"><text:span text:style-name="T818">PIRMININKAS.</text:span><text:span text:style-name="T819"><text:s/>Bal</text:span><text:span text:style-name="T820">­suo</text:span><text:span text:style-name="T821">­ja</text:span><text:span text:style-name="T822">­me dėl A. Na</text:span><text:span text:style-name="T823">­vic</text:span><text:span text:style-name="T824">­ko pa</text:span><text:span text:style-name="T825">­siū</text:span><text:span text:style-name="T826">­ly</text:span><text:span text:style-name="T827">­mo.<text:s/></text:span></text:p>
        <text:p text:style-name="P828">Bal­sa­vo 105 Sei­mo na­riai: už – 53, prieš – 34, su­si­lai­kė 18 Sei­mo na­rių. Per­trau­ka iki ki­to po­sė­džio.<text:s/></text:p>
        <text:p text:style-name="P829"/>
        <text:p text:style-name="Laikas">10.18 val.</text:p>
        <text:p text:style-name="Roman12">Ak­ci­nių ben­dro­vių įsta­ty­mo<text:s/>Nr. VIII-1835 1, 16, 20, 21, 28, 32, 34, 37, 37<text:span text:style-name="T830">2</text:span>, 78 straips­nių ir prie­do pa­kei­ti­mo ir Įsta­ty­mo pa­pil­dy­mo 37<text:span text:style-name="T831">3</text:span><text:s/>straips­niu įsta­ty­mo pro­jek­tas<text:s/>Nr. XIIIP-3430(2)ES<text:s/>(<text:span text:style-name="T832">pri</text:span><text:span text:style-name="T833">­ėmi</text:span><text:span text:style-name="T834">­mas</text:span>)</text:p>
        <text:p text:style-name="Roman"/>
        <text:p text:style-name="Roman">Dar­bo­tvarkės 1-2.1 klau­si­mas – Ak­ci­nių ben­dro­vių įsta­ty­mo 1, 16, 20, 21, 28, 32, 34, 37, 37<text:span text:style-name="T835">2</text:span>, 78 straips­nių ir prie­do pa­kei­ti­mo ir įsta­ty­mo pa­pil­dy­mo 37<text:span text:style-name="T836">3</text:span><text:s/>straips­niu įsta­ty­mo pro­jek­tas<text:s/>Nr. XIIIP-3430. Pri­ėmi­mas. Pra­ne­šė­jas – D. Krei­vys. Yra pa­siū­ly­mų, kvie­čiu į tri­bū­ną. Pri­ima­me pa­straips­niui.<text:s/></text:p>
        <text:p text:style-name="Roman">Dėl 1 straips­nio pa­siū­ly­mų nė­ra. Ga­li­me pri­tar­ti ben­dru su­ta­ri­mu? Pri­ta­ria­me. Dėl 2 strai­ps­nio yra Tei­sės de­par­ta­men­to pa­siū­ly­mas.<text:s/></text:p>
        <text:p text:style-name="Roman"><text:span text:style-name="T837">D. KREIVYS</text:span><text:span text:style-name="T838"><text:s/></text:span><text:span text:style-name="T839">(</text:span><text:span text:style-name="T840">TS-LKDF</text:span><text:span text:style-name="T841">)</text:span><text:span text:style-name="T842">.<text:s/></text:span>Ko­mi­te­to nuo­mo­nė pri­tar­ti.<text:s/></text:p>
        <text:p text:style-name="Roman"><text:span text:style-name="T843">PIRMININKAS.</text:span><text:s/>Pri­ta­ria­me ir Tei­sės de­par­ta­men­to pa­siū­ly­mui, ir vi­sam 2 straips­niui ben­dru su­ta­ri­mu.<text:s/></text:p>
        <text:p text:style-name="Roman">Dėl 3 straips­nio pa­siū­ly­mų nė­ra. Pri­ta­ria­me ben­dru su­ta­ri­mu. Dėl 4 straips­nio pa­siū­ly­mų nė­ra. Pri­ta­ria­me ben­dru su­ta­ri­mu. Dėl 5 straips­nio pa­siū­ly­mų nė­ra. Pri­ta­ria­me ben­dru su­ta­ri­mu. Dėl 6 straips­nio pa­siū­ly­mų nė­ra. Pri­ta­ria­me ben­dru su­ta­ri­mu. Dėl 7 straips­nio pa­siū­ly­mų nė­ra. Pri­ta­ria­me ben­dru su­ta­ri­mu. Dėl 8 straips­nio pa­siū­ly­mų nė­ra. Pri­ta­ria­me ben­dru su­ta­ri­mu. Dėl 9 straips­nio pa­siū­ly­mų nė­ra. Pri­ta­ria­me ben­dru su­ta­ri­mu. Dėl 10 straips­nio yra Sei­mo na­rio V. Sin­ke­vi­čiaus pa­siū­ly­mas.<text:s/></text:p>
        <text:p text:style-name="Roman"><text:span text:style-name="T844">D. KREIVYS</text:span><text:span text:style-name="T845"><text:s/></text:span><text:span text:style-name="T846">(</text:span><text:span text:style-name="T847">TS-LKDF</text:span><text:span text:style-name="T848">)</text:span><text:span text:style-name="T849">.</text:span><text:span text:style-name="T850"><text:s/></text:span>Ko­mi­te­to nuo­mo­nė yra pri­tar­ti iš da­lies.<text:s/></text:p>
        <text:p text:style-name="Roman"><text:span text:style-name="T851">PIRMININKAS.</text:span><text:s/>Ger­bia­mi ko­le­gos, dar tu­ri pri­sta­ty­ti V. Sin­ke­vi­čius šį pa­siū­ly­mą. Ma­ny­ki­me ben­dru su­ta­ri­mu, 29 pri­ta­rian­tys, kad bū­tų svars­to­ma, yra. Kas ga­lė­tų pri­sta­ty­ti? Ar jūs pri­sta­ty­si­te?</text:p>
        <text:p text:style-name="Roman"><text:span text:style-name="T852">D. KREIVYS</text:span><text:span text:style-name="T853"><text:s/></text:span><text:span text:style-name="T854">(</text:span><text:span text:style-name="T855">TS-LKDF</text:span><text:span text:style-name="T856">)</text:span><text:span text:style-name="T857">.</text:span><text:span text:style-name="T858"><text:s/></text:span>Ne.</text:p>
        <text:p text:style-name="Roman"><text:span text:style-name="T859">PIRMININKAS.</text:span><text:s/>Ar V. Sin­ke­vi­čius yra? (<text:span text:style-name="T860">Bal</text:span><text:span text:style-name="T861">­sai sa</text:span><text:span text:style-name="T862">­lė</text:span><text:span text:style-name="T863">­je</text:span>) Nė­ra. Ta­da jūs pri­sta­ty­ki­te.</text:p>
        <text:p text:style-name="Roman"><text:span text:style-name="T864">D. KREIVYS</text:span><text:span text:style-name="T865"><text:s/></text:span><text:span text:style-name="T866">(</text:span><text:span text:style-name="T867">TS-LKDF</text:span><text:span text:style-name="T868">)</text:span><text:span text:style-name="T869">.</text:span><text:span text:style-name="T870"><text:s/></text:span>Sei­mo na­rys V. Sin­ke­vi­čius siū­lė, kad in­for­ma­ci­ja apie bet ko­kio at­ly­gio mo­kė­ji­mo ati­dė­ji­mo lai­ko­tar­pius ir ak­ci­nės ben­dro­vės, ku­rios ak­ci­jo­mis leis­ta pre­kiau­ti re­gu­liuo­ja­mo­je rin­ko­je, ga­li­my­bės su­si­grą­žin­ti kin­ta­mą­ją at­ly­gio da­lį…<text:s/>Ko­mi­te­to nuo­mo­nė bu­vo jam pri­tar­ti iš da­lies. At­si­žvelg­da­mas į re­dak­ci­nius rei­ka­la­vi­mus ko­mi­te­tas pa­siū­lė pa­tiks­lin­ti for­mu­luo­tę ir 4 da­lies 3 punk­tą iš­dės­ty­ti taip: in­for­ma­ci­ja apie bet ko­kio at­ly­gio mo­kė­ji­mo ati­dė­ji­mo lai­ko­tar­pius ir ga­li­my­bes su­si­grą­žin­ti kin­ta­mą­jį at­ly­gį. Toks pa­siū­ly­mas<text:s/>ko­mi­te­to.<text:s/></text:p>
        <text:p text:style-name="Roman"><text:span text:style-name="T871">PIRMININKAS.</text:span><text:s/>Dė­ko­ju. Ši for­mu­luo­tė yra su­de­rin­ta su au­to­riu­mi, pri­tar­ta jai ko­mi­te­te. Mes ga­li­me pri­tar­ti ben­dru su­ta­ri­mu šiam pa­siū­ly­mui? Pri­ta­ria­me.<text:s/>Dė­ko­ju. Ta­da ir vi­sam 10 straips­niui taip pat ga­li­me pri­tar­ti ben­dru su­ta­ri­mu.<text:s/></text:p>
        <text:p text:style-name="Roman">11 straips­nis. Pa­siū­ly­mų nė­ra. Pri­ta­ria­me ben­dru su­ta­ri­mu. 12 straips­nis. Pa­siū­ly­mų nė­ra. Pri­ta­ria­me ben­dru su­ta­ri­mu.</text:p>
        <text:p text:style-name="Roman">13 straips­nis. Yra Tei­sės de­par­ta­men­to pa­siū­ly­mas.</text:p>
        <text:p text:style-name="Roman"><text:span text:style-name="T872">D. KREIVYS</text:span><text:span text:style-name="T873"><text:s/></text:span><text:span text:style-name="T874">(</text:span><text:span text:style-name="T875">TS-LKDF</text:span><text:span text:style-name="T876">)</text:span><text:span text:style-name="T877">.<text:s/></text:span>Ko­mi­te­to nuo­mo­nė yra pri­tar­ti.</text:p>
        <text:p text:style-name="Roman"><text:span text:style-name="T878">PIRMININKAS.</text:span><text:s/>Ir su to­kiu pri­ta­ri­mu pri­ta­ria­me vi­sam 13 straips­niui ben­dru su­ta­ri­mu? Pri­ta­ria­me. Dė­ko­ju. Dė­ko­ju pra­ne­šė­jui.</text:p>
        <text:p text:style-name="Roman">Mo­ty­vai dėl vi­so. K. Gla­vec­kas – mo­ty­vai už.</text:p>
        <text:p text:style-name="Roman"><text:span text:style-name="T879">K. GLAVECKAS</text:span><text:span text:style-name="T880"><text:s/></text:span><text:span text:style-name="T881">(</text:span><text:span text:style-name="T882">LSF</text:span><text:span text:style-name="T883">)</text:span><text:span text:style-name="T884">.<text:s/></text:span>Ger­bia­mi ko­le­gos, iš tik­ro šis įsta­ty­mo pro­jek­tas yra svar­bus tuo, kad mes vie­naip ar ki­taip pra­de­da­me la­biau orien­tuo­tis į fi­nan­si­nes pa­slau­gas, fi­nan­si­nius in­<text:soft-page-break/>stru­men­tus ir tai, kas da­bar­ti­niu me­tu la­bai ak­tu­a­lu yra pa­sau­liui, įskai­tant IPO,<text:s/>ir kad ak­ci­jų bir­žo­je, „Nas­daq“, Lie­tu­vos bir­žo­je, de­po­zi­to­riu­me la­bai ple­čia­si ak­ci­nių ben­dro­vių, ku­rios yra re­gist­ruo­ja­mos ir lis­tin­guo­ja­mos, skai­čius. Tai yra la­bai svar­bu ieš­kant re­zer­vų eko­no­mi­kos au­gi­mo, o ypač įtrau­kiant „Fin­te­cho“ vi­sas nau­jas ben­dro­ves į tą pro­ce­są. To­dėl siū­lau pa­lai­ky­ti šį įsta­ty­mo pro­jek­tą ir jam pri­tar­ti. Ačiū.</text:p>
        <text:p text:style-name="Roman"><text:span text:style-name="T885">PIRMININKAS.</text:span><text:s/>Dė­ko­ju. Dau­giau iš­sa­ky­ti nuo­mo­nes Sei­mo na­rių ne­už­si­ra­šė. Bal­suo­ja­me dėl pro­jek­to<text:s/>Nr. XIIIP-3430 pri­ėmi­mo.</text:p>
        <text:p text:style-name="Roman"/>
        <text:p text:style-name="Priemimas">Šio įsta­ty­mo pri­ėmi­mas</text:p>
        <text:p text:style-name="Roman"/>
        <text:p text:style-name="Roman">Bal­sa­vo 102 Sei­mo na­riai: už – 101, prieš ne­bu­vo, su­si­lai­kė 1 Sei­mo na­rys. Įsta­ty­mas (pro­jek­tas<text:s/>Nr. XIIIP-3430(2) pri­im­tas. (<text:span text:style-name="T886">Gon</text:span><text:span text:style-name="T887">­gas</text:span>)<text:s/></text:p>
        <text:p text:style-name="Roman"/>
        <text:p text:style-name="Laikas">10.23 val.</text:p>
        <text:p text:style-name="Roman12">Įmo­nių fi­nan­si­nės at­skai­to­my­bės įsta­ty­mo<text:s/>Nr. IX-575 4, 23, 23<text:span text:style-name="T888">1</text:span><text:s/>straips­nių ir prie­do pa­kei­ti­mo ir Įsta­ty­mo pa­pil­dy­mo 23<text:span text:style-name="T889">3</text:span><text:s/>straips­niu<text:s/>įsta­ty­mo pro­jek­tas<text:s/>Nr. XIIIP-3431(2)ES (<text:span text:style-name="T890">pri</text:span><text:span text:style-name="T891">­ėmi</text:span><text:span text:style-name="T892">­mas</text:span>)</text:p>
        <text:p text:style-name="Roman"/>
        <text:p text:style-name="Roman">Dar­bo­tvarkės 1-2.2 klau­si­mas – Įmo­nių fi­nan­si­nės at­skai­to­my­bės įsta­ty­mo 4, 23, 23<text:span text:style-name="T893">1</text:span><text:s/>straips­nių ir prie­do pa­kei­ti­mo ir įsta­ty­mo pa­pil­dy­mo 23<text:span text:style-name="T894">3</text:span><text:s/>straips­niu<text:s/>įsta­ty­mo pro­jek­tas<text:s/>Nr. XIIIP-3431.<text:span text:style-name="T895"><text:s/>Pra</text:span><text:span text:style-name="T896">­ne</text:span><text:span text:style-name="T897">­šė</text:span><text:span text:style-name="T898">­jas – taip pat D. Krei</text:span><text:span text:style-name="T899">­vys. Pri</text:span><text:span text:style-name="T900">­ėmi</text:span><text:span text:style-name="T901">­mas. Yra pa</text:span><text:span text:style-name="T902">­siū</text:span><text:span text:style-name="T903">­ly</text:span><text:span text:style-name="T904">­mų. Pra</text:span><text:span text:style-name="T905">­šy</text:span><text:span text:style-name="T906">­siu į tri</text:span><text:span text:style-name="T907">­bū</text:span><text:span text:style-name="T908">­ną.<text:s/></text:span></text:p>
        <text:p text:style-name="Roman">Dėl 1, 2, 3 straips­nių pa­siū­ly­mų nė­ra. Ga­li­me pri­tar­ti ben­dru su­ta­ri­mu? Ga­li­me. Ačiū.<text:s/></text:p>
        <text:p text:style-name="Roman">Dėl 4 straips­nio yra Sei­mo na­rio V. Sin­ke­vi­čiaus pa­siū­ly­mas.<text:s/></text:p>
        <text:p text:style-name="Roman"><text:span text:style-name="T909">D. KREIVYS</text:span><text:span text:style-name="T910"><text:s/></text:span><text:span text:style-name="T911">(</text:span><text:span text:style-name="T912">TS-LKDF</text:span><text:span text:style-name="T913">)</text:span><text:span text:style-name="T914">.</text:span><text:span text:style-name="T915"><text:s/></text:span>Sei­mo na­rys pa­siū­lė įra­šy­ti 5 punk­tą, kad in­for­ma­ci­ja apie nau­do­ji­mą­si ir ga­li­my­bes su­si­grą­žin­ti kin­ta­mą­jį at­ly­gį bū­tų tei­kia­ma. Ko­mi­te­to nuo­mo­nė yra pritar­ti.</text:p>
        <text:p text:style-name="Roman"><text:span text:style-name="T916">PIRMININKAS.</text:span><text:s/>Dė­ko­ju. Pri­ta­ria­me, kad yra 29 pri­ta­rian­tie­ji, kad bū­tų svars­to­ma. Ir pri­ta­ria­me šiam pa­siū­ly­mui, kaip pri­ta­ria ir ko­mi­te­tas, ben­dru su­ta­ri­mu. Ir vi­sam 4 straips­niui taip pat pri­ta­ria­me ben­dru su­ta­ri­mu. Ačiū.<text:s/></text:p>
        <text:p text:style-name="Roman">5 straips­nis. Pa­siū­ly­mų nė­ra. Pri­ta­ria­me ben­dru su­ta­ri­mu. 6 straips­nis – įsta­ty­mo tai­ky­mas. Dėl jo pa­siū­ly­mų nė­ra. Pri­ta­ria­me ben­dru su­ta­ri­mu.<text:s/></text:p>
        <text:p text:style-name="Roman">Mo­ty­vai dėl vi­so. Sei­mo na­rys K. Gla­vec­kas – mo­ty­vai už.</text:p>
        <text:p text:style-name="Roman"><text:span text:style-name="T917">K. GLAVECKAS</text:span><text:span text:style-name="T918"><text:s/></text:span><text:span text:style-name="T919">(</text:span><text:span text:style-name="T920">LSF</text:span><text:span text:style-name="T921">)</text:span><text:span text:style-name="T922">.<text:s/></text:span>La­bai trum­pai. Ger­bia­mi ko­le­gos, čia, šia­me įsta­ty­me, kal­ba­ma apie tai, kad in­for­ma­ci­jos skaid­ru­mas, įskai­tant vi­di­nę in­for­ma­ci­ją ir iš­ori­nę in­for­ma­ci­ją, bū­tų pa­di­din­tas. Tam, kad bū­tų vyk­do­ma efek­ty­ves­nė ir skaid­res­nė bir­ži­nė pre­ky­ba ir už­bir­ži­nė pre­ky­ba, rei­kia iš tik­ro kur kas pla­tes­nės in­for­ma­ci­jos, įskai­tant ir me­ti­nius pra­ne­ši­mus, at­ly­gi­ni­mų ata­skai­tas ir ki­tus da­ly­kus, kas do­mi­na tiek ak­ci­nin­kus, tiek ak­ci­jų pir­kė­jus, tiek par­da­vė­jus, tiek ir<text:s/>fon­dus, ku­rie vie­naip ar ki­taip dis­po­nuo­ja tais pro­duk­tais. Ačiū.</text:p>
        <text:p text:style-name="Roman"><text:span text:style-name="T923">PIRMININKAS.</text:span><text:s/>Dė­ko­ju. Dau­giau dėl nuo­mo­nių Sei­mo na­riai ne­už­si­ra­šė.<text:s/>Bal­suo­ja­me dėl pro­jek­to<text:s/>Nr. XIIIP-3431(2) pri­ėmi­mo.</text:p>
        <text:p text:style-name="Roman"/>
        <text:p text:style-name="Priemimas">Šio įsta­ty­mo pri­ėmi­mas</text:p>
        <text:p text:style-name="Roman"/>
        <text:p text:style-name="Roman">Bal­sa­vo 102 Sei­mo na­riai ir vi­si vien­bal­siai bal­sa­vo už. Įsta­ty­mas (pro­jek­tas<text:s/>Nr. XIIIP-3431(2) pri­im­tas. (<text:span text:style-name="T924">Gon</text:span><text:span text:style-name="T925">­gas</text:span>)</text:p>
        <text:p text:style-name="Roman"/>
        <text:soft-page-break/>
        <text:p text:style-name="P926">10.26 val.</text:p>
        <text:p text:style-name="P927">Ad­mi­nist­ra­ci­nių nu­si­žen­gi­mų ko­dek­so<text:s/>pa­pil­dy­mo 119<text:span text:style-name="T928">1</text:span><text:s/>straips­niu ir 590, 614 straips­nių ir prie­do pa­kei­ti­mo įsta­ty­mo pro­jek­tas<text:s/>Nr. XIIIP-3432(2)ES (<text:span text:style-name="T929">pri</text:span><text:span text:style-name="T930">­ėmi</text:span><text:span text:style-name="T931">­mas</text:span>)</text:p>
        <text:p text:style-name="P932"><text:span text:style-name="T933"><text:s/></text:span></text:p>
        <text:p text:style-name="P934">Dar­bo­tvarkės 1-2.3 klau­si­mas –<text:s/><text:span text:style-name="T935">Ad</text:span><text:span text:style-name="T936">­mi</text:span><text:span text:style-name="T937">­nist</text:span><text:span text:style-name="T938">­ra</text:span><text:span text:style-name="T939">­ci</text:span><text:span text:style-name="T940">­nių nu</text:span><text:span text:style-name="T941">­si</text:span><text:span text:style-name="T942">­žen</text:span><text:span text:style-name="T943">­gi</text:span><text:span text:style-name="T944">­mų ko</text:span><text:span text:style-name="T945">­dek</text:span><text:span text:style-name="T946">­so</text:span><text:span text:style-name="T947"><text:s/></text:span><text:span text:style-name="T948">pa</text:span><text:span text:style-name="T949">­pil</text:span><text:span text:style-name="T950">­dy</text:span><text:span text:style-name="T951">­mo 119</text:span><text:span text:style-name="T952">1</text:span><text:span text:style-name="T953"><text:s/>straips</text:span><text:span text:style-name="T954">­niu ir 590, 614 straips</text:span><text:span text:style-name="T955">­nių ir prie</text:span><text:span text:style-name="T956">­do pa</text:span><text:span text:style-name="T957">­kei</text:span><text:span text:style-name="T958">­ti</text:span><text:span text:style-name="T959">­mo įsta</text:span><text:span text:style-name="T960">­ty</text:span><text:span text:style-name="T961">­mo pro</text:span><text:span text:style-name="T962">­jek</text:span><text:span text:style-name="T963">­tas</text:span><text:s/>Nr. XIIIP-3432. Pri­ėmi­mas. Pa­siū­ly­mų pri­ėmi­mo sta­di­jo­je ne­gau­ta. Pri­ima­me<text:s/>pa­straips­niui.</text:p>
        <text:p text:style-name="Roman">1 straips­niui pri­ta­ria­me ben­dru su­ta­ri­mu. 2 straips­niui pri­ta­ria­me ben­dru su­ta­ri­mu. 3 straips­niui pri­ta­ria­me ben­dru su­ta­ri­mu ir 4 straips­niui pri­ta­ria­me ben­dru su­ta­ri­mu.<text:s/></text:p>
        <text:p text:style-name="Roman">Dėl mo­ty­vų už, prieš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97 Sei­mo na­riai: už – 91, prieš ne­bu­vo, su­si­lai­kė 6. Įsta­ty­mas (pro­jek­tas<text:s/>Nr. XIIIP-3432(2) pri­im­tas. (<text:span text:style-name="T964">Gon</text:span><text:span text:style-name="T965">­gas</text:span>)</text:p>
        <text:p text:style-name="Roman"/>
        <text:p text:style-name="Laikas">10.27 val.</text:p>
        <text:p text:style-name="Roman12">Fi­nan­si­nių prie­mo­nių rin­kų įsta­ty­mo<text:s/>Nr. X-1024 2, 3, 88, 89, 90, 93, 102 straips­nių, penk­to­jo skir­snio pa­va­di­ni­mo ir prie­do pa­kei­ti­mo ir Įsta­ty­mo pa­pil­dy­mo 41<text:span text:style-name="T966">1</text:span>, 41<text:span text:style-name="T967">2</text:span>, 41<text:span text:style-name="T968">3</text:span>, 41<text:span text:style-name="T969">4</text:span>, 89<text:span text:style-name="T970">1</text:span><text:s/>straips­niais įsta­ty­mo pro­jek­tas<text:s/>Nr. XIIIP-3433(2)ES (<text:span text:style-name="T971">pri</text:span><text:span text:style-name="T972">­ėmi</text:span><text:span text:style-name="T973">­mas</text:span>)</text:p>
        <text:p text:style-name="P974"/>
        <text:p text:style-name="Roman">Dar­bo­tvarkės 1-2.4 klau­si­mas –<text:s/><text:span text:style-name="T975">Fi</text:span><text:span text:style-name="T976">­nan</text:span><text:span text:style-name="T977">­si</text:span><text:span text:style-name="T978">­nių prie</text:span><text:span text:style-name="T979">­mo</text:span><text:span text:style-name="T980">­nių rin</text:span><text:span text:style-name="T981">­kų įsta</text:span><text:span text:style-name="T982">­ty</text:span><text:span text:style-name="T983">­mo 2, 3, 88, 89, 90, 93, 102 straips</text:span><text:span text:style-name="T984">­nių, penk</text:span><text:span text:style-name="T985">­to</text:span><text:span text:style-name="T986">­jo skir</text:span><text:span text:style-name="T987">­snio pa</text:span><text:span text:style-name="T988">­va</text:span><text:span text:style-name="T989">­di</text:span><text:span text:style-name="T990">­ni</text:span><text:span text:style-name="T991">­mo ir prie</text:span><text:span text:style-name="T992">­do pa</text:span><text:span text:style-name="T993">­kei</text:span><text:span text:style-name="T994">­ti</text:span><text:span text:style-name="T995">­mo ir įsta</text:span><text:span text:style-name="T996">­ty</text:span><text:span text:style-name="T997">­mo pa</text:span><text:span text:style-name="T998">­pil</text:span><text:span text:style-name="T999">­dy</text:span><text:span text:style-name="T1000">­mo 41</text:span><text:span text:style-name="T1001">1</text:span><text:span text:style-name="T1002">, 41</text:span><text:span text:style-name="T1003">2</text:span><text:span text:style-name="T1004">, 41</text:span><text:span text:style-name="T1005">3</text:span><text:span text:style-name="T1006">, 41</text:span><text:span text:style-name="T1007">4</text:span><text:span text:style-name="T1008">, 89</text:span><text:span text:style-name="T1009">1</text:span><text:span text:style-name="T1010"><text:s/>straips</text:span><text:span text:style-name="T1011">­niais įsta</text:span><text:span text:style-name="T1012">­ty</text:span><text:span text:style-name="T1013">­mo pro</text:span><text:span text:style-name="T1014">­jek</text:span><text:span text:style-name="T1015">­tas<text:s/></text:span>Nr. XIIIP-3433(2). Pri­ėmi­mas.</text:p>
        <text:p text:style-name="Roman">Pa­siū­ly­mų pri­ėmi­mo sta­di­jo­je ne­gau­ta. Pri­ima­me pa­straips­niui.<text:s/></text:p>
        <text:p text:style-name="P1016">1, 2, 3, 4, 5, 6, 7, 8, 9, 10, 11, 12, 13 straips­niams ir 14 straips­niui ga­li­me pri­tar­ti ben­dru su­ta­ri­mu? Pri­ta­ria­me. 15 straips­niui – įsta­ty­mo įsi­ga­lio­ji­mas ir įgy­ven­di­ni­mas<text:s/>–<text:s/>taip pat ga­li­me pri­tar­ti ben­dru su­ta­ri­mu? Pri­ta­ria­me. Dėl mo­ty­vų už, prieš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<text:s/>98 Sei­mo na­riai: už – 98, prieš ir su­si­lai­kiu­sių ne­bu­vo, vien­bal­siai pri­tar­ta įsta­ty­mui<text:s/>Nr. XIIIP-3433(2). Jis pri­im­tas. (<text:span text:style-name="T1017">Gon</text:span><text:span text:style-name="T1018">­gas</text:span>)</text:p>
        <text:p text:style-name="Roman"/>
        <text:p text:style-name="Laikas">10.29 val.</text:p>
        <text:p text:style-name="Roman12">Ge­le­žin­ke­lių trans­por­to ko­dek­so 29 straips­nio pa­kei­ti­mo įsta­ty­mo pro­jek­tas<text:s/>Nr. XIIIP-3358(2) (<text:span text:style-name="T1019">pri</text:span><text:span text:style-name="T1020">­ėmi</text:span><text:span text:style-name="T1021">­mas</text:span>)</text:p>
        <text:p text:style-name="Roman"/>
        <text:p text:style-name="Roman">Dar­bo­tvarkės 1-3.1<text:s/>klausimas<text:s/>– Ge­le­žin­ke­lių trans­por­to ko­dek­so 29 straips­nio pa­kei­ti­mo įsta­ty­mo pro­jek­tas<text:s/>Nr. XIIIP-3358(2). Pri­ėmi­mas. Pra­ne­šė­jo ne­kvie­si­me, pa­siū­ly­mų nė­ra gau­ta. Yra vie­nas straips­nis, jam ga­li­ma pri­tar­ti ben­dru su­ta­ri­mu. Pri­ta­ria­me. Dėl mo­ty­vų dėl vi­so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96 Sei­mo na­riai: už – 92, prieš – 1, su­si­lai­kė 3 Sei­mo na­riai. Įsta­ty­mas (pro­jek­tas<text:s/>Nr. XIIIP-3358) pri­im­tas.<text:s/><text:span text:style-name="T1022">(</text:span><text:span text:style-name="T1023">Gon</text:span><text:span text:style-name="T1024">­gas</text:span><text:span text:style-name="T1025">)</text:span><text:s/></text:p>
        <text:p text:style-name="Roman"/>
        <text:soft-page-break/>
        <text:p text:style-name="Laikas">10.30 val.</text:p>
        <text:p text:style-name="Roman12">Ge­le­žin­ke­lių trans­por­to ko­dek­so 3, 4<text:span text:style-name="T1026">1</text:span>, 5, 6<text:span text:style-name="T1027">1</text:span>, 7, 7<text:span text:style-name="T1028">1</text:span>, 9, 10, 14, 23, 23<text:span text:style-name="T1029">1</text:span>, 24, 25, 26, 28, 29, 30<text:span text:style-name="T1030">1</text:span>, 30<text:span text:style-name="T1031">2</text:span>, 30<text:span text:style-name="T1032">3</text:span>, 30<text:span text:style-name="T1033">4</text:span>, 33 straips­nių ir prie­do pa­kei­ti­mo, Ko­dek­so pa­pil­dy­mo 24<text:span text:style-name="T1034">1</text:span>, 24<text:span text:style-name="T1035">2</text:span>, 24<text:span text:style-name="T1036">3</text:span>, 24<text:span text:style-name="T1037">4</text:span>, 25<text:span text:style-name="T1038">1</text:span>, 25<text:span text:style-name="T1039">2</text:span>, 29<text:span text:style-name="T1040">1</text:span>, 29<text:span text:style-name="T1041">2</text:span>, 29<text:span text:style-name="T1042">3</text:span>, 29<text:span text:style-name="T1043">4</text:span>, 29<text:span text:style-name="T1044">5</text:span><text:span text:style-name="T1045">,<text:s/></text:span>29<text:span text:style-name="T1046">6</text:span>, 29<text:span text:style-name="T1047">7<text:s/></text:span>ir 29<text:span text:style-name="T1048">8<text:s/></text:span>straips­niais įsta­ty­mo<text:s/>Nr. XIII-1858 21, 22, 28 ir 37 straips­nių pa­kei­ti­mo įsta­ty­mo pro­jek­tas<text:s/>Nr. XIIIP-3359(3) (<text:span text:style-name="T1049">pri</text:span><text:span text:style-name="T1050">­ėmi</text:span><text:span text:style-name="T1051">­mas</text:span>)</text:p>
        <text:p text:style-name="Roman"/>
        <text:p text:style-name="Roman">Dar­bo­tvarkės 1-3.2 klau­si­mas – Ge­le­žin­ke­lių trans­por­to ko­dek­so straips­nių ir prie­do pa­kei­ti­mo, ko­dek­so pa­pil­dy­mo straips­niais įsta­ty­mo straips­nių pa­kei­ti­mo įsta­ty­mo pro­jek­tas<text:s/>Nr. XIIIP-3359.<text:s/></text:p>
        <text:p text:style-name="Roman">Pri­ėmi­mas. Nė­ra pa­siū­ly­mų pri­ėmi­mo sta­di­jo­je. Pri­ima­me pa­straips­niui. 1, 2, 3, 4 straips­niams ga­li­me pri­tar­ti ben­dru su­ta­ri­mu? Pri­ta­ria­me.</text:p>
        <text:p text:style-name="Roman">Dėl mo­ty­vų dėl vi­so Sei­mo na­riai ne­už­si­ra­šė.<text:s/>Bal­suo­ja­me.</text:p>
        <text:p text:style-name="Roman"/>
        <text:p text:style-name="Priemimas">Šio įsta­ty­mo pri­ėmi­mas</text:p>
        <text:p text:style-name="Roman"/>
        <text:p text:style-name="Roman">Bal­sa­vo 97 Sei­mo na­riai: už – 96, prieš ne­bu­vo, su­si­lai­kė 1 Sei­mo na­rys. Įsta­ty­mas (pro­jek­tas<text:s/>Nr. XIIIP-3359) pri­im­tas.<text:s/><text:span text:style-name="T1052">(</text:span><text:span text:style-name="T1053">Gon</text:span><text:span text:style-name="T1054">­gas</text:span><text:span text:style-name="T1055">)</text:span><text:s/></text:p>
        <text:p text:style-name="Roman"/>
        <text:p text:style-name="Laikas">10.31 val.</text:p>
        <text:p text:style-name="Roman12">Na­cio­na­li­nio sau­gu­mo pa­grin­dų įsta­ty­mo<text:s/>Nr. VIII-49 prie­dė­lio pa­kei­ti­mo įsta­ty­mo pro­jek­tas<text:s/>Nr. XIIIP-3340(2) (<text:span text:style-name="T1056">pri</text:span><text:span text:style-name="T1057">­ėmi</text:span><text:span text:style-name="T1058">­mas</text:span>)</text:p>
        <text:p text:style-name="Roman"/>
        <text:p text:style-name="Roman">Dar­bo­tvarkės 1-4.1 klau­si­mas – Na­cio­na­li­nio sau­gu­mo pa­grin­dų įsta­ty­mo prie­dė­lio pa­kei­ti­mo įsta­ty­mo pro­jek­tas<text:s/>Nr. XIIIP-3340.<text:s/></text:p>
        <text:p text:style-name="Roman">Pri­ėmi­mas. Taip pat nė­ra pa­siū­ly­mų pri­ėmi­mo sta­di­jo­je. Pri­ima­me pa­straips­niui. 1 strai­ps­niui pri­ta­ria­me ben­dru su­ta­ri­mu. 2 straips­niui pri­ta­ria­me ben­dru su­ta­ri­mu. 3 straips­niui – įsta­ty­mo įsi­ga­lio­ji­mas ir įgy­ven­di­ni­mas – pri­ta­ria­me ben­dru su­ta­ri­mu.<text:s/></text:p>
        <text:p text:style-name="Roman">Mo­ty­vai dėl vi­so. Mo­ty­vai už – Sei­mo na­rys A. Anu­šaus­kas.<text:s/></text:p>
        <text:p text:style-name="Roman"><text:span text:style-name="T1059">A. ANUŠAUSKAS</text:span><text:span text:style-name="T1060"><text:s/></text:span><text:span text:style-name="T1061">(</text:span><text:span text:style-name="T1062">TS-LKDF</text:span><text:span text:style-name="T1063">)</text:span><text:span text:style-name="T1064">.<text:s/></text:span>Ger­bia­mi ko­le­gos, mū­sų vals­ty­bė­je kri­zių val­dy­mo sis­te­ma šį kar­tą kei­čia­ma, bi­jau su­klys­ti, bet man at­ro­do, kad tre­čią ar ket­vir­tą kar­tą. Tai yra la­bai svar­bi da­lis, nes nė vie­na vals­ty­bė nė­ra ap­draus­ta nuo kri­zių. Da­bar pa­si­rink­tas mo­de­lis, kai yra su­da­ro­ma na­cio­na­li­nio sau­gu­mo ko­mi­si­ja, ku­riai va­do­vau­ja Mi­nist­ras Pir­mi­nin­kas, ir ki­lus kri­zei su­da­ro­ma jung­ti­nė grės­mių pre­ven­ci­jos ir kri­zių val­dy­mo gru­pė. Aš ma­nau, šis mo­de­lis nuo anks­tes­nio gal per daug ne­si­ski­ria, be pa­va­di­ni­mų, nes vi­sa­da Vy­riau­sy­bės na­riai tu­rė­da­vo vie­naip ar ki­taip da­ly­vau­ti val­dant kri­zes, bet šia­me įsta­ty­me pa­ga­liau yra api­brėž­ta kri­zės są­vo­ka. Taip pat yra nu­ma­ty­ta, kad bus ku­ria­mas (tas la­bai svar­bu dėl pre­ven­ci­jos) stra­te­gi­nių ty­ri­mų ir ana­li­zės cen­tras, ku­rio da­li­nin­kė, val­dan­ti ne ma­žiau kaip pu­sę bal­sų, bus vals­ty­bė.<text:s/></text:p>
        <text:p text:style-name="Roman">Aš ma­nau, kad, ver­ti­nant už­sie­nio sau­gu­mo ir gy­ny­bos klau­si­mus, ga­li­mas kri­zes, to­kio vals­ty­bės fi­nan­suo­ja­mo cen­tro at­si­ra­di­mas taip pat yra la­bai svar­bus. Tai­gi iš­ban­dy­si­me, pri­ėmę šį įsta­ty­mą, dar vie­ną mo­de­lį ir pa­žiū­rė­si­me, kaip jis vei­kia.</text:p>
        <text:p text:style-name="Roman"><text:span text:style-name="T1065">PIRMININKAS.</text:span><text:span text:style-name="T1066"><text:s/>Mo</text:span><text:span text:style-name="T1067">­ty</text:span><text:span text:style-name="T1068">­vai už – Sei</text:span><text:span text:style-name="T1069">­mo na</text:span><text:span text:style-name="T1070">­rys L. </text:span>Kas­čiū­nas.</text:p>
        <text:p text:style-name="Roman"><text:span text:style-name="T1071">L. KASČIŪNAS</text:span><text:span text:style-name="T1072"><text:s/></text:span><text:span text:style-name="T1073">(</text:span><text:span text:style-name="T1074">TS-LKDF</text:span><text:span text:style-name="T1075">)</text:span><text:span text:style-name="T1076">.<text:s/></text:span>Ger­bia­mi ko­le­gos, iš tik­rų­jų ant­rin­da­mas ko­le­gai A. Anu­šaus­kui no­riu pa­sa­ky­ti la­bai svar­bų da­ly­ką. XXI am­žiu­je tarp­tau­ti­niuo­se san­ty­kiuo­se nyks­ta ri­ba tarp ka­ro ir tai­kos. At­si­ran­da va­di­na­mo­sios hib­ri­di­nės grės­mės. Tam la­bai rei­ka­lin­gos cen­tra­li­zuo­tos vals­ty­bės ins­ti­tu­ci­jos, ku­rios ga­lė­tų ko­or­di­nuo­ti įvai­rius veiks­mus. Ši­tas įsta­ty­mo pro­jek­tas bū­tent tai ir spren­džia. Ko­mi­te­te mes tu­rė­jo­me vi­si vie­nin­gą nuo­mo­nę, to­dėl vi­sus ra­gi­nu pa­lai­ky­ti. Ačiū.</text:p>
        <text:soft-page-break/>
        <text:p text:style-name="P1077"><text:span text:style-name="T1078">PIRMININKAS.</text:span><text:span text:style-name="T1079"><text:s/></text:span>Dė­ko­ju. Nuo­mo­nės iš­sa­ky­tos. Bal­suo­ja­me.<text:s/></text:p>
        <text:p text:style-name="P1080"/>
        <text:p text:style-name="P1081">Šio įsta­ty­mo pri­ėmi­mas</text:p>
        <text:p text:style-name="P1082"/>
        <text:p text:style-name="P1083">Bal­sa­vo 101 Sei­mo na­rys: už – 100, prieš ne­bu­vo, su­si­lai­kė 1 Sei­mo na­rys. Įsta­ty­mas (pro­jek­tas<text:s/>Nr. XIIIP-3340(2) pri­im­tas. (<text:span text:style-name="T1084">Gon</text:span><text:span text:style-name="T1085">­gas</text:span>)<text:s/></text:p>
        <text:p text:style-name="Roman"/>
        <text:p text:style-name="Laikas">10.35 val.</text:p>
        <text:p text:style-name="Roman12">Kraš­to ap­sau­gos sis­te­mos or­ga­ni­za­vi­mo ir ka­ro tar­ny­bos įsta­ty­mo<text:s/>Nr. VIII-723 2 ir 18 straips­nių pa­kei­ti­mo įsta­ty­mo pro­jek­tas<text:s/>Nr. XIIIP-3341(2) (<text:span text:style-name="T1086">pri</text:span><text:span text:style-name="T1087">­ėmi</text:span><text:span text:style-name="T1088">­mas</text:span>)</text:p>
        <text:p text:style-name="Roman"/>
        <text:p text:style-name="Roman">Dar­bo­tvarkės 1-4.2 klau­si­mas<text:s/>– Kraš­to ap­sau­gos sis­te­mos or­ga­ni­za­vi­mo ir ka­ro tar­ny­bos įsta­ty­mo 2 ir 18 straips­nių pa­kei­ti­mo įsta­ty­mo pro­jek­tas<text:s/>Nr. XIIIP-3341(2). Pri­ėmi­mas. Pri­ima­me pa­straips­niui. Dėl 1 straips­nio yra re­dak­ci­nė Tei­sės de­par­ta­men­to pa­tai­sa. Ko­mi­te­tas jai pri­ta­rė. Ga­li­me pri­tar­ti ben­dru su­ta­ri­mu vi­sam 1 straips­niui. Dėl 2, 3 straips­nių pa­siū­ly­mų nė­ra. Ga­li­me pri­tar­ti ben­dru su­ta­ri­mu? Pri­ta­ria­me. Mo­ty­vai už, prieš? Sei­mo na­riai ne­už­si­ra­šė. Kvie­čiu bal­suo­ti.</text:p>
        <text:p text:style-name="Roman"/>
        <text:p text:style-name="Priemimas">Šio įsta­ty­mo pri­ėmi­mas</text:p>
        <text:p text:style-name="Roman"><text:s/></text:p>
        <text:p text:style-name="Roman">Bal­sa­vo 97 Sei­mo na­riai: už – 96, prieš ne­bu­vo, su­si­lai­kė 1 Sei­mo na­rys. Įsta­ty­mas (pro­jek­tas<text:s/>Nr. XIIIP-3341(2) pri­im­tas. (<text:span text:style-name="T1089">Gon</text:span><text:span text:style-name="T1090">­gas</text:span>)<text:s/></text:p>
        <text:p text:style-name="Roman"/>
        <text:p text:style-name="Laikas">10.36 val.</text:p>
        <text:p text:style-name="Roman12">Ne­pa­pras­to­sios pa­dė­ties įsta­ty­mo<text:s/>Nr. IX-938 2, 3, 13, 14, 15, 16, 20, 21, 24 ir 31 straips­nių pa­kei­ti­mo įsta­ty­mo pro­jek­tas<text:s/>Nr. XIIIP-3342(2) (<text:span text:style-name="T1091">pri</text:span><text:span text:style-name="T1092">­ėmi</text:span><text:span text:style-name="T1093">­mas</text:span>)</text:p>
        <text:p text:style-name="Roman"/>
        <text:p text:style-name="Roman">Dar­bo­tvarkės 1-4.3 klau­si­mas – Ne­pa­pras­to­sios pa­dė­ties įsta­ty­mo 2, 3, 13, 14, 15, 16, 20, 21, 24 ir 31 straips­nių pa­kei­ti­mo įsta­ty­mo pro­jek­tas<text:s/>Nr. XIIIP-3342(2). Pri­ėmi­mas. Pri­ėmi­mo sta­di­ja. Yra di­de­lė Tei­sės de­par­ta­men­to pa­sta­ba. Kvies­čiau V. Ba­ką, bet ne­ma­tau jo sa­lė­je.<text:s/>Gal A. Anu­šaus­kas ga­lė­tų pa­ko­men­tuo­ti? Dė­ko­ju.</text:p>
        <text:p text:style-name="Roman"><text:span text:style-name="T1094">A. ANUŠAUSKAS</text:span><text:span text:style-name="T1095"><text:s/></text:span><text:span text:style-name="T1096">(</text:span><text:span text:style-name="T1097">TS-LKDF</text:span><text:span text:style-name="T1098">)</text:span><text:span text:style-name="T1099">.<text:s/></text:span>At­si­liep­da­mas į Tei­sės de­par­ta­men­to ver­ti­ni­mą dėl pro­jek­to ati­tik­ties Kon­sti­tu­ci­jai, ko­mi­te­tas nu­ta­rė ne­pri­tar­ti, nes pro­jek­to for­mu­luo­tės „vie­ti­nio po­bū­džio gin­kluo­ti in­ci­den­tai“ ir „vals­ty­bės sie­nos pa­žei­di­mai, į ku­riuos re­a­guo­ja­ma nau­do­jant ka­ri­nę jė­gą“ re­mia­si Lie­tu­vos ka­ri­nės jė­gos nau­do­ji­mo sta­tu­to, pa­tvir­tin­to 2000 me­tais, 9 straips­niu, ku­ria­me yra api­brėž­tos ana­lo­giš­kos są­vo­kos.<text:s/></text:p>
        <text:p text:style-name="Roman">Taip pat pa­žy­mė­ti­na, kad api­brė­žiant „kri­zės“ są­vo­ką pa­teik­ta iš­ly­ga, pa­gal ku­rią „kri­zės“ są­vo­ka ne­tu­rė­tų ap­im­ti ka­ri­nės ag­re­si­jos si­tu­a­ci­jos, aiš­kiai ap­imant ir Sta­tu­to 9 straips­nio at­ve­jį, ir tai yra su­de­rin­ta su Res­pub­li­kos Pre­zi­den­to kan­ce­lia­ri­ja ir Kraš­to ap­sau­gos mi­nis­te­ri­ja. Tai yra kri­zės val­dy­mo prie­mo­nės ne­bū­tų tai­ko­mos su­si­klos­čius šioms si­tu­a­ci­joms: kai pra­si­de­da gin­kluo­tos gy­ny­bos ir pa­si­prie­ši­ni­mo ag­re­si­jai veiks­mai, kai pri­ima­mas spren­di­mas dėl ka­ri­nės jė­gos pa­nau­do­ji­mo sau­gant Lie­tu­vos Res­pub­li­kos te­ri­to­ri­ją, re­a­guo­jant į vie­ti­nio po­bū­džio gin­kluo­tus in­ci­den­tus ir vals­ty­bės sie­nos pa­žei­di­mus, pa­gal sa­vo po­bū­dį ne­pri­lygs­tan­čius ag­re­si­jos ak­tams. Pri­tar­ta ko­mi­te­te ben­dru su­ta­ri­mu.<text:s/></text:p>
        <text:p text:style-name="Roman"><text:span text:style-name="T1100">PIRMININKAS.</text:span><text:s/>Dė­ko­ju. Su to­kiu ne­pri­ta­ri­mu, ta­da ne­si­kei­čia 1 straips­nis, mes jam ga­li­me pri­tar­ti ben­dru su­ta­ri­mu? Pri­ta­ria­me. Dėl 2 straips­nio pa­siū­ly­mų nė­ra. Dėl 3 straips­nio pa­siū­ly­mų nė­ra. Dėl 4 straips­nio pa­siū­ly­mų nė­ra. Dėl 5 straips­nio pa­siū­ly­mų nė­ra. Dėl 6, 7, 8, 9, 10 ir 11 straips­nių pa­siū­ly­mų nė­ra. Ga­li­me pri­tar­ti ben­dru su­ta­ri­mu? Pri­ta­ria­me. Nuo­mo­nė už, prieš. Sei­mo na­riai ne­už­si­ra­šė. Kvie­čiu bal­suo­ti.<text:s/></text:p>
        <text:soft-page-break/>
        <text:p text:style-name="P1101">Bal­suo­ja­me dėl pro­jek­to<text:s/>Nr. XIIIP-3342.<text:s/></text:p>
        <text:p text:style-name="P1102"/>
        <text:p text:style-name="P1103">Šio įsta­ty­mo pri­ėmi­mas</text:p>
        <text:p text:style-name="P1104"/>
        <text:p text:style-name="P1105">Bal­sa­vo 100 Sei­mo na­rių: už – 99, prieš nė­ra, su­si­lai­kė 1 Sei­mo na­rys.<text:s/><text:span text:style-name="T1106">Įsta</text:span><text:span text:style-name="T1107">­ty</text:span><text:span text:style-name="T1108">­mas (pro</text:span><text:span text:style-name="T1109">­jek</text:span><text:span text:style-name="T1110">­tas<text:s/></text:span><text:span text:style-name="T1111">Nr. </text:span><text:span text:style-name="T1112">XIIIP-3342) pri</text:span><text:span text:style-name="T1113">­im</text:span><text:span text:style-name="T1114">­tas. (</text:span><text:span text:style-name="T1115">Gon</text:span><text:span text:style-name="T1116">­gas</text:span><text:span text:style-name="T1117">)</text:span><text:span text:style-name="T1118"><text:s/></text:span></text:p>
        <text:p text:style-name="Roman"/>
        <text:p text:style-name="Laikas">10.40 val.</text:p>
        <text:p text:style-name="Roman12">Vals­ty­bės re­zer­vo įsta­ty­mo<text:s/>Nr. VIII-1908 2, 4 ir 13 straips­nių pa­kei­ti­mo įsta­ty­mo pro­jek­tas<text:s/>Nr. XIIIP-3343(2) (<text:span text:style-name="T1119">pri</text:span><text:span text:style-name="T1120">­ėmi</text:span><text:span text:style-name="T1121">­mas</text:span>)</text:p>
        <text:p text:style-name="Roman"/>
        <text:p text:style-name="Roman">Dar­bo­tvarkės 1-4.4 klau­si­mas – Vals­ty­bės re­zer­vo įsta­ty­mo 2, 4 ir 13 straips­nių pa­kei­ti­mo įsta­ty­mo pro­jek­tas<text:s/>Nr. XIIIP-3343. Pri­ėmi­mas. Pri­ėmi­mo sta­di­jo­je pa­siū­ly­mų ne­gau­ta. Pri­ima­me pa­straips­niui. 1, 2, 3 ir 4 straips­niai. Ga­li­me pri­tar­ti ben­dru su­ta­ri­mu? Pri­ta­ria­me. Dėl mo­ty­vų dėl vi­so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100 Sei­mo na­rių: už – 98, prieš nė­ra, su­si­lai­kė 2 Sei­mo na­riai.<text:s/><text:span text:style-name="T1122">Įsta</text:span><text:span text:style-name="T1123">­ty</text:span><text:span text:style-name="T1124">­mas (pro</text:span><text:span text:style-name="T1125">­jek</text:span><text:span text:style-name="T1126">­tas<text:s/></text:span><text:span text:style-name="T1127">Nr. </text:span><text:span text:style-name="T1128">XIIIP-3343) pri</text:span><text:span text:style-name="T1129">­im</text:span><text:span text:style-name="T1130">­tas. (</text:span><text:span text:style-name="T1131">Gon</text:span><text:span text:style-name="T1132">­gas</text:span><text:span text:style-name="T1133">)</text:span><text:span text:style-name="T1134"><text:s/></text:span></text:p>
        <text:p text:style-name="Roman"/>
        <text:p text:style-name="Laikas">10.41 val.</text:p>
        <text:p text:style-name="Roman12"><text:span text:style-name="T1135">Biu</text:span><text:span text:style-name="T1136">­dže</text:span><text:span text:style-name="T1137">­to san</text:span><text:span text:style-name="T1138">­da</text:span><text:span text:style-name="T1139">­ros įsta</text:span><text:span text:style-name="T1140">­ty</text:span><text:span text:style-name="T1141">­mo Nr. I-430 2 ir 15 straips</text:span><text:span text:style-name="T1142">­nių pa</text:span><text:span text:style-name="T1143">­kei</text:span><text:span text:style-name="T1144">­ti</text:span><text:span text:style-name="T1145">­mo įsta</text:span><text:span text:style-name="T1146">­ty</text:span><text:span text:style-name="T1147">­mo pro</text:span><text:span text:style-name="T1148">­jek</text:span><text:span text:style-name="T1149">­tas Nr. XIIIP-3344(2)</text:span><text:s/>(<text:span text:style-name="T1150">pri</text:span><text:span text:style-name="T1151">­ėmi</text:span><text:span text:style-name="T1152">­mas</text:span>)</text:p>
        <text:p text:style-name="Roman"/>
        <text:p text:style-name="Roman">Dar­bo­tvarkės 1-4.5 klau­si­mas – Biu­dže­to san­da­ros įsta­ty­mo 2 ir 15 straips­nių pa­kei­ti­mo įsta­ty­mo pro­jek­tas<text:s/>Nr. XIIIP-3344. Pri­ėmi­mas. Dėl 1 straips­nio yra Tei­sės de­par­ta­men­to re­dak­ci­nė pa­sta­ba, jai ko­mi­te­tas pri­ta­rė. Ga­li­me su to­kiu pri­ta­ri­mu pri­tar­ti vi­sam 1 straips­niui ben­dru su­ta­ri­mu.<text:s/></text:p>
        <text:p text:style-name="Roman">2 straips­nis ir 3 straips­nis. Pa­siū­ly­mų nė­ra. Pri­ta­ria­me ben­dru su­ta­ri­mu. Dėl mo­ty­vų dėl vi­so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98 Sei­mo na­riai: už – 97, prieš nė­ra, su­si­lai­kė 1 Sei­mo na­rys.<text:s/><text:span text:style-name="T1153">Įsta</text:span><text:span text:style-name="T1154">­ty</text:span><text:span text:style-name="T1155">­mas (pro</text:span><text:span text:style-name="T1156">­jek</text:span><text:span text:style-name="T1157">­tas<text:s/></text:span><text:span text:style-name="T1158">Nr. </text:span><text:span text:style-name="T1159">XIIIP-3344) pri</text:span><text:span text:style-name="T1160">­im</text:span><text:span text:style-name="T1161">­tas. (</text:span><text:span text:style-name="T1162">Gon</text:span><text:span text:style-name="T1163">­gas</text:span><text:span text:style-name="T1164">)</text:span><text:span text:style-name="T1165"><text:s/></text:span></text:p>
        <text:p text:style-name="Roman"/>
        <text:p text:style-name="Laikas">10.43 val.</text:p>
        <text:p text:style-name="Roman12">Įsta­ty­mo „Dėl 1979 me­tų To­li­mų tarp­vals­ty­bi­nių oro ter­ša­lų per­na­šų kon­ven­ci­jos<text:s/><text:span text:style-name="T1166">1999 me</text:span><text:span text:style-name="T1167">­tų Pro</text:span><text:span text:style-name="T1168">­to</text:span><text:span text:style-name="T1169">­ko</text:span><text:span text:style-name="T1170">­lo dėl rūgš</text:span><text:span text:style-name="T1171">­tė</text:span><text:span text:style-name="T1172">­ji</text:span><text:span text:style-name="T1173">­mo, eut</text:span><text:span text:style-name="T1174">­ro</text:span><text:span text:style-name="T1175">­fi</text:span><text:span text:style-name="T1176">­ka</text:span><text:span text:style-name="T1177">­ci</text:span><text:span text:style-name="T1178">­jos ir pa</text:span><text:span text:style-name="T1179">­že</text:span><text:span text:style-name="T1180">­mio ozo</text:span><text:span text:style-name="T1181">­no ma</text:span><text:span text:style-name="T1182">­ži</text:span><text:span text:style-name="T1183">­ni</text:span><text:span text:style-name="T1184">­mo pa</text:span><text:span text:style-name="T1185">­kei</text:span><text:span text:style-name="T1186">­ti</text:span><text:span text:style-name="T1187">­mų ra</text:span><text:span text:style-name="T1188">­ti</text:span><text:span text:style-name="T1189">­fi</text:span><text:span text:style-name="T1190">­ka</text:span><text:span text:style-name="T1191">­vi</text:span><text:span text:style-name="T1192">­mo“ pro</text:span><text:span text:style-name="T1193">­jek</text:span><text:span text:style-name="T1194">­tas Nr. XIIIP-3399(2)</text:span><text:s/>(<text:span text:style-name="T1195">pri</text:span><text:span text:style-name="T1196">­ėmi</text:span><text:span text:style-name="T1197">­mas</text:span>)</text:p>
        <text:p text:style-name="Roman"/>
        <text:p text:style-name="Roman">Dar­bo­tvarkės 1-5 klau­si­mas – įsta­ty­mo „Dėl 1979 me­tų To­li­mų tarp­vals­ty­bi­nių oro ter­ša­lų per­na­šų kon­ven­ci­jos 1999 me­tų Pro­to­ko­lo dėl rūgš­tė­ji­mo, eut­ro­fi­ka­ci­jos ir pa­že­mio ozo­no ma­ži­ni­mo pa­kei­ti­mų ra­ti­fi­ka­vi­mo“ pro­jek­tas<text:s/>Nr. XIIIP-3399. Pri­ėmi­mas. Vie­nas straips­nis. Pa­siū­ly­mų pri­ėmi­mo sta­di­jo­je nė­ra gau­ta. 1 straips­nis. Ga­li­me pri­tar­ti ben­dru su­ta­ri­mu? Pri­ta­ria­me. Dėl mo­ty­vų dėl vi­so Sei­mo na­riai ne­už­si­ra­šė. Bal­suo­ja­me.<text:s/></text:p>
        <text:p text:style-name="Roman"/>
        <text:soft-page-break/>
        <text:p text:style-name="P1198">Šio įsta­ty­mo pri­ėmi­mas<text:s/></text:p>
        <text:p text:style-name="P1199"/>
        <text:p text:style-name="P1200">Bal­sa­vo 106 Sei­mo na­riai: už – 106, prieš ir su­si­lai­kiu­sių nė­ra.<text:s/><text:span text:style-name="T1201">Įsta</text:span><text:span text:style-name="T1202">­ty</text:span><text:span text:style-name="T1203">­mas (pro</text:span><text:span text:style-name="T1204">­jek</text:span><text:span text:style-name="T1205">­tas<text:s/></text:span><text:span text:style-name="T1206">Nr. </text:span><text:span text:style-name="T1207">XIIIP-3399) pri</text:span><text:span text:style-name="T1208">­im</text:span><text:span text:style-name="T1209">­tas vien</text:span><text:span text:style-name="T1210">­bal</text:span><text:span text:style-name="T1211">­siai. (</text:span><text:span text:style-name="T1212">Gon</text:span><text:span text:style-name="T1213">­gas</text:span><text:span text:style-name="T1214">)</text:span><text:span text:style-name="T1215"><text:s/></text:span></text:p>
        <text:p text:style-name="Roman"/>
        <text:p text:style-name="Laikas">10.44 val.</text:p>
        <text:p text:style-name="Roman12">Pi­ni­gi­nės so­cia­li­nės pa­ra­mos ne­pa­si­tu­rin­tiems gy­ven­to­jams įsta­ty­mo<text:s/>Nr. IX-1675 17 straips­nio pa­kei­ti­mo įsta­ty­mo pro­jek­tas<text:s/>Nr. XIIIP-1740(2) (<text:span text:style-name="T1216">pri</text:span><text:span text:style-name="T1217">­ėmi</text:span><text:span text:style-name="T1218">­mas</text:span>)</text:p>
        <text:p text:style-name="Roman"/>
        <text:p text:style-name="Roman">Dar­bo­tvarkės 1-6 klau­si­mas – Pi­ni­gi­nės so­cia­li­nės pa­ra­mos ne­pa­si­tu­rin­tiems gy­ven­to­jams įsta­ty­mo 17 straips­nio pa­kei­ti­mo įsta­ty­mo pro­jek­tas<text:s/>Nr. XIIIP-1740. Pri­ėmi­mas. Pri­ėmi­mo sta­di­jo­je pa­siū­ly­mų nė­ra gau­ta. Vie­nas straips­nis, jam ga­li­me pri­tar­ti ben­dru su­ta­ri­mu. Pri­ta­ria­me.<text:s/></text:p>
        <text:p text:style-name="Roman">Mo­ty­vai dėl vi­so. Mo­ty­vai už – Sei­mo na­rys A. Vin­kus. Pra­šom.<text:s/></text:p>
        <text:p text:style-name="Roman"><text:span text:style-name="T1219">A. VINKUS</text:span><text:span text:style-name="T1220"><text:s/></text:span><text:span text:style-name="T1221">(</text:span><text:span text:style-name="T1222">LSDDF</text:span><text:span text:style-name="T1223">)</text:span><text:span text:style-name="T1224">. Ger</text:span><text:span text:style-name="T1225">­bia</text:span><text:span text:style-name="T1226">­mie</text:span><text:span text:style-name="T1227">­ji Sei</text:span><text:span text:style-name="T1228">­mo na</text:span><text:span text:style-name="T1229">­riai, aš no</text:span><text:span text:style-name="T1230">­riu pa</text:span><text:span text:style-name="T1231">­sa</text:span><text:span text:style-name="T1232">­ky</text:span><text:span text:style-name="T1233">­ti, kad agi</text:span><text:span text:style-name="T1234">­tuo</text:span><text:span text:style-name="T1235">­ju vi</text:span><text:span text:style-name="T1236">­sus bal</text:span><text:span text:style-name="T1237">­suo</text:span><text:span text:style-name="T1238">­ti už dėl dvie</text:span><text:span text:style-name="T1239">­jų prie</text:span><text:span text:style-name="T1240">­žas</text:span><text:span text:style-name="T1241">­čių. Kei</text:span><text:span text:style-name="T1242">­čia</text:span><text:span text:style-name="T1243">­mas įsta</text:span><text:span text:style-name="T1244">­ty</text:span><text:span text:style-name="T1245">­mo re</text:span><text:span text:style-name="T1246">­gu</text:span><text:span text:style-name="T1247">­lia</text:span><text:span text:style-name="T1248">­vi</text:span><text:span text:style-name="T1249">­mo ob</text:span><text:span text:style-name="T1250">­jek</text:span><text:span text:style-name="T1251">­tas yra san</text:span><text:span text:style-name="T1252">­ty</text:span><text:span text:style-name="T1253">­kiai, su</text:span><text:span text:style-name="T1254">­si</text:span><text:span text:style-name="T1255">­ję su ne</text:span><text:span text:style-name="T1256">­pa</text:span><text:span text:style-name="T1257">­si</text:span><text:span text:style-name="T1258">­tu</text:span><text:span text:style-name="T1259">­rin</text:span><text:span text:style-name="T1260">­čiais gy</text:span><text:span text:style-name="T1261">­ven</text:span><text:span text:style-name="T1262">­to</text:span><text:span text:style-name="T1263">­jais, ypač jaut</text:span><text:span text:style-name="T1264">­ria gy</text:span><text:span text:style-name="T1265">­ven</text:span><text:span text:style-name="T1266">­to</text:span><text:span text:style-name="T1267">­jų so</text:span><text:span text:style-name="T1268">­cia</text:span><text:span text:style-name="T1269">­li</text:span><text:span text:style-name="T1270">­ne gru</text:span><text:span text:style-name="T1271">­pe.<text:s/></text:span></text:p>
        <text:p text:style-name="P1272">An­tra, as­me­nys, nu­ken­tė­ję dėl ne­lai­min­gų<text:s/>at­si­ti­ki­mų<text:s/>dar­be, tur­to su­nai­ki­ni­mo, svei­ka­tos su­trik­dy­mo, ga­vę ža­los at­ly­gi­ni­mą iš drau­di­mo ben­dro­vės,<text:s/>pra­ran­da tei­sę į pi­ni­gi­nę so­cia­li­nę pa­ra­mą. Vaiz­du­mo dė­lei ga­li­ma teig­ti, kad jie nu­ken­čia du kar­tus: vie­ną kar­tą nu­ken­čia dėl įvy­ku­sių ne­lai­min­gų at­si­ti­ki­mų ir an­trą kar­tą nu­ken­čia pra­ras­da­mi tei­sę į so­cia­li­nę pa­ra­mą, jei­gu, įskai­čius ža­los at­ly­gi­ni­mui gau­na­mas pa­ja­mas, pas­ta­ro­sios vir­ši­ja re­mia­mų pa­ja­mų dy­dį.<text:s/></text:p>
        <text:p text:style-name="P1273">Ma­nau, kad yra tei­sin­ga pri­im­ti nau­ją įsta­ty­mi­nę nuo­sta­tą, ku­ri leis­tų gau­na­mų ža­los at­ly­gi­ni­mo iš­mo­kų ne­įskai­ty­ti į mi­nė­tų as­me­nų pa­ja­mas ir ne­at­im­ti iš jų tei­sės dėl tos prie­žas­ties ne­tek­ti so­cia­li­nės pa­ra­mos. Dar kar­tą kvie­čiu bal­suo­ti už.</text:p>
        <text:p text:style-name="Roman"><text:span text:style-name="T1274">PIRMININKAS.</text:span><text:span text:style-name="T1275"><text:s/>Dė</text:span><text:span text:style-name="T1276">­ko</text:span><text:span text:style-name="T1277">­ju. Mo</text:span><text:span text:style-name="T1278">­ty</text:span><text:span text:style-name="T1279">­vai prieš – Sei</text:span><text:span text:style-name="T1280">­mo na</text:span><text:span text:style-name="T1281">­rys K. Gla</text:span><text:span text:style-name="T1282">­vec</text:span><text:span text:style-name="T1283">­kas.</text:span></text:p>
        <text:p text:style-name="Roman"><text:span text:style-name="T1284">K. GLAVECKAS</text:span><text:span text:style-name="T1285"><text:s/></text:span><text:span text:style-name="T1286">(</text:span><text:span text:style-name="T1287">LSF</text:span><text:span text:style-name="T1288">)</text:span><text:span text:style-name="T1289">. Ger</text:span><text:span text:style-name="T1290">­bia</text:span><text:span text:style-name="T1291">­mi ko</text:span><text:span text:style-name="T1292">­le</text:span><text:span text:style-name="T1293">­gos, mes kaž</text:span><text:span text:style-name="T1294">­kaip pri</text:span><text:span text:style-name="T1295">­pra</text:span><text:span text:style-name="T1296">­to</text:span><text:span text:style-name="T1297">­me per pa</text:span><text:span text:style-name="T1298">­šal</text:span><text:span text:style-name="T1299">­pas, pa</text:span><text:span text:style-name="T1300">­ra</text:span><text:span text:style-name="T1301">­mas spręs</text:span><text:span text:style-name="T1302">­ti tas pro</text:span><text:span text:style-name="T1303">­ble</text:span><text:span text:style-name="T1304">­mas, ku</text:span><text:span text:style-name="T1305">­rios spren</text:span><text:span text:style-name="T1306">­džia</text:span><text:span text:style-name="T1307">­mos vi</text:span><text:span text:style-name="T1308">­siš</text:span><text:span text:style-name="T1309">­kai ki</text:span><text:span text:style-name="T1310">­tais bū</text:span><text:span text:style-name="T1311">­dais. Toks spren</text:span><text:span text:style-name="T1312">­di</text:span><text:span text:style-name="T1313">­mo bū</text:span><text:span text:style-name="T1314">­das reiš</text:span><text:span text:style-name="T1315">­kia, kad mes ne</text:span><text:span text:style-name="T1316">­iš</text:span><text:span text:style-name="T1317">­sprę</text:span><text:span text:style-name="T1318">­si</text:span><text:span text:style-name="T1319">­me tos pro</text:span><text:span text:style-name="T1320">­ble</text:span><text:span text:style-name="T1321">­mos nie</text:span><text:span text:style-name="T1322">­ka</text:span><text:span text:style-name="T1323">­da, nes pa</text:span><text:span text:style-name="T1324">­ra</text:span><text:span text:style-name="T1325">­mos ga</text:span><text:span text:style-name="T1326">­vė</text:span><text:span text:style-name="T1327">­jų ir pa</text:span><text:span text:style-name="T1328">­šal</text:span><text:span text:style-name="T1329">­pų ga</text:span><text:span text:style-name="T1330">­vė</text:span><text:span text:style-name="T1331">­jų skai</text:span><text:span text:style-name="T1332">­čius vi</text:span><text:span text:style-name="T1333">­suo</text:span><text:span text:style-name="T1334">­met di</text:span><text:span text:style-name="T1335">­dės. Kaž</text:span><text:span text:style-name="T1336">­kur da</text:span><text:span text:style-name="T1337">­ro</text:span><text:span text:style-name="T1338">­me prin</text:span><text:span text:style-name="T1339">­ci</text:span><text:span text:style-name="T1340">­pi</text:span><text:span text:style-name="T1341">­nę klai</text:span><text:span text:style-name="T1342">­dą. To</text:span><text:span text:style-name="T1343">­dėl, aš ma</text:span><text:span text:style-name="T1344">­nau, pats ke</text:span><text:span text:style-name="T1345">­ti</text:span><text:span text:style-name="T1346">­ni</text:span><text:span text:style-name="T1347">­mas su</text:span><text:span text:style-name="T1348">­ma</text:span><text:span text:style-name="T1349">­žin</text:span><text:span text:style-name="T1350">­ti so</text:span><text:span text:style-name="T1351">­cia</text:span><text:span text:style-name="T1352">­li</text:span><text:span text:style-name="T1353">­nę at</text:span><text:span text:style-name="T1354">­skir</text:span><text:span text:style-name="T1355">­tį tei</text:span><text:span text:style-name="T1356">­sin</text:span><text:span text:style-name="T1357">­gas, bet tie ke</text:span><text:span text:style-name="T1358">­liai, ku</text:span><text:span text:style-name="T1359">­riuos mes pa</text:span><text:span text:style-name="T1360">­si</text:span><text:span text:style-name="T1361">­rin</text:span><text:span text:style-name="T1362">­ko</text:span><text:span text:style-name="T1363">­me – tik per pa</text:span><text:span text:style-name="T1364">­ra</text:span><text:span text:style-name="T1365">­mą ir pa</text:span><text:span text:style-name="T1366">­šal</text:span><text:span text:style-name="T1367">­pas, iš tik</text:span><text:span text:style-name="T1368">­ro yra, ma</text:span><text:span text:style-name="T1369">­no su</text:span><text:span text:style-name="T1370">­pra</text:span><text:span text:style-name="T1371">­ti</text:span><text:span text:style-name="T1372">­mu, klai</text:span><text:span text:style-name="T1373">­din</text:span><text:span text:style-name="T1374">­gi ir ne</text:span><text:span text:style-name="T1375">­iš</text:span><text:span text:style-name="T1376">­spręs tos pro</text:span><text:span text:style-name="T1377">­ble</text:span><text:span text:style-name="T1378">­mos, ją pa</text:span><text:span text:style-name="T1379">­liks to</text:span><text:span text:style-name="T1380">­kią, ko</text:span><text:span text:style-name="T1381">­kia yra, įskai</text:span><text:span text:style-name="T1382">­tant, kad mes iš</text:span><text:span text:style-name="T1383">­lei</text:span><text:span text:style-name="T1384">­si</text:span><text:span text:style-name="T1385">­me kur kas dau</text:span><text:span text:style-name="T1386">­giau pi</text:span><text:span text:style-name="T1387">­ni</text:span><text:span text:style-name="T1388">­gų ne</text:span><text:span text:style-name="T1389">­efek</text:span><text:span text:style-name="T1390">­ty</text:span><text:span text:style-name="T1391">­viems tiks</text:span><text:span text:style-name="T1392">­lams pa</text:span><text:span text:style-name="T1393">­siek</text:span><text:span text:style-name="T1394">­ti. Ačiū.</text:span></text:p>
        <text:p text:style-name="Roman"><text:span text:style-name="T1395">PIRMININKAS.</text:span><text:span text:style-name="T1396"><text:s/>Dau</text:span><text:span text:style-name="T1397">­giau Sei</text:span><text:span text:style-name="T1398">­mo na</text:span><text:span text:style-name="T1399">­rių sa</text:span><text:span text:style-name="T1400">­ky</text:span><text:span text:style-name="T1401">­ti nuo</text:span><text:span text:style-name="T1402">­mo</text:span><text:span text:style-name="T1403">­nes ne</text:span><text:span text:style-name="T1404">­už</text:span><text:span text:style-name="T1405">­si</text:span><text:span text:style-name="T1406">­ra</text:span><text:span text:style-name="T1407">­šė. Kvie</text:span><text:span text:style-name="T1408">­čiu bal</text:span><text:span text:style-name="T1409">­suo</text:span><text:span text:style-name="T1410">­ti.<text:s/></text:span></text:p>
        <text:p text:style-name="P1411"/>
        <text:p text:style-name="Priemimas">Šio įsta­ty­mo pri­ėmi­mas</text:p>
        <text:p text:style-name="P1412"/>
        <text:p text:style-name="Roman"><text:span text:style-name="T1413">Bal</text:span><text:span text:style-name="T1414">­sa</text:span><text:span text:style-name="T1415">­vo 104 Sei</text:span><text:span text:style-name="T1416">­mo na</text:span><text:span text:style-name="T1417">­riai: už – 94, prieš ne</text:span><text:span text:style-name="T1418">­bu</text:span><text:span text:style-name="T1419">­vo, su</text:span><text:span text:style-name="T1420">­si</text:span><text:span text:style-name="T1421">­lai</text:span><text:span text:style-name="T1422">­kė 10 Sei</text:span><text:span text:style-name="T1423">­mo na</text:span><text:span text:style-name="T1424">­rių. Įsta</text:span><text:span text:style-name="T1425">­ty</text:span><text:span text:style-name="T1426">­mas (pro</text:span><text:span text:style-name="T1427">­jek</text:span><text:span text:style-name="T1428">­tas<text:s/></text:span><text:span text:style-name="T1429">Nr. </text:span><text:span text:style-name="T1430">XIIIP-1740) pri</text:span><text:span text:style-name="T1431">­im</text:span><text:span text:style-name="T1432">­tas. (</text:span><text:span text:style-name="T1433">Gon</text:span><text:span text:style-name="T1434">­gas</text:span><text:span text:style-name="T1435">)</text:span><text:span text:style-name="T1436"><text:s/></text:span></text:p>
        <text:p text:style-name="Roman"/>
        <text:p text:style-name="Laikas">10.47 val.</text:p>
        <text:p text:style-name="Roman12">Pi­ni­gi­nės so­cia­li­nės pa­ra­mos ne­pa­si­tu­rin­tiems gy­ven­to­jams įsta­ty­mo<text:s/>Nr. IX-1675 17 straips­nio pa­kei­ti­mo įsta­ty­mo pro­jek­tas<text:s/>Nr. XIIIP-2904(2) (<text:span text:style-name="T1437">pri</text:span><text:span text:style-name="T1438">­ėmi</text:span><text:span text:style-name="T1439">­mas</text:span>)</text:p>
        <text:p text:style-name="Roman"/>
        <text:p text:style-name="Roman">Dar­bo­tvarkės 1-7 klau­si­mas – Pi­ni­gi­nės so­cia­li­nės pa­ra­mos ne­pa­si­tu­rin­tiems gy­ven­to­jams įsta­ty­mo<text:s/>Nr. IX-1675 17 straips­nio pa­kei­ti­mo įsta­ty­mo pro­jek­tas<text:s/>Nr. XIIIP-2904(2). Pri­ėmi­mas. Pa­siū­ly­mų pri­ėmi­mo sta­di­jo­je ne­gau­ta. Vie­nas straips­nis. Jam ga­li­me pri­tar­ti ben­dru su­ta­ri­mu? Pri­ta­ria­me.<text:s/></text:p>
        <text:soft-page-break/>
        <text:p text:style-name="P1440">Dėl mo­ty­vų dėl vi­so už­si­ra­šė Sei­mo na­riai. Mo­ty­vai už – Sei­mo na­rys M. Ma­jaus­kas.<text:s/></text:p>
        <text:p text:style-name="P1441"><text:span text:style-name="T1442">M. MAJAUSKAS</text:span><text:s/><text:span text:style-name="T1443">(</text:span><text:span text:style-name="T1444">TS-LKDF</text:span><text:span text:style-name="T1445">)</text:span>. Ačiū, ger­bia­mas Pir­mi­nin­ke.<text:s/></text:p>
        <text:p text:style-name="P1446">Ger­bia­mi ko­le­gos, šiuo įsta­ty­mo pro­jek­tu yra tai­so­ma se­na klai­da, kai as­me­nys, ku­rie tu­rė­tų gau­ti so­cia­li­nę pa­ra­mą, pa­šal­pą, tar­ki­me, vai­kų mai­ti­ni­mą, jos ne­gau­na, nes į jų vi­du­ti­nes pa­ja­mas yra įskai­čiuo­ja­mos vi­sos pa­ja­mos, su­si­ju­sios su jų in­di­vi­du­a­lia veik­la. Bet, kaip pui­kiai ži­no­me, in­di­vi­du­a­lios veik­los pa­ja­mos nė­ra ta­pa­tu at­ly­gi­ni­mui ir nė­ra ta­pa­tu pel­nui, nes iš in­di­vi­du­a­lios veik­los pa­ja­mų mes dar tu­ri­me at­im­ti ir iš­lai­das, tai yra są­nau­das, ku­rios su­si­ju­sios kon­kre­čiai su ta in­di­vi­du­a­lia veik­la.<text:s/></text:p>
        <text:p text:style-name="Roman">Šiuo įsta­ty­mo pro­jek­tu bū­tų nu­sta­ty­ta, kad ap­skai­čiuo­jant vi­du­ti­nes mė­ne­sio pa­ja­mas į in­di­vi­du­a­lia veik­la už­si­i­man­čių as­me­nų pa­ja­mas bū­tų ne­įskai­ty­ta 30 %<text:s/>šių pa­ja­mų, gau­na­mų iš vyk­do­mos sa­va­ran­kiš­kos veik­los. Tai­gi tie as­me­nys, ku­rie iki šiol lyg ir tu­rė­jo gau­ti so­cia­li­nę pa­ra­mą, jos ne­gau­da­vo dėl to­kios klai­dos įsta­ty­me. Pa­ko­re­ga­vus šį įsta­ty­mą, bū­tų su­da­ry­ta ga­li­my­bė as­me­nims, ku­rie tu­rė­tų gau­ti so­cia­li­nę pa­ra­mą, kad jie ją gau­tų.</text:p>
        <text:p text:style-name="Roman"><text:span text:style-name="T1447">PIRMININKAS.</text:span><text:s/>Mo­ty­vai prieš – Sei­mo na­rys A. Sy­sas.<text:s/></text:p>
        <text:p text:style-name="Roman"><text:span text:style-name="T1448">A. SYSAS</text:span><text:span text:style-name="T1449"><text:s/></text:span><text:span text:style-name="T1450">(</text:span><text:span text:style-name="T1451">LSDPF</text:span><text:span text:style-name="T1452">)</text:span><text:span text:style-name="T1453">.<text:s/></text:span>Ačiū, Pir­mi­nin­ke. Ger­bia­mi ko­le­gos, no­riu pri­min­ti, kad Sei­mas be­veik vien­bal­siai prieš Nau­jus me­tus pri­ėmė bū­tent ši­to straips­nio nau­ją re­dak­ci­ją, ku­rią tei­kė Vy­riau­sy­bė, tai yra su­vie­no­din­ti, kad vi­sų, už­si­i­man­čių pa­na­šia veik­la, bū­tų vie­no­dai skai­čiuo­ja­mos pa­ja­mos – ar ver­slo liu­di­ji­mai, ar in­di­vi­du­a­li veik­la. Ne­pra­ėjus pus­me­čiui, tei­kia­mos pa­tai­sos ir ku­ria­mas gy­vu­lių ūkis.<text:s/></text:p>
        <text:p text:style-name="Roman">To­liau. Vie­na gru­pė mo­ka pa­gal vie­ną tvar­ką, ki­ta gru­pė – pa­gal ki­tą. Užuot mes sis­te­miš­kai žiū­rė­ję į vi­sų gru­pių pa­ja­mas, kuo Lie­tu­va pa­si­žy­mi, kad mes veik­los rū­šių tu­ri­me dau­giau­sia Eu­ro­pos Są­jun­go­je, užuot pa­da­rę tris, aiš­kiai api­brėž­tas, mes jau tu­ri­me dau­giau kaip 10 tų rū­šių, ir ta­da pra­si­de­da va to­kie žai­di­mai. Aš ma­nau, kad tai yra blo­gas da­ly­kas, nes<text:s/>už­si­i­man­tys ir gau­nan­tys vie­no­das pa­ja­mas, ar tai bū­tų ver­slo, ar in­di­vi­du­a­li veik­la, skai­čiuo­jant pa­ra­mą, bus skai­čiuo­ja­ma vi­siš­kai skir­tin­gai. Apie tai mes kal­bė­jo­me ir ko­mi­te­te.<text:s/>La­bai gai­la, kad tra­di­ci­ja yra to­kia, kad bai­gian­tis se­si­jai ban­do­me pri­im­ti vis­ką, o po to ste­bi­mės, iš kur at­si­ran­da to­kie įsta­ty­mai.<text:s/></text:p>
        <text:p text:style-name="Roman">Aš ne­pa­lai­kiau ko­mi­te­te šios nuo­sta­tos ir da­bar ne­pa­lai­kau. Pa­ga­liau pra­dė­ki­me sis­te­miš­kai žiū­rė­ti tiek į pa­ja­mas, tiek į tai, kam rei­kia pa­dė­ti. Vie­nais at­ve­jais mes pa­de­da­me, ki­tais ne­pa­de­da­me. Aš bal­suo­siu prieš ir siū­lau bal­suo­ti prieš.</text:p>
        <text:p text:style-name="Roman"><text:span text:style-name="T1454">PIRMININKAS.</text:span><text:s/>Nuo­mo­nė už – Sei­mo na­rys T. To­mi­li­nas.</text:p>
        <text:p text:style-name="Roman"><text:span text:style-name="T1455">T. TOMILINAS</text:span><text:span text:style-name="T1456"><text:s/></text:span><text:span text:style-name="T1457">(</text:span><text:span text:style-name="T1458">LVŽSF</text:span><text:span text:style-name="T1459">)</text:span><text:span text:style-name="T1460">.</text:span><text:s/>Ger­bia­mi ko­le­gos, su vi­sa pa­gar­ba A. Sy­sui, ku­ris vi­są lai­ką pa­si­sa­ko už sis­te­mi­nius spren­di­mus, aš la­bai ge­rai su­pran­tu ir ger­biu jo po­zi­ci­ją, ta­čiau, ma­no gal­va, šį kar­tą yra kaip tik pa­siū­ly­tas sis­te­mi­nis mū­sų so­cia­li­nės po­li­ti­kos pa­to­bu­li­ni­mas. Aš džiau­giuo­si, kad ir opo­zi­ci­ja, ir po­zi­ci­ja šiuo klau­si­mu iš es­mės mąs­to vie­no­dai. Mes su­teik­si­me ga­li­my­bę in­di­vi­du­a­lios veik­los vyk­dy­to­jams, ar tai bū­tų kir­pė­jas, ar tai bū­tų ūki­nin­kas, ar tai bū­tų bet ko­kios ki­tos in­di­vi­du­a­lios veik­los vyk­dy­to­jas, ne­įskai­čiuo­ti jo ver­slo veik­los iš­lai­dų į šei­mos pa­ja­mas.<text:s/></text:p>
        <text:p text:style-name="Roman">De­ja, anks­čiau sis­te­ma vei­kė ne­to­bu­lai ir in­di­vi­du­a­li­nin­kai fak­tiš­kai bu­vo at­ri­bo­ti nuo pi­ni­gi­nės so­cia­li­nės pa­ra­mos, nuo įvai­riau­sių pa­šal­pų. Va­di­na­si, mes ne­tu­rė­jo­me tei­sės iš jų rei­ka­lau­ti ir ati­tin­ka­mo pri­si­dė­ji­mo prie ben­dro gė­rio, kal­bant apie mo­kes­čius ir taip to­liau.<text:s/>Dėl to<text:s/>prie­šin­gai, ne­gu sa­ko Al­gis, ku­rio nuo­mo­nę, kaip sa­kiau, ger­biu, mes kaip tik ma­ži­na­me gy­vu­lių ūkį, mes ban­do­me vi­siems mak­si­ma­liai su­vie­no­din­ti są­ly­gas. Ži­no­ma, to­bu­lai to pa­da­ry­ti ne­įma­no­ma, nes pa­ja­mų po­bū­dis ski­ria­si, bet iš es­mės mes su­vie­no­di­na­me, pri­ar­ti­na­me dir­ban­čių­jų gru­pių ga­li­my­bes prie in­di­vi­du­a­lios veik­los vyk­dy­to­jų ga­li­my­bių ir su­tei­kia­me in­di­vi­du­a­li­nin­kams ga­li­my­bę gau­ti so­cia­li­nę pa­ra­mą. Iš tik­rų­jų tik­rą ga­li­my­bę, nes jų iš­lai­dos ne­bus įskai­čiuo­tos. Aš tai ver­ti­nu kaip rim­tą mū­sų so­cia­li­nės pa­ra­mos sis­te­mos pa­to­bu­li­ni­mą, dė­ko­ju opo­zi­ci­jai už pa­siū­ly­mą ir siū­lau pri­tar­ti.<text:s/></text:p>
        <text:p text:style-name="Roman"><text:span text:style-name="T1461">PIRMININKAS.</text:span><text:s/>Nuo­mo­nė prieš – Sei­mo na­rys K. Gla­vec­kas.</text:p>
        <text:p text:style-name="Roman"><text:span text:style-name="T1462">K. GLAVECKAS</text:span><text:span text:style-name="T1463"><text:s/></text:span><text:span text:style-name="T1464">(</text:span><text:span text:style-name="T1465">LSF</text:span><text:span text:style-name="T1466">)</text:span><text:span text:style-name="T1467">.<text:s/></text:span>Ger­bia­mi ko­le­gos, aš pa­lai­kau A. Sy­so nuo­mo­nę, tik no­riu dar pa­pil­dy­ti, kad mes ne­tu­ri­me sis­te­mi­nio po­žiū­rio į ši­tą da­ly­ką ir vėl­gi spren­džia­me per pa­ra­mos<text:s/><text:soft-page-break/>ir vi­so­kias ki­to­kias leng­va­tas ar­ba pu­siau taš­ki­nes pa­ra­mas. Ma­no su­pra­ti­mu, jei­gu mes no­rė­tu­me, kad iš tik­ro bū­tų sis­te­mi­nis per­ėji­mas ir kad vis­kas bū­tų su­sie­ta ne tik su ne­tur­tu, bet ir su ga­li­my­be dirb­ti ir už­dirb­ti, ki­taip sa­kant, su ska­ti­ni­mu dirb­ti ir dau­giau už­dirb­ti, o ne ieš­ko­ji­mu pa­ra­mų ir pa­šal­pų, mes dau­giau sie­tu­me gal su va­lan­di­niu dar­bo už­mo­kes­čiu, mi­ni­mu­mo nu­sta­ty­mu ar­ba ki­tais da­ly­kais. Tai leis­tų žmo­nėms, ku­rie no­ri dirb­ti, pa­si­rink­ti dar­bą, o ne rink­tis ko­kį nors pa­šal­pų ga­vi­mą. O ši­tos įsta­ty­mo ko­rek­ci­jos ne­iš­spren­džia tų pro­ble­mų. To­dėl vi­sas mū­sų ūkis, ap­skri­tai jo efek­ty­vu­mas ne­ky­la taip, kaip mes no­ri­me. Mes da­ro­me daug są­nau­dų, bet gau­na­me ma­žai re­zul­ta­tų. Ačiū.</text:p>
        <text:p text:style-name="Roman"><text:span text:style-name="T1468">PIRMININKAS.</text:span><text:s/>Nuo­mo­nė už – Sei­mo na­rė G. Skais­tė.</text:p>
        <text:p text:style-name="Roman"><text:span text:style-name="T1469">G. SKAISTĖ</text:span><text:span text:style-name="T1470"><text:s/></text:span><text:span text:style-name="T1471">(</text:span><text:span text:style-name="T1472">TS-LKDF</text:span><text:span text:style-name="T1473">)</text:span><text:span text:style-name="T1474">.</text:span><text:s/>Šiuo įsta­ty­mu, kaip jau To­mas pa­sa­kė, iš es­mės yra sin­chro­ni­zuo­ja­mas Pi­ni­gi­nės so­cia­li­nės pa­ra­mos įsta­ty­mas su Gy­ven­to­jų pa­ja­mų mo­kes­čio įsta­ty­mu, kur pa­ja­mos yra trak­tuo­ja­mos vie­naip, o anks­čiau Pi­ni­gi­nės so­cia­li­nės pa­ra­mos įsta­ty­me in­di­vi­du­a­lios veik­los pa­ja­mos bū­da­vo trak­tuo­ja­mos šiek tiek ki­taip. Man at­ro­do, tai ky­la iš sis­te­mi­nio ne­su­si­kal­bė­ji­mo, kas iš es­mės yra gy­ven­to­jų pa­ja­mos ir ką mes ga­li­me lai­ky­ti gy­ven­to­jų pa­ja­mo­mis, iš ku­rių jie gy­ve­na.<text:s/></text:p>
        <text:p text:style-name="Roman">Man at­ro­do, kad vie­ną kar­tą rei­kė­tų im­tis Biu­dže­to ir fi­nan­sų ko­mi­te­tui ini­cia­ty­vos ir nu­sta­ty­ti, kas yra pi­ni­gų srau­tas, ku­ris pa­ten­ka į ki­še­nę, o kas iš tik­rų­jų yra pa­ja­mos, iš ku­rių žmo­gus gy­ve­na. Da­bar pa­ja­mo­mis ly­giai taip pat va­di­na­mos ir įmo­nių gau­na­mos pa­ja­mos, iš ku­rių vė­liau at­ima­mos są­nau­dos ir gau­na­mas pel­nas, bet ly­giai taip pat pa­ja­mo­mis va­di­na­mos ir in­di­vi­du­a­lios veik­los pa­ja­mos, kur žmo­gus iš jų dar tu­ri pa­ti­ria­mų są­nau­dų, ta­čiau jo­kie ki­ti įsta­ty­mai ne­lei­džia jam jų at­skai­ty­ti, iš­sky­rus Gy­ven­to­jų pa­ja­mų mo­kes­čio įsta­ty­mą. Man at­ro­do, tam, kad vie­ną kar­tą mes pa­tys su­pras­tu­me, kas yra pa­ja­mos, iš ku­rių žmo­gus gy­ve­na, rei­kė­tų ini­ci­juo­ti sis­te­mi­nį pa­kei­ti­mą ir vi­suo­se įsta­ty­muo­se su­vie­no­din­ti pa­čių pa­ja­mų api­brė­ži­mą, kas yra pa­ja­mos, kas yra pel­nas, o kas yra tie­siog pi­ni­gų srau­tas. Man at­ro­do, šiuo įsta­ty­mu sin­chro­ni­zuo­ja­ma kad ir ma­ža da­lis, bet aiš­kes­nis trak­ta­vi­mas pa­ja­mų bent jau in­di­vi­dua­lią veik­lą pa­gal pa­žy­mą vys­tan­tiems žmo­nėms. Siū­lau pri­tar­ti. Tik­rai dėl to dau­ge­liui žmo­nių bus ge­riau.</text:p>
        <text:p text:style-name="Roman"><text:span text:style-name="T1475">PIRMININKAS.</text:span><text:s/>Ir nuo­mo­nė už – Sei­mo na­rys E. Pu­pi­nis.</text:p>
        <text:p text:style-name="Roman"><text:span text:style-name="T1476">E. PUPINIS</text:span><text:s/><text:span text:style-name="T1477">(</text:span><text:span text:style-name="T1478">TS-LKDF</text:span><text:span text:style-name="T1479">)</text:span>. Ačiū, ger­bia­mas Pir­mi­nin­ke. Iš tie­sų tur­būt ne­tu­rė­tų bū­ti bai­mės šiuo at­ve­ju, ka­dan­gi iš tik­rų­jų ne­vie­no­dai už­dir­ba žmo­nės, dir­ban­tys pa­gal in­di­vi­du­a­lią veik­lą. Ma­nau, šis spren­di­mas, at­virkš­čiai, leis dar la­biau iš še­šė­lio iš­ei­ti tiems, ku­rie už­si­i­ma ko­kia nors veik­la, kur ne­daug už­dir­ba. Pa­pras­čiau­siai jie pri­vers­ti kai ka­da ir slėp­ti sa­vo tam tik­ras pa­ja­mas vien to­dėl, kad ne­ten­ka tam tik­rų so­cia­li­nių ga­ran­ti­jų. Ma­ny­čiau, vėl­gi įsta­ty­mą mes ga­lė­si­me pa­keis­ti, bet šis pa­siū­ly­mas, ma­nau, ver­tas dė­me­sio, to­dėl siū­lau jam pri­tar­ti. To­kiu bū­du jis, ma­nau, at­virkš­čiai, pa­veik­tų iš­ei­ti iš še­šė­lio žmo­nes, ku­rie už­si­i­ma in­di­vi­du­a­lia veik­la ir gau­na ypač… prog­no­zuo­ja pri­si­dur­ti sa­vo gy­ve­ni­mui, o ne iš tik­rų­jų ge­rą gy­ve­ni­mą. Siū­lau pri­tar­ti.</text:p>
        <text:p text:style-name="Roman"><text:span text:style-name="T1480">PIRMININKAS.</text:span><text:s/>Dė­ko­ju. Kvie­čiu bal­suo­ti dėl šio įsta­ty­mo pri­ėmi­mo.<text:s/></text:p>
        <text:p text:style-name="Roman"/>
        <text:p text:style-name="Priemimas">Šio įsta­ty­mo pri­ėmi­mas</text:p>
        <text:p text:style-name="Roman"/>
        <text:p text:style-name="Roman">Bal­sa­vo 94 Sei­mo na­riai: už – 90, prieš – 1, su­si­lai­kė 3 Sei­mo na­riai. Įsta­ty­mas (pro­jek­tas<text:s/>Nr. XIIIP-2904(2) pri­im­tas. (<text:span text:style-name="T1481">Gon</text:span><text:span text:style-name="T1482">­gas</text:span>)<text:s/></text:p>
        <text:p text:style-name="Roman"/>
        <text:p text:style-name="Laikas">10.57 val.</text:p>
        <text:p text:style-name="Roman12">Bau­džia­mo­jo ko­dek­so 42, 43, 46, 47, 48, 49, 50, 51, 55, 67, 70, 71, 74, 75, 85, 92 ir 243 straips­nių pa­kei­ti­mo įsta­ty­mo pro­jek­tas<text:s/>Nr. XIIIP-3172(2) (<text:span text:style-name="T1483">pri</text:span><text:span text:style-name="T1484">­ėmi</text:span><text:span text:style-name="T1485">­mas</text:span>)</text:p>
        <text:p text:style-name="Roman"/>
        <text:p text:style-name="Roman">Dar­bo­tvarkės 1-8.1 klau­si­mas – Bau­džia­mo­jo ko­dek­so straips­nių pa­kei­ti­mo įsta­ty­mo pro­jek­tas<text:s/>Nr. XIIIP-3172. Pri­ėmi­mas. Pa­siū­ly­mų pri­ėmi­mo sta­di­jo­je nė­ra gau­ta.<text:s/></text:p>
        <text:soft-page-break/>
        <text:p text:style-name="Roman">Pri­ima­me pa­straips­niui. Dėl 1, 2, 3, 4, 5, 6, 7, 8, 9, 10, 11, 12, 13, 14, 15, 16, 17 ir 18 straips­nių pa­siū­ly­mų nė­ra. Ga­li­me pri­tar­ti ben­dru su­ta­ri­mu? Pri­ta­ria­me.<text:s/></text:p>
        <text:p text:style-name="Roman">Mo­ty­vai dėl vi­so. M. Ma­jaus­kas – mo­ty­vai už.<text:s/></text:p>
        <text:p text:style-name="Roman"><text:span text:style-name="T1486">M. MAJAUSKAS</text:span><text:s/><text:span text:style-name="T1487">(</text:span><text:span text:style-name="T1488">TS-LKDF</text:span><text:span text:style-name="T1489">)</text:span>. Ačiū, ger­bia­mas Pir­mi­nin­ke. Ger­bia­mi ko­le­gos, pui­kiai su­pran­ta­me, kad baus­mės tu­rė­tų ne tik at­gra­sin­ti as­me­nis nuo įsta­ty­mų drau­džia­mos veik­los, bet ir pa­ska­tin­ti juos pa­si­tai­sy­ti – tap­ti ge­res­niais pi­lie­čiais. Tuo tar­pu pui­kiai su­pran­ta­me, kad šiuo me­tu mū­sų įka­li­ni­mo įstai­gos vei­kia taip, jog iš ten iš­ėję as­me­nys bai­gia dar vie­ną pa­pil­do­mą gy­ve­ni­mo mo­kyk­lą, ku­ri ne­bū­ti­nai juos pa­da­ro ge­res­niais pi­lie­čiais. To­dėl įsta­ty­mo pa­kei­ti­mai, ku­rie už­tik­rins baus­mių švel­ni­ni­mą, yra la­bai svar­būs. Bet ne ma­žiau svar­bu,<text:s/>kad<text:s/>šie as­me­nys ne tie­siog iš­ei­tų į lais­vę, bet taip pat su­lauk­tų ir pro­ba­ci­jos pa­rei­gū­nų tin­ka­mo dė­me­sio, kad jų re­so­cia­li­za­ci­ja bū­tų tin­ka­ma, tin­ka­mai pa­reng­ta, pa­ruoš­ta, jie gau­tų ne tik rei­kia­mą pa­gal­bą, bet taip pat ir rei­kia­mą prie­žiū­rą. To­dėl bal­suo­siu už. Bet at­kreip­siu dė­me­sį,<text:s/>kad<text:s/>pro­ba­ci­jos pa­rei­gū­nų dar­bas čia bus ypač svar­bus. Dė­me­sys jiems, fi­nan­sa­vi­mas, kom­pe­ten­ci­jų už­tik­ri­ni­mas ir pa­pil­do­mas dė­me­sys bus la­bai la­bai svar­bus.<text:s/></text:p>
        <text:p text:style-name="Roman"><text:span text:style-name="T1490">PIRMININKAS.</text:span><text:s/>Nuo­mo­nė prieš – Sei­mo na­rys P. Urb­šys.</text:p>
        <text:p text:style-name="Roman"><text:span text:style-name="T1491">P. URBŠYS</text:span><text:span text:style-name="T1492"><text:s/></text:span><text:span text:style-name="T1493">(</text:span><text:span text:style-name="T1494">MSNG</text:span><text:span text:style-name="T1495">)</text:span><text:span text:style-name="T1496">.</text:span><text:s/>Iš tik­rų­jų su­tin­ku, kas bu­vo pa­sa­ky­ta, kad baus­mių švel­ni­ni­mas ne­ga­li…<text:s/>yra la­bai svar­bus dė­muo, kai mes kal­ba­me apie žmo­gų, ku­ris pa­da­rė nu­si­kal­ti­mą, ir no­ri­me, kad ji­sai pa­si­tai­sy­tų.<text:s/></text:p>
        <text:p text:style-name="Roman">Bet pri­si­den­giant tuo, ši­tuo įsta­ty­mu no­ri­ma kaip tik įtei­sin­ti to­kį san­ty­kį, ku­ris leis­tų pik­tnau­džiau­ti sa­vo ga­lio­mis žmo­gaus, ku­ris yra ne­te­kęs lais­vės, at­žvil­giu. Jei­gu dėl re­ži­mo pa­kei­ti­mo – per­kė­li­mo iš ka­lė­ji­mo į pa­tai­sų na­mus spręs­da­vo teis­mai, ar­ba at­virkš­čiai – iš pa­tai­sų na­mų į ka­lė­ji­mą, tai yra iš švel­nes­nių į griež­tes­nes są­ly­gas, tai da­bar pa­gal ši­tą įsta­ty­mą yra su­tei­kia­ma ne kam ki­tam, o įka­li­ni­mo įstai­gos va­do­vui.<text:s/>Da­bar, kai mes ma­to­me pro­ble­mas įka­li­ni­mo įstai­go­se, kur mes ma­to­me ko­rup­ci­nes by­las, ar tai yra nor­ma­lu? Ar yra nor­ma­lu, kai mes kal­ba­me apie tai, kad mes no­ri­me, kad pa­puo­lę į įka­li­ni­mo įstai­gas ne­da­ry­tų ki­tų nu­si­kal­ti­mų? Pas mus dar bu­vo iki šios die­nos ga­lio­jan­ti ne­pil­na­me­čių įka­li­ni­mo sis­te­ma,<text:s/>pa­gal ku­rią at­skir­da­vo ne­pil­na­me­čius nuo su­au­gu­sių­jų. Da­bar pa­gal ši­tą įsta­ty­mą ši­ta sis­te­ma yra pa­nai­ki­na­ma. Ne­be­lie­ka spe­cia­li­zuo­tų ne­pil­na­me­čių įka­li­ni­mo įstai­gų ir da­bar jau jie lai­ko­mi kar­tu su su­au­gu­siais. Aiš­ku, yra ta są­ly­gi­nė izo­lia­ci­ja, bet ži­nant tai, kad ka­lė­ji­mo sie­nos, kad ir ko­kio sto­ru­mo bū­tų,<text:s/>yra vis tiek pra­ei­na­mos, kad ga­li bū­ti da­ro­ma įta­ka,<text:s/>yra aki­vaiz­du, to­dėl aš bal­suo­ju prieš ši­tą įsta­ty­mą.<text:s/></text:p>
        <text:p text:style-name="Roman"><text:span text:style-name="T1497">PIRMININKAS.</text:span><text:span text:style-name="T1498"><text:s/>Nuo</text:span><text:span text:style-name="T1499">­mo</text:span><text:span text:style-name="T1500">­nė už – S. Šed</text:span><text:span text:style-name="T1501">­ba</text:span><text:span text:style-name="T1502">­ras.</text:span></text:p>
        <text:p text:style-name="Roman"><text:span text:style-name="T1503">S. ŠEDBARAS</text:span><text:span text:style-name="T1504"><text:s/></text:span><text:span text:style-name="T1505">(</text:span><text:span text:style-name="T1506">TS-LKDF</text:span><text:span text:style-name="T1507">)</text:span><text:span text:style-name="T1508">. Ger</text:span><text:span text:style-name="T1509">­bia</text:span><text:span text:style-name="T1510">­mi ko</text:span><text:span text:style-name="T1511">­le</text:span><text:span text:style-name="T1512">­gos, Lie</text:span><text:span text:style-name="T1513">­tu</text:span><text:span text:style-name="T1514">­va tarp Eu</text:span><text:span text:style-name="T1515">­ro</text:span><text:span text:style-name="T1516">­pos Są</text:span><text:span text:style-name="T1517">­jun</text:span><text:span text:style-name="T1518">­gos ša</text:span><text:span text:style-name="T1519">­lių iš</text:span><text:span text:style-name="T1520">­si</text:span><text:span text:style-name="T1521">­ski</text:span><text:span text:style-name="T1522">­ria tuo, kad tur</text:span><text:span text:style-name="T1523">­būt pir</text:span><text:span text:style-name="T1524">­mau</text:span><text:span text:style-name="T1525">­ja ar</text:span><text:span text:style-name="T1526">­ba yra vie</text:span><text:span text:style-name="T1527">­na pir</text:span><text:span text:style-name="T1528">­mau</text:span><text:span text:style-name="T1529">­jan</text:span><text:span text:style-name="T1530">­čių pa</text:span><text:span text:style-name="T1531">­gal įka</text:span><text:span text:style-name="T1532">­lin</text:span><text:span text:style-name="T1533">­tų žmo</text:span><text:span text:style-name="T1534">­nių skai</text:span><text:span text:style-name="T1535">­čių. Mes pui</text:span><text:span text:style-name="T1536">­kiai su</text:span><text:span text:style-name="T1537">­pran</text:span><text:span text:style-name="T1538">­ta</text:span><text:span text:style-name="T1539">­me</text:span><text:span text:style-name="T1540">…</text:span><text:span text:style-name="T1541"><text:s/>Juk baus</text:span><text:span text:style-name="T1542">­mė ne</text:span><text:span text:style-name="T1543">­tu</text:span><text:span text:style-name="T1544">­ri bū</text:span><text:span text:style-name="T1545">­ti kerš</text:span><text:span text:style-name="T1546">­tas už pa</text:span><text:span text:style-name="T1547">­da</text:span><text:span text:style-name="T1548">­ry</text:span><text:span text:style-name="T1549">­tą nu</text:span><text:span text:style-name="T1550">­si</text:span><text:span text:style-name="T1551">­kal</text:span><text:span text:style-name="T1552">­ti</text:span><text:span text:style-name="T1553">­mą. Baus</text:span><text:span text:style-name="T1554">­mė tu</text:span><text:span text:style-name="T1555">­ri bū</text:span><text:span text:style-name="T1556">ti ne</text:span><text:span text:style-name="T1557">­iš</text:span><text:span text:style-name="T1558">­ven</text:span><text:span text:style-name="T1559">­gia</text:span><text:span text:style-name="T1560">­ma, bet jos tiks</text:span><text:span text:style-name="T1561">­las yra su</text:span><text:span text:style-name="T1562">­ras</text:span><text:span text:style-name="T1563">­ti bent ma</text:span><text:span text:style-name="T1564">­žiau</text:span><text:span text:style-name="T1565">­sią ga</text:span><text:span text:style-name="T1566">­li</text:span><text:span text:style-name="T1567">­my</text:span><text:span text:style-name="T1568">­bę su</text:span><text:span text:style-name="T1569">­ko</text:span><text:span text:style-name="T1570">­re</text:span><text:span text:style-name="T1571">­guo</text:span><text:span text:style-name="T1572">­ti žmo</text:span><text:span text:style-name="T1573">­gaus el</text:span><text:span text:style-name="T1574">­ge</text:span><text:span text:style-name="T1575">­sį taip, kad jis ne</text:span><text:span text:style-name="T1576">­truk</text:span><text:span text:style-name="T1577">­dy</text:span><text:span text:style-name="T1578">­tų ki</text:span><text:span text:style-name="T1579">­tiems ir ga</text:span><text:span text:style-name="T1580">­lė</text:span><text:span text:style-name="T1581">­tų gy</text:span><text:span text:style-name="T1582">­ven</text:span><text:span text:style-name="T1583">­ti vi</text:span><text:span text:style-name="T1584">­suo</text:span><text:span text:style-name="T1585">­me</text:span><text:span text:style-name="T1586">­nė</text:span><text:span text:style-name="T1587">­je. Šiuo at</text:span><text:span text:style-name="T1588">­ve</text:span><text:span text:style-name="T1589">­ju tų prie</text:span><text:span text:style-name="T1590">­mo</text:span><text:span text:style-name="T1591">­nių, ku</text:span><text:span text:style-name="T1592">­rio</text:span><text:span text:style-name="T1593">­mis bū</text:span><text:span text:style-name="T1594">­tų ga</text:span><text:span text:style-name="T1595">­li</text:span><text:span text:style-name="T1596">­ma pa</text:span><text:span text:style-name="T1597">­ban</text:span><text:span text:style-name="T1598">­dy</text:span><text:span text:style-name="T1599">­ti su</text:span><text:span text:style-name="T1600">­teik</text:span><text:span text:style-name="T1601">­ti žmo</text:span><text:span text:style-name="T1602">­gui vil</text:span><text:span text:style-name="T1603">­tį, su</text:span><text:span text:style-name="T1604">­ko</text:span><text:span text:style-name="T1605">­re</text:span><text:span text:style-name="T1606">­guo</text:span><text:span text:style-name="T1607">­ti el</text:span><text:span text:style-name="T1608">­ge</text:span><text:span text:style-name="T1609">­sį, iš</text:span><text:span text:style-name="T1610">­plė</text:span><text:span text:style-name="T1611">­ti</text:span><text:span text:style-name="T1612">­mas</text:span><text:span text:style-name="T1613"><text:s/>tik</text:span><text:span text:style-name="T1614">­rai pa</text:span><text:span text:style-name="T1615">si</text:span><text:span text:style-name="T1616">­tar</text:span><text:span text:style-name="T1617">­naus tam įka</text:span><text:span text:style-name="T1618">­lin</text:span><text:span text:style-name="T1619">­tų as</text:span><text:span text:style-name="T1620">­me</text:span><text:span text:style-name="T1621">­nų skai</text:span><text:span text:style-name="T1622">­čiaus su</text:span><text:span text:style-name="T1623">­ma</text:span><text:span text:style-name="T1624">­ži</text:span><text:span text:style-name="T1625">­ni</text:span><text:span text:style-name="T1626">­mui. Jie vis tiek at</text:span><text:span text:style-name="T1627">­bu</text:span><text:span text:style-name="T1628">­vę baus</text:span><text:span text:style-name="T1629">­mę ši</text:span><text:span text:style-name="T1630">­ta</text:span><text:span text:style-name="T1631">­me „uni</text:span><text:span text:style-name="T1632">­ver</text:span><text:span text:style-name="T1633">­si</text:span><text:span text:style-name="T1634">­te</text:span><text:span text:style-name="T1635">­te“ gan grei</text:span><text:span text:style-name="T1636">­tai grįž</text:span><text:span text:style-name="T1637">­ta, la</text:span><text:span text:style-name="T1638">­bai ma</text:span><text:span text:style-name="T1639">­žas skai</text:span><text:span text:style-name="T1640">­čius jų pa</text:span><text:span text:style-name="T1641">­si</text:span><text:span text:style-name="T1642">­ren</text:span><text:span text:style-name="T1643">­ka ki</text:span><text:span text:style-name="T1644">­tą gy</text:span><text:span text:style-name="T1645">­ve</text:span><text:span text:style-name="T1646">­ni</text:span><text:span text:style-name="T1647">­mo ke</text:span><text:span text:style-name="T1648">­lią. Aš su</text:span><text:span text:style-name="T1649">­pran</text:span><text:span text:style-name="T1650">­tu, kad tam rei</text:span><text:span text:style-name="T1651">­ka</text:span><text:span text:style-name="T1652">­lin</text:span><text:span text:style-name="T1653">­ga in</text:span><text:span text:style-name="T1654">­ves</text:span><text:span text:style-name="T1655">­ti</text:span><text:span text:style-name="T1656">­ci</text:span><text:span text:style-name="T1657">­ja, tam rei</text:span><text:span text:style-name="T1658">­ka</text:span><text:span text:style-name="T1659">­lin</text:span><text:span text:style-name="T1660">­ga pro</text:span><text:span text:style-name="T1661">­ba</text:span><text:span text:style-name="T1662">­ci</text:span><text:span text:style-name="T1663">­jos tar</text:span><text:span text:style-name="T1664">­ny</text:span><text:span text:style-name="T1665">­bos žmo</text:span><text:span text:style-name="T1666">­nių pa</text:span><text:span text:style-name="T1667">­ren</text:span><text:span text:style-name="T1668">­gi</text:span><text:span text:style-name="T1669">­mo</text:span><text:span text:style-name="T1670"><text:s/>plėt</text:span><text:span text:style-name="T1671">­ra</text:span><text:span text:style-name="T1672">.</text:span><text:span text:style-name="T1673"><text:s/></text:span><text:span text:style-name="T1674">K</text:span><text:span text:style-name="T1675">ol to ne</text:span><text:span text:style-name="T1676">­bus, iš tie</text:span><text:span text:style-name="T1677">­sų ta sis</text:span><text:span text:style-name="T1678">­te</text:span><text:span text:style-name="T1679">­ma ne</text:span><text:span text:style-name="T1680">­pra</text:span><text:span text:style-name="T1681">­dės veik</text:span><text:span text:style-name="T1682">­ti, bet gal</text:span><text:span text:style-name="T1683">­būt ši</text:span><text:span text:style-name="T1684">­tos įsta</text:span><text:span text:style-name="T1685">­ty</text:span><text:span text:style-name="T1686">­mo pa</text:span><text:span text:style-name="T1687">­tai</text:span><text:span text:style-name="T1688">­sos pa</text:span><text:span text:style-name="T1689">­ska</text:span><text:span text:style-name="T1690">­tins dirb</text:span><text:span text:style-name="T1691">­ti šia lin</text:span><text:span text:style-name="T1692">­kme. Ki</text:span><text:span text:style-name="T1693">­to ke</text:span><text:span text:style-name="T1694">­lio, ko</text:span><text:span text:style-name="T1695">­le</text:span><text:span text:style-name="T1696">­gos, nė</text:span><text:span text:style-name="T1697">­ra. Į tai rei</text:span><text:span text:style-name="T1698">­kia in</text:span><text:span text:style-name="T1699">­ves</text:span><text:span text:style-name="T1700">­tuo</text:span><text:span text:style-name="T1701">­ti ir mes tu</text:span><text:span text:style-name="T1702">­ri</text:span><text:span text:style-name="T1703">­me ši</text:span><text:span text:style-name="T1704">­ta lin</text:span><text:span text:style-name="T1705">­k</text:span><text:span text:style-name="T1706">­</text:span><text:span text:style-name="T1707">me ju</text:span><text:span text:style-name="T1708">­dė</text:span><text:span text:style-name="T1709">­ti, bal</text:span><text:span text:style-name="T1710">­suo</text:span><text:span text:style-name="T1711">­ki</text:span><text:span text:style-name="T1712">­me už.</text:span></text:p>
        <text:p text:style-name="Roman"><text:span text:style-name="T1713">PIRMININKAS.</text:span><text:span text:style-name="T1714"><text:s/>Nuo</text:span><text:span text:style-name="T1715">­mo</text:span><text:span text:style-name="T1716">­nė už – Sei</text:span><text:span text:style-name="T1717">­mo na</text:span><text:span text:style-name="T1718">­rė A. Ar</text:span><text:span text:style-name="T1719">­mo</text:span><text:span text:style-name="T1720">­nai</text:span><text:span text:style-name="T1721">­tė.</text:span></text:p>
        <text:p text:style-name="Roman"><text:span text:style-name="T1722">A. ARMONAITĖ</text:span><text:span text:style-name="T1723"><text:s/></text:span><text:span text:style-name="T1724">(</text:span><text:span text:style-name="T1725">MSNG</text:span><text:span text:style-name="T1726">)</text:span><text:span text:style-name="T1727">. Aš gal no</text:span><text:span text:style-name="T1728">­rė</text:span><text:span text:style-name="T1729">­siu at</text:span><text:span text:style-name="T1730">­kreip</text:span><text:span text:style-name="T1731">­ti dė</text:span><text:span text:style-name="T1732">­me</text:span><text:span text:style-name="T1733">­sį, kad Lie</text:span><text:span text:style-name="T1734">­tu</text:span><text:span text:style-name="T1735">­va Eu</text:span><text:span text:style-name="T1736">­ro</text:span><text:span text:style-name="T1737">­pos Są</text:span><text:span text:style-name="T1738">­jun</text:span><text:span text:style-name="T1739">­go</text:span><text:span text:style-name="T1740">­je yra pir</text:span><text:span text:style-name="T1741">­ma pa</text:span><text:span text:style-name="T1742">­gal įka</text:span><text:span text:style-name="T1743">­lin</text:span><text:span text:style-name="T1744">­tų as</text:span><text:span text:style-name="T1745">­me</text:span><text:span text:style-name="T1746">­nų skai</text:span><text:span text:style-name="T1747">­čių, o vi</text:span><text:span text:style-name="T1748">­so</text:span><text:span text:style-name="T1749">­je Eu</text:span><text:span text:style-name="T1750">­ro</text:span><text:span text:style-name="T1751">­po</text:span><text:span text:style-name="T1752">­je yra tre</text:span><text:span text:style-name="T1753">­čia po Ru</text:span><text:span text:style-name="T1754">­si</text:span><text:span text:style-name="T1755">­jos Fe</text:span><text:span text:style-name="T1756">­de</text:span><text:span text:style-name="T1757">­ra</text:span><text:span text:style-name="T1758">­ci</text:span><text:span text:style-name="T1759">­jos ir Bal</text:span><text:span text:style-name="T1760">­ta</text:span><text:span text:style-name="T1761">­ru</text:span><text:span text:style-name="T1762">­si</text:span><text:span text:style-name="T1763">­jos. Tai, ma</text:span><text:span text:style-name="T1764">­tyt, gar</text:span><text:span text:style-name="T1765">­bės ne</text:span><text:span text:style-name="T1766">­da</text:span><text:span text:style-name="T1767">­ro ir ro</text:span><text:span text:style-name="T1768">­do tam tik</text:span><text:span text:style-name="T1769">­rą pa</text:span><text:span text:style-name="T1770">­veiks</text:span><text:span text:style-name="T1771">­lą, kur vis dėl</text:span><text:span text:style-name="T1772">­to yra mū</text:span><text:span text:style-name="T1773">­sų baus</text:span><text:span text:style-name="T1774">­mių sis</text:span><text:span text:style-name="T1775">­te</text:span><text:span text:style-name="T1776">­ma – yra bau</text:span><text:span text:style-name="T1777">­džia</text:span><text:span text:style-name="T1778">­mo</text:span><text:span text:style-name="T1779">­ji po</text:span><text:span text:style-name="T1780">­li</text:span><text:span text:style-name="T1781">­ti</text:span><text:span text:style-name="T1782">­ka, orien</text:span><text:span text:style-name="T1783">­tuo</text:span><text:span text:style-name="T1784">­ta į įka</text:span><text:span text:style-name="T1785">­li</text:span><text:span text:style-name="T1786">­ni</text:span><text:span text:style-name="T1787">­mą, bet ne į el</text:span><text:span text:style-name="T1788">­ge</text:span><text:span text:style-name="T1789">­sio kai</text:span><text:span text:style-name="T1790">­tą. Bau</text:span><text:span text:style-name="T1791">­džia</text:span><text:span text:style-name="T1792">­mo</text:span><text:span text:style-name="T1793">­sios po</text:span><text:span text:style-name="T1794">­li</text:span><text:span text:style-name="T1795">­ti</text:span><text:span text:style-name="T1796">­kos tiks</text:span><text:span text:style-name="T1797">­las tu</text:span><text:span text:style-name="T1798">­ri bū</text:span><text:span text:style-name="T1799">­ti, kad žmo</text:span><text:span text:style-name="T1800">­gus keis</text:span><text:span text:style-name="T1801">­tų</text:span><text:span text:style-name="T1802">­si ir tai</text:span><text:span text:style-name="T1803">­sy</text:span><text:span text:style-name="T1804">­tų</text:span><text:span text:style-name="T1805">­si.<text:s/></text:span></text:p>
        <text:soft-page-break/>
        <text:p text:style-name="Roman"><text:span text:style-name="T1806">Aš iš tik</text:span><text:span text:style-name="T1807">­rų</text:span><text:span text:style-name="T1808">­jų la</text:span><text:span text:style-name="T1809">­bai džiau</text:span><text:span text:style-name="T1810">­giuo</text:span><text:span text:style-name="T1811">­si, kad ši</text:span><text:span text:style-name="T1812">­to įsta</text:span><text:span text:style-name="T1813">­ty</text:span><text:span text:style-name="T1814">­mo pro</text:span><text:span text:style-name="T1815">­jek</text:span><text:span text:style-name="T1816">­to vie</text:span><text:span text:style-name="T1817">­nas iš pa</text:span><text:span text:style-name="T1818">­grin</text:span><text:span text:style-name="T1819">­di</text:span><text:span text:style-name="T1820">­nių tiks</text:span><text:span text:style-name="T1821">­lų yra plės</text:span><text:span text:style-name="T1822">­ti baus</text:span><text:span text:style-name="T1823">­mes, ne</text:span><text:span text:style-name="T1824">­su</text:span><text:span text:style-name="T1825">­si</text:span><text:span text:style-name="T1826">­ju</text:span><text:span text:style-name="T1827">­sias su lais</text:span><text:span text:style-name="T1828">­vės at</text:span><text:span text:style-name="T1829">­ėmi</text:span><text:span text:style-name="T1830">­mu, ir tai, kad mi</text:span><text:span text:style-name="T1831">­nis</text:span><text:span text:style-name="T1832">­te</text:span><text:span text:style-name="T1833">­ri</text:span><text:span text:style-name="T1834">­ja pa</text:span><text:span text:style-name="T1835">­tei</text:span><text:span text:style-name="T1836">­kė to</text:span><text:span text:style-name="T1837">­kį pro</text:span><text:span text:style-name="T1838">­jek</text:span><text:span text:style-name="T1839">­tą, yra la</text:span><text:span text:style-name="T1840">­bai ge</text:span><text:span text:style-name="T1841">­rai. Ki</text:span><text:span text:style-name="T1842">­ta ver</text:span><text:span text:style-name="T1843">­tus, aš no</text:span><text:span text:style-name="T1844">­riu at</text:span><text:span text:style-name="T1845">­kreip</text:span><text:span text:style-name="T1846">­ti dė</text:span><text:span text:style-name="T1847">­me</text:span><text:span text:style-name="T1848">­sį, kad Lie</text:span><text:span text:style-name="T1849">­tu</text:span><text:span text:style-name="T1850">­vos Res</text:span><text:span text:style-name="T1851">­pub</text:span><text:span text:style-name="T1852">­li</text:span><text:span text:style-name="T1853">­kos bau</text:span><text:span text:style-name="T1854">­džia</text:span><text:span text:style-name="T1855">­ma</text:span><text:span text:style-name="T1856">­ja</text:span><text:span text:style-name="T1857">­me</text:span><text:span text:style-name="T1858"><text:s/></text:span><text:span text:style-name="T1859">ko</text:span><text:span text:style-name="T1860">­dek</text:span><text:span text:style-name="T1861">­se vis dar yra straips</text:span><text:span text:style-name="T1862">­nių, ku</text:span><text:span text:style-name="T1863">­riuo</text:span><text:span text:style-name="T1864">­se yra nu</text:span><text:span text:style-name="T1865">­ma</text:span><text:span text:style-name="T1866">­to</text:span><text:span text:style-name="T1867">­ma la</text:span><text:span text:style-name="T1868">­bai griež</text:span><text:span text:style-name="T1869">­ta įka</text:span><text:span text:style-name="T1870">­li</text:span><text:span text:style-name="T1871">­ni</text:span><text:span text:style-name="T1872">­mo baus</text:span><text:span text:style-name="T1873">­mė už kai ku</text:span><text:span text:style-name="T1874">­rias vei</text:span><text:span text:style-name="T1875">­kas, už ku</text:span><text:span text:style-name="T1876">­rias mū</text:span><text:span text:style-name="T1877">­sų ben</text:span><text:span text:style-name="T1878">­dra</text:span><text:span text:style-name="T1879">­min</text:span><text:span text:style-name="T1880">­čiai ir ben</text:span><text:span text:style-name="T1881">­drų ver</text:span><text:span text:style-name="T1882">­ty</text:span><text:span text:style-name="T1883">­bių puo</text:span><text:span text:style-name="T1884">­se</text:span><text:span text:style-name="T1885">­lė</text:span><text:span text:style-name="T1886">­to</text:span><text:span text:style-name="T1887">­jai Eu</text:span><text:span text:style-name="T1888">­ro</text:span><text:span text:style-name="T1889">­pos Są</text:span><text:span text:style-name="T1890">­jun</text:span><text:span text:style-name="T1891">­go</text:span><text:span text:style-name="T1892">­je net ne</text:span><text:span text:style-name="T1893">­bau</text:span><text:span text:style-name="T1894">­džia ap</text:span><text:span text:style-name="T1895">­skri</text:span><text:span text:style-name="T1896">­tai. Lie</text:span><text:span text:style-name="T1897">­tu</text:span><text:span text:style-name="T1898">­vo</text:span><text:span text:style-name="T1899">je</text:span><text:span text:style-name="T1900"><text:s/>vis dar ga</text:span><text:span text:style-name="T1901">­li</text:span><text:span text:style-name="T1902">­ma gau</text:span><text:span text:style-name="T1903">­ti ka</text:span><text:span text:style-name="T1904">­lė</text:span><text:span text:style-name="T1905">­ji</text:span><text:span text:style-name="T1906">­mą už kai ku</text:span><text:span text:style-name="T1907">­rias vei</text:span><text:span text:style-name="T1908">­kas, už ku</text:span><text:span text:style-name="T1909">­rias ki</text:span><text:span text:style-name="T1910">­ti ne</text:span><text:span text:style-name="T1911">­bau</text:span><text:span text:style-name="T1912">­džia. Kol kas Bau</text:span><text:span text:style-name="T1913">­džia</text:span><text:span text:style-name="T1914">­ma</text:span><text:span text:style-name="T1915">­sis ko</text:span><text:span text:style-name="T1916">­dek</text:span><text:span text:style-name="T1917">­sas ne</text:span><text:span text:style-name="T1918">­kei</text:span><text:span text:style-name="T1919">­čia tų straips</text:span><text:span text:style-name="T1920">­nių</text:span><text:span text:style-name="T1921">,</text:span><text:span text:style-name="T1922"><text:s/>ir aš no</text:span><text:span text:style-name="T1923">­rė</text:span><text:span text:style-name="T1924">­čiau pa</text:span><text:span text:style-name="T1925">­ra</text:span><text:span text:style-name="T1926">­gin</text:span><text:span text:style-name="T1927">­ti mi</text:span><text:span text:style-name="T1928">­nis</text:span><text:span text:style-name="T1929">­te</text:span><text:span text:style-name="T1930">­ri</text:span><text:span text:style-name="T1931">­ją, Vy</text:span><text:span text:style-name="T1932">­riau</text:span><text:span text:style-name="T1933">­sy</text:span><text:span text:style-name="T1934">­bę, kad jie tęs</text:span><text:span text:style-name="T1935">­tų tą dar</text:span><text:span text:style-name="T1936">­bą ir bū</text:span><text:span text:style-name="T1937">­tų ryž</text:span><text:span text:style-name="T1938">­tin</text:span><text:span text:style-name="T1939">­ges</text:span><text:span text:style-name="T1940">­ni. Ši</text:span><text:span text:style-name="T1941">­tas įsta</text:span><text:span text:style-name="T1942">­ty</text:span><text:span text:style-name="T1943">­mo pro</text:span><text:span text:style-name="T1944">­jek</text:span><text:span text:style-name="T1945">­tas yra pui</text:span><text:span text:style-name="T1946">­kus, bet rei</text:span><text:span text:style-name="T1947">­kia dau</text:span><text:span text:style-name="T1948">­giau, nes vis dėl</text:span><text:span text:style-name="T1949">­to su</text:span><text:span text:style-name="T1950">­ba</text:span><text:span text:style-name="T1951">­lan</text:span><text:span text:style-name="T1952">­suo</text:span><text:span text:style-name="T1953">­ti baus</text:span><text:span text:style-name="T1954">­mių sis</text:span><text:span text:style-name="T1955">­te</text:span><text:span text:style-name="T1956">­mą mums rei</text:span><text:span text:style-name="T1957">­kė</text:span><text:span text:style-name="T1958">­tų į pre</text:span><text:span text:style-name="T1959">­ven</text:span><text:span text:style-name="T1960">­ci</text:span><text:span text:style-name="T1961">­ją, į el</text:span><text:span text:style-name="T1962">­ge</text:span><text:span text:style-name="T1963">­sio kai</text:span><text:span text:style-name="T1964">­tą, re</text:span><text:span text:style-name="T1965">­so</text:span><text:span text:style-name="T1966">­cia</text:span><text:span text:style-name="T1967">­li</text:span><text:span text:style-name="T1968">­za</text:span><text:span text:style-name="T1969">­ci</text:span><text:span text:style-name="T1970">­ją, bet ne į žmo</text:span><text:span text:style-name="T1971">­gaus nu</text:span><text:span text:style-name="T1972">­stū</text:span><text:span text:style-name="T1973">­mi</text:span><text:span text:style-name="T1974">­mą į pa</text:span><text:span text:style-name="T1975">­raš</text:span><text:span text:style-name="T1976">­tes. Tai bal</text:span><text:span text:style-name="T1977">­suo</text:span><text:span text:style-name="T1978">­ki</text:span><text:span text:style-name="T1979">­me<text:s/></text:span>už ir ti­ki­mės ly­de­rys­tės ki­tuo­se pro­jek­tuo­se. Ačiū.<text:s/></text:p>
        <text:p text:style-name="Roman"><text:span text:style-name="T1980">PIRMININKAS.</text:span><text:s/>Nuo­mo­nė už – Sei­mo na­rė I. Ha­a­se.<text:s/></text:p>
        <text:p text:style-name="Roman"><text:span text:style-name="T1981">I. HAASE</text:span><text:span text:style-name="T1982"><text:s/></text:span><text:span text:style-name="T1983">(</text:span><text:span text:style-name="T1984">TS-LKDF</text:span><text:span text:style-name="T1985">)</text:span><text:span text:style-name="T1986">.<text:s/></text:span>Dė­ko­ju, Pir­mi­nin­ke. Aš taip pat, kaip ir prieš tai kal­bė­ję ko­le­gos, ra­gi­nu bal­suo­ti už ši­tą įsta­ty­mo pro­jek­tą. Nors ir kaip bū­tų skau­du, bet ši­tie žmo­nės yra mū­sų vi­suo­me­nės da­lis ir mes tu­ri­me pri­si­im­ti mo­ra­li­nę at­sa­ko­my­bę ir tei­si­nę at­sa­ko­my­bę tai mū­sų da­liai, ku­ri da­ro mums kaip ir gė­dą, tu­ri­me su­da­ry­ti są­ly­gas pa­si­tai­sy­ti, su­teik­ti ga­li­my­bę jiems pa­tiems įver­tin­ti sa­vo po­el­gį ir pa­ti­kė­ti, kad vi­suo­me­nė taip pat su­tin­ka, kad jie ga­lė­tų pa­si­tai­sy­ti. Mes tu­ri­me juos ne at­stum­ti, o su­da­ry­ti są­ly­gas, kad jie ne­grįž­tų ten, iš kur jie siū­lo­mu įsta­ty­mo pro­jek­tu…<text:s/>jiems gy­ven­ti vi­suo­me­nė­je ir adap­tuo­tis vi­suo­me­nė­je, to­dėl ra­gi­nu bal­suo­ti už.<text:s/></text:p>
        <text:p text:style-name="Roman"><text:span text:style-name="T1987">PIRMININKAS.</text:span><text:s/>Dė­ko­ju. Nuo­mo­nės iš­sa­ky­tos. Kvie­čiu bal­suo­ti.<text:s/></text:p>
        <text:p text:style-name="Roman"/>
        <text:p text:style-name="Priemimas">Šio įsta­ty­mo pri­ėmi­mas</text:p>
        <text:p text:style-name="Roman"/>
        <text:p text:style-name="Roman">Bal­sa­vo 98 Sei­mo na­riai: už – 90, prieš – 1, su­si­lai­kė 7 Sei­mo na­riai.<text:s/><text:span text:style-name="T1988">Įsta</text:span><text:span text:style-name="T1989">­ty</text:span><text:span text:style-name="T1990">­mas (pro</text:span><text:span text:style-name="T1991">­jek</text:span><text:span text:style-name="T1992">­tas<text:s/></text:span><text:span text:style-name="T1993">Nr. </text:span><text:span text:style-name="T1994">XIIIP-3172) pri</text:span><text:span text:style-name="T1995">­im</text:span><text:span text:style-name="T1996">­tas. (</text:span><text:span text:style-name="T1997">Gon</text:span><text:span text:style-name="T1998">­gas</text:span><text:span text:style-name="T1999">)</text:span><text:span text:style-name="T2000"><text:s/></text:span></text:p>
        <text:p text:style-name="Roman"/>
        <text:p text:style-name="Laikas">11.07 val.</text:p>
        <text:p text:style-name="Roman12">Baus­mių vyk­dy­mo ko­dek­so pa­kei­ti­mo įsta­ty­mo pro­jek­tas<text:s/>Nr. XIIIP-3173(2) (<text:span text:style-name="T2001">priėmi</text:span><text:span text:style-name="T2002">­mas</text:span>)</text:p>
        <text:p text:style-name="Roman"/>
        <text:p text:style-name="Roman">Dar­bo­tvarkės 1-8.2 klau­si­mas – Baus­mių vyk­dy­mo ko­dek­so pa­kei­ti­mo įsta­ty­mo pro­jek­tas<text:s/>Nr. XIIIP-3173. Pri­ėmi­mas. 75 straips­niai. Kvie­čiu pra­ne­šė­ją A. Ši­rins­kie­nę. Pri­ėmi­mo sta­di­jo­je yra pa­siū­ly­mų. Nuo 1 iki 19 straips­nių, pri­imant pa­straips­niui, pa­siū­ly­mų nė­ra. Ga­li­me pri­tar­ti tiems straips­niams ben­dru su­ta­ri­mu? Pri­ta­ria­me.<text:s/></text:p>
        <text:p text:style-name="P2003">Dėl 19 straips­nio yra Sei­mo na­rio M. Pui­do­ko pa­siū­ly­mas. Pra­šau pri­sta­ty­ti. M. Pui­do­kas.<text:s/></text:p>
        <text:p text:style-name="Roman"><text:span text:style-name="T2004">M. PUIDOKAS</text:span><text:span text:style-name="T2005"><text:s/></text:span><text:span text:style-name="T2006">(</text:span><text:span text:style-name="T2007">MSNG</text:span><text:span text:style-name="T2008">)</text:span><text:span text:style-name="T2009">.<text:s/></text:span>Dė­ko­ju, Pir­mi­nin­ke. Vi­sų pir­ma la­bai no­riu pa­si­džiaug­ti tei­sin­gu­mo mi­nist­ro E. Jan­ke­vi­čiaus ir jo ko­man­dos ini­cia­ty­va, vyks­tan­čių es­mi­nių per­mai­nų pro­ce­sais įka­li­ni­mo įstai­gų sis­te­mo­je, nors sis­te­mos pa­si­prie­ši­ni­mas ma­to­mas aki­vaiz­dus. Tik­rai at­si­žvelg­da­mas į ma­to­mas ge­ras per­mai­nas, ne­no­rė­čiau truk­dy­ti dar­bo. At­si­žvelg­da­mas į tai, kad ko­mi­te­to po­sė­džio me­tu Tei­sin­gu­mo mi­nis­te­ri­ja su­ti­ko at­si­žvelg­ti į šias ma­no pa­teik­tas pa­tai­sas ir jas ar­ti­miau­siu me­tu dis­ku­tuo­ti bei da­lį jų teik­ti ki­ta­me BVK pa­tai­sų pa­ke­te, no­riu tau­py­ti ger­bia­mų ko­le­gų lai­ką ir dėl to at­si­i­mu sa­vo siū­ly­mus.<text:s/></text:p>
        <text:p text:style-name="Roman"><text:span text:style-name="T2010">PIRMININKAS.</text:span><text:s/>Ačiū. Sa­kė­te apie vi­sas sa­vo pa­tai­sas? Taip? Dė­ko­ju. Dėl 19 straips­nio.<text:s/></text:p>
        <text:p text:style-name="Roman"><text:span text:style-name="T2011">A. ŠIRINSKIENĖ</text:span><text:s/><text:span text:style-name="T2012">(</text:span><text:span text:style-name="T2013">LVŽSF</text:span><text:span text:style-name="T2014">)</text:span>. Čia yra tik M. Pui­do­ko pa­tai­sos, ku­rias jis at­si­ė­mė.<text:s/></text:p>
        <text:p text:style-name="Roman"><text:span text:style-name="T2015">PIRMININKAS.</text:span><text:s/>Jis lie­ka toks, koks bu­vo pa­teik­tas mi­nis­te­ri­jos, ir to­kiam straips­niui ga­li­me pri­tar­ti ben­dru su­ta­ri­mu.<text:s/></text:p>
        <text:p text:style-name="Roman">20 straips­nis. Pa­siū­ly­mų nė­ra. Ka­dan­gi yra tik M. Pui­do­ko pa­siū­ly­mai, tai iki 75 straips­nio<text:s/>ki­tų pa­siū­ly­mų nė­ra ir ga­li­me pri­tar­ti ben­dru su­ta­ri­mu. Pri­ta­ria­me.<text:s/></text:p>
        <text:soft-page-break/>
        <text:p text:style-name="P2016">Mo­ty­vai dėl vi­so. A. Na­vic­kas – mo­ty­vai už.<text:s/></text:p>
        <text:p text:style-name="P2017"><text:span text:style-name="T2018">A. NAVICKAS</text:span><text:span text:style-name="T2019"><text:s/></text:span><text:span text:style-name="T2020">(</text:span><text:span text:style-name="T2021">TS-LKDF</text:span><text:span text:style-name="T2022">)</text:span><text:span text:style-name="T2023">. Pir</text:span><text:span text:style-name="T2024">­miau</text:span><text:span text:style-name="T2025">­sia tik no</text:span><text:span text:style-name="T2026">­riu pa</text:span><text:span text:style-name="T2027">­si</text:span><text:span text:style-name="T2028">­džiaug</text:span><text:span text:style-name="T2029">­ti, kad tai žings</text:span><text:span text:style-name="T2030">­nis tei</text:span><text:span text:style-name="T2031">­sin</text:span><text:span text:style-name="T2032">­ga kry</text:span><text:span text:style-name="T2033">­</text:span><text:span text:style-name="T2034">p</text:span><text:span text:style-name="T2035">­ti</text:span><text:span text:style-name="T2036">­mi. Gal ne</text:span><text:span text:style-name="T2037">­bū</text:span><text:span text:style-name="T2038">­čiau kal</text:span><text:span text:style-name="T2039">­bė</text:span><text:span text:style-name="T2040">­jęs, nes grei</text:span><text:span text:style-name="T2041">­čiau</text:span><text:span text:style-name="T2042">­siai su</text:span><text:span text:style-name="T2043">­tar</text:span><text:span text:style-name="T2044">­ti</text:span><text:span text:style-name="T2045">­nai pri</text:span><text:span text:style-name="T2046">­im</text:span><text:span text:style-name="T2047">­si</text:span><text:span text:style-name="T2048">­me spren</text:span><text:span text:style-name="T2049">­di</text:span><text:span text:style-name="T2050">­mą. Tik</text:span><text:span text:style-name="T2051">­rai ne vi</text:span><text:span text:style-name="T2052">­sa</text:span><text:span text:style-name="T2053">­da man se</text:span><text:span text:style-name="T2054">­ka</text:span><text:span text:style-name="T2055">­si pa</text:span><text:span text:style-name="T2056">­si</text:span><text:span text:style-name="T2057">­džiaug</text:span><text:span text:style-name="T2058">­ti</text:span><text:span text:style-name="T2059">…</text:span><text:span text:style-name="T2060"><text:s/>Tei</text:span><text:span text:style-name="T2061">­sin</text:span><text:span text:style-name="T2062">­gu</text:span><text:span text:style-name="T2063">­mo mi</text:span><text:span text:style-name="T2064">­nis</text:span><text:span text:style-name="T2065">­te</text:span><text:span text:style-name="T2066">­ri</text:span><text:span text:style-name="T2067">­jos spren</text:span><text:span text:style-name="T2068">­di</text:span><text:span text:style-name="T2069">­mais tur</text:span><text:span text:style-name="T2070">­būt daž</text:span><text:span text:style-name="T2071">­niau, ne</text:span><text:span text:style-name="T2072">­gu Tei</text:span><text:span text:style-name="T2073">­sės ir tei</text:span><text:span text:style-name="T2074">­sėt</text:span><text:span text:style-name="T2075">­var</text:span><text:span text:style-name="T2076">­kos ko</text:span><text:span text:style-name="T2077">­mi</text:span><text:span text:style-name="T2078">­te</text:span><text:span text:style-name="T2079">­to pir</text:span><text:span text:style-name="T2080">­mi</text:span><text:span text:style-name="T2081">­nin</text:span><text:span text:style-name="T2082">­kės dar</text:span><text:span text:style-name="T2083">­bu. Šį kar</text:span><text:span text:style-name="T2084">­tą tik</text:span><text:span text:style-name="T2085">­rai la</text:span><text:span text:style-name="T2086">­bai no</text:span><text:span text:style-name="T2087">­riu pa</text:span><text:span text:style-name="T2088">­dė</text:span><text:span text:style-name="T2089">­ko</text:span><text:span text:style-name="T2090">­ti A. Ši</text:span><text:span text:style-name="T2091">­rins</text:span><text:span text:style-name="T2092">­kie</text:span><text:span text:style-name="T2093">­nei už ge</text:span><text:span text:style-name="T2094">­rus pro</text:span><text:span text:style-name="T2095">­jek</text:span><text:span text:style-name="T2096">­tus, gra</text:span><text:span text:style-name="T2097">­žiai pri</text:span><text:span text:style-name="T2098">­sta</text:span><text:span text:style-name="T2099">­ty</text:span><text:span text:style-name="T2100">­ta. Vien dėl to ir no</text:span><text:span text:style-name="T2101">­rė</text:span><text:span text:style-name="T2102">­jau kal</text:span><text:span text:style-name="T2103">­bė</text:span><text:span text:style-name="T2104">­ti. O šiaip tik</text:span><text:span text:style-name="T2105">­rai pri</text:span><text:span text:style-name="T2106">­ta</text:span><text:span text:style-name="T2107">­riu ir siū</text:span><text:span text:style-name="T2108">­lau pri</text:span><text:span text:style-name="T2109">­tar</text:span><text:span text:style-name="T2110">­ti.<text:s/></text:span></text:p>
        <text:p text:style-name="Roman"><text:span text:style-name="T2111">PIRMININKAS.</text:span><text:span text:style-name="T2112"><text:s/>Dė</text:span><text:span text:style-name="T2113">­ko</text:span><text:span text:style-name="T2114">­ju. Dau</text:span><text:span text:style-name="T2115">­giau nuo</text:span><text:span text:style-name="T2116">­mo</text:span><text:span text:style-name="T2117">­nių sa</text:span><text:span text:style-name="T2118">­ky</text:span><text:span text:style-name="T2119">­ti Sei</text:span><text:span text:style-name="T2120">­mo na</text:span><text:span text:style-name="T2121">­riai ne</text:span><text:span text:style-name="T2122">­už</text:span><text:span text:style-name="T2123">­si</text:span><text:span text:style-name="T2124">­ra</text:span><text:span text:style-name="T2125">­šė. Ag</text:span><text:span text:style-name="T2126">­ne Ši</text:span><text:span text:style-name="T2127">­rins</text:span><text:span text:style-name="T2128">­kie</text:span><text:span text:style-name="T2129">­ne, ne</text:span><text:span text:style-name="T2130">­no</text:span><text:span text:style-name="T2131">­ri</text:span><text:span text:style-name="T2132">­te re</text:span><text:span text:style-name="T2133">­a</text:span><text:span text:style-name="T2134">­guo</text:span><text:span text:style-name="T2135">­ti, bu</text:span><text:span text:style-name="T2136">­vo</text:span><text:span text:style-name="T2137">­te pa</text:span><text:span text:style-name="T2138">­mi</text:span><text:span text:style-name="T2139">­nė</text:span><text:span text:style-name="T2140">­ta? Ge</text:span><text:span text:style-name="T2141">­rą</text:span><text:span text:style-name="T2142">­ja pras</text:span><text:span text:style-name="T2143">­me, la</text:span><text:span text:style-name="T2144">­bai ge</text:span><text:span text:style-name="T2145">­rai. Kvie</text:span><text:span text:style-name="T2146">­čiu bal</text:span><text:span text:style-name="T2147">­suo</text:span><text:span text:style-name="T2148">­ti.<text:s/></text:span></text:p>
        <text:p text:style-name="P2149"/>
        <text:p text:style-name="Priemimas">Šio įsta­ty­mo pri­ėmi­mas</text:p>
        <text:p text:style-name="Roman"/>
        <text:p text:style-name="Roman">Bal­sa­vo 85 Sei­mo na­riai: už – 81, prieš ne­bu­vo, su­si­lai­kė 4 Sei­mo na­riai. Įsta­ty­mas<text:s/>(pro­jek­tas<text:s/>Nr. XIIIP-3173) pri­im­tas. (<text:span text:style-name="T2150">Gon</text:span><text:span text:style-name="T2151">­gas</text:span>)<text:s/></text:p>
        <text:p text:style-name="Roman"/>
        <text:p text:style-name="Laikas">11.11 val.</text:p>
        <text:p text:style-name="Roman12">Bau­džia­mo­jo pro­ce­so ko­dek­so 309, 339, 342, 353, 354, 357, 358, 360, 361, 362 ir 364 straips­nių pa­kei­ti­mo įsta­ty­mo pro­jek­tas<text:s/>Nr. XIIIP-3174(2) (<text:span text:style-name="T2152">pri</text:span><text:span text:style-name="T2153">­ėmi</text:span><text:span text:style-name="T2154">­mas</text:span>)</text:p>
        <text:p text:style-name="Roman"/>
        <text:p text:style-name="Roman">Dar­bo­tvarkės 1-8.3 klau­si­mas – Bau­džia­mo­jo pro­ce­so ko­dek­so 309, 339, 342, 353, 354, 357, 358, 360, 361, 362 ir 364 straips­nių pa­kei­ti­mo įsta­ty­mo pro­jek­tas<text:s/>Nr. XIIIP-3174(2). Pa­siū­ly­mų pri­ėmi­mo me­tu ne­gau­ta. Pri­ima­me pa­straips­niui.<text:s/></text:p>
        <text:p text:style-name="Roman">1, 2, 3, 4, 5, 6, 7, 8, 9, 10, 11, 12 straips­niams ga­li­me pri­tar­ti ben­dru su­ta­ri­mu? Pri­ta­ria­me. Dėl mo­ty­vų dėl vi­so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87 Sei­mo na­riai: už – 86, prieš ne­bu­vo, su­si­lai­kė 1 Sei­mo na­rys. Įsta­ty­mas (pro­jek­tas<text:s/>Nr. XIIIP-3174) pri­im­tas. (<text:span text:style-name="T2155">Gon</text:span><text:span text:style-name="T2156">­gas</text:span>)<text:s/></text:p>
        <text:p text:style-name="Roman"/>
        <text:p text:style-name="Laikas">11.12 val.</text:p>
        <text:p text:style-name="Roman12">Pro­ba­ci­jos įsta­ty­mo<text:s/>Nr. XI-1860 pa­kei­ti­mo įsta­ty­mo pro­jek­tas<text:s/>Nr. XIIIP-3175(2) (<text:span text:style-name="T2157">pri</text:span><text:span text:style-name="T2158">­ėmi</text:span><text:span text:style-name="T2159">­mas</text:span>)</text:p>
        <text:p text:style-name="Roman"/>
        <text:p text:style-name="Roman">Dar­bo­tvarkės 1-8.4 klau­si­mas – Pro­ba­ci­jos įsta­ty­mo<text:s/>Nr. XI-1860 pa­kei­ti­mo įsta­ty­mo pro­jek­tas<text:s/>Nr. XIIIP-3175(2). Pri­ėmi­mas.<text:s/></text:p>
        <text:p text:style-name="Roman">Pa­siū­ly­mų, pa­sta­bų pri­ėmi­mo sta­di­jo­je ne­gau­ta. 1 straips­nį su­da­ro 33 straips­niai. Tam 1 straips­niui ga­li­me pri­tar­ti ben­dru su­ta­ri­mu.<text:s/></text:p>
        <text:p text:style-name="Roman">2 straips­nis „Įsta­ty­mo įsi­ga­lio­ji­mas ir tai­ky­mas“. Dėl jo taip pat pa­siū­ly­mų nė­ra. Ga­li­me pri­tar­ti ben­dru su­ta­ri­mu? Pri­ta­ria­me.<text:s/></text:p>
        <text:p text:style-name="Roman">Dėl mo­ty­vų už, prieš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86 Sei­mo na­riai: už – 85, prieš ne­bu­vo, su­si­lai­kė 1 Sei­mo na­rys. Įsta­ty­mas (pro­jek­tas<text:s/>Nr. XIIIP-3175) pri­im­tas. (<text:span text:style-name="T2160">Gon</text:span><text:span text:style-name="T2161">­gas</text:span>)<text:s/></text:p>
        <text:p text:style-name="Roman"/>
        <text:soft-page-break/>
        <text:p text:style-name="P2162">11.13 val.</text:p>
        <text:p text:style-name="P2163">Su­ėmi­mo vyk­dy­mo įsta­ty­mo<text:s/>Nr. I-1175 2, 6, 7, 8, 12, 17, 20, 22, 27, 30, 32, 36, 40 straips­nių pa­kei­ti­mo ir 43 straips­nio pri­pa­ži­ni­mo ne­te­ku­siu ga­lios įsta­ty­mo pro­jek­tas<text:s/>Nr. XIIIP-3176(2) (<text:span text:style-name="T2164">pri</text:span><text:span text:style-name="T2165">­ėmi</text:span><text:span text:style-name="T2166">­mas</text:span>)</text:p>
        <text:p text:style-name="P2167"/>
        <text:p text:style-name="P2168">Dar­bo­tvarkės 1-8.5 klau­si­mas – Su­ėmi­mo vyk­dy­mo įsta­ty­mo kai ku­rių straips­nių pa­kei­ti­mo ir 43 straips­nio pri­pa­ži­ni­mo ne­te­ku­siu ga­lios įsta­ty­mo pro­jek­tas<text:s/>Nr. XIIIP-3176(2).<text:s/>Pri­ėmi­mas. Taip pat pri­ėmi­mo sta­di­jo­je pa­siū­ly­mų ne­gau­ta. Pri­ima­me pa­straips­niui.<text:s/></text:p>
        <text:p text:style-name="Roman">1, 2, 3, 4, 5, 6, 7, 8, 9, 10, 11, 12, 13, 14 straips­niams ga­li­me pri­tar­ti ben­dru su­ta­ri­mu? Pri­ta­ria­me. Dėl mo­ty­vų už, prieš Sei­mo na­riai ne­už­si­ra­šė. Bal­suo­ja­me dėl vi­so.<text:s/></text:p>
        <text:p text:style-name="Roman"/>
        <text:p text:style-name="Priemimas">Šio įsta­ty­mo pri­ėmi­mas</text:p>
        <text:p text:style-name="Roman"/>
        <text:p text:style-name="Roman">Bal­sa­vo 91 Sei­mo na­rys: už – 88, prieš – 1, su­si­lai­kė 2 Sei­mo na­riai. Įsta­ty­mas (Nr. XIIIP-3176(2) pri­im­tas. (<text:span text:style-name="T2169">Gon</text:span><text:span text:style-name="T2170">­gas</text:span>)</text:p>
        <text:p text:style-name="Roman"/>
        <text:p text:style-name="Laikas">11.15 val.</text:p>
        <text:p text:style-name="Roman12">Pa­tai­sos pa­rei­gū­nų veik­los įsta­ty­mo<text:s/>Nr. XIII-1387 4, 10 straips­nių pa­kei­ti­mo ir<text:s/><text:span text:style-name="T2171">5 straips</text:span><text:span text:style-name="T2172">­nio pri</text:span><text:span text:style-name="T2173">­pa</text:span><text:span text:style-name="T2174">­ži</text:span><text:span text:style-name="T2175">­ni</text:span><text:span text:style-name="T2176">­mo ne</text:span><text:span text:style-name="T2177">­te</text:span><text:span text:style-name="T2178">­ku</text:span><text:span text:style-name="T2179">­siu ga</text:span><text:span text:style-name="T2180">­lios įsta</text:span><text:span text:style-name="T2181">­ty</text:span><text:span text:style-name="T2182">­mo pro</text:span><text:span text:style-name="T2183">­jek</text:span><text:span text:style-name="T2184">­tas Nr. XIIIP-3177(2) (</text:span><text:span text:style-name="T2185">pri</text:span><text:span text:style-name="T2186">­ėmi</text:span><text:span text:style-name="T2187">­mas</text:span><text:span text:style-name="T2188">)</text:span></text:p>
        <text:p text:style-name="Roman"/>
        <text:p text:style-name="Roman">Dar­bo­tvarkės 1-8.6 klau­si­mas – Pa­tai­sos pa­rei­gū­nų veik­los įsta­ty­mo 4, 10 straips­nių pa­kei­ti­mo ir 5 straips­nio pri­pa­ži­ni­mo ne­te­ku­siu ga­lios įsta­ty­mo pro­jek­tas<text:s/>Nr. XIIIP-3177(2). Pri­ėmi­mas. Pri­ėmi­mo sta­di­jo­je pa­siū­ly­mų taip pat ne­gau­ta. Pri­ima­me pa­straips­niui. 1, 2, 3 strai­ps­niams ga­li­me pri­tar­ti ben­dru su­ta­ri­mu? Pri­ta­ria­me.<text:s/></text:p>
        <text:p text:style-name="P2189">Dėl mo­ty­vų dėl vi­so Sei­mo na­riai ne­už­si­ra­šė. Kvie­čiu bal­suo­ti dėl įsta­ty­mo pri­ėmi­mo.<text:s/></text:p>
        <text:p text:style-name="P2190">Ger­bia­mi Sei­mo na­riai, pa­kvies­ki­te ir to­liau esan­čius Sei­mo na­rius, tuoj ruo­ši­mės fo­to­grafuo­tis.</text:p>
        <text:p text:style-name="Roman"/>
        <text:p text:style-name="Priemimas">Šio įsta­ty­mo pri­ėmi­mas</text:p>
        <text:p text:style-name="Roman"/>
        <text:p text:style-name="Roman">Bal­sa­vo 84 Sei­mo na­riai: už – 82, prieš ne­bu­vo, su­si­lai­kė 2 Sei­mo na­riai. Įsta­ty­mas (pro­jek­tas<text:s/>Nr. XIIIP-3177(2) pri­im­tas. (<text:span text:style-name="T2191">Gon</text:span><text:span text:style-name="T2192">­gas</text:span>)</text:p>
        <text:p text:style-name="Roman"/>
        <text:p text:style-name="Laikas">11.17 val.</text:p>
        <text:p text:style-name="Roman12">Bau­džia­mo­jo pro­ce­so ko­dek­so 342 ir 357 straips­nių pa­kei­ti­mo įsta­ty­mo pro­jek­tas<text:s/>Nr. XIIP-4645(2) (<text:span text:style-name="T2193">pri</text:span><text:span text:style-name="T2194">­ėmi</text:span><text:span text:style-name="T2195">­mas</text:span>)</text:p>
        <text:p text:style-name="Roman"/>
        <text:p text:style-name="Roman">Dar­bo­tvarkės 1-10.1 klau­si­mas – Bau­džia­mo­jo pro­ce­so ko­dek­so 342 ir 357 straips­nių pa­kei­ti­mo įsta­ty­mo pro­jek­tas<text:s/>Nr. XIIP-4645(2). Pri­ėmi­mas.<text:s/></text:p>
        <text:p text:style-name="Roman">Dėl 3 straips­nio yra Tei­sės de­par­ta­men­to re­dak­ci­nė pa­sta­ba, ko­mi­te­tas jai pri­ta­rė. Dėl ki­tų straips­nių pa­siū­ly­mų nė­ra. 1, 2 straips­niai be pa­siū­ly­mų, ga­li­me pri­tar­ti ben­dru su­ta­ri­mu. Dėl 3 straips­nio, kaip mi­nė­jau, yra pa­siū­ly­mas, jam ko­mi­te­tas pri­ta­rė. Su to­kiu re­dak­ci­niu pa­tai­sy­mu ga­li­me pri­tar­ti vi­sam 3 straips­niui? Pri­ta­ria­me. Dėl mo­ty­vų už, prieš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89 Sei­mo na­riai: už – 76, prieš – 6, su­si­lai­kė 7 Sei­mo na­riai. Įsta­ty­mas (pro­jek­tas<text:s/>Nr. XIIP-4645(2) pri­im­tas. (<text:span text:style-name="T2196">Gon</text:span><text:span text:style-name="T2197">­gas</text:span>)</text:p>
        <text:p text:style-name="Roman"/>
        <text:soft-page-break/>
        <text:p text:style-name="Laikas">11.18 val.</text:p>
        <text:p text:style-name="Roman12"><text:span text:style-name="T2198">Ci</text:span><text:span text:style-name="T2199">­vi</text:span><text:span text:style-name="T2200">­li</text:span><text:span text:style-name="T2201">­nio pro</text:span><text:span text:style-name="T2202">­ce</text:span><text:span text:style-name="T2203">­so ko</text:span><text:span text:style-name="T2204">­dek</text:span><text:span text:style-name="T2205">­so 603, 626, 692 ir 755 straips</text:span><text:span text:style-name="T2206">­nių pa</text:span><text:span text:style-name="T2207">­kei</text:span><text:span text:style-name="T2208">­ti</text:span><text:span text:style-name="T2209">­mo įsta</text:span><text:span text:style-name="T2210">­ty</text:span><text:span text:style-name="T2211">­mo pro</text:span><text:span text:style-name="T2212">­jek</text:span><text:span text:style-name="T2213">­tas Nr. XIIP-4646(2)</text:span><text:s/>(<text:span text:style-name="T2214">pri</text:span><text:span text:style-name="T2215">­ėmi</text:span><text:span text:style-name="T2216">­mas</text:span>)</text:p>
        <text:p text:style-name="Roman"><text:s/></text:p>
        <text:p text:style-name="Roman">Dar­bo­tvarkės 1-10.2 klau­si­mas – Ci­vi­li­nio pro­ce­so ko­dek­so 603, 626, 692 ir 755 straips­nių pa­kei­ti­mo įsta­ty­mo pro­jek­tas<text:s/>Nr. XIIP-4646(2). Pri­ėmi­mas.<text:s/>Pri­ima­me pa­straips­niui.<text:s/></text:p>
        <text:p text:style-name="Roman">Dėl 1, 2, 3 ir 4 straips­nių pa­siū­ly­mų nė­ra. Pri­ta­ria­me ben­dru su­ta­ri­mu. Dėl 5 straips­nio yra Tei­sės de­par­ta­men­to re­dak­ci­nis pa­siū­ly­mas, jam ko­mi­te­tas pri­ta­rė. Su to­kiu re­dak­ci­niu pa­tai­sy­mu ga­li­me pri­tar­ti vi­sam 5 straips­niui ben­dru su­ta­ri­mu? Pri­ta­ria­me. Dėl mo­ty­vų dėl vi­so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86 Sei­mo na­riai: už – 78, prieš ne­bu­vo, su­si­lai­kė 8 Sei­mo na­riai. Įsta­ty­mas (pro­jek­tas 4646(2) pri­im­tas. (<text:span text:style-name="T2217">Gon</text:span><text:span text:style-name="T2218">­gas</text:span>)</text:p>
        <text:p text:style-name="Roman">Ger­bia­mi ko­le­gos, ka­dan­gi pa­skelb­tas fo­to­gra­fa­vi­mo­si lai­kas yra 11 val.<text:s/>30 min., tai lau­k­tu­me dau­giau ko­le­gų. Siū­lo­me pa­im­ti klau­si­mą iš po­pie­ti­nės dar­bo­tvarkės.</text:p>
        <text:p text:style-name="Roman"/>
        <text:p text:style-name="Laikas">11.20 val.</text:p>
        <text:p text:style-name="Roman12">At­min­ti­nų die­nų įsta­ty­mo<text:s/>Nr. VIII-397 1 straips­nio pa­kei­ti­mo įsta­ty­mo pro­jek­tas<text:s/>Nr. XIIIP-3232(2) (<text:span text:style-name="T2219">pri</text:span><text:span text:style-name="T2220">­ėmi</text:span><text:span text:style-name="T2221">­mas</text:span>)</text:p>
        <text:p text:style-name="Roman"/>
        <text:p text:style-name="Roman">Dar­bo­tvarkės 2-3 klau­si­mas –<text:s/><text:span text:style-name="T2222">At</text:span><text:span text:style-name="T2223">­min</text:span><text:span text:style-name="T2224">­ti</text:span><text:span text:style-name="T2225">­nų die</text:span><text:span text:style-name="T2226">­nų įsta</text:span><text:span text:style-name="T2227">­ty</text:span><text:span text:style-name="T2228">­mo 1 straips</text:span><text:span text:style-name="T2229">­nio pa</text:span><text:span text:style-name="T2230">­kei</text:span><text:span text:style-name="T2231">­ti</text:span><text:span text:style-name="T2232">­mo įsta</text:span><text:span text:style-name="T2233">­ty</text:span><text:span text:style-name="T2234">­mo pro</text:span><text:span text:style-name="T2235">­jek</text:span><text:span text:style-name="T2236">­tas<text:s/></text:span>Nr. XIIIP-3232(2). Pri­ėmi­mas.<text:s/></text:p>
        <text:p text:style-name="Roman">Pra­ne­šė­jas – A. Gu­mu­liaus­kas. Jei­gu pa­si­ruo­šęs, ma­lo­niai pra­šo­me. Pri­ėmi­mas. (<text:span text:style-name="T2237">Kal</text:span><text:span text:style-name="T2238">­ba ne per mik</text:span><text:span text:style-name="T2239">­ro</text:span><text:span text:style-name="T2240">­fo</text:span><text:span text:style-name="T2241">­ną, ne</text:span><text:span text:style-name="T2242">­gir</text:span><text:span text:style-name="T2243">­dė</text:span><text:span text:style-name="T2244">­ti</text:span>) Ačiū pra­ne­šė­jui. Ka­dan­gi ki­tų pa­siū­ly­mų nė­ra pri­ėmi­mo sta­di­jo­je, yra vie­nas straips­nis ir tam straips­niui mes ga­li­me pri­tar­ti ben­dru su­ta­ri­mu. Pri­ta­ria­me.<text:s/></text:p>
        <text:p text:style-name="Roman">Mo­ty­vai dėl vi­so. Dėl mo­ty­vų Sei­mo na­riai ne­už­si­ra­šė. Kvie­čiu bal­suo­ti.</text:p>
        <text:p text:style-name="Roman"/>
        <text:p text:style-name="Priemimas">Šio įsta­ty­mo pri­ėmi­mas</text:p>
        <text:p text:style-name="Roman"/>
        <text:p text:style-name="Roman">Bal­sa­vo 94 Sei­mo na­riai: už – 89, prieš nė­ra, su­si­lai­kė 5 Sei­mo na­riai. Įsta­ty­mas (pro­jek­tas<text:s/>Nr. XIIIP-3232) pri­im­tas.<text:s/><text:span text:style-name="T2245">(</text:span><text:span text:style-name="T2246">Gon</text:span><text:span text:style-name="T2247">­gas</text:span><text:span text:style-name="T2248">)</text:span><text:s/></text:p>
        <text:p text:style-name="Roman"/>
        <text:p text:style-name="Laikas">11.21 val.</text:p>
        <text:p text:style-name="Roman12"><text:span text:style-name="T2249">Sei</text:span><text:span text:style-name="T2250">­mo nu</text:span><text:span text:style-name="T2251">­ta</text:span><text:span text:style-name="T2252">­ri</text:span><text:span text:style-name="T2253">­mo „Dėl 2020 me</text:span><text:span text:style-name="T2254">­tų pa</text:span><text:span text:style-name="T2255">­skel</text:span><text:span text:style-name="T2256">­bi</text:span><text:span text:style-name="T2257">­mo Eu</text:span><text:span text:style-name="T2258">­ge</text:span><text:span text:style-name="T2259">­ni</text:span><text:span text:style-name="T2260">­jos Šim</text:span><text:span text:style-name="T2261">­kū</text:span><text:span text:style-name="T2262">­nai</text:span><text:span text:style-name="T2263">­tės me</text:span><text:span text:style-name="T2264">­tais“ pro</text:span><text:span text:style-name="T2265">­jek</text:span><text:span text:style-name="T2266">­tas Nr. XIIIP-3426(2)</text:span><text:s/>(<text:span text:style-name="T2267">pri</text:span><text:span text:style-name="T2268">­ėmi</text:span><text:span text:style-name="T2269">­mas</text:span>)</text:p>
        <text:p text:style-name="Roman"/>
        <text:p text:style-name="Roman">Dar­bo­tvarkės 2-4 klau­si­mas – Sei­mo nu­ta­ri­mo „Dėl 2020 me­tų pa­skel­bi­mo Eu­ge­ni­jos Šim­kū­nai­tės me­tais“ pro­jek­tas<text:s/>Nr. XIIIP-3426. Pri­ėmi­mas. Yra vie­nas pa­siū­ly­mas. Pra­šau pra­ne­šė­ją A. Gu­mu­liaus­ką į tri­bū­ną.<text:s/></text:p>
        <text:p text:style-name="Roman">1 straips­nis. Pa­siū­ly­mų nė­ra. Pri­ta­ria­me ben­dru su­ta­ri­mu? Pri­ta­ria­me. Dėl 2 straips­nio yra Tei­sės de­par­ta­men­to pa­siū­ly­mas. Ko­mi­te­to nuo­mo­nė.</text:p>
        <text:p text:style-name="Roman"><text:span text:style-name="T2270">A. GUMULIAUSKAS</text:span><text:span text:style-name="T2271"><text:s/></text:span><text:span text:style-name="T2272">(</text:span><text:span text:style-name="T2273">LVŽSF</text:span><text:span text:style-name="T2274">)</text:span><text:span text:style-name="T2275">. Pri</text:span><text:span text:style-name="T2276">­tar</text:span><text:span text:style-name="T2277">­ti, Tei</text:span><text:span text:style-name="T2278">­sės de</text:span><text:span text:style-name="T2279">­par</text:span><text:span text:style-name="T2280">­ta</text:span><text:span text:style-name="T2281">­men</text:span><text:span text:style-name="T2282">­to pa</text:span><text:span text:style-name="T2283">­siū</text:span><text:span text:style-name="T2284">­ly</text:span><text:span text:style-name="T2285">­mui pri</text:span><text:span text:style-name="T2286">­tar</text:span><text:span text:style-name="T2287">­ti.</text:span></text:p>
        <text:p text:style-name="Roman"><text:span text:style-name="T2288">PIRMININKAS.</text:span><text:span text:style-name="T2289"><text:s/>Ko</text:span><text:span text:style-name="T2290">­mi</text:span><text:span text:style-name="T2291">­te</text:span><text:span text:style-name="T2292">­tas pri</text:span><text:span text:style-name="T2293">­ta</text:span><text:span text:style-name="T2294">­ria ir su to</text:span><text:span text:style-name="T2295">­kiu…</text:span></text:p>
        <text:p text:style-name="Roman"><text:span text:style-name="T2296">A. GUMULIAUSKAS</text:span><text:span text:style-name="T2297"><text:s/></text:span><text:span text:style-name="T2298">(</text:span><text:span text:style-name="T2299">LVŽSF</text:span><text:span text:style-name="T2300">)</text:span><text:span text:style-name="T2301">. Ir pas</text:span><text:span text:style-name="T2302">­kui ben</text:span><text:span text:style-name="T2303">­dru su</text:span><text:span text:style-name="T2304">­ta</text:span><text:span text:style-name="T2305">­ri</text:span><text:span text:style-name="T2306">­mu už (</text:span><text:span text:style-name="T2307">…</text:span><text:span text:style-name="T2308">).</text:span></text:p>
        <text:p text:style-name="Roman"><text:span text:style-name="T2309">PIRMININKAS.</text:span><text:span text:style-name="T2310"><text:s/>Dė</text:span><text:span text:style-name="T2311">­ko</text:span><text:span text:style-name="T2312">­ju. Ir su to</text:span><text:span text:style-name="T2313">­kiu pri</text:span><text:span text:style-name="T2314">­ta</text:span><text:span text:style-name="T2315">­ri</text:span><text:span text:style-name="T2316">­mu ga</text:span><text:span text:style-name="T2317">­li</text:span><text:span text:style-name="T2318">­me pri</text:span><text:span text:style-name="T2319">­tar</text:span><text:span text:style-name="T2320">­ti vi</text:span><text:span text:style-name="T2321">­sam 2 straips</text:span><text:span text:style-name="T2322">­niui.<text:s/></text:span></text:p>
        <text:p text:style-name="P2323">Mo­ty­vai dėl vi­so. Ar K. Gla­vec­kas dėl mo­ty­vų dėl vi­so, ar pa­siū­ly­mo? Dėl vi­so? Dėl vi­so. Ge­rai. Ma­lo­niai pra­šo­me – mo­ty­vai prieš. K. Gla­vec­kas.</text:p>
        <text:p text:style-name="Roman"><text:span text:style-name="T2324">K. GLAVECKAS</text:span><text:span text:style-name="T2325"><text:s/></text:span><text:span text:style-name="T2326">(</text:span><text:span text:style-name="T2327">LSF</text:span><text:span text:style-name="T2328">)</text:span><text:span text:style-name="T2329">.<text:s/></text:span><text:span text:style-name="T2330">Ger</text:span><text:span text:style-name="T2331">­bia</text:span><text:span text:style-name="T2332">­mi ko</text:span><text:span text:style-name="T2333">­le</text:span><text:span text:style-name="T2334">­gos, aš tu</text:span><text:span text:style-name="T2335">­riu są</text:span><text:span text:style-name="T2336">­ra</text:span><text:span text:style-name="T2337">­šą vi</text:span><text:span text:style-name="T2338">­sų at</text:span><text:span text:style-name="T2339">­min</text:span><text:span text:style-name="T2340">­ti</text:span><text:span text:style-name="T2341">­nų die</text:span><text:span text:style-name="T2342">­nų ir ma</text:span><text:span text:style-name="T2343">­nau, kad nė vie</text:span><text:span text:style-name="T2344">­nas iš mū</text:span><text:span text:style-name="T2345">­sų tik</text:span><text:span text:style-name="T2346">­rai ne</text:span><text:span text:style-name="T2347">­iš</text:span><text:span text:style-name="T2348">­var</text:span><text:span text:style-name="T2349">­din</text:span><text:span text:style-name="T2350">­tų bent treč</text:span><text:span text:style-name="T2351">­da</text:span><text:span text:style-name="T2352">­lio jų, gal ge</text:span><text:span text:style-name="T2353">­riau</text:span><text:span text:style-name="T2354">­siu at</text:span><text:span text:style-name="T2355">­ve</text:span><text:span text:style-name="T2356">­ju – ket</text:span><text:span text:style-name="T2357">­vir</text:span><text:span text:style-name="T2358">­ta</text:span><text:span text:style-name="T2359">­da</text:span><text:span text:style-name="T2360">­lį.<text:s/></text:span><text:soft-page-break/><text:span text:style-name="T2361">Tai pen</text:span><text:span text:style-name="T2362">­ki la</text:span><text:span text:style-name="T2363">­pai at</text:span><text:span text:style-name="T2364">­min</text:span><text:span text:style-name="T2365">­ti</text:span><text:span text:style-name="T2366">­nų die</text:span><text:span text:style-name="T2367">­nų. Svar</text:span><text:span text:style-name="T2368">­biau</text:span><text:span text:style-name="T2369">­sia – po kiek</text:span><text:span text:style-name="T2370">­vie</text:span><text:span text:style-name="T2371">­na at</text:span><text:span text:style-name="T2372">­min</text:span><text:span text:style-name="T2373">­ti</text:span><text:span text:style-name="T2374">­na die</text:span><text:span text:style-name="T2375">­na sly</text:span><text:span text:style-name="T2376">­pi pra</text:span><text:span text:style-name="T2377">­šy</text:span><text:span text:style-name="T2378">­mas, kad bū</text:span><text:span text:style-name="T2379">­tų Vy</text:span><text:span text:style-name="T2380">­riau</text:span><text:span text:style-name="T2381">­sy</text:span><text:span text:style-name="T2382">­bės skir</text:span><text:span text:style-name="T2383">­tos biu</text:span><text:span text:style-name="T2384">­dže</text:span><text:span text:style-name="T2385">­ti</text:span><text:span text:style-name="T2386">­nės lė</text:span><text:span text:style-name="T2387">­šos tai šven</text:span><text:span text:style-name="T2388">­tei, at</text:span><text:span text:style-name="T2389">­mi</text:span><text:span text:style-name="T2390">­ni</text:span><text:span text:style-name="T2391">­mo die</text:span><text:span text:style-name="T2392">­nai įgy</text:span><text:span text:style-name="T2393">­ven</text:span><text:span text:style-name="T2394">­din</text:span><text:span text:style-name="T2395">­ti. Per me</text:span><text:span text:style-name="T2396">­tus to</text:span><text:span text:style-name="T2397">­kių šven</text:span><text:span text:style-name="T2398">­čių fak</text:span><text:span text:style-name="T2399">­tiš</text:span><text:span text:style-name="T2400">­kai iš</text:span><text:span text:style-name="T2401">­ei</text:span><text:span text:style-name="T2402">­na už ko</text:span><text:span text:style-name="T2403">­kius 1,5</text:span><text:span text:style-name="T2404"> mln.</text:span><text:span text:style-name="T2405"><text:s/>eu</text:span><text:span text:style-name="T2406">­rų, bent jau 1</text:span><text:span text:style-name="T2407"> mln.</text:span><text:span text:style-name="T2408"><text:s/>eu</text:span><text:span text:style-name="T2409">­rų rei</text:span><text:span text:style-name="T2410">­kia skir</text:span><text:span text:style-name="T2411">­ti. Aš ma</text:span><text:span text:style-name="T2412">­nau, kad tas at</text:span><text:span text:style-name="T2413">­min</text:span><text:span text:style-name="T2414">­ti</text:span><text:span text:style-name="T2415">­nas die</text:span><text:span text:style-name="T2416">­nas ga</text:span><text:span text:style-name="T2417">­li</text:span><text:span text:style-name="T2418">­ma iš tik</text:span><text:span text:style-name="T2419">­ro pri</text:span><text:span text:style-name="T2420">­im</text:span><text:span text:style-name="T2421">­ti, bet jo</text:span><text:span text:style-name="T2422">­kiu bū</text:span><text:span text:style-name="T2423">­du ne</text:span><text:span text:style-name="T2424">­rei</text:span><text:span text:style-name="T2425">­kia jų sie</text:span><text:span text:style-name="T2426">­ti su biu</text:span><text:span text:style-name="T2427">­dže</text:span><text:span text:style-name="T2428">­tu ir vals</text:span><text:span text:style-name="T2429">­ty</text:span><text:span text:style-name="T2430">­bės pi</text:span><text:span text:style-name="T2431">­ni</text:span><text:span text:style-name="T2432">­gais, nes prie</text:span><text:span text:style-name="T2433">­šin</text:span><text:span text:style-name="T2434">­gai mes pri</text:span><text:span text:style-name="T2435">­kur</text:span><text:span text:style-name="T2436">­si</text:span><text:span text:style-name="T2437">­me tiek tų šven</text:span><text:span text:style-name="T2438">­čių, kad ne</text:span><text:span text:style-name="T2439">­už</text:span><text:span text:style-name="T2440">­teks ir de</text:span><text:span text:style-name="T2441">­šimt la</text:span><text:span text:style-name="T2442">­pų, iš abie</text:span><text:span text:style-name="T2443">­jų pu</text:span><text:span text:style-name="T2444">­sių spaus</text:span><text:span text:style-name="T2445">­din</text:span><text:span text:style-name="T2446">­tų.<text:s/></text:span></text:p>
        <text:p text:style-name="Roman"><text:span text:style-name="T2447">PIRMININKAS.</text:span><text:span text:style-name="T2448"><text:s/>Ir mo</text:span><text:span text:style-name="T2449">­ty</text:span><text:span text:style-name="T2450">­vai už – Sei</text:span><text:span text:style-name="T2451">­mo na</text:span><text:span text:style-name="T2452">­rys E. Pu</text:span><text:span text:style-name="T2453">­pi</text:span><text:span text:style-name="T2454">­nis.</text:span></text:p>
        <text:p text:style-name="Roman"><text:span text:style-name="T2455">E. PUPINIS</text:span><text:span text:style-name="T2456"><text:s/></text:span><text:span text:style-name="T2457">(</text:span><text:span text:style-name="T2458">TS-LKDF</text:span><text:span text:style-name="T2459">)</text:span><text:span text:style-name="T2460">. Ačiū, ger</text:span><text:span text:style-name="T2461">­bia</text:span><text:span text:style-name="T2462">­mi ko</text:span><text:span text:style-name="T2463">­le</text:span><text:span text:style-name="T2464">­gos. Bū</text:span><text:span text:style-name="T2465">­čiau ne</text:span><text:span text:style-name="T2466">­kal</text:span><text:span text:style-name="T2467">­bė</text:span><text:span text:style-name="T2468">­jęs, bet vis dėl</text:span><text:span text:style-name="T2469">­to ne</text:span><text:span text:style-name="T2470">­rei</text:span><text:span text:style-name="T2471">­kia į tai žiū</text:span><text:span text:style-name="T2472">­rė</text:span><text:span text:style-name="T2473">­ti vien per iš</text:span><text:span text:style-name="T2474">­lai</text:span><text:span text:style-name="T2475">­dų priz</text:span><text:span text:style-name="T2476">­mę. Iš tik</text:span><text:span text:style-name="T2477">­rų</text:span><text:span text:style-name="T2478">­jų yra aso</text:span><text:span text:style-name="T2479">­cia</text:span><text:span text:style-name="T2480">­ci</text:span><text:span text:style-name="T2481">­jos, yra gru</text:span><text:span text:style-name="T2482">­pės. Šiuo at</text:span><text:span text:style-name="T2483">­ve</text:span><text:span text:style-name="T2484">­ju yra E. Šim</text:span><text:span text:style-name="T2485">­kū</text:span><text:span text:style-name="T2486">­nai</text:span><text:span text:style-name="T2487">­tės fon</text:span><text:span text:style-name="T2488">­das, žmo</text:span><text:span text:style-name="T2489">­nės vei</text:span><text:span text:style-name="T2490">­kia, iš tik</text:span><text:span text:style-name="T2491">­rų</text:span><text:span text:style-name="T2492">­jų mi</text:span><text:span text:style-name="T2493">­ni tam tik</text:span><text:span text:style-name="T2494">­rus iš</text:span><text:span text:style-name="T2495">­ki</text:span><text:span text:style-name="T2496">­lius vie</text:span><text:span text:style-name="T2497">­nos ar ki</text:span><text:span text:style-name="T2498">­tos sri</text:span><text:span text:style-name="T2499">­ties žmo</text:span><text:span text:style-name="T2500">­nes, bu</text:span><text:span text:style-name="T2501">­ria</text:span><text:span text:style-name="T2502">­si į ben</text:span><text:span text:style-name="T2503">­druo</text:span><text:span text:style-name="T2504">­me</text:span><text:span text:style-name="T2505">­nes. Ma</text:span><text:span text:style-name="T2506">­nau, kad tai nė</text:span><text:span text:style-name="T2507">­ra to</text:span><text:span text:style-name="T2508">­kios di</text:span><text:span text:style-name="T2509">­de</text:span><text:span text:style-name="T2510">­lės iš</text:span><text:span text:style-name="T2511">­lai</text:span><text:span text:style-name="T2512">­dos, kad bū</text:span><text:span text:style-name="T2513">­tų ga</text:span><text:span text:style-name="T2514">­li</text:span><text:span text:style-name="T2515">­ma ne</text:span><text:span text:style-name="T2516">­pa</text:span><text:span text:style-name="T2517">­mi</text:span><text:span text:style-name="T2518">­nė</text:span><text:span text:style-name="T2519">­ti. O ko</text:span><text:span text:style-name="T2520">­mi</text:span><text:span text:style-name="T2521">­si</text:span><text:span text:style-name="T2522">­ja, ku</text:span><text:span text:style-name="T2523">­ri svars</text:span><text:span text:style-name="T2524">­to tuos klau</text:span><text:span text:style-name="T2525">­si</text:span><text:span text:style-name="T2526">­mus, iš tik</text:span><text:span text:style-name="T2527">­rų</text:span><text:span text:style-name="T2528">­jų bet ko ne</text:span><text:span text:style-name="T2529">­siū</text:span><text:span text:style-name="T2530">­lo, at</text:span><text:span text:style-name="T2531">­ren</text:span><text:span text:style-name="T2532">­ka, pa</text:span><text:span text:style-name="T2533">­si</text:span><text:span text:style-name="T2534">­žiū</text:span><text:span text:style-name="T2535">­ri. Ypač šiuo at</text:span><text:span text:style-name="T2536">­ve</text:span><text:span text:style-name="T2537">­ju dėl E.</text:span><text:s/>Šim­kū­nai­tės pa­mi­nė­ji­mo siū­lau pa­bal­suo­ti, nes tai yra ži­no­mas žmo­gus, ypač Aukš­tai­ti­jos re­gio­ne, kon­kre­čiai Tau­rag­nuo­se. Siū­lau pri­tar­ti.<text:s/></text:p>
        <text:p text:style-name="Roman"><text:span text:style-name="T2538">PIRMININKAS.</text:span><text:span text:style-name="T2539"><text:s/></text:span>Dė­ko­ju. Su to­kiu pri­ta­ri­mu kvie­čiu bal­suo­ti.<text:s/></text:p>
        <text:p text:style-name="Roman"/>
        <text:p text:style-name="Priemimas">Šio nu­ta­ri­mo pri­ėmi­mas</text:p>
        <text:p text:style-name="Roman"/>
        <text:p text:style-name="Roman">Bal­sa­vo 105 Sei­mo na­riai: už – 102, prieš – 1, su­si­lai­kė 2 Sei­mo na­riai.<text:s/><text:span text:style-name="T2540">(</text:span><text:span text:style-name="T2541">Plo</text:span><text:span text:style-name="T2542">­ji</text:span><text:span text:style-name="T2543">­mai</text:span><text:span text:style-name="T2544">)</text:span><text:s/>Įsta­ty­mas (pro­jek­tas<text:s/>Nr. XIIIP-3426(2) Pri­im­tas. (<text:span text:style-name="T2545">Gon</text:span><text:span text:style-name="T2546">­gas</text:span>)<text:s/></text:p>
        <text:p text:style-name="Roman">Re­pli­ka po bal­sa­vi­mo. A. Gu­mu­liaus­kas.</text:p>
        <text:p text:style-name="Roman"><text:span text:style-name="T2547">A. GUMULIAUSKAS</text:span><text:s/><text:span text:style-name="T2548">(</text:span><text:span text:style-name="T2549">LVŽSF</text:span><text:span text:style-name="T2550">)</text:span>. Aš no­rė­čiau, kad vi­siems bū­tų aiš­ku, ypač tiems, ku­rie sė­di čia po 20–30 me­tų Sei­me. Dėl at­min­ti­nų die­nų ne­ski­ria jo­kių pi­ni­gų, ski­ria dėl at­min­ti­nų me­tų, tą įsi­dė­mė­ki­me. At­min­ti­nos die­nos yra tik įra­šo­mos į ka­len­do­rių, o at­min­ti­niems me­tams Vy­riau­sy­bė vi­sa­da iš­ski­ria tam tik­rą su­mą, ar jų dau­giau, ar ma­žiau.</text:p>
        <text:p text:style-name="Roman"><text:span text:style-name="T2551">PIRMININKAS.</text:span><text:s/>Re­pli­ka po bal­sa­vi­mo. K. Gla­vec­kas.</text:p>
        <text:p text:style-name="Roman"><text:span text:style-name="T2552">K. GLAVECKAS</text:span><text:span text:style-name="T2553"><text:s/></text:span><text:span text:style-name="T2554">(</text:span><text:span text:style-name="T2555">LSF</text:span><text:span text:style-name="T2556">)</text:span><text:span text:style-name="T2557">.<text:s/></text:span>Ger­bia­ma­sis ko­le­ga, mes iš tik­rų­jų per šią ka­den­ci­ją pri­kur­si­me dvi­gu­bai dau­giau die­nų, nei bu­vo jų ap­skri­tai prieš tai pa­da­ry­ta. Ne­ma­tau, kad tai yra ge­ras re­zul­ta­tas. Pa­žiū­rė­ki­te, kiek lai­ko mes su­gaiš­ta­me ši­tiems svars­ty­mams, kai yra daug svar­bes­nių da­ly­kų. La­bai ačiū. Pa­skelb­si­me ir jū­sų die­ną, pro­fe­so­riau, kaip ko­le­gos, tik­rai. Aš pa­reng­siu įsta­ty­mo pro­jek­tą, kad bū­tų jū­sų die­na.<text:s/></text:p>
        <text:p text:style-name="Roman"><text:span text:style-name="T2558">PIRMININKAS.</text:span><text:s/>Dė­ko­ja­me už nuo­mo­nę, me­tuo­se yra 365 die­nos, vi­siems už­teks. (<text:span text:style-name="T2559">Šur</text:span><text:span text:style-name="T2560">­mu</text:span><text:span text:style-name="T2561">­lys sa</text:span><text:span text:style-name="T2562">­lė</text:span><text:span text:style-name="T2563">­je</text:span>)<text:s/></text:p>
        <text:p text:style-name="Roman">Ger­bia­mi ko­le­gos, at­ėjo iš­kil­min­ga mi­nu­tė ir no­rė­čiau vi­sų mū­sų var­du dar kar­tą pa­svei­kin­ti mū­sų Sei­mo na­rius, ku­rie iš­rink­ti į Eu­ro­pos Par­la­men­tą, tai yra A. Mal­dei­kie­nė, S. Ja­ke­liū­nas, R. Juk­ne­vi­čie­nė, A. Ku­bi­lius ir J. Ole­kas. Kvie­čiu vi­sus ar­čiau tri­bū­nos, mes jiems su po­nia R. Baš­kie­ne no­ri­me įteik­ti gė­lių. (<text:span text:style-name="T2564">Plo</text:span><text:span text:style-name="T2565">­ji</text:span><text:span text:style-name="T2566">­mai,</text:span><text:s/><text:span text:style-name="T2567">kal</text:span><text:span text:style-name="T2568">­ba vi</text:span><text:span text:style-name="T2569">­si kar</text:span><text:span text:style-name="T2570">­tu</text:span>) Jūs kal­ba­te vi­sų var­du.<text:s/></text:p>
        <text:p text:style-name="Roman"><text:span text:style-name="T2571">A. KUBILIUS</text:span><text:span text:style-name="T2572"><text:s/></text:span><text:span text:style-name="T2573">(</text:span><text:span text:style-name="T2574">TS-LKDF</text:span><text:span text:style-name="T2575">)</text:span><text:span text:style-name="T2576">. Aš bi</text:span><text:span text:style-name="T2577">­jau vi</text:span><text:span text:style-name="T2578">­sų var</text:span><text:span text:style-name="T2579">­du. Aš ne</text:span><text:span text:style-name="T2580">­ži</text:span><text:span text:style-name="T2581">­nau, Sta</text:span><text:span text:style-name="T2582">­sy</text:span><text:span text:style-name="T2583">…</text:span><text:span text:style-name="T2584"><text:s/></text:span></text:p>
        <text:p text:style-name="Roman"><text:span text:style-name="T2585">Ger</text:span><text:span text:style-name="T2586">­bia</text:span><text:span text:style-name="T2587">­mie</text:span><text:span text:style-name="T2588">­ji, leis</text:span><text:span text:style-name="T2589">­ki</text:span><text:span text:style-name="T2590">­te gal tar</text:span><text:span text:style-name="T2591">­ti la</text:span><text:span text:style-name="T2592">­bai trum</text:span><text:span text:style-name="T2593">­pą žo</text:span><text:span text:style-name="T2594">­dį. Iš tie</text:span><text:span text:style-name="T2595">­sų ačiū vi</text:span><text:span text:style-name="T2596">­siems už gra</text:span><text:span text:style-name="T2597">­žų pa</text:span><text:span text:style-name="T2598">­svei</text:span><text:span text:style-name="T2599">­ki</text:span><text:span text:style-name="T2600">­ni</text:span><text:span text:style-name="T2601">­mą to</text:span><text:span text:style-name="T2602">­kia ypa</text:span><text:span text:style-name="T2603">­tin</text:span><text:span text:style-name="T2604">­ga pro</text:span><text:span text:style-name="T2605">­ga, nors lyg ir nie</text:span><text:span text:style-name="T2606">­kas per daug ne</text:span><text:span text:style-name="T2607">­si</text:span><text:span text:style-name="T2608">­kei</text:span><text:span text:style-name="T2609">­čia, nie</text:span><text:span text:style-name="T2610">­kur mes čia to</text:span><text:span text:style-name="T2611">­li nepa</text:span><text:span text:style-name="T2612">­si</text:span><text:span text:style-name="T2613">­trauk</text:span><text:span text:style-name="T2614">­si</text:span><text:span text:style-name="T2615">­me, kaip dir</text:span><text:span text:style-name="T2616">­bo</text:span><text:span text:style-name="T2617">­me, taip dirb</text:span><text:span text:style-name="T2618">­si</text:span><text:span text:style-name="T2619">­me var</text:span><text:span text:style-name="T2620">­dan tų pa</text:span><text:span text:style-name="T2621">­čių tiks</text:span><text:span text:style-name="T2622">­lų, bet stai</text:span><text:span text:style-name="T2623">­ga su</text:span><text:span text:style-name="T2624">­pran</text:span><text:span text:style-name="T2625">­tu, kad gal</text:span><text:span text:style-name="T2626">­būt pas</text:span><text:span text:style-name="T2627">­ku</text:span><text:span text:style-name="T2628">­ti</text:span><text:span text:style-name="T2629">­nį kar</text:span><text:span text:style-name="T2630">­tą sto</text:span><text:span text:style-name="T2631">­viu štai čia, šio</text:span><text:span text:style-name="T2632">­je tri</text:span><text:span text:style-name="T2633">­bū</text:span><text:span text:style-name="T2634">­no</text:span><text:span text:style-name="T2635">­je, kaip Sei</text:span><text:span text:style-name="T2636">­mo na</text:span><text:span text:style-name="T2637">­rys ir ta</text:span><text:span text:style-name="T2638">­riu pa</text:span><text:span text:style-name="T2639">­pras</text:span><text:span text:style-name="T2640">­tus žo</text:span><text:span text:style-name="T2641">­džius: ačiū vi</text:span><text:span text:style-name="T2642">­siems – ir tiems, ku</text:span><text:span text:style-name="T2643">­rie bu</text:span><text:span text:style-name="T2644">­vo po</text:span><text:span text:style-name="T2645">­li</text:span><text:span text:style-name="T2646">­ti</text:span><text:span text:style-name="T2647">­niai opo</text:span><text:span text:style-name="T2648">­nen</text:span><text:span text:style-name="T2649">­tai, ir tiems, su ku</text:span><text:span text:style-name="T2650">­riais kar</text:span><text:span text:style-name="T2651">­tu dir</text:span><text:span text:style-name="T2652">­ba</text:span><text:span text:style-name="T2653">­me, ačiū Sei</text:span><text:span text:style-name="T2654">­mo Pir</text:span><text:span text:style-name="T2655">­mi</text:span><text:span text:style-name="T2656">­nin</text:span><text:span text:style-name="T2657">­kui ir vi</text:span><text:span text:style-name="T2658">­siems pir</text:span><text:span text:style-name="T2659">­mi</text:span><text:span text:style-name="T2660">­nin</text:span><text:span text:style-name="T2661">­kams, su ku</text:span><text:span text:style-name="T2662">­riais te</text:span><text:span text:style-name="T2663">­ko dirb</text:span><text:span text:style-name="T2664">­ti kar</text:span><text:span text:style-name="T2665">­tu per tuos 27 me</text:span><text:span text:style-name="T2666">­tus, kiek man te</text:span><text:span text:style-name="T2667">­ko čia bū</text:span><text:span text:style-name="T2668">­ti. Ra</text:span><text:span text:style-name="T2669">­sa pa</text:span><text:span text:style-name="T2670">­na</text:span><text:span text:style-name="T2671">­šiai, Juo</text:span><text:span text:style-name="T2672">­zas pa</text:span><text:span text:style-name="T2673">­na</text:span><text:span text:style-name="T2674">­šiai, Sta</text:span><text:span text:style-name="T2675">­sys šiek tiek gal</text:span><text:span text:style-name="T2676">­būt ma</text:span><text:span text:style-name="T2677">­žiau, bet ir</text:span><text:span text:style-name="T2678">­gi daug dar</text:span><text:span text:style-name="T2679">­bų nu</text:span><text:span text:style-name="T2680">­vei</text:span><text:span text:style-name="T2681">­kė. (</text:span><text:span text:style-name="T2682">Šur</text:span><text:span text:style-name="T2683">­mu</text:span><text:span text:style-name="T2684">­lys sa</text:span><text:span text:style-name="T2685">­lė</text:span><text:span text:style-name="T2686">­je</text:span><text:span text:style-name="T2687">) Ži</text:span><text:span text:style-name="T2688">­nau, kad kaž</text:span><text:span text:style-name="T2689">­kas gal džiau</text:span><text:span text:style-name="T2690">­gia</text:span><text:span text:style-name="T2691">­si, kad mes iš</text:span><text:span text:style-name="T2692">­va</text:span><text:span text:style-name="T2693">­žiuo</text:span><text:span text:style-name="T2694">­ja</text:span><text:span text:style-name="T2695">­me, bet ne</text:span><text:span text:style-name="T2696">­si</text:span><text:span text:style-name="T2697">­džiau</text:span><text:span text:style-name="T2698">­ki</text:span><text:span text:style-name="T2699">­te! (</text:span><text:span text:style-name="T2700">Juo</text:span><text:span text:style-name="T2701">­kas sa</text:span><text:span text:style-name="T2702">­lė</text:span><text:span text:style-name="T2703">­je</text:span><text:span text:style-name="T2704">) Nie</text:span><text:span text:style-name="T2705">­kur mes to</text:span><text:span text:style-name="T2706">­li ne</text:span><text:span text:style-name="T2707">­ding</text:span><text:span text:style-name="T2708">­si</text:span><text:span text:style-name="T2709">­me. Nors šian</text:span><text:span text:style-name="T2710">­dien, man at</text:span><text:span text:style-name="T2711">­ro</text:span><text:span text:style-name="T2712">­do, nie</text:span><text:span text:style-name="T2713">­kas ne</text:span><text:span text:style-name="T2714">­si</text:span><text:span text:style-name="T2715">­kei</text:span><text:span text:style-name="T2716">­čia, gal</text:span><text:span text:style-name="T2717">­vo</text:span><text:span text:style-name="T2718">­ju, kad po mė</text:span><text:span text:style-name="T2719">­ne</text:span><text:span text:style-name="T2720">­sio iš tie</text:span><text:span text:style-name="T2721">­sų tur</text:span><text:span text:style-name="T2722">­būt pa</text:span><text:span text:style-name="T2723">­ju</text:span><text:span text:style-name="T2724">­siu nos</text:span><text:span text:style-name="T2725">­tal</text:span><text:span text:style-name="T2726">­gi</text:span><text:span text:style-name="T2727">­ją ši</text:span><text:span text:style-name="T2728">­tiems rū</text:span><text:span text:style-name="T2729">­mams, ši</text:span><text:span text:style-name="T2730">­tiems na</text:span><text:span text:style-name="T2731">­mams. Juo</text:span><text:span text:style-name="T2732">­se per tuos 27 me</text:span><text:span text:style-name="T2733">­tus, bent aš as</text:span><text:span text:style-name="T2734">­me</text:span><text:span text:style-name="T2735">­niš</text:span><text:span text:style-name="T2736">­kai jau</text:span><text:span text:style-name="T2737">­čiu, kad ir</text:span><text:s/>kaip po­li­ti­kas su­bren­dau, ir kaip žmo­gus. Dar sy­kį vi­siems ačiū. Ypač ačiū Vio­le­tai, ne­be­ma­tau. Aliui, vi­siems<text:s/><text:soft-page-break/>ki­tiems, ku­rie čia dir­bo. Lin­kiu iš tik­rų­jų…<text:s/>Lin­kiu, kad taip re­gu­lia­riai kar­to­tų­si nak­ti­nių re­for­mų lai­ko­tar­piai, tai la­bai su­ar­ti­na ir pa­ro­do, kad mes daug ga­li­me.<text:s/></text:p>
        <text:p text:style-name="Roman">Prieš 27 me­tus, at­ei­da­mi čia, iš tie­sų bu­vo­me jau­nes­ni ir gal­vo­ju, kad bu­vo­me sva­jo­to­jai, ro­man­ti­kai, ne­abe­jin­gi žmo­nės. Jau­čiu, kad to­kie ir li­ko­me. Lie­kan­tiems ši­tuo­se rū­muo­se lin­kiu iš­lik­ti di­de­lių dar­bų sva­jo­to­jais. Ne­leis­ki­te šia­me Sei­me pa­si­klys­ti di­de­liems dar­bams. Ačiū jums, ir nie­kur mes ne­ding­si­me. (<text:span text:style-name="T2738">Plo</text:span><text:span text:style-name="T2739">­ji</text:span><text:span text:style-name="T2740">­mai</text:span>)<text:s/></text:p>
        <text:p text:style-name="Roman"><text:span text:style-name="T2741">PIRMININKAS.</text:span><text:s/>Ar ki­ti ne­no­rė­jo kal­bė­ti? Ger­bia­mi ko­le­gos, vi­sus kvie­čiu čia ben­dros nuo­trau­kos į apa­čią prie­šais bal­ko­ną. Po­sė­dį tę­si­me 12 va­lan­dą.<text:s/></text:p>
        <text:p text:style-name="Roman"/>
        <text:p text:style-name="Pertrauka">Per­trau­ka</text:p>
        <text:p text:style-name="Roman"/>
        <text:p text:style-name="Roman"><text:span text:style-name="T2742">PIRMININKĖ (R. BAŠKIENĖ</text:span><text:span text:style-name="T2743">,<text:s/></text:span><text:span text:style-name="T2744">LVŽSF</text:span><text:span text:style-name="T2745">).</text:span><text:span text:style-name="T2746"><text:s/>Ger</text:span><text:span text:style-name="T2747">­bia</text:span><text:span text:style-name="T2748">­mie</text:span><text:span text:style-name="T2749">­ji ko</text:span><text:span text:style-name="T2750">­le</text:span><text:span text:style-name="T2751">­gos, tę</text:span><text:span text:style-name="T2752">­sia</text:span><text:span text:style-name="T2753">­me ry</text:span><text:span text:style-name="T2754">­ti</text:span><text:span text:style-name="T2755">­nį po</text:span><text:span text:style-name="T2756">­sė</text:span><text:span text:style-name="T2757">­dį. Per</text:span><text:span text:style-name="T2758">­t</text:span><text:span text:style-name="T2759">­</text:span><text:span text:style-name="T2760">rau</text:span><text:span text:style-name="T2761">­ka, ku</text:span><text:span text:style-name="T2762">­ri bu</text:span><text:span text:style-name="T2763">­vo nu</text:span><text:span text:style-name="T2764">­ma</text:span><text:span text:style-name="T2765">­ty</text:span><text:span text:style-name="T2766">­ta iki 12 va</text:span><text:span text:style-name="T2767">­lan</text:span><text:span text:style-name="T2768">­dos, bai</text:span><text:span text:style-name="T2769">­gė</text:span><text:span text:style-name="T2770">­si.<text:s/></text:span></text:p>
        <text:p text:style-name="P2771"/>
        <text:p text:style-name="Laikas">12.00 val.</text:p>
        <text:p text:style-name="Roman12">Ap­lin­kos mi­nist­ro Kęs­tu­čio Ma­žei­kos at­sa­ky­mai į Sei­mo na­rių raš­tu pa­teik­tus klausi­mus (pa­gal Sei­mo sta­tu­to 208 str.)</text:p>
        <text:p text:style-name="P2772"/>
        <text:p text:style-name="P2773">Ry­ti­nė­je dar­bo­tvarkėje yra li­kę du klau­si­mai. Tai Ap­lin­kos mi­nist­ro at­sa­ky­mai ir Vy­riau­sy­bės pus­va­lan­dis. Pra­de­da­me nuo dar­bo­tvarkės 1-9 klau­si­mo svars­ty­mo. Ap­lin­kos mi­nist­ro at­sa­ky­mai į Sei­mo na­rių raš­tu pa­teik­tus klau­si­mus.<text:s/></text:p>
        <text:p text:style-name="P2774">Ger­bia­mą K. Ma­žei­ką kvie­čia­me į tri­bū­ną. Jums bu­vo pa­teik­ti klau­si­mai, pra­šo­me į juos at­sa­ky­ti. Pri­me­nu, kad šiam klau­si­mui yra ski­ria­ma iš vi­so 20 mi­nu­čių. Pra­šo­me.<text:s/></text:p>
        <text:p text:style-name="Roman"><text:span text:style-name="T2775">K. MAŽEIKA</text:span><text:span text:style-name="T2776"><text:s/></text:span><text:span text:style-name="T2777">(</text:span><text:span text:style-name="T2778">LVŽSF</text:span><text:span text:style-name="T2779">)</text:span><text:span text:style-name="T2780">. Ačiū, ger</text:span><text:span text:style-name="T2781">­bia</text:span><text:span text:style-name="T2782">­ma pir</text:span><text:span text:style-name="T2783">­mi</text:span><text:span text:style-name="T2784">­nin</text:span><text:span text:style-name="T2785">­ke. Ačiū, ko</text:span><text:span text:style-name="T2786">­le</text:span><text:span text:style-name="T2787">­gos, už klau</text:span><text:span text:style-name="T2788">­si</text:span><text:span text:style-name="T2789">­mus. Pa</text:span><text:span text:style-name="T2790">­ban</text:span><text:span text:style-name="T2791">­dy</text:span><text:span text:style-name="T2792">­siu at</text:span><text:span text:style-name="T2793">­sa</text:span><text:span text:style-name="T2794">­ky</text:span><text:span text:style-name="T2795">­ti. Jei</text:span><text:span text:style-name="T2796">­gu rei</text:span><text:span text:style-name="T2797">­kės, pa</text:span><text:span text:style-name="T2798">­tiks</text:span><text:span text:style-name="T2799">­lin</text:span><text:span text:style-name="T2800">­siu.<text:s/></text:span></text:p>
        <text:p text:style-name="P2801">Pir­mas klau­si­mas dėl kir­ti­mų nor­mos vals­ty­bi­niuo­se miš­kuo­se. Tai 2018 me­tais Vy­riau­sy­bės pa­tvir­tin­ta vals­ty­bi­nių miš­kų pa­grin­di­nių kir­ti­mų nor­ma pen­keriems me­tams nė­ra jo­kia klai­da ir nė­ra jo­kio ver­slo pro­te­ga­vi­mas, o aiš­kus sie­kis ra­cio­na­liau nau­do­ti ūki­niuo­se miš­kuo­se su­kaup­tus me­die­nos iš­tek­lius ir taip iš vals­ty­bi­nių miš­kų duo­ti di­des­nę so­cia­li­nę ir eko­no­mi­nę nau­dą Lie­tu­vai ir jos biu­dže­tui. Pa­tvir­tin­ta kir­ti­mų nor­ma vi­siš­kai ati­tin­ka dar­naus miš­kų ūkio prin­ci­pus, yra ge­ro­kai ma­žes­nė nei me­die­nos prie­au­gis per tą pa­tį lai­ką. Be to, at­si­žvel­giant į nuo­lat di­dė­jan­čius bran­džių ir per­bren­du­sių me­dy­nų kie­kius ūki­niuo­se miš­kuo­se, to­kia kir­ti­mų nor­ma vi­siš­kai ne­ke­lia jo­kios grės­mės miš­ko eko­sis­te­moms ar bio­lo­gi­nės įvai­ro­vės ap­sau­gai ir tei­gia­mai pri­si­de­da prie kli­ma­to kai­tos švel­ni­ni­mo.<text:s/></text:p>
        <text:p text:style-name="P2802">Dar yra svar­bu tai, kad Vy­riau­sy­bės pa­tvir­tin­ta kir­ti­mų nor­ma yra pen­keriems me­tams, o jos kas­me­tis de­ta­li­za­vi­mas tvir­ti­na­mas bū­tent mi­nist­ro įsa­ky­mu. Tai reiš­kia, kad ap­lin­kos mi­nist­ras ga­li pa­tvir­tin­ti šiek tiek ma­žes­nę ar­ba šiek tiek di­des­nę kir­ti­mų nor­mą. Svar­bu, kad ben­dra pen­kme­čio nor­ma ne­bū­tų vir­šy­ta. Pa­vyz­džiui, 2019 me­tams mi­nist­ro įsa­ky­mu jau yra pa­tvir­tin­ta ma­žes­nė kir­ti­mų nor­ma, nei leis­ti­na pa­gal Vy­riau­sy­bės nu­ta­ri­mą. Ir ana­lo­giš­kai 2020 me­tams taip pat bū­tų ga­li­ma pa­tvir­tin­ti šiek tiek ma­žes­nę kir­ti­mų nor­mą, ypač at­si­žvel­giant į tai, kad ne­bū­tų di­di­na­mi pu­šy­nų kir­ti­mai, taip pat sie­kiant kuo ra­cio­na­liau pa­nau­do­ti minkš­tų­jų la­puo­čių san­kau­pas ir taip at­si­žvelg­ti į bū­tent da­bar su­si­klos­čiu­sią ir esan­čią me­die­nos rin­kos kai­ną, bū­tent į kri­tu­sias me­die­nos kai­nas.<text:s/></text:p>
        <text:p text:style-name="P2803">Dėl vals­ty­bi­nių miš­kų me­die­nos kai­nos su­ma­žė­ji­mo. Pir­miau­sia mi­ni­mu Vy­riau­sy­bės nu­ta­ri­mu, ku­riuo pa­tvir­tin­ti<text:s/>Pre­ky­bos me­die­na tai­syk­lių pa­kei­ti­mai, yra su­ma­ži­na­ma tik auk­cio­nų il­ga­lai­kėms ir pus­me­ti­nėms su­tar­tims su­da­ry­ti pra­di­nė me­die­nos kai­na. Tai jo­kiu bū­du nereiš­kia, jog Vy­riau­sy­bė su­ma­ži­no me­die­nos kai­nas. Ga­lu­ti­nę me­die­nos kai­ną, kaip ir anks­čiau, nu­sta­to rin­ka, be­si­var­žan­tys auk­cio­no da­ly­viai. Ka­dan­gi mi­ni­mu nu­ta­ri­mu jo­kių pri­vi­le­gi­jų me­die­nos per­dir­bė­jams ne­nu­sta­ty­ta, tai dėl vi­sos par­duo­da­mos me­die­nos kon­ku­ruo­jan­čių pir­kė­jų ra­tas iš­lie­ka di­de­lis – apie 400 įmo­nių. Nė­ra jo­kio pa­grin­do teig­ti, kad au­to­ma­tiš­kai<text:s/><text:soft-page-break/>dėl su­ma­žin­tos pra­di­nės kai­nos to­kia pat ar pa­na­šia ap­im­ti­mi ga­li su­ma­žė­ti ir ga­lu­ti­nė me­die­nos kai­na.</text:p>
        <text:p text:style-name="Roman"><text:span text:style-name="T2804">Ne</text:span><text:span text:style-name="T2805">­tie</text:span><text:span text:style-name="T2806">­sa, kad ne</text:span><text:span text:style-name="T2807">­bu</text:span><text:span text:style-name="T2808">­vo at</text:span><text:span text:style-name="T2809">­si</text:span><text:span text:style-name="T2810">­žvelg</text:span><text:span text:style-name="T2811">­ta į ins</text:span><text:span text:style-name="T2812">­ti</text:span><text:span text:style-name="T2813">­tu</text:span><text:span text:style-name="T2814">­ci</text:span><text:span text:style-name="T2815">­jų pa</text:span><text:span text:style-name="T2816">­sta</text:span><text:span text:style-name="T2817">­bas. Ga</text:span><text:span text:style-name="T2818">­liu tik ak</text:span><text:span text:style-name="T2819">­cen</text:span><text:span text:style-name="T2820">­tuo</text:span><text:span text:style-name="T2821">­ti, kad į reikš</text:span><text:span text:style-name="T2822">­min</text:span><text:span text:style-name="T2823">­gą da</text:span><text:span text:style-name="T2824">­lį es</text:span><text:span text:style-name="T2825">­mi</text:span><text:span text:style-name="T2826">­nių pa</text:span><text:span text:style-name="T2827">­sta</text:span><text:span text:style-name="T2828">­bų yra at</text:span><text:span text:style-name="T2829">­si</text:span><text:span text:style-name="T2830">­žvelg</text:span><text:span text:style-name="T2831">­ta, o spren</text:span><text:span text:style-name="T2832">­di</text:span><text:span text:style-name="T2833">­mas lai</text:span><text:span text:style-name="T2834">­ki</text:span><text:span text:style-name="T2835">­nai, vie</text:span><text:span text:style-name="T2836">­nam pus</text:span><text:span text:style-name="T2837">­me</text:span><text:span text:style-name="T2838">­čiui, su</text:span><text:span text:style-name="T2839">­ma</text:span><text:span text:style-name="T2840">­žin</text:span><text:span text:style-name="T2841">­ti pra</text:span><text:span text:style-name="T2842">­di</text:span><text:span text:style-name="T2843">­nę me</text:span><text:span text:style-name="T2844">­die</text:span><text:span text:style-name="T2845">­nos kai</text:span><text:span text:style-name="T2846">­ną 20 % bu</text:span><text:span text:style-name="T2847">­vo įver</text:span><text:span text:style-name="T2848">­ti</text:span><text:span text:style-name="T2849">­nus si</text:span><text:span text:style-name="T2850">­tu</text:span><text:span text:style-name="T2851">­a</text:span><text:span text:style-name="T2852">­ci</text:span><text:span text:style-name="T2853">­ją me</text:span><text:span text:style-name="T2854">­die</text:span><text:span text:style-name="T2855">­nos rin</text:span><text:span text:style-name="T2856">­ko</text:span><text:span text:style-name="T2857">­je, kai me</text:span><text:span text:style-name="T2858">­die</text:span><text:span text:style-name="T2859">­nos kai</text:span><text:span text:style-name="T2860">­nos rin</text:span><text:span text:style-name="T2861">­ko</text:span><text:span text:style-name="T2862">­je dar iki čia ap</text:span><text:span text:style-name="T2863">­ta</text:span><text:span text:style-name="T2864">­ria</text:span><text:span text:style-name="T2865">­mų pa</text:span><text:span text:style-name="T2866">­kei</text:span><text:span text:style-name="T2867">­ti</text:span><text:span text:style-name="T2868">­mų yra nu</text:span><text:span text:style-name="T2869">­kri</text:span><text:span text:style-name="T2870">­tu</text:span><text:span text:style-name="T2871">­sios 30 %</text:span><text:span text:style-name="T2872"><text:s/></text:span><text:span text:style-name="T2873">ir dau</text:span><text:span text:style-name="T2874">­giau. To</text:span><text:span text:style-name="T2875">­kiu bū</text:span><text:span text:style-name="T2876">­du sie</text:span><text:span text:style-name="T2877">­kia</text:span><text:span text:style-name="T2878">­ma su</text:span><text:span text:style-name="T2879">­ma</text:span><text:span text:style-name="T2880">­žin</text:span><text:span text:style-name="T2881">­ti pa</text:span><text:span text:style-name="T2882">­kar</text:span><text:span text:style-name="T2883">­to</text:span><text:span text:style-name="T2884">­ti</text:span><text:span text:style-name="T2885">­nių auk</text:span><text:span text:style-name="T2886">­cio</text:span><text:span text:style-name="T2887">­nų skai</text:span><text:span text:style-name="T2888">­čių ir tei</text:span><text:span text:style-name="T2889">­sin</text:span><text:span text:style-name="T2890">­giau at</text:span><text:span text:style-name="T2891">­spin</text:span><text:span text:style-name="T2892">­dė</text:span><text:span text:style-name="T2893">­ti rin</text:span><text:span text:style-name="T2894">­kos si</text:span><text:span text:style-name="T2895">­tu</text:span><text:span text:style-name="T2896">­a</text:span><text:span text:style-name="T2897">­ci</text:span><text:span text:style-name="T2898">­ją – šian</text:span><text:span text:style-name="T2899">­dien, ma</text:span><text:span text:style-name="T2900">­to</text:span><text:span text:style-name="T2901">­me, miš</text:span><text:span text:style-name="T2902">­ko san</text:span><text:span text:style-name="T2903">­dė</text:span><text:span text:style-name="T2904">­liuo</text:span><text:span text:style-name="T2905">­se sto</text:span><text:span text:style-name="T2906">­vin</text:span><text:span text:style-name="T2907">­ti me</text:span><text:span text:style-name="T2908">­die</text:span><text:span text:style-name="T2909">­na nė</text:span><text:span text:style-name="T2910">­ra par</text:span><text:span text:style-name="T2911">­duo</text:span><text:span text:style-name="T2912">­da</text:span><text:span text:style-name="T2913">­ma.<text:s/></text:span></text:p>
        <text:p text:style-name="P2914">Dėl po­vei­kio. Po­vei­kio ne­da­rė ir ne­da­ro nei po­nas Gu­de­lis, nei po­nas prem­je­ras. Taip pat nei Lie­tu­vos vals­tie­čių ir ža­lių­jų są­jun­ga, nei aš nė vie­nuo­se rin­ki­muo­se ne­ga­vau jo­kios pa­ra­mos. Ne­si­krei­piau nei į „Juo­de­lius“, nei į „Ikea“, nei į ki­tas ma­no apy­gar­do­je esan­čias įmo­nes dėl pa­ra­mos.<text:s/></text:p>
        <text:p text:style-name="P2915">Pa­siū­ly­mai dėl pri­va­čių miš­kų ap­mo­kes­ti­ni­mo pa­reng­ti va­do­vau­jan­tis Vy­riau­sy­bės pro­gra­mos įgy­ven­di­ni­mo prie­mo­nių pla­nu. Nė­ra siū­lo­ma įves­ti nau­jo mo­kes­čio, o yra siū­lo­ma pa­keis­ti da­bar­ti­nį 5 % mo­kes­tį nuo re­a­liai gau­tų pa­ja­mų už me­die­ną į 5 %…<text:s/>To­kie pa­kei­ti­mai leis­tų su­rink­ti pa­na­šaus dy­džio biu­dže­to pa­ja­mas, kaip ir šiuo me­tu ga­lio­jan­tis mo­kes­tis, kur lė­šos nau­do­ja­mos ben­dro­sioms miš­kų reik­mėms fi­nan­suo­ti, ta­čiau bū­tent pra­si­plės­tų mo­kes­čių mo­kė­to­jų ra­tas, leis­tų su­ma­žin­ti mo­kes­ti­nę naš­tą tin­ka­mai miš­kus nau­do­jan­tiems sa­vi­nin­kams, taip pat pa­ska­tin­tų ra­cio­na­les­nio dy­džio miš­kų val­dų for­ma­vi­mą bei pri­va­čių miš­kų ūkio sek­to­riaus au­gi­mą.<text:s/></text:p>
        <text:p text:style-name="P2916">Sau­go­mų te­ri­to­ri­jų miš­kai, la­bai ma­žo dy­džio val­dos bū­tų at­leis­tos nuo mo­kes­čio. To­kiu bū­du mo­kes­tį mo­kė­tų tie sa­vi­nin­kai, ku­rie tu­ri ga­li­my­bę nau­do­ti miš­ką, kar­tu ap­sau­gant so­cialiai jaut­rias vi­suo­me­nės gru­pes bei ne­ska­ti­nant in­ten­sy­viau nau­do­ti ver­tin­giau­sių Lie­tu­vos miš­kų.</text:p>
        <text:p text:style-name="P2917">Pa­kei­ti­mais sa­vi­nin­kai ne­ver­čia­mi iš­kirs­ti miš­kų, ta­čiau ska­ti­na­me juos tin­ka­mai nau­do­ti. Kal­ba­me bū­tent apie ūki­nius miš­kus, ku­rių ir pa­skir­tis pir­mi­nė yra me­die­nos nau­do­ji­mas. Šis mo­kes­čio pa­kei­ti­mas ne­tu­ri nie­ko ben­dro su šian­die­ni­niu me­die­nos kai­nų su­ma­žė­ji­mu rin­ko­je ir siū­lo­mais pa­kei­ti­mais tik­rai ne­sie­kia­ma kom­pen­suo­ti ma­žes­nių biu­dže­to įplau­kų į vals­ty­bi­nių miš­kų… ku­rios tie­sio­giai pri­klau­so nuo me­die­nos rin­kos kai­nų.<text:s/></text:p>
        <text:p text:style-name="P2918">Svar­bu tai, kad pa­teikti<text:s/>pa­siū­ly­mai yra tik­tai pir­mi­nis pro­jek­tas, ku­ris iki pa­tei­ki­mo Vy­riau­sy­bei ir Sei­mui dar ga­li bū­ti ir bus to­bu­li­na­mas at­si­žvel­giant į gau­tas pa­sta­bas ir jū­sų, ko­le­gos, pa­siū­ly­mus.</text:p>
        <text:p text:style-name="P2919">Dėl miš­kų ap­lin­ko­sau­gi­nės ir vi­suo­me­nės nau­dos. Vi­si siū­lo­mi ir pri­im­ti miš­kų val­dy­mo tei­si­nio re­gu­lia­vi­mo pa­kei­ti­mai ati­tin­ka dar­naus miš­kų ūkio prin­ci­pus. Vi­suo­met ver­ti­na­me ap­lin­ko­sau­gi­nės ir vi­suo­me­nės nau­dos kon­teks­te, nu­sta­ty­da­mi to­kį tei­si­nį re­gu­lia­vi­mą, ku­ris už­tik­rin­tų ko­ky­biš­kų miš­kų iš­sau­go­ji­mą at­ei­ties kar­toms. Kaip jau mi­nė­ta, kir­ti­mo nor­mos pa­di­di­ni­mas vi­siš­kai ati­tin­ka dar­naus miš­kų ūkio prin­ci­pus. Net ir pa­di­di­nus kir­ti­mų nor­mą, ly­gi­nant su ki­to­mis Eu­ro­pos Są­jun­gos ša­li­mis, vis dar pri­skir­ti­na ne­in­ten­sy­viam tau­so­jan­čiam nau­do­ji­mui, kuo­met bū­tų nau­do­ja­ma tik apie 70 % me­die­nos prie­au­gio. 80–90 % nau­do­ji­mo in­ten­sy­vu­mas bū­tų lai­ko­mas la­bai ge­ru dar­naus miš­kų ūkio kon­teks­te.<text:s/></text:p>
        <text:p text:style-name="P2920">Ra­cio­na­les­nis me­die­nos iš­tek­lių nau­do­ji­mas, ypač vals­ty­bi­niuo­se miš­kuo­se, ku­riems ir ga­lio­ja pa­tvir­tin­to­ji nor­ma, aki­vaiz­džiai pri­si­de­da prie so­cia­li­nės ša­lies ge­ro­vės di­di­ni­mo, nes reikš­min­ga da­lis pa­ja­mų iš vals­ty­bi­nių miš­kų ski­ria­ma ben­dro­sioms vals­ty­bės biu­dže­to reik­mėms ten­kin­ti.<text:s/></text:p>
        <text:p text:style-name="P2921">Mo­kes­ti­niais pa­kei­ti­mais taip pat ne­sie­kia­ma vien eko­no­mi­nių ša­lies in­te­re­sų ten­ki­ni­mo, nes su­rink­tos lė­šos yra nau­do­ja­mos vi­sų miš­kų ben­dro­sioms reik­mėms ten­kin­ti, to­kioms kaip miš­ko sa­ni­ta­ri­nė ir prieš­gais­ri­nė ap­sau­ga, miš­kų in­fra­struk­tū­ros ge­ri­ni­mas ir prie­žiū­ra, miš­kin­gu­mo di­di­ni­mas ir ki­tos prie­mo­nės, kas ypač svar­bu sie­kiant už­tik­rin­ti ko­ky­biš­kų miš­kų iš­sau­go­ji­mą at­ei­ties kar­toms.</text:p>
        <text:soft-page-break/>
        <text:p text:style-name="P2922">Dėl kli­ma­to kai­tos, tai bū­tent at­si­žvel­giant į šilt­na­mio efek­tą su­ke­lian­čių du­jų ab­sorb­ci­nį po­ten­cia­lą, miš­kų sek­to­rius ge­ro­kai pri­si­de­da prie kli­ma­to kai­tos švel­ni­ni­mo tiks­lų, nu­sta­ty­tų pa­gal Pa­stan­gų pa­si­da­li­ji­mo reg­la­men­tą 2018 me­tais, sie­ki­mo.</text:p>
        <text:p text:style-name="P2923">Šiuo me­tu Ap­lin­kos mi­nis­te­ri­ja da­ly­vau­ja ren­giant Na­cio­na­li­nį ener­ge­ti­kos ir kli­ma­to sri­čių pla­no pro­jek­tą. Šis do­ku­men­tas apims pa­grin­di­nes prie­mo­nes, švel­ni­nant kli­ma­to kai­tos veiks­nius ir pri­si­tai­kant prie kli­ma­to kai­tos veiks­nių po­vei­kio, ir<text:s/>kartu bus skir­tas įgy­ven­din­ti tiek ener­ge­ti­kos, tiek kli­ma­to kai­tos sri­čių stra­te­gi­nius tiks­lus ir už­da­vi­nius.</text:p>
        <text:p text:style-name="P2924">Pla­no pro­jek­te nu­ma­to­mos prie­mo­nės, skir­tos ska­tin­ti miš­kų vei­si­mą ir at­kū­ri­mą, taip pat miš­ko plo­tų at­kū­ri­mą pa­žeis­to­se vie­to­vė­se. Pla­nuo­ja­ma, kad mi­nė­tos prie­mo­nės pri­si­dės prie šiuo me­tu at­nau­ji­na­mo­je Na­cio­na­li­nė­je kli­ma­to kai­tos val­dy­mo stra­te­gi­jo­je nu­ma­to­mo tiks­lo – di­din­ti že­mės naud­me­nų ir miš­ki­nin­kys­tės sek­to­riaus ab­sor­ba­vi­mo ga­li­my­bes plė­to­jant miš­kų su­ge­ria­mą­jį po­ten­cia­lą. Stra­te­gi­ją pla­nuo­ja­ma pa­tvir­tin­ti iki šių me­tų pa­bai­gos.<text:s/></text:p>
        <text:p text:style-name="P2925">Taip pat prie­mo­nės pri­si­dė­tų ir prie Na­cio­na­li­nės pa­žan­gos pro­gra­mos pro­jek­tu Ap­lin­kos mi­nis­te­ri­jos pa­siū­ly­to už­da­vi­nio už­tik­rin­ti dar­nų že­mės ūkio naud­me­nų ir miš­ko že­mės pa­nau­do­ji­mą, di­din­ti ab­sorb­ci­nį šilt­na­mio efek­tą su­ke­lian­čių du­jų kie­kį, di­di­nant ša­lies miš­kin­gu­mą ir stip­ri­nant gam­ti­nį kar­ka­są, plė­to­ti ne­der­lin­gos že­mės naud­me­nų kei­ti­mą, už­tik­rin­ti tva­rią bio­ku­ro plėt­rą įgy­ven­di­ni­mo.<text:s/></text:p>
        <text:p text:style-name="P2926">Dėl cen­tri­nės būs­ti­nės per­kė­li­mo. Fak­tas, kad per mė­ne­sį Vals­ty­bi­nė miš­kų urė­di­ja mo­ka be­veik 23 tūkst. eu­rų nuo­mos mo­kes­tį, nors re­gio­ne pa­na­šaus dy­džio pa­tal­pas bū­tų ga­li­ma įsi­gy­ti už tri­jų mė­ne­sių nuo­mos mo­kes­tį. Ko­le­gos, kiek­vie­no iš jū­sų apy­gar­do­je bū­tų ga­li­ma su­ras­ti ne vie­nas to­kias pa­tal­pas. Ar tai nor­ma­lu? Tur­būt ne. Ko­dėl bu­vo pa­siū­ly­ta kaip al­ter­na­ty­va Kaz­lų Rū­da? To­dėl, kad tai šian­dien yra vie­na iš svars­to­mų al­ter­na­ty­vų ir at­li­kus eko­no­mi­nę ana­li­zę ar­ti­miau­siu me­tu tiek val­dy­bo­je bus pri­im­ti spren­di­mai, tiek po­li­ti­niu lyg­me­niu.<text:s/></text:p>
        <text:p text:style-name="P2927">Dėl būs­ti­nės iš­kė­li­mo iš Vil­niaus tur­būt klau­si­mų ne­ky­la, nes tai jau bu­vo įra­šy­ta net­gi Vy­riau­sy­bės pro­gra­mo­je. Nors ir koks ra­jo­nas ar mies­tas bū­tų pa­si­rink­tas, jau vien pa­kei­čiant Vals­ty­bi­nių miš­kų urė­di­jos sta­tu­są bu­vo in­for­muo­ti tiek dar­buo­to­jai, tiek spe­cia­lis­tai, kad cen­tri­nės būs­ti­nės Vil­niu­je ne­bus ir grei­čiau­siai bus vie­na­me iš re­gio­nų. Vi­siems dar­buo­to­jams bus pa­siū­ly­ta per­ei­ti į pa­da­li­nį į vie­to­vę, ku­rio­je bus įkur­ta Vals­ty­bi­nių miš­kų urė­di­ja.<text:s/></text:p>
        <text:p text:style-name="P2928">Taip pat yra dar vie­na al­ter­na­ty­va – tai dėl ben­drų­jų funk­ci­jų, ku­rių spe­cia­lis­tų dėl kom­pe­ten­ci­jos gal­būt yra dau­giau Vil­niu­je, re­gio­nuo­se bū­tų pro­ble­mų. To­dėl ben­drą­sias funk­ci­jas pa­lik­ti Vil­niu­je, kur bū­tų ga­li­ma iš Vals­ty­bės tur­to fon­do su­ras­ti pa­tal­pų įsi­kur­ti, o spe­cia­lis­tai ga­lė­tų bū­ti re­gio­ne tuo ad­re­su, kur bus įsi­kū­ru­si cen­tri­nės įmo­nės va­do­vy­bė.<text:s/></text:p>
        <text:p text:style-name="P2929">Dėl miš­kų sek­to­riui per 30 me­tų ga­li­mai pa­da­ry­tos mi­li­jar­do eu­rų ža­los. Tam tik­ra ne­skai­d­ri veik­la bu­vu­sio­se miš­kų urė­di­jo­se, įskai­tant su­si­ju­sią tiek su vie­šai­siais pir­ki­mais, tiek su me­die­nos ap­skai­ta ir pre­ky­ba me­die­na, bu­vo vie­na iš pa­grin­di­nių prie­žas­čių, lė­mu­sių spren­di­mą pra­dė­ti urė­di­jų per­tvar­ką, ta­čiau toks įvar­di­ji­mas kon­kre­taus skai­čiaus – 1 mlrd. eu­rų Ap­lin­kos mi­nis­te­ri­jai ne­ži­no­mas. Kiek su­pran­ta­me, fak­tų ir įro­dy­mų to­kiam skai­čiui pa­tvir­tin­ti ne­tu­ri nė vie­na ins­ti­tu­ci­ja Lie­tu­vo­je, taip pat ir šį skai­čių įvar­di­jęs Vals­ty­bi­nių miš­kų urė­di­jos va­do­vas M. Pul­kau­nin­kas.<text:s/></text:p>
        <text:p text:style-name="P2930">Ben­dras kon­kre­tus dėl še­šė­lio, bu­vu­sio miš­kų urė­di­jų veik­lo­je, ga­li­mai pa­da­ry­tos ža­los vals­ty­bei dy­dis ne­ga­lė­jo bū­ti įver­tin­tas nei prieš re­for­mą, nei šiuo me­tu, nes tam rei­ka­lin­gi fak­tai ir įro­dy­mai, ku­rie tik­rai nė­ra vien Ap­lin­kos mi­nis­te­ri­jos kom­pe­ten­ci­ja. O dėl ga­li­mai ne­tei­sė­tos veik­los at­ski­rų epi­zo­dų, ku­rių po per­tvar­kos nu­sta­ty­ta ke­lios de­šim­tys, vi­sais at­ve­jais yra kreip­ta­si ir nuo­lat krei­pia­ma­si į tei­sė­sau­gos ins­ti­tu­ci­jas. Pa­vyz­džiui, Fi­nan­si­nių nu­si­kal­ti­mų ty­ri­mo tar­ny­ba su Vals­ty­bi­nių miš­kų urė­di­ja ben­dra­dar­biau­ja, ta­čiau šiuo me­tu iki­teis­mi­nių ty­ri­mų ne­vyk­do. Spe­cia­lių­jų ty­ri­mų tar­ny­ba per pas­ta­ruo­sius pen­ke­rius me­tus dėl urė­di­jų dar­buo­to­jų ne­tei­sė­tos veik­los at­li­ko pen­kis iki­teis­mi­nius ty­ri­mus, šiuo­se ty­ri­muo­se bu­vo 14 įta­ria­mų­jų. Vie­šų­jų pir­ki­mų tar­ny­bos va­do­vė D. Vi­ly­tė tei­gė, kad pir­ki­mų vyk­dy­mas iš vie­nos cen­tra­li­zuo­tos įmo­nės lei­džia ge­riau kon­tro­liuo­ti pro­ce­sus, taip pat jų skaid­ru­mą.<text:s/></text:p>
        <text:p text:style-name="P2931">Vals­ty­bi­nių miš­kų urė­di­ja at­li­ko ne ma­žiau kaip 40 pre­ven­ci­nių pa­tik­ri­ni­mų re­gio­ni­niuo­se pa­da­li­niuo­se, pra­dė­ta virš 45 ga­li­mų dar­bo pa­rei­gų pa­žei­di­mų ty­ri­mų, 26 re­gio­ni­niai pa­da­<text:soft-page-break/>li­niai 2019 me­tais į tei­sė­sau­gos ins­ti­tu­ci­jas dėl ga­li­mų nu­si­kals­ta­mų veik­lų įvyk­dy­mo krei­pė­si dau­giau nei 35 kar­tus.<text:s/></text:p>
        <text:p text:style-name="P2932">Ko­or­di­nuo­jant Ap­lin­kos mi­nis­te­ri­jai, vals­ty­bės įmo­nė Miš­kų urė­di­ja sa­vo vi­du­je po per­trau­kos yra su­kū­ru­si vi­di­nės kon­tro­lės sis­te­mą, ku­ri pa­laips­niui lei­džia at­skleis­ti ir iš­aiš­kin­ti tam tik­ras še­šė­li­nės veik­los ap­raiš­kas, urė­di­jos vi­du­je vyk­do­mi pa­tik­ri­ni­mai yra nor­ma­li su­dė­ti­nė di­de­lės įmo­nės veik­los da­lis. Jie ne­iš­ven­gia­mai rei­ka­lin­gi ir to­dėl vyk­do­mi kaip vi­di­nės veik­los kon­tro­lės vie­na iš prie­mo­nių. Tais at­ve­jais, kai pa­tik­ri­ni­mų me­tu nu­sta­to­ma pa­žei­di­mų, kaip jau ir mi­nė­ta, krei­pia­ma­si į ati­tin­ka­mas tei­sė­sau­gos ins­ti­tu­ci­jas ir ati­tin­ka­mai vyk­do­mi iki­teis­mi­niai ty­ri­mai. Su­pran­ta­ma, kad tik to­kių iki­teis­mi­nių ty­ri­mų me­tu ga­li bū­ti ir yra nu­sta­to­mi ga­li­mi mi­nė­tos ne­tei­sė­tos veik­los kal­ti­nin­kai.<text:s/></text:p>
        <text:p text:style-name="P2933">Dėl vie­šų­jų žel­dy­nų ir me­džių kir­ti­mo mies­tuo­se. Įsta­ty­mo pa­kei­ti­mas Sei­mą pa­sieks ru­dens se­si­jo­je, bet jau da­bar yra pa­reng­tas mi­nist­ro įsa­ky­mas, ku­riuo bus ap­ri­bo­ta tei­sė sa­vi­val­dy­bėms paukš­čių per­ėji­mo lai­ko­tar­piu vyk­dy­ti bet ko­kį me­džių kir­ti­mą mies­tuo­se. Be­je, kiek­vie­na sa­vi­val­dy­bė pa­gal da­bar ga­lio­jan­tį tei­si­nį re­gu­lia­vi­mą ga­li įsi­ves­ti ap­ri­bo­ji­mus, ko­kie tai­ko­mi vals­ty­bi­niuo­se miš­kuo­se, bet nė vie­na sa­vi­val­dy­bė to nė­ra pa­da­riu­si. Ko­dėl? Rei­kė­tų pa­klaus­ti nau­jai iš­rink­tų ar per­rink­tų me­rų ir jū­sų, ko­le­gos, ko­le­gų.<text:s/></text:p>
        <text:p text:style-name="P2934">Žel­dy­nų įsta­ty­mo pa­kei­ti­mo įsta­ty­mo pro­jek­tas prieš mė­ne­sį bu­vo pa­teik­tas de­rin­ti Vy­riau­sy­bei. Šiuo me­tu įsta­ty­mo pro­jek­tas yra tai­so­mas pa­gal Vy­riau­sy­bės kan­ce­lia­ri­jos pa­sta­bas. Pla­nuo­ja­ma lie­pos mė­ne­sį pa­tai­sy­tą pro­jek­tą vėl teik­ti tvir­tin­ti Vy­riau­sy­bei. Žel­dy­nų įsta­ty­mo pro­jek­te nu­ma­ty­ta, kad žel­dy­nų ir žel­di­nių kū­ri­mas, ap­sau­ga, prie­žiū­ra ir tvar­ky­mas tu­rės bū­ti or­ga­ni­zuo­ja­mas pa­gal dar­naus vys­ty­mo­si, vie­šo­jo in­te­re­so pri­ori­te­to, pro­fe­sio­na­lu­mo ir at­sa­ko­my­bės, tęs­ti­nu­mo ir žel­di­nių ge­ro­vės už­tik­ri­ni­mo prin­ci­pus.<text:s/></text:p>
        <text:p text:style-name="P2935">Tvar­kant ir pri­žiū­rint žel­dy­nus ir žel­di­nius tu­rės bū­ti sau­go­ma ir tur­ti­na­ma bio­lo­gi­nė įvai­ro­vė, pa­ren­ka­mas toks dar­bų at­li­ki­mo lai­kas ir prie­mo­nės, ku­rios pa­dės iš­lai­ky­ti ir už­tik­rin­ti žel­di­nių svei­ku­mą, il­ga­am­žiš­ku­mą ir fi­zi­nį at­spa­ru­mą. Tu­rės bū­ti sie­kia­ma iš­sau­go­ti pra­ei­ty­je su­si­for­ma­vu­sius ir su­for­muo­tus žel­dy­nus, kuo il­giau pa­lai­ky­ti bran­džių me­džių gy­vy­bin­gu­mą pri­imant spren­di­mus dėl žel­dy­nų ir žel­di­nių, de­ri­na­mi vals­ty­bės, sa­vi­val­dy­bių ir vi­suo­me­nės in­te­re­sai, už­tik­ri­na­ma, kad žel­dy­nus kur­tų, jų ap­sau­ga rū­pin­tų­si, pri­žiū­rė­tų ir tvar­ky­tų pro­fe­si­nės kva­li­fi­ka­ci­jos rei­ka­la­vi­mus ati­tin­kan­tys spe­cia­lis­tai. Taip bus su­da­ry­tos vi­sos tei­sės ir prie­lai­dos iš­veng­ti ne­pa­grįs­to me­džių kir­ti­mo.<text:s/></text:p>
        <text:p text:style-name="Roman"><text:span text:style-name="T2936">Pa</text:span><text:span text:style-name="T2937">­bai</text:span><text:span text:style-name="T2938">­gai pri</text:span><text:span text:style-name="T2939">­min</text:span><text:span text:style-name="T2940">­siu, kad me</text:span><text:span text:style-name="T2941">­die</text:span><text:span text:style-name="T2942">­nos pra</text:span><text:span text:style-name="T2943">­mo</text:span><text:span text:style-name="T2944">­nė Lie</text:span><text:span text:style-name="T2945">­tu</text:span><text:span text:style-name="T2946">­vo</text:span><text:span text:style-name="T2947">­je su</text:span><text:span text:style-name="T2948">­ku</text:span><text:span text:style-name="T2949">­ria apie 5 % BVP ir dir</text:span><text:span text:style-name="T2950">­ba apie 50 tūkst. žmo</text:span><text:span text:style-name="T2951">­nių. Iš me</text:span><text:span text:style-name="T2952">­die</text:span><text:span text:style-name="T2953">­nos su</text:span><text:span text:style-name="T2954">­ku</text:span><text:span text:style-name="T2955">­ria</text:span><text:span text:style-name="T2956">­ma 4–5 kar</text:span><text:span text:style-name="T2957">­tus di</text:span><text:span text:style-name="T2958">­des</text:span><text:span text:style-name="T2959">­nė ver</text:span><text:span text:style-name="T2960">­tė, nei ji yra par</text:span><text:span text:style-name="T2961">­duo</text:span><text:span text:style-name="T2962">­da</text:span><text:span text:style-name="T2963">­ma. Ačiū, ko</text:span><text:span text:style-name="T2964">­le</text:span><text:span text:style-name="T2965">­gos.</text:span></text:p>
        <text:p text:style-name="Roman"><text:span text:style-name="T2966">PIRMININKĖ.</text:span><text:span text:style-name="T2967"><text:s/></text:span><text:span text:style-name="T2968">Dė</text:span><text:span text:style-name="T2969">­ko</text:span><text:span text:style-name="T2970">­ju. Ger</text:span><text:span text:style-name="T2971">­bia</text:span><text:span text:style-name="T2972">­mas mi</text:span><text:span text:style-name="T2973">­nist</text:span><text:span text:style-name="T2974">­re, jums bu</text:span><text:span text:style-name="T2975">­vo skir</text:span><text:span text:style-name="T2976">­ta 20 mi</text:span><text:span text:style-name="T2977">­nu</text:span><text:span text:style-name="T2978">­čių. Iš</text:span><text:span text:style-name="T2979">­nau</text:span><text:span text:style-name="T2980">­do</text:span><text:span text:style-name="T2981">­jo</text:span><text:span text:style-name="T2982">­te 17 mi</text:span><text:span text:style-name="T2983">­nu</text:span><text:span text:style-name="T2984">­čių, pa</text:span><text:span text:style-name="T2985">­klaus</text:span><text:span text:style-name="T2986">­ti li</text:span><text:span text:style-name="T2987">­ko tik trys. Tad aš iš kar</text:span><text:span text:style-name="T2988">­to gal</text:span><text:span text:style-name="T2989">­būt siū</text:span><text:span text:style-name="T2990">­lau kom</text:span><text:span text:style-name="T2991">­pro</text:span><text:span text:style-name="T2992">­mi</text:span><text:span text:style-name="T2993">­są – leis</text:span><text:span text:style-name="T2994">­ti pa</text:span><text:span text:style-name="T2995">­klaus</text:span><text:span text:style-name="T2996">­ti iki Vy</text:span><text:span text:style-name="T2997">­riau</text:span><text:span text:style-name="T2998">­sy</text:span><text:span text:style-name="T2999">­bės va</text:span><text:span text:style-name="T3000">­lan</text:span><text:span text:style-name="T3001">­dos, iki 12 val. 30 min., nes Sta</text:span><text:span text:style-name="T3002">­tu</text:span><text:span text:style-name="T3003">­tas nu</text:span><text:span text:style-name="T3004">­ma</text:span><text:span text:style-name="T3005">­to to</text:span><text:span text:style-name="T3006">­kią ga</text:span><text:span text:style-name="T3007">­li</text:span><text:span text:style-name="T3008">­my</text:span><text:span text:style-name="T3009">­bę. Ačiū.<text:s/></text:span></text:p>
        <text:p text:style-name="P3010">Pir­mie­ji klau­sia tie, ku­rie pa­tei­kė klau­si­mus raš­tu. Tai nu­ma­to Sta­tu­tas. Su­tei­kiu žo­dį R. Mor­kū­nai­tei-Mi­ku­lė­nie­nei. Ruo­šia­si P. Sau­dar­gas.</text:p>
        <text:p text:style-name="Roman"><text:span text:style-name="T3011">R. MORKŪNAITĖ-MIKULĖNIENĖ</text:span><text:span text:style-name="T3012"><text:s/></text:span><text:span text:style-name="T3013">(</text:span><text:span text:style-name="T3014">TS-LKDF</text:span><text:span text:style-name="T3015">)</text:span><text:span text:style-name="T3016">.</text:span><text:span text:style-name="T3017"><text:s/>Mi</text:span><text:span text:style-name="T3018">­nist</text:span><text:span text:style-name="T3019">­re, ačiū už at</text:span><text:span text:style-name="T3020">­sa</text:span><text:span text:style-name="T3021">­ky</text:span><text:span text:style-name="T3022">­mus, ta</text:span><text:span text:style-name="T3023">­čiau ne</text:span><text:span text:style-name="T3024">­ži</text:span><text:span text:style-name="T3025">­nau, ar ko</text:span><text:span text:style-name="T3026">­le</text:span><text:span text:style-name="T3027">­gas įti</text:span><text:span text:style-name="T3028">­ki</text:span><text:span text:style-name="T3029">­no</text:span><text:span text:style-name="T3030"><text:s/></text:span><text:span text:style-name="T3031">dėl tos auk</text:span><text:span text:style-name="T3032">­cio</text:span><text:span text:style-name="T3033">­no ma</text:span><text:span text:style-name="T3034">­ži</text:span><text:span text:style-name="T3035">­ni</text:span><text:span text:style-name="T3036">­mo kar</text:span><text:span text:style-name="T3037">­te</text:span><text:span text:style-name="T3038">­lės, kad čia nie</text:span><text:span text:style-name="T3039">­kas ne</text:span><text:span text:style-name="T3040">­pa</text:span><text:span text:style-name="T3041">­si</text:span><text:span text:style-name="T3042">­keis. Jūs sa</text:span><text:span text:style-name="T3043">­ko</text:span><text:span text:style-name="T3044">­te, rin</text:span><text:span text:style-name="T3045">­ka re</text:span><text:span text:style-name="T3046">­gu</text:span><text:span text:style-name="T3047">­liuo</text:span><text:span text:style-name="T3048">­ja, bet jūs pui</text:span><text:span text:style-name="T3049">­kiai su</text:span><text:span text:style-name="T3050">­pran</text:span><text:span text:style-name="T3051">­ta</text:span><text:span text:style-name="T3052">­te, kad tur</text:span><text:span text:style-name="T3053">­būt nie</text:span><text:span text:style-name="T3054">­kas ne</text:span><text:span text:style-name="T3055">­no</text:span><text:span text:style-name="T3056">­ri per</text:span><text:span text:style-name="T3057">­mo</text:span><text:span text:style-name="T3058">­kė</text:span><text:span text:style-name="T3059">­ti dau</text:span><text:span text:style-name="T3060">­giau, ne</text:span><text:span text:style-name="T3061">­gu ga</text:span><text:span text:style-name="T3062">­li mo</text:span><text:span text:style-name="T3063">­kė</text:span><text:span text:style-name="T3064">­ti. Nuo kur star</text:span><text:span text:style-name="T3065">­tuo</text:span><text:span text:style-name="T3066">­ja, tai, ma</text:span><text:span text:style-name="T3067">­tyt, apie tą mi</text:span><text:span text:style-name="T3068">­ni</text:span><text:span text:style-name="T3069">­mu</text:span><text:span text:style-name="T3070">­mą ir bū</text:span><text:span text:style-name="T3071">­tų kal</text:span><text:span text:style-name="T3072">­ba. Kaip jūs įsi</text:span><text:span text:style-name="T3073">­vaiz</text:span><text:span text:style-name="T3074">­duo</text:span><text:span text:style-name="T3075">­ja</text:span><text:span text:style-name="T3076">­te, ar tik</text:span><text:span text:style-name="T3077">­rai to</text:span><text:span text:style-name="T3078">­kie spren</text:span><text:span text:style-name="T3079">­di</text:span><text:span text:style-name="T3080">­mai ga</text:span><text:span text:style-name="T3081">­lė</text:span><text:span text:style-name="T3082">­tų pa</text:span><text:span text:style-name="T3083">­dė</text:span><text:span text:style-name="T3084">­ti lie</text:span><text:span text:style-name="T3085">­tu</text:span><text:span text:style-name="T3086">­viš</text:span><text:span text:style-name="T3087">­kai pra</text:span><text:span text:style-name="T3088">­mo</text:span><text:span text:style-name="T3089">­nei (kaip aš su</text:span><text:span text:style-name="T3090">­pran</text:span><text:span text:style-name="T3091">­tu, vie</text:span><text:span text:style-name="T3092">­šo</text:span><text:span text:style-name="T3093">­jo</text:span><text:span text:style-name="T3094">­je erd</text:span><text:span text:style-name="T3095">­vė</text:span><text:span text:style-name="T3096">­je toks ar</text:span><text:span text:style-name="T3097">­gu</text:span><text:span text:style-name="T3098">­men</text:span><text:span text:style-name="T3099">­tas sklan</text:span><text:span text:style-name="T3100">­do) su</text:span><text:span text:style-name="T3101">­kur</text:span><text:span text:style-name="T3102">­ti dau</text:span><text:span text:style-name="T3103">­giau pri</text:span><text:span text:style-name="T3104">­dė</text:span><text:span text:style-name="T3105">­ti</text:span><text:span text:style-name="T3106">­nės ver</text:span><text:span text:style-name="T3107">­tės čia, Lie</text:span><text:span text:style-name="T3108">­tu</text:span><text:span text:style-name="T3109">­vo</text:span><text:span text:style-name="T3110">­je, užuot eks</text:span><text:span text:style-name="T3111">­por</text:span><text:span text:style-name="T3112">­ta</text:span><text:span text:style-name="T3113">­vus me</text:span><text:span text:style-name="T3114">­die</text:span><text:span text:style-name="T3115">­ną į už</text:span><text:span text:style-name="T3116">­sie</text:span><text:span text:style-name="T3117">­nį, nes, kiek su</text:span><text:span text:style-name="T3118">­pran</text:span><text:span text:style-name="T3119">­tu iš eks</text:span><text:span text:style-name="T3120">­per</text:span><text:span text:style-name="T3121">­tų, tur</text:span><text:span text:style-name="T3122">­būt ne taip rei</text:span><text:span text:style-name="T3123">­kė</text:span><text:span text:style-name="T3124">­tų ska</text:span><text:span text:style-name="T3125">­tin</text:span><text:span text:style-name="T3126">­ti pri</text:span><text:span text:style-name="T3127">­dė</text:span><text:span text:style-name="T3128">­ti</text:span><text:span text:style-name="T3129">­nės ver</text:span><text:span text:style-name="T3130">­tės au</text:span><text:span text:style-name="T3131">­gi</text:span><text:span text:style-name="T3132">­mą Lie</text:span><text:span text:style-name="T3133">­tu</text:span><text:span text:style-name="T3134">­vo</text:span><text:span text:style-name="T3135">­je. Čia tur</text:span><text:span text:style-name="T3136">­būt tik</text:span><text:span text:style-name="T3137">­tai iš</text:span><text:span text:style-name="T3138">­ei</text:span><text:span text:style-name="T3139">­na to</text:span><text:span text:style-name="T3140">­kia pa</text:span><text:span text:style-name="T3141">­gal</text:span><text:span text:style-name="T3142">­ba ir pa</text:span><text:span text:style-name="T3143">­gal</text:span><text:span text:style-name="T3144">­vė ver</text:span><text:span text:style-name="T3145">­slui žiū</text:span><text:span text:style-name="T3146">­rint į trum</text:span><text:span text:style-name="T3147">­pa</text:span><text:span text:style-name="T3148">­lai</text:span><text:span text:style-name="T3149">­kę per</text:span><text:span text:style-name="T3150">­spek</text:span><text:span text:style-name="T3151">­ty</text:span><text:span text:style-name="T3152">­vą, bet kal</text:span><text:span text:style-name="T3153">­bant apie il</text:span><text:span text:style-name="T3154">­ga</text:span><text:span text:style-name="T3155">­lai</text:span><text:span text:style-name="T3156">­kius tiks</text:span><text:span text:style-name="T3157">­lus, tva</text:span><text:span text:style-name="T3158">­ru</text:span><text:span text:style-name="T3159">­mą, vys</text:span><text:span text:style-name="T3160">­ty</text:span><text:span text:style-name="T3161">­mą</text:span><text:span text:style-name="T3162">­si, tai, ma</text:span><text:span text:style-name="T3163">­tyt, to</text:span><text:span text:style-name="T3164">­li gra</text:span><text:span text:style-name="T3165">­žu.</text:span></text:p>
        <text:p text:style-name="Roman"><text:span text:style-name="T3166">K. MAŽEIKA</text:span><text:span text:style-name="T3167"><text:s/></text:span><text:span text:style-name="T3168">(</text:span><text:span text:style-name="T3169">LVŽSF</text:span><text:span text:style-name="T3170">)</text:span><text:span text:style-name="T3171">.</text:span><text:span text:style-name="T3172"><text:s/>Ačiū už klau</text:span><text:span text:style-name="T3173">­si</text:span><text:span text:style-name="T3174">­mą</text:span><text:span text:style-name="T3175">, g</text:span><text:span text:style-name="T3176">er</text:span><text:span text:style-name="T3177">­bia</text:span><text:span text:style-name="T3178">­ma ko</text:span><text:span text:style-name="T3179">­le</text:span><text:span text:style-name="T3180">­ge, tik pri</text:span><text:span text:style-name="T3181">­min</text:span><text:span text:style-name="T3182">­siu, kad kal</text:span><text:span text:style-name="T3183">­bant apie pri</text:span><text:span text:style-name="T3184">­dė</text:span><text:span text:style-name="T3185">­ti</text:span><text:span text:style-name="T3186">­nės ver</text:span><text:span text:style-name="T3187">­tės kū</text:span><text:span text:style-name="T3188">­ri</text:span><text:span text:style-name="T3189">­mą (ji sie</text:span><text:span text:style-name="T3190">­kia 4–5 kar</text:span><text:span text:style-name="T3191">­tus), kaip ir mi</text:span><text:span text:style-name="T3192">­nė</text:span><text:span text:style-name="T3193">­jau, tai yra reikš</text:span><text:span text:style-name="T3194">­min</text:span><text:span text:style-name="T3195">­gas in</text:span><text:span text:style-name="T3196">­dė</text:span><text:span text:style-name="T3197">­lis į mū</text:span><text:span text:style-name="T3198">­sų dar</text:span><text:span text:style-name="T3199">­bo vie</text:span><text:span text:style-name="T3200">­tų, ypač re</text:span><text:span text:style-name="T3201">­gio</text:span><text:span text:style-name="T3202">­nuo</text:span><text:span text:style-name="T3203">­se, gy</text:span><text:span text:style-name="T3204">­va</text:span><text:span text:style-name="T3205">­vi</text:span><text:span text:style-name="T3206">­mą. Jei</text:span><text:span text:style-name="T3207">­gu kal</text:span><text:span text:style-name="T3208">­ba</text:span><text:span text:style-name="T3209">­me apie di</text:span><text:span text:style-name="T3210">­dži</text:span><text:span text:style-name="T3211">­ą</text:span><text:span text:style-name="T3212">­sias įmo</text:span><text:span text:style-name="T3213">­nes, tai<text:s/></text:span><text:soft-page-break/><text:span text:style-name="T3214">šian</text:span><text:span text:style-name="T3215">­dien (ir tai vyks</text:span><text:span text:style-name="T3216">­ta jau ne pir</text:span><text:span text:style-name="T3217">­mą die</text:span><text:span text:style-name="T3218">­ną) di</text:span><text:span text:style-name="T3219">­džio</text:span><text:span text:style-name="T3220">­sios įmo</text:span><text:span text:style-name="T3221">­nės im</text:span><text:span text:style-name="T3222">­por</text:span><text:span text:style-name="T3223">­tuo</text:span><text:span text:style-name="T3224">­ja me</text:span><text:span text:style-name="T3225">­die</text:span><text:span text:style-name="T3226">­ną iš tre</text:span><text:span text:style-name="T3227">­čių</text:span><text:span text:style-name="T3228">­jų ša</text:span><text:span text:style-name="T3229">­lių. Va</text:span><text:span text:style-name="T3230">­go</text:span><text:span text:style-name="T3231">­nais, eše</text:span><text:span text:style-name="T3232">­lo</text:span><text:span text:style-name="T3233">­nais va</text:span><text:span text:style-name="T3234">­žiuo</text:span><text:span text:style-name="T3235">­ja me</text:span><text:span text:style-name="T3236">­die</text:span><text:span text:style-name="T3237">­na. Tur</text:span><text:span text:style-name="T3238">­būt ši</text:span><text:span text:style-name="T3239">­tas klau</text:span><text:span text:style-name="T3240">­si</text:span><text:span text:style-name="T3241">­mas yra ak</text:span><text:span text:style-name="T3242">­tu</text:span><text:span text:style-name="T3243">­a</text:span><text:span text:style-name="T3244">­les</text:span><text:span text:style-name="T3245">­nis vi</text:span><text:span text:style-name="T3246">­du</text:span><text:span text:style-name="T3247">­ti</text:span><text:span text:style-name="T3248">­nėms, gal</text:span><text:span text:style-name="T3249">­būt ir ma</text:span><text:span text:style-name="T3250">­žoms įmo</text:span><text:span text:style-name="T3251">­nėms, ka</text:span><text:span text:style-name="T3252">­dan</text:span><text:span text:style-name="T3253">­gi jų gy</text:span><text:span text:style-name="T3254">­vy</text:span><text:span text:style-name="T3255">­bin</text:span><text:span text:style-name="T3256">­gu</text:span><text:span text:style-name="T3257">­mui yra iš</text:span><text:span text:style-name="T3258">­ki</text:span><text:span text:style-name="T3259">­lu</text:span><text:span text:style-name="T3260">­si tam tik</text:span><text:span text:style-name="T3261">­ra grės</text:span><text:span text:style-name="T3262">­mė, nes ga</text:span><text:span text:style-name="T3263">­lu</text:span><text:span text:style-name="T3264">­ti</text:span><text:span text:style-name="T3265">­nio pro</text:span><text:span text:style-name="T3266">­duk</text:span><text:span text:style-name="T3267">­to kon</text:span><text:span text:style-name="T3268">­ku</text:span><text:span text:style-name="T3269">­ren</text:span><text:span text:style-name="T3270">­cin</text:span><text:span text:style-name="T3271">­gu</text:span><text:span text:style-name="T3272">­mas šian</text:span><text:span text:style-name="T3273">­dien, kaip ma</text:span><text:span text:style-name="T3274">­to</text:span><text:span text:style-name="T3275">­me, tik</text:span><text:span text:style-name="T3276">­rai yra ne</text:span><text:span text:style-name="T3277">­kon</text:span><text:span text:style-name="T3278">­ku</text:span><text:span text:style-name="T3279">­ren</text:span><text:span text:style-name="T3280">­cin</text:span><text:span text:style-name="T3281">­gas.<text:s/></text:span></text:p>
        <text:p text:style-name="P3282">Dėl pa­čios si­tu­a­ci­jos. Ma­nau, kad šį pro­jek­tą siū­ly­ti ir at­ei­ti su pro­ble­ma tu­rė­jo<text:s/>Vals­ty­bi­nių miš­kų urė­di­jos va­do­vas ma­ty­da­mas, kad miš­ko san­dė­liuo­se me­die­nos yra pa­ruoš­ta pil­ni san­dė­liai ir pre­ky­ba ne­vyks­ta dėl tik­rai ge­ro­kai di­des­nės kai­nos, nei yra rin­ko­je, nes tai yra ne­kon­ku­ren­cin­ga. Jei­gu mes tą ža­lia­vi­nę me­die­ną, iš ku­rios bū­tų ga­li­ma su­kur­ti aukš­tes­nės pri­dė­ti­nės ver­tės pro­duk­tus, ga­liau­siai tu­rė­si­me par­duo­ti kaip bio­ku­rą ar mal­kas, tai tur­būt ne tuo ke­liu ei­na­ma, to­dėl ir bu­vo ženg­tas tas žings­nis, kai pri­im­tas spren­di­mas at­si­žvel­giant į rin­kos si­tu­a­ci­ją. At­ei­ty­je nu­ma­ty­ta, kad bū­tent auk­cio­nų tvar­ka bū­tų ga­li­ma šiek tiek pri­si­tai­ky­ti prie rin­kos, kad ji bū­tų lanks­tes­nė, kad ne­bū­tų di­džiu­lis iš­šū­kis bū­tent dar­bo vie­tas re­gio­nuo­se ku­rian­čioms ir iš­lai­kan­čioms įmo­nėms.</text:p>
        <text:p text:style-name="Roman"><text:span text:style-name="T3283">PIRMININKĖ.</text:span><text:span text:style-name="T3284"><text:s/></text:span><text:span text:style-name="T3285">Dė</text:span><text:span text:style-name="T3286">­ko</text:span><text:span text:style-name="T3287">­ju. Klau</text:span><text:span text:style-name="T3288">­sia P. Sau</text:span><text:span text:style-name="T3289">­dar</text:span><text:span text:style-name="T3290">­gas. Ruo</text:span><text:span text:style-name="T3291">­šia</text:span><text:span text:style-name="T3292">­si I. Ha</text:span><text:span text:style-name="T3293">­a</text:span><text:span text:style-name="T3294">­se.</text:span></text:p>
        <text:p text:style-name="Roman"><text:span text:style-name="T3295">P. SAUDARGAS</text:span><text:span text:style-name="T3296"><text:s/></text:span><text:span text:style-name="T3297">(</text:span><text:span text:style-name="T3298">TS-LKDF</text:span><text:span text:style-name="T3299">)</text:span><text:span text:style-name="T3300">.<text:s/></text:span><text:span text:style-name="T3301">Dė</text:span><text:span text:style-name="T3302">­ko</text:span><text:span text:style-name="T3303">­ju, ger</text:span><text:span text:style-name="T3304">­bia</text:span><text:span text:style-name="T3305">­mo</text:span><text:span text:style-name="T3306">­ji po</text:span><text:span text:style-name="T3307">­sė</text:span><text:span text:style-name="T3308">­džio pir</text:span><text:span text:style-name="T3309">­mi</text:span><text:span text:style-name="T3310">­nin</text:span><text:span text:style-name="T3311">­ke. Ger</text:span><text:span text:style-name="T3312">­bia</text:span><text:span text:style-name="T3313">­mo mi</text:span><text:span text:style-name="T3314">­nist</text:span><text:span text:style-name="T3315">­ro jau pa</text:span><text:span text:style-name="T3316">­klau</text:span><text:span text:style-name="T3317">­sė</text:span><text:span text:style-name="T3318">­me apie kai</text:span><text:span text:style-name="T3319">­nas ir me</text:span><text:span text:style-name="T3320">­die</text:span><text:span text:style-name="T3321">­nos kie</text:span><text:span text:style-name="T3322">­kius, ta</text:span><text:span text:style-name="T3323">­čiau tur</text:span><text:span text:style-name="T3324">­būt, jei</text:span><text:span text:style-name="T3325">­gu pa</text:span><text:span text:style-name="T3326">­si</text:span><text:span text:style-name="T3327">­ti</text:span><text:span text:style-name="T3328">­kė</text:span><text:span text:style-name="T3329">­tu</text:span><text:span text:style-name="T3330">­me sa</text:span><text:span text:style-name="T3331">­vo pa</text:span><text:span text:style-name="T3332">­rei</text:span><text:span text:style-name="T3333">­gū</text:span><text:span text:style-name="T3334">­nais ir ins</text:span><text:span text:style-name="T3335">­ti</text:span><text:span text:style-name="T3336">­tu</text:span><text:span text:style-name="T3337">­ci</text:span><text:span text:style-name="T3338">­jo</text:span><text:span text:style-name="T3339">­mis, ir mū</text:span><text:span text:style-name="T3340">­sų įmo</text:span><text:span text:style-name="T3341">­nė</text:span><text:span text:style-name="T3342">­mis, to</text:span><text:span text:style-name="T3343">­kiu klau</text:span><text:span text:style-name="T3344">­si</text:span><text:span text:style-name="T3345">­mu Sei</text:span><text:span text:style-name="T3346">­me apie kai</text:span><text:span text:style-name="T3347">­nas ne</text:span><text:span text:style-name="T3348">­tu</text:span><text:span text:style-name="T3349">­rė</text:span><text:span text:style-name="T3350">­tu</text:span><text:span text:style-name="T3351">­me iš</text:span><text:span text:style-name="T3352">­vis dis</text:span><text:span text:style-name="T3353">­ku</text:span><text:span text:style-name="T3354">­tuo</text:span><text:span text:style-name="T3355">­ti. Aš grįž</text:span><text:span text:style-name="T3356">­tu prie to ir ma</text:span><text:span text:style-name="T3357">­no klau</text:span><text:span text:style-name="T3358">­si</text:span><text:span text:style-name="T3359">­mas ve</text:span><text:span text:style-name="T3360">­da prie to, kad re</text:span><text:span text:style-name="T3361">­for</text:span><text:span text:style-name="T3362">­mos vi</text:span><text:span text:style-name="T3363">­nis ir es</text:span><text:span text:style-name="T3364">­mė vis dėl</text:span><text:span text:style-name="T3365">­to bu</text:span><text:span text:style-name="T3366">­vo, kad, na, blo</text:span><text:span text:style-name="T3367">­gi urė</text:span><text:span text:style-name="T3368">­dai, ne</text:span><text:span text:style-name="T3369">­pa</text:span><text:span text:style-name="T3370">­ti</text:span><text:span text:style-name="T3371">­ki</text:span><text:span text:style-name="T3372">­ma sis</text:span><text:span text:style-name="T3373">­te</text:span><text:span text:style-name="T3374">­ma, rei</text:span><text:span text:style-name="T3375">­kia at</text:span><text:span text:style-name="T3376">­leis</text:span><text:span text:style-name="T3377">­ti, rei</text:span><text:span text:style-name="T3378">­kia re</text:span><text:span text:style-name="T3379">­or</text:span><text:span text:style-name="T3380">­ga</text:span><text:span text:style-name="T3381">­ni</text:span><text:span text:style-name="T3382">­zuo</text:span><text:span text:style-name="T3383">­ti, štai<text:s/></text:span><text:span text:style-name="T3384">pa</text:span><text:span text:style-name="T3385">­sta</text:span><text:span text:style-name="T3386">­ty</text:span><text:span text:style-name="T3387">­si</text:span><text:span text:style-name="T3388">­me</text:span><text:span text:style-name="T3389"><text:s/>va</text:span><text:span text:style-name="T3390">­do</text:span><text:span text:style-name="T3391">­vą ir vis</text:span><text:span text:style-name="T3392">­kas bus la</text:span><text:span text:style-name="T3393">­bai skaid</text:span><text:span text:style-name="T3394">­ru, aiš</text:span><text:span text:style-name="T3395">­ku ir at</text:span><text:span text:style-name="T3396">­skai</text:span><text:span text:style-name="T3397">­tin</text:span><text:span text:style-name="T3398">­ga. Kaip jūs ma</text:span><text:span text:style-name="T3399">­no</text:span><text:span text:style-name="T3400">­te, su</text:span><text:span text:style-name="T3401">­si</text:span><text:span text:style-name="T3402">­da</text:span><text:span text:style-name="T3403">­riu</text:span><text:span text:style-name="T3404">­si pas</text:span><text:span text:style-name="T3405">­ta</text:span><text:span text:style-name="T3406">­rų</text:span><text:span text:style-name="T3407">­jų sa</text:span><text:span text:style-name="T3408">­vai</text:span><text:span text:style-name="T3409">­čių si</text:span><text:span text:style-name="T3410">­tu</text:span><text:span text:style-name="T3411">­a</text:span><text:span text:style-name="T3412">­ci</text:span><text:span text:style-name="T3413">­ja, kai įmo</text:span><text:span text:style-name="T3414">­nės di</text:span><text:span text:style-name="T3415">­rek</text:span><text:span text:style-name="T3416">­to</text:span><text:span text:style-name="T3417">­rius tar</text:span><text:span text:style-name="T3418">­si ke</text:span><text:span text:style-name="T3419">­ti</text:span><text:span text:style-name="T3420">­na at</text:span><text:span text:style-name="T3421">­si</text:span><text:span text:style-name="T3422">­sta</text:span><text:span text:style-name="T3423">­ty</text:span><text:span text:style-name="T3424">­din</text:span><text:span text:style-name="T3425">­ti, mi</text:span><text:span text:style-name="T3426">­nist</text:span><text:span text:style-name="T3427">­ras tar</text:span><text:span text:style-name="T3428">­si ne</text:span><text:span text:style-name="T3429">­ten</text:span><text:span text:style-name="T3430">­ki</text:span><text:span text:style-name="T3431">­na jo at</text:span><text:span text:style-name="T3432">­si</text:span><text:span text:style-name="T3433">­sta</text:span><text:span text:style-name="T3434">­ty</text:span><text:span text:style-name="T3435">­di</text:span><text:span text:style-name="T3436">­ni</text:span><text:span text:style-name="T3437">­mo, už</text:span><text:span text:style-name="T3438">­si</text:span><text:span text:style-name="T3439">­me</text:span><text:span text:style-name="T3440">­na</text:span><text:span text:style-name="T3441">­ma spau</text:span><text:span text:style-name="T3442">­do</text:span><text:span text:style-name="T3443">­je apie in</text:span><text:span text:style-name="T3444">­si</text:span><text:span text:style-name="T3445">­nu</text:span><text:span text:style-name="T3446">­a</text:span><text:span text:style-name="T3447">­ci</text:span><text:span text:style-name="T3448">­jas, apie po</text:span><text:span text:style-name="T3449">­vei</text:span><text:span text:style-name="T3450">­kį tam tik</text:span><text:span text:style-name="T3451">­rų gru</text:span><text:span text:style-name="T3452">­pių, in</text:span><text:span text:style-name="T3453">­te</text:span><text:span text:style-name="T3454">­re</text:span><text:span text:style-name="T3455">­sų gru</text:span><text:span text:style-name="T3456">­pių, ar tai bū</text:span><text:span text:style-name="T3457">­tų ver</text:span><text:span text:style-name="T3458">­slo gru</text:span><text:span text:style-name="T3459">­pės, po</text:span><text:span text:style-name="T3460">­li</text:span><text:span text:style-name="T3461">­ti</text:span><text:span text:style-name="T3462">­kai, mums frak</text:span><text:span text:style-name="T3463">­ci</text:span><text:span text:style-name="T3464">­jo</text:span><text:span text:style-name="T3465">­je pri</text:span><text:span text:style-name="T3466">­si</text:span><text:span text:style-name="T3467">­pa</text:span><text:span text:style-name="T3468">­ži</text:span><text:span text:style-name="T3469">­no ger</text:span><text:span text:style-name="T3470">­bia</text:span><text:span text:style-name="T3471">­mas ge</text:span><text:span text:style-name="T3472">­ne</text:span><text:span text:style-name="T3473">­ra</text:span><text:span text:style-name="T3474">­li</text:span><text:span text:style-name="T3475">­nis urė</text:span><text:span text:style-name="T3476">­das, įmo</text:span><text:span text:style-name="T3477">­nės di</text:span><text:span text:style-name="T3478">­rek</text:span><text:span text:style-name="T3479">­to</text:span><text:span text:style-name="T3480">­rius, kad taip, ir po</text:span><text:span text:style-name="T3481">­li</text:span><text:span text:style-name="T3482">­ti</text:span><text:span text:style-name="T3483">­kai, kal</text:span><text:span text:style-name="T3484">­ba</text:span><text:span text:style-name="T3485">­ma bu</text:span><text:span text:style-name="T3486">­vo apie kai</text:span><text:span text:style-name="T3487">­nas, apie…</text:span></text:p>
        <text:p text:style-name="Roman"><text:span text:style-name="T3488">PIRMININKĖ.</text:span><text:span text:style-name="T3489"><text:s/></text:span><text:span text:style-name="T3490">Lai</text:span><text:span text:style-name="T3491">­kas, ko</text:span><text:span text:style-name="T3492">­le</text:span><text:span text:style-name="T3493">­ga.<text:s/></text:span></text:p>
        <text:p text:style-name="Roman"><text:span text:style-name="T3494">P. SAUDARGAS</text:span><text:span text:style-name="T3495"><text:s/></text:span><text:span text:style-name="T3496">(</text:span><text:span text:style-name="T3497">TS-LKDF</text:span><text:span text:style-name="T3498">)</text:span><text:span text:style-name="T3499">.<text:s/></text:span><text:span text:style-name="T3500">…pa</text:span><text:span text:style-name="T3501">­lan</text:span><text:span text:style-name="T3502">­kes</text:span><text:span text:style-name="T3503">­nes są</text:span><text:span text:style-name="T3504">­ly</text:span><text:span text:style-name="T3505">­gas. Kaip jūs ver</text:span><text:span text:style-name="T3506">­ti</text:span><text:span text:style-name="T3507">­na</text:span><text:span text:style-name="T3508">­te ši</text:span><text:span text:style-name="T3509">­tą si</text:span><text:span text:style-name="T3510">­tu</text:span><text:span text:style-name="T3511">­a</text:span><text:span text:style-name="T3512">­ci</text:span><text:span text:style-name="T3513">­ją ir kas čia yra? Ar tai nė</text:span><text:span text:style-name="T3514">­ra skan</text:span><text:span text:style-name="T3515">­da</text:span><text:span text:style-name="T3516">­las?</text:span></text:p>
        <text:p text:style-name="Roman"><text:span text:style-name="T3517">K. MAŽEIKA</text:span><text:span text:style-name="T3518"><text:s/></text:span><text:span text:style-name="T3519">(</text:span><text:span text:style-name="T3520">LVŽSF</text:span><text:span text:style-name="T3521">)</text:span><text:span text:style-name="T3522">.<text:s/></text:span><text:span text:style-name="T3523">Ačiū, ko</text:span><text:span text:style-name="T3524">­le</text:span><text:span text:style-name="T3525">­ga, už klau</text:span><text:span text:style-name="T3526">­si</text:span><text:span text:style-name="T3527">­mą. Tik</text:span><text:span text:style-name="T3528">­rai su</text:span><text:span text:style-name="T3529">­pran</text:span><text:span text:style-name="T3530">­tu tur</text:span><text:span text:style-name="T3531">­būt ir at</text:span><text:span text:style-name="T3532">­sa</text:span><text:span text:style-name="T3533">­ko</text:span><text:span text:style-name="T3534">­my</text:span><text:span text:style-name="T3535">­bę, te</text:span><text:span text:style-name="T3536">­ku</text:span><text:span text:style-name="T3537">­sią va</text:span><text:span text:style-name="T3538">­do</text:span><text:span text:style-name="T3539">­vui, kai jis tu</text:span><text:span text:style-name="T3540">­rė</text:span><text:span text:style-name="T3541">­jo su</text:span><text:span text:style-name="T3542">­jung</text:span><text:span text:style-name="T3543">­ti sis</text:span><text:span text:style-name="T3544">­te</text:span><text:span text:style-name="T3545">­mą. Di</text:span><text:span text:style-name="T3546">­džio</text:span><text:span text:style-name="T3547">­ji tų žmo</text:span><text:span text:style-name="T3548">­nių da</text:span><text:span text:style-name="T3549">­lis yra li</text:span><text:span text:style-name="T3550">­ku</text:span><text:span text:style-name="T3551">­si to</text:span><text:span text:style-name="T3552">­kia, ko</text:span><text:span text:style-name="T3553">­kia ir bu</text:span><text:span text:style-name="T3554">­vo iki įmo</text:span><text:span text:style-name="T3555">­nės re</text:span><text:span text:style-name="T3556">­for</text:span><text:span text:style-name="T3557">­mos, ir po re</text:span><text:span text:style-name="T3558">­for</text:span><text:span text:style-name="T3559">­mos di</text:span><text:span text:style-name="T3560">­džio</text:span><text:span text:style-name="T3561">­ji da</text:span><text:span text:style-name="T3562">­lis žmo</text:span><text:span text:style-name="T3563">­nių iš</text:span><text:span text:style-name="T3564">­li</text:span><text:span text:style-name="T3565">­ko. Tai bu</text:span><text:span text:style-name="T3566">­vo vie</text:span><text:span text:style-name="T3567">­nas iš pri</text:span><text:span text:style-name="T3568">­ori</text:span><text:span text:style-name="T3569">­te</text:span><text:span text:style-name="T3570">­tų, kad žmo</text:span><text:span text:style-name="T3571">­nėms su</text:span><text:span text:style-name="T3572">­da</text:span><text:span text:style-name="T3573">­ry</text:span><text:span text:style-name="T3574">­tu</text:span><text:span text:style-name="T3575">­me są</text:span><text:span text:style-name="T3576">­ly</text:span><text:span text:style-name="T3577">­gas to</text:span><text:span text:style-name="T3578">­liau dirb</text:span><text:span text:style-name="T3579">­ti. Taip, kai ku</text:span><text:span text:style-name="T3580">­rių par</text:span><text:span text:style-name="T3581">­ti</text:span><text:span text:style-name="T3582">­jų at</text:span><text:span text:style-name="T3583">­sto</text:span><text:span text:style-name="T3584">­vų, pri</text:span><text:span text:style-name="T3585">­si</text:span><text:span text:style-name="T3586">­me</text:span><text:span text:style-name="T3587">­na</text:span><text:span text:style-name="T3588">­me, urė</text:span><text:span text:style-name="T3589">­dų lyg</text:span><text:span text:style-name="T3590">­me</text:span><text:span text:style-name="T3591">­niu da</text:span><text:span text:style-name="T3592">­bar vėl ak</text:span><text:span text:style-name="T3593">­ty</text:span><text:span text:style-name="T3594">­viai ban</text:span><text:span text:style-name="T3595">­do</text:span><text:span text:style-name="T3596">­ma kri</text:span><text:span text:style-name="T3597">­ti</text:span><text:span text:style-name="T3598">­kuo</text:span><text:span text:style-name="T3599">­ti, tai tur</text:span><text:span text:style-name="T3600">­būt yra tam tik</text:span><text:span text:style-name="T3601">­rų par</text:span><text:span text:style-name="T3602">­ti</text:span><text:span text:style-name="T3603">­nių ir po</text:span><text:span text:style-name="T3604">­li</text:span><text:span text:style-name="T3605">­ti</text:span><text:span text:style-name="T3606">­nių in</text:span><text:span text:style-name="T3607">­te</text:span><text:span text:style-name="T3608">­re</text:span><text:span text:style-name="T3609">­sų, bet pa</text:span><text:span text:style-name="T3610">­ti įmo</text:span><text:span text:style-name="T3611">­nės sis</text:span><text:span text:style-name="T3612">­te</text:span><text:span text:style-name="T3613">­ma, ku</text:span><text:span text:style-name="T3614">­ri šian</text:span><text:span text:style-name="T3615">­dien yra su</text:span><text:span text:style-name="T3616">­kur</text:span><text:span text:style-name="T3617">­ta, kon</text:span><text:span text:style-name="T3618">­tro</text:span><text:span text:style-name="T3619">­lės, prie</text:span><text:span text:style-name="T3620">­žiū</text:span><text:span text:style-name="T3621">­ros, pra</text:span><text:span text:style-name="T3622">­de</text:span><text:span text:style-name="T3623">­da veik</text:span><text:span text:style-name="T3624">­ti. Taip, yra spra</text:span><text:span text:style-name="T3625">­gų, ką įvar</text:span><text:span text:style-name="T3626">­di</text:span><text:span text:style-name="T3627">­jo ir pats va</text:span><text:span text:style-name="T3628">­do</text:span><text:span text:style-name="T3629">­vas.<text:s/></text:span></text:p>
        <text:p text:style-name="P3630">Kal­bant apie va­do­vo iš­ėji­mą ar ne­iš­ėji­mą, tai tik­rai po su­si­ti­ki­mo su va­do­vu, kai jis žo­džiu pa­tei­kė in­for­ma­ci­ją, kad jam bu­vo da­ro­ma įta­ka iš tam tik­rų gru­pių, tai man ne­li­ko nie­ko ki­to, kaip bū­tent pa­pra­šy­ti pa­teik­ti raš­tu, kas bu­vo da­ro­ma, dėl ko bu­vo da­ro­ma. Ti­kiuo­si, kad ar­ti­miau­siu me­tu su­lauk­siu bū­tent tų fak­tų, dėl to sprę­si­me, kaip elg­tis to­liau, įver­tin­si­me tą in­for­ma­ci­ją, ku­rią va­do­vas pa­teiks.<text:s/></text:p>
        <text:p text:style-name="P3631">Iš ki­tos pu­sės,<text:s/>gal­būt tik­rai man šiek tiek nuo­sta­bą ke­lia, kai va­do­vas iš pra­džių lyg ir ne­be­ma­to sa­vęs to­liau tę­sian­čio veik­los, gal­būt įver­ti­no sa­vo ga­li­my­bes, kad jis pa­da­rė vis­ką, ką ga­li, bet pra­dė­jo kal­bė­ti apie da­ly­kus tik­tai jau ga­lu­ti­nė­je sa­vo iš­ėji­mo sta­di­jo­je. Ma­nau, va­do­vo funk­ci­ja nė­ra to­kia. Jis tu­rė­jo iš kar­to in­for­muo­ti at­si­ti­kus vie­nam ar ki­tam at­ve­jui, vie­nai ar ki­tai ap­raiš­kai, in­for­muo­ti ar mi­nist­rą, ar tar­ny­bas, ku­rios ir at­lie­ka tas funk­ci­jas, dėl ko mes sie­kia­me mak­si­ma­liai skaid­rios veik­los.<text:s/></text:p>
        <text:p text:style-name="Roman"><text:span text:style-name="T3632">PIRMININKĖ.</text:span><text:span text:style-name="T3633"><text:s/></text:span><text:span text:style-name="T3634">Ačiū.</text:span></text:p>
        <text:p text:style-name="Roman"><text:span text:style-name="T3635">K. MAŽEIKA</text:span><text:span text:style-name="T3636"><text:s/></text:span><text:span text:style-name="T3637">(</text:span><text:span text:style-name="T3638">LVŽSF</text:span><text:span text:style-name="T3639">)</text:span><text:span text:style-name="T3640">.<text:s/></text:span><text:span text:style-name="T3641">Iš tie</text:span><text:span text:style-name="T3642">­sų ma</text:span><text:span text:style-name="T3643">­nau, kad dar yra klau</text:span><text:span text:style-name="T3644">­si</text:span><text:span text:style-name="T3645">­mų, į ku</text:span><text:span text:style-name="T3646">­riuos rei</text:span><text:span text:style-name="T3647">­kia at</text:span><text:span text:style-name="T3648">­sa</text:span><text:span text:style-name="T3649">­ky</text:span><text:span text:style-name="T3650">­ti.</text:span></text:p>
        <text:p text:style-name="Roman"><text:span text:style-name="T3651">PIRMININKĖ.</text:span><text:span text:style-name="T3652"><text:s/></text:span><text:span text:style-name="T3653">Dė</text:span><text:span text:style-name="T3654">­ko</text:span><text:span text:style-name="T3655">­ju. Pri</text:span><text:span text:style-name="T3656">­me</text:span><text:span text:style-name="T3657">­nu, kad klau</text:span><text:span text:style-name="T3658">­sia</text:span><text:span text:style-name="T3659">­ma pa</text:span><text:span text:style-name="T3660">­gal už</text:span><text:span text:style-name="T3661">­si</text:span><text:span text:style-name="T3662">­ra</text:span><text:span text:style-name="T3663">­šy</text:span><text:span text:style-name="T3664">­mo ei</text:span><text:span text:style-name="T3665">­lę. Iš ei</text:span><text:span text:style-name="T3666">­lės<text:s/></text:span><text:span text:style-name="T3667">–<text:s/></text:span><text:span text:style-name="T3668">I. Ha</text:span><text:span text:style-name="T3669">­a</text:span><text:span text:style-name="T3670">­se. Ruo</text:span><text:span text:style-name="T3671">­šia</text:span><text:span text:style-name="T3672">­si A. Sa</text:span><text:span text:style-name="T3673">­la</text:span><text:span text:style-name="T3674">­ma</text:span><text:span text:style-name="T3675">­ki</text:span><text:span text:style-name="T3676">­nas.<text:s/></text:span></text:p>
        <text:soft-page-break/>
        <text:p text:style-name="Roman"><text:span text:style-name="T3677">I. HAASE</text:span><text:span text:style-name="T3678"><text:s/></text:span><text:span text:style-name="T3679">(</text:span><text:span text:style-name="T3680">TS-LKDF</text:span><text:span text:style-name="T3681">)</text:span><text:span text:style-name="T3682">.<text:s/></text:span><text:span text:style-name="T3683">Dė</text:span><text:span text:style-name="T3684">­ko</text:span><text:span text:style-name="T3685">­ju, ger</text:span><text:span text:style-name="T3686">­bia</text:span><text:span text:style-name="T3687">­mo</text:span><text:span text:style-name="T3688">­ji pir</text:span><text:span text:style-name="T3689">­mi</text:span><text:span text:style-name="T3690">­nin</text:span><text:span text:style-name="T3691">­ke. Ger</text:span><text:span text:style-name="T3692">­bia</text:span><text:span text:style-name="T3693">­mas mi</text:span><text:span text:style-name="T3694">­nist</text:span><text:span text:style-name="T3695">­re, bu</text:span><text:span text:style-name="T3696">­vo ti</text:span><text:span text:style-name="T3697">­kė</text:span><text:span text:style-name="T3698">­ta</text:span><text:span text:style-name="T3699">­si iš jū</text:span><text:span text:style-name="T3700">­sų iš tik</text:span><text:span text:style-name="T3701">­rų</text:span><text:span text:style-name="T3702">­jų kon</text:span><text:span text:style-name="T3703">­kre</text:span><text:span text:style-name="T3704">­tu</text:span><text:span text:style-name="T3705">­mo ir pa</text:span><text:span text:style-name="T3706">­grįs</text:span><text:span text:style-name="T3707">­tu</text:span><text:span text:style-name="T3708">­mo, bet iš</text:span><text:span text:style-name="T3709">­gir</text:span><text:span text:style-name="T3710">­do</text:span><text:span text:style-name="T3711">­me tik</text:span><text:span text:style-name="T3712">­tai de</text:span><text:span text:style-name="T3713">­kla</text:span><text:span text:style-name="T3714">­ra</text:span><text:span text:style-name="T3715">­ty</text:span><text:span text:style-name="T3716">­vų pa</text:span><text:span text:style-name="T3717">­si</text:span><text:span text:style-name="T3718">­sa</text:span><text:span text:style-name="T3719">­ky</text:span><text:span text:style-name="T3720">­mą ir iš</text:span><text:span text:style-name="T3721">­ve</text:span><text:span text:style-name="T3722">­džio</text:span><text:span text:style-name="T3723">­ji</text:span><text:span text:style-name="T3724">­mus. Ma</text:span><text:span text:style-name="T3725">­no klau</text:span><text:span text:style-name="T3726">­si</text:span><text:span text:style-name="T3727">­mas bū</text:span><text:span text:style-name="T3728">­tų su</text:span><text:span text:style-name="T3729">­si</text:span><text:span text:style-name="T3730">­jęs su mo</text:span><text:span text:style-name="T3731">­kes</text:span><text:span text:style-name="T3732">­čiu už pri</text:span><text:span text:style-name="T3733">­va</text:span><text:span text:style-name="T3734">­čius miš</text:span><text:span text:style-name="T3735">­kus.<text:s/></text:span></text:p>
        <text:p text:style-name="P3736">Miš­kų įsta­ty­mo pro­jek­te jūs nu­ma­tė­te ap­mo­kes­tin­ti kiek­vie­ną miš­ko sa­vi­nin­ką 5 % dy­džio mo­kes­čiu nuo tu­ri­mo 1 hek­ta­ro miš­ko plo­to, bet šian­dien vi­siš­kai ne­iš­gir­do­me, ko­kiais kri­te­ri­jais va­do­vau­jan­tis bū­tent nu­sta­ty­tas toks 5 % mo­kes­čio dy­dis ir ar yra įver­tin­ta, ko­kį fi­nan­si­nį po­vei­kį žmo­nių si­tu­a­ci­jai, so­cia­li­nei at­skir­čiai tu­rės mo­kes­čio įve­di­mas? Vi­suo­me­nė yra su­ne­ri­mu­si, sa­vi­nin­kai taip pat, jiems ne­aiš­ku, ko­dėl bū­tent to­kio dy­džio tas mo­kes­tis. Gal ga­lė­tu­mė­te at­sa­ky­ti?<text:s/></text:p>
        <text:p text:style-name="Roman"><text:span text:style-name="T3737">K. MAŽEIKA</text:span><text:span text:style-name="T3738"><text:s/></text:span><text:span text:style-name="T3739">(</text:span><text:span text:style-name="T3740">LVŽSF</text:span><text:span text:style-name="T3741">)</text:span><text:span text:style-name="T3742">. Ačiū už klau</text:span><text:span text:style-name="T3743">­si</text:span><text:span text:style-name="T3744">­mą. Kaip ir mi</text:span><text:span text:style-name="T3745">­nė</text:span><text:span text:style-name="T3746">­jau, pro</text:span><text:span text:style-name="T3747">­jek</text:span><text:span text:style-name="T3748">­tas yra tik ren</text:span><text:span text:style-name="T3749">­gi</text:span><text:span text:style-name="T3750">­mo sta</text:span><text:span text:style-name="T3751">­di</text:span><text:span text:style-name="T3752">­jo</text:span><text:span text:style-name="T3753">­je. Ta min</text:span><text:span text:style-name="T3754">­tis tur</text:span><text:span text:style-name="T3755">­būt bu</text:span><text:span text:style-name="T3756">­vo iš</text:span><text:span text:style-name="T3757">­trauk</text:span><text:span text:style-name="T3758">­ta iš kon</text:span><text:span text:style-name="T3759">­teks</text:span><text:span text:style-name="T3760">­to. Tai tik</text:span><text:span text:style-name="T3761">­tai vie</text:span><text:span text:style-name="T3762">­nas iš ga</text:span><text:span text:style-name="T3763">­li</text:span><text:span text:style-name="T3764">­mų va</text:span><text:span text:style-name="T3765">­rian</text:span><text:span text:style-name="T3766">­tų, ką jūs mi</text:span><text:span text:style-name="T3767">­ni</text:span><text:span text:style-name="T3768">­te, bū</text:span><text:span text:style-name="T3769">­tent, kad miš</text:span><text:span text:style-name="T3770">­kų sa</text:span><text:span text:style-name="T3771">­vi</text:span><text:span text:style-name="T3772">­nin</text:span><text:span text:style-name="T3773">­kai pri</text:span><text:span text:style-name="T3774">­si</text:span><text:span text:style-name="T3775">­dė</text:span><text:span text:style-name="T3776">­tų prie ben</text:span><text:span text:style-name="T3777">­drų</text:span><text:span text:style-name="T3778">­jų funk</text:span><text:span text:style-name="T3779">­ci</text:span><text:span text:style-name="T3780">­jų, tai yra miš</text:span><text:span text:style-name="T3781">­ko ap</text:span><text:span text:style-name="T3782">­sau</text:span><text:span text:style-name="T3783">­gos. Pri</text:span><text:span text:style-name="T3784">­si</text:span><text:span text:style-name="T3785">­me</text:span><text:span text:style-name="T3786">­na</text:span><text:span text:style-name="T3787">­te, kas bu</text:span><text:span text:style-name="T3788">­vo prieš ke</text:span><text:span text:style-name="T3789">­le</text:span><text:span text:style-name="T3790">­tą sa</text:span><text:span text:style-name="T3791">­vai</text:span><text:span text:style-name="T3792">­čių – vyk</text:span><text:span text:style-name="T3793">­do</text:span><text:span text:style-name="T3794">­mi purš</text:span><text:span text:style-name="T3795">­ki</text:span><text:span text:style-name="T3796">­mai nuo vir</text:span><text:span text:style-name="T3797">­šū</text:span><text:span text:style-name="T3798">­ni</text:span><text:span text:style-name="T3799">­nio ver</text:span><text:span text:style-name="T3800">­pi</text:span><text:span text:style-name="T3801">­ko. Bu</text:span><text:span text:style-name="T3802">­vo purkš</text:span><text:span text:style-name="T3803">­ti tiek vals</text:span><text:span text:style-name="T3804">­ty</text:span><text:span text:style-name="T3805">­bi</text:span><text:span text:style-name="T3806">­niai, tiek pri</text:span><text:span text:style-name="T3807">­va</text:span><text:span text:style-name="T3808">­čių miš</text:span><text:span text:style-name="T3809">­kų sa</text:span><text:span text:style-name="T3810">­vi</text:span><text:span text:style-name="T3811">­nin</text:span><text:span text:style-name="T3812">­kų miš</text:span><text:span text:style-name="T3813">­kai. Da</text:span><text:span text:style-name="T3814">­bar ver</text:span><text:span text:style-name="T3815">­ti</text:span><text:span text:style-name="T3816">­na</text:span><text:span text:style-name="T3817">­mos pa</text:span><text:span text:style-name="T3818">­sek</text:span><text:span text:style-name="T3819">­mės. Įsi</text:span><text:span text:style-name="T3820">­vaiz</text:span><text:span text:style-name="T3821">­duo</text:span><text:span text:style-name="T3822">­ki</text:span><text:span text:style-name="T3823">­me, kiek kiek</text:span><text:span text:style-name="T3824">­vie</text:span><text:span text:style-name="T3825">­nam sa</text:span><text:span text:style-name="T3826">­vi</text:span><text:span text:style-name="T3827">­nin</text:span><text:span text:style-name="T3828">­kui kai</text:span><text:span text:style-name="T3829">­nuo</text:span><text:span text:style-name="T3830">­tų nuo</text:span><text:span text:style-name="T3831">­mo</text:span><text:span text:style-name="T3832">­ti lėk</text:span><text:span text:style-name="T3833">­tu</text:span><text:span text:style-name="T3834">­vą, im</text:span><text:span text:style-name="T3835">­tis bio</text:span><text:span text:style-name="T3836">­lo</text:span><text:span text:style-name="T3837">­gi</text:span><text:span text:style-name="T3838">­nės sau</text:span><text:span text:style-name="T3839">­gos prie</text:span><text:span text:style-name="T3840">­mo</text:span><text:span text:style-name="T3841">­nių ir taip spręs</text:span><text:span text:style-name="T3842">­ti tas pro</text:span><text:span text:style-name="T3843">­ble</text:span><text:span text:style-name="T3844">­mas.<text:s/></text:span></text:p>
        <text:p text:style-name="P3845">Kal­ba­me apie kom­plek­siš­ku­mą, kal­ba­me apie ke­lių tvar­ky­mą, vėl­gi, kur yra ben­dra. Ir jei­gu miš­ko sa­vi­nin­kai (mes tą klau­si­mą pa­li­ko­me at­vi­rą) su­tin­ka pa­tys pri­si­im­ti vi­sas at­sa­ko­my­bes, tiek tvar­ky­ti ke­lius, tiek prieš­gais­ri­ne ap­sau­ga rū­pin­tis, tiek rū­pin­tis ken­kė­jų kon­tro­le, na, tas mo­kes­tis ga­lė­tų bū­ti vi­siš­kai pa­nai­ki­na­mas. Ta­čiau at­si­žvelg­da­mi į su­dė­tin­gu­mą ieš­ko­si­me vie­no­kios ar ki­to­kios for­mos, kad tas mo­kes­tis bū­tų tik­rai ati­tin­ka­mai adek­va­tus, ir ne tik­tai tiems, ku­rie vyk­do ūki­nę veik­lą, tai yra ūki­nius dar­bus, bet ir tiems, ku­rie už­si­i­ma ir ki­ta veik­la. Vėl­gi, kad di­des­ni miš­ko sa­vi­nin­kai pri­si­dė­tų tiek prie ke­lių prie­žiū­ros, tiek prie prieš­gais­ri­nės sau­gos, tiek prie miš­kų ap­sau­gos nuo ken­kė­jų.<text:s/></text:p>
        <text:p text:style-name="Roman"><text:span text:style-name="T3846">PIRMININKĖ.</text:span><text:span text:style-name="T3847"><text:s/>Dė</text:span><text:span text:style-name="T3848">­ko</text:span><text:span text:style-name="T3849">­ja</text:span><text:span text:style-name="T3850">­me. Pas</text:span><text:span text:style-name="T3851">­ku</text:span><text:span text:style-name="T3852">­ti</text:span><text:span text:style-name="T3853">­nis klau</text:span><text:span text:style-name="T3854">­sia A. Sa</text:span><text:span text:style-name="T3855">­la</text:span><text:span text:style-name="T3856">­ma</text:span><text:span text:style-name="T3857">­ki</text:span><text:span text:style-name="T3858">­nas.<text:s/></text:span></text:p>
        <text:p text:style-name="Roman"><text:span text:style-name="T3859">A. SALAMAKINAS</text:span><text:span text:style-name="T3860"><text:s/></text:span><text:span text:style-name="T3861">(</text:span><text:span text:style-name="T3862">LSDPF</text:span><text:span text:style-name="T3863">)</text:span><text:span text:style-name="T3864">.</text:span><text:span text:style-name="T3865"><text:s/>Ačiū, pir</text:span><text:span text:style-name="T3866">­mi</text:span><text:span text:style-name="T3867">­nin</text:span><text:span text:style-name="T3868">­ke, už ga</text:span><text:span text:style-name="T3869">­li</text:span><text:span text:style-name="T3870">­my</text:span><text:span text:style-name="T3871">­bę pa</text:span><text:span text:style-name="T3872">­klaus</text:span><text:span text:style-name="T3873">­ti. Mi</text:span><text:span text:style-name="T3874">­nist</text:span><text:span text:style-name="T3875">­re, pa</text:span><text:span text:style-name="T3876">­žiū</text:span><text:span text:style-name="T3877">­rė</text:span><text:span text:style-name="T3878">­ki</text:span><text:span text:style-name="T3879">­me vi</text:span><text:span text:style-name="T3880">­są val</text:span><text:span text:style-name="T3881">­dy</text:span><text:span text:style-name="T3882">­mo struk</text:span><text:span text:style-name="T3883">­tū</text:span><text:span text:style-name="T3884">­rą miš</text:span><text:span text:style-name="T3885">­kuo</text:span><text:span text:style-name="T3886">­se. Yra di</text:span><text:span text:style-name="T3887">­rek</text:span><text:span text:style-name="T3888">­to</text:span><text:span text:style-name="T3889">­rius pa</text:span><text:span text:style-name="T3890">­gal įsta</text:span><text:span text:style-name="T3891">­ty</text:span><text:span text:style-name="T3892">­mą, yra 8 žmo</text:span><text:span text:style-name="T3893">­nių val</text:span><text:span text:style-name="T3894">­dy</text:span><text:span text:style-name="T3895">­ba, di</text:span><text:span text:style-name="T3896">­rek</text:span><text:span text:style-name="T3897">­to</text:span><text:span text:style-name="T3898">­rius ir val</text:span><text:span text:style-name="T3899">­dy</text:span><text:span text:style-name="T3900">­ba yra at</text:span><text:span text:style-name="T3901">­sa</text:span><text:span text:style-name="T3902">­kin</text:span><text:span text:style-name="T3903">­gi už sa</text:span><text:span text:style-name="T3904">­vo veik</text:span><text:span text:style-name="T3905">­lą. Ir stai</text:span><text:span text:style-name="T3906">­ga ką gir</text:span><text:span text:style-name="T3907">­di Sei</text:span><text:span text:style-name="T3908">­mo na</text:span><text:span text:style-name="T3909">­riai ir ką gir</text:span><text:span text:style-name="T3910">­di tau</text:span><text:span text:style-name="T3911">­ta? At</text:span><text:span text:style-name="T3912">­ei</text:span><text:span text:style-name="T3913">­na di</text:span><text:span text:style-name="T3914">­rek</text:span><text:span text:style-name="T3915">­to</text:span><text:span text:style-name="T3916">­rius ir<text:s/></text:span><text:span text:style-name="T3917">gvol</text:span><text:span text:style-name="T3918">­tu<text:s/></text:span><text:span text:style-name="T3919">rė</text:span><text:span text:style-name="T3920">­kia, gel</text:span><text:span text:style-name="T3921">­bė</text:span><text:span text:style-name="T3922">­ki</text:span><text:span text:style-name="T3923">­te, vals</text:span><text:span text:style-name="T3924">­ty</text:span><text:span text:style-name="T3925">­bė pra</text:span><text:span text:style-name="T3926">­ras 70 mln. po to, kai mi</text:span><text:span text:style-name="T3927">­nist</text:span><text:span text:style-name="T3928">­ro tei</text:span><text:span text:style-name="T3929">­ki</text:span><text:span text:style-name="T3930">­mu Vy</text:span><text:span text:style-name="T3931">­riau</text:span><text:span text:style-name="T3932">­sy</text:span><text:span text:style-name="T3933">­bė pri</text:span><text:span text:style-name="T3934">­ėmė to</text:span><text:span text:style-name="T3935">­kį spren</text:span><text:span text:style-name="T3936">­di</text:span><text:span text:style-name="T3937">­mą. Pa</text:span><text:span text:style-name="T3938">­tar</text:span><text:span text:style-name="T3939">­ki</text:span><text:span text:style-name="T3940">­te, ką to</text:span><text:span text:style-name="T3941">­kiu at</text:span><text:span text:style-name="T3942">­ve</text:span><text:span text:style-name="T3943">­ju tu</text:span><text:span text:style-name="T3944">­rė</text:span><text:span text:style-name="T3945">­tų da</text:span><text:span text:style-name="T3946">­ry</text:span><text:span text:style-name="T3947">­ti Sei</text:span><text:span text:style-name="T3948">­mo na</text:span><text:span text:style-name="T3949">­riai? Ma</text:span><text:span text:style-name="T3950">­nau, tu</text:span><text:span text:style-name="T3951">­rė</text:span><text:span text:style-name="T3952">­tų im</text:span><text:span text:style-name="T3953">­tis ko</text:span><text:span text:style-name="T3954">­kių nors prie</text:span><text:span text:style-name="T3955">­mo</text:span><text:span text:style-name="T3956">­nių ir gel</text:span><text:span text:style-name="T3957">­bė</text:span><text:span text:style-name="T3958">­ti biu</text:span><text:span text:style-name="T3959">­dže</text:span><text:span text:style-name="T3960">­tą, ir gel</text:span><text:span text:style-name="T3961">­bė</text:span><text:span text:style-name="T3962">­ti miš</text:span><text:span text:style-name="T3963">­kus, nes kaž</text:span><text:span text:style-name="T3964">­kas yra ne</text:span><text:span text:style-name="T3965">­ge</text:span><text:span text:style-name="T3966">­rai.<text:s/></text:span></text:p>
        <text:p text:style-name="P3967">Ma­no klau­si­mas la­bai pa­pras­tas: ko­dėl jūs, kaip mi­nist­ras, ne­si­ta­ria­te su di­rek­to­riu­mi, ne­si­ta­ria­te su val­dy­ba, kad tik­rai yra kaž­kas blo­gai, o vie­nas pats ei­na­te į Vy­riau­sy­bę, pa­tei­kia­te pro­jek­tus, kad štai rei­kia pa­da­ry­ti leng­va­tą me­die­nos pir­kė­jams, su­ma­ži­nant plius dar 20, pa­gal įsta­ty­mą ga­li­ma dar 20, tai yra 40 %…<text:s/></text:p>
        <text:p text:style-name="Roman"><text:span text:style-name="T3968">PIRMININKĖ.</text:span><text:span text:style-name="T3969"><text:s/>Lai</text:span><text:span text:style-name="T3970">­kas.<text:s/></text:span></text:p>
        <text:p text:style-name="Roman"><text:span text:style-name="T3971">A. SALAMAKINAS</text:span><text:span text:style-name="T3972"><text:s/></text:span><text:span text:style-name="T3973">(</text:span><text:span text:style-name="T3974">LSDPF</text:span><text:span text:style-name="T3975">)</text:span><text:span text:style-name="T3976">. …vi</text:span><text:span text:style-name="T3977">­są me</text:span><text:span text:style-name="T3978">­die</text:span><text:span text:style-name="T3979">­nos kai</text:span><text:span text:style-name="T3980">­ną, o di</text:span><text:span text:style-name="T3981">­rek</text:span><text:span text:style-name="T3982">­to</text:span><text:span text:style-name="T3983">­rius sa</text:span><text:span text:style-name="T3984">­ko…</text:span></text:p>
        <text:p text:style-name="Roman"><text:span text:style-name="T3985">PIRMININKĖ.</text:span><text:span text:style-name="T3986"><text:s/>Ačiū, lai</text:span><text:span text:style-name="T3987">­kas bai</text:span><text:span text:style-name="T3988">­gė</text:span><text:span text:style-name="T3989">­si.<text:s/></text:span></text:p>
        <text:p text:style-name="Roman"><text:span text:style-name="T3990">A. SALAMAKINAS</text:span><text:span text:style-name="T3991"><text:s/></text:span><text:span text:style-name="T3992">(</text:span><text:span text:style-name="T3993">LSDPF</text:span><text:span text:style-name="T3994">)</text:span><text:span text:style-name="T3995">. …vis</text:span><text:span text:style-name="T3996">­kas, mes ban</text:span><text:span text:style-name="T3997">­kru</text:span><text:span text:style-name="T3998">­tuo</text:span><text:span text:style-name="T3999">­ja</text:span><text:span text:style-name="T4000">­me. Klau</text:span><text:span text:style-name="T4001">­si</text:span><text:span text:style-name="T4002">­mas, kas tai yra? Ar tai nė</text:span><text:span text:style-name="T4003">­ra pa</text:span><text:span text:style-name="T4004">­tai</text:span><text:span text:style-name="T4005">­ka</text:span><text:span text:style-name="T4006">­vi</text:span><text:span text:style-name="T4007">­mas ki</text:span><text:span text:style-name="T4008">­tiems me</text:span><text:span text:style-name="T4009">­die</text:span><text:span text:style-name="T4010">­nos per</text:span><text:span text:style-name="T4011">­dir</text:span><text:span text:style-name="T4012">­bė</text:span><text:span text:style-name="T4013">­jams, ar tai yra tik</text:span><text:span text:style-name="T4014">­rai vals</text:span><text:span text:style-name="T4015">­ty</text:span><text:span text:style-name="T4016">­bi</text:span><text:span text:style-name="T4017">­nis po</text:span><text:span text:style-name="T4018">­žiū</text:span><text:span text:style-name="T4019">­ris? Ačiū, pir</text:span><text:span text:style-name="T4020">­mi</text:span><text:span text:style-name="T4021">­nin</text:span><text:span text:style-name="T4022">­ke.<text:s/></text:span></text:p>
        <text:p text:style-name="Roman"><text:span text:style-name="T4023">K. MAŽEIKA</text:span><text:span text:style-name="T4024"><text:s/></text:span><text:span text:style-name="T4025">(</text:span><text:span text:style-name="T4026">LVŽSF</text:span><text:span text:style-name="T4027">)</text:span><text:span text:style-name="T4028">. Ačiū, ko</text:span><text:span text:style-name="T4029">­le</text:span><text:span text:style-name="T4030">­ga, už klau</text:span><text:span text:style-name="T4031">­si</text:span><text:span text:style-name="T4032">­mą. Ga</text:span><text:span text:style-name="T4033">­liu tik pa</text:span><text:span text:style-name="T4034">­sa</text:span><text:span text:style-name="T4035">­ky</text:span><text:span text:style-name="T4036">­ti apie tuos 70 mln. Tai ly</text:span><text:span text:style-name="T4037">­giai taip pat, kaip ir klau</text:span><text:span text:style-name="T4038">­si</text:span><text:span text:style-name="T4039">­mas dėl 1 mlrd. Tur</text:span><text:span text:style-name="T4040">­būt ne</text:span><text:span text:style-name="T4041">­pa</text:span><text:span text:style-name="T4042">­grįs</text:span><text:span text:style-name="T4043">­ta jo</text:span><text:span text:style-name="T4044">­kiais skai</text:span><text:span text:style-name="T4045">­čiais, tie</text:span><text:span text:style-name="T4046">­siog pa</text:span><text:span text:style-name="T4047">­im</text:span><text:span text:style-name="T4048">­ta ir su</text:span><text:span text:style-name="T4049">­skai</text:span><text:span text:style-name="T4050">­čiuo</text:span><text:span text:style-name="T4051">­ta pa</text:span><text:span text:style-name="T4052">­gal di</text:span><text:span text:style-name="T4053">­džiau</text:span><text:span text:style-name="T4054">­sios par</text:span><text:span text:style-name="T4055">­duo</text:span><text:span text:style-name="T4056">­da</text:span><text:span text:style-name="T4057">­mos ver</text:span><text:span text:style-name="T4058">­tės… me</text:span><text:span text:style-name="T4059">­die</text:span><text:span text:style-name="T4060">­nos nu</text:span><text:span text:style-name="T4061">­brauk</text:span><text:span text:style-name="T4062">­tas tam tik</text:span><text:span text:style-name="T4063">­ras pro</text:span><text:span text:style-name="T4064">­cen</text:span><text:span text:style-name="T4065">­tas ir su</text:span><text:span text:style-name="T4066">­skai</text:span><text:span text:style-name="T4067">­čiuo</text:span><text:span text:style-name="T4068">­ta ben</text:span><text:span text:style-name="T4069">­dra su</text:span><text:span text:style-name="T4070">­ma. Bet, kaip ži</text:span><text:span text:style-name="T4071">­no</text:span><text:span text:style-name="T4072">­me, me</text:span><text:span text:style-name="T4073">­die</text:span><text:span text:style-name="T4074">­nos rin</text:span><text:span text:style-name="T4075">­ka yra svy</text:span><text:span text:style-name="T4076">­ruo</text:span><text:span text:style-name="T4077">­jan</text:span><text:span text:style-name="T4078">­ti ir po tam tik</text:span><text:span text:style-name="T4079">­ro lai</text:span><text:span text:style-name="T4080">­ko me</text:span><text:span text:style-name="T4081">­die</text:span><text:span text:style-name="T4082">­nos kai</text:span><text:span text:style-name="T4083">­na tai nu</text:span><text:span text:style-name="T4084">­kren</text:span><text:span text:style-name="T4085">­ta, tai pa</text:span><text:span text:style-name="T4086">­ky</text:span><text:span text:style-name="T4087">­la. To lanks</text:span><text:span text:style-name="T4088">­tu</text:span><text:span text:style-name="T4089">­mo mū</text:span><text:span text:style-name="T4090">­sų auk</text:span><text:span text:style-name="T4091">­cio</text:span><text:span text:style-name="T4092">­nuo</text:span><text:span text:style-name="T4093">­se trū</text:span><text:span text:style-name="T4094">­ko</text:span><text:span text:style-name="T4095"><text:s/></text:span><text:span text:style-name="T4096">ir šian</text:span><text:span text:style-name="T4097">­dien</text:span><text:span text:style-name="T4098"><text:s/></text:span><text:span text:style-name="T4099">trūks</text:span><text:span text:style-name="T4100">­ta, to</text:span><text:span text:style-name="T4101">­dėl miš</text:span><text:span text:style-name="T4102">­kuo</text:span><text:span text:style-name="T4103">­se, me</text:span><text:span text:style-name="T4104">­die</text:span><text:span text:style-name="T4105">­nos san</text:span><text:span text:style-name="T4106">­dė</text:span><text:span text:style-name="T4107">­liuo</text:span><text:span text:style-name="T4108">­se, kaip ir mi</text:span><text:span text:style-name="T4109">­nė</text:span><text:span text:style-name="T4110">­jau, me</text:span><text:span text:style-name="T4111">­die</text:span><text:span text:style-name="T4112">­na tie</text:span><text:span text:style-name="T4113">­siog gen</text:span><text:span text:style-name="T4114">­da. Esant to</text:span><text:span text:style-name="T4115">­kioms oro są</text:span><text:span text:style-name="T4116">­ly</text:span><text:span text:style-name="T4117">­goms, ši</text:span><text:span text:style-name="T4118">­lu</text:span><text:span text:style-name="T4119">­mai ir drėg</text:span><text:span text:style-name="T4120">­mei, ką da</text:span><text:span text:style-name="T4121">­bar ma</text:span><text:span text:style-name="T4122">­to</text:span><text:span text:style-name="T4123">­me, tas pro</text:span><text:span text:style-name="T4124">­ce</text:span><text:span text:style-name="T4125">­sas ypa</text:span><text:span text:style-name="T4126">­tin</text:span><text:span text:style-name="T4127">­gai grei</text:span><text:span text:style-name="T4128">­tė</text:span><text:span text:style-name="T4129">­ja. Tur</text:span><text:span text:style-name="T4130">­būt di</text:span><text:span text:style-name="T4131">­džiau</text:span><text:span text:style-name="T4132">­sią nau</text:span><text:span text:style-name="T4133">­dą čia pa</text:span><text:span text:style-name="T4134">­jaus bio</text:span><text:span text:style-name="T4135">­ku</text:span><text:span text:style-name="T4136">­ro ga</text:span><text:span text:style-name="T4137">­min</text:span><text:span text:style-name="T4138">­to</text:span><text:span text:style-name="T4139">­jai, ku</text:span><text:span text:style-name="T4140">­rie po to ga</text:span><text:span text:style-name="T4141">­lės pi</text:span><text:span text:style-name="T4142">­giai nu</text:span><text:span text:style-name="T4143">­si</text:span><text:span text:style-name="T4144">­pirk</text:span><text:span text:style-name="T4145">­ti daug ža</text:span><text:span text:style-name="T4146">­lia</text:span><text:span text:style-name="T4147">­vos. Sie</text:span><text:span text:style-name="T4148">­kiant iš</text:span><text:span text:style-name="T4149">­veng</text:span><text:span text:style-name="T4150">­ti tų pro</text:span><text:span text:style-name="T4151">­ce</text:span><text:span text:style-name="T4152">­sų, ir bu</text:span><text:span text:style-name="T4153">­vo pri</text:span><text:span text:style-name="T4154">­im</text:span><text:span text:style-name="T4155">­ti spren</text:span><text:span text:style-name="T4156">­di</text:span><text:span text:style-name="T4157">­mai.<text:s/></text:span></text:p>
        <text:soft-page-break/>
        <text:p text:style-name="P4158">Vals­ty­bi­nių miš­kų urė­di­jos di­rek­to­rius da­ly­va­vo vi­suo­se dar­bo gru­pės po­sė­džiuo­se, taip pat ir ki­ti spe­cia­lis­tai. Jie tu­ri to­kią tei­sę siū­ly­ti, kreip­tis ir rei­ka­lau­ti, ir vi­saip ki­taip, jie yra to pro­ce­so da­lis. Jie siū­lė sa­vo pa­siū­ly­mus. Tai vėl­gi klau­si­mas, ko­dėl tai ne­bu­vo pa­da­ry­ta ge­ro­kai anks­čiau, nes tik pas­ku­ti­niu me­tu, ma­tant su­si­klos­čiu­sią si­tu­a­ci­ją, Vy­riau­sy­bė bu­vo pri­vers­ta im­tis to­kių spren­di­mų, nes pro­ce­sas yra jau įsi­bė­gė­jęs, me­die­na gen­dan­ti ir tu­ri­me si­tu­a­ci­ją to­kią, ko­kią tu­ri­me.<text:s/></text:p>
        <text:p text:style-name="Roman"><text:span text:style-name="T4159">Kal</text:span><text:span text:style-name="T4160">­bant apie spren</text:span><text:span text:style-name="T4161">­di</text:span><text:span text:style-name="T4162">­mus, jie tik</text:span><text:span text:style-name="T4163">­rai ne</text:span><text:span text:style-name="T4164">­bu</text:span><text:span text:style-name="T4165">­vo vie</text:span><text:span text:style-name="T4166">­nas</text:span><text:span text:style-name="T4167">­me</text:span><text:span text:style-name="T4168">­niš</text:span><text:span text:style-name="T4169">­ki, tik</text:span><text:span text:style-name="T4170">­rai bu</text:span><text:span text:style-name="T4171">­vo at</text:span><text:span text:style-name="T4172">­si</text:span><text:span text:style-name="T4173">­žvelg</text:span><text:span text:style-name="T4174">­ta į vi</text:span><text:span text:style-name="T4175">­sų ša</text:span><text:span text:style-name="T4176">­lių nuo</text:span><text:span text:style-name="T4177">­mo</text:span><text:span text:style-name="T4178">­nes, ypač ką jūs kal</text:span><text:span text:style-name="T4179">­bė</text:span><text:span text:style-name="T4180">­jo</text:span><text:span text:style-name="T4181">­te vie</text:span><text:span text:style-name="T4182">­šo</text:span><text:span text:style-name="T4183">­jo</text:span><text:span text:style-name="T4184">­je erd</text:span><text:span text:style-name="T4185">­vė</text:span><text:span text:style-name="T4186">­je, kad vie</text:span><text:span text:style-name="T4187">­nas<text:s/></text:span><text:span text:style-name="T4188">mi</text:span><text:span text:style-name="T4189">­nist</text:span><text:span text:style-name="T4190">­ras neat</text:span><text:span text:style-name="T4191">­si</text:span><text:span text:style-name="T4192">­žvel</text:span><text:span text:style-name="T4193">­gė nei į Spe</text:span><text:span text:style-name="T4194">­cia</text:span><text:span text:style-name="T4195">­lių</text:span><text:span text:style-name="T4196">­jų ty</text:span><text:span text:style-name="T4197">­ri</text:span><text:span text:style-name="T4198">­mų tar</text:span><text:span text:style-name="T4199">­ny</text:span><text:span text:style-name="T4200">­bos, nei bū</text:span><text:span text:style-name="T4201">­tent į Kon</text:span><text:span text:style-name="T4202">­ku</text:span><text:span text:style-name="T4203">­ren</text:span><text:span text:style-name="T4204">­ci</text:span><text:span text:style-name="T4205">­jos tar</text:span><text:span text:style-name="T4206">­y</text:span><text:span text:style-name="T4207">­bos… Tai yra ne</text:span><text:span text:style-name="T4208">­tei</text:span><text:span text:style-name="T4209">­sin</text:span><text:span text:style-name="T4210">­ga jū</text:span><text:span text:style-name="T4211">­sų nuo</text:span><text:span text:style-name="T4212">­mo</text:span><text:span text:style-name="T4213">­nė. Į es</text:span><text:span text:style-name="T4214">­mi</text:span><text:span text:style-name="T4215">­nes pa</text:span><text:span text:style-name="T4216">­sta</text:span><text:span text:style-name="T4217">­bas bu</text:span><text:span text:style-name="T4218">­vo at</text:span><text:span text:style-name="T4219">­si</text:span><text:span text:style-name="T4220">­žvelg</text:span><text:span text:style-name="T4221">­ta, to</text:span><text:span text:style-name="T4222">­dėl iki lap</text:span><text:span text:style-name="T4223">­kri</text:span><text:span text:style-name="T4224">­čio 1 die</text:span><text:span text:style-name="T4225">­nos, ir bū</text:span><text:span text:style-name="T4226">­tent Vy</text:span><text:span text:style-name="T4227">­riau</text:span><text:span text:style-name="T4228">­sy</text:span><text:span text:style-name="T4229">­bė nu</text:span><text:span text:style-name="T4230">­ro</text:span><text:span text:style-name="T4231">­dė dar</text:span><text:span text:style-name="T4232">­bo gru</text:span><text:span text:style-name="T4233">­pei to</text:span><text:span text:style-name="T4234">­liau tęs</text:span><text:span text:style-name="T4235">­ti dar</text:span><text:span text:style-name="T4236">­bą ir nu</text:span><text:span text:style-name="T4237">­sta</text:span><text:span text:style-name="T4238">­ty</text:span><text:span text:style-name="T4239">­ti kri</text:span><text:span text:style-name="T4240">­te</text:span><text:span text:style-name="T4241">­ri</text:span><text:span text:style-name="T4242">­jus, dėl ku</text:span><text:span text:style-name="T4243">­rių vals</text:span><text:span text:style-name="T4244">­ty</text:span><text:span text:style-name="T4245">­bė ga</text:span><text:span text:style-name="T4246">­lė</text:span><text:span text:style-name="T4247">­tų gau</text:span><text:span text:style-name="T4248">­ti di</text:span><text:span text:style-name="T4249">­džiau</text:span><text:span text:style-name="T4250">­sią nau</text:span><text:span text:style-name="T4251">­dą iš me</text:span><text:span text:style-name="T4252">­die</text:span><text:span text:style-name="T4253">­nos, ku</text:span><text:span text:style-name="T4254">­ri bū</text:span><text:span text:style-name="T4255">­tų ker</text:span><text:span text:style-name="T4256">­ta</text:span><text:span text:style-name="T4257">­ma, ir su</text:span><text:span text:style-name="T4258">­tau</text:span><text:span text:style-name="T4259">­py</text:span><text:span text:style-name="T4260">­ti at</text:span><text:span text:style-name="T4261">­ei</text:span><text:span text:style-name="T4262">­čiai me</text:span><text:span text:style-name="T4263">­die</text:span><text:span text:style-name="T4264">­nos, ku</text:span><text:span text:style-name="T4265">­ri ga</text:span><text:span text:style-name="T4266">­lė</text:span><text:span text:style-name="T4267">­tų aug</text:span><text:span text:style-name="T4268">­ti, tai yra pu</text:span><text:span text:style-name="T4269">­šy</text:span><text:span text:style-name="T4270">­nų są</text:span><text:span text:style-name="T4271">­skai</text:span><text:span text:style-name="T4272">­ta. Ži</text:span><text:span text:style-name="T4273">­no</text:span><text:span text:style-name="T4274">­me si</text:span><text:span text:style-name="T4275">­tu</text:span><text:span text:style-name="T4276">­a</text:span><text:span text:style-name="T4277">­ci</text:span><text:span text:style-name="T4278">­ją, kad ap</text:span><text:span text:style-name="T4279">­lin</text:span><text:span text:style-name="T4280">­ki</text:span><text:span text:style-name="T4281">­nė</text:span><text:span text:style-name="T4282">­se ša</text:span><text:span text:style-name="T4283">­ly</text:span><text:span text:style-name="T4284">­se pu</text:span><text:span text:style-name="T4285">­šy</text:span><text:span text:style-name="T4286">­nai ypač džiūs</text:span><text:span text:style-name="T4287">­ta, tad rei</text:span><text:span text:style-name="T4288">­kia dė</text:span><text:span text:style-name="T4289">­ti mak</text:span><text:span text:style-name="T4290">­si</text:span><text:span text:style-name="T4291">­ma</text:span><text:span text:style-name="T4292">­lias pa</text:span><text:span text:style-name="T4293">­stan</text:span><text:span text:style-name="T4294">­gas, kad mū</text:span><text:span text:style-name="T4295">­sų pu</text:span><text:span text:style-name="T4296">­šy</text:span><text:span text:style-name="T4297">­nai lik</text:span><text:span text:style-name="T4298">­tų at</text:span><text:span text:style-name="T4299">­ei</text:span><text:span text:style-name="T4300">­čiai…<text:s/></text:span></text:p>
        <text:p text:style-name="Roman"><text:span text:style-name="T4301">PIRMININKĖ.</text:span><text:span text:style-name="T4302"><text:s/>Ačiū, mi</text:span><text:span text:style-name="T4303">­nist</text:span><text:span text:style-name="T4304">­re</text:span><text:span text:style-name="T4305">.</text:span><text:span text:style-name="T4306"><text:s/></text:span></text:p>
        <text:p text:style-name="Roman"><text:span text:style-name="T4307">K. MAŽEIKA</text:span><text:span text:style-name="T4308"><text:s/></text:span><text:span text:style-name="T4309">(</text:span><text:span text:style-name="T4310">LVŽSF</text:span><text:span text:style-name="T4311">)</text:span><text:span text:style-name="T4312">. …ir gal</text:span><text:span text:style-name="T4313">­būt at</text:span><text:span text:style-name="T4314">­ei</text:span><text:span text:style-name="T4315">­ty</text:span><text:span text:style-name="T4316">­je ta kai</text:span><text:span text:style-name="T4317">­na bū</text:span><text:span text:style-name="T4318">­tų mak</text:span><text:span text:style-name="T4319">­si</text:span><text:span text:style-name="T4320">­ma</text:span><text:span text:style-name="T4321">­liai di</text:span><text:span text:style-name="T4322">­de</text:span><text:span text:style-name="T4323">­lė.<text:s/></text:span></text:p>
        <text:p text:style-name="Roman"><text:span text:style-name="T4324">PIRMININKĖ.</text:span><text:span text:style-name="T4325"><text:s/>Dė</text:span><text:span text:style-name="T4326">­ko</text:span><text:span text:style-name="T4327">­ja</text:span><text:span text:style-name="T4328">­me. De</text:span><text:span text:style-name="T4329">­ja, ko</text:span><text:span text:style-name="T4330">­le</text:span><text:span text:style-name="T4331">­gos, bai</text:span><text:span text:style-name="T4332">­gia</text:span><text:span text:style-name="T4333">­si lai</text:span><text:span text:style-name="T4334">­kas, nu</text:span><text:span text:style-name="T4335">­ma</text:span><text:span text:style-name="T4336">­ty</text:span><text:span text:style-name="T4337">­tas Sta</text:span><text:span text:style-name="T4338">­tu</text:span><text:span text:style-name="T4339">­to, ir dar 10 mi</text:span><text:span text:style-name="T4340">­nu</text:span><text:span text:style-name="T4341">­čių at</text:span><text:span text:style-name="T4342">­sa</text:span><text:span text:style-name="T4343">­ky</text:span><text:span text:style-name="T4344">­mai. Dė</text:span><text:span text:style-name="T4345">­ko</text:span><text:span text:style-name="T4346">­ja</text:span><text:span text:style-name="T4347">­me mi</text:span><text:span text:style-name="T4348">­nist</text:span><text:span text:style-name="T4349">­rui ir bai</text:span><text:span text:style-name="T4350">­gia</text:span><text:span text:style-name="T4351">­me.</text:span></text:p>
        <text:p text:style-name="P4352">Dėl ve­di­mo tvar­kos pir­ma­sis at­si­sto­jo ger­bia­mas S. Gent­vi­las. Pra­šom.<text:s/></text:p>
        <text:p text:style-name="Roman"><text:span text:style-name="T4353">S. GENTVILAS</text:span><text:span text:style-name="T4354"><text:s/></text:span><text:span text:style-name="T4355">(</text:span><text:span text:style-name="T4356">LSF</text:span><text:span text:style-name="T4357">)</text:span><text:span text:style-name="T4358">.<text:s/></text:span><text:span text:style-name="T4359">Ger</text:span><text:span text:style-name="T4360">­bia</text:span><text:span text:style-name="T4361">­mo</text:span><text:span text:style-name="T4362">­ji po</text:span><text:span text:style-name="T4363">­sė</text:span><text:span text:style-name="T4364">­džio pir</text:span><text:span text:style-name="T4365">­mi</text:span><text:span text:style-name="T4366">­nin</text:span><text:span text:style-name="T4367">­ke, yra įpras</text:span><text:span text:style-name="T4368">­ta, kad mi</text:span><text:span text:style-name="T4369">­nist</text:span><text:span text:style-name="T4370">­ro at</text:span><text:span text:style-name="T4371">­sa</text:span><text:span text:style-name="T4372">­ky</text:span><text:span text:style-name="T4373">­mai bū</text:span><text:span text:style-name="T4374">­na pa</text:span><text:span text:style-name="T4375">­tei</text:span><text:span text:style-name="T4376">­kia</text:span><text:span text:style-name="T4377">­mi iš anks</text:span><text:span text:style-name="T4378">­to, ir ne</text:span><text:span text:style-name="T4379">­rei</text:span><text:span text:style-name="T4380">­kia tam 17 mi</text:span><text:span text:style-name="T4381">­nu</text:span><text:span text:style-name="T4382">­čių čia gai</text:span><text:span text:style-name="T4383">­šin</text:span><text:span text:style-name="T4384">­tis skai</text:span><text:span text:style-name="T4385">­tant ne sa</text:span><text:span text:style-name="T4386">­vo te</text:span><text:span text:style-name="T4387">­</text:span><text:span text:style-name="T4388">ks</text:span><text:span text:style-name="T4389">­tą. Ir pa</text:span><text:span text:style-name="T4390">­pil</text:span><text:span text:style-name="T4391">­do</text:span><text:span text:style-name="T4392">­mai mi</text:span><text:span text:style-name="T4393">­nist</text:span><text:span text:style-name="T4394">­ras ne</text:span><text:span text:style-name="T4395">­at</text:span><text:span text:style-name="T4396">­sa</text:span><text:span text:style-name="T4397">­kė nei<text:s/></text:span><text:span text:style-name="T4398">į<text:s/></text:span><text:span text:style-name="T4399">pir</text:span><text:span text:style-name="T4400">­mą, nei į pas</text:span><text:span text:style-name="T4401">­ku</text:span><text:span text:style-name="T4402">­ti</text:span><text:span text:style-name="T4403">­nius klau</text:span><text:span text:style-name="T4404">­si</text:span><text:span text:style-name="T4405">­mus. Rei</text:span><text:span text:style-name="T4406">­kia gerb</text:span><text:span text:style-name="T4407">­ti Sei</text:span><text:span text:style-name="T4408">­mo na</text:span><text:span text:style-name="T4409">­rius.</text:span></text:p>
        <text:p text:style-name="Roman"><text:span text:style-name="T4410">PIRMININKĖ.</text:span><text:span text:style-name="T4411"><text:s/>Ger</text:span><text:span text:style-name="T4412">­bia</text:span><text:span text:style-name="T4413">­mas ko</text:span><text:span text:style-name="T4414">­le</text:span><text:span text:style-name="T4415">­ga, tai jū</text:span><text:span text:style-name="T4416">­sų nuo</text:span><text:span text:style-name="T4417">­mo</text:span><text:span text:style-name="T4418">­nė. Mes lai</text:span><text:span text:style-name="T4419">­kė</text:span><text:span text:style-name="T4420">­mės Sta</text:span><text:span text:style-name="T4421">­tu</text:span><text:span text:style-name="T4422">­to ir va</text:span><text:span text:style-name="T4423">­do</text:span><text:span text:style-name="T4424">­va</text:span><text:span text:style-name="T4425">­vo</text:span><text:span text:style-name="T4426">­mės bū</text:span><text:span text:style-name="T4427">­tent ja</text:span><text:span text:style-name="T4428">­me nu</text:span><text:span text:style-name="T4429">­ma</text:span><text:span text:style-name="T4430">­ty</text:span><text:span text:style-name="T4431">­ta tvar</text:span><text:span text:style-name="T4432">­ka. Kaip at</text:span><text:span text:style-name="T4433">­sa</text:span><text:span text:style-name="T4434">­ky</text:span><text:span text:style-name="T4435">­ti į klau</text:span><text:span text:style-name="T4436">­si</text:span><text:span text:style-name="T4437">­mus, pri</text:span><text:span text:style-name="T4438">­ima spren</text:span><text:span text:style-name="T4439">­di</text:span><text:span text:style-name="T4440">­mą pats mi</text:span><text:span text:style-name="T4441">­nist</text:span><text:span text:style-name="T4442">­ras. J. Raz</text:span><text:span text:style-name="T4443">­ma. Pra</text:span><text:span text:style-name="T4444">­šom.<text:s/></text:span></text:p>
        <text:p text:style-name="Roman"><text:span text:style-name="T4445">J. RAZMA</text:span><text:span text:style-name="T4446"><text:s/></text:span><text:span text:style-name="T4447">(</text:span><text:span text:style-name="T4448">TS-LKDF</text:span><text:span text:style-name="T4449">)</text:span><text:span text:style-name="T4450">.<text:s/></text:span><text:span text:style-name="T4451">Po mi</text:span><text:span text:style-name="T4452">­nist</text:span><text:span text:style-name="T4453">­ro at</text:span><text:span text:style-name="T4454">­sa</text:span><text:span text:style-name="T4455">­ky</text:span><text:span text:style-name="T4456">­mų mes tur</text:span><text:span text:style-name="T4457">­būt čia jau</text:span><text:span text:style-name="T4458">­čia</text:span><text:span text:style-name="T4459">­mės vi</text:span><text:span text:style-name="T4460">­siš</text:span><text:span text:style-name="T4461">­kai su</text:span><text:span text:style-name="T4462">­si</text:span><text:span text:style-name="T4463">­pai</text:span><text:span text:style-name="T4464">­nio</text:span><text:span text:style-name="T4465">­ję, nes, kaip iš mi</text:span><text:span text:style-name="T4466">­nist</text:span><text:span text:style-name="T4467">­ro at</text:span><text:span text:style-name="T4468">­sa</text:span><text:span text:style-name="T4469">­ky</text:span><text:span text:style-name="T4470">­mų su</text:span><text:span text:style-name="T4471">­pran</text:span><text:span text:style-name="T4472">­ta</text:span><text:span text:style-name="T4473">­me, dėl vis</text:span><text:span text:style-name="T4474">­ko, kas yra blo</text:span><text:span text:style-name="T4475">­gai dėl me</text:span><text:span text:style-name="T4476">­die</text:span><text:span text:style-name="T4477">­nos par</text:span><text:span text:style-name="T4478">­da</text:span><text:span text:style-name="T4479">­vi</text:span><text:span text:style-name="T4480">­mo, yra kal</text:span><text:span text:style-name="T4481">­tas da</text:span><text:span text:style-name="T4482">­bar</text:span><text:span text:style-name="T4483">­ti</text:span><text:span text:style-name="T4484">­nis įmo</text:span><text:span text:style-name="T4485">­nės va</text:span><text:span text:style-name="T4486">­do</text:span><text:span text:style-name="T4487">­vas. Bet kai jis pa</text:span><text:span text:style-name="T4488">­tei</text:span><text:span text:style-name="T4489">­kia at</text:span><text:span text:style-name="T4490">­si</text:span><text:span text:style-name="T4491">­sta</text:span><text:span text:style-name="T4492">­ty</text:span><text:span text:style-name="T4493">­di</text:span><text:span text:style-name="T4494">­ni</text:span><text:span text:style-name="T4495">­mo pa</text:span><text:span text:style-name="T4496">­reiš</text:span><text:span text:style-name="T4497">­ki</text:span><text:span text:style-name="T4498">­mą, mi</text:span><text:span text:style-name="T4499">­nist</text:span><text:span text:style-name="T4500">­ras jo</text:span><text:span text:style-name="T4501">­kiu bū</text:span><text:span text:style-name="T4502">­du ne</text:span><text:span text:style-name="T4503">­no</text:span><text:span text:style-name="T4504">­ri jo ten</text:span><text:span text:style-name="T4505">­kin</text:span><text:span text:style-name="T4506">­ti.</text:span></text:p>
        <text:p text:style-name="Roman"><text:span text:style-name="T4507">PIRMININKĖ.</text:span><text:span text:style-name="T4508"><text:s/>Ačiū. Re</text:span><text:span text:style-name="T4509">­pli</text:span><text:span text:style-name="T4510">­kos iš</text:span><text:span text:style-name="T4511">­sa</text:span><text:span text:style-name="T4512">­ky</text:span><text:span text:style-name="T4513">­tos. Ir pas</text:span><text:span text:style-name="T4514">­ku</text:span><text:span text:style-name="T4515">­ti</text:span><text:span text:style-name="T4516">­nis – ger</text:span><text:span text:style-name="T4517">­bia</text:span><text:span text:style-name="T4518">­mas mi</text:span><text:span text:style-name="T4519">­nist</text:span><text:span text:style-name="T4520">­ras K. Ma</text:span><text:span text:style-name="T4521">­žei</text:span><text:span text:style-name="T4522">­ka.</text:span></text:p>
        <text:p text:style-name="Roman"><text:span text:style-name="T4523">K. MAŽEIKA</text:span><text:span text:style-name="T4524"><text:s/></text:span><text:span text:style-name="T4525">(</text:span><text:span text:style-name="T4526">LVŽSF</text:span><text:span text:style-name="T4527">)</text:span><text:span text:style-name="T4528">. Ačiū, ko</text:span><text:span text:style-name="T4529">­le</text:span><text:span text:style-name="T4530">­ga. Ger</text:span><text:span text:style-name="T4531">­bia</text:span><text:span text:style-name="T4532">­mas Si</text:span><text:span text:style-name="T4533">­mo</text:span><text:span text:style-name="T4534">­nai, ga</text:span><text:span text:style-name="T4535">­lė</text:span><text:span text:style-name="T4536">­siu per Vy</text:span><text:span text:style-name="T4537">­riau</text:span><text:span text:style-name="T4538">­sy</text:span><text:span text:style-name="T4539">­bės va</text:span><text:span text:style-name="T4540">­lan</text:span><text:span text:style-name="T4541">­dą at</text:span><text:span text:style-name="T4542">­sa</text:span><text:span text:style-name="T4543">­ky</text:span><text:span text:style-name="T4544">­ti į pas</text:span><text:span text:style-name="T4545">­ku</text:span><text:span text:style-name="T4546">­ti</text:span><text:span text:style-name="T4547">­nį. Aš tik</text:span><text:span text:style-name="T4548">­rai tu</text:span><text:span text:style-name="T4549">­rė</text:span><text:span text:style-name="T4550">­jau tą at</text:span><text:span text:style-name="T4551">­sa</text:span><text:span text:style-name="T4552">­ky</text:span><text:span text:style-name="T4553">­mą pa</text:span><text:span text:style-name="T4554">­si</text:span><text:span text:style-name="T4555">­ruo</text:span><text:span text:style-name="T4556">­šęs. Kal</text:span><text:span text:style-name="T4557">­bant apie tai, ką ko</text:span><text:span text:style-name="T4558">­le</text:span><text:span text:style-name="T4559">­ga pa</text:span><text:span text:style-name="T4560">­mi</text:span><text:span text:style-name="T4561">­nė</text:span><text:span text:style-name="T4562">­jo, gal</text:span><text:span text:style-name="T4563">­būt tik</text:span><text:span text:style-name="T4564">­rai pra</text:span><text:span text:style-name="T4565">­lei</text:span><text:span text:style-name="T4566">­do</text:span><text:span text:style-name="T4567">­te tai, ką pa</text:span><text:span text:style-name="T4568">­sa</text:span><text:span text:style-name="T4569">­kiau. Va</text:span><text:span text:style-name="T4570">­do</text:span><text:span text:style-name="T4571">­vas pa</text:span><text:span text:style-name="T4572">­tei</text:span><text:span text:style-name="T4573">­kė ga</text:span><text:span text:style-name="T4574">­li</text:span><text:span text:style-name="T4575">­mai svar</text:span><text:span text:style-name="T4576">­bios in</text:span><text:span text:style-name="T4577">­for</text:span><text:span text:style-name="T4578">­ma</text:span><text:span text:style-name="T4579">­ci</text:span><text:span text:style-name="T4580">­jos, dėl ku</text:span><text:span text:style-name="T4581">­rios bu</text:span><text:span text:style-name="T4582">­vo pa</text:span><text:span text:style-name="T4583">­pra</text:span><text:span text:style-name="T4584">­šy</text:span><text:span text:style-name="T4585">­ta pa</text:span><text:span text:style-name="T4586">­tiks</text:span><text:span text:style-name="T4587">­lin</text:span><text:span text:style-name="T4588">­ti fak</text:span><text:span text:style-name="T4589">­tus dėl da</text:span><text:span text:style-name="T4590">­ro</text:span><text:span text:style-name="T4591">­mos įta</text:span><text:span text:style-name="T4592">­kos ir bu</text:span><text:span text:style-name="T4593">­vu</text:span><text:span text:style-name="T4594">­sios įta</text:span><text:span text:style-name="T4595">­kos, ku</text:span><text:span text:style-name="T4596">­ri bu</text:span><text:span text:style-name="T4597">­vo da</text:span><text:span text:style-name="T4598">­ry</text:span><text:span text:style-name="T4599">­ta anks</text:span><text:span text:style-name="T4600">­čiau įmo</text:span><text:span text:style-name="T4601">­nės va</text:span><text:span text:style-name="T4602">­do</text:span><text:span text:style-name="T4603">­vui ar veik</text:span><text:span text:style-name="T4604">­lai</text:span><text:span text:style-name="T4605">,</text:span><text:span text:style-name="T4606"><text:s/>ir dėl pri</text:span><text:span text:style-name="T4607">­ima</text:span><text:span text:style-name="T4608">­mų spren</text:span><text:span text:style-name="T4609">­di</text:span><text:span text:style-name="T4610">­mų. Tą in</text:span><text:span text:style-name="T4611">­for</text:span><text:span text:style-name="T4612">­ma</text:span><text:span text:style-name="T4613">­ci</text:span><text:span text:style-name="T4614">­ją, kai va</text:span><text:span text:style-name="T4615">­do</text:span><text:span text:style-name="T4616">­vas pa</text:span><text:span text:style-name="T4617">­teiks, mes iš</text:span><text:span text:style-name="T4618">­ana</text:span><text:span text:style-name="T4619">­li</text:span><text:span text:style-name="T4620">­zuo</text:span><text:span text:style-name="T4621">­si</text:span><text:span text:style-name="T4622">­me ir pri</text:span><text:span text:style-name="T4623">­im</text:span><text:span text:style-name="T4624">­si</text:span><text:span text:style-name="T4625">­me spren</text:span><text:span text:style-name="T4626">­di</text:span><text:span text:style-name="T4627">­mus.<text:s/></text:span></text:p>
        <text:p text:style-name="P4628"/>
        <text:p text:style-name="Laikas">12.32 val.</text:p>
        <text:p text:style-name="Roman12">Vy­riau­sy­bės va­lan­da</text:p>
        <text:p text:style-name="P4629"/>
        <text:p text:style-name="Roman"><text:span text:style-name="T4630">PIRMININKĖ.</text:span><text:span text:style-name="T4631"><text:s/>Dė</text:span><text:span text:style-name="T4632">­ko</text:span><text:span text:style-name="T4633">­ja</text:span><text:span text:style-name="T4634">­me.<text:s/></text:span><text:span text:style-name="T4635">G</text:span><text:span text:style-name="T4636">er</text:span><text:span text:style-name="T4637">­bia</text:span><text:span text:style-name="T4638">­mi ko</text:span><text:span text:style-name="T4639">­le</text:span><text:span text:style-name="T4640">­gos, pra</text:span><text:span text:style-name="T4641">­de</text:span><text:span text:style-name="T4642">­da</text:span><text:span text:style-name="T4643">­me Vy</text:span><text:span text:style-name="T4644">­riau</text:span><text:span text:style-name="T4645">­sy</text:span><text:span text:style-name="T4646">­bės pus</text:span><text:span text:style-name="T4647">­va</text:span><text:span text:style-name="T4648">­lan</text:span><text:span text:style-name="T4649">­dį. Klau</text:span><text:span text:style-name="T4650">­sia Sei</text:span><text:span text:style-name="T4651">­mo ma</text:span><text:span text:style-name="T4652">­žu</text:span><text:span text:style-name="T4653">­ma. No</text:span><text:span text:style-name="T4654">­riu in</text:span><text:span text:style-name="T4655">­for</text:span><text:span text:style-name="T4656">­muo</text:span><text:span text:style-name="T4657">­ti, kad ne</text:span><text:span text:style-name="T4658">­da</text:span><text:span text:style-name="T4659">­ly</text:span><text:span text:style-name="T4660">­vau</text:span><text:span text:style-name="T4661">­ja ke</text:span><text:span text:style-name="T4662">­tu</text:span><text:span text:style-name="T4663">­ri mi</text:span><text:span text:style-name="T4664">­nist</text:span><text:span text:style-name="T4665">­rai, jie yra iš</text:span><text:span text:style-name="T4666">­vy</text:span><text:span text:style-name="T4667">­kę į ko</text:span><text:span text:style-name="T4668">­man</text:span><text:span text:style-name="T4669">­di</text:span><text:span text:style-name="T4670">­ruo</text:span><text:span text:style-name="T4671">­tę: R. Ka</text:span><text:span text:style-name="T4672">­rob</text:span><text:span text:style-name="T4673">­lis, L. A. Lin</text:span><text:span text:style-name="T4674">­ke</text:span><text:span text:style-name="T4675">­vi</text:span><text:span text:style-name="T4676">­čius, G. Sur</text:span><text:span text:style-name="T4677">­plys ir V. Ša</text:span><text:span text:style-name="T4678">­po</text:span><text:span text:style-name="T4679">­ka. Pa</text:span><text:span text:style-name="T4680">­gal už</text:span><text:span text:style-name="T4681">­si</text:span><text:span text:style-name="T4682">­ra</text:span><text:span text:style-name="T4683">­šy</text:span><text:span text:style-name="T4684">­mo ei</text:span><text:span text:style-name="T4685">­lę. Tė</text:span><text:span text:style-name="T4686">­vy</text:span><text:span text:style-name="T4687">­nės są</text:span><text:span text:style-name="T4688">­jun</text:span><text:span text:style-name="T4689">­gos… Opo</text:span><text:span text:style-name="T4690">­zi</text:span><text:span text:style-name="T4691">­ci</text:span><text:span text:style-name="T4692">­jos ly</text:span><text:span text:style-name="T4693">­de</text:span><text:span text:style-name="T4694">­rės nė</text:span><text:span text:style-name="T4695">­ra šian</text:span><text:span text:style-name="T4696">­dien, tad Tė</text:span><text:span text:style-name="T4697">­vy</text:span><text:span text:style-name="T4698">­nės są</text:span><text:span text:style-name="T4699">­jun</text:span><text:span text:style-name="T4700">­gos at</text:span><text:span text:style-name="T4701">­sto</text:span><text:span text:style-name="T4702">­vas J. Džiu</text:span><text:span text:style-name="T4703">­ge</text:span><text:span text:style-name="T4704">­lis klau</text:span><text:span text:style-name="T4705">­sia pir</text:span><text:span text:style-name="T4706">­ma</text:span><text:span text:style-name="T4707">­sis. Ruo</text:span><text:span text:style-name="T4708">­šia</text:span><text:span text:style-name="T4709">­si K. Gla</text:span><text:span text:style-name="T4710">­vec</text:span><text:span text:style-name="T4711">­kas.<text:s/></text:span></text:p>
        <text:p text:style-name="Roman"><text:span text:style-name="T4712">J. DŽIUGELIS</text:span><text:span text:style-name="T4713"><text:s/></text:span><text:span text:style-name="T4714">(</text:span><text:span text:style-name="T4715">TS-LKDF</text:span><text:span text:style-name="T4716">)</text:span><text:span text:style-name="T4717">.<text:s/></text:span><text:span text:style-name="T4718">Dė</text:span><text:span text:style-name="T4719">­ko</text:span><text:span text:style-name="T4720">­ju. Ger</text:span><text:span text:style-name="T4721">­bia</text:span><text:span text:style-name="T4722">­mas prem</text:span><text:span text:style-name="T4723">­je</text:span><text:span text:style-name="T4724">­re, nau</text:span><text:span text:style-name="T4725">­jo</text:span><text:span text:style-name="T4726">­sios ko</text:span><text:span text:style-name="T4727">­a</text:span><text:span text:style-name="T4728">­li</text:span><text:span text:style-name="T4729">­ci</text:span><text:span text:style-name="T4730">­jos dė</text:span><text:span text:style-name="T4731">­lio</text:span><text:span text:style-name="T4732">­nė</text:span><text:span text:style-name="T4733">­je so</text:span><text:span text:style-name="T4734">­cia</text:span><text:span text:style-name="T4735">­li</text:span><text:span text:style-name="T4736">­nės ap</text:span><text:span text:style-name="T4737">­sau</text:span><text:span text:style-name="T4738">­gos ir dar</text:span><text:span text:style-name="T4739">­bo mi</text:span><text:span text:style-name="T4740">­nist</text:span><text:span text:style-name="T4741">­ro pos</text:span><text:span text:style-name="T4742">­tas nu</text:span><text:span text:style-name="T4743">­ma</text:span><text:span text:style-name="T4744">­to</text:span><text:span text:style-name="T4745">­mas<text:s/></text:span><text:span text:style-name="T4746">so</text:span><text:span text:style-name="T4747">­cial</text:span><text:span text:style-name="T4748">­dar</text:span><text:span text:style-name="T4749">­bie</text:span><text:span text:style-name="T4750">­čiams</text:span><text:span text:style-name="T4751">, ku</text:span><text:span text:style-name="T4752">­rie ne</text:span><text:span text:style-name="T4753">­sle</text:span><text:span text:style-name="T4754">­pia į jį ke</text:span><text:span text:style-name="T4755">­ti</text:span><text:span text:style-name="T4756">­nan</text:span><text:span text:style-name="T4757">­tys de</text:span><text:span text:style-name="T4758">­le</text:span><text:span text:style-name="T4759">­guo</text:span><text:span text:style-name="T4760">­ti Sei</text:span><text:span text:style-name="T4761">­mo na</text:span><text:span text:style-name="T4762">­rę<text:s/></text:span><text:span text:style-name="T4763">par</text:span><text:span text:style-name="T4764">­tie</text:span><text:span text:style-name="T4765">­tę</text:span><text:span text:style-name="T4766"><text:s/>R. Ša</text:span><text:span text:style-name="T4767">­la</text:span><text:span text:style-name="T4768">­še</text:span><text:span text:style-name="T4769">­vi</text:span><text:span text:style-name="T4770">­čiū</text:span><text:span text:style-name="T4771">­t</text:span><text:span text:style-name="T4772">ę</text:span><text:span text:style-name="T4773">. Taip tei</text:span><text:span text:style-name="T4774">­gia par</text:span><text:span text:style-name="T4775">­ti</text:span><text:span text:style-name="T4776">­jos pir</text:span><text:span text:style-name="T4777">­mi</text:span><text:span text:style-name="T4778">­nin</text:span><text:span text:style-name="T4779">­kas G. Kir</text:span><text:span text:style-name="T4780">­ki</text:span><text:span text:style-name="T4781">­las. Vis dėl</text:span><text:span text:style-name="T4782">­to ne</text:span><text:span text:style-name="T4783">­įma</text:span><text:span text:style-name="T4784">­no</text:span><text:span text:style-name="T4785">­ma pa</text:span><text:span text:style-name="T4786">­mirš</text:span><text:span text:style-name="T4787">­ti, kad 2016 me</text:span><text:span text:style-name="T4788">­tais ši po</text:span><text:span text:style-name="T4789">­li</text:span><text:span text:style-name="T4790">­ti</text:span><text:span text:style-name="T4791">­kė bu</text:span><text:span text:style-name="T4792">­vo at</text:span><text:span text:style-name="T4793">­sta</text:span><text:span text:style-name="T4794">­ty</text:span><text:span text:style-name="T4795">­din</text:span><text:span text:style-name="T4796">­ta iš svei</text:span><text:span text:style-name="T4797">­ka</text:span><text:span text:style-name="T4798">­tos ap</text:span><text:span text:style-name="T4799">­sau</text:span><text:span text:style-name="T4800">­gos mi</text:span><text:span text:style-name="T4801">­nist</text:span><text:span text:style-name="T4802">­ro pa</text:span><text:span text:style-name="T4803">­rei</text:span><text:span text:style-name="T4804">­gų dėl ky</text:span><text:span text:style-name="T4805">­šio da</text:span><text:span text:style-name="T4806">­vi</text:span><text:span text:style-name="T4807">­mo. Ar jums, kaip bu</text:span><text:span text:style-name="T4808">­vu</text:span><text:span text:style-name="T4809">­siam pa</text:span><text:span text:style-name="T4810">­rei</text:span><text:span text:style-name="T4811">­gū</text:span><text:span text:style-name="T4812">­nui ir<text:s/></text:span><text:soft-page-break/><text:span text:style-name="T4813">ar</text:span><text:span text:style-name="T4814">­šiam ko</text:span><text:span text:style-name="T4815">­vo</text:span><text:span text:style-name="T4816">­to</text:span><text:span text:style-name="T4817">­jui už skaid</text:span><text:span text:style-name="T4818">­ru</text:span><text:span text:style-name="T4819">­mą, šis fak</text:span><text:span text:style-name="T4820">­tas ką nors reiš</text:span><text:span text:style-name="T4821">­kia? Ar gal jūs sa</text:span><text:span text:style-name="T4822">­vo mi</text:span><text:span text:style-name="T4823">­nist</text:span><text:span text:style-name="T4824">­rams ke</text:span><text:span text:style-name="T4825">­lia</text:span><text:span text:style-name="T4826">­te ma</text:span><text:span text:style-name="T4827">­žes</text:span><text:span text:style-name="T4828">­nius skaid</text:span><text:span text:style-name="T4829">­ru</text:span><text:span text:style-name="T4830">­mo rei</text:span><text:span text:style-name="T4831">­ka</text:span><text:span text:style-name="T4832">­la</text:span><text:span text:style-name="T4833">­vi</text:span><text:span text:style-name="T4834">­mus nei A. But</text:span><text:span text:style-name="T4835">­ke</text:span><text:span text:style-name="T4836">­vi</text:span><text:span text:style-name="T4837">­čiaus Vy</text:span><text:span text:style-name="T4838">­riau</text:span><text:span text:style-name="T4839">­sy</text:span><text:span text:style-name="T4840">­bė? Ačiū už at</text:span><text:span text:style-name="T4841">­sa</text:span><text:span text:style-name="T4842">­ky</text:span><text:span text:style-name="T4843">­mą.</text:span></text:p>
        <text:p text:style-name="Roman"><text:span text:style-name="T4844">S. SKVERNELIS</text:span><text:span text:style-name="T4845"><text:s/></text:span><text:span text:style-name="T4846">(</text:span><text:span text:style-name="T4847">LVŽSF</text:span><text:span text:style-name="T4848">)</text:span><text:span text:style-name="T4849">. Mie</text:span><text:span text:style-name="T4850">­las</text:span><text:span text:style-name="T4851"><text:s/>ko</text:span><text:span text:style-name="T4852">­le</text:span><text:span text:style-name="T4853">­ga, jū</text:span><text:span text:style-name="T4854">­sų gan</text:span><text:span text:style-name="T4855">­dų ar</text:span><text:span text:style-name="T4856">­ba<text:s/></text:span><text:span text:style-name="T4857">plet</text:span><text:span text:style-name="T4858">­kų</text:span><text:span text:style-name="T4859"><text:s/>apie de</text:span><text:span text:style-name="T4860">­ry</text:span><text:span text:style-name="T4861">­bas ir po</text:span><text:span text:style-name="T4862">­zi</text:span><text:span text:style-name="T4863">­ci</text:span><text:span text:style-name="T4864">­jas ne</text:span><text:span text:style-name="T4865">­tu</text:span><text:span text:style-name="T4866">­riu pa</text:span><text:span text:style-name="T4867">­grin</text:span><text:span text:style-name="T4868">­do ko</text:span><text:span text:style-name="T4869">­men</text:span><text:span text:style-name="T4870">­tuo</text:span><text:span text:style-name="T4871">­ti. Jūs esa</text:span><text:span text:style-name="T4872">­te da</text:span><text:span text:style-name="T4873">­bar, de</text:span><text:span text:style-name="T4874">­ja, ki</text:span><text:span text:style-name="T4875">­to</text:span><text:span text:style-name="T4876">­je frak</text:span><text:span text:style-name="T4877">­ci</text:span><text:span text:style-name="T4878">­jo</text:span><text:span text:style-name="T4879">­je ir to</text:span><text:span text:style-name="T4880">­se de</text:span><text:span text:style-name="T4881">­ry</text:span><text:span text:style-name="T4882">­bo</text:span><text:span text:style-name="T4883">­se ne</text:span><text:span text:style-name="T4884">­da</text:span><text:span text:style-name="T4885">­ly</text:span><text:span text:style-name="T4886">­vau</text:span><text:span text:style-name="T4887">­ja</text:span><text:span text:style-name="T4888">­te. O apie skaid</text:span><text:span text:style-name="T4889">­ru</text:span><text:span text:style-name="T4890">­mo stan</text:span><text:span text:style-name="T4891">­dar</text:span><text:span text:style-name="T4892">­tą ir re</text:span><text:span text:style-name="T4893">­pu</text:span><text:span text:style-name="T4894">­ta</text:span><text:span text:style-name="T4895">­ci</text:span><text:span text:style-name="T4896">­ją, tai jie yra aukš</text:span><text:span text:style-name="T4897">­tes</text:span><text:span text:style-name="T4898">­ni ne</text:span><text:span text:style-name="T4899">­gu bu</text:span><text:span text:style-name="T4900">­vu</text:span><text:span text:style-name="T4901">­sios Vy</text:span><text:span text:style-name="T4902">­riau</text:span><text:span text:style-name="T4903">­sy</text:span><text:span text:style-name="T4904">­bės, ga</text:span><text:span text:style-name="T4905">­liu tiek at</text:span><text:span text:style-name="T4906">­sa</text:span><text:span text:style-name="T4907">­ky</text:span><text:span text:style-name="T4908">­ti.</text:span></text:p>
        <text:p text:style-name="Roman"><text:span text:style-name="T4909">J. DŽIUGELIS</text:span><text:span text:style-name="T4910"><text:s/></text:span><text:span text:style-name="T4911">(</text:span><text:span text:style-name="T4912">TS-LKDF</text:span><text:span text:style-name="T4913">)</text:span><text:span text:style-name="T4914">.<text:s/></text:span><text:span text:style-name="T4915">Aš klau</text:span><text:span text:style-name="T4916">­siu jū</text:span><text:span text:style-name="T4917">­sų po</text:span><text:span text:style-name="T4918">­zi</text:span><text:span text:style-name="T4919">­ci</text:span><text:span text:style-name="T4920">­jos.<text:s/></text:span></text:p>
        <text:p text:style-name="Roman"><text:span text:style-name="T4921">PIRMININKĖ.</text:span><text:span text:style-name="T4922"><text:s/>Dė</text:span><text:span text:style-name="T4923">­ko</text:span><text:span text:style-name="T4924">­ju. At</text:span><text:span text:style-name="T4925">­sa</text:span><text:span text:style-name="T4926">­ky</text:span><text:span text:style-name="T4927">­ta į klau</text:span><text:span text:style-name="T4928">­si</text:span><text:span text:style-name="T4929">­mą. Klau</text:span><text:span text:style-name="T4930">­sia K. Gla</text:span><text:span text:style-name="T4931">­vec</text:span><text:span text:style-name="T4932">­kas. Ruo</text:span><text:span text:style-name="T4933">­šia</text:span><text:span text:style-name="T4934">­si J. Sa</text:span><text:span text:style-name="T4935">­ba</text:span><text:span text:style-name="T4936">­taus</text:span><text:span text:style-name="T4937">­kas.<text:s/></text:span></text:p>
        <text:p text:style-name="Roman"><text:span text:style-name="T4938">K. GLAVECKAS</text:span><text:span text:style-name="T4939"><text:s/></text:span><text:span text:style-name="T4940">(</text:span><text:span text:style-name="T4941">LSF</text:span><text:span text:style-name="T4942">)</text:span><text:span text:style-name="T4943">.<text:s/></text:span><text:span text:style-name="T4944">Ka</text:span><text:span text:style-name="T4945">­dan</text:span><text:span text:style-name="T4946">­gi lau</text:span><text:span text:style-name="T4947">­ke, at</text:span><text:span text:style-name="T4948">­ro</text:span><text:span text:style-name="T4949">­do, už lan</text:span><text:span text:style-name="T4950">­gų aud</text:span><text:span text:style-name="T4951">­ra, tai aš</text:span><text:span text:style-name="T4952">…</text:span><text:span text:style-name="T4953"><text:s/>ir fi</text:span><text:span text:style-name="T4954">­nan</text:span><text:span text:style-name="T4955">­sų mi</text:span><text:span text:style-name="T4956">­nist</text:span><text:span text:style-name="T4957">­ro nė</text:span><text:span text:style-name="T4958">­ra, tai Mi</text:span><text:span text:style-name="T4959">­nist</text:span><text:span text:style-name="T4960">­rui Pir</text:span><text:span text:style-name="T4961">­mi</text:span><text:span text:style-name="T4962">­nin</text:span><text:span text:style-name="T4963">­kui klau</text:span><text:span text:style-name="T4964">­si</text:span><text:span text:style-name="T4965">­mas, ne</text:span><text:span text:style-name="T4966">­įsi</text:span><text:span text:style-name="T4967">­žeis</text:span><text:span text:style-name="T4968">­ki</text:span><text:span text:style-name="T4969">­te, ne</text:span><text:span text:style-name="T4970">­py</text:span><text:span text:style-name="T4971">­ki</text:span><text:span text:style-name="T4972">­te. Taip iš</text:span><text:span text:style-name="T4973">­ėjo, kad vi</text:span><text:span text:style-name="T4974">­sa ko</text:span><text:span text:style-name="T4975">­a</text:span><text:span text:style-name="T4976">­li</text:span><text:span text:style-name="T4977">­ci</text:span><text:span text:style-name="T4978">­ja už</text:span><text:span text:style-name="T4979">­ves</text:span><text:span text:style-name="T4980">­ta į pa</text:span><text:span text:style-name="T4981">­lė</text:span><text:span text:style-name="T4982">­pę. Ir blo</text:span><text:span text:style-name="T4983">­giau</text:span><text:span text:style-name="T4984">­sia, kad iš tos pa</text:span><text:span text:style-name="T4985">­lė</text:span><text:span text:style-name="T4986">­pės ko</text:span><text:span text:style-name="T4987">­pė</text:span><text:span text:style-name="T4988">­čias kaž</text:span><text:span text:style-name="T4989">­kas nu</text:span><text:span text:style-name="T4990">­ne</text:span><text:span text:style-name="T4991">­šė. Sa</text:span><text:span text:style-name="T4992">­ky</text:span><text:span text:style-name="T4993">­ki</text:span><text:span text:style-name="T4994">­te, kaip to</text:span><text:span text:style-name="T4995">­je si</text:span><text:span text:style-name="T4996">­tu</text:span><text:span text:style-name="T4997">­a</text:span><text:span text:style-name="T4998">­ci</text:span><text:span text:style-name="T4999">­jo</text:span><text:span text:style-name="T5000">­je da</text:span><text:span text:style-name="T5001">­bar ban</text:span><text:span text:style-name="T5002">­dy</text:span><text:span text:style-name="T5003">­ti iš</text:span><text:span text:style-name="T5004">­lip</text:span><text:span text:style-name="T5005">­ti iš tos pa</text:span><text:span text:style-name="T5006">­lė</text:span><text:span text:style-name="T5007">­pės? Jū</text:span><text:span text:style-name="T5008">­sų nuo</text:span><text:span text:style-name="T5009">­mo</text:span><text:span text:style-name="T5010">­nė to</text:span><text:span text:style-name="T5011">­kia li</text:span><text:span text:style-name="T5012">­te</text:span><text:span text:style-name="T5013">­ra</text:span><text:span text:style-name="T5014">­tū</text:span><text:span text:style-name="T5015">­ri</text:span><text:span text:style-name="T5016">­nė ga</text:span><text:span text:style-name="T5017">­li bū</text:span><text:span text:style-name="T5018">­ti ar</text:span><text:span text:style-name="T5019">­ba ki</text:span><text:span text:style-name="T5020">­to</text:span><text:span text:style-name="T5021">­kia, bet ji la</text:span><text:span text:style-name="T5022">­bai aiš</text:span><text:span text:style-name="T5023">­ki ir ryš</text:span><text:span text:style-name="T5024">­ki, nes už</text:span><text:span text:style-name="T5025">­ves</text:span><text:span text:style-name="T5026">­ti į pa</text:span><text:span text:style-name="T5027">­lė</text:span><text:span text:style-name="T5028">­pę, pa</text:span><text:span text:style-name="T5029">­si</text:span><text:span text:style-name="T5030">­ro</text:span><text:span text:style-name="T5031">­do, ga</text:span><text:span text:style-name="T5032">­li</text:span><text:span text:style-name="T5033">­ma, bet nu</text:span><text:span text:style-name="T5034">­lip</text:span><text:span text:style-name="T5035">­ti be ko</text:span><text:span text:style-name="T5036">­pė</text:span><text:span text:style-name="T5037">­čių</text:span><text:span text:style-name="T5038">…</text:span><text:span text:style-name="T5039"><text:s/>su</text:span><text:span text:style-name="T5040">­si</text:span><text:span text:style-name="T5041">­lau</text:span><text:span text:style-name="T5042">­žy</text:span><text:span text:style-name="T5043">­ti ko</text:span><text:span text:style-name="T5044">­ją ga</text:span><text:span text:style-name="T5045">­li</text:span><text:span text:style-name="T5046">­ma. Ačiū.<text:s/></text:span></text:p>
        <text:p text:style-name="Roman"><text:span text:style-name="T5047">S. SKVERNELIS</text:span><text:span text:style-name="T5048"><text:s/></text:span><text:span text:style-name="T5049">(</text:span><text:span text:style-name="T5050">LVŽSF</text:span><text:span text:style-name="T5051">)</text:span><text:span text:style-name="T5052">. Ačiū, ger</text:span><text:span text:style-name="T5053">­bia</text:span><text:span text:style-name="T5054">­mas pro</text:span><text:span text:style-name="T5055">­fe</text:span><text:span text:style-name="T5056">­so</text:span><text:span text:style-name="T5057">­riau. Jū</text:span><text:span text:style-name="T5058">­sų klau</text:span><text:span text:style-name="T5059">­si</text:span><text:span text:style-name="T5060">­mai vi</text:span><text:span text:style-name="T5061">­sa</text:span><text:span text:style-name="T5062">­da yra la</text:span><text:span text:style-name="T5063">­bai li</text:span><text:span text:style-name="T5064">­te</text:span><text:span text:style-name="T5065">­ra</text:span><text:span text:style-name="T5066">­tū</text:span><text:span text:style-name="T5067">­riš</text:span><text:span text:style-name="T5068">­kai taik</text:span><text:span text:style-name="T5069">­lūs. Ne</text:span><text:span text:style-name="T5070">­ma</text:span><text:span text:style-name="T5071">­ny</text:span><text:span text:style-name="T5072">­čiau, kad ko</text:span><text:span text:style-name="T5073">­a</text:span><text:span text:style-name="T5074">­li</text:span><text:span text:style-name="T5075">­ci</text:span><text:span text:style-name="T5076">­ja yra pa</text:span><text:span text:style-name="T5077">­lė</text:span><text:span text:style-name="T5078">­pė</text:span><text:span text:style-name="T5079">­je. Ji yra de</text:span><text:span text:style-name="T5080">­ry</text:span><text:span text:style-name="T5081">­bi</text:span><text:span text:style-name="T5082">­nė</text:span><text:span text:style-name="T5083">­se sa</text:span><text:span text:style-name="T5084">­lė</text:span><text:span text:style-name="T5085">­se. Jei</text:span><text:span text:style-name="T5086">­gu kas nors pats už</text:span><text:span text:style-name="T5087">­li</text:span><text:span text:style-name="T5088">­po ar į me</text:span><text:span text:style-name="T5089">­dį, ar į pa</text:span><text:span text:style-name="T5090">­lė</text:span><text:span text:style-name="T5091">­pę ir nė</text:span><text:span text:style-name="T5092">­ra ko</text:span><text:span text:style-name="T5093">­pė</text:span><text:span text:style-name="T5094">­čių, be</text:span><text:span text:style-name="T5095">­lie</text:span><text:span text:style-name="T5096">­ka nu</text:span><text:span text:style-name="T5097">­šok</text:span><text:span text:style-name="T5098">­ti. Bet nu</text:span><text:span text:style-name="T5099">­šo</text:span><text:span text:style-name="T5100">­ki</text:span><text:span text:style-name="T5101">­mo pa</text:span><text:span text:style-name="T5102">­sek</text:span><text:span text:style-name="T5103">­mės bū</text:span><text:span text:style-name="T5104">­na la</text:span><text:span text:style-name="T5105">­bai skau</text:span><text:span text:style-name="T5106">­džios, lū</text:span><text:span text:style-name="T5107">­žių įvai</text:span><text:span text:style-name="T5108">­rių bū</text:span><text:span text:style-name="T5109">­na. Aš ne</text:span><text:span text:style-name="T5110">­ma</text:span><text:span text:style-name="T5111">­nau, kad bus pri</text:span><text:span text:style-name="T5112">­ei</text:span><text:span text:style-name="T5113">­ta iki to, kad var</text:span><text:span text:style-name="T5114">­dan ko</text:span><text:span text:style-name="T5115">­a</text:span><text:span text:style-name="T5116">­li</text:span><text:span text:style-name="T5117">­ci</text:span><text:span text:style-name="T5118">­jos kas nors tu</text:span><text:span text:style-name="T5119">­rė</text:span><text:span text:style-name="T5120">­tų šo</text:span><text:span text:style-name="T5121">­ki</text:span><text:span text:style-name="T5122">­nė</text:span><text:span text:style-name="T5123">­ti, ža</text:span><text:span text:style-name="T5124">­lo</text:span><text:span text:style-name="T5125">­tis ir pa</text:span><text:span text:style-name="T5126">­tir</text:span><text:span text:style-name="T5127">­ti ko</text:span><text:span text:style-name="T5128">­kių nors di</text:span><text:span text:style-name="T5129">­de</text:span><text:span text:style-name="T5130">­lių as</text:span><text:span text:style-name="T5131">­me</text:span><text:span text:style-name="T5132">­ni</text:span><text:span text:style-name="T5133">­nių ar</text:span><text:span text:style-name="T5134">­ba ki</text:span><text:span text:style-name="T5135">­to</text:span><text:span text:style-name="T5136">­kių ne</text:span><text:span text:style-name="T5137">­pa</text:span><text:span text:style-name="T5138">­to</text:span><text:span text:style-name="T5139">­gu</text:span><text:span text:style-name="T5140">­mų.<text:s/></text:span></text:p>
        <text:p text:style-name="Roman"><text:span text:style-name="T5141">PIRMININKĖ.</text:span><text:span text:style-name="T5142"><text:s/>Dė</text:span><text:span text:style-name="T5143">­ko</text:span><text:span text:style-name="T5144">­ju. Klau</text:span><text:span text:style-name="T5145">­sia J. Sa</text:span><text:span text:style-name="T5146">­ba</text:span><text:span text:style-name="T5147">­taus</text:span><text:span text:style-name="T5148">­kas. Ruo</text:span><text:span text:style-name="T5149">­šia</text:span><text:span text:style-name="T5150">­si A. Ar</text:span><text:span text:style-name="T5151">­mo</text:span><text:span text:style-name="T5152">­nai</text:span><text:span text:style-name="T5153">­tė.</text:span></text:p>
        <text:p text:style-name="Roman"><text:span text:style-name="T5154">J. SABATAUSKAS</text:span><text:span text:style-name="T5155"><text:s/></text:span><text:span text:style-name="T5156">(</text:span><text:span text:style-name="T5157">LSDPF</text:span><text:span text:style-name="T5158">)</text:span><text:span text:style-name="T5159">.</text:span><text:span text:style-name="T5160"><text:s/>Ma</text:span><text:span text:style-name="T5161">­no klau</text:span><text:span text:style-name="T5162">­si</text:span><text:span text:style-name="T5163">­mas bū</text:span><text:span text:style-name="T5164">­tų tei</text:span><text:span text:style-name="T5165">­sin</text:span><text:span text:style-name="T5166">­gu</text:span><text:span text:style-name="T5167">­mo mi</text:span><text:span text:style-name="T5168">­nist</text:span><text:span text:style-name="T5169">­rui. Tur</text:span><text:span text:style-name="T5170">­būt ir ki</text:span><text:span text:style-name="T5171">­ti Sei</text:span><text:span text:style-name="T5172">­mo na</text:span><text:span text:style-name="T5173">­riai yra ga</text:span><text:span text:style-name="T5174">­vę Pa</text:span><text:span text:style-name="T5175">­rei</text:span><text:span text:style-name="T5176">­gū</text:span><text:span text:style-name="T5177">­nų aso</text:span><text:span text:style-name="T5178">­cia</text:span><text:span text:style-name="T5179">­ci</text:span><text:span text:style-name="T5180">­jos raš</text:span><text:span text:style-name="T5181">­tą dėl Lu</text:span><text:span text:style-name="T5182">­kiš</text:span><text:span text:style-name="T5183">­kių tar</text:span><text:span text:style-name="T5184">­dy</text:span><text:span text:style-name="T5185">­mo izo</text:span><text:span text:style-name="T5186">­lia</text:span><text:span text:style-name="T5187">­to</text:span><text:span text:style-name="T5188">­riaus už</text:span><text:span text:style-name="T5189">­da</text:span><text:span text:style-name="T5190">­ry</text:span><text:span text:style-name="T5191">­mo. Kaip ju</text:span><text:span text:style-name="T5192">­ri</text:span><text:span text:style-name="T5193">­di</text:span><text:span text:style-name="T5194">­nio as</text:span><text:span text:style-name="T5195">­mens, tiks</text:span><text:span text:style-name="T5196">­liau sa</text:span><text:span text:style-name="T5197">­kant, už</text:span><text:span text:style-name="T5198">­da</text:span><text:span text:style-name="T5199">­ry</text:span><text:span text:style-name="T5200">­mo, ta pras</text:span><text:span text:style-name="T5201">­me.<text:s/></text:span></text:p>
        <text:p text:style-name="P5202">Klau­si­mas mi­nist­rui. Vis dėl­to ne­sant pa­si­ren­gus sta­ty­ti nau­jo, ne­pai­sant pri­si­den­gi­mo se­nais pla­nais dar nuo<text:s/>2014 me­tų, ką jūs mi­ni­te sa­vo raš­tuo­se, ir ki­tais, sta­ty­ti kaž­kur, ne­pa­sky­rus Vy­riau­sy­bės nu­ta­ri­mu, tar­dy­mo izo­lia­to­rių ki­to­se lais­vės at­ėmi­mo įstai­go­se, jūs da­bar vyk­do­te ne­va re­or­ga­ni­za­ci­ją, pa­ves­da­mi dviem įstai­goms, tai Ma­ri­jam­po­lės ir Vil­niaus pa­tai­sos re­or­ga­ni­zuo­tiems na­mams, kai ku­riais at­ve­jais – Aly­taus, kai ku­rias at­ve­jais – dar ki­tiems. Kaip jūs da­bar tai da­ro­te nie­kaip ne­pa­si­ren­gę…</text:p>
        <text:p text:style-name="Roman"><text:span text:style-name="T5203">PIRMININKĖ.</text:span><text:span text:style-name="T5204"><text:s/>Lai</text:span><text:span text:style-name="T5205">­kas, ger</text:span><text:span text:style-name="T5206">­bia</text:span><text:span text:style-name="T5207">­mas ko</text:span><text:span text:style-name="T5208">­le</text:span><text:span text:style-name="T5209">­ga. Klaus</text:span><text:span text:style-name="T5210">­ki</text:span><text:span text:style-name="T5211">­te.</text:span></text:p>
        <text:p text:style-name="Roman"><text:span text:style-name="T5212">J. SABATAUSKAS</text:span><text:span text:style-name="T5213"><text:s/></text:span><text:span text:style-name="T5214">(</text:span><text:span text:style-name="T5215">LSDPF</text:span><text:span text:style-name="T5216">)</text:span><text:span text:style-name="T5217">.</text:span><text:span text:style-name="T5218"><text:s/>…lik</text:span><text:span text:style-name="T5219">­vi</text:span><text:span text:style-name="T5220">­duo</text:span><text:span text:style-name="T5221">­da</text:span><text:span text:style-name="T5222">­mi tar</text:span><text:span text:style-name="T5223">­dy</text:span><text:span text:style-name="T5224">­mo izo</text:span><text:span text:style-name="T5225">­lia</text:span><text:span text:style-name="T5226">­to</text:span><text:span text:style-name="T5227">­rių Lu</text:span><text:span text:style-name="T5228">­kiš</text:span><text:span text:style-name="T5229">­kė</text:span><text:span text:style-name="T5230">­se?</text:span></text:p>
        <text:p text:style-name="Roman"><text:span text:style-name="T5231">E. JANKEVIČIUS.</text:span><text:span text:style-name="T5232"><text:s/>Ačiū, ger</text:span><text:span text:style-name="T5233">­bia</text:span><text:span text:style-name="T5234">­mas Sei</text:span><text:span text:style-name="T5235">­mo na</text:span><text:span text:style-name="T5236">­ry, už klau</text:span><text:span text:style-name="T5237">­si</text:span><text:span text:style-name="T5238">­mą. Pir</text:span><text:span text:style-name="T5239">­miau</text:span><text:span text:style-name="T5240">­sia kaip ju</text:span><text:span text:style-name="T5241">­ri</text:span><text:span text:style-name="T5242">­di</text:span><text:span text:style-name="T5243">­nis as</text:span><text:span text:style-name="T5244">­muo Lu</text:span><text:span text:style-name="T5245">­kiš</text:span><text:span text:style-name="T5246">­kės jau ko</text:span><text:span text:style-name="T5247">­kį pus</text:span><text:span text:style-name="T5248">­me</text:span><text:span text:style-name="T5249">­tį ne</text:span><text:span text:style-name="T5250">­eg</text:span><text:span text:style-name="T5251">­zis</text:span><text:span text:style-name="T5252">­tuo</text:span><text:span text:style-name="T5253">­ja, yra su</text:span><text:span text:style-name="T5254">­jung</text:span><text:span text:style-name="T5255">­tos su Ra</text:span><text:span text:style-name="T5256">­sų pa</text:span><text:span text:style-name="T5257">­tai</text:span><text:span text:style-name="T5258">­sos na</text:span><text:span text:style-name="T5259">­mais, da</text:span><text:span text:style-name="T5260">­bar yra vie</text:span><text:span text:style-name="T5261">­nas ju</text:span><text:span text:style-name="T5262">­ri</text:span><text:span text:style-name="T5263">­di</text:span><text:span text:style-name="T5264">­nis as</text:span><text:span text:style-name="T5265">­muo. Ir tik</text:span><text:span text:style-name="T5266">­rai yra di</text:span><text:span text:style-name="T5267">­džiu</text:span><text:span text:style-name="T5268">­lis no</text:span><text:span text:style-name="T5269">­ras iš</text:span><text:span text:style-name="T5270">­kel</text:span><text:span text:style-name="T5271">­ti se</text:span><text:span text:style-name="T5272">­ną, pras</text:span><text:span text:style-name="T5273">­tos kva</text:span><text:span text:style-name="T5274">­li</text:span><text:span text:style-name="T5275">­fi</text:span><text:span text:style-name="T5276">­ka</text:span><text:span text:style-name="T5277">­ci</text:span><text:span text:style-name="T5278">­jos pa</text:span><text:span text:style-name="T5279">­tal</text:span><text:span text:style-name="T5280">­pų pras</text:span><text:span text:style-name="T5281">­me ka</text:span><text:span text:style-name="T5282">­lė</text:span><text:span text:style-name="T5283">­ji</text:span><text:span text:style-name="T5284">­mą iš Vil</text:span><text:span text:style-name="T5285">­niaus mies</text:span><text:span text:style-name="T5286">­to cen</text:span><text:span text:style-name="T5287">­tro. Tik</text:span><text:span text:style-name="T5288">­rai ne</text:span><text:span text:style-name="T5289">­no</text:span><text:span text:style-name="T5290">­ri</text:span><text:span text:style-name="T5291">­me sta</text:span><text:span text:style-name="T5292">­ty</text:span><text:span text:style-name="T5293">­ti nau</text:span><text:span text:style-name="T5294">­jo ka</text:span><text:span text:style-name="T5295">­lė</text:span><text:span text:style-name="T5296">­ji</text:span><text:span text:style-name="T5297">­mo Vil</text:span><text:span text:style-name="T5298">­niaus mies</text:span><text:span text:style-name="T5299">­te. Ap</text:span><text:span text:style-name="T5300">­skri</text:span><text:span text:style-name="T5301">­tai mes pa</text:span><text:span text:style-name="T5302">­žiū</text:span><text:span text:style-name="T5303">­rė</text:span><text:span text:style-name="T5304">­jo</text:span><text:span text:style-name="T5305">­me in</text:span><text:span text:style-name="T5306">­fra</text:span><text:span text:style-name="T5307">­struk</text:span><text:span text:style-name="T5308">­tū</text:span><text:span text:style-name="T5309">­rą, ga</text:span><text:span text:style-name="T5310">­li</text:span><text:span text:style-name="T5311">­me iš</text:span><text:span text:style-name="T5312">­nau</text:span><text:span text:style-name="T5313">­do</text:span><text:span text:style-name="T5314">­ti esa</text:span><text:span text:style-name="T5315">­mą in</text:span><text:span text:style-name="T5316">­fra</text:span><text:span text:style-name="T5317">­struk</text:span><text:span text:style-name="T5318">­tū</text:span><text:span text:style-name="T5319">­rą ir su</text:span><text:span text:style-name="T5320">­tal</text:span><text:span text:style-name="T5321">­pin</text:span><text:span text:style-name="T5322">­ti ka</text:span><text:span text:style-name="T5323">­lin</text:span><text:span text:style-name="T5324">­čius as</text:span><text:span text:style-name="T5325">­me</text:span><text:span text:style-name="T5326">­nis į ko</text:span><text:span text:style-name="T5327">­ky</text:span><text:span text:style-name="T5328">­biš</text:span><text:span text:style-name="T5329">­kas pa</text:span><text:span text:style-name="T5330">­tal</text:span><text:span text:style-name="T5331">­pas, tar</text:span><text:span text:style-name="T5332">­ki</text:span><text:span text:style-name="T5333">­me, Pra</text:span><text:span text:style-name="T5334">­vie</text:span><text:span text:style-name="T5335">­niš</text:span><text:span text:style-name="T5336">­kė</text:span><text:span text:style-name="T5337">­se, ir da</text:span><text:span text:style-name="T5338">­lis tar</text:span><text:span text:style-name="T5339">­dy</text:span><text:span text:style-name="T5340">­mo izo</text:span><text:span text:style-name="T5341">­lia</text:span><text:span text:style-name="T5342">­to</text:span><text:span text:style-name="T5343">­riaus yra Ra</text:span><text:span text:style-name="T5344">­sų pa</text:span><text:span text:style-name="T5345">­tai</text:span><text:span text:style-name="T5346">­sos na</text:span><text:span text:style-name="T5347">­muo</text:span><text:span text:style-name="T5348">­se taip pat Vil</text:span><text:span text:style-name="T5349">­niu</text:span><text:span text:style-name="T5350">­je. Kiek</text:span><text:span text:style-name="T5351">­vie</text:span><text:span text:style-name="T5352">­ną mė</text:span><text:span text:style-name="T5353">­ne</text:span><text:span text:style-name="T5354">­sį vie</text:span><text:span text:style-name="T5355">­tų at</text:span><text:span text:style-name="T5356">­si</text:span><text:span text:style-name="T5357">­ras vis dau</text:span><text:span text:style-name="T5358">­giau ir dau</text:span><text:span text:style-name="T5359">­giau. Tiek trum</text:span><text:span text:style-name="T5360">­pai.<text:s/></text:span></text:p>
        <text:p text:style-name="P5361">Jūs mi­nė­jo­te, ga­vo­te iš aso­cia­ci­jos raš­tą. Tik­rai yra de­rin­ta su pro­ku­ra­tū­ra, su vi­so­mis įstai­go­mis ir ins­ti­tu­ci­jo­mis yra su­de­rin­ta. Na, su aso­cia­ci­ja ne­de­ri­no­me.</text:p>
        <text:p text:style-name="Roman"><text:span text:style-name="T5362">PIRMININKĖ.</text:span><text:span text:style-name="T5363"><text:s/>Dė</text:span><text:span text:style-name="T5364">­ko</text:span><text:span text:style-name="T5365">­ju. Klau</text:span><text:span text:style-name="T5366">­sia A. Ar</text:span><text:span text:style-name="T5367">­mo</text:span><text:span text:style-name="T5368">­nai</text:span><text:span text:style-name="T5369">­tė. Ruo</text:span><text:span text:style-name="T5370">­šia</text:span><text:span text:style-name="T5371">­si M. Ma</text:span><text:span text:style-name="T5372">­jaus</text:span><text:span text:style-name="T5373">­kas. Pra</text:span><text:span text:style-name="T5374">­šom.</text:span></text:p>
        <text:p text:style-name="Roman"><text:span text:style-name="T5375">A. ARMONAITĖ</text:span><text:span text:style-name="T5376"><text:s/></text:span><text:span text:style-name="T5377">(</text:span><text:span text:style-name="T5378">MSNG</text:span><text:span text:style-name="T5379">)</text:span><text:span text:style-name="T5380">. Dė</text:span><text:span text:style-name="T5381">­ko</text:span><text:span text:style-name="T5382">­ju. Aš tu</text:span><text:span text:style-name="T5383">­riu klau</text:span><text:span text:style-name="T5384">­si</text:span><text:span text:style-name="T5385">­mą švie</text:span><text:span text:style-name="T5386">­ti</text:span><text:span text:style-name="T5387">­mo mi</text:span><text:span text:style-name="T5388">­nist</text:span><text:span text:style-name="T5389">­rui. No</text:span><text:span text:style-name="T5390">­rė</text:span><text:span text:style-name="T5391">­čiau vis dėl</text:span><text:span text:style-name="T5392">­to pa</text:span><text:span text:style-name="T5393">­si</text:span><text:span text:style-name="T5394">­tei</text:span><text:span text:style-name="T5395">­rau</text:span><text:span text:style-name="T5396">­ti apie tai, ko</text:span><text:span text:style-name="T5397">­kio</text:span><text:span text:style-name="T5398">­je sta</text:span><text:span text:style-name="T5399">­di</text:span><text:span text:style-name="T5400">­jo</text:span><text:span text:style-name="T5401">­je šiuo me</text:span><text:span text:style-name="T5402">­tu yra aukš</text:span><text:span text:style-name="T5403">­tų</text:span><text:span text:style-name="T5404">­jų mo</text:span><text:span text:style-name="T5405">­kyk</text:span><text:span text:style-name="T5406">­lų per</text:span><text:span text:style-name="T5407">­tvar</text:span><text:span text:style-name="T5408">­ka, tu</text:span><text:span text:style-name="T5409">­rint ome</text:span><text:span text:style-name="T5410">­ny, kad ji pra</text:span><text:span text:style-name="T5411">­si</text:span><text:span text:style-name="T5412">­dė</text:span><text:span text:style-name="T5413">­jo. Jū</text:span><text:span text:style-name="T5414">­sų pirm</text:span><text:span text:style-name="T5415">­ta</text:span><text:span text:style-name="T5416">­kės mi</text:span><text:span text:style-name="T5417">­nist</text:span><text:span text:style-name="T5418">­rės ini</text:span><text:span text:style-name="T5419">­cia</text:span><text:span text:style-name="T5420">­ty</text:span><text:span text:style-name="T5421">­va uni</text:span><text:span text:style-name="T5422">­ver</text:span><text:span text:style-name="T5423">­si</text:span><text:span text:style-name="T5424">­te</text:span><text:span text:style-name="T5425">­tų jun</text:span><text:span text:style-name="T5426">­gi</text:span><text:span text:style-name="T5427">­mas ta</text:span><text:span text:style-name="T5428">­da, ka</text:span><text:span text:style-name="T5429">­da at</text:span><text:span text:style-name="T5430">­ėjo į Sei</text:span><text:span text:style-name="T5431">­mą… tas pla</text:span><text:span text:style-name="T5432">­nas tu</text:span><text:span text:style-name="T5433">­rė</text:span><text:span text:style-name="T5434">­jo šiek tiek keis</text:span><text:span text:style-name="T5435">­tis. As</text:span><text:span text:style-name="T5436">­me</text:span><text:span text:style-name="T5437">­niš</text:span><text:span text:style-name="T5438">­kai aš vi</text:span><text:span text:style-name="T5439">­sai pa</text:span><text:span text:style-name="T5440">­lai</text:span><text:span text:style-name="T5441">­kiau tuos tiks</text:span><text:span text:style-name="T5442">­lus<text:s/></text:span><text:span text:style-name="T5443">at</text:span><text:span text:style-name="T5444">­lais</text:span><text:span text:style-name="T5445">­vin</text:span><text:span text:style-name="T5446">­ti</text:span><text:span text:style-name="T5447"><text:s/>dau</text:span><text:span text:style-name="T5448">­giau re</text:span><text:span text:style-name="T5449">­sur</text:span><text:span text:style-name="T5450">­sų, kad bū</text:span><text:span text:style-name="T5451">­tų in</text:span><text:span text:style-name="T5452">­ves</text:span><text:span text:style-name="T5453">­tuo</text:span><text:span text:style-name="T5454">­ja</text:span><text:span text:style-name="T5455">­ma į aukš</text:span><text:span text:style-name="T5456">­to</text:span><text:span text:style-name="T5457">­jo moks</text:span><text:span text:style-name="T5458">­lo ko</text:span><text:span text:style-name="T5459">­ky</text:span><text:span text:style-name="T5460">­bę, į dės</text:span><text:span text:style-name="T5461">­ty</text:span><text:span text:style-name="T5462">­to</text:span><text:span text:style-name="T5463">­jų at</text:span><text:span text:style-name="T5464">­ly</text:span><text:span text:style-name="T5465">­gi</text:span><text:span text:style-name="T5466">­ni</text:span><text:span text:style-name="T5467">­mus. Gal net ir kon</text:span><text:span text:style-name="T5468">­kre</text:span><text:span text:style-name="T5469">­čiai vi</text:span><text:span text:style-name="T5470">­sai. Štai My</text:span><text:span text:style-name="T5471">­ko</text:span><text:span text:style-name="T5472">­lo Ro</text:span><text:span text:style-name="T5473">­me</text:span><text:span text:style-name="T5474">­rio uni</text:span><text:span text:style-name="T5475">­ver</text:span><text:span text:style-name="T5476">­si</text:span><text:span text:style-name="T5477">­te</text:span><text:span text:style-name="T5478">­tas, at</text:span><text:span text:style-name="T5479">­ro</text:span><text:span text:style-name="T5480">­do, pa</text:span><text:span text:style-name="T5481">­gal Sei</text:span><text:span text:style-name="T5482">­mo spren</text:span><text:span text:style-name="T5483">­di</text:span><text:span text:style-name="T5484">­mą tu</text:span><text:span text:style-name="T5485">­rė</text:span><text:span text:style-name="T5486">­jo jung</text:span><text:span text:style-name="T5487">­tis su Vil</text:span><text:span text:style-name="T5488">­niaus Ge</text:span><text:span text:style-name="T5489">­di</text:span><text:span text:style-name="T5490">­mi</text:span><text:span text:style-name="T5491">­no tech</text:span><text:span text:style-name="T5492">­ni</text:span><text:span text:style-name="T5493">­kos uni</text:span><text:span text:style-name="T5494">­ver</text:span><text:span text:style-name="T5495">­si</text:span><text:span text:style-name="T5496">­te</text:span><text:span text:style-name="T5497">­tu, bet štai tu</text:span><text:span text:style-name="T5498">­ri nau</text:span><text:span text:style-name="T5499">­ją rek</text:span><text:span text:style-name="T5500">­to</text:span><text:span text:style-name="T5501">­rę. Ly</text:span><text:span text:style-name="T5502">­giai taip pat Edu</text:span><text:span text:style-name="T5503">­ko</text:span><text:span text:style-name="T5504">­lo</text:span><text:span text:style-name="T5505">­gi</text:span><text:span text:style-name="T5506">­jos uni</text:span><text:span text:style-name="T5507">­ver</text:span><text:span text:style-name="T5508">­si</text:span><text:span text:style-name="T5509">­te</text:span><text:span text:style-name="T5510">­tas tar</text:span><text:span text:style-name="T5511">­si su</text:span><text:span text:style-name="T5512">­si</text:span><text:span text:style-name="T5513">­jun</text:span><text:span text:style-name="T5514">­gė su VDU, bet vėl</text:span><text:span text:style-name="T5515">­gi kol kas ne</text:span><text:span text:style-name="T5516">­</text:span><text:soft-page-break/><text:span text:style-name="T5517">ma</text:span><text:span text:style-name="T5518">­to</text:span><text:span text:style-name="T5519">­me tų re</text:span><text:span text:style-name="T5520">­zul</text:span><text:span text:style-name="T5521">­ta</text:span><text:span text:style-name="T5522">­tų. Kaip jūs ver</text:span><text:span text:style-name="T5523">­ti</text:span><text:span text:style-name="T5524">­na</text:span><text:span text:style-name="T5525">­te ir ko</text:span><text:span text:style-name="T5526">­kia jū</text:span><text:span text:style-name="T5527">­sų vi</text:span><text:span text:style-name="T5528">­zi</text:span><text:span text:style-name="T5529">­ja? Gal</text:span><text:span text:style-name="T5530">­būt yra ki</text:span><text:span text:style-name="T5531">­to</text:span><text:span text:style-name="T5532">­kia ne</text:span><text:span text:style-name="T5533">­gu bu</text:span><text:span text:style-name="T5534">­vu</text:span><text:span text:style-name="T5535">­sios mi</text:span><text:span text:style-name="T5536">­nist</text:span><text:span text:style-name="T5537">­rės? Dė</text:span><text:span text:style-name="T5538">­ko</text:span><text:span text:style-name="T5539">­ju.</text:span></text:p>
        <text:p text:style-name="Roman"><text:span text:style-name="T5540">A. MONKEVIČIUS.</text:span><text:span text:style-name="T5541"><text:s/>Ačiū už šį klau</text:span><text:span text:style-name="T5542">­si</text:span><text:span text:style-name="T5543">­mą. Jis ak</text:span><text:span text:style-name="T5544">­tu</text:span><text:span text:style-name="T5545">­a</text:span><text:span text:style-name="T5546">­lus. La</text:span><text:span text:style-name="T5547">­bai trum</text:span><text:span text:style-name="T5548">­pai ga</text:span><text:span text:style-name="T5549">­liu pa</text:span><text:span text:style-name="T5550">­sa</text:span><text:span text:style-name="T5551">­ky</text:span><text:span text:style-name="T5552">­ti, kad tai, kas yra nu</text:span><text:span text:style-name="T5553">­ma</text:span><text:span text:style-name="T5554">­ty</text:span><text:span text:style-name="T5555">­ta Vy</text:span><text:span text:style-name="T5556">­riau</text:span><text:span text:style-name="T5557">­sy</text:span><text:span text:style-name="T5558">­bė</text:span><text:span text:style-name="T5559">­je ir Sei</text:span><text:span text:style-name="T5560">­me pri</text:span><text:span text:style-name="T5561">­im</text:span><text:span text:style-name="T5562">­ta, yra tę</text:span><text:span text:style-name="T5563">­sia</text:span><text:span text:style-name="T5564">­ma. Aiš</text:span><text:span text:style-name="T5565">­ku, mes ma</text:span><text:span text:style-name="T5566">­to</text:span><text:span text:style-name="T5567">­me pro</text:span><text:span text:style-name="T5568">­ble</text:span><text:span text:style-name="T5569">­mas, kai… Šian</text:span><text:span text:style-name="T5570">­dien aš, pri</text:span><text:span text:style-name="T5571">­sta</text:span><text:span text:style-name="T5572">­ty</text:span><text:span text:style-name="T5573">­da</text:span><text:span text:style-name="T5574">­mas įsta</text:span><text:span text:style-name="T5575">­ty</text:span><text:span text:style-name="T5576">­mų pa</text:span><text:span text:style-name="T5577">­ke</text:span><text:span text:style-name="T5578">­tą, sa</text:span><text:span text:style-name="T5579">­kiau, kad tu</text:span><text:span text:style-name="T5580">­ri</text:span><text:span text:style-name="T5581">­me ko</text:span><text:span text:style-name="T5582">­re</text:span><text:span text:style-name="T5583">­guo</text:span><text:span text:style-name="T5584">­ti Moks</text:span><text:span text:style-name="T5585">­lo ir stu</text:span><text:span text:style-name="T5586">­di</text:span><text:span text:style-name="T5587">­jų įsta</text:span><text:span text:style-name="T5588">­ty</text:span><text:span text:style-name="T5589">­mą ir ki</text:span><text:span text:style-name="T5590">­tus įsta</text:span><text:span text:style-name="T5591">­ty</text:span><text:span text:style-name="T5592">­mus at</text:span><text:span text:style-name="T5593">­si</text:span><text:span text:style-name="T5594">­žvel</text:span><text:span text:style-name="T5595">­giant į Kon</text:span><text:span text:style-name="T5596">­sti</text:span><text:span text:style-name="T5597">­tu</text:span><text:span text:style-name="T5598">­ci</text:span><text:span text:style-name="T5599">­nio Teis</text:span><text:span text:style-name="T5600">­mo iš</text:span><text:span text:style-name="T5601">­aiš</text:span><text:span text:style-name="T5602">­ki</text:span><text:span text:style-name="T5603">­ni</text:span><text:span text:style-name="T5604">­mą. Tai ypač yra su</text:span><text:span text:style-name="T5605">­si</text:span><text:span text:style-name="T5606">­ję su Spor</text:span><text:span text:style-name="T5607">­to ir Svei</text:span><text:span text:style-name="T5608">­ka</text:span><text:span text:style-name="T5609">­tos moks</text:span><text:span text:style-name="T5610">­lų uni</text:span><text:span text:style-name="T5611">­ver</text:span><text:span text:style-name="T5612">­si</text:span><text:span text:style-name="T5613">­te</text:span><text:span text:style-name="T5614">­tų jun</text:span><text:span text:style-name="T5615">­gi</text:span><text:span text:style-name="T5616">­mo</text:span><text:span text:style-name="T5617">­si klau</text:span><text:span text:style-name="T5618">­si</text:span><text:span text:style-name="T5619">­mu. Li</text:span><text:span text:style-name="T5620">­ku</text:span><text:span text:style-name="T5621">­sie</text:span><text:span text:style-name="T5622">­ji jun</text:span><text:span text:style-name="T5623">­gi</text:span><text:span text:style-name="T5624">­mai. Jū</text:span><text:span text:style-name="T5625">­sų mi</text:span><text:span text:style-name="T5626">­nė</text:span><text:span text:style-name="T5627">­tas LEU, VDU ir Stul</text:span><text:span text:style-name="T5628">­gins</text:span><text:span text:style-name="T5629">­kio uni</text:span><text:span text:style-name="T5630">­ver</text:span><text:span text:style-name="T5631">­si</text:span><text:span text:style-name="T5632">­te</text:span><text:span text:style-name="T5633">­tų pro</text:span><text:span text:style-name="T5634">­jek</text:span><text:span text:style-name="T5635">­tas ju</text:span><text:span text:style-name="T5636">­da. Ten tik</text:span><text:span text:style-name="T5637">­rai yra tam tik</text:span><text:span text:style-name="T5638">­rų iš</text:span><text:span text:style-name="T5639">­šū</text:span><text:span text:style-name="T5640">­kių, bet jie spren</text:span><text:span text:style-name="T5641">­džia</text:span><text:span text:style-name="T5642">­mi. Mes pa</text:span><text:span text:style-name="T5643">­de</text:span><text:span text:style-name="T5644">­da</text:span><text:span text:style-name="T5645">­me šiek tiek ko</text:span><text:span text:style-name="T5646">­re</text:span><text:span text:style-name="T5647">­guo</text:span><text:span text:style-name="T5648">­ti jiems vi</text:span><text:span text:style-name="T5649">­sus pro</text:span><text:span text:style-name="T5650">­jek</text:span><text:span text:style-name="T5651">­tus, nu</text:span><text:span text:style-name="T5652">­kreip</text:span><text:span text:style-name="T5653">­tus į si</text:span><text:span text:style-name="T5654">­ner</text:span><text:span text:style-name="T5655">­gi</text:span><text:span text:style-name="T5656">­ją. Ma</text:span><text:span text:style-name="T5657">­nau, kiek</text:span><text:span text:style-name="T5658">­vie</text:span><text:span text:style-name="T5659">­nas tas kom</text:span><text:span text:style-name="T5660">­po</text:span><text:span text:style-name="T5661">­nen</text:span><text:span text:style-name="T5662">­tas, kaip aka</text:span><text:span text:style-name="T5663">­de</text:span><text:span text:style-name="T5664">­mi</text:span><text:span text:style-name="T5665">­ja, tu</text:span><text:span text:style-name="T5666">­ri stra</text:span><text:span text:style-name="T5667">­te</text:span><text:span text:style-name="T5668">­gi</text:span><text:span text:style-name="T5669">­nius už</text:span><text:span text:style-name="T5670">­da</text:span><text:span text:style-name="T5671">­vi</text:span><text:span text:style-name="T5672">­nius iš</text:span><text:span text:style-name="T5673">­si</text:span><text:span text:style-name="T5674">­kė</text:span><text:span text:style-name="T5675">­lę. Mums ypač rū</text:span><text:span text:style-name="T5676">­pi mo</text:span><text:span text:style-name="T5677">­ky</text:span><text:span text:style-name="T5678">­to</text:span><text:span text:style-name="T5679">­jų ren</text:span><text:span text:style-name="T5680">­gi</text:span><text:span text:style-name="T5681">­mo te</text:span><text:span text:style-name="T5682">­ma. Čia ir</text:span><text:span text:style-name="T5683">­gi pro</text:span><text:span text:style-name="T5684">­jek</text:span><text:span text:style-name="T5685">­tuo</text:span><text:span text:style-name="T5686">­ja</text:span><text:span text:style-name="T5687">­me ir ki</text:span><text:span text:style-name="T5688">­tų me</text:span><text:span text:style-name="T5689">­tų per</text:span><text:span text:style-name="T5690">­spek</text:span><text:span text:style-name="T5691">­ty</text:span><text:span text:style-name="T5692">­vą gal</text:span><text:span text:style-name="T5693">­vo</text:span><text:span text:style-name="T5694">­da</text:span><text:span text:style-name="T5695">­mi, kad nau</text:span><text:span text:style-name="T5696">­jas ba</text:span><text:span text:style-name="T5697">­ka</text:span><text:span text:style-name="T5698">­lau</text:span><text:span text:style-name="T5699">­ro mo</text:span><text:span text:style-name="T5700">­de</text:span><text:span text:style-name="T5701">­lis leis</text:span><text:span text:style-name="T5702">­tų spręs</text:span><text:span text:style-name="T5703">­ti es</text:span><text:span text:style-name="T5704">­mi</text:span><text:span text:style-name="T5705">­nį klau</text:span><text:span text:style-name="T5706">­si</text:span><text:span text:style-name="T5707">­mą – mo</text:span><text:span text:style-name="T5708">­ty</text:span><text:span text:style-name="T5709">­vuo</text:span><text:span text:style-name="T5710">­ti, ska</text:span><text:span text:style-name="T5711">­tin</text:span><text:span text:style-name="T5712">­ti jau</text:span><text:span text:style-name="T5713">­nus, ga</text:span><text:span text:style-name="T5714">­bius žmo</text:span><text:span text:style-name="T5715">­nes rink</text:span><text:span text:style-name="T5716">­tis mo</text:span><text:span text:style-name="T5717">­ky</text:span><text:span text:style-name="T5718">­to</text:span><text:span text:style-name="T5719">­jo kar</text:span><text:span text:style-name="T5720">­je</text:span><text:span text:style-name="T5721">­rą, bet tai ne vien tik ši</text:span><text:span text:style-name="T5722">­tų uni</text:span><text:span text:style-name="T5723">­ver</text:span><text:span text:style-name="T5724">­si</text:span><text:span text:style-name="T5725">­te</text:span><text:span text:style-name="T5726">­tų, tų tri</text:span><text:span text:style-name="T5727">­jų cen</text:span><text:span text:style-name="T5728">­trų yra klau</text:span><text:span text:style-name="T5729">­si</text:span><text:span text:style-name="T5730">­mas. Šiau</text:span><text:span text:style-name="T5731">­lių ir Vil</text:span><text:span text:style-name="T5732">­niaus uni</text:span><text:span text:style-name="T5733">­ver</text:span><text:span text:style-name="T5734">­si</text:span><text:span text:style-name="T5735">­te</text:span><text:span text:style-name="T5736">­to šią sa</text:span><text:span text:style-name="T5737">­vai</text:span><text:span text:style-name="T5738">­tę mes bu</text:span><text:span text:style-name="T5739">­vo</text:span><text:span text:style-name="T5740">­me su</text:span><text:span text:style-name="T5741">­si</text:span><text:span text:style-name="T5742">­ti</text:span><text:span text:style-name="T5743">­kę… Tie</text:span><text:span text:style-name="T5744">­sa, ten ne vi</text:span><text:span text:style-name="T5745">­si at</text:span><text:span text:style-name="T5746">­sto</text:span><text:span text:style-name="T5747">­vai bu</text:span><text:span text:style-name="T5748">­vo, bet su</text:span><text:span text:style-name="T5749">­ta</text:span><text:span text:style-name="T5750">­rė</text:span><text:span text:style-name="T5751">­me, kai tik šią sa</text:span><text:span text:style-name="T5752">­vai</text:span><text:span text:style-name="T5753">­tę iš</text:span><text:span text:style-name="T5754">­rink</text:span><text:span text:style-name="T5755">­ta Šiau</text:span><text:span text:style-name="T5756">­lių uni</text:span><text:span text:style-name="T5757">­ver</text:span><text:span text:style-name="T5758">­si</text:span><text:span text:style-name="T5759">­te</text:span><text:span text:style-name="T5760">­to nau</text:span><text:span text:style-name="T5761">­jo</text:span><text:span text:style-name="T5762">­ji ta</text:span><text:span text:style-name="T5763">­ry</text:span><text:span text:style-name="T5764">­ba pri</text:span><text:span text:style-name="T5765">­ims spren</text:span><text:span text:style-name="T5766">­di</text:span><text:span text:style-name="T5767">­mus, su</text:span><text:span text:style-name="T5768">­si</text:span><text:span text:style-name="T5769">­ju</text:span><text:span text:style-name="T5770">­sius su jų at</text:span><text:span text:style-name="T5771">­sa</text:span><text:span text:style-name="T5772">­ky</text:span><text:span text:style-name="T5773">­mu, kaip jie ma</text:span><text:span text:style-name="T5774">­to jung</text:span><text:span text:style-name="T5775">­ti</text:span><text:span text:style-name="T5776">­nės veik</text:span><text:span text:style-name="T5777">­los pla</text:span><text:span text:style-name="T5778">­ną šiais me</text:span><text:span text:style-name="T5779">­tais ir dėl tur</text:span><text:span text:style-name="T5780">­to… Lie</text:span><text:span text:style-name="T5781">­pos mė</text:span><text:span text:style-name="T5782">­ne</text:span><text:span text:style-name="T5783">­sį abu rek</text:span><text:span text:style-name="T5784">­to</text:span><text:span text:style-name="T5785">­riai pas ma</text:span><text:span text:style-name="T5786">­ne at</text:span><text:span text:style-name="T5787">­ei</text:span><text:span text:style-name="T5788">­na, mes bai</text:span><text:span text:style-name="T5789">­gia</text:span><text:span text:style-name="T5790">­me de</text:span><text:span text:style-name="T5791">­rin</text:span><text:span text:style-name="T5792">­ti štai tuos spren</text:span><text:span text:style-name="T5793">­di</text:span><text:span text:style-name="T5794">­mus, ku</text:span><text:span text:style-name="T5795">­rie Sei</text:span><text:span text:style-name="T5796">­mo bu</text:span><text:span text:style-name="T5797">­vo pa</text:span><text:span text:style-name="T5798">­siū</text:span><text:span text:style-name="T5799">­ly</text:span><text:span text:style-name="T5800">­ti.<text:s/></text:span></text:p>
        <text:p text:style-name="P5801">O M. Ro­me­rio uni­ver­si­te­tui ir VGTU – yra kaip tik gau­ti abie­jų uni­ver­si­te­tų jung­ti­nės veik­los pla­nas, ku­rį mes teik­si­me Sei­me ko­mi­te­te svars­ty­ti ir Vy­riau­sy­bė­je tar­si­mės. Vis­gi yra ne­su­sto­ta, bet ma­to­ma, kad tai ne­ga­li įvyk­ti per me­tus ar dve­jus. Rei­kia tru­pu­čiu­ką il­ges­nio lai­ko, bet vi­zi­ja lie­ka ta pa­ti, ko­kia bu­vo<text:s/>su­ma­ny­ta, bet tam iš tik­rų­jų rei­kia šiek tiek dau­giau lai­ko, kad skir­tin­gus pro­fi­lius – so­cia­li­nius moks­lus, in­ži­ne­ri­nius ir tech­no­lo­gi­nius<text:s/>–<text:s/>kon­so­li­duo­tu­me. Tas pro­jek­tas ne­su­sto­ja, ji­sai ir­gi bus tę­sia­mas. Ačiū.<text:s/></text:p>
        <text:p text:style-name="Roman"><text:span text:style-name="T5802">PIRMININKĖ.</text:span><text:span text:style-name="T5803"><text:s/></text:span><text:span text:style-name="T5804">Dė</text:span><text:span text:style-name="T5805">­ko</text:span><text:span text:style-name="T5806">­ju. Klau</text:span><text:span text:style-name="T5807">­sia M. Ma</text:span><text:span text:style-name="T5808">­jaus</text:span><text:span text:style-name="T5809">­kas. Ruo</text:span><text:span text:style-name="T5810">­šia</text:span><text:span text:style-name="T5811">­si G. Vai</text:span><text:span text:style-name="T5812">­če</text:span><text:span text:style-name="T5813">­kaus</text:span><text:span text:style-name="T5814">­kas.</text:span></text:p>
        <text:p text:style-name="Roman"><text:span text:style-name="T5815">M. MAJAUSKAS</text:span><text:span text:style-name="T5816"><text:s/></text:span><text:span text:style-name="T5817">(</text:span><text:span text:style-name="T5818">TS-LKDF</text:span><text:span text:style-name="T5819">)</text:span><text:span text:style-name="T5820">. Ačiū, ger</text:span><text:span text:style-name="T5821">­bia</text:span><text:span text:style-name="T5822">­ma pir</text:span><text:span text:style-name="T5823">­mi</text:span><text:span text:style-name="T5824">­nin</text:span><text:span text:style-name="T5825">­ke. Ger</text:span><text:span text:style-name="T5826">­bia</text:span><text:span text:style-name="T5827">­mas prem</text:span><text:span text:style-name="T5828">­je</text:span><text:span text:style-name="T5829">­re, jū</text:span><text:span text:style-name="T5830">­sų pa</text:span><text:span text:style-name="T5831">­var</text:span><text:span text:style-name="T5832">­dė vis daž</text:span><text:span text:style-name="T5833">­niau yra mi</text:span><text:span text:style-name="T5834">­ni</text:span><text:span text:style-name="T5835">­ma kaip šios ko</text:span><text:span text:style-name="T5836">­a</text:span><text:span text:style-name="T5837">­li</text:span><text:span text:style-name="T5838">­ci</text:span><text:span text:style-name="T5839">­jos kan</text:span><text:span text:style-name="T5840">­di</text:span><text:span text:style-name="T5841">­da</text:span><text:span text:style-name="T5842">­to į Eu</text:span><text:span text:style-name="T5843">­ro</text:span><text:span text:style-name="T5844">­pos ko</text:span><text:span text:style-name="T5845">­mi</text:span><text:span text:style-name="T5846">­sa</text:span><text:span text:style-name="T5847">­rus. No</text:span><text:span text:style-name="T5848">­rė</text:span><text:span text:style-name="T5849">­jau pa</text:span><text:span text:style-name="T5850">­klaus</text:span><text:span text:style-name="T5851">­ti, kaip jūs ver</text:span><text:span text:style-name="T5852">­ti</text:span><text:span text:style-name="T5853">­na</text:span><text:span text:style-name="T5854">­te sa</text:span><text:span text:style-name="T5855">­vo an</text:span><text:span text:style-name="T5856">­glų kal</text:span><text:span text:style-name="T5857">­bos ži</text:span><text:span text:style-name="T5858">­nias ir ar ma</text:span><text:span text:style-name="T5859">­no</text:span><text:span text:style-name="T5860">­te, kad an</text:span><text:span text:style-name="T5861">­glų kal</text:span><text:span text:style-name="T5862">­bos ži</text:span><text:span text:style-name="T5863">­nios yra bū</text:span><text:span text:style-name="T5864">­ti</text:span><text:span text:style-name="T5865">­nas ge</text:span><text:span text:style-name="T5866">­bė</text:span><text:span text:style-name="T5867">­ji</text:span><text:span text:style-name="T5868">­mas Lie</text:span><text:span text:style-name="T5869">­tu</text:span><text:span text:style-name="T5870">­vos kan</text:span><text:span text:style-name="T5871">­di</text:span><text:span text:style-name="T5872">­da</text:span><text:span text:style-name="T5873">­tui į Eu</text:span><text:span text:style-name="T5874">­ro</text:span><text:span text:style-name="T5875">­pos ko</text:span><text:span text:style-name="T5876">­mi</text:span><text:span text:style-name="T5877">­sa</text:span><text:span text:style-name="T5878">­rus?</text:span></text:p>
        <text:p text:style-name="Roman"><text:span text:style-name="T5879">S. SKVERNELIS</text:span><text:span text:style-name="T5880"><text:s/></text:span><text:span text:style-name="T5881">(</text:span><text:span text:style-name="T5882">LVŽSF</text:span><text:span text:style-name="T5883">)</text:span><text:span text:style-name="T5884">. Kaž</text:span><text:span text:style-name="T5885">­kaip ga</text:span><text:span text:style-name="T5886">­li</text:span><text:span text:style-name="T5887">­ma at</text:span><text:span text:style-name="T5888">­sa</text:span><text:span text:style-name="T5889">­ky</text:span><text:span text:style-name="T5890">­ti vėl, kaip ir ko</text:span><text:span text:style-name="T5891">­le</text:span><text:span text:style-name="T5892">­gai J. Džiu</text:span><text:span text:style-name="T5893">­ge</text:span><text:span text:style-name="T5894">­liui, kad gan</text:span><text:span text:style-name="T5895">­dų,<text:s/></text:span><text:span text:style-name="T5896">plet</text:span><text:span text:style-name="T5897">­kų</text:span><text:span text:style-name="T5898"><text:s/>ir vi</text:span><text:span text:style-name="T5899">­sa ki</text:span><text:span text:style-name="T5900">­ta aš tie</text:span><text:span text:style-name="T5901">­siog ne</text:span><text:span text:style-name="T5902">­ko</text:span><text:span text:style-name="T5903">­men</text:span><text:span text:style-name="T5904">­tuo</text:span><text:span text:style-name="T5905">­ju. Ne</text:span><text:span text:style-name="T5906">­tu</text:span><text:span text:style-name="T5907">­riu nie</text:span><text:span text:style-name="T5908">­ko, ką pa</text:span><text:span text:style-name="T5909">­sa</text:span><text:span text:style-name="T5910">­ky</text:span><text:span text:style-name="T5911">­ti.<text:s/></text:span></text:p>
        <text:p text:style-name="Roman"><text:span text:style-name="T5912">PIRMININKĖ.</text:span><text:span text:style-name="T5913"><text:s/></text:span><text:span text:style-name="T5914">Dė</text:span><text:span text:style-name="T5915">­ko</text:span><text:span text:style-name="T5916">­ja</text:span><text:span text:style-name="T5917">­me. Klau</text:span><text:span text:style-name="T5918">­sia G. Vai</text:span><text:span text:style-name="T5919">­če</text:span><text:span text:style-name="T5920">­kaus</text:span><text:span text:style-name="T5921">­kas. Ruo</text:span><text:span text:style-name="T5922">­šia</text:span><text:span text:style-name="T5923">­si J. Ole</text:span><text:span text:style-name="T5924">­kas.</text:span></text:p>
        <text:p text:style-name="Roman"><text:span text:style-name="T5925">G. VAIČEKAUSKAS</text:span><text:span text:style-name="T5926"><text:s/></text:span><text:span text:style-name="T5927">(</text:span><text:span text:style-name="T5928">LSF</text:span><text:span text:style-name="T5929">)</text:span><text:span text:style-name="T5930">. Ačiū, mie</text:span><text:span text:style-name="T5931">­la pir</text:span><text:span text:style-name="T5932">­mi</text:span><text:span text:style-name="T5933">­nin</text:span><text:span text:style-name="T5934">­ke, už su</text:span><text:span text:style-name="T5935">­teik</text:span><text:span text:style-name="T5936">­tą žo</text:span><text:span text:style-name="T5937">­dį. Ger</text:span><text:span text:style-name="T5938">­bia</text:span><text:span text:style-name="T5939">­mas su</text:span><text:span text:style-name="T5940">­si</text:span><text:span text:style-name="T5941">­sie</text:span><text:span text:style-name="T5942">­ki</text:span><text:span text:style-name="T5943">­mo mi</text:span><text:span text:style-name="T5944">­nist</text:span><text:span text:style-name="T5945">­re, ki</text:span><text:span text:style-name="T5946">­tą sa</text:span><text:span text:style-name="T5947">­vai</text:span><text:span text:style-name="T5948">­tę gau</text:span><text:span text:style-name="T5949">­si</text:span><text:span text:style-name="T5950">­te pe</text:span><text:span text:style-name="T5951">­ti</text:span><text:span text:style-name="T5952">­ci</text:span><text:span text:style-name="T5953">­ją, ku</text:span><text:span text:style-name="T5954">­rią šian</text:span><text:span text:style-name="T5955">­dien jau pa</text:span><text:span text:style-name="T5956">­si</text:span><text:span text:style-name="T5957">­</text:span><text:span text:style-name="T5958">ra</text:span><text:span text:style-name="T5959">­šė 800 žmo</text:span><text:span text:style-name="T5960">­nių, ki</text:span><text:span text:style-name="T5961">­tą sa</text:span><text:span text:style-name="T5962">­vai</text:span><text:span text:style-name="T5963">tę jų bus gal net tūks</text:span><text:span text:style-name="T5964">­tan</text:span><text:span text:style-name="T5965">­tis. Yra kal</text:span><text:span text:style-name="T5966">­ba</text:span><text:span text:style-name="T5967">­ma apie se</text:span><text:span text:style-name="T5968">­ną</text:span><text:span text:style-name="T5969">­ją tvar</text:span><text:span text:style-name="T5970">­ką Smil</text:span><text:span text:style-name="T5971">­ty</text:span><text:span text:style-name="T5972">­nės per</text:span><text:span text:style-name="T5973">­kė</text:span><text:span text:style-name="T5974">­lo</text:span><text:span text:style-name="T5975">­je, kai Ne</text:span><text:span text:style-name="T5976">­rin</text:span><text:span text:style-name="T5977">­go</text:span><text:span text:style-name="T5978">­je ir Smil</text:span><text:span text:style-name="T5979">­ty</text:span><text:span text:style-name="T5980">­nė</text:span><text:span text:style-name="T5981">­je re</text:span><text:span text:style-name="T5982">­gist</text:span><text:span text:style-name="T5983">­ruo</text:span><text:span text:style-name="T5984">­ti žmo</text:span><text:span text:style-name="T5985">­nės bu</text:span><text:span text:style-name="T5986">­vo ke</text:span><text:span text:style-name="T5987">­lia</text:span><text:span text:style-name="T5988">­mi be ei</text:span><text:span text:style-name="T5989">­lės. Ką ga</text:span><text:span text:style-name="T5990">­li</text:span><text:span text:style-name="T5991">­te pa</text:span><text:span text:style-name="T5992">­sa</text:span><text:span text:style-name="T5993">­ky</text:span><text:span text:style-name="T5994">­ti šiems žmo</text:span><text:span text:style-name="T5995">­nėms? Ačiū.</text:span></text:p>
        <text:p text:style-name="Roman"><text:span text:style-name="T5996">R. MASIULIS.</text:span><text:span text:style-name="T5997"><text:s/>La</text:span><text:span text:style-name="T5998">­bai ačiū už klau</text:span><text:span text:style-name="T5999">­si</text:span><text:span text:style-name="T6000">­mą. Iš tie</text:span><text:span text:style-name="T6001">­sų cha</text:span><text:span text:style-name="T6002">­o</text:span><text:span text:style-name="T6003">­sas Smil</text:span><text:span text:style-name="T6004">­ty</text:span><text:span text:style-name="T6005">­nės per</text:span><text:span text:style-name="T6006">­kė</text:span><text:span text:style-name="T6007">­lo</text:span><text:span text:style-name="T6008">­je bu</text:span><text:span text:style-name="T6009">­vo su</text:span><text:span text:style-name="T6010">­kel</text:span><text:span text:style-name="T6011">­tas bu</text:span><text:span text:style-name="T6012">­vu</text:span><text:span text:style-name="T6013">­sio va</text:span><text:span text:style-name="T6014">­do</text:span><text:span text:style-name="T6015">­vo. Da</text:span><text:span text:style-name="T6016">­bar jis jau at</text:span><text:span text:style-name="T6017">­si</text:span><text:span text:style-name="T6018">­sta</text:span><text:span text:style-name="T6019">­ty</text:span><text:span text:style-name="T6020">­di</text:span><text:span text:style-name="T6021">­no, ne</text:span><text:span text:style-name="T6022">­dir</text:span><text:span text:style-name="T6023">­ba. Nau</text:span><text:span text:style-name="T6024">­jai va</text:span><text:span text:style-name="T6025">­do</text:span><text:span text:style-name="T6026">­vy</text:span><text:span text:style-name="T6027">­bei yra pa</text:span><text:span text:style-name="T6028">­ves</text:span><text:span text:style-name="T6029">­ta šį klau</text:span><text:span text:style-name="T6030">­si</text:span><text:span text:style-name="T6031">­mą iš</text:span><text:span text:style-name="T6032">­spręs</text:span><text:span text:style-name="T6033">­ti, kad bū</text:span><text:span text:style-name="T6034">­tų at</text:span><text:span text:style-name="T6035">­kur</text:span><text:span text:style-name="T6036">­tas sklan</text:span><text:span text:style-name="T6037">­dus kė</text:span><text:span text:style-name="T6038">­li</text:span><text:span text:style-name="T6039">­mas. Kiek aš bu</text:span><text:span text:style-name="T6040">­vau in</text:span><text:span text:style-name="T6041">­for</text:span><text:span text:style-name="T6042">­muo</text:span><text:span text:style-name="T6043">­tas, per pra</text:span><text:span text:style-name="T6044">­ėju</text:span><text:span text:style-name="T6045">­sį il</text:span><text:span text:style-name="T6046">gą</text:span><text:span text:style-name="T6047">­jį sa</text:span><text:span text:style-name="T6048">­vait</text:span><text:span text:style-name="T6049">­ga</text:span><text:span text:style-name="T6050">­lį, kai bu</text:span><text:span text:style-name="T6051">­vo ypač daug žmo</text:span><text:span text:style-name="T6052">­nių, ei</text:span><text:span text:style-name="T6053">­lės bu</text:span><text:span text:style-name="T6054">­vo ne</text:span><text:span text:style-name="T6055">­di</text:span><text:span text:style-name="T6056">­de</text:span><text:span text:style-name="T6057">­lės ir pa</text:span><text:span text:style-name="T6058">­vy</text:span><text:span text:style-name="T6059">­ko pa</text:span><text:span text:style-name="T6060">­nau</text:span><text:span text:style-name="T6061">­do</text:span><text:span text:style-name="T6062">­jant pa</text:span><text:span text:style-name="T6063">­pil</text:span><text:span text:style-name="T6064">­do</text:span><text:span text:style-name="T6065">­mus kel</text:span><text:span text:style-name="T6066">­tus su</text:span><text:span text:style-name="T6067">­val</text:span><text:span text:style-name="T6068">­dy</text:span><text:span text:style-name="T6069">­ti si</text:span><text:span text:style-name="T6070">­tu</text:span><text:span text:style-name="T6071">­a</text:span><text:span text:style-name="T6072">­ci</text:span><text:span text:style-name="T6073">­ją, bet mi</text:span><text:span text:style-name="T6074">­nis</text:span><text:span text:style-name="T6075">­te</text:span><text:span text:style-name="T6076">­ri</text:span><text:span text:style-name="T6077">­ja ste</text:span><text:span text:style-name="T6078">­bi. Ži</text:span><text:span text:style-name="T6079">­no</text:span><text:span text:style-name="T6080">­te, iš Vil</text:span><text:span text:style-name="T6081">­niaus tiks</text:span><text:span text:style-name="T6082">­liai re</text:span><text:span text:style-name="T6083">­gu</text:span><text:span text:style-name="T6084">­liuo</text:span><text:span text:style-name="T6085">­ti, kaip ta ei</text:span><text:span text:style-name="T6086">­lė ir ko</text:span><text:span text:style-name="T6087">­kio</text:span><text:span text:style-name="T6088">­mis tvar</text:span><text:span text:style-name="T6089">­ko</text:span><text:span text:style-name="T6090">­mis tu</text:span><text:span text:style-name="T6091">­rė</text:span><text:span text:style-name="T6092">­tų bū</text:span><text:span text:style-name="T6093">­ti vyk</text:span><text:span text:style-name="T6094">­do</text:span><text:span text:style-name="T6095">­ma, yra sun</text:span><text:span text:style-name="T6096">­ko</text:span><text:span text:style-name="T6097">­ka. Mes esa</text:span><text:span text:style-name="T6098">­me pa</text:span><text:span text:style-name="T6099">­ve</text:span><text:span text:style-name="T6100">­dę vie</text:span><text:span text:style-name="T6101">­ti</text:span><text:span text:style-name="T6102">nei val</text:span><text:span text:style-name="T6103">­džiai pa</text:span><text:span text:style-name="T6104">­siū</text:span><text:span text:style-name="T6105">­ly</text:span><text:span text:style-name="T6106">­ti pa</text:span><text:span text:style-name="T6107">­tį pro</text:span><text:span text:style-name="T6108">­tin</text:span><text:span text:style-name="T6109">­giau</text:span><text:span text:style-name="T6110">­sią me</text:span><text:span text:style-name="T6111">­cha</text:span><text:span text:style-name="T6112">­niz</text:span><text:span text:style-name="T6113">­mą. Dar prie to no</text:span><text:span text:style-name="T6114">­rė</text:span><text:span text:style-name="T6115">­čiau pa</text:span><text:span text:style-name="T6116">­sa</text:span><text:span text:style-name="T6117">­ky</text:span><text:span text:style-name="T6118">­ti, kad čia yra vie</text:span><text:span text:style-name="T6119">­na me</text:span><text:span text:style-name="T6120">­da</text:span><text:span text:style-name="T6121">­lio pu</text:span><text:span text:style-name="T6122">­sė.</text:span></text:p>
        <text:p text:style-name="P6123">An­tra me­da­lio pu­sė yra, kad iki šiol į Ni­dą, į Smil­ty­nę kel­da­vo­si daug žmo­nių, ku­rie ne­le­ga­liai gau­da­vo tą lei­di­mą. Vien šiais me­tais, kai Ke­lių di­rek­ci­ja pe­rė­mė iš sa­vi­val­dy­bės fun­k­ci­ją iš­da­vi­nė­ti lei­di­mus, jau 2 tūkst. 600 lei­di­mų pa­nai­ki­no­me. Mes la­bai daug gau­da­vo­me, da­bar skun­dai yra iš vie­ti­nių gy­ven­to­jų, bet bu­vo skun­dų iš vi­sų ki­tų žmo­nių, ko­dėl be ei­lės ke­lia­si pra­ban­gūs au­to­mo­bi­liai – vie­nas ne­mo­ka­mai, ant­ras be ei­lės. Rei­kia ir ši­tą da­lį su­val­dy­ti ir Ke­lių di­rek­ci­ja ši­tą da­lį sten­gia­si su­val­dy­ti, bet taip stai­giai ne­pa­vyks. Sa­kau, vien per<text:s/><text:soft-page-break/>šiuos me­tus 2 tūkst. 600. Va­di­na­si, ne­tei­sin­gai bu­vo duo­ta lei­di­mų, kiek vals­ty­bė pra­ra­do, by­los už­ves­tos. Jau yra įmo­nių, ku­rios net grą­ži­no pi­ni­gus už tai, kad kė­lė­si ne­le­ga­liai, ir dar yra ne pa­bai­ga. Čia dvi me­da­lio pu­sės. Vie­nas yra vie­ti­niai gy­ven­to­jai, ku­rių in­te­re­sai tu­ri bū­ti ap­sau­go­ti, bet ki­tas – ta vi­sa ne­są­ži­nin­ga sis­te­ma, ku­ri ap­au­go tą da­ly­ką, ir da­bar…</text:p>
        <text:p text:style-name="Roman"><text:span text:style-name="T6124">PIRMININKĖ.</text:span><text:span text:style-name="T6125"><text:s/></text:span><text:span text:style-name="T6126">Dė</text:span><text:span text:style-name="T6127">­ko</text:span><text:span text:style-name="T6128">­ja</text:span><text:span text:style-name="T6129">­me.<text:s/></text:span></text:p>
        <text:p text:style-name="Roman"><text:span text:style-name="T6130">R. MASIULIS.</text:span><text:span text:style-name="T6131"><text:s/>…rei</text:span><text:span text:style-name="T6132">­kės iš</text:span><text:span text:style-name="T6133">­spręs</text:span><text:span text:style-name="T6134">­ti.</text:span></text:p>
        <text:p text:style-name="Roman"><text:span text:style-name="T6135">PIRMININKĖ.</text:span><text:span text:style-name="T6136"><text:s/></text:span><text:span text:style-name="T6137">Klau</text:span><text:span text:style-name="T6138">­sia J. Ole</text:span><text:span text:style-name="T6139">­kas. Ruo</text:span><text:span text:style-name="T6140">­šia</text:span><text:span text:style-name="T6141">­si A. Ma</text:span><text:span text:style-name="T6142">­zu</text:span><text:span text:style-name="T6143">­ro</text:span><text:span text:style-name="T6144">­nis.</text:span></text:p>
        <text:p text:style-name="Roman"><text:span text:style-name="T6145">J. OLEKAS</text:span><text:span text:style-name="T6146"><text:s/></text:span><text:span text:style-name="T6147">(</text:span><text:span text:style-name="T6148">LSDPF</text:span><text:span text:style-name="T6149">)</text:span><text:span text:style-name="T6150">.<text:s/></text:span><text:span text:style-name="T6151">Ačiū, ger</text:span><text:span text:style-name="T6152">­bia</text:span><text:span text:style-name="T6153">­ma pir</text:span><text:span text:style-name="T6154">­mi</text:span><text:span text:style-name="T6155">­nin</text:span><text:span text:style-name="T6156">­ke. Pir</text:span><text:span text:style-name="T6157">­miau</text:span><text:span text:style-name="T6158">­sia no</text:span><text:span text:style-name="T6159">­riu pa</text:span><text:span text:style-name="T6160">­dė</text:span><text:span text:style-name="T6161">­ko</text:span><text:span text:style-name="T6162">­ti ko</text:span><text:span text:style-name="T6163">­le</text:span><text:span text:style-name="T6164">­goms Vy</text:span><text:span text:style-name="T6165">­riau</text:span><text:span text:style-name="T6166">­sy</text:span><text:span text:style-name="T6167">­bės na</text:span><text:span text:style-name="T6168">­riams už il</text:span><text:span text:style-name="T6169">­gą ben</text:span><text:span text:style-name="T6170">­drą dar</text:span><text:span text:style-name="T6171">­bą. Tur</text:span><text:span text:style-name="T6172">­būt ma</text:span><text:span text:style-name="T6173">­no, kaip Sei</text:span><text:span text:style-name="T6174">­mo na</text:span><text:span text:style-name="T6175">­rio, pas</text:span><text:span text:style-name="T6176">­ku</text:span><text:span text:style-name="T6177">­ti</text:span><text:span text:style-name="T6178">­nis klau</text:span><text:span text:style-name="T6179">­si</text:span><text:span text:style-name="T6180">­mas, bet, ma</text:span><text:span text:style-name="T6181">­tyt, su</text:span><text:span text:style-name="T6182">­si</text:span><text:span text:style-name="T6183">­tik</text:span><text:span text:style-name="T6184">­si</text:span><text:span text:style-name="T6185">­me ir ben</text:span><text:span text:style-name="T6186">­drau</text:span><text:span text:style-name="T6187">­si</text:span><text:span text:style-name="T6188">­me ki</text:span><text:span text:style-name="T6189">­to</text:span><text:span text:style-name="T6190">­mis for</text:span><text:span text:style-name="T6191">­mo</text:span><text:span text:style-name="T6192">­mis.<text:s/></text:span></text:p>
        <text:p text:style-name="P6193">No­riu du la­bai trum­pus klau­si­mus su­si­sie­ki­mo mi­nist­ro pa­klaus­ti. Prieš pus­an­tro mė­ne­sio krei­piau­si dėl si­tu­a­ci­jos ma­gist­ra­li­nia­me ke­ly­je tarp Šiau­lių ir Pa­lan­gos. Jo da­bar esan­ti ap­kro­va daug di­des­nė, nes prie Kau­no vyks­ta re­mon­to dar­bai, ir ties sep­tin­tuo­ju ki­lo­met­ru už Šiau­lių, to­je (…) de­ga­li­nė­je, tie­siog pras­to ūki­nin­ko ari­mai ge­riau at­ro­do ne­gu ta aikš­te­lė, ku­ri pri­klau­so. Gal yra ko­kių ži­nių, ką jūs ten da­ry­si­te?<text:s/></text:p>
        <text:p text:style-name="P6194">Ir švie­ti­mo, moks­lo ir spor­to mi­nist­rui. Ar pa­ju­dės ta mū­sų deng­tų sta­dio­nų prie mo­kyk­lų fut­bo­lui ir reg­biui pro­gra­ma? Ar esa­te pa­si­ruo­šę star­tuo­ti nuo ki­tų me­tų?<text:s/></text:p>
        <text:p text:style-name="P6195">Ačiū už at­sa­ky­mus ir sėk­mės!</text:p>
        <text:p text:style-name="Roman"><text:span text:style-name="T6196">R. MASIULIS.</text:span><text:span text:style-name="T6197"><text:s/>Aš gal pra</text:span><text:span text:style-name="T6198">­dė</text:span><text:span text:style-name="T6199">­siu. La</text:span><text:span text:style-name="T6200">­bai ačiū už klau</text:span><text:span text:style-name="T6201">­si</text:span><text:span text:style-name="T6202">­mą. Taip, ta pro</text:span><text:span text:style-name="T6203">­ble</text:span><text:span text:style-name="T6204">­ma ži</text:span><text:span text:style-name="T6205">­no</text:span><text:span text:style-name="T6206">­ma, jūs per</text:span><text:span text:style-name="T6207">­da</text:span><text:span text:style-name="T6208">­vė</text:span><text:span text:style-name="T6209">­te ir aš per</text:span><text:span text:style-name="T6210">­da</text:span><text:span text:style-name="T6211">­viau Ke</text:span><text:span text:style-name="T6212">­lių di</text:span><text:span text:style-name="T6213">­rek</text:span><text:span text:style-name="T6214">­ci</text:span><text:span text:style-name="T6215">­jai. Dar at</text:span><text:span text:style-name="T6216">­sa</text:span><text:span text:style-name="T6217">­ky</text:span><text:span text:style-name="T6218">­mo ne</text:span><text:span text:style-name="T6219">­ga</text:span><text:span text:style-name="T6220">­vau, aš su</text:span><text:span text:style-name="T6221">­ži</text:span><text:span text:style-name="T6222">­no</text:span><text:span text:style-name="T6223">­siu, at</text:span><text:span text:style-name="T6224">­sa</text:span><text:span text:style-name="T6225">­ky</text:span><text:span text:style-name="T6226">­siu. Ačiū, kad pri</text:span><text:span text:style-name="T6227">­mi</text:span><text:span text:style-name="T6228">­nė</text:span><text:span text:style-name="T6229">­te.</text:span></text:p>
        <text:p text:style-name="Roman"><text:span text:style-name="T6230">PIRMININKĖ.</text:span><text:span text:style-name="T6231"><text:s/></text:span><text:span text:style-name="T6232">Ir kul</text:span><text:span text:style-name="T6233">­tū</text:span><text:span text:style-name="T6234">­ros mi</text:span><text:span text:style-name="T6235">­nist</text:span><text:span text:style-name="T6236">­ras. (</text:span><text:span text:style-name="T6237">Bal</text:span><text:span text:style-name="T6238">­sas sa</text:span><text:span text:style-name="T6239">­lė</text:span><text:span text:style-name="T6240">­je</text:span><text:span text:style-name="T6241">) Švie</text:span><text:span text:style-name="T6242">­ti</text:span><text:span text:style-name="T6243">­mo.</text:span></text:p>
        <text:p text:style-name="Roman"><text:span text:style-name="T6244">A. MONKEVIČIUS.</text:span><text:span text:style-name="T6245"><text:s/></text:span><text:span text:style-name="T6246">Aš pa</text:span><text:span text:style-name="T6247">­kar</text:span><text:span text:style-name="T6248">­to</text:span><text:span text:style-name="T6249">­siu at</text:span><text:span text:style-name="T6250">­sa</text:span><text:span text:style-name="T6251">­ky</text:span><text:span text:style-name="T6252">­mą, ku</text:span><text:span text:style-name="T6253">­rį prieš mė</text:span><text:span text:style-name="T6254">­ne</text:span><text:span text:style-name="T6255">­sį bu</text:span><text:span text:style-name="T6256">­vau sa</text:span><text:span text:style-name="T6257">­kęs. Mes tai nu</text:span><text:span text:style-name="T6258">­ma</text:span><text:span text:style-name="T6259">­to</text:span><text:span text:style-name="T6260">­me ki</text:span><text:span text:style-name="T6261">­to</text:span><text:span text:style-name="T6262">­je fi</text:span><text:span text:style-name="T6263">­nan</text:span><text:span text:style-name="T6264">­si</text:span><text:span text:style-name="T6265">­nė</text:span><text:span text:style-name="T6266">­je per</text:span><text:span text:style-name="T6267">­spek</text:span><text:span text:style-name="T6268">­ty</text:span><text:span text:style-name="T6269">­vo</text:span><text:span text:style-name="T6270">­je kaip pa</text:span><text:span text:style-name="T6271">­siū</text:span><text:span text:style-name="T6272">­ly</text:span><text:span text:style-name="T6273">­mą, bet, aiš</text:span><text:span text:style-name="T6274">­ku, tai įgy</text:span><text:span text:style-name="T6275">­ven</text:span><text:span text:style-name="T6276">­di</text:span><text:span text:style-name="T6277">­na ne mi</text:span><text:span text:style-name="T6278">­nis</text:span><text:span text:style-name="T6279">­te</text:span><text:span text:style-name="T6280">­ri</text:span><text:span text:style-name="T6281">­ja, bet sa</text:span><text:span text:style-name="T6282">­vi</text:span><text:span text:style-name="T6283">­val</text:span><text:span text:style-name="T6284">­dy</text:span><text:span text:style-name="T6285">­bės. Bet mes su sa</text:span><text:span text:style-name="T6286">­vi</text:span><text:span text:style-name="T6287">­val</text:span><text:span text:style-name="T6288">­dy</text:span><text:span text:style-name="T6289">­bė</text:span><text:span text:style-name="T6290">­mis tą pro</text:span><text:span text:style-name="T6291">­jek</text:span><text:span text:style-name="T6292">­tuo</text:span><text:span text:style-name="T6293">­ja</text:span><text:span text:style-name="T6294">­me ir siū</text:span><text:span text:style-name="T6295">­ly</text:span><text:span text:style-name="T6296">­si</text:span><text:span text:style-name="T6297">­me. Jei</text:span><text:span text:style-name="T6298">­gu bus pa</text:span><text:span text:style-name="T6299">­lai</text:span><text:span text:style-name="T6300">­ky</text:span><text:span text:style-name="T6301">­mas, sprę</text:span><text:span text:style-name="T6302">­si</text:span><text:span text:style-name="T6303">­me.<text:s/></text:span></text:p>
        <text:p text:style-name="Roman"><text:span text:style-name="T6304">PIRMININKĖ.</text:span><text:span text:style-name="T6305"><text:s/></text:span><text:span text:style-name="T6306">Dė</text:span><text:span text:style-name="T6307">­ko</text:span><text:span text:style-name="T6308">­ju. Klau</text:span><text:span text:style-name="T6309">­sia A. Ma</text:span><text:span text:style-name="T6310">­zu</text:span><text:span text:style-name="T6311">­ro</text:span><text:span text:style-name="T6312">­nis. Ruo</text:span><text:span text:style-name="T6313">­šia</text:span><text:span text:style-name="T6314">­si E. Pu</text:span><text:span text:style-name="T6315">­pi</text:span><text:span text:style-name="T6316">­nis.</text:span></text:p>
        <text:p text:style-name="Roman"><text:span text:style-name="T6317">A. MAZURONIS</text:span><text:span text:style-name="T6318"><text:s/></text:span><text:span text:style-name="T6319">(</text:span><text:span text:style-name="T6320">MSNG</text:span><text:span text:style-name="T6321">)</text:span><text:span text:style-name="T6322">. La</text:span><text:span text:style-name="T6323">­bai dė</text:span><text:span text:style-name="T6324">­kui. Ger</text:span><text:span text:style-name="T6325">­bia</text:span><text:span text:style-name="T6326">­mas prem</text:span><text:span text:style-name="T6327">­je</text:span><text:span text:style-name="T6328">­re, aš gal</text:span><text:span text:style-name="T6329">­būt šiek tiek į žmo</text:span><text:span text:style-name="T6330">­nių kal</text:span><text:span text:style-name="T6331">­bą pa</text:span><text:span text:style-name="T6332">­ban</text:span><text:span text:style-name="T6333">­dy</text:span><text:span text:style-name="T6334">­siu iš</text:span><text:span text:style-name="T6335">­vers</text:span><text:span text:style-name="T6336">­ti K. Gla</text:span><text:span text:style-name="T6337">­vec</text:span><text:span text:style-name="T6338">­ko už</text:span><text:span text:style-name="T6339">­duo</text:span><text:span text:style-name="T6340">­tą klau</text:span><text:span text:style-name="T6341">­si</text:span><text:span text:style-name="T6342">­mą apie pa</text:span><text:span text:style-name="T6343">­lė</text:span><text:span text:style-name="T6344">­pę.<text:s/></text:span></text:p>
        <text:p text:style-name="P6345">Vi­suo­se prieš­rin­ki­mi­niuo­se de­ba­tuo­se jūs la­bai daž­nai ir, ma­no nuo­mo­ne, ga­na ge­rai šne­kė­jo­te apie bū­ti­ny­bę lai­ky­tis fi­nan­si­nės draus­mės ir fi­nan­si­nės at­sa­ko­my­bės pla­nuo­jant vals­ty­bės gy­ve­ni­mą. Kas vyks­ta da­bar, ir ap­lin­kos mi­nist­ro prieš tai pri­sta­ty­tas klau­si­mas, kai biu­dže­tas ga­li­mai ne­ten­ka 70 mln. eu­rų, ir ži­nios, at­ei­nan­čios iš de­ry­bų dėl val­dan­čio­sios dau­gu­mos, tai su kiek­vie­na die­na no­rų są­ra­šas ar­ba iš­lai­dų, į ku­rias kon­ver­tuo­ja­si tie no­rai, są­ra­šas la­bai stip­riai di­dė­ja.<text:s/></text:p>
        <text:p text:style-name="Roman"><text:span text:style-name="T6346">Ma</text:span><text:span text:style-name="T6347">­no klau</text:span><text:span text:style-name="T6348">­si</text:span><text:span text:style-name="T6349">­mas jums bū</text:span><text:span text:style-name="T6350">­tų toks. Ar jūs vis dar esa</text:span><text:span text:style-name="T6351">­te tos at</text:span><text:span text:style-name="T6352">­sa</text:span><text:span text:style-name="T6353">­kin</text:span><text:span text:style-name="T6354">­gos fi</text:span><text:span text:style-name="T6355">­nan</text:span><text:span text:style-name="T6356">­si</text:span><text:span text:style-name="T6357">­nės po</text:span><text:span text:style-name="T6358">­li</text:span><text:span text:style-name="T6359">­ti</text:span><text:span text:style-name="T6360">­kos ša</text:span><text:span text:style-name="T6361">­li</text:span><text:span text:style-name="T6362">­nin</text:span><text:span text:style-name="T6363">­kas? Ar jūs ne</text:span><text:span text:style-name="T6364">­ma</text:span><text:span text:style-name="T6365">­to</text:span><text:span text:style-name="T6366">­te pa</text:span><text:span text:style-name="T6367">­na</text:span><text:span text:style-name="T6368">­šu</text:span><text:span text:style-name="T6369">­mų tarp to, kas vyks</text:span><text:span text:style-name="T6370">­ta da</text:span><text:span text:style-name="T6371">­bar, ir to, kas vy</text:span><text:span text:style-name="T6372">­ko 2008 me</text:span><text:span text:style-name="T6373">­tų rin</text:span><text:span text:style-name="T6374">­ki</text:span><text:span text:style-name="T6375">­mams ar</text:span><text:span text:style-name="T6376">­tė</text:span><text:span text:style-name="T6377">­jant, prieš pat kri</text:span><text:span text:style-name="T6378">­zę?</text:span><text:span text:style-name="T6379"><text:s/>Ar yra rau</text:span><text:span text:style-name="T6380">­do</text:span><text:span text:style-name="T6381">­nos ri</text:span><text:span text:style-name="T6382">­bos, ku</text:span><text:span text:style-name="T6383">­rias pa</text:span><text:span text:style-name="T6384">­sie</text:span><text:span text:style-name="T6385">­kus de</text:span><text:span text:style-name="T6386">­ry</text:span><text:span text:style-name="T6387">­bo</text:span><text:span text:style-name="T6388">­se su ko</text:span><text:span text:style-name="T6389">­a</text:span><text:span text:style-name="T6390">­li</text:span><text:span text:style-name="T6391">­ci</text:span><text:span text:style-name="T6392">­jos part</text:span><text:span text:style-name="T6393">­ne</text:span><text:span text:style-name="T6394">­riais jūs ga</text:span><text:span text:style-name="T6395">­lė</text:span><text:span text:style-name="T6396">­tu</text:span><text:span text:style-name="T6397">­mė</text:span><text:span text:style-name="T6398">­te pa</text:span><text:span text:style-name="T6399">­sa</text:span><text:span text:style-name="T6400">­ky</text:span><text:span text:style-name="T6401">­ti, kad ne, stop, to</text:span><text:span text:style-name="T6402">­liau to</text:span><text:span text:style-name="T6403">­kio</text:span><text:span text:style-name="T6404">­se šne</text:span><text:span text:style-name="T6405">­ko</text:span><text:span text:style-name="T6406">­se aš ne</text:span><text:span text:style-name="T6407">­be</text:span><text:span text:style-name="T6408">­da</text:span><text:span text:style-name="T6409">­ly</text:span><text:span text:style-name="T6410">­vau</text:span><text:span text:style-name="T6411">­ju, nes pa</text:span><text:span text:style-name="T6412">­na</text:span><text:span text:style-name="T6413">­šu, kad si</text:span><text:span text:style-name="T6414">­tu</text:span><text:span text:style-name="T6415">­a</text:span><text:span text:style-name="T6416">­ci</text:span><text:span text:style-name="T6417">­ja yra pa</text:span><text:span text:style-name="T6418">­ti</text:span><text:span text:style-name="T6419">­nė ir tam tik</text:span><text:span text:style-name="T6420">­rais at</text:span><text:span text:style-name="T6421">­ve</text:span><text:span text:style-name="T6422">­jais ko</text:span><text:span text:style-name="T6423">­a</text:span><text:span text:style-name="T6424">­li</text:span><text:span text:style-name="T6425">­ci</text:span><text:span text:style-name="T6426">­jos part</text:span><text:span text:style-name="T6427">­ne</text:span><text:span text:style-name="T6428">­riai jus pa</text:span><text:span text:style-name="T6429">­pras</text:span><text:span text:style-name="T6430">­čiau</text:span><text:span text:style-name="T6431">­siai šan</text:span><text:span text:style-name="T6432">­ta</text:span><text:span text:style-name="T6433">­žuo</text:span><text:span text:style-name="T6434">­ja? Aš, kaip tri</text:span><text:span text:style-name="T6435">­jų vai</text:span><text:span text:style-name="T6436">­kų tė</text:span><text:span text:style-name="T6437">­vas, džiau</text:span><text:span text:style-name="T6438">­giuo</text:span><text:span text:style-name="T6439">­si, kad kiek</text:span><text:span text:style-name="T6440">­vie</text:span><text:span text:style-name="T6441">­ną die</text:span><text:span text:style-name="T6442">­ną vai</text:span><text:span text:style-name="T6443">­ko pi</text:span><text:span text:style-name="T6444">­ni</text:span><text:span text:style-name="T6445">­gų su</text:span><text:span text:style-name="T6446">­ma di</text:span><text:span text:style-name="T6447">­dė</text:span><text:span text:style-name="T6448">­ja…</text:span></text:p>
        <text:p text:style-name="Roman"><text:span text:style-name="T6449">PIRMININKĖ.</text:span><text:span text:style-name="T6450"><text:s/>Lai</text:span><text:span text:style-name="T6451">­kas, ko</text:span><text:span text:style-name="T6452">­le</text:span><text:span text:style-name="T6453">­ga.</text:span></text:p>
        <text:p text:style-name="Roman"><text:span text:style-name="T6454">A. MAZURONIS</text:span><text:span text:style-name="T6455"><text:s/></text:span><text:span text:style-name="T6456">(</text:span><text:span text:style-name="T6457">MSNG</text:span><text:span text:style-name="T6458">)</text:span><text:span text:style-name="T6459">. …bet aš ne</text:span><text:span text:style-name="T6460">­su už</text:span><text:span text:style-name="T6461">­tik</text:span><text:span text:style-name="T6462">­rin</text:span><text:span text:style-name="T6463">­tas, kad vals</text:span><text:span text:style-name="T6464">­ty</text:span><text:span text:style-name="T6465">­bi</text:span><text:span text:style-name="T6466">­niu po</text:span><text:span text:style-name="T6467">­žiū</text:span><text:span text:style-name="T6468">­riu tai yra ga</text:span><text:span text:style-name="T6469">­na per</text:span><text:span text:style-name="T6470">­spek</text:span><text:span text:style-name="T6471">­ty</text:span><text:span text:style-name="T6472">­vus da</text:span><text:span text:style-name="T6473">­ly</text:span><text:span text:style-name="T6474">­kas.<text:s/></text:span></text:p>
        <text:p text:style-name="Roman"><text:span text:style-name="T6475">S. SKVERNELIS</text:span><text:span text:style-name="T6476"><text:s/></text:span><text:span text:style-name="T6477">(</text:span><text:span text:style-name="T6478">LVŽSF</text:span><text:span text:style-name="T6479">)</text:span><text:span text:style-name="T6480">. Mie</text:span><text:span text:style-name="T6481">­las ko</text:span><text:span text:style-name="T6482">­le</text:span><text:span text:style-name="T6483">­ga, tik</text:span><text:span text:style-name="T6484">­rai ne</text:span><text:span text:style-name="T6485">­ga</text:span><text:span text:style-name="T6486">­liu pri</text:span><text:span text:style-name="T6487">­si</text:span><text:span text:style-name="T6488">­min</text:span><text:span text:style-name="T6489">­ti, ką 2008 me</text:span><text:span text:style-name="T6490">­tais jūs čia pla</text:span><text:span text:style-name="T6491">­na</text:span><text:span text:style-name="T6492">­vo</text:span><text:span text:style-name="T6493">­te, ko</text:span><text:span text:style-name="T6494">­kios nuo</text:span><text:span text:style-name="T6495">­jau</text:span><text:span text:style-name="T6496">­tos bu</text:span><text:span text:style-name="T6497">­vo. Aš tik pa</text:span><text:span text:style-name="T6498">­jau</text:span><text:span text:style-name="T6499">­čiau po to tų spren</text:span><text:span text:style-name="T6500">­d</text:span><text:span text:style-name="T6501">i</text:span><text:span text:style-name="T6502">­mų kai</text:span><text:span text:style-name="T6503">­ną. Na</text:span><text:span text:style-name="T6504">­tū</text:span><text:span text:style-name="T6505">­ra</text:span><text:span text:style-name="T6506">­lu, de</text:span><text:span text:style-name="T6507">­ry</text:span><text:span text:style-name="T6508">­</text:span><text:span text:style-name="T6509">bos, no</text:span><text:span text:style-name="T6510">­rai, lū</text:span><text:span text:style-name="T6511">­kes</text:span><text:span text:style-name="T6512">­čiai yra įvai</text:span><text:span text:style-name="T6513">­rūs ir ne</text:span><text:span text:style-name="T6514">­rei</text:span><text:span text:style-name="T6515">­kia brėž</text:span><text:span text:style-name="T6516">­ti jo</text:span><text:span text:style-name="T6517">­kių rau</text:span><text:span text:style-name="T6518">­do</text:span><text:span text:style-name="T6519">­nų li</text:span><text:span text:style-name="T6520">­ni</text:span><text:span text:style-name="T6521">­jų. Jos yra nu</text:span><text:span text:style-name="T6522">­brėž</text:span><text:span text:style-name="T6523">­tos ir mū</text:span><text:span text:style-name="T6524">­sų fis</text:span><text:span text:style-name="T6525">­ka</text:span><text:span text:style-name="T6526">­li</text:span><text:span text:style-name="T6527">­nės draus</text:span><text:span text:style-name="T6528">­mės įsta</text:span><text:span text:style-name="T6529">­ty</text:span><text:span text:style-name="T6530">­muo</text:span><text:span text:style-name="T6531">­se, ir įsi</text:span><text:span text:style-name="T6532">­pa</text:span><text:span text:style-name="T6533">­rei</text:span><text:span text:style-name="T6534">­go</text:span><text:span text:style-name="T6535">­ji</text:span><text:span text:style-name="T6536">­muo</text:span><text:span text:style-name="T6537">­se kaip eu</text:span><text:span text:style-name="T6538">­ro zo</text:span><text:span text:style-name="T6539">­nos ša</text:span><text:span text:style-name="T6540">­lies. Tos li</text:span><text:span text:style-name="T6541">­ni</text:span><text:span text:style-name="T6542">­jos yra nu</text:span><text:span text:style-name="T6543">­brėž</text:span><text:span text:style-name="T6544">­tos. Jei</text:span><text:span text:style-name="T6545">­gu kai ku</text:span><text:span text:style-name="T6546">­rie no</text:span><text:span text:style-name="T6547">­rai kar</text:span><text:span text:style-name="T6548">­tais vir</text:span><text:span text:style-name="T6549">­ši</text:span><text:span text:style-name="T6550">­ja re</text:span><text:span text:style-name="T6551">­a</text:span><text:span text:style-name="T6552">­ly</text:span><text:span text:style-name="T6553">­bę, tai Vy</text:span><text:span text:style-name="T6554">­</text:span><text:span text:style-name="T6555">riau</text:span><text:span text:style-name="T6556">­sy</text:span><text:span text:style-name="T6557">­bė yra tam, kad į tą re</text:span><text:span text:style-name="T6558">a</text:span><text:span text:style-name="T6559">­ly</text:span><text:span text:style-name="T6560">­bę grą</text:span><text:span text:style-name="T6561">­žin</text:span><text:span text:style-name="T6562">­tų. Tik</text:span><text:span text:style-name="T6563">­rai griež</text:span><text:span text:style-name="T6564">­tos, tei</text:span><text:span text:style-name="T6565">­sin</text:span><text:span text:style-name="T6566">­gos, at</text:span><text:span text:style-name="T6567">­sa</text:span><text:span text:style-name="T6568">­kin</text:span><text:span text:style-name="T6569">­gos fi</text:span><text:span text:style-name="T6570">­nan</text:span><text:span text:style-name="T6571">­si</text:span><text:span text:style-name="T6572">­nės po</text:span><text:span text:style-name="T6573">­l</text:span><text:span text:style-name="T6574">i</text:span><text:span text:style-name="T6575">­ti</text:span><text:span text:style-name="T6576">­kos bus lai</text:span><text:span text:style-name="T6577">­ko</text:span><text:span text:style-name="T6578">­ma</text:span><text:span text:style-name="T6579">­si ir<text:s/></text:span><text:soft-page-break/><text:span text:style-name="T6580">at</text:span><text:span text:style-name="T6581">ei</text:span><text:span text:style-name="T6582">­ty</text:span><text:span text:style-name="T6583">­je. Kol kas di</text:span><text:span text:style-name="T6584">­de</text:span><text:span text:style-name="T6585">­lės grės</text:span><text:span text:style-name="T6586">­mės ne</text:span><text:span text:style-name="T6587">­ma</text:span><text:span text:style-name="T6588">­tau tam, nes, vėl sa</text:span><text:span text:style-name="T6589">­kau, no</text:span><text:span text:style-name="T6590">­rai ir lū</text:span><text:span text:style-name="T6591">­kes</text:span><text:span text:style-name="T6592">­čiai nuo re</text:span><text:span text:style-name="T6593">­a</text:span><text:span text:style-name="T6594">­ly</text:span><text:span text:style-name="T6595">­bės kar</text:span><text:span text:style-name="T6596">­tais ski</text:span><text:span text:style-name="T6597">­ria</text:span><text:span text:style-name="T6598">­si, bet tam ir yra Vy</text:span><text:span text:style-name="T6599">­riau</text:span><text:span text:style-name="T6600">­sy</text:span><text:span text:style-name="T6601">­bė, ku</text:span><text:span text:style-name="T6602">­ri pa</text:span><text:span text:style-name="T6603">­aiš</text:span><text:span text:style-name="T6604">­kin</text:span><text:span text:style-name="T6605">­tų, ko</text:span><text:span text:style-name="T6606">­kia yra re</text:span><text:span text:style-name="T6607">­a</text:span><text:span text:style-name="T6608">­ly</text:span><text:span text:style-name="T6609">­bė ir ko</text:span><text:span text:style-name="T6610">­kios yra ga</text:span><text:span text:style-name="T6611">­li</text:span><text:span text:style-name="T6612">­my</text:span><text:span text:style-name="T6613">­bės.</text:span></text:p>
        <text:p text:style-name="Roman"><text:span text:style-name="T6614">PIRMININKĖ.</text:span><text:span text:style-name="T6615"><text:s/>Ačiū. Klau</text:span><text:span text:style-name="T6616">­sia E. Pu</text:span><text:span text:style-name="T6617">­pi</text:span><text:span text:style-name="T6618">­nis. Ruo</text:span><text:span text:style-name="T6619">­šia</text:span><text:span text:style-name="T6620">­si J. Baub</text:span><text:span text:style-name="T6621">­lys.</text:span></text:p>
        <text:p text:style-name="Roman"><text:span text:style-name="T6622">E. PUPINIS</text:span><text:span text:style-name="T6623"><text:s/></text:span><text:span text:style-name="T6624">(</text:span><text:span text:style-name="T6625">TS-LKDF</text:span><text:span text:style-name="T6626">)</text:span><text:span text:style-name="T6627">. Ačiū. No</text:span><text:span text:style-name="T6628">­riu pa</text:span><text:span text:style-name="T6629">­klaus</text:span><text:span text:style-name="T6630">­ti švie</text:span><text:span text:style-name="T6631">­ti</text:span><text:span text:style-name="T6632">­mo, moks</text:span><text:span text:style-name="T6633">­lo ir spor</text:span><text:span text:style-name="T6634">­to mi</text:span><text:span text:style-name="T6635">­nist</text:span><text:span text:style-name="T6636">­ro. Ger</text:span><text:span text:style-name="T6637">­bia</text:span><text:span text:style-name="T6638">­mas mi</text:span><text:span text:style-name="T6639">­nist</text:span><text:span text:style-name="T6640">­re, moks</text:span><text:span text:style-name="T6641">­lo me</text:span><text:span text:style-name="T6642">­tai kaip ir bai</text:span><text:span text:style-name="T6643">­gė</text:span><text:span text:style-name="T6644">­si, ta</text:span><text:span text:style-name="T6645">­čiau me</text:span><text:span text:style-name="T6646">­tai bė</text:span><text:span text:style-name="T6647">­ga grei</text:span><text:span text:style-name="T6648">­tai, tuoj vėl bus moks</text:span><text:span text:style-name="T6649">­lo me</text:span><text:span text:style-name="T6650">­tai ir baig</text:span><text:span text:style-name="T6651">­sis jie taip pat tuo pa</text:span><text:span text:style-name="T6652">­čiu, kuo ir šie. Tur</text:span><text:span text:style-name="T6653">­būt daug kas por</text:span><text:span text:style-name="T6654">­ta</text:span><text:span text:style-name="T6655">­le su</text:span><text:span text:style-name="T6656">­si</text:span><text:span text:style-name="T6657">­pa</text:span><text:span text:style-name="T6658">­ži</text:span><text:span text:style-name="T6659">­no su moks</text:span><text:span text:style-name="T6660">­lei</text:span><text:span text:style-name="T6661">­vės laiš</text:span><text:span text:style-name="T6662">­ku, ku</text:span><text:span text:style-name="T6663">­ria</text:span><text:span text:style-name="T6664">­me ji ra</text:span><text:span text:style-name="T6665">­šo taip: „Pra</text:span><text:span text:style-name="T6666">­ėju</text:span><text:span text:style-name="T6667">­sią sa</text:span><text:span text:style-name="T6668">­vai</text:span><text:span text:style-name="T6669">­tę mū</text:span><text:span text:style-name="T6670">­sų mo</text:span><text:span text:style-name="T6671">­kyk</text:span><text:span text:style-name="T6672">­lo</text:span><text:span text:style-name="T6673">­je nu</text:span><text:span text:style-name="T6674">­al</text:span><text:span text:style-name="T6675">­po ke</text:span><text:span text:style-name="T6676">­tu</text:span><text:span text:style-name="T6677">­ri mo</text:span><text:span text:style-name="T6678">­ki</text:span><text:span text:style-name="T6679">­niai, dar pen</text:span><text:span text:style-name="T6680">­kio</text:span><text:span text:style-name="T6681">­li</text:span><text:span text:style-name="T6682">­kai skau</text:span><text:span text:style-name="T6683">­dė</text:span><text:span text:style-name="T6684">­jo gal</text:span><text:span text:style-name="T6685">­vą. Moks</text:span><text:span text:style-name="T6686">­las. Ko mes iš</text:span><text:span text:style-name="T6687">­moks</text:span><text:span text:style-name="T6688">­ta</text:span><text:span text:style-name="T6689">­me? Mo</text:span><text:span text:style-name="T6690">­ko</text:span><text:span text:style-name="T6691">­mės žiū</text:span><text:span text:style-name="T6692">­rė</text:span><text:span text:style-name="T6693">­ti fil</text:span><text:span text:style-name="T6694">­mus, žiū</text:span><text:span text:style-name="T6695">­ri</text:span><text:span text:style-name="T6696">­me fil</text:span><text:span text:style-name="T6697">­mus, vi</text:span><text:span text:style-name="T6698">­siš</text:span><text:span text:style-name="T6699">­kai ne</text:span><text:span text:style-name="T6700">­su</text:span><text:span text:style-name="T6701">­si</text:span><text:span text:style-name="T6702">­ju</text:span><text:span text:style-name="T6703">­sius su te</text:span><text:span text:style-name="T6704">­ma.“ Aiš</text:span><text:span text:style-name="T6705">­ku, ji</text:span><text:span text:style-name="T6706">­nai siū</text:span><text:span text:style-name="T6707">­lo sa</text:span><text:span text:style-name="T6708">­vo re</text:span><text:span text:style-name="T6709">­cep</text:span><text:span text:style-name="T6710">­tą. Jei</text:span><text:span text:style-name="T6711">­gu taip bus ir to</text:span><text:span text:style-name="T6712">­liau, gal</text:span><text:span text:style-name="T6713">­būt rei</text:span><text:span text:style-name="T6714">­kė</text:span><text:span text:style-name="T6715">­tų fi</text:span><text:span text:style-name="T6716">­nan</text:span><text:span text:style-name="T6717">­sa</text:span><text:span text:style-name="T6718">­vi</text:span><text:span text:style-name="T6719">­mo, kad ko nors jie iš</text:span><text:span text:style-name="T6720">­mok</text:span><text:span text:style-name="T6721">­tų, kad iš tik</text:span><text:span text:style-name="T6722">­rų</text:span><text:span text:style-name="T6723">­jų gal</text:span><text:span text:style-name="T6724">­būt ga</text:span><text:span text:style-name="T6725">­lė</text:span><text:span text:style-name="T6726">­tų pa</text:span><text:span text:style-name="T6727">­ke</text:span><text:span text:style-name="T6728">­liau</text:span><text:span text:style-name="T6729">­ti, ap</text:span><text:span text:style-name="T6730">­lan</text:span><text:span text:style-name="T6731">­ky</text:span><text:span text:style-name="T6732">­ti tam tik</text:span><text:span text:style-name="T6733">­ras vie</text:span><text:span text:style-name="T6734">­tas, ko nors pra</text:span><text:span text:style-name="T6735">­mok</text:span><text:span text:style-name="T6736">­ti, nes šie rei</text:span><text:span text:style-name="T6737">­ka</text:span><text:span text:style-name="T6738">­lai ne</text:span><text:span text:style-name="T6739">­su</text:span><text:span text:style-name="T6740">­de</text:span><text:span text:style-name="T6741">­rin</text:span><text:span text:style-name="T6742">­ti.<text:s/></text:span></text:p>
        <text:p text:style-name="Roman"><text:span text:style-name="T6743">Jūs kaip ir vis</text:span><text:span text:style-name="T6744">­ką nu</text:span><text:span text:style-name="T6745">­stū</text:span><text:span text:style-name="T6746">­mė</text:span><text:span text:style-name="T6747">­te sa</text:span><text:span text:style-name="T6748">­vi</text:span><text:span text:style-name="T6749">­val</text:span><text:span text:style-name="T6750">­dy</text:span><text:span text:style-name="T6751">­bėms ir gal</text:span><text:span text:style-name="T6752">­vo</text:span><text:span text:style-name="T6753">­jo</text:span><text:span text:style-name="T6754">­te, kad ten iš</text:span><text:span text:style-name="T6755">­spręs. Ma</text:span><text:span text:style-name="T6756">­nau, kad vis tiek mi</text:span><text:span text:style-name="T6757">­nis</text:span><text:span text:style-name="T6758">­te</text:span><text:span text:style-name="T6759">­ri</text:span><text:span text:style-name="T6760">­ja tu</text:span><text:span text:style-name="T6761">­rė</text:span><text:span text:style-name="T6762">­tų pa</text:span><text:span text:style-name="T6763">­ro</text:span><text:span text:style-name="T6764">­dy</text:span><text:span text:style-name="T6765">­ti sa</text:span><text:span text:style-name="T6766">­vo va</text:span><text:span text:style-name="T6767">­lią ir vie</text:span><text:span text:style-name="T6768">­no</text:span><text:span text:style-name="T6769">­kį ar ki</text:span><text:span text:style-name="T6770">­to</text:span><text:span text:style-name="T6771">­kį spren</text:span><text:span text:style-name="T6772">­di</text:span><text:span text:style-name="T6773">­mą, nes, kaip ir sa</text:span><text:span text:style-name="T6774">­kau, at</text:span><text:span text:style-name="T6775">eis va</text:span><text:span text:style-name="T6776">­sa</text:span><text:span text:style-name="T6777">­ra, nie</text:span><text:span text:style-name="T6778">­kas ne</text:span><text:span text:style-name="T6779">­ži</text:span><text:span text:style-name="T6780">­no, ar ji bus vė</text:span><text:span text:style-name="T6781">­ses</text:span><text:span text:style-name="T6782">­nė, ar karš</text:span><text:span text:style-name="T6783">­tes</text:span><text:span text:style-name="T6784">­nė, ir vėl su</text:span><text:span text:style-name="T6785">­si</text:span><text:span text:style-name="T6786">­dur</text:span><text:span text:style-name="T6787">­si</text:span><text:span text:style-name="T6788">­me su ta pa</text:span><text:span text:style-name="T6789">­čia pro</text:span><text:span text:style-name="T6790">­ble</text:span><text:span text:style-name="T6791">­ma.<text:s/></text:span><text:span text:style-name="T6792">Tai no</text:span><text:span text:style-name="T6793">­rė</text:span><text:span text:style-name="T6794">­čiau jū</text:span><text:span text:style-name="T6795">­sų kon</text:span><text:span text:style-name="T6796">­kre</text:span><text:span text:style-name="T6797">­taus at</text:span><text:span text:style-name="T6798">­sa</text:span><text:span text:style-name="T6799">­ky</text:span><text:span text:style-name="T6800">­mo, ar bus ieš</text:span><text:span text:style-name="T6801">­ko</text:span><text:span text:style-name="T6802">­ma spren</text:span><text:span text:style-name="T6803">­di</text:span><text:span text:style-name="T6804">­mų, ar vėl bus tem</text:span><text:span text:style-name="T6805">­pia</text:span><text:span text:style-name="T6806">­ma ir lau</text:span><text:span text:style-name="T6807">­kia</text:span><text:span text:style-name="T6808">­ma, kad kaž</text:span><text:span text:style-name="T6809">­kas iš</text:span><text:span text:style-name="T6810">­spręs po mū</text:span><text:span text:style-name="T6811">­sų?<text:s/></text:span></text:p>
        <text:p text:style-name="Roman"><text:span text:style-name="T6812">A. MONKEVIČIUS.</text:span><text:span text:style-name="T6813"><text:s/>Ačiū. Ką tik bai</text:span><text:span text:style-name="T6814">­gė</text:span><text:span text:style-name="T6815">­si moks</text:span><text:span text:style-name="T6816">­lo me</text:span><text:span text:style-name="T6817">­tai (pra</text:span><text:span text:style-name="T6818">­ei</text:span><text:span text:style-name="T6819">­tą sa</text:span><text:span text:style-name="T6820">­vai</text:span><text:span text:style-name="T6821">­tę), kaip tik šiuo me</text:span><text:span text:style-name="T6822">­tu ope</text:span><text:span text:style-name="T6823">­ra</text:span><text:span text:style-name="T6824">­ty</text:span><text:span text:style-name="T6825">­viai ana</text:span><text:span text:style-name="T6826">­li</text:span><text:span text:style-name="T6827">­zuo</text:span><text:span text:style-name="T6828">­ja</text:span><text:span text:style-name="T6829">­me tą si</text:span><text:span text:style-name="T6830">­tu</text:span><text:span text:style-name="T6831">­a</text:span><text:span text:style-name="T6832">­ci</text:span><text:span text:style-name="T6833">­ją, ko</text:span><text:span text:style-name="T6834">­kia ji yra. Dau</text:span><text:span text:style-name="T6835">­ge</text:span><text:span text:style-name="T6836">­liui tik</text:span><text:span text:style-name="T6837">­rai ke</text:span><text:span text:style-name="T6838">­lia su</text:span><text:span text:style-name="T6839">­si</text:span><text:span text:style-name="T6840">­rū</text:span><text:span text:style-name="T6841">­pi</text:span><text:span text:style-name="T6842">­ni</text:span><text:span text:style-name="T6843">­mą, ypač su</text:span><text:span text:style-name="T6844">­pran</text:span><text:span text:style-name="T6845">­tant, kad ne vien tik bir</text:span><text:span text:style-name="T6846">­že</text:span><text:span text:style-name="T6847">­lį ga</text:span><text:span text:style-name="T6848">­li bū</text:span><text:span text:style-name="T6849">­ti karš</text:span><text:span text:style-name="T6850">­ta. Ieš</text:span><text:span text:style-name="T6851">­ko</text:span><text:span text:style-name="T6852">­si</text:span><text:span text:style-name="T6853">­me tų spren</text:span><text:span text:style-name="T6854">­di</text:span><text:span text:style-name="T6855">­mų, bet kon</text:span><text:span text:style-name="T6856">­kre</text:span><text:span text:style-name="T6857">­čiai per va</text:span><text:span text:style-name="T6858">­sa</text:span><text:span text:style-name="T6859">­rą mes or</text:span><text:span text:style-name="T6860">­ga</text:span><text:span text:style-name="T6861">­ni</text:span><text:span text:style-name="T6862">­zuo</text:span><text:span text:style-name="T6863">­si</text:span><text:span text:style-name="T6864">­me ke</text:span><text:span text:style-name="T6865">­le</text:span><text:span text:style-name="T6866">­tą pa</text:span><text:span text:style-name="T6867">­si</text:span><text:span text:style-name="T6868">­ta</text:span><text:span text:style-name="T6869">­ri</text:span><text:span text:style-name="T6870">­mų su įvai</text:span><text:span text:style-name="T6871">­rio</text:span><text:span text:style-name="T6872">­mis su</text:span><text:span text:style-name="T6873">­in</text:span><text:span text:style-name="T6874">­te</text:span><text:span text:style-name="T6875">­re</text:span><text:span text:style-name="T6876">­suo</text:span><text:span text:style-name="T6877">­to</text:span><text:span text:style-name="T6878">­mis ša</text:span><text:span text:style-name="T6879">­li</text:span><text:span text:style-name="T6880">­mis, va</text:span><text:span text:style-name="T6881">­do</text:span><text:span text:style-name="T6882">­vais, sa</text:span><text:span text:style-name="T6883">­vi</text:span><text:span text:style-name="T6884">­val</text:span><text:span text:style-name="T6885">­dy</text:span><text:span text:style-name="T6886">­bė</text:span><text:span text:style-name="T6887">­mis, su mo</text:span><text:span text:style-name="T6888">­ky</text:span><text:span text:style-name="T6889">­to</text:span><text:span text:style-name="T6890">­jais ir Moks</text:span><text:span text:style-name="T6891">­lei</text:span><text:span text:style-name="T6892">­vių są</text:span><text:span text:style-name="T6893">­jun</text:span><text:span text:style-name="T6894">­ga, tar</text:span><text:span text:style-name="T6895">­da</text:span><text:span text:style-name="T6896">­mie</text:span><text:span text:style-name="T6897">­si, kaip rei</text:span><text:span text:style-name="T6898">­kė</text:span><text:span text:style-name="T6899">­tų kon</text:span><text:span text:style-name="T6900">­struo</text:span><text:span text:style-name="T6901">­ti ki</text:span><text:span text:style-name="T6902">­tų me</text:span><text:span text:style-name="T6903">­tų per</text:span><text:span text:style-name="T6904">­spek</text:span><text:span text:style-name="T6905">­ty</text:span><text:span text:style-name="T6906">­vą ir ar keis</text:span><text:span text:style-name="T6907">­ti pla</text:span><text:span text:style-name="T6908">­nus, o jei</text:span><text:span text:style-name="T6909">­gu keis</text:span><text:span text:style-name="T6910">­ti, tai kaip?</text:span><text:span text:style-name="T6911"><text:s/>Kaip tai su</text:span><text:span text:style-name="T6912">­sie</text:span><text:span text:style-name="T6913">­ti su in</text:span><text:span text:style-name="T6914">­fra</text:span><text:span text:style-name="T6915">­struk</text:span><text:span text:style-name="T6916">­tū</text:span><text:span text:style-name="T6917">­ros to</text:span><text:span text:style-name="T6918">­bu</text:span><text:span text:style-name="T6919">­li</text:span><text:span text:style-name="T6920">­ni</text:span><text:span text:style-name="T6921">­mu at</text:span><text:span text:style-name="T6922">­ei</text:span><text:span text:style-name="T6923">­ty</text:span><text:span text:style-name="T6924">­je? Su</text:span><text:span text:style-name="T6925">­tin</text:span><text:span text:style-name="T6926">­ku su tuo, kad mes tu</text:span><text:span text:style-name="T6927">­rė</text:span><text:span text:style-name="T6928">­tu</text:span><text:span text:style-name="T6929">­me or</text:span><text:span text:style-name="T6930">­ga</text:span><text:span text:style-name="T6931">­ni</text:span><text:span text:style-name="T6932">­zuo</text:span><text:span text:style-name="T6933">­ti moks</text:span><text:span text:style-name="T6934">­lo me</text:span><text:span text:style-name="T6935">­tus taip, kad jie duo</text:span><text:span text:style-name="T6936">­tų mak</text:span><text:span text:style-name="T6937">­si</text:span><text:span text:style-name="T6938">­ma</text:span><text:span text:style-name="T6939">­liai di</text:span><text:span text:style-name="T6940">­de</text:span><text:span text:style-name="T6941">­lę nau</text:span><text:span text:style-name="T6942">­dą. Ir jei</text:span><text:span text:style-name="T6943">­gu yra karš</text:span><text:span text:style-name="T6944">­ta, tai tur</text:span><text:span text:style-name="T6945">­būt pa</text:span><text:span text:style-name="T6946">­mo</text:span><text:span text:style-name="T6947">­kų ne</text:span><text:span text:style-name="T6948">­tu</text:span><text:span text:style-name="T6949">­rė</text:span><text:span text:style-name="T6950">­tų bū</text:span><text:span text:style-name="T6951">­ti. O ar trum</text:span><text:span text:style-name="T6952">­pin</text:span><text:span text:style-name="T6953">­ti, ar ne</text:span><text:span text:style-name="T6954">­trum</text:span><text:span text:style-name="T6955">­pin</text:span><text:span text:style-name="T6956">­ti moks</text:span><text:span text:style-name="T6957">­lo me</text:span><text:span text:style-name="T6958">­tus ir kaip mums čia rei</text:span><text:span text:style-name="T6959">­kė</text:span><text:span text:style-name="T6960">­tų pa</text:span><text:span text:style-name="T6961">­si</text:span><text:span text:style-name="T6962">­elg</text:span><text:span text:style-name="T6963">­ti, mes nu</text:span><text:span text:style-name="T6964">­sprę</text:span><text:span text:style-name="T6965">­si</text:span><text:span text:style-name="T6966">­me iki rug</text:span><text:span text:style-name="T6967">­pjū</text:span><text:span text:style-name="T6968">­čio mė</text:span><text:span text:style-name="T6969">­ne</text:span><text:span text:style-name="T6970">­sio pa</text:span><text:span text:style-name="T6971">­si</text:span><text:span text:style-name="T6972">­ta</text:span><text:span text:style-name="T6973">­ri</text:span><text:span text:style-name="T6974">­mo, ku</text:span><text:span text:style-name="T6975">­ris vyks Kė</text:span><text:span text:style-name="T6976">­dai</text:span><text:span text:style-name="T6977">­niuo</text:span><text:span text:style-name="T6978">­se šių me</text:span><text:span text:style-name="T6979">­tų rug</text:span><text:span text:style-name="T6980">­pjū</text:span><text:span text:style-name="T6981">­čio 27 die</text:span><text:span text:style-name="T6982">­ną.<text:s/></text:span></text:p>
        <text:p text:style-name="Roman"><text:span text:style-name="T6983">PIRMININKĖ.</text:span><text:span text:style-name="T6984"><text:s/>Ačiū.<text:s/></text:span></text:p>
        <text:p text:style-name="Roman"><text:span text:style-name="T6985">A. MONKEVIČIUS.</text:span><text:span text:style-name="T6986"><text:s/></text:span><text:span text:style-name="T6987">Tuo me</text:span><text:span text:style-name="T6988">­tu mes pa</text:span><text:span text:style-name="T6989">­skelb</text:span><text:span text:style-name="T6990">­si</text:span><text:span text:style-name="T6991">­me, kaip mes ke</text:span><text:span text:style-name="T6992">­ti</text:span><text:span text:style-name="T6993">­na</text:span><text:span text:style-name="T6994">­me to</text:span><text:span text:style-name="T6995">­bu</text:span><text:span text:style-name="T6996">­lin</text:span><text:span text:style-name="T6997">­ti ki</text:span><text:span text:style-name="T6998">­tų mo</text:span><text:span text:style-name="T6999">­</text:span><text:span text:style-name="T7000">k</text:span><text:span text:style-name="T7001">s</text:span><text:span text:style-name="T7002">lo me</text:span><text:span text:style-name="T7003">­tų ben</text:span><text:span text:style-name="T7004">­druo</text:span><text:span text:style-name="T7005">­sius pla</text:span><text:span text:style-name="T7006">­nus ir į tai orien</text:span><text:span text:style-name="T7007">­tuo</text:span><text:span text:style-name="T7008">­da</text:span><text:span text:style-name="T7009">­mo</text:span><text:span text:style-name="T7010">­si sa</text:span><text:span text:style-name="T7011">­vi</text:span><text:span text:style-name="T7012">­val</text:span><text:span text:style-name="T7013">­dy</text:span><text:span text:style-name="T7014">­bės ir mo</text:span><text:span text:style-name="T7015">­kyk</text:span><text:span text:style-name="T7016">­los pa</text:span><text:span text:style-name="T7017">­tvir</text:span><text:span text:style-name="T7018">­tins sa</text:span><text:span text:style-name="T7019">­vo pla</text:span><text:span text:style-name="T7020">­nus.<text:s/></text:span></text:p>
        <text:p text:style-name="Roman"><text:span text:style-name="T7021">PIRMININKĖ.</text:span><text:span text:style-name="T7022"><text:s/>Ačiū. Klau</text:span><text:span text:style-name="T7023">­sia J. Baub</text:span><text:span text:style-name="T7024">­lys. Ruo</text:span><text:span text:style-name="T7025">­šia</text:span><text:span text:style-name="T7026">­si A. Sy</text:span><text:span text:style-name="T7027">­sas.<text:s/></text:span></text:p>
        <text:p text:style-name="Roman"><text:span text:style-name="T7028">J. BAUBLYS</text:span><text:span text:style-name="T7029"><text:s/></text:span><text:span text:style-name="T7030">(</text:span><text:span text:style-name="T7031">LSF</text:span><text:span text:style-name="T7032">)</text:span><text:span text:style-name="T7033">. No</text:span><text:span text:style-name="T7034">­riu kreip</text:span><text:span text:style-name="T7035">­tis į ap</text:span><text:span text:style-name="T7036">­lin</text:span><text:span text:style-name="T7037">­kos mi</text:span><text:span text:style-name="T7038">­nist</text:span><text:span text:style-name="T7039">­rą. Ger</text:span><text:span text:style-name="T7040">­bia</text:span><text:span text:style-name="T7041">­mas mi</text:span><text:span text:style-name="T7042">­nist</text:span><text:span text:style-name="T7043">­re, jūs ką tik iš</text:span><text:span text:style-name="T7044">­sa</text:span><text:span text:style-name="T7045">­kė</text:span><text:span text:style-name="T7046">­te sa</text:span><text:span text:style-name="T7047">­vo nuo</text:span><text:span text:style-name="T7048">­mo</text:span><text:span text:style-name="T7049">­nę, po</text:span><text:span text:style-name="T7050">­zi</text:span><text:span text:style-name="T7051">­ci</text:span><text:span text:style-name="T7052">­ją, ke</text:span><text:span text:style-name="T7053">­ti</text:span><text:span text:style-name="T7054">­ni</text:span><text:span text:style-name="T7055">­mą ap</text:span><text:span text:style-name="T7056">­mo</text:span><text:span text:style-name="T7057">­kes</text:span><text:span text:style-name="T7058">­tin</text:span><text:span text:style-name="T7059">­ti miš</text:span><text:span text:style-name="T7060">­kus, miš</text:span><text:span text:style-name="T7061">­kų ūkio že</text:span><text:span text:style-name="T7062">­mę, ar</text:span><text:span text:style-name="T7063">­ba, ki</text:span><text:span text:style-name="T7064">­taip sa</text:span><text:span text:style-name="T7065">­kant, miš</text:span><text:span text:style-name="T7066">­kų sa</text:span><text:span text:style-name="T7067">­vi</text:span><text:span text:style-name="T7068">­nin</text:span><text:span text:style-name="T7069">­kus</text:span><text:span text:style-name="T7070">.</text:span><text:span text:style-name="T7071"><text:s/></text:span><text:span text:style-name="T7072">Y</text:span><text:span text:style-name="T7073">pač ke</text:span><text:span text:style-name="T7074">­lia ne</text:span><text:span text:style-name="T7075">­ri</text:span><text:span text:style-name="T7076">­mą, kad tai pa</text:span><text:span text:style-name="T7077">­lies smul</text:span><text:span text:style-name="T7078">­kius sa</text:span><text:span text:style-name="T7079">­vi</text:span><text:span text:style-name="T7080">­nin</text:span><text:span text:style-name="T7081">­kus, nuo vie</text:span><text:span text:style-name="T7082">­no hek</text:span><text:span text:style-name="T7083">­ta</text:span><text:span text:style-name="T7084">­ro miš</text:span><text:span text:style-name="T7085">­ko. Kaip ži</text:span><text:span text:style-name="T7086">­no</text:span><text:span text:style-name="T7087">­me, iš miš</text:span><text:span text:style-name="T7088">­ko sa</text:span><text:span text:style-name="T7089">­vi</text:span><text:span text:style-name="T7090">­nin</text:span><text:span text:style-name="T7091">­kai jo</text:span><text:span text:style-name="T7092">­kių pa</text:span><text:span text:style-name="T7093">­ja</text:span><text:span text:style-name="T7094">­mų ne</text:span><text:span text:style-name="T7095">­gau</text:span><text:span text:style-name="T7096">­na, ne</text:span><text:span text:style-name="T7097">­bent par</text:span><text:span text:style-name="T7098">­si</text:span><text:span text:style-name="T7099">­ve</text:span><text:span text:style-name="T7100">­ža mal</text:span><text:span text:style-name="T7101">­kų žie</text:span><text:span text:style-name="T7102">­mai. Tai bus di</text:span><text:span text:style-name="T7103">­de</text:span><text:span text:style-name="T7104">­lė naš</text:span><text:span text:style-name="T7105">­ta. Tar</text:span><text:span text:style-name="T7106">­ki</text:span><text:span text:style-name="T7107">­me, jei</text:span><text:span text:style-name="T7108">­gu tu</text:span><text:span text:style-name="T7109">­ri ne</text:span><text:span text:style-name="T7110">­bran</text:span><text:span text:style-name="T7111">­daus miš</text:span><text:span text:style-name="T7112">­ko, per 20 me</text:span><text:span text:style-name="T7113">­tų šim</text:span><text:span text:style-name="T7114">­tą pro</text:span><text:span text:style-name="T7115">­cen</text:span><text:span text:style-name="T7116">­tų miš</text:span><text:span text:style-name="T7117">­ko ver</text:span><text:span text:style-name="T7118">­tės tu</text:span><text:span text:style-name="T7119">­rės su</text:span><text:span text:style-name="T7120">­mo</text:span><text:span text:style-name="T7121">­kė</text:span><text:span text:style-name="T7122">­ti. Tai pa</text:span><text:span text:style-name="T7123">­ska</text:span><text:span text:style-name="T7124">­tins par</text:span><text:span text:style-name="T7125">­da</text:span><text:span text:style-name="T7126">­vi</text:span><text:span text:style-name="T7127">­nė</text:span><text:span text:style-name="T7128">­ti miš</text:span><text:span text:style-name="T7129">­kus. Ar ma</text:span><text:span text:style-name="T7130">­no</text:span><text:span text:style-name="T7131">­te, kad tai yra tei</text:span><text:span text:style-name="T7132">­sin</text:span><text:span text:style-name="T7133">­ga, ar ne</text:span><text:span text:style-name="T7134">­bus per di</text:span><text:span text:style-name="T7135">­de</text:span><text:span text:style-name="T7136">­lė naš</text:span><text:span text:style-name="T7137">­ta? Gal</text:span><text:span text:style-name="T7138">­būt rei</text:span><text:span text:style-name="T7139">­kė</text:span><text:span text:style-name="T7140">­tų kal</text:span><text:span text:style-name="T7141">­bė</text:span><text:span text:style-name="T7142">­ti apie tų sa</text:span><text:span text:style-name="T7143">­vi</text:span><text:span text:style-name="T7144">­nin</text:span><text:span text:style-name="T7145">­kų, ku</text:span><text:span text:style-name="T7146">­rie tu</text:span><text:span text:style-name="T7147">­ri daug miš</text:span><text:span text:style-name="T7148">­ko, 100 hek</text:span><text:span text:style-name="T7149">­ta</text:span><text:span text:style-name="T7150">­rų ir dau</text:span><text:span text:style-name="T7151">­giau, ap</text:span><text:span text:style-name="T7152">­mo</text:span><text:span text:style-name="T7153">­kes</text:span><text:span text:style-name="T7154">­ti</text:span><text:span text:style-name="T7155">­ni</text:span><text:span text:style-name="T7156">­mą, bet ne smul</text:span><text:span text:style-name="T7157">­kių miš</text:span><text:span text:style-name="T7158">­kų sa</text:span><text:span text:style-name="T7159">­vi</text:span><text:span text:style-name="T7160">­nin</text:span><text:span text:style-name="T7161">­kų? Ačiū.<text:s/></text:span></text:p>
        <text:p text:style-name="Roman"><text:span text:style-name="T7162">K. MAŽEIKA</text:span><text:span text:style-name="T7163"><text:s/></text:span><text:span text:style-name="T7164">(</text:span><text:span text:style-name="T7165">LVŽSF</text:span><text:span text:style-name="T7166">)</text:span><text:span text:style-name="T7167">. Ačiū, ger</text:span><text:span text:style-name="T7168">­bia</text:span><text:span text:style-name="T7169">­mas ko</text:span><text:span text:style-name="T7170">­le</text:span><text:span text:style-name="T7171">­ga, už klau</text:span><text:span text:style-name="T7172">­si</text:span><text:span text:style-name="T7173">­mą. Tik</text:span><text:span text:style-name="T7174">­rai pri</text:span><text:span text:style-name="T7175">­ta</text:span><text:span text:style-name="T7176">­riu jū</text:span><text:span text:style-name="T7177">­sų nuo</text:span><text:span text:style-name="T7178">­mo</text:span><text:span text:style-name="T7179">­nei, kad ma</text:span><text:span text:style-name="T7180">­žie</text:span><text:span text:style-name="T7181">­ji tu</text:span><text:span text:style-name="T7182">­ri ne</text:span><text:span text:style-name="T7183">­mo</text:span><text:span text:style-name="T7184">­kė</text:span><text:span text:style-name="T7185">­ti, ir tie, ku</text:span><text:span text:style-name="T7186">­rie ne</text:span><text:span text:style-name="T7187">­gau</text:span><text:span text:style-name="T7188">­na nau</text:span><text:span text:style-name="T7189">­dos iš miš</text:span><text:span text:style-name="T7190">­ko, taip pat tu</text:span><text:span text:style-name="T7191">­ri ne</text:span><text:span text:style-name="T7192">­mo</text:span><text:span text:style-name="T7193">­kė</text:span><text:span text:style-name="T7194">­ti. Ta lin</text:span><text:span text:style-name="T7195">­kme, ma</text:span><text:span text:style-name="T7196">­nau, pro</text:span><text:span text:style-name="T7197">­jek</text:span><text:span text:style-name="T7198">­tas ir pa</text:span><text:span text:style-name="T7199">­si</text:span><text:span text:style-name="T7200">­suks. Kal</text:span><text:span text:style-name="T7201">­bant apie lė</text:span><text:span text:style-name="T7202">­šas, kur yra nau</text:span><text:span text:style-name="T7203">­do</text:span><text:span text:style-name="T7204">­ja</text:span><text:span text:style-name="T7205">­mos tos lė</text:span><text:span text:style-name="T7206">­šos ir su</text:span><text:span text:style-name="T7207">­mo</text:span><text:span text:style-name="T7208">­ka</text:span><text:span text:style-name="T7209">­ma da</text:span><text:span text:style-name="T7210">­bar 5 % už par</text:span><text:span text:style-name="T7211">­duo</text:span><text:span text:style-name="T7212">­tą me</text:span><text:span text:style-name="T7213">­die</text:span><text:span text:style-name="T7214">­ną, at</text:span><text:span text:style-name="T7215">­ei</text:span><text:span text:style-name="T7216">­ty</text:span><text:span text:style-name="T7217">­je gal</text:span><text:span text:style-name="T7218">­vo</text:span><text:span text:style-name="T7219">­ja</text:span><text:span text:style-name="T7220">­me apie ki</text:span><text:span text:style-name="T7221">­tą mo</text:span><text:span text:style-name="T7222">­kes</text:span><text:span text:style-name="T7223">­tį, ką ir mi</text:span><text:span text:style-name="T7224">­nė</text:span><text:span text:style-name="T7225">­jau iš tri</text:span><text:span text:style-name="T7226">­bū</text:span><text:span text:style-name="T7227">­nos, kad tai yra nau</text:span><text:span text:style-name="T7228">­do</text:span><text:span text:style-name="T7229">­ja</text:span><text:span text:style-name="T7230">­ma bū</text:span><text:span text:style-name="T7231">­tent ben</text:span><text:span text:style-name="T7232">­dro</text:span><text:span text:style-name="T7233">­sioms funk</text:span><text:span text:style-name="T7234">­ci</text:span><text:span text:style-name="T7235">­joms vyk</text:span><text:span text:style-name="T7236">­dy</text:span><text:span text:style-name="T7237">­ti ir or</text:span><text:span text:style-name="T7238">­ga</text:span><text:span text:style-name="T7239">­ni</text:span><text:span text:style-name="T7240">­zuo</text:span><text:span text:style-name="T7241">­ti, tai yra ke</text:span><text:span text:style-name="T7242">­lių prie</text:span><text:span text:style-name="T7243">­žiū</text:span><text:span text:style-name="T7244">­rai, kad ga</text:span><text:span text:style-name="T7245">­lė</text:span><text:span text:style-name="T7246">­tų tiek smul</text:span><text:span text:style-name="T7247">­kie</text:span><text:span text:style-name="T7248">­ji, tiek di</text:span><text:span text:style-name="T7249">­die</text:span><text:span text:style-name="T7250">­ji, tiek gry</text:span><text:span text:style-name="T7251">­bau</text:span><text:span text:style-name="T7252">­to</text:span><text:span text:style-name="T7253">­jai ir uo</text:span><text:span text:style-name="T7254">­gau</text:span><text:span text:style-name="T7255">­to</text:span><text:span text:style-name="T7256">­jai, tiek jūs, tiek aš nu</text:span><text:span text:style-name="T7257">­va</text:span><text:span text:style-name="T7258">­žiuo</text:span><text:span text:style-name="T7259">­ti į miš</text:span><text:span text:style-name="T7260">­ką ne sun</text:span><text:span text:style-name="T7261">­ki</text:span><text:span text:style-name="T7262">­ą</text:span><text:span text:style-name="T7263">­ja tech</text:span><text:span text:style-name="T7264">­ni</text:span><text:span text:style-name="T7265">­ka, o leng</text:span><text:span text:style-name="T7266">­vuo</text:span><text:span text:style-name="T7267">­ju au</text:span><text:span text:style-name="T7268">­to</text:span><text:span text:style-name="T7269">­mo</text:span><text:span text:style-name="T7270">­bi</text:span><text:span text:style-name="T7271">­liu.<text:s/></text:span></text:p>
        <text:p text:style-name="P7272">Ki­tas da­ly­kas, prieš­gais­ri­nė prie­žiū­ra, kas da­ro­ma daž­niau­siai vals­ty­bi­nių miš­kų są­skai­ta. Taip pat prie­žiū­ra, ir tai pas­ku­ti­niu me­tu ypač iš­ryš­kė­jo, tai yra dėl įvai­riau­sių vabz­džių in­va­zi­jos, kai yra purš­kia­mi tiek vals­ty­bi­nių miš­kų, tiek pri­va­čių miš­kų plo­tai, žiū­rint,<text:s/>kur yra ži­<text:soft-page-break/>di­niai, kad juos lo­ka­li­zuo­tu­me, kad juos iš­nai­kin­tu­me. Ta for­ma, ko­kia ji bus, tik­rai dar dėl to dis­ku­tuo­si­me. Ma­nau, ir Kai­mo rei­ka­lų ko­mi­te­te bus ak­ty­vi dis­ku­si­ja, ir Sei­mo sa­lė­je, ir vi­si pa­siū­ly­mai ir idė­jos tik­rai yra lau­kia­mi ir, ma­nau, ra­si­me ben­drą su­ta­ri­mą šiuo klau­si­mu.<text:s/></text:p>
        <text:p text:style-name="Roman"><text:span text:style-name="T7273">PIRMININKĖ.</text:span><text:span text:style-name="T7274"><text:s/>Dė</text:span><text:span text:style-name="T7275">­ko</text:span><text:span text:style-name="T7276">­ju.<text:s/></text:span></text:p>
        <text:p text:style-name="Roman"><text:span text:style-name="T7277">K. MAŽEIKA</text:span><text:span text:style-name="T7278"><text:s/></text:span><text:span text:style-name="T7279">(</text:span><text:span text:style-name="T7280">LVŽSF</text:span><text:span text:style-name="T7281">)</text:span><text:span text:style-name="T7282">. Jei</text:span><text:span text:style-name="T7283">­gu ger</text:span><text:span text:style-name="T7284">­bia</text:span><text:span text:style-name="T7285">­ma pir</text:span><text:span text:style-name="T7286">­mi</text:span><text:span text:style-name="T7287">­nin</text:span><text:span text:style-name="T7288">­kė leis, aš da</text:span><text:span text:style-name="T7289">r prieš tai sa</text:span><text:span text:style-name="T7290">­kiau dėl klau</text:span><text:span text:style-name="T7291">­si</text:span><text:span text:style-name="T7292">mo, kur ko</text:span><text:span text:style-name="T7293">­le</text:span><text:span text:style-name="T7294">­gos sa</text:span><text:span text:style-name="T7295">­kė, kad ne</text:span><text:span text:style-name="T7296">­pa</text:span><text:span text:style-name="T7297">­mi</text:span><text:span text:style-name="T7298">­nė</text:span><text:span text:style-name="T7299">­jau, dėl Vi</text:span><text:span text:style-name="T7300">­čiū</text:span><text:span text:style-name="T7301">­nų van</text:span><text:span text:style-name="T7302">­den</text:span><text:span text:style-name="T7303">­vie</text:span><text:span text:style-name="T7304">­tės ap</text:span><text:span text:style-name="T7305">­sau</text:span><text:span text:style-name="T7306">­gos zo</text:span><text:span text:style-name="T7307">­nos. La</text:span><text:span text:style-name="T7308">­bai trum</text:span><text:span text:style-name="T7309">­pai. Ko</text:span><text:span text:style-name="T7310">­le</text:span><text:span text:style-name="T7311">­ga An</text:span><text:span text:style-name="T7312">­drius ir pra</text:span><text:span text:style-name="T7313">­ei</text:span><text:span text:style-name="T7314">­tą kar</text:span><text:span text:style-name="T7315">­tą bu</text:span><text:span text:style-name="T7316">­vo už</text:span><text:span text:style-name="T7317">­da</text:span><text:span text:style-name="T7318">­vęs klau</text:span><text:span text:style-name="T7319">­si</text:span><text:span text:style-name="T7320">­mą, aš jam per</text:span><text:span text:style-name="T7321">­duo</text:span><text:span text:style-name="T7322">­siu raš</text:span><text:span text:style-name="T7323">­tu. Van</text:span><text:span text:style-name="T7324">­den</text:span><text:span text:style-name="T7325">­vie</text:span><text:span text:style-name="T7326">­tės ap</text:span><text:span text:style-name="T7327">­sau</text:span><text:span text:style-name="T7328">­gos zo</text:span><text:span text:style-name="T7329">­na bu</text:span><text:span text:style-name="T7330">­vo pa</text:span><text:span text:style-name="T7331">­ko</text:span><text:span text:style-name="T7332">­re</text:span><text:span text:style-name="T7333">­guo</text:span><text:span text:style-name="T7334">­ta at</text:span><text:span text:style-name="T7335">­si</text:span><text:span text:style-name="T7336">­žvel</text:span><text:span text:style-name="T7337">­giant į tai, kiek po</text:span><text:span text:style-name="T7338">­že</text:span><text:span text:style-name="T7339">­mi</text:span><text:span text:style-name="T7340">­nių van</text:span><text:span text:style-name="T7341">­dens iš</text:span><text:span text:style-name="T7342">­tek</text:span><text:span text:style-name="T7343">­lių nau</text:span><text:span text:style-name="T7344">­do</text:span><text:span text:style-name="T7345">­ja</text:span><text:span text:style-name="T7346">­ma, ir Lie</text:span><text:span text:style-name="T7347">­tu</text:span><text:span text:style-name="T7348">­vos ge</text:span><text:span text:style-name="T7349">­o</text:span><text:span text:style-name="T7350">­lo</text:span><text:span text:style-name="T7351">­gi</text:span><text:span text:style-name="T7352">­jos tar</text:span><text:span text:style-name="T7353">­ny</text:span><text:span text:style-name="T7354">­ba ne</text:span><text:span text:style-name="T7355">­tu</text:span><text:span text:style-name="T7356">­ri to</text:span><text:span text:style-name="T7357">­kios kom</text:span><text:span text:style-name="T7358">­pe</text:span><text:span text:style-name="T7359">­ten</text:span><text:span text:style-name="T7360">­ci</text:span><text:span text:style-name="T7361">­jos ir ne</text:span><text:span text:style-name="T7362">­re</text:span><text:span text:style-name="T7363">­ko</text:span><text:span text:style-name="T7364">­men</text:span><text:span text:style-name="T7365">­da</text:span><text:span text:style-name="T7366">­vo ma</text:span><text:span text:style-name="T7367">­žin</text:span><text:span text:style-name="T7368">­ti Vi</text:span><text:span text:style-name="T7369">­čiū</text:span><text:span text:style-name="T7370">­nų van</text:span><text:span text:style-name="T7371">­dens ap</text:span><text:span text:style-name="T7372">­sau</text:span><text:span text:style-name="T7373">­gos zo</text:span><text:span text:style-name="T7374">­nos. Sa</text:span><text:span text:style-name="T7375">­vi</text:span><text:span text:style-name="T7376">­val</text:span><text:span text:style-name="T7377">­dy</text:span><text:span text:style-name="T7378">­bės kar</text:span><text:span text:style-name="T7379">­tu su jų val</text:span><text:span text:style-name="T7380">­do</text:span><text:span text:style-name="T7381">­mo</text:span><text:span text:style-name="T7382">­mis van</text:span><text:span text:style-name="T7383">­dens tie</text:span><text:span text:style-name="T7384">­ki</text:span><text:span text:style-name="T7385">­mo įmo</text:span><text:span text:style-name="T7386">­nė</text:span><text:span text:style-name="T7387">­mis tur</text:span><text:span text:style-name="T7388">­būt ge</text:span><text:span text:style-name="T7389">­riau</text:span><text:span text:style-name="T7390">­siai ži</text:span><text:span text:style-name="T7391">­no spe</text:span><text:span text:style-name="T7392">­ci</text:span><text:span text:style-name="T7393">­fi</text:span><text:span text:style-name="T7394">­ką ir po</text:span><text:span text:style-name="T7395">­rei</text:span><text:span text:style-name="T7396">­kį ir at</text:span><text:span text:style-name="T7397">­ei</text:span><text:span text:style-name="T7398">­ty</text:span><text:span text:style-name="T7399">­je tu</text:span><text:span text:style-name="T7400">­rė</text:span><text:span text:style-name="T7401">­tų su</text:span><text:span text:style-name="T7402">­pla</text:span><text:span text:style-name="T7403">­nuo</text:span><text:span text:style-name="T7404">­ti, kiek van</text:span><text:span text:style-name="T7405">­dens rei</text:span><text:span text:style-name="T7406">­kės sie</text:span><text:span text:style-name="T7407">­kiant ap</text:span><text:span text:style-name="T7408">­rū</text:span><text:span text:style-name="T7409">­pin</text:span><text:span text:style-name="T7410">­ti gy</text:span><text:span text:style-name="T7411">­ven</text:span><text:span text:style-name="T7412">­to</text:span><text:span text:style-name="T7413">­jus, pa</text:span><text:span text:style-name="T7414">­gal tai ir tu</text:span><text:span text:style-name="T7415">­rė</text:span><text:span text:style-name="T7416">­tų bū</text:span><text:span text:style-name="T7417">­ti su</text:span><text:span text:style-name="T7418">­for</text:span><text:span text:style-name="T7419">­muo</text:span><text:span text:style-name="T7420">­tos ir su</text:span><text:span text:style-name="T7421">­pla</text:span><text:span text:style-name="T7422">­nuo</text:span><text:span text:style-name="T7423">­tos tos van</text:span><text:span text:style-name="T7424">­dens ap</text:span><text:span text:style-name="T7425">­sau</text:span><text:span text:style-name="T7426">­gos zo</text:span><text:span text:style-name="T7427">­nos. Tai tiek.<text:s/></text:span></text:p>
        <text:p text:style-name="Roman"><text:span text:style-name="T7428">PIRMININKĖ.</text:span><text:span text:style-name="T7429"><text:s/></text:span><text:span text:style-name="T7430">Dė</text:span><text:span text:style-name="T7431">­ko</text:span><text:span text:style-name="T7432">­ja</text:span><text:span text:style-name="T7433">­me, kad jūs at</text:span><text:span text:style-name="T7434">­sa</text:span><text:span text:style-name="T7435">­kė</text:span><text:span text:style-name="T7436">­te į šį ir dar ki</text:span><text:span text:style-name="T7437">­tą rū</text:span><text:span text:style-name="T7438">­pi</text:span><text:span text:style-name="T7439">­mą klau</text:span><text:span text:style-name="T7440">­si</text:span><text:span text:style-name="T7441">­mą. Klau</text:span><text:span text:style-name="T7442">­sia<text:s/></text:span><text:span text:style-name="T7443">A. Sy</text:span><text:span text:style-name="T7444">­sas.<text:s/></text:span><text:span text:style-name="T7445">(</text:span><text:span text:style-name="T7446">Bal</text:span><text:span text:style-name="T7447">­sai sa</text:span><text:span text:style-name="T7448">­lė</text:span><text:span text:style-name="T7449">­je</text:span><text:span text:style-name="T7450">) A. Sy</text:span><text:span text:style-name="T7451">­sas. Bū</text:span><text:span text:style-name="T7452">­tų la</text:span><text:span text:style-name="T7453">­bai šau</text:span><text:span text:style-name="T7454">­nu, jei ger</text:span><text:span text:style-name="T7455">­bia</text:span><text:span text:style-name="T7456">­ma R. Bud</text:span><text:span text:style-name="T7457">­ber</text:span><text:span text:style-name="T7458">­gy</text:span><text:span text:style-name="T7459">­tė leis</text:span><text:span text:style-name="T7460">­tų.</text:span></text:p>
        <text:p text:style-name="Roman"><text:span text:style-name="T7461">A. SYSAS</text:span><text:span text:style-name="T7462"><text:s/></text:span><text:span text:style-name="T7463">(</text:span><text:span text:style-name="T7464">LSDPF</text:span><text:span text:style-name="T7465">)</text:span><text:span text:style-name="T7466">.<text:s/></text:span><text:span text:style-name="T7467">Aš la</text:span><text:span text:style-name="T7468">­bai no</text:span><text:span text:style-name="T7469">­riu. La</text:span><text:span text:style-name="T7470">­bai ačiū, pir</text:span><text:span text:style-name="T7471">­mi</text:span><text:span text:style-name="T7472">­nin</text:span><text:span text:style-name="T7473">­ke. Ger</text:span><text:span text:style-name="T7474">­bia</text:span><text:span text:style-name="T7475">­mas Mi</text:span><text:span text:style-name="T7476">­nist</text:span><text:span text:style-name="T7477">­re Pir</text:span><text:span text:style-name="T7478">­mi</text:span><text:span text:style-name="T7479">­nin</text:span><text:span text:style-name="T7480">­ke, jūs tur</text:span><text:span text:style-name="T7481">­būt ge</text:span><text:span text:style-name="T7482">­rai pail</text:span><text:span text:style-name="T7483">­sė</text:span><text:span text:style-name="T7484">­jo</text:span><text:span text:style-name="T7485">­te, su tuo ir svei</text:span><text:span text:style-name="T7486">­ki</text:span><text:span text:style-name="T7487">­nu. Ma</text:span><text:span text:style-name="T7488">­no klau</text:span><text:span text:style-name="T7489">­si</text:span><text:span text:style-name="T7490">­mas, ku</text:span><text:span text:style-name="T7491">­rį aš už</text:span><text:span text:style-name="T7492">­da</text:span><text:span text:style-name="T7493">­viau jums prieš atos</text:span><text:span text:style-name="T7494">­to</text:span><text:span text:style-name="T7495">­gas, jūs sa</text:span><text:span text:style-name="T7496">­kė</text:span><text:span text:style-name="T7497">­te, pa</text:span><text:span text:style-name="T7498">­si</text:span><text:span text:style-name="T7499">­do</text:span><text:span text:style-name="T7500">­mė</text:span><text:span text:style-name="T7501">­si</text:span><text:span text:style-name="T7502">­te. Po to klau</text:span><text:span text:style-name="T7503">­siau vi</text:span><text:span text:style-name="T7504">­daus rei</text:span><text:span text:style-name="T7505">­ka</text:span><text:span text:style-name="T7506">­lų mi</text:span><text:span text:style-name="T7507">­nist</text:span><text:span text:style-name="T7508">­ro. Tai da</text:span><text:span text:style-name="T7509">­bar pa</text:span><text:span text:style-name="T7510">­kar</text:span><text:span text:style-name="T7511">­to</text:span><text:span text:style-name="T7512">­siu vis</text:span><text:span text:style-name="T7513">­ką iš pra</text:span><text:span text:style-name="T7514">­džių, nes mi</text:span><text:span text:style-name="T7515">­nist</text:span><text:span text:style-name="T7516">­ras man tris kar</text:span><text:span text:style-name="T7517">­tus skir</text:span><text:span text:style-name="T7518">­tin</text:span><text:span text:style-name="T7519">­gai at</text:span><text:span text:style-name="T7520">­sa</text:span><text:span text:style-name="T7521">­kė. Aš tu</text:span><text:span text:style-name="T7522">­riu ste</text:span><text:span text:style-name="T7523">­nog</text:span><text:span text:style-name="T7524">­ra</text:span><text:span text:style-name="T7525">­mas vi</text:span><text:span text:style-name="T7526">­sų tų at</text:span><text:span text:style-name="T7527">­sa</text:span><text:span text:style-name="T7528">­ky</text:span><text:span text:style-name="T7529">­mų.</text:span></text:p>
        <text:p text:style-name="P7530">Dar gruo­džio mė­ne­sį Sei­mas pri­ėmė įsta­ty­mą, ku­rį jūs, kaip Vy­riau­sy­bė, tu­ri­te vyk­dy­ti. Pra­ėjo jau pu­sė me­tų. Įsta­ty­mas ne­vyk­do­mas. Tai yra dėl „Sod­ros“ įstai­gos per­kė­li­mo į ki­tą lyg­me­nį ir di­des­nio dar­bo už­mo­kes­čio mo­kė­ji­mo, nes Vy­riau­sy­bė ir Sei­mas jiems kro­vė vi­są lai­ką di­des­nį kie­kį dar­bų. Vis­ką da­bar iš­mo­ka „Sod­ra“. Už vis­ką rei­kia mo­kė­ti. Įsta­ty­mas pri­im­tas. Aš jū­sų klau­siu, ar mes lai­ko­mės įsta­ty­mų ir Kon­sti­tu­ci­jos, nes sa­kė­me, kad mes tą da­ry­si­me, pri­sie­kė­me Kon­sti­tu­ci­ja. Jūs sa­kė­te, kad ne­bu­vo­te su­si­pa­ži­nęs, nors ši­tą klau­si­mą jums už­da­viau dar prieš tris mė­ne­sius.<text:s/></text:p>
        <text:p text:style-name="Roman"><text:span text:style-name="T7531">PIRMININKĖ.</text:span><text:span text:style-name="T7532"><text:s/>Lai</text:span><text:span text:style-name="T7533">­kas!</text:span></text:p>
        <text:p text:style-name="Roman"><text:span text:style-name="T7534">A. SYSAS</text:span><text:span text:style-name="T7535"><text:s/></text:span><text:span text:style-name="T7536">(</text:span><text:span text:style-name="T7537">LSDPF</text:span><text:span text:style-name="T7538">)</text:span><text:span text:style-name="T7539">.<text:s/></text:span><text:span text:style-name="T7540">Da</text:span><text:span text:style-name="T7541">­bar aš ma</text:span><text:span text:style-name="T7542">­nau, kad jūs pail</text:span><text:span text:style-name="T7543">­sė</text:span><text:span text:style-name="T7544">­jęs, su</text:span><text:span text:style-name="T7545">­si</text:span><text:span text:style-name="T7546">­pa</text:span><text:span text:style-name="T7547">­ži</text:span><text:span text:style-name="T7548">­no</text:span><text:span text:style-name="T7549">­te ir gal ga</text:span><text:span text:style-name="T7550">­lė</text:span><text:span text:style-name="T7551">­tu</text:span><text:span text:style-name="T7552">­mė</text:span><text:span text:style-name="T7553">­te nu</text:span><text:span text:style-name="T7554">­džiu</text:span><text:span text:style-name="T7555">­gin</text:span><text:span text:style-name="T7556">­ti ir „Sod</text:span><text:span text:style-name="T7557">­ros“ dar</text:span><text:span text:style-name="T7558">­buo</text:span><text:span text:style-name="T7559">­to</text:span><text:span text:style-name="T7560">­jus, kad klau</text:span><text:span text:style-name="T7561">­si</text:span><text:span text:style-name="T7562">­mas jau iš</text:span><text:span text:style-name="T7563">­spręs</text:span><text:span text:style-name="T7564">­tas, nes mi</text:span><text:span text:style-name="T7565">­nist</text:span><text:span text:style-name="T7566">­ras ir to</text:span><text:span text:style-name="T7567">­liau ma</text:span><text:span text:style-name="T7568">­ka</text:span><text:span text:style-name="T7569">­ro</text:span><text:span text:style-name="T7570">­nus man ka</text:span><text:span text:style-name="T7571">­bins. La</text:span><text:span text:style-name="T7572">­bai ačiū.</text:span></text:p>
        <text:p text:style-name="Roman"><text:span text:style-name="T7573">S. SKVERNELIS</text:span><text:span text:style-name="T7574"><text:s/></text:span><text:span text:style-name="T7575">(</text:span><text:span text:style-name="T7576">LVŽSF</text:span><text:span text:style-name="T7577">)</text:span><text:span text:style-name="T7578">.<text:s/></text:span><text:span text:style-name="T7579">Ne</text:span><text:span text:style-name="T7580">­pail</text:span><text:span text:style-name="T7581">­sė</text:span><text:span text:style-name="T7582">­jau aš, ma</text:span><text:span text:style-name="T7583">­žai man ten tų pen</text:span><text:span text:style-name="T7584">­kių die</text:span><text:span text:style-name="T7585">­nų atos</text:span><text:span text:style-name="T7586">­to</text:span><text:span text:style-name="T7587">­gų. Rei</text:span><text:span text:style-name="T7588">­kia il</text:span><text:span text:style-name="T7589">­ges</text:span><text:span text:style-name="T7590">­nių, fak</text:span><text:span text:style-name="T7591">­tas. Rei</text:span><text:span text:style-name="T7592">­kia tą pri</text:span><text:span text:style-name="T7593">­pa</text:span><text:span text:style-name="T7594">­žin</text:span><text:span text:style-name="T7595">­ti. Ne vel</text:span><text:span text:style-name="T7596">­tui Dar</text:span><text:span text:style-name="T7597">­bo ko</text:span><text:span text:style-name="T7598">­dek</text:span><text:span text:style-name="T7599">­sas re</text:span><text:span text:style-name="T7600">­gu</text:span><text:span text:style-name="T7601">­liuo</text:span><text:span text:style-name="T7602">­ja ir mi</text:span><text:span text:style-name="T7603">­ni</text:span><text:span text:style-name="T7604">­ma</text:span><text:span text:style-name="T7605">­lią truk</text:span><text:span text:style-name="T7606">­mę.<text:s/></text:span></text:p>
        <text:p text:style-name="P7607">Da­bar dėl asig­na­vi­mų. Įdo­miai ta­da tas įsta­ty­mas bu­vo pri­im­tas, bet jis bu­vo pri­im­tas ir ins­ti­tu­ci­joms lie­ka tik vie­nin­te­lis da­ly­kas. Jei­gu yra įsta­ty­mas pri­im­tas, yra skir­ti asig­na­vi­mai, ku­rių ne­bu­vo, ne­ko­re­lia­vo su tuo me­tu pri­ima­mu įsta­ty­mu, tai no­rint iš­mo­kė­ti dau­giau, rei­kia tu­rė­ti ma­žiau dir­ban­čių. Gal toks spren­di­mas yra? Mi­nist­ras žiū­ri, gal man pa­dės kuo nors.</text:p>
        <text:p text:style-name="Roman"><text:span text:style-name="T7608">PIRMININKĖ.</text:span><text:span text:style-name="T7609"><text:s/>Ačiū.<text:s/></text:span></text:p>
        <text:p text:style-name="Roman"><text:span text:style-name="T7610">E. MISIŪNAS.</text:span><text:span text:style-name="T7611"><text:s/>Ga</text:span><text:span text:style-name="T7612">­liu pa</text:span><text:span text:style-name="T7613">­pil</text:span><text:span text:style-name="T7614">­dy</text:span><text:span text:style-name="T7615">­ti, jei</text:span><text:span text:style-name="T7616">­gu ga</text:span><text:span text:style-name="T7617">­li</text:span><text:span text:style-name="T7618">­ma.<text:s/></text:span></text:p>
        <text:p text:style-name="Roman"><text:span text:style-name="T7619">PIRMININKĖ.</text:span><text:span text:style-name="T7620"><text:s/>Pra</text:span><text:span text:style-name="T7621">­šom pa</text:span><text:span text:style-name="T7622">­pil</text:span><text:span text:style-name="T7623">­dy</text:span><text:span text:style-name="T7624">­ti. Vi</text:span><text:span text:style-name="T7625">­daus rei</text:span><text:span text:style-name="T7626">­ka</text:span><text:span text:style-name="T7627">­lų mi</text:span><text:span text:style-name="T7628">­nist</text:span><text:span text:style-name="T7629">­ras<text:s/></text:span></text:p>
        <text:p text:style-name="Roman"><text:span text:style-name="T7630">E. MISIŪNAS.</text:span><text:span text:style-name="T7631"><text:s/>Aš jau ke</text:span><text:span text:style-name="T7632">­lin</text:span><text:span text:style-name="T7633">­tą kar</text:span><text:span text:style-name="T7634">­tą sa</text:span><text:span text:style-name="T7635">­kau tą tie</text:span><text:span text:style-name="T7636">­są, bet iš</text:span><text:span text:style-name="T7637">­va</text:span><text:span text:style-name="T7638">­di</text:span><text:span text:style-name="T7639">­na ma</text:span><text:span text:style-name="T7640">­ka</text:span><text:span text:style-name="T7641">­ro</text:span><text:span text:style-name="T7642">­nais, bet ji to</text:span><text:span text:style-name="T7643">­kia yra. Mes esa</text:span><text:span text:style-name="T7644">­me pa</text:span><text:span text:style-name="T7645">­ren</text:span><text:span text:style-name="T7646">­gę Vy</text:span><text:span text:style-name="T7647">­riau</text:span><text:span text:style-name="T7648">­sy</text:span><text:span text:style-name="T7649">­bės nu</text:span><text:span text:style-name="T7650">­ta</text:span><text:span text:style-name="T7651">­ri</text:span><text:span text:style-name="T7652">­mą, yra Vy</text:span><text:span text:style-name="T7653">­riau</text:span><text:span text:style-name="T7654">­sy</text:span><text:span text:style-name="T7655">­bės nu</text:span><text:span text:style-name="T7656">­ta</text:span><text:span text:style-name="T7657">­ri</text:span><text:span text:style-name="T7658">­mas Vy</text:span><text:span text:style-name="T7659">­riau</text:span><text:span text:style-name="T7660">­sy</text:span><text:span text:style-name="T7661">­bės kan</text:span><text:span text:style-name="T7662">­ce</text:span><text:span text:style-name="T7663">­lia</text:span><text:span text:style-name="T7664">­ri</text:span><text:span text:style-name="T7665">­jo</text:span><text:span text:style-name="T7666">­je, bet taip</text:span><text:span text:style-name="T7667">,</text:span><text:span text:style-name="T7668"><text:s/>dėl fi</text:span><text:span text:style-name="T7669">­nan</text:span><text:span text:style-name="T7670">­sų ne</text:span><text:span text:style-name="T7671">­bu</text:span><text:span text:style-name="T7672">­vo iš</text:span><text:span text:style-name="T7673">­spręs</text:span><text:span text:style-name="T7674">­ta ir ten yra ne</text:span><text:span text:style-name="T7675">­ma</text:span><text:span text:style-name="T7676">­žas fi</text:span><text:span text:style-name="T7677">­nan</text:span><text:span text:style-name="T7678">­si</text:span><text:span text:style-name="T7679">­nis iš</text:span><text:span text:style-name="T7680">­šū</text:span><text:span text:style-name="T7681">­kis. Taip pat yra ren</text:span><text:span text:style-name="T7682">­gia</text:span><text:span text:style-name="T7683">­mas įsta</text:span><text:span text:style-name="T7684">­ty</text:span><text:span text:style-name="T7685">­mo pro</text:span><text:span text:style-name="T7686">­jek</text:span><text:span text:style-name="T7687">­tas, kad „Sod</text:span><text:span text:style-name="T7688">­ra“ bū</text:span><text:span text:style-name="T7689">­tų grą</text:span><text:span text:style-name="T7690">­žin</text:span><text:span text:style-name="T7691">­ta į tą pa</text:span><text:span text:style-name="T7692">­čią gru</text:span><text:span text:style-name="T7693">­pę, ku</text:span><text:span text:style-name="T7694">­rio</text:span><text:span text:style-name="T7695">­je ji bu</text:span><text:span text:style-name="T7696">­vo.<text:s/></text:span></text:p>
        <text:p text:style-name="Roman"><text:span text:style-name="T7697">PIRMININKĖ.</text:span><text:span text:style-name="T7698"><text:s/>Dė</text:span><text:span text:style-name="T7699">­ko</text:span><text:span text:style-name="T7700">­ja</text:span><text:span text:style-name="T7701">­me. Ir pas</text:span><text:span text:style-name="T7702">­ku</text:span><text:span text:style-name="T7703">­ti</text:span><text:span text:style-name="T7704">­nis klau</text:span><text:span text:style-name="T7705">­sia S. Gent</text:span><text:span text:style-name="T7706">­vi</text:span><text:span text:style-name="T7707">­las.<text:s/></text:span></text:p>
        <text:p text:style-name="Roman"><text:span text:style-name="T7708">S. GENTVILAS</text:span><text:span text:style-name="T7709"><text:s/></text:span><text:span text:style-name="T7710">(</text:span><text:span text:style-name="T7711">LSF</text:span><text:span text:style-name="T7712">)</text:span><text:span text:style-name="T7713">. Dė</text:span><text:span text:style-name="T7714">­kui už to</text:span><text:span text:style-name="T7715">­kį pas</text:span><text:span text:style-name="T7716">­ku</text:span><text:span text:style-name="T7717">­ti</text:span><text:span text:style-name="T7718">­nį ak</text:span><text:span text:style-name="T7719">­cen</text:span><text:span text:style-name="T7720">­tą. Aš ap</text:span><text:span text:style-name="T7721">­lin</text:span><text:span text:style-name="T7722">­kos mi</text:span><text:span text:style-name="T7723">­nist</text:span><text:span text:style-name="T7724">­rą vis dėl</text:span><text:span text:style-name="T7725">­to no</text:span><text:span text:style-name="T7726">­rė</text:span><text:span text:style-name="T7727">­jau pa</text:span><text:span text:style-name="T7728">­klaus</text:span><text:span text:style-name="T7729">­ti. Ger</text:span><text:span text:style-name="T7730">­bia</text:span><text:span text:style-name="T7731">­mas ap</text:span><text:span text:style-name="T7732">­lin</text:span><text:span text:style-name="T7733">­kos mi</text:span><text:span text:style-name="T7734">­nist</text:span><text:span text:style-name="T7735">­re, urė</text:span><text:span text:style-name="T7736">­di</text:span><text:span text:style-name="T7737">­jos at</text:span><text:span text:style-name="T7738">­sto</text:span><text:span text:style-name="T7739">­vy</text:span><text:span text:style-name="T7740">­bės įkū</text:span><text:span text:style-name="T7741">­ri</text:span><text:span text:style-name="T7742">­mas yra po</text:span><text:span text:style-name="T7743">­li</text:span><text:span text:style-name="T7744">­ti</text:span><text:span text:style-name="T7745">­nis spren</text:span><text:span text:style-name="T7746">­di</text:span><text:span text:style-name="T7747">­mas ar yra val</text:span><text:span text:style-name="T7748">­dy</text:span><text:span text:style-name="T7749">­bos spren</text:span><text:span text:style-name="T7750">­di</text:span><text:span text:style-name="T7751">­mas? Tiek šian</text:span><text:span text:style-name="T7752">­dien iš tri</text:span><text:span text:style-name="T7753">­bū</text:span><text:span text:style-name="T7754">­nos jūs pa</text:span><text:span text:style-name="T7755">­sa</text:span><text:span text:style-name="T7756">­kė</text:span><text:span text:style-name="T7757">­te, ci</text:span><text:span text:style-name="T7758">­tuo</text:span><text:span text:style-name="T7759">­ju, kad tiek val</text:span><text:span text:style-name="T7760">­dy</text:span><text:span text:style-name="T7761">­bo</text:span><text:span text:style-name="T7762">­je, tiek po</text:span><text:span text:style-name="T7763">­li</text:span><text:span text:style-name="T7764">­ti</text:span><text:span text:style-name="T7765">­niu lyg</text:span><text:span text:style-name="T7766">­me</text:span><text:span text:style-name="T7767">­niu ap</text:span><text:span text:style-name="T7768">­si</text:span><text:span text:style-name="T7769">­sprę</text:span><text:span text:style-name="T7770">­si</text:span><text:span text:style-name="T7771">­me, tiek „15min“ in</text:span><text:span text:style-name="T7772">­t</text:span><text:span text:style-name="T7773">er</text:span><text:span text:style-name="T7774">­viu ge</text:span><text:span text:style-name="T7775">­gu</text:span><text:span text:style-name="T7776">­žės 5 die</text:span><text:span text:style-name="T7777">­ną pa</text:span><text:span text:style-name="T7778">­sa</text:span><text:span text:style-name="T7779">­</text:span><text:span text:style-name="T7780">kė</text:span><text:span text:style-name="T7781">­te, kad su prem</text:span><text:span text:style-name="T7782">­je</text:span><text:span text:style-name="T7783">­ru tai bu</text:span><text:span text:style-name="T7784">­vo po</text:span><text:span text:style-name="T7785">­li</text:span><text:span text:style-name="T7786">­ti</text:span><text:span text:style-name="T7787">­nis spren</text:span><text:span text:style-name="T7788">­di</text:span><text:span text:style-name="T7789">­mas. Aš no</text:span><text:span text:style-name="T7790">­rė</text:span><text:span text:style-name="T7791">­jau jū</text:span><text:span text:style-name="T7792">­sų pa</text:span><text:span text:style-name="T7793">­klaus</text:span><text:span text:style-name="T7794">­ti, kaip jūs įgy</text:span><text:span text:style-name="T7795">­ven</text:span><text:span text:style-name="T7796">­di</text:span><text:span text:style-name="T7797">­na</text:span><text:span text:style-name="T7798">­te EBPO re</text:span><text:span text:style-name="T7799">­ko</text:span><text:span text:style-name="T7800">­men</text:span><text:span text:style-name="T7801">­da</text:span><text:span text:style-name="T7802">­ci</text:span><text:span text:style-name="T7803">­jas de</text:span><text:span text:style-name="T7804">­po</text:span><text:span text:style-name="T7805">­li</text:span><text:span text:style-name="T7806">­ti</text:span><text:span text:style-name="T7807">­zuo</text:span><text:span text:style-name="T7808">­ti urė</text:span><text:span text:style-name="T7809">­di</text:span><text:span text:style-name="T7810">­jų val</text:span><text:span text:style-name="T7811">­dy</text:span><text:span text:style-name="T7812">­mą ir kaip jūs įti</text:span><text:span text:style-name="T7813">­kin</text:span><text:span text:style-name="T7814">­si</text:span><text:span text:style-name="T7815">­te mus, kad<text:s/></text:span><text:soft-page-break/><text:span text:style-name="T7816">tie</text:span><text:span text:style-name="T7817">­sio</text:span><text:span text:style-name="T7818">­giai jū</text:span><text:span text:style-name="T7819">­sų pa</text:span><text:span text:style-name="T7820">­ra</text:span><text:span text:style-name="T7821">­šu įdar</text:span><text:span text:style-name="T7822">­bi</text:span><text:span text:style-name="T7823">­na</text:span><text:span text:style-name="T7824">­mas urė</text:span><text:span text:style-name="T7825">­di</text:span><text:span text:style-name="T7826">­jos va</text:span><text:span text:style-name="T7827">­do</text:span><text:span text:style-name="T7828">­vas ne</text:span><text:span text:style-name="T7829">­su</text:span><text:span text:style-name="T7830">­lau</text:span><text:span text:style-name="T7831">­kia spau</text:span><text:span text:style-name="T7832">­di</text:span><text:span text:style-name="T7833">­mo pa</text:span><text:span text:style-name="T7834">­da</text:span><text:span text:style-name="T7835">­ry</text:span><text:span text:style-name="T7836">­ti vie</text:span><text:span text:style-name="T7837">­ną ar ki</text:span><text:span text:style-name="T7838">tą veiks</text:span><text:span text:style-name="T7839">­mą, nes jis yra pa</text:span><text:span text:style-name="T7840">­val</text:span><text:span text:style-name="T7841">­dus tie</text:span><text:span text:style-name="T7842">­sio</text:span><text:span text:style-name="T7843">­giai jums, o ne įmo</text:span><text:span text:style-name="T7844">­nės val</text:span><text:span text:style-name="T7845">­dy</text:span><text:span text:style-name="T7846">­bai, kaip yra vi</text:span><text:span text:style-name="T7847">­so</text:span><text:span text:style-name="T7848">­se už</text:span><text:span text:style-name="T7849">­da</text:span><text:span text:style-name="T7850">­ro</text:span><text:span text:style-name="T7851">­sio</text:span><text:span text:style-name="T7852">­se ak</text:span><text:span text:style-name="T7853">­ci</text:span><text:span text:style-name="T7854">­nė</text:span><text:span text:style-name="T7855">­se ben</text:span><text:span text:style-name="T7856">­dro</text:span><text:span text:style-name="T7857">­vė</text:span><text:span text:style-name="T7858">­se? Tik še</text:span><text:span text:style-name="T7859">­šių vals</text:span><text:span text:style-name="T7860">­ty</text:span><text:span text:style-name="T7861">­bi</text:span><text:span text:style-name="T7862">­nių įmo</text:span><text:span text:style-name="T7863">­nių Lie</text:span><text:span text:style-name="T7864">­tu</text:span><text:span text:style-name="T7865">­vo</text:span><text:span text:style-name="T7866">­je va</text:span><text:span text:style-name="T7867">­do</text:span><text:span text:style-name="T7868">­vai yra pa</text:span><text:span text:style-name="T7869">­val</text:span><text:span text:style-name="T7870">­dūs tie</text:span><text:span text:style-name="T7871">­sio</text:span><text:span text:style-name="T7872">­giai mi</text:span><text:span text:style-name="T7873">­nist</text:span><text:span text:style-name="T7874">­rams ir pa</text:span><text:span text:style-name="T7875">­gal mi</text:span><text:span text:style-name="T7876">­nist</text:span><text:span text:style-name="T7877">­rų no</text:span><text:span text:style-name="T7878">­rą ar</text:span><text:span text:style-name="T7879">­ba ne</text:span><text:span text:style-name="T7880">­no</text:span><text:span text:style-name="T7881">­rą ga</text:span><text:span text:style-name="T7882">­li ar</text:span><text:span text:style-name="T7883">­ba klau</text:span><text:span text:style-name="T7884">­sy</text:span><text:span text:style-name="T7885">­ti, ar</text:span><text:span text:style-name="T7886">­ba ne</text:span><text:span text:style-name="T7887">­klau</text:span><text:span text:style-name="T7888">­sy</text:span><text:span text:style-name="T7889">­ti. Kaip jūs mus įti</text:span><text:span text:style-name="T7890">­kin</text:span><text:span text:style-name="T7891">­si</text:span><text:span text:style-name="T7892">­te, kad tai yra ne jū</text:span><text:span text:style-name="T7893">­sų as</text:span><text:span text:style-name="T7894">­me</text:span><text:span text:style-name="T7895">­ni</text:span><text:span text:style-name="T7896">­nis spren</text:span><text:span text:style-name="T7897">­di</text:span><text:span text:style-name="T7898">­mas įkur</text:span><text:span text:style-name="T7899">­ti Kaz</text:span><text:span text:style-name="T7900">­lų Rū</text:span><text:span text:style-name="T7901">­do</text:span><text:span text:style-name="T7902">­je urė</text:span><text:span text:style-name="T7903">­di</text:span><text:span text:style-name="T7904">­jos būs</text:span><text:span text:style-name="T7905">­ti</text:span><text:span text:style-name="T7906">­nę</text:span><text:span text:style-name="T7907">…</text:span></text:p>
        <text:p text:style-name="Roman"><text:span text:style-name="T7908">PIRMININKĖ.</text:span><text:span text:style-name="T7909"><text:s/>Ačiū, lai</text:span><text:span text:style-name="T7910">­kas!</text:span></text:p>
        <text:p text:style-name="Roman"><text:span text:style-name="T7911">S. GENTVILAS</text:span><text:span text:style-name="T7912"><text:s/></text:span><text:span text:style-name="T7913">(</text:span><text:span text:style-name="T7914">LSF</text:span><text:span text:style-name="T7915">)</text:span><text:span text:style-name="T7916">. …o val</text:span><text:span text:style-name="T7917">­dy</text:span><text:span text:style-name="T7918">­bos ir įmo</text:span><text:span text:style-name="T7919">­nės pro</text:span><text:span text:style-name="T7920">­fe</text:span><text:span text:style-name="T7921">­sio</text:span><text:span text:style-name="T7922">­na</text:span><text:span text:style-name="T7923">­lų? Ačiū.</text:span></text:p>
        <text:p text:style-name="Roman"><text:span text:style-name="T7924">K. MAŽEIKA</text:span><text:span text:style-name="T7925"><text:s/></text:span><text:span text:style-name="T7926">(</text:span><text:span text:style-name="T7927">LVŽSF</text:span><text:span text:style-name="T7928">)</text:span><text:span text:style-name="T7929">. Ačiū, ko</text:span><text:span text:style-name="T7930">­le</text:span><text:span text:style-name="T7931">­ga, už klau</text:span><text:span text:style-name="T7932">­si</text:span><text:span text:style-name="T7933">­mą. Iš tie</text:span><text:span text:style-name="T7934">­sų kal</text:span><text:span text:style-name="T7935">­bant apie Kaz</text:span><text:span text:style-name="T7936">­lų Rū</text:span><text:span text:style-name="T7937">­dą ir tur</text:span><text:span text:style-name="T7938">­būt Pa</text:span><text:span text:style-name="T7939">­ne</text:span><text:span text:style-name="T7940">­vė</text:span><text:span text:style-name="T7941">­žio ra</text:span><text:span text:style-name="T7942">­jo</text:span><text:span text:style-name="T7943">­ną, kas bu</text:span><text:span text:style-name="T7944">­vo iki šiol kal</text:span><text:span text:style-name="T7945">­ba</text:span><text:span text:style-name="T7946">­ma, tai yra</text:span><text:span text:style-name="T7947"><text:s/>dvi al</text:span><text:span text:style-name="T7948">­ter</text:span><text:span text:style-name="T7949">­na</text:span><text:span text:style-name="T7950">­ty</text:span><text:span text:style-name="T7951">­vos. Tiek ma</text:span><text:span text:style-name="T7952">­no nuo</text:span><text:span text:style-name="T7953">­mo</text:span><text:span text:style-name="T7954">­ne, tiek ver</text:span><text:span text:style-name="T7955">­ti</text:span><text:span text:style-name="T7956">­nant vi</text:span><text:span text:style-name="T7957">­sų urė</text:span><text:span text:style-name="T7958">­di</text:span><text:span text:style-name="T7959">­jų sta</text:span><text:span text:style-name="T7960">­tu</text:span><text:span text:style-name="T7961">­są ir kaip jos yra įsi</text:span><text:span text:style-name="T7962">­kū</text:span><text:span text:style-name="T7963">­ru</text:span><text:span text:style-name="T7964">­sios, tai yra vie</text:span><text:span text:style-name="T7965">­na ge</text:span><text:span text:style-name="T7966">­riau</text:span><text:span text:style-name="T7967">­sių, tur</text:span><text:span text:style-name="T7968">­būt pa</text:span><text:span text:style-name="T7969">­ti ge</text:span><text:span text:style-name="T7970">­riau</text:span><text:span text:style-name="T7971">­sia urė</text:span><text:span text:style-name="T7972">­di</text:span><text:span text:style-name="T7973">­ja, kur vi</text:span><text:span text:style-name="T7974">­sos są</text:span><text:span text:style-name="T7975">­ly</text:span><text:span text:style-name="T7976">­gos ir ga</text:span><text:span text:style-name="T7977">­li</text:span><text:span text:style-name="T7978">­my</text:span><text:span text:style-name="T7979">­bės yra vys</text:span><text:span text:style-name="T7980">­ty</text:span><text:span text:style-name="T7981">­tis bū</text:span><text:span text:style-name="T7982">­tent cen</text:span><text:span text:style-name="T7983">­tri</text:span><text:span text:style-name="T7984">­nės įmo</text:span><text:span text:style-name="T7985">­nės vei</text:span><text:span text:style-name="T7986">­</text:span><text:span text:style-name="T7987">k</text:span><text:span text:style-name="T7988">­lai. Dėl to yra ke</text:span><text:span text:style-name="T7989">­le</text:span><text:span text:style-name="T7990">­tas ar</text:span><text:span text:style-name="T7991">­gu</text:span><text:span text:style-name="T7992">­men</text:span><text:span text:style-name="T7993">­tų. Vie</text:span><text:span text:style-name="T7994">­nas – ar</text:span><text:span text:style-name="T7995">­ti yra aukš</text:span><text:span text:style-name="T7996">­to</text:span><text:span text:style-name="T7997">­jo moks</text:span><text:span text:style-name="T7998">­lo įstai</text:span><text:span text:style-name="T7999">­ga, Že</text:span><text:span text:style-name="T8000">­mės ūkio aka</text:span><text:span text:style-name="T8001">­de</text:span><text:span text:style-name="T8002">­mi</text:span><text:span text:style-name="T8003">­ja, taip pat yra aukš</text:span><text:span text:style-name="T8004">­tes</text:span><text:span text:style-name="T8005">­nio</text:span><text:span text:style-name="T8006">­ji miš</text:span><text:span text:style-name="T8007">­ki</text:span><text:span text:style-name="T8008">­nin</text:span><text:span text:style-name="T8009">­kų ren</text:span><text:span text:style-name="T8010">­gi</text:span><text:span text:style-name="T8011">­mo mo</text:span><text:span text:style-name="T8012">­kyk</text:span><text:span text:style-name="T8013">­la, taip pat urė</text:span><text:span text:style-name="T8014">­di</text:span><text:span text:style-name="T8015">­ja yra vie</text:span><text:span text:style-name="T8016">­no</text:span><text:span text:style-name="T8017">­je iš miš</text:span><text:span text:style-name="T8018">­kin</text:span><text:span text:style-name="T8019">­giau</text:span><text:span text:style-name="T8020">­sių sa</text:span><text:span text:style-name="T8021">­vi</text:span><text:span text:style-name="T8022">­val</text:span><text:span text:style-name="T8023">­dy</text:span><text:span text:style-name="T8024">­bių, kur yra tik</text:span><text:span text:style-name="T8025">­rai ge</text:span><text:span text:style-name="T8026">­ri spe</text:span><text:span text:style-name="T8027">­cia</text:span><text:span text:style-name="T8028">­lis</text:span><text:span text:style-name="T8029">­tai, no</text:span><text:span text:style-name="T8030">­rin</text:span><text:span text:style-name="T8031">­tys dirb</text:span><text:span text:style-name="T8032">­ti. Ki</text:span><text:span text:style-name="T8033">­ti ar</text:span><text:span text:style-name="T8034">­gu</text:span><text:span text:style-name="T8035">­men</text:span><text:span text:style-name="T8036">­tai tur</text:span><text:span text:style-name="T8037">­būt ly</text:span><text:span text:style-name="T8038">­giai taip pat yra, kad lai</text:span><text:span text:style-name="T8039">­kan</text:span><text:span text:style-name="T8040">­tis re</text:span><text:span text:style-name="T8041">­gio</text:span><text:span text:style-name="T8042">­ni</text:span><text:span text:style-name="T8043">­nės po</text:span><text:span text:style-name="T8044">­li</text:span><text:span text:style-name="T8045">­ti</text:span><text:span text:style-name="T8046">­kos prin</text:span><text:span text:style-name="T8047">­ci</text:span><text:span text:style-name="T8048">­po tai yra ta al</text:span><text:span text:style-name="T8049">­ter</text:span><text:span text:style-name="T8050">­na</text:span><text:span text:style-name="T8051">­ty</text:span><text:span text:style-name="T8052">­va, ku</text:span><text:span text:style-name="T8053">­ri, ma</text:span><text:span text:style-name="T8054">­no nuo</text:span><text:span text:style-name="T8055">­mo</text:span><text:span text:style-name="T8056">­ne, yra pa</text:span><text:span text:style-name="T8057">­ti ge</text:span><text:span text:style-name="T8058">­riau</text:span><text:span text:style-name="T8059">­sia. Tų skai</text:span><text:span text:style-name="T8060">­čių ir val</text:span><text:span text:style-name="T8061">­dy</text:span><text:span text:style-name="T8062">­bos nuo</text:span><text:span text:style-name="T8063">­mo</text:span><text:span text:style-name="T8064">­nės dar su</text:span><text:span text:style-name="T8065">­lauk</text:span><text:span text:style-name="T8066">­si</text:span><text:span text:style-name="T8067">­me.<text:s/></text:span></text:p>
        <text:p text:style-name="P8068">Kal­bė­da­mas apie sta­tu­są, kad di­rek­to­rius pa­val­dus tie­sio­giai mi­nist­rui ir at­lei­džia­mas mi­nist­ro, ga­liu tik pa­sa­ky­ti, kad di­rek­to­rius yra žmo­gus, ku­ris bū­da­mas bet ko­kio sta­tu­so ga­li pasa­ky­ti sa­vo nuo­mo­nę. Kai ne­bus pa­val­dus mi­nist­rui, tu­rės ki­tą nuo­mo­nę, tai tur­būt jis pa­sa­kys tą nuo­mo­nę. Kad ne­bu­vo jo­kio spau­di­mo iš ma­no pu­sės, aš ga­liu pa­sa­ky­ti, kad tik­rai ne­bu­vo. Įver­tin­si­me tai, ką pa­sa­kys val­dy­ba, su­skai­čiuos skai­čius, ar­gu­men­tuos ir ta­da pri­im­si­me spren­di­mą.<text:s/></text:p>
        <text:p text:style-name="Roman"><text:span text:style-name="T8069">PIRMININKĖ.</text:span><text:span text:style-name="T8070"><text:s/>Dė</text:span><text:span text:style-name="T8071">­ko</text:span><text:span text:style-name="T8072">­ju, ger</text:span><text:span text:style-name="T8073">­bia</text:span><text:span text:style-name="T8074">­mi ko</text:span><text:span text:style-name="T8075">­le</text:span><text:span text:style-name="T8076">­gos. Ger</text:span><text:span text:style-name="T8077">­bia</text:span><text:span text:style-name="T8078">­mi Vy</text:span><text:span text:style-name="T8079">­riau</text:span><text:span text:style-name="T8080">­sy</text:span><text:span text:style-name="T8081">­bės na</text:span><text:span text:style-name="T8082">­riai, prem</text:span><text:span text:style-name="T8083">­je</text:span><text:span text:style-name="T8084">­re, dė</text:span><text:span text:style-name="T8085">­ko</text:span><text:span text:style-name="T8086">­ja</text:span><text:span text:style-name="T8087">­me už at</text:span><text:span text:style-name="T8088">­sa</text:span><text:span text:style-name="T8089">­ky</text:span><text:span text:style-name="T8090">­mus į Sei</text:span><text:span text:style-name="T8091">­mo na</text:span><text:span text:style-name="T8092">­rių klau</text:span><text:span text:style-name="T8093">­si</text:span><text:span text:style-name="T8094">­mus. Lin</text:span><text:span text:style-name="T8095">­ki</text:span><text:span text:style-name="T8096">­me sėk</text:span><text:span text:style-name="T8097">­mės.<text:s/></text:span></text:p>
        <text:p text:style-name="Roman"><text:span text:style-name="T8098">Bai</text:span><text:span text:style-name="T8099">­gia</text:span><text:span text:style-name="T8100">­me ry</text:span><text:span text:style-name="T8101">­ti</text:span><text:span text:style-name="T8102">­nį po</text:span><text:span text:style-name="T8103">­sė</text:span><text:span text:style-name="T8104">­dį. (</text:span><text:span text:style-name="T8105">Bal</text:span><text:span text:style-name="T8106">­sai sa</text:span><text:span text:style-name="T8107">­lė</text:span><text:span text:style-name="T8108">­je</text:span><text:span text:style-name="T8109">) Re</text:span><text:span text:style-name="T8110">­gist</text:span><text:span text:style-name="T8111">­ruo</text:span><text:span text:style-name="T8112">­ja</text:span><text:span text:style-name="T8113">­mės? Na, ge</text:span><text:span text:style-name="T8114">­rai, pra</text:span><text:span text:style-name="T8115">­šom. Tie, ku</text:span><text:span text:style-name="T8116">­rie dar esa</text:span><text:span text:style-name="T8117">­te sa</text:span><text:span text:style-name="T8118">­lė</text:span><text:span text:style-name="T8119">­je, už</text:span><text:span text:style-name="T8120">­si</text:span><text:span text:style-name="T8121">­re</text:span><text:span text:style-name="T8122">­gist</text:span><text:span text:style-name="T8123">­ruo</text:span><text:span text:style-name="T8124">­ki</text:span><text:span text:style-name="T8125">­te, kad bu</text:span><text:span text:style-name="T8126">­vo</text:span><text:span text:style-name="T8127">­te iki pat Vy</text:span><text:span text:style-name="T8128">­riau</text:span><text:span text:style-name="T8129">­sy</text:span><text:span text:style-name="T8130">­bės po</text:span><text:span text:style-name="T8131">­sė</text:span><text:span text:style-name="T8132">­džio pa</text:span><text:span text:style-name="T8133">­bai</text:span><text:span text:style-name="T8134">­gos.<text:s/></text:span></text:p>
        <text:p text:style-name="P8135">28 Sei­mo na­riai bu­vo iki pat Vy­riau­sy­bės po­sė­džio pa­bai­gos.</text:p>
        <text:p text:style-name="Roman"><text:span text:style-name="T8136">Ry</text:span><text:span text:style-name="T8137">­ti</text:span><text:span text:style-name="T8138">­nį po</text:span><text:span text:style-name="T8139">­sė</text:span><text:span text:style-name="T8140">­dį bai</text:span><text:span text:style-name="T8141">­gia</text:span><text:span text:style-name="T8142">­me. (</text:span><text:span text:style-name="T8143">Gon</text:span><text:span text:style-name="T8144">­gas</text:span><text:span text:style-name="T8145">)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0</text:span><text:span text:style-name="T9">3</text:span></text:p>
        <text:p text:style-name="P10"><text:tab/><text:tab/></text:p>
      </style:header>
      <style:header-left>
        <text:p text:style-name="P11"><text:span text:style-name="T12">201</text:span><text:span text:style-name="T13">9</text:span><text:span text:style-name="T14"><text:s/>m.<text:s/></text:span><text:span text:style-name="T15">birželio</text:span><text:span text:style-name="T16"><text:s/></text:span><text:span text:style-name="T17">27</text:span><text:span text:style-name="T18"><text:s/>d.<text:s/></text:span><text:span text:style-name="T19"><text:tab/></text:span><text:span text:style-name="T20"><text:tab/></text:span><text:span text:style-name="T21"><text:page-number text:fixed="false">30</text:page-number></text:span></text:p>
        <text:p text:style-name="P22"><text:tab/><text:tab/></text:p>
      </style:header-left>
      <style:footer>
        <text:p text:style-name="P23"/>
        <text:p text:style-name="Footer"/>
      </style:footer>
      <style:footer-left>
        <text:p text:style-name="P24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07-03T12:34:00Z</meta:creation-date>
    <dc:date>2019-07-03T12:3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1" meta:paragraph-count="853" meta:word-count="14820" meta:character-count="125415" meta:row-count="3184" meta:non-whitespace-character-count="111448"/>
  </office:meta>
</office:document-meta>
</file>