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86in" fo:margin-bottom="0in" fo:line-height="100%" fo:margin-left="0.5645in" fo:margin-right="0.5812in" fo:text-indent="0.0006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style:text-scale="99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17" style:parent-style-name="Normal" style:family="paragraph">
      <style:paragraph-properties fo:widows="0" fo:orphans="0" style:text-autospace="none" fo:text-align="center" fo:margin-bottom="0in" fo:line-height="100%" fo:margin-left="3.0152in" fo:margin-right="3.0222in">
        <style:tab-stops/>
      </style:paragraph-properties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9" style:parent-style-name="Normal" style:family="paragraph">
      <style:paragraph-properties fo:widows="0" fo:orphans="0" style:text-autospace="none" fo:text-align="center" fo:margin-top="0.027in" fo:margin-bottom="0in" fo:line-height="93%" fo:margin-left="0.1513in" fo:margin-right="0.1506in" fo:text-indent="-0.0034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104in" style:text-scale="97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041in" style:text-scale="97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89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P60" style:parent-style-name="Normal" style:family="paragraph">
      <style:paragraph-properties fo:widows="0" fo:orphans="0" style:text-autospace="none" fo:text-align="center" fo:margin-top="0.0381in" fo:margin-bottom="0in" fo:line-height="95%" fo:margin-left="0.0715in" fo:margin-right="0.0701in" fo:text-indent="-0.0034in">
        <style:tab-stops/>
      </style:paragraph-properties>
    </style:style>
    <style:style style:name="T6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letter-spacing="0.0145in" style:text-scale="96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25in" style:text-scale="93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text-scale="109%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letter-spacing="-0.0034in" style:text-scale="109%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letter-spacing="-0.0041in" style:text-scale="110%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P109" style:parent-style-name="Normal" style:family="paragraph">
      <style:paragraph-properties fo:widows="0" fo:orphans="0" style:text-autospace="none" fo:text-align="center" fo:margin-top="0.0062in" fo:margin-bottom="0in" fo:line-height="100%" fo:margin-left="0.068in" fo:margin-right="0.0562in" fo:text-indent="-0.0104in">
        <style:tab-stops/>
      </style:paragraph-properties>
    </style:style>
    <style:style style:name="T110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fo:letter-spacing="-0.0173in" style:text-scale="110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style:text-scale="110%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0.0041in" style:text-scale="110%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style:font-weight-complex="bold" fo:letter-spacing="0.0215in" style:text-scale="96%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-0.0104in" style:text-scale="96%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style:text-scale="120%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letter-spacing="0.0111in" style:text-scale="98%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-0.009in" style:text-scale="99%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42" style:parent-style-name="DefaultParagraphFont" style:family="text">
      <style:text-properties style:font-name="Times New Roman" fo:font-weight="bold" style:font-weight-asian="bold" style:font-weight-complex="bold" style:text-scale="111%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letter-spacing="-0.0048in" style:text-scale="111%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letter-spacing="-0.0062in" style:text-scale="115%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57" style:parent-style-name="DefaultParagraphFont" style:family="text">
      <style:text-properties style:font-name="Times New Roman" fo:font-weight="bold" style:font-weight-asian="bold" style:font-weight-complex="bold" style:text-scale="83%" fo:font-size="12pt" style:font-size-asian="12pt" style:font-size-complex="12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letter-spacing="0.0069in" style:text-scale="83%" fo:font-size="12pt" style:font-size-asian="12pt" style:font-size-complex="12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163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66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67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6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69" style:parent-style-name="DefaultParagraphFont" style:family="text">
      <style:text-properties style:font-name="Times New Roman" fo:font-weight="bold" style:font-weight-asian="bold" style:font-weight-complex="bold" fo:letter-spacing="0.0083in" style:text-scale="97%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center" fo:margin-top="0.002in" fo:margin-bottom="0in" fo:line-height="100%" fo:margin-left="1.1159in" fo:margin-right="1.0618in">
        <style:tab-stops/>
      </style:paragraph-properties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76" style:parent-style-name="DefaultParagraphFont" style:family="text">
      <style:text-properties style:font-name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7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179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18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DefaultParagraphFont" style:family="text">
      <style:text-properties style:font-name="Times New Roman" fo:font-weight="bold" style:font-weight-asian="bold" style:font-weight-complex="bold" fo:letter-spacing="-0.0152in" fo:font-size="12pt" style:font-size-asian="12pt" style:font-size-complex="12pt"/>
    </style:style>
    <style:style style:name="T18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style:text-scale="102%" fo:font-size="12pt" style:font-size-asian="12pt" style:font-size-complex="12pt"/>
    </style:style>
    <style:style style:name="P1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top="0.0131in" fo:margin-bottom="0in" fo:line-height="0.1388in"/>
      <style:text-properties style:font-name="Times New Roman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text-align="center" fo:margin-bottom="0in" fo:line-height="100%" fo:margin-left="2.5388in" fo:margin-right="2.527in">
        <style:tab-stops/>
      </style:paragraph-properties>
    </style:style>
    <style:style style:name="T188" style:parent-style-name="DefaultParagraphFont" style:family="text"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90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94" style:parent-style-name="DefaultParagraphFont" style:family="text">
      <style:text-properties style:font-name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196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top="0.0006in" fo:margin-bottom="0in" fo:line-height="0.0972in"/>
      <style:text-properties style:font-name="Times New Roman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center" fo:margin-bottom="0in" fo:line-height="100%" fo:margin-left="3.1423in" fo:margin-right="3.1326in">
        <style:tab-stops/>
      </style:paragraph-properties>
    </style:style>
    <style:style style:name="T199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top="0.0069in" fo:margin-bottom="0in" fo:line-height="0.1527in"/>
      <style:text-properties style:font-name="Times New Roman"/>
    </style:style>
    <style:style style:name="P202" style:parent-style-name="Normal" style:family="paragraph">
      <style:paragraph-properties fo:widows="0" fo:orphans="0" style:text-autospace="none" fo:margin-bottom="0in" fo:line-height="100%" fo:margin-left="0.3354in" fo:margin-right="-0.0138in">
        <style:tab-stops/>
      </style:paragraph-properties>
    </style:style>
    <style:style style:name="T203" style:parent-style-name="DefaultParagraphFont" style:family="text">
      <style:text-properties style:font-name="Times New Roman" fo:font-size="11.5pt" style:font-size-asian="11.5pt" style:font-size-complex="11.5pt"/>
    </style:style>
    <style:style style:name="T204" style:parent-style-name="DefaultParagraphFont" style:family="text">
      <style:text-properties style:font-name="Times New Roman" fo:letter-spacing="0.0229in" fo:font-size="11.5pt" style:font-size-asian="11.5pt" style:font-size-complex="11.5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121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9in" style:text-scale="121%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widows="0" fo:orphans="0" style:text-autospace="none" fo:margin-top="0.0006in" fo:margin-bottom="0in" fo:line-height="0.0833in"/>
      <style:text-properties style:font-name="Times New Roman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1%" fo:margin-left="0.5722in" fo:margin-right="0.0277in" fo:text-indent="-0.243in">
        <style:tab-stops/>
      </style:paragraph-properties>
    </style:style>
    <style:style style:name="T216" style:parent-style-name="DefaultParagraphFont" style:family="text">
      <style:text-properties style:font-name="Times New Roman" fo:font-size="11.5pt" style:font-size-asian="11.5pt" style:font-size-complex="11.5pt"/>
    </style:style>
    <style:style style:name="T217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21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0.0395in" style:text-position="4.1% 100%" fo:font-size="12pt" style:font-size-asian="12pt" style:font-size-complex="12pt"/>
    </style:style>
    <style:style style:name="T22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222" style:parent-style-name="DefaultParagraphFont" style:family="text">
      <style:text-properties style:font-name="Times New Roman" style:text-scale="124%" style:text-position="4.1% 100%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0.0215in" style:text-scale="124%" style:text-position="4.1% 100%" fo:font-size="12pt" style:font-size-asian="12pt" style:font-size-complex="12pt"/>
    </style:style>
    <style:style style:name="T22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22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22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305in" style:text-position="4.1% 100%" fo:font-size="12pt" style:font-size-asian="12pt" style:font-size-complex="12pt"/>
    </style:style>
    <style:style style:name="T23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23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36" style:parent-style-name="DefaultParagraphFont" style:family="text">
      <style:text-properties style:font-name="Times New Roman" style:text-scale="95%" style:text-position="4.1% 100%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style:text-scale="77%" fo:font-size="14pt" style:font-size-asian="14pt" style:font-size-complex="14pt"/>
    </style:style>
    <style:style style:name="T250" style:parent-style-name="DefaultParagraphFont" style:family="text">
      <style:text-properties style:font-name="Arial" style:font-name-complex="Arial" fo:letter-spacing="0.0125in" style:text-scale="77%" fo:font-size="14pt" style:font-size-asian="14pt" style:font-size-complex="14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top="0.0111in" fo:margin-bottom="0in" fo:line-height="0.1944in"/>
      <style:text-properties style:font-name="Times New Roman" fo:font-size="14pt" style:font-size-asian="14pt" style:font-size-complex="14pt"/>
    </style:style>
    <style:style style:name="P256" style:parent-style-name="Normal" style:family="paragraph">
      <style:paragraph-properties fo:widows="0" fo:orphans="0" style:text-autospace="none" fo:margin-bottom="0in" fo:line-height="100%" fo:margin-left="0.3319in" fo:margin-right="-0.0138in">
        <style:tab-stops/>
      </style:paragraph-properties>
    </style:style>
    <style:style style:name="T257" style:parent-style-name="DefaultParagraphFont" style:family="text">
      <style:text-properties style:font-name="Times New Roman" style:text-position="-8.6% 100%" fo:font-size="11.5pt" style:font-size-asian="11.5pt" style:font-size-complex="11.5pt"/>
    </style:style>
    <style:style style:name="T258" style:parent-style-name="DefaultParagraphFont" style:family="text">
      <style:text-properties style:font-name="Times New Roman" fo:letter-spacing="0.0305in" style:text-position="-8.6% 100%" fo:font-size="11.5pt" style:font-size-asian="11.5pt" style:font-size-complex="11.5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text-align="justify" fo:margin-top="0.0034in" fo:margin-bottom="0in" fo:line-height="113%" fo:margin-left="0.5791in" fo:margin-right="0.027in">
        <style:tab-stops/>
      </style:paragraph-properties>
    </style:style>
    <style:style style:name="T277" style:parent-style-name="DefaultParagraphFont" style:family="text">
      <style:text-properties style:font-name="Times New Roman" style:text-scale="110%" style:text-position="-8.3% 100%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-0.0041in" style:text-scale="110%" style:text-position="-8.3% 100%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style:text-scale="77%" style:text-position="-7.1% 100%" fo:font-size="14pt" style:font-size-asian="14pt" style:font-size-complex="14pt"/>
    </style:style>
    <style:style style:name="T280" style:parent-style-name="DefaultParagraphFont" style:family="text">
      <style:text-properties style:font-name="Arial" style:font-name-complex="Arial" fo:letter-spacing="0.0125in" style:text-scale="77%" style:text-position="-7.1% 100%" fo:font-size="14pt" style:font-size-asian="14pt" style:font-size-complex="14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91" style:parent-style-name="DefaultParagraphFont" style:family="text">
      <style:text-properties style:font-name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31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31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097in" style:text-position="4.1% 100%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scale="103%" style:text-position="4.1% 100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19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33in" style:text-scale="120%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013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349" style:parent-style-name="DefaultParagraphFont" style:family="text">
      <style:text-properties style:font-name="Times New Roman" fo:font-size="12pt" style:font-size-asian="12pt" style:font-size-complex="12pt"/>
    </style:style>
    <style:style style:name="T350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359" style:parent-style-name="Normal" style:family="paragraph">
      <style:paragraph-properties fo:widows="0" fo:orphans="0" style:text-autospace="none" fo:margin-bottom="0in" fo:line-height="116%" fo:margin-left="0.5819in" fo:margin-right="0.1055in" fo:text-indent="-0.243in">
        <style:tab-stops/>
      </style:paragraph-properties>
    </style:style>
    <style:style style:name="T360" style:parent-style-name="DefaultParagraphFont" style:family="text">
      <style:text-properties style:font-name="Times New Roman" fo:font-size="11.5pt" style:font-size-asian="11.5pt" style:font-size-complex="11.5pt"/>
    </style:style>
    <style:style style:name="T361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62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201in" style:text-position="8.3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388in" style:text-position="8.3% 100%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120%" style:text-position="8.3% 100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083in" style:text-scale="120%" style:text-position="8.3% 100%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062in" style:text-position="8.3% 100%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223%" style:text-position="8.3% 100%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-0.0513in" style:text-scale="223%" style:text-position="8.3% 100%" fo:font-size="12pt" style:font-size-asian="12pt" style:font-size-complex="12pt"/>
    </style:style>
    <style:style style:name="T374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083in" style:text-position="8.3% 100%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-0.0048in" style:text-position="8.3% 100%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79" style:parent-style-name="DefaultParagraphFont" style:family="text">
      <style:text-properties style:font-name="Times New Roman" fo:letter-spacing="-0.0083in" style:text-position="8.3% 100%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P3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 fo:margin-left="0.1354in" fo:margin-right="0.3631in" fo:text-indent="-0.0333in">
        <style:tab-stops>
          <style:tab-stop style:type="left" style:position="5.2812in"/>
        </style:tab-stops>
      </style:paragraph-properties>
    </style:style>
    <style:style style:name="T39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3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96%" style:text-position="8.3% 100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013in" style:text-scale="96%" style:text-position="8.3% 100%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400" style:parent-style-name="DefaultParagraphFont" style:family="text">
      <style:text-properties style:font-name="Times New Roman" fo:font-size="12pt" style:font-size-asian="12pt" style:font-size-complex="12pt"/>
    </style:style>
    <style:style style:name="T401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402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403" style:parent-style-name="DefaultParagraphFont" style:family="text">
      <style:text-properties style:font-name="Times New Roman" fo:letter-spacing="0.0291in" style:text-scale="84%" fo:font-size="12pt" style:font-size-asian="12pt" style:font-size-complex="12pt"/>
    </style:style>
    <style:style style:name="T40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05" style:parent-style-name="DefaultParagraphFont" style:family="text">
      <style:text-properties style:font-name="Arial" style:font-name-complex="Arial" fo:font-style="italic" style:font-style-asian="italic" style:font-style-complex="italic" fo:letter-spacing="0.0152in"/>
    </style:style>
    <style:style style:name="T406" style:parent-style-name="DefaultParagraphFont" style:family="text">
      <style:text-properties style:font-name="Arial" style:font-name-complex="Arial" fo:font-style="italic" style:font-style-asian="italic" style:font-style-complex="italic" style:text-scale="91%"/>
    </style:style>
    <style:style style:name="T407" style:parent-style-name="DefaultParagraphFont" style:family="text">
      <style:text-properties style:font-name="Arial" style:font-name-complex="Arial" fo:font-style="italic" style:font-style-asian="italic" style:font-style-complex="italic" fo:letter-spacing="-0.0013in" style:text-scale="91%"/>
    </style:style>
    <style:style style:name="T40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125in" style:text-scale="91%" fo:font-size="12pt" style:font-size-asian="12pt" style:font-size-complex="12pt"/>
    </style:style>
    <style:style style:name="T41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<text:s/></text:span><text:span text:style-name="T7">EKONOMIKOS</text:span><text:span text:style-name="T8"><text:s/></text:span><text:span text:style-name="T9">PAANGOS</text:span><text:span text:style-name="T10"><text:s/></text:span><text:span text:style-name="T11">DEPARTAMENTO</text:span><text:span text:style-name="T12"><text:s/></text:span><text:span text:style-name="T13">EKONOMIKOS</text:span><text:span text:style-name="T14"><text:s/></text:span><text:span text:style-name="T15">SKYRIUS</text:span></text:p>
      <text:p text:style-name="P16"/>
      <text:p text:style-name="P17"><text:span text:style-name="T18">PAYMA</text:span></text:p>
      <text:p text:style-name="P19"><text:span text:style-name="T20">DEL</text:span><text:span text:style-name="T21"><text:s/></text:span><text:span text:style-name="T22">VYRIAUSYBES<text:s/></text:span><text:span text:style-name="T23">20050913</text:span><text:span text:style-name="T24"><text:s/></text:span><text:span text:style-name="T25">NUTARIMO</text:span><text:span text:style-name="T26"><text:s/></text:span><text:span text:style-name="T27">NR.993</text:span><text:span text:style-name="T28"><text:s/></text:span><text:span text:style-name="T29">,,DEL</text:span><text:span text:style-name="T30"><text:s/></text:span><text:span text:style-name="T31">TARNYBINIIJ</text:span><text:span text:style-name="T32"><text:s/></text:span><text:span text:style-name="T33">LENGV1JJ1J<text:s/></text:span><text:span text:style-name="T34">AUTOMOBILI1J</text:span><text:span text:style-name="T35"><text:s/></text:span><text:span text:style-name="T36">jSIGIJIMO,</text:span><text:span text:style-name="T37"><text:s/></text:span><text:span text:style-name="T38">NUOMOS</text:span><text:span text:style-name="T39"><text:s/></text:span><text:span text:style-name="T40">IR</text:span><text:span text:style-name="T41"><text:s/></text:span><text:span text:style-name="T42">NAUDOJIMO</text:span><text:span text:style-name="T43"><text:s/></text:span><text:span text:style-name="T44">VALSTYBES</text:span><text:span text:style-name="T45"><text:s/></text:span><text:span text:style-name="T46">IMONESE</text:span><text:span text:style-name="T47"><text:s/></text:span><text:span text:style-name="T48">IR<text:s/></text:span><text:span text:style-name="T49">VIEOSIOSE</text:span><text:span text:style-name="T50"><text:s/></text:span><text:span text:style-name="T51">jSTAIGOSE” PAKEITIMO</text:span><text:span text:style-name="T52"><text:s/></text:span><text:span text:style-name="T53">PROJEKTO,</text:span><text:span text:style-name="T54"><text:s/></text:span><text:span text:style-name="T55">DEL</text:span><text:span text:style-name="T56"><text:s/></text:span><text:span text:style-name="T57">VYRIAUSYBES</text:span><text:span text:style-name="T58"><text:s/></text:span><text:span text:style-name="T59">20070606</text:span></text:p>
      <text:p text:style-name="P60"><text:span text:style-name="T61">NUTARIMO</text:span><text:span text:style-name="T62"><text:s/></text:span><text:span text:style-name="T63">NR.567</text:span><text:span text:style-name="T64"><text:s/></text:span><text:span text:style-name="T65">,,DEL</text:span><text:span text:style-name="T66"><text:s/></text:span><text:span text:style-name="T67">SAVIVALDYBHJ</text:span><text:span text:style-name="T68"><text:s/></text:span><text:span text:style-name="T69">TURTINIIJ</text:span><text:span text:style-name="T70"><text:s/></text:span><text:span text:style-name="T71">IR</text:span><text:span text:style-name="T72"><text:s/></text:span><text:span text:style-name="T73">NETURTINI1J</text:span><text:span text:style-name="T74"><text:s/></text:span><text:span text:style-name="T75">TEISIIJ<text:s/></text:span><text:span text:style-name="T76">fGYVENDINIMO AKCINESE</text:span><text:span text:style-name="T77"><text:s/></text:span><text:span text:style-name="T78">BENDROVESE</text:span><text:span text:style-name="T79"><text:s/></text:span><text:span text:style-name="T80">IR</text:span><text:span text:style-name="T81"><text:s/></text:span><text:span text:style-name="T82">UDAROSIOSE</text:span><text:span text:style-name="T83"><text:s/></text:span><text:span text:style-name="T84">AKCINESE BENDROVESE”</text:span><text:span text:style-name="T85"><text:s/></text:span><text:span text:style-name="T86">PAKEITIMO PROJEKTO,</text:span><text:span text:style-name="T87"><text:s/></text:span><text:span text:style-name="T88">DEL</text:span><text:span text:style-name="T89"><text:s/></text:span><text:span text:style-name="T90">VYRIAUSYBES<text:s/></text:span><text:span text:style-name="T91">20140129</text:span><text:span text:style-name="T92"><text:s/></text:span><text:span text:style-name="T93">NUTARIMO<text:s/></text:span><text:span text:style-name="T94">NR.</text:span><text:span text:style-name="T95"><text:s/></text:span><text:span text:style-name="T96">89</text:span><text:span text:style-name="T97"><text:s/></text:span><text:span text:style-name="T98">,,DEL</text:span><text:span text:style-name="T99"><text:s/></text:span><text:span text:style-name="T100">VALSTYBEI</text:span><text:span text:style-name="T101"><text:s/></text:span><text:span text:style-name="T102">AR</text:span><text:span text:style-name="T103"><text:s/></text:span><text:span text:style-name="T104">SAVIVALDYBEI</text:span><text:span text:style-name="T105"><text:s/></text:span><text:span text:style-name="T106">NUOSAVYBES</text:span><text:span text:style-name="T107"><text:s/></text:span><text:span text:style-name="T108">TEISE</text:span></text:p>
      <text:p text:style-name="P109"><text:span text:style-name="T110">PRIKLAUSANIU</text:span><text:span text:style-name="T111"><text:s/></text:span><text:span text:style-name="T112">VIEOSIOS</text:span><text:span text:style-name="T113"><text:s/></text:span><text:span text:style-name="T114">ISTAIGOS</text:span><text:span text:style-name="T115"><text:s/></text:span><text:span text:style-name="T116">DALININKO</text:span><text:span text:style-name="T117"><text:s/></text:span><text:span text:style-name="T118">TEISIIJ</text:span><text:span text:style-name="T119"><text:s/></text:span><text:span text:style-name="T120">PARDAVIMO</text:span><text:span text:style-name="T121"><text:s/></text:span><text:span text:style-name="T122">VIEO<text:s/></text:span><text:span text:style-name="T123">AUKCIONO</text:span><text:span text:style-name="T124"><text:s/></text:span><text:span text:style-name="T125">BUDU</text:span><text:span text:style-name="T126"><text:s/></text:span><text:span text:style-name="T127">TVARKOS</text:span><text:span text:style-name="T128"><text:s/></text:span><text:span text:style-name="T129">APRAO</text:span><text:span text:style-name="T130"><text:s/></text:span><text:span text:style-name="T131">PATVIRTINIMO”</text:span><text:span text:style-name="T132"><text:s/></text:span><text:span text:style-name="T133">PAKEITIMO</text:span><text:span text:style-name="T134"><text:s/></text:span><text:span text:style-name="T135">PROJEKTO</text:span><text:span text:style-name="T136"><text:s/></text:span><text:span text:style-name="T137">IR<text:s/></text:span><text:span text:style-name="T138">DEL</text:span><text:span text:style-name="T139"><text:s/></text:span><text:span text:style-name="T140">VYRIAUSYBES</text:span><text:span text:style-name="T141"><text:s/></text:span><text:span text:style-name="T142">20120606</text:span><text:span text:style-name="T143"><text:s/></text:span><text:span text:style-name="T144">NUTARIMO</text:span><text:span text:style-name="T145"><text:s/></text:span><text:span text:style-name="T146">NR.665</text:span><text:span text:style-name="T147"><text:s/></text:span><text:span text:style-name="T148">,,DEL</text:span><text:span text:style-name="T149"><text:s/></text:span><text:span text:style-name="T150">VALSTYjIES</text:span><text:span text:style-name="T151"><text:s/></text:span><text:span text:style-name="T152">TURTINI</text:span><text:span text:style-name="T153"><text:s/></text:span><text:span text:style-name="T154">IR<text:s/></text:span><text:span text:style-name="T155">NETURTINUJ</text:span><text:span text:style-name="T156"><text:s/></text:span><text:span text:style-name="T157">TEISII(T</text:span><text:span text:style-name="T158"><text:s/></text:span><text:span text:style-name="T159">jGYVENDINIMO VALSTYBES</text:span><text:span text:style-name="T160"><text:s/></text:span><text:span text:style-name="T161">VALDOMOSE</text:span><text:span text:style-name="T162"><text:s/></text:span><text:span text:style-name="T163">jMONESE<text:s/></text:span><text:span text:style-name="T164">TVARKOS</text:span><text:span text:style-name="T165"><text:s/></text:span><text:span text:style-name="T166">APRAO</text:span><text:span text:style-name="T167"><text:s/></text:span><text:span text:style-name="T168">PATVIRTINIMO”</text:span><text:span text:style-name="T169"><text:s/></text:span><text:span text:style-name="T170">PAKEITIMO</text:span><text:span text:style-name="T171"><text:s/></text:span><text:span text:style-name="T172">PROJEKTO</text:span></text:p>
      <text:p text:style-name="P173"><text:span text:style-name="T174">(Nr.</text:span><text:span text:style-name="T175"><text:s/></text:span><text:span text:style-name="T176">14-0698-01-N,</text:span><text:span text:style-name="T177"><text:s/></text:span><text:span text:style-name="T178">14-0699-</text:span><text:span text:style-name="T179"><text:s/></text:span><text:span text:style-name="T180">01-N,</text:span><text:span text:style-name="T181"><text:s/></text:span><text:span text:style-name="T182">14-0700-01-N,</text:span><text:span text:style-name="T183"><text:s/></text:span><text:span text:style-name="T184">14-0701-01-N))</text:span></text:p>
      <text:p text:style-name="P185"/>
      <text:p text:style-name="P186"/>
      <text:p text:style-name="P187"><text:span text:style-name="T188">20</text:span><text:span text:style-name="T189"><text:s/></text:span><text:span text:style-name="T190">14-10-06</text:span><text:span text:style-name="T191"><text:s/></text:span><text:span text:style-name="T192">Nr.</text:span><text:span text:style-name="T193"><text:s/></text:span><text:span text:style-name="T194">NV-3</text:span><text:span text:style-name="T195"><text:s/></text:span><text:span text:style-name="T196">102</text:span></text:p>
      <text:p text:style-name="P197"/>
      <text:p text:style-name="P198"><text:span text:style-name="T199">Vilnius</text:span></text:p>
      <text:p text:style-name="P200"/>
      <text:p text:style-name="P201"/>
      <text:p text:style-name="P202"><text:span text:style-name="T203">1.<text:s/></text:span><text:span text:style-name="T204"><text:s/></text:span><text:span text:style-name="T205">Projekto</text:span><text:span text:style-name="T206"><text:s/></text:span><text:span text:style-name="T207">rengjas:</text:span><text:span text:style-name="T208"><text:s/></text:span><text:span text:style-name="T209">Ukie</text:span><text:span text:style-name="T210"><text:s/></text:span><text:span text:style-name="T211">ministerija.</text:span></text:p>
      <text:p text:style-name="P212"/>
      <text:p text:style-name="P213"/>
      <text:p text:style-name="P214"/>
      <text:p text:style-name="P215"><text:span text:style-name="T216">2.<text:s/></text:span><text:span text:style-name="T217"><text:s/></text:span><text:span text:style-name="T218">Projekto <text:s/></text:span><text:span text:style-name="T219"><text:s/></text:span><text:span text:style-name="T220">tikslas, <text:s/></text:span><text:span text:style-name="T221"><text:s/></text:span><text:span text:style-name="T222">esm:<text:s/></text:span><text:span text:style-name="T223"><text:s/></text:span><text:span text:style-name="T224">nutarirni<text:s/></text:span><text:span text:style-name="T225"><text:s/></text:span><text:span text:style-name="T226">projektuose<text:s/></text:span><text:span text:style-name="T227"><text:s/></text:span><text:span text:style-name="T228">siülorna<text:s/></text:span><text:span text:style-name="T229"><text:s/></text:span><text:span text:style-name="T230">esanëias<text:s/></text:span><text:span text:style-name="T231"><text:s/></text:span><text:span text:style-name="T232">nuorodas<text:s/></text:span><text:span text:style-name="T233"><text:s/></text:span><text:span text:style-name="T234">litais</text:span><text:span text:style-name="T235"><text:s text:c="3"/></text:span><text:span text:style-name="T236">keisti<text:s/></text:span><text:span text:style-name="T237">nuorodornis</text:span><text:span text:style-name="T238"><text:s/></text:span><text:span text:style-name="T239">eurais</text:span><text:span text:style-name="T240"><text:s/></text:span><text:span text:style-name="T241">ir</text:span><text:span text:style-name="T242"><text:s/></text:span><text:span text:style-name="T243">reikrnes<text:s/></text:span><text:span text:style-name="T244"><text:s/></text:span><text:span text:style-name="T245">litais</text:span><text:span text:style-name="T246"><text:s/></text:span><text:span text:style-name="T247">perskaièiuoti</text:span><text:span text:style-name="T248"><text:s/></text:span><text:span text:style-name="T249">j</text:span><text:span text:style-name="T250"><text:s/></text:span><text:span text:style-name="T251">reikrnes<text:s/></text:span><text:span text:style-name="T252"><text:s/></text:span><text:span text:style-name="T253">eurais.</text:span></text:p>
      <text:p text:style-name="P254"/>
      <text:p text:style-name="P255"/>
      <text:p text:style-name="P256"><text:span text:style-name="T257">3.<text:s/></text:span><text:span text:style-name="T258"><text:s/></text:span><text:span text:style-name="T259">Derinimas:<text:s/></text:span><text:span text:style-name="T260"><text:s/></text:span><text:span text:style-name="T261">nutarinnI</text:span><text:span text:style-name="T262"><text:s/></text:span><text:span text:style-name="T263">projektai</text:span><text:span text:style-name="T264"><text:s/></text:span><text:span text:style-name="T265">suderinti</text:span><text:span text:style-name="T266"><text:s/></text:span><text:span text:style-name="T267">su</text:span><text:span text:style-name="T268"><text:s/></text:span><text:span text:style-name="T269">Finansq</text:span><text:span text:style-name="T270"><text:s/></text:span><text:span text:style-name="T271">ministerija,</text:span><text:span text:style-name="T272"><text:s/></text:span><text:span text:style-name="T273">Savivaldybi4</text:span><text:span text:style-name="T274"><text:s/></text:span><text:span text:style-name="T275">asociacija.</text:span></text:p>
      <text:p text:style-name="P276"><text:span text:style-name="T277">Atsivelgta</text:span><text:span text:style-name="T278"><text:s/></text:span><text:span text:style-name="T279">j</text:span><text:span text:style-name="T280"><text:s/></text:span><text:span text:style-name="T281">Teisingurno</text:span><text:span text:style-name="T282"><text:s/></text:span><text:span text:style-name="T283">ministerijos</text:span><text:span text:style-name="T284"><text:s/></text:span><text:span text:style-name="T285">pastabas.</text:span><text:span text:style-name="T286"><text:s/></text:span><text:span text:style-name="T287">Projektas</text:span><text:span text:style-name="T288"><text:s/></text:span><text:span text:style-name="T289">2014</text:span><text:span text:style-name="T290"><text:s/></text:span><text:span text:style-name="T291">09</text:span><text:span text:style-name="T292"><text:s/></text:span><text:span text:style-name="T293">02</text:span><text:span text:style-name="T294"><text:s/></text:span><text:span text:style-name="T295">svarstytas</text:span><text:span text:style-name="T296"><text:s/></text:span><text:span text:style-name="T297">ministeriji<text:s/></text:span><text:span text:style-name="T298">atstovq</text:span><text:span text:style-name="T299"><text:s/></text:span><text:span text:style-name="T300">pasitarirne,</text:span><text:span text:style-name="T301"><text:s/></text:span><text:span text:style-name="T302">pasiulyta</text:span><text:span text:style-name="T303"><text:s/></text:span><text:span text:style-name="T304">jvertinti</text:span><text:span text:style-name="T305"><text:s/></text:span><text:span text:style-name="T306">pasitarirno</text:span><text:span text:style-name="T307"><text:s/></text:span><text:span text:style-name="T308">pastabas.</text:span><text:span text:style-name="T309"><text:s/></text:span><text:span text:style-name="T310">2014</text:span><text:span text:style-name="T311"><text:s/></text:span><text:span text:style-name="T312">09</text:span><text:span text:style-name="T313"><text:s/></text:span><text:span text:style-name="T314">16 gautas</text:span><text:span text:style-name="T315"><text:s/></text:span><text:span text:style-name="T316">flkio<text:s/></text:span><text:span text:style-name="T317">ministerijos</text:span><text:span text:style-name="T318"><text:s/></text:span><text:span text:style-name="T319">ratas</text:span><text:span text:style-name="T320"><text:s/></text:span><text:span text:style-name="T321">Nr.</text:span><text:span text:style-name="T322"><text:s/></text:span><text:span text:style-name="T323">10695,</text:span><text:span text:style-name="T324"><text:s/></text:span><text:span text:style-name="T325">kuriuo</text:span><text:span text:style-name="T326"><text:s/></text:span><text:span text:style-name="T327">informuojarna,</text:span><text:span text:style-name="T328"><text:s/></text:span><text:span text:style-name="T329">kad</text:span><text:span text:style-name="T330"><text:s/></text:span><text:span text:style-name="T331">rninisterijq</text:span><text:span text:style-name="T332"><text:s/></text:span><text:span text:style-name="T333">atstovq</text:span><text:span text:style-name="T334"><text:s/></text:span><text:span text:style-name="T335">pasitarirnui pateiktq</text:span><text:span text:style-name="T336"><text:s/></text:span><text:span text:style-name="T337">Vyriausybès</text:span><text:span text:style-name="T338"><text:s/></text:span><text:span text:style-name="T339">nutarirnq</text:span><text:span text:style-name="T340"><text:s/></text:span><text:span text:style-name="T341">projektq</text:span><text:span text:style-name="T342"><text:s/></text:span><text:span text:style-name="T343">nuostatos nebus</text:span><text:span text:style-name="T344"><text:s/></text:span><text:span text:style-name="T345">nekeiëiarnos</text:span><text:span text:style-name="T346"><text:s/></text:span><text:span text:style-name="T347">ir</text:span><text:span text:style-name="T348"><text:s/></text:span><text:span text:style-name="T349">sialo</text:span><text:span text:style-name="T350"><text:s/></text:span><text:span text:style-name="T351">projektus<text:s/></text:span><text:span text:style-name="T352">svarstyti</text:span><text:span text:style-name="T353"><text:s/></text:span><text:span text:style-name="T354">Vyriausybds</text:span><text:span text:style-name="T355"><text:s/></text:span><text:span text:style-name="T356">posddyje.</text:span></text:p>
      <text:p text:style-name="P357"/>
      <text:p text:style-name="P358"/>
      <text:p text:style-name="P359"><text:span text:style-name="T360">4.<text:s/></text:span><text:span text:style-name="T361"><text:s/></text:span><text:span text:style-name="T362">Dalykinio</text:span><text:span text:style-name="T363"><text:s/></text:span><text:span text:style-name="T364">vertinimo</text:span><text:span text:style-name="T365"><text:s/></text:span><text:span text:style-name="T366">ivada:</text:span><text:span text:style-name="T367"><text:s/></text:span><text:span text:style-name="T368">teikiamas</text:span><text:span text:style-name="T369"><text:s/></text:span><text:span text:style-name="T370">projektas</text:span><text:span text:style-name="T371"><text:s/></text:span><text:span text:style-name="T372">i</text:span><text:span text:style-name="T373"><text:s/></text:span><text:span text:style-name="T374">esmés</text:span><text:span text:style-name="T375"><text:s/></text:span><text:span text:style-name="T376">atitinka</text:span><text:span text:style-name="T377"><text:s/></text:span><text:span text:style-name="T378">Vyriausybés</text:span><text:span text:style-name="T379"><text:s/></text:span><text:span text:style-name="T380">reglamento<text:s/></text:span><text:span text:style-name="T381">reikalavirnus.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><text:span text:style-name="T391">Skyriaus</text:span><text:span text:style-name="T392"><text:s/></text:span><text:span text:style-name="T393">pataréj</text:span><text:span text:style-name="T394"><text:s/></text:span><text:span text:style-name="T395">as</text:span><text:span text:style-name="T396"><text:tab/></text:span><text:span text:style-name="T397">Aloyzas</text:span><text:span text:style-name="T398"><text:s/></text:span><text:span text:style-name="T399">Duksa<text:s/></text:span><text:span text:style-name="T400">tel.</text:span><text:span text:style-name="T401"><text:s/></text:span><text:span text:style-name="T402">8 706</text:span><text:span text:style-name="T403"><text:s/></text:span><text:span text:style-name="T404">63</text:span><text:span text:style-name="T405"><text:s/></text:span><text:span text:style-name="T406">733</text:span><text:span text:style-name="T407"><text:s/></text:span><text:span text:style-name="T408">el.p.</text:span><text:a xlink:href="mailto:duksa@lrv.lt" office:target-frame-name="_top" xlink:show="replace"><text:span text:style-name="T409"><text:s/></text:span></text:a><text:span text:style-name="T410">a.duksa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944in" fo:margin-left="0.777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10-07T10:35:00Z</meta:creation-date>
    <dc:date>2014-10-07T10:35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870" meta:row-count="55" meta:non-whitespace-character-count="1665"/>
  </office:meta>
</office:document-meta>
</file>