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10pt" style:font-size-asian="10pt"/>
    </style:style>
    <style:style style:name="P28" style:parent-style-name="Title" style:family="paragraph">
      <style:paragraph-properties fo:text-align="end"/>
      <style:text-properties fo:font-size="9pt" style:font-size-asian="9pt"/>
    </style:style>
    <style:style style:name="P29" style:parent-style-name="Title" style:family="paragraph">
      <style:text-properties fo:letter-spacing="0.0027in" fo:font-size="11.5pt" style:font-size-asian="11.5pt" style:font-size-complex="11.5pt"/>
    </style:style>
    <style:style style:name="P30" style:parent-style-name="Title" style:family="paragraph">
      <style:text-properties fo:font-size="11.5pt" style:font-size-asian="11.5pt" style:font-size-complex="11.5pt"/>
    </style:style>
    <style:style style:name="P31" style:parent-style-name="Title" style:family="paragraph">
      <style:text-properties fo:letter-spacing="0.0013in" fo:font-size="11.5pt" style:font-size-asian="11.5pt" style:font-size-complex="11.5pt"/>
    </style:style>
    <style:style style:name="T32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3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4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5" style:parent-style-name="DefaultParagraphFont" style:family="text">
      <style:text-properties fo:letter-spacing="0.0013in" fo:font-size="11.5pt" style:font-size-asian="11.5pt" style:font-size-complex="11.5pt"/>
    </style:style>
    <style:style style:name="T36" style:parent-style-name="DefaultParagraphFont" style:family="text">
      <style:text-properties fo:letter-spacing="0.0013in" fo:font-size="11.5pt" style:font-size-asian="11.5pt" style:font-size-complex="11.5pt"/>
    </style:style>
    <style:style style:name="T37" style:parent-style-name="DefaultParagraphFont" style:family="text">
      <style:text-properties fo:letter-spacing="0.0013in" fo:font-size="11.5pt" style:font-size-asian="11.5pt" style:font-size-complex="11.5pt"/>
    </style:style>
    <style:style style:name="P38" style:parent-style-name="Title" style:family="paragraph">
      <style:text-properties fo:letter-spacing="0.0013in" fo:font-size="11.5pt" style:font-size-asian="11.5pt" style:font-size-complex="11.5pt"/>
    </style:style>
    <style:style style:name="P39" style:parent-style-name="Title" style:family="paragraph">
      <style:text-properties fo:font-size="10pt" style:font-size-asian="10pt"/>
    </style:style>
    <style:style style:name="P40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41" style:parent-style-name="Roman" style:family="paragraph">
      <style:paragraph-properties fo:text-align="center" fo:text-indent="0in"/>
    </style:style>
    <style:style style:name="T42" style:parent-style-name="DefaultParagraphFont" style:family="text">
      <style:text-properties fo:font-size="11pt" style:font-size-asian="11pt" style:font-size-complex="11pt"/>
    </style:style>
    <style:style style:name="T43" style:parent-style-name="DefaultParagraphFont" style:family="text">
      <style:text-properties fo:font-size="11pt" style:font-size-asian="11pt" style:font-size-complex="11pt"/>
    </style:style>
    <style:style style:name="T44" style:parent-style-name="DefaultParagraphFont" style:family="text">
      <style:text-properties fo:font-size="11pt" style:font-size-asian="11pt" style:font-size-complex="11pt"/>
    </style:style>
    <style:style style:name="P4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46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47" style:parent-style-name="DefaultParagraphFont" style:family="text">
      <style:text-properties fo:font-weight="bold" style:font-weight-asian="bold" fo:font-size="11pt" style:font-size-asian="11pt"/>
    </style:style>
    <style:style style:name="T48" style:parent-style-name="DefaultParagraphFont" style:family="text">
      <style:text-properties style:font-weight-complex="bold"/>
    </style:style>
    <style:style style:name="T49" style:parent-style-name="DefaultParagraphFont" style:family="text">
      <style:text-properties style:font-weight-complex="bold"/>
    </style:style>
    <style:style style:name="T50" style:parent-style-name="DefaultParagraphFont" style:family="text">
      <style:text-properties style:font-weight-complex="bold"/>
    </style:style>
    <style:style style:name="T51" style:parent-style-name="DefaultParagraphFont" style:family="text">
      <style:text-properties style:font-weight-complex="bold"/>
    </style:style>
    <style:style style:name="T52" style:parent-style-name="DefaultParagraphFont" style:family="text">
      <style:text-properties style:font-weight-complex="bold"/>
    </style:style>
    <style:style style:name="T53" style:parent-style-name="DefaultParagraphFont" style:family="text">
      <style:text-properties fo:font-style="italic" style:font-style-asian="italic"/>
    </style:style>
    <style:style style:name="T54" style:parent-style-name="DefaultParagraphFont" style:family="text">
      <style:text-properties fo:font-style="italic" style:font-style-asian="italic"/>
    </style:style>
    <style:style style:name="T55" style:parent-style-name="DefaultParagraphFont" style:family="text">
      <style:text-properties fo:font-style="italic" style:font-style-asian="italic"/>
    </style:style>
    <style:style style:name="T56" style:parent-style-name="DefaultParagraphFont" style:family="text">
      <style:text-properties fo:font-style="italic" style:font-style-asian="italic"/>
    </style:style>
    <style:style style:name="T57" style:parent-style-name="DefaultParagraphFont" style:family="text">
      <style:text-properties fo:font-style="italic" style:font-style-asian="italic"/>
    </style:style>
    <style:style style:name="T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" style:parent-style-name="DefaultParagraphFont" style:family="text">
      <style:text-properties style:font-weight-complex="bold"/>
    </style:style>
    <style:style style:name="T60" style:parent-style-name="DefaultParagraphFont" style:family="text">
      <style:text-properties style:font-weight-complex="bold" fo:font-size="10pt" style:font-size-asian="10pt"/>
    </style:style>
    <style:style style:name="T6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2" style:parent-style-name="FootnoteReference" style:family="text">
      <style:text-properties fo:font-style="italic" style:font-style-asian="italic" fo:letter-spacing="-0.0013in" fo:font-size="9pt" style:font-size-asian="9pt"/>
    </style:style>
    <style:style style:name="T63" style:parent-style-name="DefaultParagraphFont" style:family="text">
      <style:text-properties fo:letter-spacing="-0.0013in"/>
    </style:style>
    <style:style style:name="T64" style:parent-style-name="DefaultParagraphFont" style:family="text">
      <style:text-properties fo:letter-spacing="-0.0013in" fo:font-size="10pt" style:font-size-asian="10pt"/>
    </style:style>
    <style:style style:name="T65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66" style:parent-style-name="DefaultParagraphFont" style:family="text">
      <style:text-properties fo:letter-spacing="-0.0013in" fo:font-size="10pt" style:font-size-asian="10pt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fo:font-style="italic" style:font-style-asian="italic" fo:font-size="10pt" style:font-size-asian="10pt"/>
    </style:style>
    <style:style style:name="T69" style:parent-style-name="DefaultParagraphFont" style:family="text">
      <style:text-properties fo:font-style="italic" style:font-style-asian="italic" fo:font-size="10pt" style:font-size-asian="10pt"/>
    </style:style>
    <style:style style:name="T70" style:parent-style-name="DefaultParagraphFont" style:family="text">
      <style:text-properties fo:font-style="italic" style:font-style-asian="italic" fo:font-size="10pt" style:font-size-asian="10pt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fo:font-style="italic" style:font-style-asian="italic" fo:font-size="10pt" style:font-size-asian="10pt"/>
    </style:style>
    <style:style style:name="T75" style:parent-style-name="DefaultParagraphFont" style:family="text">
      <style:text-properties fo:font-style="italic" style:font-style-asian="italic" fo:font-size="10pt" style:font-size-asian="10pt"/>
    </style:style>
    <style:style style:name="T76" style:parent-style-name="DefaultParagraphFont" style:family="text">
      <style:text-properties fo:font-style="italic" style:font-style-asian="italic" fo:font-size="10pt" style:font-size-asian="10pt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letter-spacing="-0.0013in" fo:font-size="10pt" style:font-size-asian="10pt"/>
    </style:style>
    <style:style style:name="T94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95" style:parent-style-name="DefaultParagraphFont" style:family="text">
      <style:text-properties fo:letter-spacing="-0.0013in" fo:font-size="10pt" style:font-size-asian="10pt"/>
    </style:style>
    <style:style style:name="T96" style:parent-style-name="DefaultParagraphFont" style:family="text">
      <style:text-properties style:font-weight-complex="bold" fo:font-size="10pt" style:font-size-asian="10pt"/>
    </style:style>
    <style:style style:name="T97" style:parent-style-name="DefaultParagraphFont" style:family="text">
      <style:text-properties style:font-weight-complex="bold"/>
    </style:style>
    <style:style style:name="T98" style:parent-style-name="DefaultParagraphFont" style:family="text">
      <style:text-properties style:font-weight-complex="bold"/>
    </style:style>
    <style:style style:name="T99" style:parent-style-name="DefaultParagraphFont" style:family="text">
      <style:text-properties style:font-weight-complex="bold"/>
    </style:style>
    <style:style style:name="T100" style:parent-style-name="DefaultParagraphFont" style:family="text">
      <style:text-properties style:font-weight-complex="bold"/>
    </style:style>
    <style:style style:name="T101" style:parent-style-name="DefaultParagraphFont" style:family="text">
      <style:text-properties style:font-weight-complex="bold"/>
    </style:style>
    <style:style style:name="T102" style:parent-style-name="DefaultParagraphFont" style:family="text">
      <style:text-properties style:font-weight-complex="bold"/>
    </style:style>
    <style:style style:name="T103" style:parent-style-name="DefaultParagraphFont" style:family="text">
      <style:text-properties style:font-weight-complex="bold"/>
    </style:style>
    <style:style style:name="T104" style:parent-style-name="DefaultParagraphFont" style:family="text">
      <style:text-properties style:font-weight-complex="bold"/>
    </style:style>
    <style:style style:name="T105" style:parent-style-name="DefaultParagraphFont" style:family="text">
      <style:text-properties style:font-weight-complex="bold"/>
    </style:style>
    <style:style style:name="T106" style:parent-style-name="DefaultParagraphFont" style:family="text">
      <style:text-properties style:font-weight-complex="bold"/>
    </style:style>
    <style:style style:name="T107" style:parent-style-name="DefaultParagraphFont" style:family="text">
      <style:text-properties style:font-weight-complex="bold"/>
    </style:style>
    <style:style style:name="T108" style:parent-style-name="DefaultParagraphFont" style:family="text">
      <style:text-properties style:font-weight-complex="bold"/>
    </style:style>
    <style:style style:name="T109" style:parent-style-name="DefaultParagraphFont" style:family="text">
      <style:text-properties style:font-weight-complex="bold"/>
    </style:style>
    <style:style style:name="T110" style:parent-style-name="DefaultParagraphFont" style:family="text">
      <style:text-properties style:font-weight-complex="bold"/>
    </style:style>
    <style:style style:name="T111" style:parent-style-name="DefaultParagraphFont" style:family="text">
      <style:text-properties style:font-weight-complex="bold"/>
    </style:style>
    <style:style style:name="T112" style:parent-style-name="DefaultParagraphFont" style:family="text">
      <style:text-properties style:font-weight-complex="bold"/>
    </style:style>
    <style:style style:name="T113" style:parent-style-name="DefaultParagraphFont" style:family="text">
      <style:text-properties style:font-weight-complex="bold"/>
    </style:style>
    <style:style style:name="T114" style:parent-style-name="DefaultParagraphFont" style:family="text">
      <style:text-properties style:font-weight-complex="bold"/>
    </style:style>
    <style:style style:name="T115" style:parent-style-name="DefaultParagraphFont" style:family="text">
      <style:text-properties style:font-weight-complex="bold"/>
    </style:style>
    <style:style style:name="T116" style:parent-style-name="DefaultParagraphFont" style:family="text">
      <style:text-properties fo:font-weight="bold" style:font-weight-asian="bold" fo:font-size="11pt" style:font-size-asian="11pt"/>
    </style:style>
    <style:style style:name="T117" style:parent-style-name="DefaultParagraphFont" style:family="text">
      <style:text-properties style:text-position="super 60%" fo:font-size="10pt" style:font-size-asian="10pt"/>
    </style:style>
    <style:style style:name="P118" style:parent-style-name="Laikas" style:family="paragraph">
      <style:paragraph-properties fo:keep-together="always"/>
    </style:style>
    <style:style style:name="P119" style:parent-style-name="Roman12" style:family="paragraph">
      <style:paragraph-properties fo:keep-with-next="always" fo:keep-together="always"/>
    </style:style>
    <style:style style:name="T120" style:parent-style-name="DefaultParagraphFont" style:family="text">
      <style:text-properties fo:font-style="italic" style:font-style-asian="italic"/>
    </style:style>
    <style:style style:name="T121" style:parent-style-name="DefaultParagraphFont" style:family="text">
      <style:text-properties fo:font-style="italic" style:font-style-asian="italic"/>
    </style:style>
    <style:style style:name="T122" style:parent-style-name="DefaultParagraphFont" style:family="text">
      <style:text-properties fo:font-style="italic" style:font-style-asian="italic"/>
    </style:style>
    <style:style style:name="P123" style:parent-style-name="Roman" style:family="paragraph">
      <style:paragraph-properties fo:keep-with-next="always" fo:keep-together="always"/>
    </style:style>
    <style:style style:name="P124" style:parent-style-name="Roman" style:family="paragraph">
      <style:paragraph-properties fo:keep-with-next="always" fo:keep-together="always"/>
    </style:style>
    <style:style style:name="T125" style:parent-style-name="DefaultParagraphFont" style:family="text">
      <style:text-properties fo:font-weight="bold" style:font-weight-asian="bold" fo:font-size="11pt" style:font-size-asian="11pt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fo:font-style="italic" style:font-style-asian="italic" fo:font-size="10pt" style:font-size-asian="10pt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fo:font-weight="bold" style:font-weight-asian="bold" fo:font-size="11pt" style:font-size-asian="11pt"/>
    </style:style>
    <style:style style:name="T1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1" style:parent-style-name="DefaultParagraphFont" style:family="text">
      <style:text-properties style:font-weight-complex="bold"/>
    </style:style>
    <style:style style:name="T132" style:parent-style-name="DefaultParagraphFont" style:family="text">
      <style:text-properties style:font-weight-complex="bold" fo:font-size="10pt" style:font-size-asian="10pt"/>
    </style:style>
    <style:style style:name="T13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4" style:parent-style-name="DefaultParagraphFont" style:family="text">
      <style:text-properties style:font-weight-complex="bold" fo:font-size="10pt" style:font-size-asian="10pt"/>
    </style:style>
    <style:style style:name="T135" style:parent-style-name="DefaultParagraphFont" style:family="text">
      <style:text-properties style:font-weight-complex="bold"/>
    </style:style>
    <style:style style:name="T136" style:parent-style-name="DefaultParagraphFont" style:family="text">
      <style:text-properties fo:font-weight="bold" style:font-weight-asian="bold" fo:font-size="11pt" style:font-size-asian="11pt"/>
    </style:style>
    <style:style style:name="T1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8" style:parent-style-name="DefaultParagraphFont" style:family="text">
      <style:text-properties style:font-weight-complex="bold"/>
    </style:style>
    <style:style style:name="T139" style:parent-style-name="DefaultParagraphFont" style:family="text">
      <style:text-properties style:font-weight-complex="bold" fo:font-size="10pt" style:font-size-asian="10pt"/>
    </style:style>
    <style:style style:name="T14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1" style:parent-style-name="DefaultParagraphFont" style:family="text">
      <style:text-properties style:font-weight-complex="bold" fo:font-size="10pt" style:font-size-asian="10pt"/>
    </style:style>
    <style:style style:name="T142" style:parent-style-name="DefaultParagraphFont" style:family="text">
      <style:text-properties style:font-weight-complex="bold"/>
    </style:style>
    <style:style style:name="T143" style:parent-style-name="DefaultParagraphFont" style:family="text">
      <style:text-properties fo:font-weight="bold" style:font-weight-asian="bold" fo:font-size="11pt" style:font-size-asian="11pt"/>
    </style:style>
    <style:style style:name="T1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5" style:parent-style-name="DefaultParagraphFont" style:family="text">
      <style:text-properties style:font-weight-complex="bold"/>
    </style:style>
    <style:style style:name="T146" style:parent-style-name="DefaultParagraphFont" style:family="text">
      <style:text-properties style:font-weight-complex="bold" fo:font-size="10pt" style:font-size-asian="10pt"/>
    </style:style>
    <style:style style:name="T14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8" style:parent-style-name="DefaultParagraphFont" style:family="text">
      <style:text-properties style:font-weight-complex="bold" fo:font-size="10pt" style:font-size-asian="10pt"/>
    </style:style>
    <style:style style:name="T149" style:parent-style-name="DefaultParagraphFont" style:family="text">
      <style:text-properties style:font-weight-complex="bold"/>
    </style:style>
    <style:style style:name="T150" style:parent-style-name="DefaultParagraphFont" style:family="text">
      <style:text-properties fo:font-weight="bold" style:font-weight-asian="bold" fo:font-size="11pt" style:font-size-asian="11pt"/>
    </style:style>
    <style:style style:name="T151" style:parent-style-name="DefaultParagraphFont" style:family="text">
      <style:text-properties fo:letter-spacing="0.0027in"/>
    </style:style>
    <style:style style:name="T152" style:parent-style-name="DefaultParagraphFont" style:family="text">
      <style:text-properties fo:letter-spacing="0.0027in"/>
    </style:style>
    <style:style style:name="T153" style:parent-style-name="DefaultParagraphFont" style:family="text">
      <style:text-properties fo:letter-spacing="0.0027in"/>
    </style:style>
    <style:style style:name="T154" style:parent-style-name="DefaultParagraphFont" style:family="text">
      <style:text-properties fo:letter-spacing="0.0027in"/>
    </style:style>
    <style:style style:name="T155" style:parent-style-name="DefaultParagraphFont" style:family="text">
      <style:text-properties fo:letter-spacing="0.0027in"/>
    </style:style>
    <style:style style:name="T156" style:parent-style-name="DefaultParagraphFont" style:family="text">
      <style:text-properties fo:letter-spacing="0.0027in"/>
    </style:style>
    <style:style style:name="T157" style:parent-style-name="DefaultParagraphFont" style:family="text">
      <style:text-properties fo:letter-spacing="0.0027in"/>
    </style:style>
    <style:style style:name="T158" style:parent-style-name="DefaultParagraphFont" style:family="text">
      <style:text-properties fo:letter-spacing="0.0027in"/>
    </style:style>
    <style:style style:name="T159" style:parent-style-name="DefaultParagraphFont" style:family="text">
      <style:text-properties fo:letter-spacing="0.0027in"/>
    </style:style>
    <style:style style:name="T160" style:parent-style-name="DefaultParagraphFont" style:family="text">
      <style:text-properties fo:letter-spacing="0.0027in"/>
    </style:style>
    <style:style style:name="T161" style:parent-style-name="DefaultParagraphFont" style:family="text">
      <style:text-properties fo:letter-spacing="0.0027in"/>
    </style:style>
    <style:style style:name="T1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3" style:parent-style-name="DefaultParagraphFont" style:family="text">
      <style:text-properties style:font-weight-complex="bold"/>
    </style:style>
    <style:style style:name="T164" style:parent-style-name="DefaultParagraphFont" style:family="text">
      <style:text-properties style:font-weight-complex="bold" fo:font-size="10pt" style:font-size-asian="10pt"/>
    </style:style>
    <style:style style:name="T16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6" style:parent-style-name="DefaultParagraphFont" style:family="text">
      <style:text-properties style:font-weight-complex="bold" fo:font-size="10pt" style:font-size-asian="10pt"/>
    </style:style>
    <style:style style:name="T167" style:parent-style-name="DefaultParagraphFont" style:family="text">
      <style:text-properties style:font-weight-complex="bold"/>
    </style:style>
    <style:style style:name="T168" style:parent-style-name="DefaultParagraphFont" style:family="text">
      <style:text-properties fo:font-weight="bold" style:font-weight-asian="bold" fo:font-size="11pt" style:font-size-asian="11pt"/>
    </style:style>
    <style:style style:name="T1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0" style:parent-style-name="DefaultParagraphFont" style:family="text">
      <style:text-properties style:font-weight-complex="bold"/>
    </style:style>
    <style:style style:name="T171" style:parent-style-name="DefaultParagraphFont" style:family="text">
      <style:text-properties style:font-weight-complex="bold" fo:font-size="10pt" style:font-size-asian="10pt"/>
    </style:style>
    <style:style style:name="T17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3" style:parent-style-name="DefaultParagraphFont" style:family="text">
      <style:text-properties style:font-weight-complex="bold" fo:font-size="10pt" style:font-size-asian="10pt"/>
    </style:style>
    <style:style style:name="T174" style:parent-style-name="DefaultParagraphFont" style:family="text">
      <style:text-properties style:font-weight-complex="bold"/>
    </style:style>
    <style:style style:name="T175" style:parent-style-name="DefaultParagraphFont" style:family="text">
      <style:text-properties fo:font-weight="bold" style:font-weight-asian="bold" fo:font-size="11pt" style:font-size-asian="11pt"/>
    </style:style>
    <style:style style:name="T1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7" style:parent-style-name="DefaultParagraphFont" style:family="text">
      <style:text-properties style:font-weight-complex="bold"/>
    </style:style>
    <style:style style:name="T178" style:parent-style-name="DefaultParagraphFont" style:family="text">
      <style:text-properties style:font-weight-complex="bold" fo:font-size="10pt" style:font-size-asian="10pt"/>
    </style:style>
    <style:style style:name="T17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0" style:parent-style-name="DefaultParagraphFont" style:family="text">
      <style:text-properties style:font-weight-complex="bold" fo:font-size="10pt" style:font-size-asian="10pt"/>
    </style:style>
    <style:style style:name="T181" style:parent-style-name="DefaultParagraphFont" style:family="text">
      <style:text-properties style:font-weight-complex="bold"/>
    </style:style>
    <style:style style:name="T182" style:parent-style-name="DefaultParagraphFont" style:family="text">
      <style:text-properties fo:font-weight="bold" style:font-weight-asian="bold" fo:font-size="11pt" style:font-size-asian="11pt"/>
    </style:style>
    <style:style style:name="P183" style:parent-style-name="Roman" style:family="paragraph">
      <style:text-properties fo:letter-spacing="-0.0013in"/>
    </style:style>
    <style:style style:name="T1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5" style:parent-style-name="DefaultParagraphFont" style:family="text">
      <style:text-properties style:font-weight-complex="bold"/>
    </style:style>
    <style:style style:name="T186" style:parent-style-name="DefaultParagraphFont" style:family="text">
      <style:text-properties style:font-weight-complex="bold" fo:font-size="10pt" style:font-size-asian="10pt"/>
    </style:style>
    <style:style style:name="T18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8" style:parent-style-name="DefaultParagraphFont" style:family="text">
      <style:text-properties style:font-weight-complex="bold" fo:font-size="10pt" style:font-size-asian="10pt"/>
    </style:style>
    <style:style style:name="T189" style:parent-style-name="DefaultParagraphFont" style:family="text">
      <style:text-properties style:font-weight-complex="bold"/>
    </style:style>
    <style:style style:name="T190" style:parent-style-name="DefaultParagraphFont" style:family="text">
      <style:text-properties style:font-weight-complex="bold"/>
    </style:style>
    <style:style style:name="T191" style:parent-style-name="DefaultParagraphFont" style:family="text">
      <style:text-properties style:font-weight-complex="bold"/>
    </style:style>
    <style:style style:name="T192" style:parent-style-name="DefaultParagraphFont" style:family="text">
      <style:text-properties style:font-weight-complex="bold"/>
    </style:style>
    <style:style style:name="T193" style:parent-style-name="DefaultParagraphFont" style:family="text">
      <style:text-properties style:font-weight-complex="bold"/>
    </style:style>
    <style:style style:name="T194" style:parent-style-name="DefaultParagraphFont" style:family="text">
      <style:text-properties style:font-weight-complex="bold"/>
    </style:style>
    <style:style style:name="T195" style:parent-style-name="DefaultParagraphFont" style:family="text">
      <style:text-properties style:font-weight-complex="bold"/>
    </style:style>
    <style:style style:name="T196" style:parent-style-name="DefaultParagraphFont" style:family="text">
      <style:text-properties style:font-weight-complex="bold"/>
    </style:style>
    <style:style style:name="T197" style:parent-style-name="DefaultParagraphFont" style:family="text">
      <style:text-properties style:font-weight-complex="bold"/>
    </style:style>
    <style:style style:name="T198" style:parent-style-name="DefaultParagraphFont" style:family="text">
      <style:text-properties style:font-weight-complex="bold"/>
    </style:style>
    <style:style style:name="T199" style:parent-style-name="DefaultParagraphFont" style:family="text">
      <style:text-properties style:font-weight-complex="bold"/>
    </style:style>
    <style:style style:name="T200" style:parent-style-name="DefaultParagraphFont" style:family="text">
      <style:text-properties style:font-weight-complex="bold"/>
    </style:style>
    <style:style style:name="T201" style:parent-style-name="DefaultParagraphFont" style:family="text">
      <style:text-properties style:font-weight-complex="bold"/>
    </style:style>
    <style:style style:name="T202" style:parent-style-name="DefaultParagraphFont" style:family="text">
      <style:text-properties style:font-weight-complex="bold"/>
    </style:style>
    <style:style style:name="T203" style:parent-style-name="DefaultParagraphFont" style:family="text">
      <style:text-properties style:font-weight-complex="bold"/>
    </style:style>
    <style:style style:name="T204" style:parent-style-name="DefaultParagraphFont" style:family="text">
      <style:text-properties style:font-weight-complex="bold"/>
    </style:style>
    <style:style style:name="T205" style:parent-style-name="DefaultParagraphFont" style:family="text">
      <style:text-properties style:font-weight-complex="bold"/>
    </style:style>
    <style:style style:name="T206" style:parent-style-name="DefaultParagraphFont" style:family="text">
      <style:text-properties style:font-weight-complex="bold"/>
    </style:style>
    <style:style style:name="T207" style:parent-style-name="DefaultParagraphFont" style:family="text">
      <style:text-properties style:font-weight-complex="bold"/>
    </style:style>
    <style:style style:name="T208" style:parent-style-name="DefaultParagraphFont" style:family="text">
      <style:text-properties style:font-weight-complex="bold"/>
    </style:style>
    <style:style style:name="T209" style:parent-style-name="DefaultParagraphFont" style:family="text">
      <style:text-properties style:font-weight-complex="bold"/>
    </style:style>
    <style:style style:name="T210" style:parent-style-name="DefaultParagraphFont" style:family="text">
      <style:text-properties style:font-weight-complex="bold"/>
    </style:style>
    <style:style style:name="T211" style:parent-style-name="DefaultParagraphFont" style:family="text">
      <style:text-properties style:font-weight-complex="bold"/>
    </style:style>
    <style:style style:name="T212" style:parent-style-name="DefaultParagraphFont" style:family="text">
      <style:text-properties style:font-weight-complex="bold"/>
    </style:style>
    <style:style style:name="T213" style:parent-style-name="DefaultParagraphFont" style:family="text">
      <style:text-properties style:font-weight-complex="bold"/>
    </style:style>
    <style:style style:name="T214" style:parent-style-name="DefaultParagraphFont" style:family="text">
      <style:text-properties style:font-weight-complex="bold"/>
    </style:style>
    <style:style style:name="T215" style:parent-style-name="DefaultParagraphFont" style:family="text">
      <style:text-properties style:font-weight-complex="bold"/>
    </style:style>
    <style:style style:name="T216" style:parent-style-name="DefaultParagraphFont" style:family="text">
      <style:text-properties style:font-weight-complex="bold"/>
    </style:style>
    <style:style style:name="T217" style:parent-style-name="DefaultParagraphFont" style:family="text">
      <style:text-properties style:font-weight-complex="bold"/>
    </style:style>
    <style:style style:name="T218" style:parent-style-name="DefaultParagraphFont" style:family="text">
      <style:text-properties style:font-weight-complex="bold"/>
    </style:style>
    <style:style style:name="T219" style:parent-style-name="DefaultParagraphFont" style:family="text">
      <style:text-properties style:font-weight-complex="bold"/>
    </style:style>
    <style:style style:name="T220" style:parent-style-name="DefaultParagraphFont" style:family="text">
      <style:text-properties style:font-weight-complex="bold"/>
    </style:style>
    <style:style style:name="T221" style:parent-style-name="DefaultParagraphFont" style:family="text">
      <style:text-properties style:font-weight-complex="bold"/>
    </style:style>
    <style:style style:name="T222" style:parent-style-name="DefaultParagraphFont" style:family="text">
      <style:text-properties style:font-weight-complex="bold"/>
    </style:style>
    <style:style style:name="T223" style:parent-style-name="DefaultParagraphFont" style:family="text">
      <style:text-properties style:font-weight-complex="bold"/>
    </style:style>
    <style:style style:name="T224" style:parent-style-name="DefaultParagraphFont" style:family="text">
      <style:text-properties style:font-weight-complex="bold"/>
    </style:style>
    <style:style style:name="T225" style:parent-style-name="DefaultParagraphFont" style:family="text">
      <style:text-properties style:font-weight-complex="bold"/>
    </style:style>
    <style:style style:name="T226" style:parent-style-name="DefaultParagraphFont" style:family="text">
      <style:text-properties style:font-weight-complex="bold"/>
    </style:style>
    <style:style style:name="T227" style:parent-style-name="DefaultParagraphFont" style:family="text">
      <style:text-properties style:font-weight-complex="bold"/>
    </style:style>
    <style:style style:name="T228" style:parent-style-name="DefaultParagraphFont" style:family="text">
      <style:text-properties style:font-weight-complex="bold"/>
    </style:style>
    <style:style style:name="T229" style:parent-style-name="DefaultParagraphFont" style:family="text">
      <style:text-properties style:font-weight-complex="bold"/>
    </style:style>
    <style:style style:name="T230" style:parent-style-name="DefaultParagraphFont" style:family="text">
      <style:text-properties style:font-weight-complex="bold"/>
    </style:style>
    <style:style style:name="T231" style:parent-style-name="DefaultParagraphFont" style:family="text">
      <style:text-properties style:font-weight-complex="bold"/>
    </style:style>
    <style:style style:name="T232" style:parent-style-name="DefaultParagraphFont" style:family="text">
      <style:text-properties style:font-weight-complex="bold"/>
    </style:style>
    <style:style style:name="T233" style:parent-style-name="DefaultParagraphFont" style:family="text">
      <style:text-properties style:font-weight-complex="bold"/>
    </style:style>
    <style:style style:name="T234" style:parent-style-name="DefaultParagraphFont" style:family="text">
      <style:text-properties style:font-weight-complex="bold"/>
    </style:style>
    <style:style style:name="T235" style:parent-style-name="DefaultParagraphFont" style:family="text">
      <style:text-properties style:font-weight-complex="bold"/>
    </style:style>
    <style:style style:name="T236" style:parent-style-name="DefaultParagraphFont" style:family="text">
      <style:text-properties style:font-weight-complex="bold"/>
    </style:style>
    <style:style style:name="T237" style:parent-style-name="DefaultParagraphFont" style:family="text">
      <style:text-properties style:font-weight-complex="bold"/>
    </style:style>
    <style:style style:name="T238" style:parent-style-name="DefaultParagraphFont" style:family="text">
      <style:text-properties style:font-weight-complex="bold"/>
    </style:style>
    <style:style style:name="T239" style:parent-style-name="DefaultParagraphFont" style:family="text">
      <style:text-properties style:font-weight-complex="bold"/>
    </style:style>
    <style:style style:name="T240" style:parent-style-name="DefaultParagraphFont" style:family="text">
      <style:text-properties style:font-weight-complex="bold"/>
    </style:style>
    <style:style style:name="T241" style:parent-style-name="DefaultParagraphFont" style:family="text">
      <style:text-properties style:font-weight-complex="bold"/>
    </style:style>
    <style:style style:name="T242" style:parent-style-name="DefaultParagraphFont" style:family="text">
      <style:text-properties style:font-weight-complex="bold"/>
    </style:style>
    <style:style style:name="T243" style:parent-style-name="DefaultParagraphFont" style:family="text">
      <style:text-properties style:font-weight-complex="bold"/>
    </style:style>
    <style:style style:name="T244" style:parent-style-name="DefaultParagraphFont" style:family="text">
      <style:text-properties style:font-weight-complex="bold"/>
    </style:style>
    <style:style style:name="T245" style:parent-style-name="DefaultParagraphFont" style:family="text">
      <style:text-properties style:font-weight-complex="bold"/>
    </style:style>
    <style:style style:name="T246" style:parent-style-name="DefaultParagraphFont" style:family="text">
      <style:text-properties style:font-weight-complex="bold"/>
    </style:style>
    <style:style style:name="T247" style:parent-style-name="DefaultParagraphFont" style:family="text">
      <style:text-properties style:font-weight-complex="bold"/>
    </style:style>
    <style:style style:name="T248" style:parent-style-name="DefaultParagraphFont" style:family="text">
      <style:text-properties style:font-weight-complex="bold"/>
    </style:style>
    <style:style style:name="T249" style:parent-style-name="DefaultParagraphFont" style:family="text">
      <style:text-properties style:font-weight-complex="bold"/>
    </style:style>
    <style:style style:name="T250" style:parent-style-name="DefaultParagraphFont" style:family="text">
      <style:text-properties style:font-weight-complex="bold"/>
    </style:style>
    <style:style style:name="T251" style:parent-style-name="DefaultParagraphFont" style:family="text">
      <style:text-properties style:font-weight-complex="bold"/>
    </style:style>
    <style:style style:name="T252" style:parent-style-name="DefaultParagraphFont" style:family="text">
      <style:text-properties style:font-weight-complex="bold"/>
    </style:style>
    <style:style style:name="T253" style:parent-style-name="DefaultParagraphFont" style:family="text">
      <style:text-properties style:font-weight-complex="bold"/>
    </style:style>
    <style:style style:name="T254" style:parent-style-name="DefaultParagraphFont" style:family="text">
      <style:text-properties style:font-weight-complex="bold"/>
    </style:style>
    <style:style style:name="T255" style:parent-style-name="DefaultParagraphFont" style:family="text">
      <style:text-properties style:font-weight-complex="bold"/>
    </style:style>
    <style:style style:name="T256" style:parent-style-name="DefaultParagraphFont" style:family="text">
      <style:text-properties style:font-weight-complex="bold"/>
    </style:style>
    <style:style style:name="T257" style:parent-style-name="DefaultParagraphFont" style:family="text">
      <style:text-properties style:font-weight-complex="bold"/>
    </style:style>
    <style:style style:name="T258" style:parent-style-name="DefaultParagraphFont" style:family="text">
      <style:text-properties style:font-weight-complex="bold"/>
    </style:style>
    <style:style style:name="T259" style:parent-style-name="DefaultParagraphFont" style:family="text">
      <style:text-properties style:font-weight-complex="bold"/>
    </style:style>
    <style:style style:name="T260" style:parent-style-name="DefaultParagraphFont" style:family="text">
      <style:text-properties style:font-weight-complex="bold"/>
    </style:style>
    <style:style style:name="T261" style:parent-style-name="DefaultParagraphFont" style:family="text">
      <style:text-properties style:font-weight-complex="bold"/>
    </style:style>
    <style:style style:name="T262" style:parent-style-name="DefaultParagraphFont" style:family="text">
      <style:text-properties style:font-weight-complex="bold"/>
    </style:style>
    <style:style style:name="T263" style:parent-style-name="DefaultParagraphFont" style:family="text">
      <style:text-properties style:font-weight-complex="bold"/>
    </style:style>
    <style:style style:name="T264" style:parent-style-name="DefaultParagraphFont" style:family="text">
      <style:text-properties style:font-weight-complex="bold"/>
    </style:style>
    <style:style style:name="T265" style:parent-style-name="DefaultParagraphFont" style:family="text">
      <style:text-properties style:font-weight-complex="bold"/>
    </style:style>
    <style:style style:name="T266" style:parent-style-name="DefaultParagraphFont" style:family="text">
      <style:text-properties style:font-weight-complex="bold"/>
    </style:style>
    <style:style style:name="T267" style:parent-style-name="DefaultParagraphFont" style:family="text">
      <style:text-properties style:font-weight-complex="bold"/>
    </style:style>
    <style:style style:name="T268" style:parent-style-name="DefaultParagraphFont" style:family="text">
      <style:text-properties style:font-weight-complex="bold"/>
    </style:style>
    <style:style style:name="T269" style:parent-style-name="DefaultParagraphFont" style:family="text">
      <style:text-properties style:font-weight-complex="bold"/>
    </style:style>
    <style:style style:name="T270" style:parent-style-name="DefaultParagraphFont" style:family="text">
      <style:text-properties style:font-weight-complex="bold"/>
    </style:style>
    <style:style style:name="T271" style:parent-style-name="DefaultParagraphFont" style:family="text">
      <style:text-properties style:font-weight-complex="bold"/>
    </style:style>
    <style:style style:name="T272" style:parent-style-name="DefaultParagraphFont" style:family="text">
      <style:text-properties style:font-weight-complex="bold"/>
    </style:style>
    <style:style style:name="T273" style:parent-style-name="DefaultParagraphFont" style:family="text">
      <style:text-properties style:font-weight-complex="bold"/>
    </style:style>
    <style:style style:name="T274" style:parent-style-name="DefaultParagraphFont" style:family="text">
      <style:text-properties style:font-weight-complex="bold"/>
    </style:style>
    <style:style style:name="T275" style:parent-style-name="DefaultParagraphFont" style:family="text">
      <style:text-properties style:font-weight-complex="bold"/>
    </style:style>
    <style:style style:name="T276" style:parent-style-name="DefaultParagraphFont" style:family="text">
      <style:text-properties style:font-weight-complex="bold"/>
    </style:style>
    <style:style style:name="T277" style:parent-style-name="DefaultParagraphFont" style:family="text">
      <style:text-properties style:font-weight-complex="bold"/>
    </style:style>
    <style:style style:name="T278" style:parent-style-name="DefaultParagraphFont" style:family="text">
      <style:text-properties style:font-weight-complex="bold"/>
    </style:style>
    <style:style style:name="T279" style:parent-style-name="DefaultParagraphFont" style:family="text">
      <style:text-properties style:font-weight-complex="bold"/>
    </style:style>
    <style:style style:name="T280" style:parent-style-name="DefaultParagraphFont" style:family="text">
      <style:text-properties style:font-weight-complex="bold"/>
    </style:style>
    <style:style style:name="T281" style:parent-style-name="DefaultParagraphFont" style:family="text">
      <style:text-properties style:font-weight-complex="bold"/>
    </style:style>
    <style:style style:name="T282" style:parent-style-name="DefaultParagraphFont" style:family="text">
      <style:text-properties style:font-weight-complex="bold"/>
    </style:style>
    <style:style style:name="T283" style:parent-style-name="DefaultParagraphFont" style:family="text">
      <style:text-properties style:font-weight-complex="bold"/>
    </style:style>
    <style:style style:name="T284" style:parent-style-name="DefaultParagraphFont" style:family="text">
      <style:text-properties style:font-weight-complex="bold"/>
    </style:style>
    <style:style style:name="T285" style:parent-style-name="DefaultParagraphFont" style:family="text">
      <style:text-properties style:font-weight-complex="bold"/>
    </style:style>
    <style:style style:name="T286" style:parent-style-name="DefaultParagraphFont" style:family="text">
      <style:text-properties style:font-weight-complex="bold"/>
    </style:style>
    <style:style style:name="T287" style:parent-style-name="DefaultParagraphFont" style:family="text">
      <style:text-properties style:font-weight-complex="bold"/>
    </style:style>
    <style:style style:name="T288" style:parent-style-name="DefaultParagraphFont" style:family="text">
      <style:text-properties style:font-weight-complex="bold"/>
    </style:style>
    <style:style style:name="T2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0" style:parent-style-name="DefaultParagraphFont" style:family="text">
      <style:text-properties style:font-weight-complex="bold"/>
    </style:style>
    <style:style style:name="T291" style:parent-style-name="DefaultParagraphFont" style:family="text">
      <style:text-properties style:font-weight-complex="bold"/>
    </style:style>
    <style:style style:name="T2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3" style:parent-style-name="DefaultParagraphFont" style:family="text">
      <style:text-properties style:font-weight-complex="bold"/>
    </style:style>
    <style:style style:name="T294" style:parent-style-name="DefaultParagraphFont" style:family="text">
      <style:text-properties style:font-weight-complex="bold" fo:font-size="10pt" style:font-size-asian="10pt"/>
    </style:style>
    <style:style style:name="T29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6" style:parent-style-name="DefaultParagraphFont" style:family="text">
      <style:text-properties style:font-weight-complex="bold" fo:font-size="10pt" style:font-size-asian="10pt"/>
    </style:style>
    <style:style style:name="T297" style:parent-style-name="DefaultParagraphFont" style:family="text">
      <style:text-properties style:font-weight-complex="bold"/>
    </style:style>
    <style:style style:name="T298" style:parent-style-name="DefaultParagraphFont" style:family="text">
      <style:text-properties style:font-weight-complex="bold"/>
    </style:style>
    <style:style style:name="T2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0" style:parent-style-name="DefaultParagraphFont" style:family="text">
      <style:text-properties style:font-weight-complex="bold"/>
    </style:style>
    <style:style style:name="T301" style:parent-style-name="DefaultParagraphFont" style:family="text">
      <style:text-properties style:font-weight-complex="bold"/>
    </style:style>
    <style:style style:name="T302" style:parent-style-name="DefaultParagraphFont" style:family="text">
      <style:text-properties style:font-weight-complex="bold"/>
    </style:style>
    <style:style style:name="T303" style:parent-style-name="DefaultParagraphFont" style:family="text">
      <style:text-properties style:font-weight-complex="bold"/>
    </style:style>
    <style:style style:name="T304" style:parent-style-name="DefaultParagraphFont" style:family="text">
      <style:text-properties style:font-weight-complex="bold"/>
    </style:style>
    <style:style style:name="T305" style:parent-style-name="DefaultParagraphFont" style:family="text">
      <style:text-properties style:font-weight-complex="bold"/>
    </style:style>
    <style:style style:name="T306" style:parent-style-name="DefaultParagraphFont" style:family="text">
      <style:text-properties style:font-weight-complex="bold"/>
    </style:style>
    <style:style style:name="T307" style:parent-style-name="DefaultParagraphFont" style:family="text">
      <style:text-properties style:font-weight-complex="bold"/>
    </style:style>
    <style:style style:name="T308" style:parent-style-name="DefaultParagraphFont" style:family="text">
      <style:text-properties style:font-weight-complex="bold"/>
    </style:style>
    <style:style style:name="T309" style:parent-style-name="DefaultParagraphFont" style:family="text">
      <style:text-properties style:font-weight-complex="bold"/>
    </style:style>
    <style:style style:name="T310" style:parent-style-name="DefaultParagraphFont" style:family="text">
      <style:text-properties style:font-weight-complex="bold"/>
    </style:style>
    <style:style style:name="T311" style:parent-style-name="DefaultParagraphFont" style:family="text">
      <style:text-properties style:font-weight-complex="bold"/>
    </style:style>
    <style:style style:name="T312" style:parent-style-name="DefaultParagraphFont" style:family="text">
      <style:text-properties style:font-weight-complex="bold"/>
    </style:style>
    <style:style style:name="T313" style:parent-style-name="DefaultParagraphFont" style:family="text">
      <style:text-properties style:font-weight-complex="bold"/>
    </style:style>
    <style:style style:name="T314" style:parent-style-name="DefaultParagraphFont" style:family="text">
      <style:text-properties style:font-weight-complex="bold"/>
    </style:style>
    <style:style style:name="T315" style:parent-style-name="DefaultParagraphFont" style:family="text">
      <style:text-properties style:font-weight-complex="bold"/>
    </style:style>
    <style:style style:name="T316" style:parent-style-name="DefaultParagraphFont" style:family="text">
      <style:text-properties style:font-weight-complex="bold"/>
    </style:style>
    <style:style style:name="T317" style:parent-style-name="DefaultParagraphFont" style:family="text">
      <style:text-properties style:font-weight-complex="bold"/>
    </style:style>
    <style:style style:name="T318" style:parent-style-name="DefaultParagraphFont" style:family="text">
      <style:text-properties style:font-weight-complex="bold"/>
    </style:style>
    <style:style style:name="T319" style:parent-style-name="DefaultParagraphFont" style:family="text">
      <style:text-properties style:font-weight-complex="bold"/>
    </style:style>
    <style:style style:name="T320" style:parent-style-name="DefaultParagraphFont" style:family="text">
      <style:text-properties style:font-weight-complex="bold"/>
    </style:style>
    <style:style style:name="T321" style:parent-style-name="DefaultParagraphFont" style:family="text">
      <style:text-properties style:font-weight-complex="bold"/>
    </style:style>
    <style:style style:name="T322" style:parent-style-name="DefaultParagraphFont" style:family="text">
      <style:text-properties style:font-weight-complex="bold"/>
    </style:style>
    <style:style style:name="T323" style:parent-style-name="DefaultParagraphFont" style:family="text">
      <style:text-properties style:font-weight-complex="bold"/>
    </style:style>
    <style:style style:name="T324" style:parent-style-name="DefaultParagraphFont" style:family="text">
      <style:text-properties style:font-weight-complex="bold"/>
    </style:style>
    <style:style style:name="T325" style:parent-style-name="DefaultParagraphFont" style:family="text">
      <style:text-properties style:font-weight-complex="bold"/>
    </style:style>
    <style:style style:name="T326" style:parent-style-name="DefaultParagraphFont" style:family="text">
      <style:text-properties style:font-weight-complex="bold"/>
    </style:style>
    <style:style style:name="T327" style:parent-style-name="DefaultParagraphFont" style:family="text">
      <style:text-properties style:font-weight-complex="bold"/>
    </style:style>
    <style:style style:name="T328" style:parent-style-name="DefaultParagraphFont" style:family="text">
      <style:text-properties style:font-weight-complex="bold"/>
    </style:style>
    <style:style style:name="T329" style:parent-style-name="DefaultParagraphFont" style:family="text">
      <style:text-properties style:font-weight-complex="bold"/>
    </style:style>
    <style:style style:name="T330" style:parent-style-name="DefaultParagraphFont" style:family="text">
      <style:text-properties style:font-weight-complex="bold"/>
    </style:style>
    <style:style style:name="T331" style:parent-style-name="DefaultParagraphFont" style:family="text">
      <style:text-properties style:font-weight-complex="bold"/>
    </style:style>
    <style:style style:name="T332" style:parent-style-name="DefaultParagraphFont" style:family="text">
      <style:text-properties style:font-weight-complex="bold"/>
    </style:style>
    <style:style style:name="T333" style:parent-style-name="DefaultParagraphFont" style:family="text">
      <style:text-properties style:font-weight-complex="bold"/>
    </style:style>
    <style:style style:name="T334" style:parent-style-name="DefaultParagraphFont" style:family="text">
      <style:text-properties style:font-weight-complex="bold"/>
    </style:style>
    <style:style style:name="T335" style:parent-style-name="DefaultParagraphFont" style:family="text">
      <style:text-properties style:font-weight-complex="bold"/>
    </style:style>
    <style:style style:name="T336" style:parent-style-name="DefaultParagraphFont" style:family="text">
      <style:text-properties style:font-weight-complex="bold"/>
    </style:style>
    <style:style style:name="T337" style:parent-style-name="DefaultParagraphFont" style:family="text">
      <style:text-properties style:font-weight-complex="bold"/>
    </style:style>
    <style:style style:name="T338" style:parent-style-name="DefaultParagraphFont" style:family="text">
      <style:text-properties style:font-weight-complex="bold"/>
    </style:style>
    <style:style style:name="T339" style:parent-style-name="DefaultParagraphFont" style:family="text">
      <style:text-properties style:font-weight-complex="bold"/>
    </style:style>
    <style:style style:name="T340" style:parent-style-name="DefaultParagraphFont" style:family="text">
      <style:text-properties style:font-weight-complex="bold"/>
    </style:style>
    <style:style style:name="T341" style:parent-style-name="DefaultParagraphFont" style:family="text">
      <style:text-properties style:font-weight-complex="bold"/>
    </style:style>
    <style:style style:name="T342" style:parent-style-name="DefaultParagraphFont" style:family="text">
      <style:text-properties style:font-weight-complex="bold"/>
    </style:style>
    <style:style style:name="T343" style:parent-style-name="DefaultParagraphFont" style:family="text">
      <style:text-properties style:font-weight-complex="bold"/>
    </style:style>
    <style:style style:name="T344" style:parent-style-name="DefaultParagraphFont" style:family="text">
      <style:text-properties style:font-weight-complex="bold"/>
    </style:style>
    <style:style style:name="T345" style:parent-style-name="DefaultParagraphFont" style:family="text">
      <style:text-properties style:font-weight-complex="bold"/>
    </style:style>
    <style:style style:name="T346" style:parent-style-name="DefaultParagraphFont" style:family="text">
      <style:text-properties style:font-weight-complex="bold"/>
    </style:style>
    <style:style style:name="T347" style:parent-style-name="DefaultParagraphFont" style:family="text">
      <style:text-properties style:font-weight-complex="bold"/>
    </style:style>
    <style:style style:name="T348" style:parent-style-name="DefaultParagraphFont" style:family="text">
      <style:text-properties style:font-weight-complex="bold"/>
    </style:style>
    <style:style style:name="T349" style:parent-style-name="DefaultParagraphFont" style:family="text">
      <style:text-properties style:font-weight-complex="bold"/>
    </style:style>
    <style:style style:name="T350" style:parent-style-name="DefaultParagraphFont" style:family="text">
      <style:text-properties style:font-weight-complex="bold"/>
    </style:style>
    <style:style style:name="T351" style:parent-style-name="DefaultParagraphFont" style:family="text">
      <style:text-properties style:font-weight-complex="bold"/>
    </style:style>
    <style:style style:name="T352" style:parent-style-name="DefaultParagraphFont" style:family="text">
      <style:text-properties style:font-weight-complex="bold"/>
    </style:style>
    <style:style style:name="T353" style:parent-style-name="DefaultParagraphFont" style:family="text">
      <style:text-properties style:font-weight-complex="bold"/>
    </style:style>
    <style:style style:name="T354" style:parent-style-name="DefaultParagraphFont" style:family="text">
      <style:text-properties style:font-weight-complex="bold"/>
    </style:style>
    <style:style style:name="T355" style:parent-style-name="DefaultParagraphFont" style:family="text">
      <style:text-properties style:font-weight-complex="bold"/>
    </style:style>
    <style:style style:name="T356" style:parent-style-name="DefaultParagraphFont" style:family="text">
      <style:text-properties style:font-weight-complex="bold"/>
    </style:style>
    <style:style style:name="T357" style:parent-style-name="DefaultParagraphFont" style:family="text">
      <style:text-properties style:font-weight-complex="bold"/>
    </style:style>
    <style:style style:name="T358" style:parent-style-name="DefaultParagraphFont" style:family="text">
      <style:text-properties style:font-weight-complex="bold"/>
    </style:style>
    <style:style style:name="T359" style:parent-style-name="DefaultParagraphFont" style:family="text">
      <style:text-properties style:font-weight-complex="bold"/>
    </style:style>
    <style:style style:name="T360" style:parent-style-name="DefaultParagraphFont" style:family="text">
      <style:text-properties style:font-weight-complex="bold"/>
    </style:style>
    <style:style style:name="T361" style:parent-style-name="DefaultParagraphFont" style:family="text">
      <style:text-properties style:font-weight-complex="bold"/>
    </style:style>
    <style:style style:name="T362" style:parent-style-name="DefaultParagraphFont" style:family="text">
      <style:text-properties style:font-weight-complex="bold"/>
    </style:style>
    <style:style style:name="T363" style:parent-style-name="DefaultParagraphFont" style:family="text">
      <style:text-properties style:font-weight-complex="bold"/>
    </style:style>
    <style:style style:name="T364" style:parent-style-name="DefaultParagraphFont" style:family="text">
      <style:text-properties style:font-weight-complex="bold"/>
    </style:style>
    <style:style style:name="T365" style:parent-style-name="DefaultParagraphFont" style:family="text">
      <style:text-properties style:font-weight-complex="bold"/>
    </style:style>
    <style:style style:name="T366" style:parent-style-name="DefaultParagraphFont" style:family="text">
      <style:text-properties style:font-weight-complex="bold"/>
    </style:style>
    <style:style style:name="T367" style:parent-style-name="DefaultParagraphFont" style:family="text">
      <style:text-properties style:font-weight-complex="bold"/>
    </style:style>
    <style:style style:name="T368" style:parent-style-name="DefaultParagraphFont" style:family="text">
      <style:text-properties style:font-weight-complex="bold"/>
    </style:style>
    <style:style style:name="T369" style:parent-style-name="DefaultParagraphFont" style:family="text">
      <style:text-properties style:font-weight-complex="bold"/>
    </style:style>
    <style:style style:name="T370" style:parent-style-name="DefaultParagraphFont" style:family="text">
      <style:text-properties style:font-weight-complex="bold"/>
    </style:style>
    <style:style style:name="T371" style:parent-style-name="DefaultParagraphFont" style:family="text">
      <style:text-properties style:font-weight-complex="bold"/>
    </style:style>
    <style:style style:name="T372" style:parent-style-name="DefaultParagraphFont" style:family="text">
      <style:text-properties style:font-weight-complex="bold"/>
    </style:style>
    <style:style style:name="T373" style:parent-style-name="DefaultParagraphFont" style:family="text">
      <style:text-properties style:font-weight-complex="bold"/>
    </style:style>
    <style:style style:name="T374" style:parent-style-name="DefaultParagraphFont" style:family="text">
      <style:text-properties style:font-weight-complex="bold"/>
    </style:style>
    <style:style style:name="T375" style:parent-style-name="DefaultParagraphFont" style:family="text">
      <style:text-properties style:font-weight-complex="bold"/>
    </style:style>
    <style:style style:name="T376" style:parent-style-name="DefaultParagraphFont" style:family="text">
      <style:text-properties style:font-weight-complex="bold"/>
    </style:style>
    <style:style style:name="T377" style:parent-style-name="DefaultParagraphFont" style:family="text">
      <style:text-properties style:font-weight-complex="bold"/>
    </style:style>
    <style:style style:name="T378" style:parent-style-name="DefaultParagraphFont" style:family="text">
      <style:text-properties style:font-weight-complex="bold"/>
    </style:style>
    <style:style style:name="T379" style:parent-style-name="DefaultParagraphFont" style:family="text">
      <style:text-properties style:font-weight-complex="bold"/>
    </style:style>
    <style:style style:name="T380" style:parent-style-name="DefaultParagraphFont" style:family="text">
      <style:text-properties style:font-weight-complex="bold"/>
    </style:style>
    <style:style style:name="T381" style:parent-style-name="DefaultParagraphFont" style:family="text">
      <style:text-properties style:font-weight-complex="bold"/>
    </style:style>
    <style:style style:name="T382" style:parent-style-name="DefaultParagraphFont" style:family="text">
      <style:text-properties style:font-weight-complex="bold"/>
    </style:style>
    <style:style style:name="T383" style:parent-style-name="DefaultParagraphFont" style:family="text">
      <style:text-properties style:font-weight-complex="bold"/>
    </style:style>
    <style:style style:name="T384" style:parent-style-name="DefaultParagraphFont" style:family="text">
      <style:text-properties style:font-weight-complex="bold"/>
    </style:style>
    <style:style style:name="P385" style:parent-style-name="Roman" style:family="paragraph">
      <style:text-properties style:font-weight-complex="bold"/>
    </style:style>
    <style:style style:name="T3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7" style:parent-style-name="DefaultParagraphFont" style:family="text">
      <style:text-properties style:font-weight-complex="bold"/>
    </style:style>
    <style:style style:name="T388" style:parent-style-name="DefaultParagraphFont" style:family="text">
      <style:text-properties style:font-weight-complex="bold" fo:font-size="10pt" style:font-size-asian="10pt"/>
    </style:style>
    <style:style style:name="T38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90" style:parent-style-name="DefaultParagraphFont" style:family="text">
      <style:text-properties style:font-weight-complex="bold" fo:font-size="10pt" style:font-size-asian="10pt"/>
    </style:style>
    <style:style style:name="T391" style:parent-style-name="DefaultParagraphFont" style:family="text">
      <style:text-properties style:font-weight-complex="bold"/>
    </style:style>
    <style:style style:name="T392" style:parent-style-name="DefaultParagraphFont" style:family="text">
      <style:text-properties style:font-weight-complex="bold"/>
    </style:style>
    <style:style style:name="T393" style:parent-style-name="DefaultParagraphFont" style:family="text">
      <style:text-properties style:font-weight-complex="bold"/>
    </style:style>
    <style:style style:name="T394" style:parent-style-name="DefaultParagraphFont" style:family="text">
      <style:text-properties style:font-weight-complex="bold"/>
    </style:style>
    <style:style style:name="T395" style:parent-style-name="DefaultParagraphFont" style:family="text">
      <style:text-properties style:font-weight-complex="bold"/>
    </style:style>
    <style:style style:name="T396" style:parent-style-name="DefaultParagraphFont" style:family="text">
      <style:text-properties style:font-weight-complex="bold"/>
    </style:style>
    <style:style style:name="T397" style:parent-style-name="DefaultParagraphFont" style:family="text">
      <style:text-properties style:font-weight-complex="bold"/>
    </style:style>
    <style:style style:name="T398" style:parent-style-name="DefaultParagraphFont" style:family="text">
      <style:text-properties style:font-weight-complex="bold"/>
    </style:style>
    <style:style style:name="T399" style:parent-style-name="DefaultParagraphFont" style:family="text">
      <style:text-properties style:font-weight-complex="bold"/>
    </style:style>
    <style:style style:name="T400" style:parent-style-name="DefaultParagraphFont" style:family="text">
      <style:text-properties style:font-weight-complex="bold"/>
    </style:style>
    <style:style style:name="T401" style:parent-style-name="DefaultParagraphFont" style:family="text">
      <style:text-properties style:font-weight-complex="bold"/>
    </style:style>
    <style:style style:name="T402" style:parent-style-name="DefaultParagraphFont" style:family="text">
      <style:text-properties style:font-weight-complex="bold"/>
    </style:style>
    <style:style style:name="T403" style:parent-style-name="DefaultParagraphFont" style:family="text">
      <style:text-properties style:font-weight-complex="bold"/>
    </style:style>
    <style:style style:name="T404" style:parent-style-name="DefaultParagraphFont" style:family="text">
      <style:text-properties style:font-weight-complex="bold"/>
    </style:style>
    <style:style style:name="T405" style:parent-style-name="DefaultParagraphFont" style:family="text">
      <style:text-properties style:font-weight-complex="bold"/>
    </style:style>
    <style:style style:name="T406" style:parent-style-name="DefaultParagraphFont" style:family="text">
      <style:text-properties style:font-weight-complex="bold"/>
    </style:style>
    <style:style style:name="T407" style:parent-style-name="DefaultParagraphFont" style:family="text">
      <style:text-properties style:font-weight-complex="bold"/>
    </style:style>
    <style:style style:name="T408" style:parent-style-name="DefaultParagraphFont" style:family="text">
      <style:text-properties style:font-weight-complex="bold"/>
    </style:style>
    <style:style style:name="T409" style:parent-style-name="DefaultParagraphFont" style:family="text">
      <style:text-properties style:font-weight-complex="bold"/>
    </style:style>
    <style:style style:name="T410" style:parent-style-name="DefaultParagraphFont" style:family="text">
      <style:text-properties style:font-weight-complex="bold"/>
    </style:style>
    <style:style style:name="T411" style:parent-style-name="DefaultParagraphFont" style:family="text">
      <style:text-properties style:font-weight-complex="bold"/>
    </style:style>
    <style:style style:name="T412" style:parent-style-name="DefaultParagraphFont" style:family="text">
      <style:text-properties style:font-weight-complex="bold"/>
    </style:style>
    <style:style style:name="T413" style:parent-style-name="DefaultParagraphFont" style:family="text">
      <style:text-properties style:font-weight-complex="bold"/>
    </style:style>
    <style:style style:name="T414" style:parent-style-name="DefaultParagraphFont" style:family="text">
      <style:text-properties style:font-weight-complex="bold"/>
    </style:style>
    <style:style style:name="T415" style:parent-style-name="DefaultParagraphFont" style:family="text">
      <style:text-properties style:font-weight-complex="bold"/>
    </style:style>
    <style:style style:name="T416" style:parent-style-name="DefaultParagraphFont" style:family="text">
      <style:text-properties style:font-weight-complex="bold"/>
    </style:style>
    <style:style style:name="T417" style:parent-style-name="DefaultParagraphFont" style:family="text">
      <style:text-properties style:font-weight-complex="bold"/>
    </style:style>
    <style:style style:name="T418" style:parent-style-name="DefaultParagraphFont" style:family="text">
      <style:text-properties style:font-weight-complex="bold"/>
    </style:style>
    <style:style style:name="T419" style:parent-style-name="DefaultParagraphFont" style:family="text">
      <style:text-properties style:font-weight-complex="bold"/>
    </style:style>
    <style:style style:name="T420" style:parent-style-name="DefaultParagraphFont" style:family="text">
      <style:text-properties style:font-weight-complex="bold"/>
    </style:style>
    <style:style style:name="T421" style:parent-style-name="DefaultParagraphFont" style:family="text">
      <style:text-properties style:font-weight-complex="bold"/>
    </style:style>
    <style:style style:name="T422" style:parent-style-name="DefaultParagraphFont" style:family="text">
      <style:text-properties style:font-weight-complex="bold"/>
    </style:style>
    <style:style style:name="T423" style:parent-style-name="DefaultParagraphFont" style:family="text">
      <style:text-properties style:font-weight-complex="bold"/>
    </style:style>
    <style:style style:name="T424" style:parent-style-name="DefaultParagraphFont" style:family="text">
      <style:text-properties style:font-weight-complex="bold"/>
    </style:style>
    <style:style style:name="T425" style:parent-style-name="DefaultParagraphFont" style:family="text">
      <style:text-properties style:font-weight-complex="bold"/>
    </style:style>
    <style:style style:name="T426" style:parent-style-name="DefaultParagraphFont" style:family="text">
      <style:text-properties style:font-weight-complex="bold"/>
    </style:style>
    <style:style style:name="T427" style:parent-style-name="DefaultParagraphFont" style:family="text">
      <style:text-properties style:font-weight-complex="bold"/>
    </style:style>
    <style:style style:name="T428" style:parent-style-name="DefaultParagraphFont" style:family="text">
      <style:text-properties style:font-weight-complex="bold"/>
    </style:style>
    <style:style style:name="T429" style:parent-style-name="DefaultParagraphFont" style:family="text">
      <style:text-properties style:font-weight-complex="bold"/>
    </style:style>
    <style:style style:name="T430" style:parent-style-name="DefaultParagraphFont" style:family="text">
      <style:text-properties style:font-weight-complex="bold"/>
    </style:style>
    <style:style style:name="T431" style:parent-style-name="DefaultParagraphFont" style:family="text">
      <style:text-properties style:font-weight-complex="bold"/>
    </style:style>
    <style:style style:name="T432" style:parent-style-name="DefaultParagraphFont" style:family="text">
      <style:text-properties style:font-weight-complex="bold"/>
    </style:style>
    <style:style style:name="T433" style:parent-style-name="DefaultParagraphFont" style:family="text">
      <style:text-properties style:font-weight-complex="bold"/>
    </style:style>
    <style:style style:name="T434" style:parent-style-name="DefaultParagraphFont" style:family="text">
      <style:text-properties style:font-weight-complex="bold"/>
    </style:style>
    <style:style style:name="T435" style:parent-style-name="DefaultParagraphFont" style:family="text">
      <style:text-properties style:font-weight-complex="bold"/>
    </style:style>
    <style:style style:name="T436" style:parent-style-name="DefaultParagraphFont" style:family="text">
      <style:text-properties style:font-weight-complex="bold"/>
    </style:style>
    <style:style style:name="T437" style:parent-style-name="DefaultParagraphFont" style:family="text">
      <style:text-properties style:font-weight-complex="bold"/>
    </style:style>
    <style:style style:name="T438" style:parent-style-name="DefaultParagraphFont" style:family="text">
      <style:text-properties style:font-weight-complex="bold"/>
    </style:style>
    <style:style style:name="T439" style:parent-style-name="DefaultParagraphFont" style:family="text">
      <style:text-properties style:font-weight-complex="bold"/>
    </style:style>
    <style:style style:name="T440" style:parent-style-name="DefaultParagraphFont" style:family="text">
      <style:text-properties style:font-weight-complex="bold"/>
    </style:style>
    <style:style style:name="T441" style:parent-style-name="DefaultParagraphFont" style:family="text">
      <style:text-properties style:font-weight-complex="bold"/>
    </style:style>
    <style:style style:name="T442" style:parent-style-name="DefaultParagraphFont" style:family="text">
      <style:text-properties style:font-weight-complex="bold"/>
    </style:style>
    <style:style style:name="T443" style:parent-style-name="DefaultParagraphFont" style:family="text">
      <style:text-properties style:font-weight-complex="bold"/>
    </style:style>
    <style:style style:name="T444" style:parent-style-name="DefaultParagraphFont" style:family="text">
      <style:text-properties style:font-weight-complex="bold"/>
    </style:style>
    <style:style style:name="T445" style:parent-style-name="DefaultParagraphFont" style:family="text">
      <style:text-properties style:font-weight-complex="bold"/>
    </style:style>
    <style:style style:name="T446" style:parent-style-name="DefaultParagraphFont" style:family="text">
      <style:text-properties style:font-weight-complex="bold"/>
    </style:style>
    <style:style style:name="T447" style:parent-style-name="DefaultParagraphFont" style:family="text">
      <style:text-properties style:font-weight-complex="bold"/>
    </style:style>
    <style:style style:name="T448" style:parent-style-name="DefaultParagraphFont" style:family="text">
      <style:text-properties style:font-weight-complex="bold"/>
    </style:style>
    <style:style style:name="T449" style:parent-style-name="DefaultParagraphFont" style:family="text">
      <style:text-properties style:font-weight-complex="bold"/>
    </style:style>
    <style:style style:name="T450" style:parent-style-name="DefaultParagraphFont" style:family="text">
      <style:text-properties style:font-weight-complex="bold"/>
    </style:style>
    <style:style style:name="T451" style:parent-style-name="DefaultParagraphFont" style:family="text">
      <style:text-properties style:font-weight-complex="bold"/>
    </style:style>
    <style:style style:name="T452" style:parent-style-name="DefaultParagraphFont" style:family="text">
      <style:text-properties style:font-weight-complex="bold"/>
    </style:style>
    <style:style style:name="T453" style:parent-style-name="DefaultParagraphFont" style:family="text">
      <style:text-properties style:font-weight-complex="bold"/>
    </style:style>
    <style:style style:name="T454" style:parent-style-name="DefaultParagraphFont" style:family="text">
      <style:text-properties style:font-weight-complex="bold"/>
    </style:style>
    <style:style style:name="T455" style:parent-style-name="DefaultParagraphFont" style:family="text">
      <style:text-properties style:font-weight-complex="bold"/>
    </style:style>
    <style:style style:name="T4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7" style:parent-style-name="DefaultParagraphFont" style:family="text">
      <style:text-properties style:font-weight-complex="bold"/>
    </style:style>
    <style:style style:name="T458" style:parent-style-name="DefaultParagraphFont" style:family="text">
      <style:text-properties style:font-weight-complex="bold" fo:font-size="10pt" style:font-size-asian="10pt"/>
    </style:style>
    <style:style style:name="T45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60" style:parent-style-name="DefaultParagraphFont" style:family="text">
      <style:text-properties style:font-weight-complex="bold" fo:font-size="10pt" style:font-size-asian="10pt"/>
    </style:style>
    <style:style style:name="T461" style:parent-style-name="DefaultParagraphFont" style:family="text">
      <style:text-properties style:font-weight-complex="bold"/>
    </style:style>
    <style:style style:name="T462" style:parent-style-name="DefaultParagraphFont" style:family="text">
      <style:text-properties style:font-weight-complex="bold"/>
    </style:style>
    <style:style style:name="T463" style:parent-style-name="DefaultParagraphFont" style:family="text">
      <style:text-properties style:font-weight-complex="bold"/>
    </style:style>
    <style:style style:name="T464" style:parent-style-name="DefaultParagraphFont" style:family="text">
      <style:text-properties style:font-weight-complex="bold"/>
    </style:style>
    <style:style style:name="T465" style:parent-style-name="DefaultParagraphFont" style:family="text">
      <style:text-properties style:font-weight-complex="bold"/>
    </style:style>
    <style:style style:name="T466" style:parent-style-name="DefaultParagraphFont" style:family="text">
      <style:text-properties style:font-weight-complex="bold"/>
    </style:style>
    <style:style style:name="T467" style:parent-style-name="DefaultParagraphFont" style:family="text">
      <style:text-properties style:font-weight-complex="bold"/>
    </style:style>
    <style:style style:name="T468" style:parent-style-name="DefaultParagraphFont" style:family="text">
      <style:text-properties style:font-weight-complex="bold"/>
    </style:style>
    <style:style style:name="T469" style:parent-style-name="DefaultParagraphFont" style:family="text">
      <style:text-properties style:font-weight-complex="bold"/>
    </style:style>
    <style:style style:name="T470" style:parent-style-name="DefaultParagraphFont" style:family="text">
      <style:text-properties style:font-weight-complex="bold"/>
    </style:style>
    <style:style style:name="T471" style:parent-style-name="DefaultParagraphFont" style:family="text">
      <style:text-properties style:font-weight-complex="bold"/>
    </style:style>
    <style:style style:name="T472" style:parent-style-name="DefaultParagraphFont" style:family="text">
      <style:text-properties style:font-weight-complex="bold"/>
    </style:style>
    <style:style style:name="T473" style:parent-style-name="DefaultParagraphFont" style:family="text">
      <style:text-properties style:font-weight-complex="bold"/>
    </style:style>
    <style:style style:name="T474" style:parent-style-name="DefaultParagraphFont" style:family="text">
      <style:text-properties style:font-weight-complex="bold"/>
    </style:style>
    <style:style style:name="T475" style:parent-style-name="DefaultParagraphFont" style:family="text">
      <style:text-properties style:font-weight-complex="bold"/>
    </style:style>
    <style:style style:name="T476" style:parent-style-name="DefaultParagraphFont" style:family="text">
      <style:text-properties style:font-weight-complex="bold"/>
    </style:style>
    <style:style style:name="T477" style:parent-style-name="DefaultParagraphFont" style:family="text">
      <style:text-properties style:font-weight-complex="bold"/>
    </style:style>
    <style:style style:name="T4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9" style:parent-style-name="DefaultParagraphFont" style:family="text">
      <style:text-properties style:font-weight-complex="bold"/>
    </style:style>
    <style:style style:name="T480" style:parent-style-name="DefaultParagraphFont" style:family="text">
      <style:text-properties style:font-weight-complex="bold"/>
    </style:style>
    <style:style style:name="T4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2" style:parent-style-name="DefaultParagraphFont" style:family="text">
      <style:text-properties style:font-weight-complex="bold"/>
    </style:style>
    <style:style style:name="T483" style:parent-style-name="DefaultParagraphFont" style:family="text">
      <style:text-properties style:font-weight-complex="bold" fo:font-size="10pt" style:font-size-asian="10pt"/>
    </style:style>
    <style:style style:name="T48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85" style:parent-style-name="DefaultParagraphFont" style:family="text">
      <style:text-properties style:font-weight-complex="bold" fo:font-size="10pt" style:font-size-asian="10pt"/>
    </style:style>
    <style:style style:name="T486" style:parent-style-name="DefaultParagraphFont" style:family="text">
      <style:text-properties style:font-weight-complex="bold"/>
    </style:style>
    <style:style style:name="T487" style:parent-style-name="DefaultParagraphFont" style:family="text">
      <style:text-properties fo:font-weight="bold" style:font-weight-asian="bold" fo:font-size="11pt" style:font-size-asian="11pt"/>
    </style:style>
    <style:style style:name="T4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9" style:parent-style-name="DefaultParagraphFont" style:family="text">
      <style:text-properties style:font-weight-complex="bold"/>
    </style:style>
    <style:style style:name="T490" style:parent-style-name="DefaultParagraphFont" style:family="text">
      <style:text-properties style:font-weight-complex="bold" fo:font-size="10pt" style:font-size-asian="10pt"/>
    </style:style>
    <style:style style:name="T49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92" style:parent-style-name="DefaultParagraphFont" style:family="text">
      <style:text-properties style:font-weight-complex="bold" fo:font-size="10pt" style:font-size-asian="10pt"/>
    </style:style>
    <style:style style:name="T493" style:parent-style-name="DefaultParagraphFont" style:family="text">
      <style:text-properties style:font-weight-complex="bold"/>
    </style:style>
    <style:style style:name="T494" style:parent-style-name="DefaultParagraphFont" style:family="text">
      <style:text-properties fo:font-style="italic" style:font-style-asian="italic"/>
    </style:style>
    <style:style style:name="T495" style:parent-style-name="DefaultParagraphFont" style:family="text">
      <style:text-properties fo:font-style="italic" style:font-style-asian="italic"/>
    </style:style>
    <style:style style:name="T496" style:parent-style-name="DefaultParagraphFont" style:family="text">
      <style:text-properties fo:font-style="italic" style:font-style-asian="italic"/>
    </style:style>
    <style:style style:name="T497" style:parent-style-name="DefaultParagraphFont" style:family="text">
      <style:text-properties fo:font-style="italic" style:font-style-asian="italic"/>
    </style:style>
    <style:style style:name="T498" style:parent-style-name="DefaultParagraphFont" style:family="text">
      <style:text-properties fo:font-weight="bold" style:font-weight-asian="bold" fo:font-size="11pt" style:font-size-asian="11pt"/>
    </style:style>
    <style:style style:name="T499" style:parent-style-name="DefaultParagraphFont" style:family="text">
      <style:text-properties fo:font-style="italic" style:font-style-asian="italic"/>
    </style:style>
    <style:style style:name="T500" style:parent-style-name="DefaultParagraphFont" style:family="text">
      <style:text-properties fo:font-style="italic" style:font-style-asian="italic"/>
    </style:style>
    <style:style style:name="T501" style:parent-style-name="DefaultParagraphFont" style:family="text">
      <style:text-properties fo:font-style="italic" style:font-style-asian="italic"/>
    </style:style>
    <style:style style:name="T502" style:parent-style-name="DefaultParagraphFont" style:family="text">
      <style:text-properties fo:font-style="italic" style:font-style-asian="italic"/>
    </style:style>
    <style:style style:name="T5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4" style:parent-style-name="DefaultParagraphFont" style:family="text">
      <style:text-properties style:font-weight-complex="bold"/>
    </style:style>
    <style:style style:name="T505" style:parent-style-name="DefaultParagraphFont" style:family="text">
      <style:text-properties style:font-weight-complex="bold" fo:font-size="10pt" style:font-size-asian="10pt"/>
    </style:style>
    <style:style style:name="T50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07" style:parent-style-name="DefaultParagraphFont" style:family="text">
      <style:text-properties style:font-weight-complex="bold" fo:font-size="10pt" style:font-size-asian="10pt"/>
    </style:style>
    <style:style style:name="T508" style:parent-style-name="DefaultParagraphFont" style:family="text">
      <style:text-properties style:font-weight-complex="bold"/>
    </style:style>
    <style:style style:name="T509" style:parent-style-name="DefaultParagraphFont" style:family="text">
      <style:text-properties fo:font-weight="bold" style:font-weight-asian="bold" fo:font-size="11pt" style:font-size-asian="11pt"/>
    </style:style>
    <style:style style:name="T5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1" style:parent-style-name="DefaultParagraphFont" style:family="text">
      <style:text-properties style:font-weight-complex="bold"/>
    </style:style>
    <style:style style:name="T512" style:parent-style-name="DefaultParagraphFont" style:family="text">
      <style:text-properties style:font-weight-complex="bold" fo:font-size="10pt" style:font-size-asian="10pt"/>
    </style:style>
    <style:style style:name="T51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14" style:parent-style-name="DefaultParagraphFont" style:family="text">
      <style:text-properties style:font-weight-complex="bold" fo:font-size="10pt" style:font-size-asian="10pt"/>
    </style:style>
    <style:style style:name="T515" style:parent-style-name="DefaultParagraphFont" style:family="text">
      <style:text-properties style:font-weight-complex="bold"/>
    </style:style>
    <style:style style:name="T516" style:parent-style-name="DefaultParagraphFont" style:family="text">
      <style:text-properties fo:font-weight="bold" style:font-weight-asian="bold" fo:font-size="11pt" style:font-size-asian="11pt"/>
    </style:style>
    <style:style style:name="T5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8" style:parent-style-name="DefaultParagraphFont" style:family="text">
      <style:text-properties style:font-weight-complex="bold"/>
    </style:style>
    <style:style style:name="T519" style:parent-style-name="DefaultParagraphFont" style:family="text">
      <style:text-properties style:font-weight-complex="bold" fo:font-size="10pt" style:font-size-asian="10pt"/>
    </style:style>
    <style:style style:name="T52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21" style:parent-style-name="DefaultParagraphFont" style:family="text">
      <style:text-properties style:font-weight-complex="bold" fo:font-size="10pt" style:font-size-asian="10pt"/>
    </style:style>
    <style:style style:name="T522" style:parent-style-name="DefaultParagraphFont" style:family="text">
      <style:text-properties style:font-weight-complex="bold"/>
    </style:style>
    <style:style style:name="T523" style:parent-style-name="DefaultParagraphFont" style:family="text">
      <style:text-properties fo:font-style="italic" style:font-style-asian="italic"/>
    </style:style>
    <style:style style:name="T524" style:parent-style-name="DefaultParagraphFont" style:family="text">
      <style:text-properties fo:font-style="italic" style:font-style-asian="italic"/>
    </style:style>
    <style:style style:name="T525" style:parent-style-name="DefaultParagraphFont" style:family="text">
      <style:text-properties fo:font-style="italic" style:font-style-asian="italic"/>
    </style:style>
    <style:style style:name="T526" style:parent-style-name="DefaultParagraphFont" style:family="text">
      <style:text-properties fo:font-style="italic" style:font-style-asian="italic"/>
    </style:style>
    <style:style style:name="T527" style:parent-style-name="DefaultParagraphFont" style:family="text">
      <style:text-properties fo:letter-spacing="0.0013in"/>
    </style:style>
    <style:style style:name="T528" style:parent-style-name="DefaultParagraphFont" style:family="text">
      <style:text-properties fo:letter-spacing="0.0013in"/>
    </style:style>
    <style:style style:name="T529" style:parent-style-name="DefaultParagraphFont" style:family="text">
      <style:text-properties fo:letter-spacing="0.0013in"/>
    </style:style>
    <style:style style:name="T530" style:parent-style-name="DefaultParagraphFont" style:family="text">
      <style:text-properties fo:letter-spacing="0.0013in"/>
    </style:style>
    <style:style style:name="T531" style:parent-style-name="DefaultParagraphFont" style:family="text">
      <style:text-properties fo:letter-spacing="0.0013in"/>
    </style:style>
    <style:style style:name="T532" style:parent-style-name="DefaultParagraphFont" style:family="text">
      <style:text-properties fo:letter-spacing="0.0013in"/>
    </style:style>
    <style:style style:name="T533" style:parent-style-name="DefaultParagraphFont" style:family="text">
      <style:text-properties fo:letter-spacing="0.0013in"/>
    </style:style>
    <style:style style:name="T534" style:parent-style-name="DefaultParagraphFont" style:family="text">
      <style:text-properties fo:letter-spacing="0.0013in"/>
    </style:style>
    <style:style style:name="T535" style:parent-style-name="DefaultParagraphFont" style:family="text">
      <style:text-properties fo:letter-spacing="0.0013in"/>
    </style:style>
    <style:style style:name="T536" style:parent-style-name="DefaultParagraphFont" style:family="text">
      <style:text-properties fo:letter-spacing="0.0013in"/>
    </style:style>
    <style:style style:name="T537" style:parent-style-name="DefaultParagraphFont" style:family="text">
      <style:text-properties fo:letter-spacing="0.0013in"/>
    </style:style>
    <style:style style:name="T538" style:parent-style-name="DefaultParagraphFont" style:family="text">
      <style:text-properties fo:letter-spacing="0.0013in"/>
    </style:style>
    <style:style style:name="T539" style:parent-style-name="DefaultParagraphFont" style:family="text">
      <style:text-properties fo:letter-spacing="0.0013in"/>
    </style:style>
    <style:style style:name="T540" style:parent-style-name="DefaultParagraphFont" style:family="text">
      <style:text-properties fo:letter-spacing="0.0013in"/>
    </style:style>
    <style:style style:name="T541" style:parent-style-name="DefaultParagraphFont" style:family="text">
      <style:text-properties fo:letter-spacing="0.0013in"/>
    </style:style>
    <style:style style:name="T542" style:parent-style-name="DefaultParagraphFont" style:family="text">
      <style:text-properties fo:letter-spacing="0.0013in"/>
    </style:style>
    <style:style style:name="T543" style:parent-style-name="DefaultParagraphFont" style:family="text">
      <style:text-properties fo:letter-spacing="0.0013in"/>
    </style:style>
    <style:style style:name="T544" style:parent-style-name="DefaultParagraphFont" style:family="text">
      <style:text-properties fo:letter-spacing="0.0013in"/>
    </style:style>
    <style:style style:name="T545" style:parent-style-name="DefaultParagraphFont" style:family="text">
      <style:text-properties fo:letter-spacing="0.0013in"/>
    </style:style>
    <style:style style:name="T546" style:parent-style-name="DefaultParagraphFont" style:family="text">
      <style:text-properties fo:letter-spacing="0.0013in"/>
    </style:style>
    <style:style style:name="T547" style:parent-style-name="DefaultParagraphFont" style:family="text">
      <style:text-properties fo:letter-spacing="0.0013in"/>
    </style:style>
    <style:style style:name="T548" style:parent-style-name="DefaultParagraphFont" style:family="text">
      <style:text-properties fo:letter-spacing="0.0013in"/>
    </style:style>
    <style:style style:name="T549" style:parent-style-name="DefaultParagraphFont" style:family="text">
      <style:text-properties fo:letter-spacing="0.0013in"/>
    </style:style>
    <style:style style:name="T550" style:parent-style-name="DefaultParagraphFont" style:family="text">
      <style:text-properties fo:letter-spacing="0.0013in"/>
    </style:style>
    <style:style style:name="T551" style:parent-style-name="DefaultParagraphFont" style:family="text">
      <style:text-properties fo:letter-spacing="0.0013in"/>
    </style:style>
    <style:style style:name="T552" style:parent-style-name="DefaultParagraphFont" style:family="text">
      <style:text-properties fo:letter-spacing="0.0013in"/>
    </style:style>
    <style:style style:name="T553" style:parent-style-name="DefaultParagraphFont" style:family="text">
      <style:text-properties fo:letter-spacing="0.0013in"/>
    </style:style>
    <style:style style:name="T554" style:parent-style-name="DefaultParagraphFont" style:family="text">
      <style:text-properties fo:letter-spacing="0.0013in"/>
    </style:style>
    <style:style style:name="T555" style:parent-style-name="DefaultParagraphFont" style:family="text">
      <style:text-properties fo:letter-spacing="0.0013in"/>
    </style:style>
    <style:style style:name="T556" style:parent-style-name="DefaultParagraphFont" style:family="text">
      <style:text-properties fo:letter-spacing="0.0013in"/>
    </style:style>
    <style:style style:name="T557" style:parent-style-name="DefaultParagraphFont" style:family="text">
      <style:text-properties fo:letter-spacing="0.0013in"/>
    </style:style>
    <style:style style:name="T558" style:parent-style-name="DefaultParagraphFont" style:family="text">
      <style:text-properties fo:letter-spacing="0.0013in"/>
    </style:style>
    <style:style style:name="T559" style:parent-style-name="DefaultParagraphFont" style:family="text">
      <style:text-properties fo:letter-spacing="0.0013in"/>
    </style:style>
    <style:style style:name="T560" style:parent-style-name="DefaultParagraphFont" style:family="text">
      <style:text-properties fo:letter-spacing="0.0013in"/>
    </style:style>
    <style:style style:name="T561" style:parent-style-name="DefaultParagraphFont" style:family="text">
      <style:text-properties fo:letter-spacing="0.0013in"/>
    </style:style>
    <style:style style:name="T562" style:parent-style-name="DefaultParagraphFont" style:family="text">
      <style:text-properties fo:letter-spacing="0.0013in"/>
    </style:style>
    <style:style style:name="T563" style:parent-style-name="DefaultParagraphFont" style:family="text">
      <style:text-properties fo:letter-spacing="0.0013in"/>
    </style:style>
    <style:style style:name="T564" style:parent-style-name="DefaultParagraphFont" style:family="text">
      <style:text-properties fo:letter-spacing="0.0013in"/>
    </style:style>
    <style:style style:name="T565" style:parent-style-name="DefaultParagraphFont" style:family="text">
      <style:text-properties fo:letter-spacing="0.0013in"/>
    </style:style>
    <style:style style:name="T566" style:parent-style-name="DefaultParagraphFont" style:family="text">
      <style:text-properties fo:letter-spacing="0.0013in"/>
    </style:style>
    <style:style style:name="T567" style:parent-style-name="DefaultParagraphFont" style:family="text">
      <style:text-properties fo:letter-spacing="0.0013in"/>
    </style:style>
    <style:style style:name="T568" style:parent-style-name="DefaultParagraphFont" style:family="text">
      <style:text-properties fo:letter-spacing="0.0013in"/>
    </style:style>
    <style:style style:name="T569" style:parent-style-name="DefaultParagraphFont" style:family="text">
      <style:text-properties fo:letter-spacing="0.0013in"/>
    </style:style>
    <style:style style:name="T570" style:parent-style-name="DefaultParagraphFont" style:family="text">
      <style:text-properties fo:letter-spacing="0.0013in"/>
    </style:style>
    <style:style style:name="T571" style:parent-style-name="DefaultParagraphFont" style:family="text">
      <style:text-properties fo:letter-spacing="0.0013in"/>
    </style:style>
    <style:style style:name="T572" style:parent-style-name="DefaultParagraphFont" style:family="text">
      <style:text-properties fo:letter-spacing="0.0013in"/>
    </style:style>
    <style:style style:name="T573" style:parent-style-name="DefaultParagraphFont" style:family="text">
      <style:text-properties fo:letter-spacing="0.0013in"/>
    </style:style>
    <style:style style:name="T574" style:parent-style-name="DefaultParagraphFont" style:family="text">
      <style:text-properties fo:letter-spacing="0.0013in"/>
    </style:style>
    <style:style style:name="T575" style:parent-style-name="DefaultParagraphFont" style:family="text">
      <style:text-properties fo:font-weight="bold" style:font-weight-asian="bold" fo:font-size="11pt" style:font-size-asian="11pt"/>
    </style:style>
    <style:style style:name="T576" style:parent-style-name="DefaultParagraphFont" style:family="text">
      <style:text-properties fo:font-style="italic" style:font-style-asian="italic"/>
    </style:style>
    <style:style style:name="T577" style:parent-style-name="DefaultParagraphFont" style:family="text">
      <style:text-properties fo:font-style="italic" style:font-style-asian="italic"/>
    </style:style>
    <style:style style:name="T578" style:parent-style-name="DefaultParagraphFont" style:family="text">
      <style:text-properties fo:font-style="italic" style:font-style-asian="italic"/>
    </style:style>
    <style:style style:name="T579" style:parent-style-name="DefaultParagraphFont" style:family="text">
      <style:text-properties fo:font-style="italic" style:font-style-asian="italic"/>
    </style:style>
    <style:style style:name="T580" style:parent-style-name="DefaultParagraphFont" style:family="text">
      <style:text-properties fo:font-style="italic" style:font-style-asian="italic"/>
    </style:style>
    <style:style style:name="T581" style:parent-style-name="DefaultParagraphFont" style:family="text">
      <style:text-properties fo:font-style="italic" style:font-style-asian="italic"/>
    </style:style>
    <style:style style:name="T582" style:parent-style-name="DefaultParagraphFont" style:family="text">
      <style:text-properties fo:font-style="italic" style:font-style-asian="italic"/>
    </style:style>
    <style:style style:name="T583" style:parent-style-name="DefaultParagraphFont" style:family="text">
      <style:text-properties fo:font-style="italic" style:font-style-asian="italic"/>
    </style:style>
    <style:style style:name="T584" style:parent-style-name="DefaultParagraphFont" style:family="text">
      <style:text-properties fo:letter-spacing="0.0013in"/>
    </style:style>
    <style:style style:name="T585" style:parent-style-name="DefaultParagraphFont" style:family="text">
      <style:text-properties fo:letter-spacing="0.0013in"/>
    </style:style>
    <style:style style:name="T586" style:parent-style-name="DefaultParagraphFont" style:family="text">
      <style:text-properties fo:letter-spacing="0.0013in"/>
    </style:style>
    <style:style style:name="T587" style:parent-style-name="DefaultParagraphFont" style:family="text">
      <style:text-properties fo:letter-spacing="0.0013in"/>
    </style:style>
    <style:style style:name="T588" style:parent-style-name="DefaultParagraphFont" style:family="text">
      <style:text-properties fo:letter-spacing="0.0013in"/>
    </style:style>
    <style:style style:name="T589" style:parent-style-name="DefaultParagraphFont" style:family="text">
      <style:text-properties fo:letter-spacing="0.0013in"/>
    </style:style>
    <style:style style:name="T590" style:parent-style-name="DefaultParagraphFont" style:family="text">
      <style:text-properties fo:letter-spacing="0.0013in"/>
    </style:style>
    <style:style style:name="T591" style:parent-style-name="DefaultParagraphFont" style:family="text">
      <style:text-properties fo:letter-spacing="0.0013in"/>
    </style:style>
    <style:style style:name="T592" style:parent-style-name="DefaultParagraphFont" style:family="text">
      <style:text-properties fo:letter-spacing="0.0013in"/>
    </style:style>
    <style:style style:name="T593" style:parent-style-name="DefaultParagraphFont" style:family="text">
      <style:text-properties fo:letter-spacing="0.0013in"/>
    </style:style>
    <style:style style:name="T594" style:parent-style-name="DefaultParagraphFont" style:family="text">
      <style:text-properties fo:letter-spacing="0.0013in"/>
    </style:style>
    <style:style style:name="T595" style:parent-style-name="DefaultParagraphFont" style:family="text">
      <style:text-properties fo:letter-spacing="0.0013in"/>
    </style:style>
    <style:style style:name="T596" style:parent-style-name="DefaultParagraphFont" style:family="text">
      <style:text-properties fo:letter-spacing="0.0013in"/>
    </style:style>
    <style:style style:name="T597" style:parent-style-name="DefaultParagraphFont" style:family="text">
      <style:text-properties fo:letter-spacing="0.0013in"/>
    </style:style>
    <style:style style:name="T598" style:parent-style-name="DefaultParagraphFont" style:family="text">
      <style:text-properties fo:letter-spacing="0.0013in"/>
    </style:style>
    <style:style style:name="T599" style:parent-style-name="DefaultParagraphFont" style:family="text">
      <style:text-properties fo:letter-spacing="0.0013in"/>
    </style:style>
    <style:style style:name="T600" style:parent-style-name="DefaultParagraphFont" style:family="text">
      <style:text-properties fo:letter-spacing="0.0013in"/>
    </style:style>
    <style:style style:name="T601" style:parent-style-name="DefaultParagraphFont" style:family="text">
      <style:text-properties fo:letter-spacing="0.0013in"/>
    </style:style>
    <style:style style:name="T602" style:parent-style-name="DefaultParagraphFont" style:family="text">
      <style:text-properties fo:letter-spacing="0.0013in"/>
    </style:style>
    <style:style style:name="T603" style:parent-style-name="DefaultParagraphFont" style:family="text">
      <style:text-properties fo:letter-spacing="0.0013in"/>
    </style:style>
    <style:style style:name="T604" style:parent-style-name="DefaultParagraphFont" style:family="text">
      <style:text-properties fo:letter-spacing="0.0013in"/>
    </style:style>
    <style:style style:name="T605" style:parent-style-name="DefaultParagraphFont" style:family="text">
      <style:text-properties fo:letter-spacing="0.0013in"/>
    </style:style>
    <style:style style:name="T606" style:parent-style-name="DefaultParagraphFont" style:family="text">
      <style:text-properties fo:letter-spacing="0.0013in"/>
    </style:style>
    <style:style style:name="T607" style:parent-style-name="DefaultParagraphFont" style:family="text">
      <style:text-properties fo:letter-spacing="0.0013in"/>
    </style:style>
    <style:style style:name="T608" style:parent-style-name="DefaultParagraphFont" style:family="text">
      <style:text-properties fo:letter-spacing="0.0013in"/>
    </style:style>
    <style:style style:name="T609" style:parent-style-name="DefaultParagraphFont" style:family="text">
      <style:text-properties fo:letter-spacing="0.0013in"/>
    </style:style>
    <style:style style:name="T610" style:parent-style-name="DefaultParagraphFont" style:family="text">
      <style:text-properties fo:letter-spacing="0.0013in"/>
    </style:style>
    <style:style style:name="T611" style:parent-style-name="DefaultParagraphFont" style:family="text">
      <style:text-properties fo:letter-spacing="0.0013in"/>
    </style:style>
    <style:style style:name="T612" style:parent-style-name="DefaultParagraphFont" style:family="text">
      <style:text-properties fo:letter-spacing="0.0013in"/>
    </style:style>
    <style:style style:name="T613" style:parent-style-name="DefaultParagraphFont" style:family="text">
      <style:text-properties fo:font-style="italic" style:font-style-asian="italic"/>
    </style:style>
    <style:style style:name="T614" style:parent-style-name="DefaultParagraphFont" style:family="text">
      <style:text-properties fo:font-style="italic" style:font-style-asian="italic"/>
    </style:style>
    <style:style style:name="T615" style:parent-style-name="DefaultParagraphFont" style:family="text">
      <style:text-properties fo:font-style="italic" style:font-style-asian="italic"/>
    </style:style>
    <style:style style:name="T616" style:parent-style-name="DefaultParagraphFont" style:family="text">
      <style:text-properties fo:font-weight="bold" style:font-weight-asian="bold" fo:font-size="11pt" style:font-size-asian="11pt"/>
    </style:style>
    <style:style style:name="T617" style:parent-style-name="DefaultParagraphFont" style:family="text">
      <style:text-properties fo:font-size="10pt" style:font-size-asian="10pt"/>
    </style:style>
    <style:style style:name="T618" style:parent-style-name="DefaultParagraphFont" style:family="text">
      <style:text-properties fo:font-style="italic" style:font-style-asian="italic" fo:font-size="10pt" style:font-size-asian="10pt"/>
    </style:style>
    <style:style style:name="T619" style:parent-style-name="DefaultParagraphFont" style:family="text">
      <style:text-properties fo:font-size="10pt" style:font-size-asian="10pt"/>
    </style:style>
    <style:style style:name="T620" style:parent-style-name="DefaultParagraphFont" style:family="text">
      <style:text-properties fo:font-style="italic" style:font-style-asian="italic"/>
    </style:style>
    <style:style style:name="T621" style:parent-style-name="DefaultParagraphFont" style:family="text">
      <style:text-properties fo:font-style="italic" style:font-style-asian="italic"/>
    </style:style>
    <style:style style:name="T622" style:parent-style-name="DefaultParagraphFont" style:family="text">
      <style:text-properties fo:font-style="italic" style:font-style-asian="italic"/>
    </style:style>
    <style:style style:name="T623" style:parent-style-name="DefaultParagraphFont" style:family="text">
      <style:text-properties fo:font-style="italic" style:font-style-asian="italic"/>
    </style:style>
    <style:style style:name="T624" style:parent-style-name="DefaultParagraphFont" style:family="text">
      <style:text-properties fo:font-style="italic" style:font-style-asian="italic"/>
    </style:style>
    <style:style style:name="T625" style:parent-style-name="DefaultParagraphFont" style:family="text">
      <style:text-properties fo:font-style="italic" style:font-style-asian="italic"/>
    </style:style>
    <style:style style:name="T626" style:parent-style-name="DefaultParagraphFont" style:family="text">
      <style:text-properties fo:font-style="italic" style:font-style-asian="italic"/>
    </style:style>
    <style:style style:name="T627" style:parent-style-name="DefaultParagraphFont" style:family="text">
      <style:text-properties fo:font-style="italic" style:font-style-asian="italic"/>
    </style:style>
    <style:style style:name="T628" style:parent-style-name="DefaultParagraphFont" style:family="text">
      <style:text-properties fo:font-weight="bold" style:font-weight-asian="bold" fo:font-size="11pt" style:font-size-asian="11pt"/>
    </style:style>
    <style:style style:name="T629" style:parent-style-name="DefaultParagraphFont" style:family="text">
      <style:text-properties fo:font-weight="bold" style:font-weight-asian="bold" fo:font-size="11pt" style:font-size-asian="11pt"/>
    </style:style>
    <style:style style:name="T630" style:parent-style-name="DefaultParagraphFont" style:family="text">
      <style:text-properties fo:font-size="10pt" style:font-size-asian="10pt"/>
    </style:style>
    <style:style style:name="T631" style:parent-style-name="DefaultParagraphFont" style:family="text">
      <style:text-properties fo:font-style="italic" style:font-style-asian="italic" fo:font-size="10pt" style:font-size-asian="10pt"/>
    </style:style>
    <style:style style:name="T632" style:parent-style-name="DefaultParagraphFont" style:family="text">
      <style:text-properties fo:font-size="10pt" style:font-size-asian="10pt"/>
    </style:style>
    <style:style style:name="T633" style:parent-style-name="DefaultParagraphFont" style:family="text">
      <style:text-properties fo:font-weight="bold" style:font-weight-asian="bold" fo:font-size="11pt" style:font-size-asian="11pt"/>
    </style:style>
    <style:style style:name="T634" style:parent-style-name="DefaultParagraphFont" style:family="text">
      <style:text-properties fo:font-weight="bold" style:font-weight-asian="bold" fo:font-size="11pt" style:font-size-asian="11pt"/>
    </style:style>
    <style:style style:name="T635" style:parent-style-name="DefaultParagraphFont" style:family="text">
      <style:text-properties fo:font-size="10pt" style:font-size-asian="10pt"/>
    </style:style>
    <style:style style:name="T636" style:parent-style-name="DefaultParagraphFont" style:family="text">
      <style:text-properties fo:font-style="italic" style:font-style-asian="italic" fo:font-size="10pt" style:font-size-asian="10pt"/>
    </style:style>
    <style:style style:name="T637" style:parent-style-name="DefaultParagraphFont" style:family="text">
      <style:text-properties fo:font-size="10pt" style:font-size-asian="10pt"/>
    </style:style>
    <style:style style:name="T638" style:parent-style-name="DefaultParagraphFont" style:family="text">
      <style:text-properties fo:font-weight="bold" style:font-weight-asian="bold" fo:font-size="11pt" style:font-size-asian="11pt"/>
    </style:style>
    <style:style style:name="T639" style:parent-style-name="DefaultParagraphFont" style:family="text">
      <style:text-properties fo:font-weight="bold" style:font-weight-asian="bold" fo:font-size="11pt" style:font-size-asian="11pt"/>
    </style:style>
    <style:style style:name="T640" style:parent-style-name="DefaultParagraphFont" style:family="text">
      <style:text-properties fo:font-size="10pt" style:font-size-asian="10pt"/>
    </style:style>
    <style:style style:name="T641" style:parent-style-name="DefaultParagraphFont" style:family="text">
      <style:text-properties fo:font-style="italic" style:font-style-asian="italic" fo:font-size="10pt" style:font-size-asian="10pt"/>
    </style:style>
    <style:style style:name="T642" style:parent-style-name="DefaultParagraphFont" style:family="text">
      <style:text-properties fo:font-size="10pt" style:font-size-asian="10pt"/>
    </style:style>
    <style:style style:name="T643" style:parent-style-name="DefaultParagraphFont" style:family="text">
      <style:text-properties fo:font-weight="bold" style:font-weight-asian="bold" fo:font-size="11pt" style:font-size-asian="11pt"/>
    </style:style>
    <style:style style:name="T644" style:parent-style-name="DefaultParagraphFont" style:family="text">
      <style:text-properties fo:font-weight="bold" style:font-weight-asian="bold" fo:font-size="11pt" style:font-size-asian="11pt"/>
    </style:style>
    <style:style style:name="T645" style:parent-style-name="DefaultParagraphFont" style:family="text">
      <style:text-properties fo:font-size="10pt" style:font-size-asian="10pt"/>
    </style:style>
    <style:style style:name="T646" style:parent-style-name="DefaultParagraphFont" style:family="text">
      <style:text-properties fo:font-style="italic" style:font-style-asian="italic" fo:font-size="10pt" style:font-size-asian="10pt"/>
    </style:style>
    <style:style style:name="T647" style:parent-style-name="DefaultParagraphFont" style:family="text">
      <style:text-properties fo:font-size="10pt" style:font-size-asian="10pt"/>
    </style:style>
    <style:style style:name="T648" style:parent-style-name="DefaultParagraphFont" style:family="text">
      <style:text-properties fo:font-weight="bold" style:font-weight-asian="bold" fo:font-size="11pt" style:font-size-asian="11pt"/>
    </style:style>
    <style:style style:name="T649" style:parent-style-name="DefaultParagraphFont" style:family="text">
      <style:text-properties fo:font-weight="bold" style:font-weight-asian="bold" fo:font-size="11pt" style:font-size-asian="11pt"/>
    </style:style>
    <style:style style:name="T650" style:parent-style-name="DefaultParagraphFont" style:family="text">
      <style:text-properties fo:font-size="10pt" style:font-size-asian="10pt"/>
    </style:style>
    <style:style style:name="T651" style:parent-style-name="DefaultParagraphFont" style:family="text">
      <style:text-properties fo:font-style="italic" style:font-style-asian="italic" fo:font-size="10pt" style:font-size-asian="10pt"/>
    </style:style>
    <style:style style:name="T652" style:parent-style-name="DefaultParagraphFont" style:family="text">
      <style:text-properties fo:font-size="10pt" style:font-size-asian="10pt"/>
    </style:style>
    <style:style style:name="T653" style:parent-style-name="DefaultParagraphFont" style:family="text">
      <style:text-properties fo:font-weight="bold" style:font-weight-asian="bold" fo:font-size="11pt" style:font-size-asian="11pt"/>
    </style:style>
    <style:style style:name="T654" style:parent-style-name="DefaultParagraphFont" style:family="text">
      <style:text-properties fo:font-weight="bold" style:font-weight-asian="bold" fo:font-size="11pt" style:font-size-asian="11pt"/>
    </style:style>
    <style:style style:name="T655" style:parent-style-name="DefaultParagraphFont" style:family="text">
      <style:text-properties fo:font-size="10pt" style:font-size-asian="10pt"/>
    </style:style>
    <style:style style:name="T656" style:parent-style-name="DefaultParagraphFont" style:family="text">
      <style:text-properties fo:font-style="italic" style:font-style-asian="italic" fo:font-size="10pt" style:font-size-asian="10pt"/>
    </style:style>
    <style:style style:name="T657" style:parent-style-name="DefaultParagraphFont" style:family="text">
      <style:text-properties fo:font-size="10pt" style:font-size-asian="10pt"/>
    </style:style>
    <style:style style:name="T658" style:parent-style-name="DefaultParagraphFont" style:family="text">
      <style:text-properties fo:font-weight="bold" style:font-weight-asian="bold" fo:font-size="11pt" style:font-size-asian="11pt"/>
    </style:style>
    <style:style style:name="T659" style:parent-style-name="DefaultParagraphFont" style:family="text">
      <style:text-properties fo:font-weight="bold" style:font-weight-asian="bold" fo:font-size="11pt" style:font-size-asian="11pt"/>
    </style:style>
    <style:style style:name="T660" style:parent-style-name="DefaultParagraphFont" style:family="text">
      <style:text-properties fo:font-size="10pt" style:font-size-asian="10pt"/>
    </style:style>
    <style:style style:name="T661" style:parent-style-name="DefaultParagraphFont" style:family="text">
      <style:text-properties fo:font-style="italic" style:font-style-asian="italic" fo:font-size="10pt" style:font-size-asian="10pt"/>
    </style:style>
    <style:style style:name="T662" style:parent-style-name="DefaultParagraphFont" style:family="text">
      <style:text-properties fo:font-size="10pt" style:font-size-asian="10pt"/>
    </style:style>
    <style:style style:name="T663" style:parent-style-name="DefaultParagraphFont" style:family="text">
      <style:text-properties fo:font-weight="bold" style:font-weight-asian="bold" fo:font-size="11pt" style:font-size-asian="11pt"/>
    </style:style>
    <style:style style:name="T6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5" style:parent-style-name="DefaultParagraphFont" style:family="text">
      <style:text-properties style:font-weight-complex="bold"/>
    </style:style>
    <style:style style:name="T666" style:parent-style-name="DefaultParagraphFont" style:family="text">
      <style:text-properties style:font-weight-complex="bold" fo:font-size="10pt" style:font-size-asian="10pt"/>
    </style:style>
    <style:style style:name="T66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68" style:parent-style-name="DefaultParagraphFont" style:family="text">
      <style:text-properties style:font-weight-complex="bold" fo:font-size="10pt" style:font-size-asian="10pt"/>
    </style:style>
    <style:style style:name="T669" style:parent-style-name="DefaultParagraphFont" style:family="text">
      <style:text-properties style:font-weight-complex="bold"/>
    </style:style>
    <style:style style:name="T670" style:parent-style-name="DefaultParagraphFont" style:family="text">
      <style:text-properties fo:font-weight="bold" style:font-weight-asian="bold" fo:font-size="11pt" style:font-size-asian="11pt"/>
    </style:style>
    <style:style style:name="T6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72" style:parent-style-name="DefaultParagraphFont" style:family="text">
      <style:text-properties style:font-weight-complex="bold"/>
    </style:style>
    <style:style style:name="T673" style:parent-style-name="DefaultParagraphFont" style:family="text">
      <style:text-properties style:font-weight-complex="bold" fo:font-size="10pt" style:font-size-asian="10pt"/>
    </style:style>
    <style:style style:name="T67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75" style:parent-style-name="DefaultParagraphFont" style:family="text">
      <style:text-properties style:font-weight-complex="bold" fo:font-size="10pt" style:font-size-asian="10pt"/>
    </style:style>
    <style:style style:name="T676" style:parent-style-name="DefaultParagraphFont" style:family="text">
      <style:text-properties style:font-weight-complex="bold"/>
    </style:style>
    <style:style style:name="T677" style:parent-style-name="DefaultParagraphFont" style:family="text">
      <style:text-properties fo:letter-spacing="-0.0013in"/>
    </style:style>
    <style:style style:name="T678" style:parent-style-name="DefaultParagraphFont" style:family="text">
      <style:text-properties fo:letter-spacing="-0.0013in"/>
    </style:style>
    <style:style style:name="T679" style:parent-style-name="DefaultParagraphFont" style:family="text">
      <style:text-properties fo:letter-spacing="-0.0013in"/>
    </style:style>
    <style:style style:name="T680" style:parent-style-name="DefaultParagraphFont" style:family="text">
      <style:text-properties fo:letter-spacing="-0.0013in"/>
    </style:style>
    <style:style style:name="T681" style:parent-style-name="DefaultParagraphFont" style:family="text">
      <style:text-properties fo:letter-spacing="-0.0013in"/>
    </style:style>
    <style:style style:name="T682" style:parent-style-name="DefaultParagraphFont" style:family="text">
      <style:text-properties fo:letter-spacing="-0.0013in"/>
    </style:style>
    <style:style style:name="T683" style:parent-style-name="DefaultParagraphFont" style:family="text">
      <style:text-properties fo:letter-spacing="-0.0013in"/>
    </style:style>
    <style:style style:name="T684" style:parent-style-name="DefaultParagraphFont" style:family="text">
      <style:text-properties fo:letter-spacing="-0.0013in"/>
    </style:style>
    <style:style style:name="T685" style:parent-style-name="DefaultParagraphFont" style:family="text">
      <style:text-properties fo:letter-spacing="-0.0013in"/>
    </style:style>
    <style:style style:name="T686" style:parent-style-name="DefaultParagraphFont" style:family="text">
      <style:text-properties fo:letter-spacing="-0.0013in"/>
    </style:style>
    <style:style style:name="T687" style:parent-style-name="DefaultParagraphFont" style:family="text">
      <style:text-properties fo:letter-spacing="-0.0013in"/>
    </style:style>
    <style:style style:name="T688" style:parent-style-name="DefaultParagraphFont" style:family="text">
      <style:text-properties fo:letter-spacing="-0.0013in"/>
    </style:style>
    <style:style style:name="T689" style:parent-style-name="DefaultParagraphFont" style:family="text">
      <style:text-properties fo:letter-spacing="-0.0013in"/>
    </style:style>
    <style:style style:name="T690" style:parent-style-name="DefaultParagraphFont" style:family="text">
      <style:text-properties fo:letter-spacing="-0.0013in"/>
    </style:style>
    <style:style style:name="T691" style:parent-style-name="DefaultParagraphFont" style:family="text">
      <style:text-properties fo:letter-spacing="-0.0013in"/>
    </style:style>
    <style:style style:name="T692" style:parent-style-name="DefaultParagraphFont" style:family="text">
      <style:text-properties fo:letter-spacing="-0.0013in"/>
    </style:style>
    <style:style style:name="T693" style:parent-style-name="DefaultParagraphFont" style:family="text">
      <style:text-properties fo:letter-spacing="-0.0013in"/>
    </style:style>
    <style:style style:name="T694" style:parent-style-name="DefaultParagraphFont" style:family="text">
      <style:text-properties fo:letter-spacing="-0.0013in"/>
    </style:style>
    <style:style style:name="T695" style:parent-style-name="DefaultParagraphFont" style:family="text">
      <style:text-properties fo:letter-spacing="-0.0013in"/>
    </style:style>
    <style:style style:name="T696" style:parent-style-name="DefaultParagraphFont" style:family="text">
      <style:text-properties fo:letter-spacing="-0.0013in"/>
    </style:style>
    <style:style style:name="T697" style:parent-style-name="DefaultParagraphFont" style:family="text">
      <style:text-properties fo:letter-spacing="-0.0013in"/>
    </style:style>
    <style:style style:name="T698" style:parent-style-name="DefaultParagraphFont" style:family="text">
      <style:text-properties fo:letter-spacing="-0.0013in"/>
    </style:style>
    <style:style style:name="T699" style:parent-style-name="DefaultParagraphFont" style:family="text">
      <style:text-properties fo:letter-spacing="-0.0013in"/>
    </style:style>
    <style:style style:name="T700" style:parent-style-name="DefaultParagraphFont" style:family="text">
      <style:text-properties fo:letter-spacing="-0.0013in"/>
    </style:style>
    <style:style style:name="T701" style:parent-style-name="DefaultParagraphFont" style:family="text">
      <style:text-properties fo:letter-spacing="-0.0013in"/>
    </style:style>
    <style:style style:name="T702" style:parent-style-name="DefaultParagraphFont" style:family="text">
      <style:text-properties fo:letter-spacing="-0.0013in"/>
    </style:style>
    <style:style style:name="T703" style:parent-style-name="DefaultParagraphFont" style:family="text">
      <style:text-properties fo:letter-spacing="-0.0013in"/>
    </style:style>
    <style:style style:name="T704" style:parent-style-name="DefaultParagraphFont" style:family="text">
      <style:text-properties fo:letter-spacing="-0.0013in"/>
    </style:style>
    <style:style style:name="T705" style:parent-style-name="DefaultParagraphFont" style:family="text">
      <style:text-properties fo:letter-spacing="-0.0013in"/>
    </style:style>
    <style:style style:name="T706" style:parent-style-name="DefaultParagraphFont" style:family="text">
      <style:text-properties fo:letter-spacing="-0.0013in"/>
    </style:style>
    <style:style style:name="T707" style:parent-style-name="DefaultParagraphFont" style:family="text">
      <style:text-properties fo:letter-spacing="-0.0013in"/>
    </style:style>
    <style:style style:name="T708" style:parent-style-name="DefaultParagraphFont" style:family="text">
      <style:text-properties fo:letter-spacing="-0.0013in"/>
    </style:style>
    <style:style style:name="T709" style:parent-style-name="DefaultParagraphFont" style:family="text">
      <style:text-properties fo:letter-spacing="-0.0013in"/>
    </style:style>
    <style:style style:name="T710" style:parent-style-name="DefaultParagraphFont" style:family="text">
      <style:text-properties fo:letter-spacing="-0.0013in"/>
    </style:style>
    <style:style style:name="T711" style:parent-style-name="DefaultParagraphFont" style:family="text">
      <style:text-properties fo:letter-spacing="-0.0013in"/>
    </style:style>
    <style:style style:name="T712" style:parent-style-name="DefaultParagraphFont" style:family="text">
      <style:text-properties fo:letter-spacing="-0.0013in"/>
    </style:style>
    <style:style style:name="T713" style:parent-style-name="DefaultParagraphFont" style:family="text">
      <style:text-properties fo:letter-spacing="-0.0013in"/>
    </style:style>
    <style:style style:name="T714" style:parent-style-name="DefaultParagraphFont" style:family="text">
      <style:text-properties fo:font-weight="bold" style:font-weight-asian="bold" fo:font-size="11pt" style:font-size-asian="11pt"/>
    </style:style>
    <style:style style:name="T715" style:parent-style-name="DefaultParagraphFont" style:family="text">
      <style:text-properties fo:font-weight="bold" style:font-weight-asian="bold" fo:font-size="11pt" style:font-size-asian="11pt"/>
    </style:style>
    <style:style style:name="T716" style:parent-style-name="DefaultParagraphFont" style:family="text">
      <style:text-properties fo:font-size="10pt" style:font-size-asian="10pt"/>
    </style:style>
    <style:style style:name="T717" style:parent-style-name="DefaultParagraphFont" style:family="text">
      <style:text-properties fo:font-style="italic" style:font-style-asian="italic" fo:font-size="10pt" style:font-size-asian="10pt"/>
    </style:style>
    <style:style style:name="T718" style:parent-style-name="DefaultParagraphFont" style:family="text">
      <style:text-properties fo:font-size="10pt" style:font-size-asian="10pt"/>
    </style:style>
    <style:style style:name="T719" style:parent-style-name="DefaultParagraphFont" style:family="text">
      <style:text-properties fo:font-weight="bold" style:font-weight-asian="bold" fo:font-size="11pt" style:font-size-asian="11pt"/>
    </style:style>
    <style:style style:name="T7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21" style:parent-style-name="DefaultParagraphFont" style:family="text">
      <style:text-properties style:font-weight-complex="bold"/>
    </style:style>
    <style:style style:name="T722" style:parent-style-name="DefaultParagraphFont" style:family="text">
      <style:text-properties style:font-weight-complex="bold" fo:font-size="10pt" style:font-size-asian="10pt"/>
    </style:style>
    <style:style style:name="T72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24" style:parent-style-name="DefaultParagraphFont" style:family="text">
      <style:text-properties style:font-weight-complex="bold" fo:font-size="10pt" style:font-size-asian="10pt"/>
    </style:style>
    <style:style style:name="T725" style:parent-style-name="DefaultParagraphFont" style:family="text">
      <style:text-properties style:font-weight-complex="bold"/>
    </style:style>
    <style:style style:name="T726" style:parent-style-name="DefaultParagraphFont" style:family="text">
      <style:text-properties fo:font-weight="bold" style:font-weight-asian="bold" fo:font-size="11pt" style:font-size-asian="11pt"/>
    </style:style>
    <style:style style:name="T727" style:parent-style-name="DefaultParagraphFont" style:family="text">
      <style:text-properties fo:font-weight="bold" style:font-weight-asian="bold" fo:font-size="11pt" style:font-size-asian="11pt"/>
    </style:style>
    <style:style style:name="T728" style:parent-style-name="DefaultParagraphFont" style:family="text">
      <style:text-properties fo:font-size="10pt" style:font-size-asian="10pt"/>
    </style:style>
    <style:style style:name="T729" style:parent-style-name="DefaultParagraphFont" style:family="text">
      <style:text-properties fo:font-style="italic" style:font-style-asian="italic" fo:font-size="10pt" style:font-size-asian="10pt"/>
    </style:style>
    <style:style style:name="T730" style:parent-style-name="DefaultParagraphFont" style:family="text">
      <style:text-properties fo:font-size="10pt" style:font-size-asian="10pt"/>
    </style:style>
    <style:style style:name="T731" style:parent-style-name="DefaultParagraphFont" style:family="text">
      <style:text-properties fo:font-weight="bold" style:font-weight-asian="bold" fo:font-size="11pt" style:font-size-asian="11pt"/>
    </style:style>
    <style:style style:name="T732" style:parent-style-name="DefaultParagraphFont" style:family="text">
      <style:text-properties fo:font-style="italic" style:font-style-asian="italic"/>
    </style:style>
    <style:style style:name="T733" style:parent-style-name="DefaultParagraphFont" style:family="text">
      <style:text-properties fo:font-style="italic" style:font-style-asian="italic"/>
    </style:style>
    <style:style style:name="T734" style:parent-style-name="DefaultParagraphFont" style:family="text">
      <style:text-properties fo:font-style="italic" style:font-style-asian="italic"/>
    </style:style>
    <style:style style:name="T735" style:parent-style-name="DefaultParagraphFont" style:family="text">
      <style:text-properties fo:font-style="italic" style:font-style-asian="italic"/>
    </style:style>
    <style:style style:name="T736" style:parent-style-name="DefaultParagraphFont" style:family="text">
      <style:text-properties fo:font-style="italic" style:font-style-asian="italic"/>
    </style:style>
    <style:style style:name="T7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38" style:parent-style-name="DefaultParagraphFont" style:family="text">
      <style:text-properties style:font-weight-complex="bold"/>
    </style:style>
    <style:style style:name="T739" style:parent-style-name="DefaultParagraphFont" style:family="text">
      <style:text-properties style:font-weight-complex="bold" fo:font-size="10pt" style:font-size-asian="10pt"/>
    </style:style>
    <style:style style:name="T74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41" style:parent-style-name="DefaultParagraphFont" style:family="text">
      <style:text-properties style:font-weight-complex="bold" fo:font-size="10pt" style:font-size-asian="10pt"/>
    </style:style>
    <style:style style:name="T742" style:parent-style-name="DefaultParagraphFont" style:family="text">
      <style:text-properties style:font-weight-complex="bold"/>
    </style:style>
    <style:style style:name="T743" style:parent-style-name="DefaultParagraphFont" style:family="text">
      <style:text-properties style:font-weight-complex="bold"/>
    </style:style>
    <style:style style:name="T744" style:parent-style-name="DefaultParagraphFont" style:family="text">
      <style:text-properties style:font-weight-complex="bold"/>
    </style:style>
    <style:style style:name="T745" style:parent-style-name="DefaultParagraphFont" style:family="text">
      <style:text-properties style:font-weight-complex="bold"/>
    </style:style>
    <style:style style:name="T746" style:parent-style-name="DefaultParagraphFont" style:family="text">
      <style:text-properties style:font-weight-complex="bold"/>
    </style:style>
    <style:style style:name="T747" style:parent-style-name="DefaultParagraphFont" style:family="text">
      <style:text-properties style:font-weight-complex="bold"/>
    </style:style>
    <style:style style:name="T748" style:parent-style-name="DefaultParagraphFont" style:family="text">
      <style:text-properties style:font-weight-complex="bold"/>
    </style:style>
    <style:style style:name="T749" style:parent-style-name="DefaultParagraphFont" style:family="text">
      <style:text-properties style:font-weight-complex="bold"/>
    </style:style>
    <style:style style:name="T750" style:parent-style-name="DefaultParagraphFont" style:family="text">
      <style:text-properties style:font-weight-complex="bold"/>
    </style:style>
    <style:style style:name="T751" style:parent-style-name="DefaultParagraphFont" style:family="text">
      <style:text-properties style:font-weight-complex="bold"/>
    </style:style>
    <style:style style:name="T752" style:parent-style-name="DefaultParagraphFont" style:family="text">
      <style:text-properties style:font-weight-complex="bold"/>
    </style:style>
    <style:style style:name="T753" style:parent-style-name="DefaultParagraphFont" style:family="text">
      <style:text-properties style:font-weight-complex="bold"/>
    </style:style>
    <style:style style:name="T754" style:parent-style-name="DefaultParagraphFont" style:family="text">
      <style:text-properties style:font-weight-complex="bold"/>
    </style:style>
    <style:style style:name="T755" style:parent-style-name="DefaultParagraphFont" style:family="text">
      <style:text-properties style:font-weight-complex="bold"/>
    </style:style>
    <style:style style:name="T756" style:parent-style-name="DefaultParagraphFont" style:family="text">
      <style:text-properties style:font-weight-complex="bold"/>
    </style:style>
    <style:style style:name="T757" style:parent-style-name="DefaultParagraphFont" style:family="text">
      <style:text-properties style:font-weight-complex="bold"/>
    </style:style>
    <style:style style:name="T758" style:parent-style-name="DefaultParagraphFont" style:family="text">
      <style:text-properties style:font-weight-complex="bold"/>
    </style:style>
    <style:style style:name="T759" style:parent-style-name="DefaultParagraphFont" style:family="text">
      <style:text-properties style:font-weight-complex="bold"/>
    </style:style>
    <style:style style:name="T760" style:parent-style-name="DefaultParagraphFont" style:family="text">
      <style:text-properties style:font-weight-complex="bold"/>
    </style:style>
    <style:style style:name="T761" style:parent-style-name="DefaultParagraphFont" style:family="text">
      <style:text-properties style:font-weight-complex="bold"/>
    </style:style>
    <style:style style:name="T762" style:parent-style-name="DefaultParagraphFont" style:family="text">
      <style:text-properties style:font-weight-complex="bold"/>
    </style:style>
    <style:style style:name="T763" style:parent-style-name="DefaultParagraphFont" style:family="text">
      <style:text-properties style:font-weight-complex="bold"/>
    </style:style>
    <style:style style:name="T764" style:parent-style-name="DefaultParagraphFont" style:family="text">
      <style:text-properties style:font-weight-complex="bold"/>
    </style:style>
    <style:style style:name="T7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66" style:parent-style-name="DefaultParagraphFont" style:family="text">
      <style:text-properties style:font-weight-complex="bold"/>
    </style:style>
    <style:style style:name="T767" style:parent-style-name="DefaultParagraphFont" style:family="text">
      <style:text-properties style:font-weight-complex="bold"/>
    </style:style>
    <style:style style:name="T768" style:parent-style-name="DefaultParagraphFont" style:family="text">
      <style:text-properties style:font-weight-complex="bold"/>
    </style:style>
    <style:style style:name="T769" style:parent-style-name="DefaultParagraphFont" style:family="text">
      <style:text-properties style:font-weight-complex="bold"/>
    </style:style>
    <style:style style:name="T770" style:parent-style-name="DefaultParagraphFont" style:family="text">
      <style:text-properties style:font-weight-complex="bold"/>
    </style:style>
    <style:style style:name="T771" style:parent-style-name="DefaultParagraphFont" style:family="text">
      <style:text-properties style:font-weight-complex="bold"/>
    </style:style>
    <style:style style:name="T772" style:parent-style-name="DefaultParagraphFont" style:family="text">
      <style:text-properties style:font-weight-complex="bold"/>
    </style:style>
    <style:style style:name="T773" style:parent-style-name="DefaultParagraphFont" style:family="text">
      <style:text-properties style:font-weight-complex="bold"/>
    </style:style>
    <style:style style:name="T774" style:parent-style-name="DefaultParagraphFont" style:family="text">
      <style:text-properties style:font-weight-complex="bold"/>
    </style:style>
    <style:style style:name="T775" style:parent-style-name="DefaultParagraphFont" style:family="text">
      <style:text-properties style:font-weight-complex="bold"/>
    </style:style>
    <style:style style:name="T776" style:parent-style-name="DefaultParagraphFont" style:family="text">
      <style:text-properties style:font-weight-complex="bold"/>
    </style:style>
    <style:style style:name="T777" style:parent-style-name="DefaultParagraphFont" style:family="text">
      <style:text-properties style:font-weight-complex="bold"/>
    </style:style>
    <style:style style:name="T778" style:parent-style-name="DefaultParagraphFont" style:family="text">
      <style:text-properties style:font-weight-complex="bold"/>
    </style:style>
    <style:style style:name="T779" style:parent-style-name="DefaultParagraphFont" style:family="text">
      <style:text-properties style:font-weight-complex="bold"/>
    </style:style>
    <style:style style:name="T780" style:parent-style-name="DefaultParagraphFont" style:family="text">
      <style:text-properties style:font-weight-complex="bold"/>
    </style:style>
    <style:style style:name="T781" style:parent-style-name="DefaultParagraphFont" style:family="text">
      <style:text-properties style:font-weight-complex="bold"/>
    </style:style>
    <style:style style:name="T782" style:parent-style-name="DefaultParagraphFont" style:family="text">
      <style:text-properties style:font-weight-complex="bold"/>
    </style:style>
    <style:style style:name="T783" style:parent-style-name="DefaultParagraphFont" style:family="text">
      <style:text-properties style:font-weight-complex="bold"/>
    </style:style>
    <style:style style:name="T784" style:parent-style-name="DefaultParagraphFont" style:family="text">
      <style:text-properties style:font-weight-complex="bold"/>
    </style:style>
    <style:style style:name="T785" style:parent-style-name="DefaultParagraphFont" style:family="text">
      <style:text-properties style:font-weight-complex="bold"/>
    </style:style>
    <style:style style:name="T786" style:parent-style-name="DefaultParagraphFont" style:family="text">
      <style:text-properties style:font-weight-complex="bold"/>
    </style:style>
    <style:style style:name="T787" style:parent-style-name="DefaultParagraphFont" style:family="text">
      <style:text-properties style:font-weight-complex="bold"/>
    </style:style>
    <style:style style:name="T788" style:parent-style-name="DefaultParagraphFont" style:family="text">
      <style:text-properties style:font-weight-complex="bold"/>
    </style:style>
    <style:style style:name="T789" style:parent-style-name="DefaultParagraphFont" style:family="text">
      <style:text-properties style:font-weight-complex="bold"/>
    </style:style>
    <style:style style:name="T790" style:parent-style-name="DefaultParagraphFont" style:family="text">
      <style:text-properties style:font-weight-complex="bold"/>
    </style:style>
    <style:style style:name="T791" style:parent-style-name="DefaultParagraphFont" style:family="text">
      <style:text-properties style:font-weight-complex="bold"/>
    </style:style>
    <style:style style:name="T792" style:parent-style-name="DefaultParagraphFont" style:family="text">
      <style:text-properties style:font-weight-complex="bold"/>
    </style:style>
    <style:style style:name="T793" style:parent-style-name="DefaultParagraphFont" style:family="text">
      <style:text-properties style:font-weight-complex="bold"/>
    </style:style>
    <style:style style:name="T794" style:parent-style-name="DefaultParagraphFont" style:family="text">
      <style:text-properties style:font-weight-complex="bold"/>
    </style:style>
    <style:style style:name="T795" style:parent-style-name="DefaultParagraphFont" style:family="text">
      <style:text-properties style:font-weight-complex="bold" fo:letter-spacing="-0.0013in"/>
    </style:style>
    <style:style style:name="T796" style:parent-style-name="DefaultParagraphFont" style:family="text">
      <style:text-properties style:font-weight-complex="bold" fo:letter-spacing="-0.0013in"/>
    </style:style>
    <style:style style:name="T797" style:parent-style-name="DefaultParagraphFont" style:family="text">
      <style:text-properties style:font-weight-complex="bold" fo:letter-spacing="-0.0013in"/>
    </style:style>
    <style:style style:name="T798" style:parent-style-name="DefaultParagraphFont" style:family="text">
      <style:text-properties style:font-weight-complex="bold" fo:letter-spacing="-0.0013in"/>
    </style:style>
    <style:style style:name="T799" style:parent-style-name="DefaultParagraphFont" style:family="text">
      <style:text-properties style:font-weight-complex="bold" fo:letter-spacing="-0.0013in"/>
    </style:style>
    <style:style style:name="T800" style:parent-style-name="DefaultParagraphFont" style:family="text">
      <style:text-properties style:font-weight-complex="bold" fo:letter-spacing="-0.0013in"/>
    </style:style>
    <style:style style:name="T801" style:parent-style-name="DefaultParagraphFont" style:family="text">
      <style:text-properties style:font-weight-complex="bold" fo:letter-spacing="-0.0013in"/>
    </style:style>
    <style:style style:name="T802" style:parent-style-name="DefaultParagraphFont" style:family="text">
      <style:text-properties style:font-weight-complex="bold" fo:letter-spacing="-0.0013in"/>
    </style:style>
    <style:style style:name="T803" style:parent-style-name="DefaultParagraphFont" style:family="text">
      <style:text-properties style:font-weight-complex="bold" fo:letter-spacing="-0.0013in"/>
    </style:style>
    <style:style style:name="T804" style:parent-style-name="DefaultParagraphFont" style:family="text">
      <style:text-properties style:font-weight-complex="bold" fo:letter-spacing="-0.0013in"/>
    </style:style>
    <style:style style:name="T805" style:parent-style-name="DefaultParagraphFont" style:family="text">
      <style:text-properties style:font-weight-complex="bold" fo:letter-spacing="-0.0013in"/>
    </style:style>
    <style:style style:name="T806" style:parent-style-name="DefaultParagraphFont" style:family="text">
      <style:text-properties style:font-weight-complex="bold" fo:letter-spacing="-0.0013in"/>
    </style:style>
    <style:style style:name="T807" style:parent-style-name="DefaultParagraphFont" style:family="text">
      <style:text-properties style:font-weight-complex="bold" fo:letter-spacing="-0.0013in"/>
    </style:style>
    <style:style style:name="T808" style:parent-style-name="DefaultParagraphFont" style:family="text">
      <style:text-properties style:font-weight-complex="bold" fo:letter-spacing="-0.0013in"/>
    </style:style>
    <style:style style:name="T809" style:parent-style-name="DefaultParagraphFont" style:family="text">
      <style:text-properties style:font-weight-complex="bold" fo:letter-spacing="-0.0013in"/>
    </style:style>
    <style:style style:name="T810" style:parent-style-name="DefaultParagraphFont" style:family="text">
      <style:text-properties style:font-weight-complex="bold" fo:letter-spacing="-0.0013in"/>
    </style:style>
    <style:style style:name="T811" style:parent-style-name="DefaultParagraphFont" style:family="text">
      <style:text-properties style:font-weight-complex="bold" fo:letter-spacing="-0.0013in"/>
    </style:style>
    <style:style style:name="T812" style:parent-style-name="DefaultParagraphFont" style:family="text">
      <style:text-properties style:font-weight-complex="bold" fo:letter-spacing="-0.0013in"/>
    </style:style>
    <style:style style:name="T813" style:parent-style-name="DefaultParagraphFont" style:family="text">
      <style:text-properties style:font-weight-complex="bold" fo:letter-spacing="-0.0013in"/>
    </style:style>
    <style:style style:name="T814" style:parent-style-name="DefaultParagraphFont" style:family="text">
      <style:text-properties style:font-weight-complex="bold" fo:letter-spacing="-0.0013in"/>
    </style:style>
    <style:style style:name="T815" style:parent-style-name="DefaultParagraphFont" style:family="text">
      <style:text-properties style:font-weight-complex="bold" fo:letter-spacing="-0.0013in"/>
    </style:style>
    <style:style style:name="T816" style:parent-style-name="DefaultParagraphFont" style:family="text">
      <style:text-properties style:font-weight-complex="bold" fo:letter-spacing="-0.0013in"/>
    </style:style>
    <style:style style:name="T817" style:parent-style-name="DefaultParagraphFont" style:family="text">
      <style:text-properties style:font-weight-complex="bold" fo:letter-spacing="-0.0013in"/>
    </style:style>
    <style:style style:name="T818" style:parent-style-name="DefaultParagraphFont" style:family="text">
      <style:text-properties style:font-weight-complex="bold" fo:letter-spacing="-0.0013in"/>
    </style:style>
    <style:style style:name="T819" style:parent-style-name="DefaultParagraphFont" style:family="text">
      <style:text-properties style:font-weight-complex="bold" fo:letter-spacing="-0.0013in"/>
    </style:style>
    <style:style style:name="T820" style:parent-style-name="DefaultParagraphFont" style:family="text">
      <style:text-properties style:font-weight-complex="bold" fo:letter-spacing="-0.0013in"/>
    </style:style>
    <style:style style:name="T821" style:parent-style-name="DefaultParagraphFont" style:family="text">
      <style:text-properties style:font-weight-complex="bold" fo:letter-spacing="-0.0013in"/>
    </style:style>
    <style:style style:name="T822" style:parent-style-name="DefaultParagraphFont" style:family="text">
      <style:text-properties style:font-weight-complex="bold" fo:letter-spacing="-0.0013in"/>
    </style:style>
    <style:style style:name="T8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24" style:parent-style-name="DefaultParagraphFont" style:family="text">
      <style:text-properties style:font-weight-complex="bold"/>
    </style:style>
    <style:style style:name="T825" style:parent-style-name="DefaultParagraphFont" style:family="text">
      <style:text-properties style:font-weight-complex="bold" fo:font-size="10pt" style:font-size-asian="10pt"/>
    </style:style>
    <style:style style:name="T82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27" style:parent-style-name="DefaultParagraphFont" style:family="text">
      <style:text-properties style:font-weight-complex="bold" fo:font-size="10pt" style:font-size-asian="10pt"/>
    </style:style>
    <style:style style:name="T828" style:parent-style-name="DefaultParagraphFont" style:family="text">
      <style:text-properties style:font-weight-complex="bold"/>
    </style:style>
    <style:style style:name="T829" style:parent-style-name="DefaultParagraphFont" style:family="text">
      <style:text-properties style:font-weight-complex="bold"/>
    </style:style>
    <style:style style:name="T830" style:parent-style-name="DefaultParagraphFont" style:family="text">
      <style:text-properties style:font-weight-complex="bold"/>
    </style:style>
    <style:style style:name="T831" style:parent-style-name="DefaultParagraphFont" style:family="text">
      <style:text-properties style:font-weight-complex="bold"/>
    </style:style>
    <style:style style:name="T832" style:parent-style-name="DefaultParagraphFont" style:family="text">
      <style:text-properties style:font-weight-complex="bold"/>
    </style:style>
    <style:style style:name="T833" style:parent-style-name="DefaultParagraphFont" style:family="text">
      <style:text-properties style:font-weight-complex="bold"/>
    </style:style>
    <style:style style:name="T834" style:parent-style-name="DefaultParagraphFont" style:family="text">
      <style:text-properties style:font-weight-complex="bold"/>
    </style:style>
    <style:style style:name="T835" style:parent-style-name="DefaultParagraphFont" style:family="text">
      <style:text-properties style:font-weight-complex="bold"/>
    </style:style>
    <style:style style:name="T836" style:parent-style-name="DefaultParagraphFont" style:family="text">
      <style:text-properties style:font-weight-complex="bold"/>
    </style:style>
    <style:style style:name="T837" style:parent-style-name="DefaultParagraphFont" style:family="text">
      <style:text-properties style:font-weight-complex="bold"/>
    </style:style>
    <style:style style:name="T838" style:parent-style-name="DefaultParagraphFont" style:family="text">
      <style:text-properties style:font-weight-complex="bold"/>
    </style:style>
    <style:style style:name="T839" style:parent-style-name="DefaultParagraphFont" style:family="text">
      <style:text-properties style:font-weight-complex="bold"/>
    </style:style>
    <style:style style:name="T840" style:parent-style-name="DefaultParagraphFont" style:family="text">
      <style:text-properties style:font-weight-complex="bold"/>
    </style:style>
    <style:style style:name="T841" style:parent-style-name="DefaultParagraphFont" style:family="text">
      <style:text-properties style:font-weight-complex="bold"/>
    </style:style>
    <style:style style:name="T842" style:parent-style-name="DefaultParagraphFont" style:family="text">
      <style:text-properties style:font-weight-complex="bold"/>
    </style:style>
    <style:style style:name="T843" style:parent-style-name="DefaultParagraphFont" style:family="text">
      <style:text-properties style:font-weight-complex="bold"/>
    </style:style>
    <style:style style:name="T844" style:parent-style-name="DefaultParagraphFont" style:family="text">
      <style:text-properties style:font-weight-complex="bold"/>
    </style:style>
    <style:style style:name="T845" style:parent-style-name="DefaultParagraphFont" style:family="text">
      <style:text-properties style:font-weight-complex="bold"/>
    </style:style>
    <style:style style:name="T846" style:parent-style-name="DefaultParagraphFont" style:family="text">
      <style:text-properties style:font-weight-complex="bold"/>
    </style:style>
    <style:style style:name="T847" style:parent-style-name="DefaultParagraphFont" style:family="text">
      <style:text-properties style:font-weight-complex="bold"/>
    </style:style>
    <style:style style:name="T848" style:parent-style-name="DefaultParagraphFont" style:family="text">
      <style:text-properties style:font-weight-complex="bold"/>
    </style:style>
    <style:style style:name="T849" style:parent-style-name="DefaultParagraphFont" style:family="text">
      <style:text-properties style:font-weight-complex="bold"/>
    </style:style>
    <style:style style:name="T850" style:parent-style-name="DefaultParagraphFont" style:family="text">
      <style:text-properties style:font-weight-complex="bold"/>
    </style:style>
    <style:style style:name="T851" style:parent-style-name="DefaultParagraphFont" style:family="text">
      <style:text-properties style:font-weight-complex="bold"/>
    </style:style>
    <style:style style:name="T852" style:parent-style-name="DefaultParagraphFont" style:family="text">
      <style:text-properties style:font-weight-complex="bold"/>
    </style:style>
    <style:style style:name="T853" style:parent-style-name="DefaultParagraphFont" style:family="text">
      <style:text-properties style:font-weight-complex="bold"/>
    </style:style>
    <style:style style:name="T854" style:parent-style-name="DefaultParagraphFont" style:family="text">
      <style:text-properties style:font-weight-complex="bold"/>
    </style:style>
    <style:style style:name="T855" style:parent-style-name="DefaultParagraphFont" style:family="text">
      <style:text-properties style:font-weight-complex="bold"/>
    </style:style>
    <style:style style:name="T856" style:parent-style-name="DefaultParagraphFont" style:family="text">
      <style:text-properties style:font-weight-complex="bold"/>
    </style:style>
    <style:style style:name="T857" style:parent-style-name="DefaultParagraphFont" style:family="text">
      <style:text-properties style:font-weight-complex="bold"/>
    </style:style>
    <style:style style:name="T858" style:parent-style-name="DefaultParagraphFont" style:family="text">
      <style:text-properties style:font-weight-complex="bold"/>
    </style:style>
    <style:style style:name="T859" style:parent-style-name="DefaultParagraphFont" style:family="text">
      <style:text-properties style:font-weight-complex="bold"/>
    </style:style>
    <style:style style:name="T860" style:parent-style-name="DefaultParagraphFont" style:family="text">
      <style:text-properties style:font-weight-complex="bold"/>
    </style:style>
    <style:style style:name="T861" style:parent-style-name="DefaultParagraphFont" style:family="text">
      <style:text-properties style:font-weight-complex="bold"/>
    </style:style>
    <style:style style:name="T862" style:parent-style-name="DefaultParagraphFont" style:family="text">
      <style:text-properties style:font-weight-complex="bold"/>
    </style:style>
    <style:style style:name="T863" style:parent-style-name="DefaultParagraphFont" style:family="text">
      <style:text-properties style:font-weight-complex="bold"/>
    </style:style>
    <style:style style:name="T864" style:parent-style-name="DefaultParagraphFont" style:family="text">
      <style:text-properties style:font-weight-complex="bold"/>
    </style:style>
    <style:style style:name="T8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66" style:parent-style-name="DefaultParagraphFont" style:family="text">
      <style:text-properties style:font-weight-complex="bold"/>
    </style:style>
    <style:style style:name="T867" style:parent-style-name="DefaultParagraphFont" style:family="text">
      <style:text-properties style:font-weight-complex="bold"/>
    </style:style>
    <style:style style:name="T868" style:parent-style-name="DefaultParagraphFont" style:family="text">
      <style:text-properties style:font-weight-complex="bold"/>
    </style:style>
    <style:style style:name="T869" style:parent-style-name="DefaultParagraphFont" style:family="text">
      <style:text-properties style:font-weight-complex="bold"/>
    </style:style>
    <style:style style:name="T870" style:parent-style-name="DefaultParagraphFont" style:family="text">
      <style:text-properties style:font-weight-complex="bold"/>
    </style:style>
    <style:style style:name="T871" style:parent-style-name="DefaultParagraphFont" style:family="text">
      <style:text-properties style:font-weight-complex="bold"/>
    </style:style>
    <style:style style:name="T872" style:parent-style-name="DefaultParagraphFont" style:family="text">
      <style:text-properties style:font-weight-complex="bold"/>
    </style:style>
    <style:style style:name="T873" style:parent-style-name="DefaultParagraphFont" style:family="text">
      <style:text-properties style:font-weight-complex="bold"/>
    </style:style>
    <style:style style:name="T874" style:parent-style-name="DefaultParagraphFont" style:family="text">
      <style:text-properties style:font-weight-complex="bold"/>
    </style:style>
    <style:style style:name="T875" style:parent-style-name="DefaultParagraphFont" style:family="text">
      <style:text-properties style:font-weight-complex="bold"/>
    </style:style>
    <style:style style:name="T876" style:parent-style-name="DefaultParagraphFont" style:family="text">
      <style:text-properties style:font-weight-complex="bold"/>
    </style:style>
    <style:style style:name="T877" style:parent-style-name="DefaultParagraphFont" style:family="text">
      <style:text-properties style:font-weight-complex="bold"/>
    </style:style>
    <style:style style:name="T878" style:parent-style-name="DefaultParagraphFont" style:family="text">
      <style:text-properties style:font-weight-complex="bold"/>
    </style:style>
    <style:style style:name="T879" style:parent-style-name="DefaultParagraphFont" style:family="text">
      <style:text-properties style:font-weight-complex="bold"/>
    </style:style>
    <style:style style:name="T8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81" style:parent-style-name="DefaultParagraphFont" style:family="text">
      <style:text-properties style:font-weight-complex="bold"/>
    </style:style>
    <style:style style:name="T882" style:parent-style-name="DefaultParagraphFont" style:family="text">
      <style:text-properties style:font-weight-complex="bold" fo:font-size="10pt" style:font-size-asian="10pt"/>
    </style:style>
    <style:style style:name="T88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84" style:parent-style-name="DefaultParagraphFont" style:family="text">
      <style:text-properties style:font-weight-complex="bold" fo:font-size="10pt" style:font-size-asian="10pt"/>
    </style:style>
    <style:style style:name="T885" style:parent-style-name="DefaultParagraphFont" style:family="text">
      <style:text-properties style:font-weight-complex="bold"/>
    </style:style>
    <style:style style:name="T886" style:parent-style-name="DefaultParagraphFont" style:family="text">
      <style:text-properties style:font-weight-complex="bold"/>
    </style:style>
    <style:style style:name="T887" style:parent-style-name="DefaultParagraphFont" style:family="text">
      <style:text-properties style:font-weight-complex="bold"/>
    </style:style>
    <style:style style:name="T888" style:parent-style-name="DefaultParagraphFont" style:family="text">
      <style:text-properties style:font-weight-complex="bold"/>
    </style:style>
    <style:style style:name="T889" style:parent-style-name="DefaultParagraphFont" style:family="text">
      <style:text-properties style:font-weight-complex="bold"/>
    </style:style>
    <style:style style:name="T890" style:parent-style-name="DefaultParagraphFont" style:family="text">
      <style:text-properties style:font-weight-complex="bold"/>
    </style:style>
    <style:style style:name="T891" style:parent-style-name="DefaultParagraphFont" style:family="text">
      <style:text-properties style:font-weight-complex="bold"/>
    </style:style>
    <style:style style:name="T892" style:parent-style-name="DefaultParagraphFont" style:family="text">
      <style:text-properties style:font-weight-complex="bold"/>
    </style:style>
    <style:style style:name="T893" style:parent-style-name="DefaultParagraphFont" style:family="text">
      <style:text-properties style:font-weight-complex="bold"/>
    </style:style>
    <style:style style:name="T894" style:parent-style-name="DefaultParagraphFont" style:family="text">
      <style:text-properties style:font-weight-complex="bold"/>
    </style:style>
    <style:style style:name="T895" style:parent-style-name="DefaultParagraphFont" style:family="text">
      <style:text-properties style:font-weight-complex="bold"/>
    </style:style>
    <style:style style:name="T896" style:parent-style-name="DefaultParagraphFont" style:family="text">
      <style:text-properties style:font-weight-complex="bold"/>
    </style:style>
    <style:style style:name="T897" style:parent-style-name="DefaultParagraphFont" style:family="text">
      <style:text-properties style:font-weight-complex="bold"/>
    </style:style>
    <style:style style:name="T898" style:parent-style-name="DefaultParagraphFont" style:family="text">
      <style:text-properties style:font-weight-complex="bold"/>
    </style:style>
    <style:style style:name="T899" style:parent-style-name="DefaultParagraphFont" style:family="text">
      <style:text-properties style:font-weight-complex="bold"/>
    </style:style>
    <style:style style:name="T900" style:parent-style-name="DefaultParagraphFont" style:family="text">
      <style:text-properties style:font-weight-complex="bold"/>
    </style:style>
    <style:style style:name="T901" style:parent-style-name="DefaultParagraphFont" style:family="text">
      <style:text-properties style:font-weight-complex="bold"/>
    </style:style>
    <style:style style:name="T902" style:parent-style-name="DefaultParagraphFont" style:family="text">
      <style:text-properties style:font-weight-complex="bold"/>
    </style:style>
    <style:style style:name="T903" style:parent-style-name="DefaultParagraphFont" style:family="text">
      <style:text-properties style:font-weight-complex="bold"/>
    </style:style>
    <style:style style:name="T904" style:parent-style-name="DefaultParagraphFont" style:family="text">
      <style:text-properties style:font-weight-complex="bold"/>
    </style:style>
    <style:style style:name="T905" style:parent-style-name="DefaultParagraphFont" style:family="text">
      <style:text-properties style:font-weight-complex="bold"/>
    </style:style>
    <style:style style:name="T906" style:parent-style-name="DefaultParagraphFont" style:family="text">
      <style:text-properties style:font-weight-complex="bold"/>
    </style:style>
    <style:style style:name="T907" style:parent-style-name="DefaultParagraphFont" style:family="text">
      <style:text-properties style:font-weight-complex="bold"/>
    </style:style>
    <style:style style:name="T908" style:parent-style-name="DefaultParagraphFont" style:family="text">
      <style:text-properties style:font-weight-complex="bold"/>
    </style:style>
    <style:style style:name="T909" style:parent-style-name="DefaultParagraphFont" style:family="text">
      <style:text-properties style:font-weight-complex="bold"/>
    </style:style>
    <style:style style:name="T910" style:parent-style-name="DefaultParagraphFont" style:family="text">
      <style:text-properties style:font-weight-complex="bold"/>
    </style:style>
    <style:style style:name="T911" style:parent-style-name="DefaultParagraphFont" style:family="text">
      <style:text-properties style:font-weight-complex="bold"/>
    </style:style>
    <style:style style:name="T912" style:parent-style-name="DefaultParagraphFont" style:family="text">
      <style:text-properties style:font-weight-complex="bold"/>
    </style:style>
    <style:style style:name="T913" style:parent-style-name="DefaultParagraphFont" style:family="text">
      <style:text-properties style:font-weight-complex="bold"/>
    </style:style>
    <style:style style:name="T914" style:parent-style-name="DefaultParagraphFont" style:family="text">
      <style:text-properties style:font-weight-complex="bold"/>
    </style:style>
    <style:style style:name="T915" style:parent-style-name="DefaultParagraphFont" style:family="text">
      <style:text-properties style:font-weight-complex="bold"/>
    </style:style>
    <style:style style:name="T916" style:parent-style-name="DefaultParagraphFont" style:family="text">
      <style:text-properties style:font-weight-complex="bold"/>
    </style:style>
    <style:style style:name="T917" style:parent-style-name="DefaultParagraphFont" style:family="text">
      <style:text-properties style:font-weight-complex="bold"/>
    </style:style>
    <style:style style:name="T918" style:parent-style-name="DefaultParagraphFont" style:family="text">
      <style:text-properties style:font-weight-complex="bold"/>
    </style:style>
    <style:style style:name="T919" style:parent-style-name="DefaultParagraphFont" style:family="text">
      <style:text-properties style:font-weight-complex="bold"/>
    </style:style>
    <style:style style:name="T920" style:parent-style-name="DefaultParagraphFont" style:family="text">
      <style:text-properties style:font-weight-complex="bold"/>
    </style:style>
    <style:style style:name="T921" style:parent-style-name="DefaultParagraphFont" style:family="text">
      <style:text-properties style:font-weight-complex="bold"/>
    </style:style>
    <style:style style:name="T922" style:parent-style-name="DefaultParagraphFont" style:family="text">
      <style:text-properties style:font-weight-complex="bold"/>
    </style:style>
    <style:style style:name="T923" style:parent-style-name="DefaultParagraphFont" style:family="text">
      <style:text-properties style:font-weight-complex="bold"/>
    </style:style>
    <style:style style:name="T924" style:parent-style-name="DefaultParagraphFont" style:family="text">
      <style:text-properties style:font-weight-complex="bold"/>
    </style:style>
    <style:style style:name="T925" style:parent-style-name="DefaultParagraphFont" style:family="text">
      <style:text-properties style:font-weight-complex="bold"/>
    </style:style>
    <style:style style:name="T926" style:parent-style-name="DefaultParagraphFont" style:family="text">
      <style:text-properties style:font-weight-complex="bold"/>
    </style:style>
    <style:style style:name="T927" style:parent-style-name="DefaultParagraphFont" style:family="text">
      <style:text-properties style:font-weight-complex="bold"/>
    </style:style>
    <style:style style:name="T928" style:parent-style-name="DefaultParagraphFont" style:family="text">
      <style:text-properties style:font-weight-complex="bold"/>
    </style:style>
    <style:style style:name="T929" style:parent-style-name="DefaultParagraphFont" style:family="text">
      <style:text-properties style:font-weight-complex="bold"/>
    </style:style>
    <style:style style:name="T930" style:parent-style-name="DefaultParagraphFont" style:family="text">
      <style:text-properties style:font-weight-complex="bold"/>
    </style:style>
    <style:style style:name="T931" style:parent-style-name="DefaultParagraphFont" style:family="text">
      <style:text-properties style:font-weight-complex="bold"/>
    </style:style>
    <style:style style:name="T932" style:parent-style-name="DefaultParagraphFont" style:family="text">
      <style:text-properties style:font-weight-complex="bold"/>
    </style:style>
    <style:style style:name="T933" style:parent-style-name="DefaultParagraphFont" style:family="text">
      <style:text-properties style:font-weight-complex="bold"/>
    </style:style>
    <style:style style:name="T934" style:parent-style-name="DefaultParagraphFont" style:family="text">
      <style:text-properties style:font-weight-complex="bold"/>
    </style:style>
    <style:style style:name="T935" style:parent-style-name="DefaultParagraphFont" style:family="text">
      <style:text-properties style:font-weight-complex="bold"/>
    </style:style>
    <style:style style:name="T936" style:parent-style-name="DefaultParagraphFont" style:family="text">
      <style:text-properties style:font-weight-complex="bold"/>
    </style:style>
    <style:style style:name="T937" style:parent-style-name="DefaultParagraphFont" style:family="text">
      <style:text-properties style:font-weight-complex="bold"/>
    </style:style>
    <style:style style:name="T938" style:parent-style-name="DefaultParagraphFont" style:family="text">
      <style:text-properties style:font-weight-complex="bold"/>
    </style:style>
    <style:style style:name="T939" style:parent-style-name="DefaultParagraphFont" style:family="text">
      <style:text-properties style:font-weight-complex="bold"/>
    </style:style>
    <style:style style:name="T940" style:parent-style-name="DefaultParagraphFont" style:family="text">
      <style:text-properties style:font-weight-complex="bold"/>
    </style:style>
    <style:style style:name="T941" style:parent-style-name="DefaultParagraphFont" style:family="text">
      <style:text-properties style:font-weight-complex="bold"/>
    </style:style>
    <style:style style:name="T942" style:parent-style-name="DefaultParagraphFont" style:family="text">
      <style:text-properties style:font-weight-complex="bold"/>
    </style:style>
    <style:style style:name="T943" style:parent-style-name="DefaultParagraphFont" style:family="text">
      <style:text-properties style:font-weight-complex="bold"/>
    </style:style>
    <style:style style:name="T944" style:parent-style-name="DefaultParagraphFont" style:family="text">
      <style:text-properties style:font-weight-complex="bold"/>
    </style:style>
    <style:style style:name="T9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46" style:parent-style-name="DefaultParagraphFont" style:family="text">
      <style:text-properties style:font-weight-complex="bold"/>
    </style:style>
    <style:style style:name="T947" style:parent-style-name="DefaultParagraphFont" style:family="text">
      <style:text-properties style:font-weight-complex="bold"/>
    </style:style>
    <style:style style:name="T948" style:parent-style-name="DefaultParagraphFont" style:family="text">
      <style:text-properties style:font-weight-complex="bold"/>
    </style:style>
    <style:style style:name="T949" style:parent-style-name="DefaultParagraphFont" style:family="text">
      <style:text-properties style:font-weight-complex="bold"/>
    </style:style>
    <style:style style:name="T950" style:parent-style-name="DefaultParagraphFont" style:family="text">
      <style:text-properties style:font-weight-complex="bold"/>
    </style:style>
    <style:style style:name="T951" style:parent-style-name="DefaultParagraphFont" style:family="text">
      <style:text-properties style:font-weight-complex="bold"/>
    </style:style>
    <style:style style:name="T952" style:parent-style-name="DefaultParagraphFont" style:family="text">
      <style:text-properties style:font-weight-complex="bold"/>
    </style:style>
    <style:style style:name="T953" style:parent-style-name="DefaultParagraphFont" style:family="text">
      <style:text-properties style:font-weight-complex="bold"/>
    </style:style>
    <style:style style:name="T954" style:parent-style-name="DefaultParagraphFont" style:family="text">
      <style:text-properties style:font-weight-complex="bold"/>
    </style:style>
    <style:style style:name="T955" style:parent-style-name="DefaultParagraphFont" style:family="text">
      <style:text-properties style:font-weight-complex="bold"/>
    </style:style>
    <style:style style:name="T9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57" style:parent-style-name="DefaultParagraphFont" style:family="text">
      <style:text-properties style:font-weight-complex="bold"/>
    </style:style>
    <style:style style:name="T958" style:parent-style-name="DefaultParagraphFont" style:family="text">
      <style:text-properties style:font-weight-complex="bold" fo:font-size="10pt" style:font-size-asian="10pt"/>
    </style:style>
    <style:style style:name="T95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60" style:parent-style-name="DefaultParagraphFont" style:family="text">
      <style:text-properties style:font-weight-complex="bold" fo:font-size="10pt" style:font-size-asian="10pt"/>
    </style:style>
    <style:style style:name="T961" style:parent-style-name="DefaultParagraphFont" style:family="text">
      <style:text-properties style:font-weight-complex="bold"/>
    </style:style>
    <style:style style:name="T962" style:parent-style-name="DefaultParagraphFont" style:family="text">
      <style:text-properties style:font-weight-complex="bold"/>
    </style:style>
    <style:style style:name="T963" style:parent-style-name="DefaultParagraphFont" style:family="text">
      <style:text-properties style:font-weight-complex="bold"/>
    </style:style>
    <style:style style:name="T964" style:parent-style-name="DefaultParagraphFont" style:family="text">
      <style:text-properties style:font-weight-complex="bold"/>
    </style:style>
    <style:style style:name="T965" style:parent-style-name="DefaultParagraphFont" style:family="text">
      <style:text-properties style:font-weight-complex="bold"/>
    </style:style>
    <style:style style:name="T966" style:parent-style-name="DefaultParagraphFont" style:family="text">
      <style:text-properties style:font-weight-complex="bold"/>
    </style:style>
    <style:style style:name="T967" style:parent-style-name="DefaultParagraphFont" style:family="text">
      <style:text-properties style:font-weight-complex="bold"/>
    </style:style>
    <style:style style:name="T9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69" style:parent-style-name="DefaultParagraphFont" style:family="text">
      <style:text-properties style:font-weight-complex="bold"/>
    </style:style>
    <style:style style:name="T970" style:parent-style-name="DefaultParagraphFont" style:family="text">
      <style:text-properties style:font-weight-complex="bold"/>
    </style:style>
    <style:style style:name="T971" style:parent-style-name="DefaultParagraphFont" style:family="text">
      <style:text-properties style:font-weight-complex="bold"/>
    </style:style>
    <style:style style:name="T972" style:parent-style-name="DefaultParagraphFont" style:family="text">
      <style:text-properties style:font-weight-complex="bold"/>
    </style:style>
    <style:style style:name="T973" style:parent-style-name="DefaultParagraphFont" style:family="text">
      <style:text-properties style:font-weight-complex="bold"/>
    </style:style>
    <style:style style:name="T974" style:parent-style-name="DefaultParagraphFont" style:family="text">
      <style:text-properties style:font-weight-complex="bold"/>
    </style:style>
    <style:style style:name="T975" style:parent-style-name="DefaultParagraphFont" style:family="text">
      <style:text-properties style:font-weight-complex="bold"/>
    </style:style>
    <style:style style:name="T976" style:parent-style-name="DefaultParagraphFont" style:family="text">
      <style:text-properties style:font-weight-complex="bold"/>
    </style:style>
    <style:style style:name="T977" style:parent-style-name="DefaultParagraphFont" style:family="text">
      <style:text-properties style:font-weight-complex="bold"/>
    </style:style>
    <style:style style:name="T978" style:parent-style-name="DefaultParagraphFont" style:family="text">
      <style:text-properties style:font-weight-complex="bold"/>
    </style:style>
    <style:style style:name="T979" style:parent-style-name="DefaultParagraphFont" style:family="text">
      <style:text-properties style:font-weight-complex="bold"/>
    </style:style>
    <style:style style:name="T980" style:parent-style-name="DefaultParagraphFont" style:family="text">
      <style:text-properties style:font-weight-complex="bold"/>
    </style:style>
    <style:style style:name="T981" style:parent-style-name="DefaultParagraphFont" style:family="text">
      <style:text-properties style:font-weight-complex="bold"/>
    </style:style>
    <style:style style:name="T982" style:parent-style-name="DefaultParagraphFont" style:family="text">
      <style:text-properties style:font-weight-complex="bold"/>
    </style:style>
    <style:style style:name="T983" style:parent-style-name="DefaultParagraphFont" style:family="text">
      <style:text-properties style:font-weight-complex="bold"/>
    </style:style>
    <style:style style:name="T984" style:parent-style-name="DefaultParagraphFont" style:family="text">
      <style:text-properties style:font-weight-complex="bold"/>
    </style:style>
    <style:style style:name="T985" style:parent-style-name="DefaultParagraphFont" style:family="text">
      <style:text-properties style:font-weight-complex="bold"/>
    </style:style>
    <style:style style:name="T986" style:parent-style-name="DefaultParagraphFont" style:family="text">
      <style:text-properties style:font-weight-complex="bold"/>
    </style:style>
    <style:style style:name="T987" style:parent-style-name="DefaultParagraphFont" style:family="text">
      <style:text-properties style:font-weight-complex="bold"/>
    </style:style>
    <style:style style:name="T988" style:parent-style-name="DefaultParagraphFont" style:family="text">
      <style:text-properties style:font-weight-complex="bold"/>
    </style:style>
    <style:style style:name="T989" style:parent-style-name="DefaultParagraphFont" style:family="text">
      <style:text-properties style:font-weight-complex="bold"/>
    </style:style>
    <style:style style:name="T990" style:parent-style-name="DefaultParagraphFont" style:family="text">
      <style:text-properties style:font-weight-complex="bold"/>
    </style:style>
    <style:style style:name="T991" style:parent-style-name="DefaultParagraphFont" style:family="text">
      <style:text-properties style:font-weight-complex="bold"/>
    </style:style>
    <style:style style:name="T992" style:parent-style-name="DefaultParagraphFont" style:family="text">
      <style:text-properties style:font-weight-complex="bold"/>
    </style:style>
    <style:style style:name="T993" style:parent-style-name="DefaultParagraphFont" style:family="text">
      <style:text-properties style:font-weight-complex="bold"/>
    </style:style>
    <style:style style:name="T994" style:parent-style-name="DefaultParagraphFont" style:family="text">
      <style:text-properties style:font-weight-complex="bold"/>
    </style:style>
    <style:style style:name="T995" style:parent-style-name="DefaultParagraphFont" style:family="text">
      <style:text-properties style:font-weight-complex="bold"/>
    </style:style>
    <style:style style:name="T996" style:parent-style-name="DefaultParagraphFont" style:family="text">
      <style:text-properties style:font-weight-complex="bold"/>
    </style:style>
    <style:style style:name="T997" style:parent-style-name="DefaultParagraphFont" style:family="text">
      <style:text-properties style:font-weight-complex="bold"/>
    </style:style>
    <style:style style:name="P998" style:parent-style-name="Roman" style:family="paragraph">
      <style:text-properties style:font-weight-complex="bold"/>
    </style:style>
    <style:style style:name="P999" style:parent-style-name="Roman" style:family="paragraph">
      <style:text-properties style:font-weight-complex="bold"/>
    </style:style>
    <style:style style:name="P1000" style:parent-style-name="Roman" style:family="paragraph">
      <style:text-properties style:font-weight-complex="bold"/>
    </style:style>
    <style:style style:name="T1001" style:parent-style-name="DefaultParagraphFont" style:family="text">
      <style:text-properties style:font-weight-complex="bold"/>
    </style:style>
    <style:style style:name="T1002" style:parent-style-name="DefaultParagraphFont" style:family="text">
      <style:text-properties style:font-weight-complex="bold"/>
    </style:style>
    <style:style style:name="T1003" style:parent-style-name="DefaultParagraphFont" style:family="text">
      <style:text-properties style:font-weight-complex="bold"/>
    </style:style>
    <style:style style:name="T1004" style:parent-style-name="DefaultParagraphFont" style:family="text">
      <style:text-properties style:font-weight-complex="bold"/>
    </style:style>
    <style:style style:name="T1005" style:parent-style-name="DefaultParagraphFont" style:family="text">
      <style:text-properties style:font-weight-complex="bold"/>
    </style:style>
    <style:style style:name="T1006" style:parent-style-name="DefaultParagraphFont" style:family="text">
      <style:text-properties style:font-weight-complex="bold"/>
    </style:style>
    <style:style style:name="T1007" style:parent-style-name="DefaultParagraphFont" style:family="text">
      <style:text-properties style:font-weight-complex="bold"/>
    </style:style>
    <style:style style:name="T1008" style:parent-style-name="DefaultParagraphFont" style:family="text">
      <style:text-properties style:font-weight-complex="bold"/>
    </style:style>
    <style:style style:name="T1009" style:parent-style-name="DefaultParagraphFont" style:family="text">
      <style:text-properties style:font-weight-complex="bold"/>
    </style:style>
    <style:style style:name="T1010" style:parent-style-name="DefaultParagraphFont" style:family="text">
      <style:text-properties style:font-weight-complex="bold"/>
    </style:style>
    <style:style style:name="T1011" style:parent-style-name="DefaultParagraphFont" style:family="text">
      <style:text-properties style:font-weight-complex="bold"/>
    </style:style>
    <style:style style:name="T1012" style:parent-style-name="DefaultParagraphFont" style:family="text">
      <style:text-properties style:font-weight-complex="bold"/>
    </style:style>
    <style:style style:name="T1013" style:parent-style-name="DefaultParagraphFont" style:family="text">
      <style:text-properties style:font-weight-complex="bold"/>
    </style:style>
    <style:style style:name="T1014" style:parent-style-name="DefaultParagraphFont" style:family="text">
      <style:text-properties style:font-weight-complex="bold"/>
    </style:style>
    <style:style style:name="T1015" style:parent-style-name="DefaultParagraphFont" style:family="text">
      <style:text-properties style:font-weight-complex="bold"/>
    </style:style>
    <style:style style:name="T1016" style:parent-style-name="DefaultParagraphFont" style:family="text">
      <style:text-properties style:font-weight-complex="bold"/>
    </style:style>
    <style:style style:name="T1017" style:parent-style-name="DefaultParagraphFont" style:family="text">
      <style:text-properties style:font-weight-complex="bold"/>
    </style:style>
    <style:style style:name="T1018" style:parent-style-name="DefaultParagraphFont" style:family="text">
      <style:text-properties style:font-weight-complex="bold" fo:font-style="italic" style:font-style-asian="italic"/>
    </style:style>
    <style:style style:name="T1019" style:parent-style-name="DefaultParagraphFont" style:family="text">
      <style:text-properties style:font-weight-complex="bold" fo:font-style="italic" style:font-style-asian="italic"/>
    </style:style>
    <style:style style:name="T1020" style:parent-style-name="DefaultParagraphFont" style:family="text">
      <style:text-properties style:font-weight-complex="bold"/>
    </style:style>
    <style:style style:name="P1021" style:parent-style-name="Roman" style:family="paragraph">
      <style:text-properties style:font-weight-complex="bold"/>
    </style:style>
    <style:style style:name="P1022" style:parent-style-name="Laikas" style:family="paragraph">
      <style:paragraph-properties fo:keep-together="always"/>
    </style:style>
    <style:style style:name="P1023" style:parent-style-name="Roman12" style:family="paragraph">
      <style:paragraph-properties fo:keep-with-next="always" fo:keep-together="always"/>
    </style:style>
    <style:style style:name="T1024" style:parent-style-name="DefaultParagraphFont" style:family="text">
      <style:text-properties fo:font-style="italic" style:font-style-asian="italic"/>
    </style:style>
    <style:style style:name="T1025" style:parent-style-name="DefaultParagraphFont" style:family="text">
      <style:text-properties fo:font-style="italic" style:font-style-asian="italic"/>
    </style:style>
    <style:style style:name="T1026" style:parent-style-name="DefaultParagraphFont" style:family="text">
      <style:text-properties fo:font-style="italic" style:font-style-asian="italic"/>
    </style:style>
    <style:style style:name="P1027" style:parent-style-name="Roman" style:family="paragraph">
      <style:paragraph-properties fo:keep-with-next="always" fo:keep-together="always"/>
      <style:text-properties style:font-weight-complex="bold"/>
    </style:style>
    <style:style style:name="P1028" style:parent-style-name="Roman" style:family="paragraph">
      <style:paragraph-properties fo:keep-with-next="always" fo:keep-together="always"/>
    </style:style>
    <style:style style:name="T1029" style:parent-style-name="DefaultParagraphFont" style:family="text">
      <style:text-properties style:font-weight-complex="bold"/>
    </style:style>
    <style:style style:name="T1030" style:parent-style-name="DefaultParagraphFont" style:family="text">
      <style:text-properties style:font-weight-complex="bold"/>
    </style:style>
    <style:style style:name="T1031" style:parent-style-name="DefaultParagraphFont" style:family="text">
      <style:text-properties style:font-weight-complex="bold"/>
    </style:style>
    <style:style style:name="T1032" style:parent-style-name="DefaultParagraphFont" style:family="text">
      <style:text-properties style:font-weight-complex="bold"/>
    </style:style>
    <style:style style:name="T1033" style:parent-style-name="DefaultParagraphFont" style:family="text">
      <style:text-properties style:font-weight-complex="bold"/>
    </style:style>
    <style:style style:name="T1034" style:parent-style-name="DefaultParagraphFont" style:family="text">
      <style:text-properties style:font-weight-complex="bold"/>
    </style:style>
    <style:style style:name="T1035" style:parent-style-name="DefaultParagraphFont" style:family="text">
      <style:text-properties style:font-weight-complex="bold"/>
    </style:style>
    <style:style style:name="T1036" style:parent-style-name="DefaultParagraphFont" style:family="text">
      <style:text-properties style:font-weight-complex="bold"/>
    </style:style>
    <style:style style:name="T1037" style:parent-style-name="DefaultParagraphFont" style:family="text">
      <style:text-properties style:font-weight-complex="bold"/>
    </style:style>
    <style:style style:name="T1038" style:parent-style-name="DefaultParagraphFont" style:family="text">
      <style:text-properties style:font-weight-complex="bold"/>
    </style:style>
    <style:style style:name="T1039" style:parent-style-name="DefaultParagraphFont" style:family="text">
      <style:text-properties style:font-weight-complex="bold"/>
    </style:style>
    <style:style style:name="T1040" style:parent-style-name="DefaultParagraphFont" style:family="text">
      <style:text-properties style:font-weight-complex="bold"/>
    </style:style>
    <style:style style:name="T1041" style:parent-style-name="DefaultParagraphFont" style:family="text">
      <style:text-properties style:font-weight-complex="bold"/>
    </style:style>
    <style:style style:name="T1042" style:parent-style-name="DefaultParagraphFont" style:family="text">
      <style:text-properties style:font-weight-complex="bold"/>
    </style:style>
    <style:style style:name="T1043" style:parent-style-name="DefaultParagraphFont" style:family="text">
      <style:text-properties style:font-weight-complex="bold"/>
    </style:style>
    <style:style style:name="T1044" style:parent-style-name="DefaultParagraphFont" style:family="text">
      <style:text-properties style:font-weight-complex="bold"/>
    </style:style>
    <style:style style:name="T1045" style:parent-style-name="DefaultParagraphFont" style:family="text">
      <style:text-properties style:font-weight-complex="bold"/>
    </style:style>
    <style:style style:name="T1046" style:parent-style-name="DefaultParagraphFont" style:family="text">
      <style:text-properties style:font-weight-complex="bold"/>
    </style:style>
    <style:style style:name="T1047" style:parent-style-name="DefaultParagraphFont" style:family="text">
      <style:text-properties style:font-weight-complex="bold"/>
    </style:style>
    <style:style style:name="T1048" style:parent-style-name="DefaultParagraphFont" style:family="text">
      <style:text-properties style:font-weight-complex="bold"/>
    </style:style>
    <style:style style:name="T1049" style:parent-style-name="DefaultParagraphFont" style:family="text">
      <style:text-properties style:font-weight-complex="bold"/>
    </style:style>
    <style:style style:name="T1050" style:parent-style-name="DefaultParagraphFont" style:family="text">
      <style:text-properties style:font-weight-complex="bold"/>
    </style:style>
    <style:style style:name="T1051" style:parent-style-name="DefaultParagraphFont" style:family="text">
      <style:text-properties style:font-weight-complex="bold"/>
    </style:style>
    <style:style style:name="T1052" style:parent-style-name="DefaultParagraphFont" style:family="text">
      <style:text-properties style:font-weight-complex="bold"/>
    </style:style>
    <style:style style:name="T1053" style:parent-style-name="DefaultParagraphFont" style:family="text">
      <style:text-properties style:font-weight-complex="bold"/>
    </style:style>
    <style:style style:name="T1054" style:parent-style-name="DefaultParagraphFont" style:family="text">
      <style:text-properties style:font-weight-complex="bold"/>
    </style:style>
    <style:style style:name="P1055" style:parent-style-name="Roman" style:family="paragraph">
      <style:text-properties style:font-weight-complex="bold"/>
    </style:style>
    <style:style style:name="T10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57" style:parent-style-name="DefaultParagraphFont" style:family="text">
      <style:text-properties style:font-weight-complex="bold"/>
    </style:style>
    <style:style style:name="T1058" style:parent-style-name="DefaultParagraphFont" style:family="text">
      <style:text-properties style:font-weight-complex="bold" fo:font-size="10pt" style:font-size-asian="10pt"/>
    </style:style>
    <style:style style:name="T105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60" style:parent-style-name="DefaultParagraphFont" style:family="text">
      <style:text-properties style:font-weight-complex="bold" fo:font-size="10pt" style:font-size-asian="10pt"/>
    </style:style>
    <style:style style:name="T1061" style:parent-style-name="DefaultParagraphFont" style:family="text">
      <style:text-properties style:font-weight-complex="bold"/>
    </style:style>
    <style:style style:name="T1062" style:parent-style-name="DefaultParagraphFont" style:family="text">
      <style:text-properties style:font-weight-complex="bold"/>
    </style:style>
    <style:style style:name="T1063" style:parent-style-name="DefaultParagraphFont" style:family="text">
      <style:text-properties style:font-weight-complex="bold"/>
    </style:style>
    <style:style style:name="T1064" style:parent-style-name="DefaultParagraphFont" style:family="text">
      <style:text-properties style:font-weight-complex="bold"/>
    </style:style>
    <style:style style:name="T10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66" style:parent-style-name="DefaultParagraphFont" style:family="text">
      <style:text-properties style:font-weight-complex="bold"/>
    </style:style>
    <style:style style:name="T1067" style:parent-style-name="DefaultParagraphFont" style:family="text">
      <style:text-properties style:font-weight-complex="bold"/>
    </style:style>
    <style:style style:name="T1068" style:parent-style-name="DefaultParagraphFont" style:family="text">
      <style:text-properties style:font-weight-complex="bold"/>
    </style:style>
    <style:style style:name="T1069" style:parent-style-name="DefaultParagraphFont" style:family="text">
      <style:text-properties style:font-weight-complex="bold"/>
    </style:style>
    <style:style style:name="T1070" style:parent-style-name="DefaultParagraphFont" style:family="text">
      <style:text-properties style:font-weight-complex="bold"/>
    </style:style>
    <style:style style:name="T1071" style:parent-style-name="DefaultParagraphFont" style:family="text">
      <style:text-properties style:font-weight-complex="bold"/>
    </style:style>
    <style:style style:name="T1072" style:parent-style-name="DefaultParagraphFont" style:family="text">
      <style:text-properties style:font-weight-complex="bold"/>
    </style:style>
    <style:style style:name="T1073" style:parent-style-name="DefaultParagraphFont" style:family="text">
      <style:text-properties style:font-weight-complex="bold"/>
    </style:style>
    <style:style style:name="T1074" style:parent-style-name="DefaultParagraphFont" style:family="text">
      <style:text-properties style:font-weight-complex="bold"/>
    </style:style>
    <style:style style:name="T1075" style:parent-style-name="DefaultParagraphFont" style:family="text">
      <style:text-properties style:font-weight-complex="bold"/>
    </style:style>
    <style:style style:name="T1076" style:parent-style-name="DefaultParagraphFont" style:family="text">
      <style:text-properties style:font-weight-complex="bold"/>
    </style:style>
    <style:style style:name="T1077" style:parent-style-name="DefaultParagraphFont" style:family="text">
      <style:text-properties style:font-weight-complex="bold"/>
    </style:style>
    <style:style style:name="T1078" style:parent-style-name="DefaultParagraphFont" style:family="text">
      <style:text-properties style:font-weight-complex="bold"/>
    </style:style>
    <style:style style:name="T1079" style:parent-style-name="DefaultParagraphFont" style:family="text">
      <style:text-properties style:font-weight-complex="bold"/>
    </style:style>
    <style:style style:name="T1080" style:parent-style-name="DefaultParagraphFont" style:family="text">
      <style:text-properties style:font-weight-complex="bold"/>
    </style:style>
    <style:style style:name="T1081" style:parent-style-name="DefaultParagraphFont" style:family="text">
      <style:text-properties style:font-weight-complex="bold"/>
    </style:style>
    <style:style style:name="T1082" style:parent-style-name="DefaultParagraphFont" style:family="text">
      <style:text-properties style:font-weight-complex="bold"/>
    </style:style>
    <style:style style:name="T1083" style:parent-style-name="DefaultParagraphFont" style:family="text">
      <style:text-properties style:font-weight-complex="bold"/>
    </style:style>
    <style:style style:name="T1084" style:parent-style-name="DefaultParagraphFont" style:family="text">
      <style:text-properties style:font-weight-complex="bold"/>
    </style:style>
    <style:style style:name="T1085" style:parent-style-name="DefaultParagraphFont" style:family="text">
      <style:text-properties style:font-weight-complex="bold"/>
    </style:style>
    <style:style style:name="T1086" style:parent-style-name="DefaultParagraphFont" style:family="text">
      <style:text-properties style:font-weight-complex="bold"/>
    </style:style>
    <style:style style:name="T1087" style:parent-style-name="DefaultParagraphFont" style:family="text">
      <style:text-properties style:font-weight-complex="bold"/>
    </style:style>
    <style:style style:name="T10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89" style:parent-style-name="DefaultParagraphFont" style:family="text">
      <style:text-properties style:font-weight-complex="bold"/>
    </style:style>
    <style:style style:name="T1090" style:parent-style-name="DefaultParagraphFont" style:family="text">
      <style:text-properties style:font-weight-complex="bold" fo:font-size="10pt" style:font-size-asian="10pt"/>
    </style:style>
    <style:style style:name="T109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92" style:parent-style-name="DefaultParagraphFont" style:family="text">
      <style:text-properties style:font-weight-complex="bold" fo:font-size="10pt" style:font-size-asian="10pt"/>
    </style:style>
    <style:style style:name="T1093" style:parent-style-name="DefaultParagraphFont" style:family="text">
      <style:text-properties style:font-weight-complex="bold"/>
    </style:style>
    <style:style style:name="T1094" style:parent-style-name="DefaultParagraphFont" style:family="text">
      <style:text-properties style:font-weight-complex="bold"/>
    </style:style>
    <style:style style:name="T1095" style:parent-style-name="DefaultParagraphFont" style:family="text">
      <style:text-properties style:font-weight-complex="bold"/>
    </style:style>
    <style:style style:name="T10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97" style:parent-style-name="DefaultParagraphFont" style:family="text">
      <style:text-properties style:font-weight-complex="bold"/>
    </style:style>
    <style:style style:name="T1098" style:parent-style-name="DefaultParagraphFont" style:family="text">
      <style:text-properties style:font-weight-complex="bold"/>
    </style:style>
    <style:style style:name="T1099" style:parent-style-name="DefaultParagraphFont" style:family="text">
      <style:text-properties style:font-weight-complex="bold"/>
    </style:style>
    <style:style style:name="T1100" style:parent-style-name="DefaultParagraphFont" style:family="text">
      <style:text-properties style:font-weight-complex="bold"/>
    </style:style>
    <style:style style:name="T1101" style:parent-style-name="DefaultParagraphFont" style:family="text">
      <style:text-properties style:font-weight-complex="bold"/>
    </style:style>
    <style:style style:name="T1102" style:parent-style-name="DefaultParagraphFont" style:family="text">
      <style:text-properties style:font-weight-complex="bold"/>
    </style:style>
    <style:style style:name="T1103" style:parent-style-name="DefaultParagraphFont" style:family="text">
      <style:text-properties style:font-weight-complex="bold"/>
    </style:style>
    <style:style style:name="T1104" style:parent-style-name="DefaultParagraphFont" style:family="text">
      <style:text-properties style:font-weight-complex="bold"/>
    </style:style>
    <style:style style:name="T1105" style:parent-style-name="DefaultParagraphFont" style:family="text">
      <style:text-properties style:font-weight-complex="bold"/>
    </style:style>
    <style:style style:name="T1106" style:parent-style-name="DefaultParagraphFont" style:family="text">
      <style:text-properties style:font-weight-complex="bold"/>
    </style:style>
    <style:style style:name="T1107" style:parent-style-name="DefaultParagraphFont" style:family="text">
      <style:text-properties style:font-weight-complex="bold"/>
    </style:style>
    <style:style style:name="T1108" style:parent-style-name="DefaultParagraphFont" style:family="text">
      <style:text-properties style:font-weight-complex="bold"/>
    </style:style>
    <style:style style:name="T1109" style:parent-style-name="DefaultParagraphFont" style:family="text">
      <style:text-properties style:font-weight-complex="bold"/>
    </style:style>
    <style:style style:name="T1110" style:parent-style-name="DefaultParagraphFont" style:family="text">
      <style:text-properties style:font-weight-complex="bold"/>
    </style:style>
    <style:style style:name="T1111" style:parent-style-name="DefaultParagraphFont" style:family="text">
      <style:text-properties style:font-weight-complex="bold"/>
    </style:style>
    <style:style style:name="T1112" style:parent-style-name="DefaultParagraphFont" style:family="text">
      <style:text-properties style:font-weight-complex="bold"/>
    </style:style>
    <style:style style:name="T1113" style:parent-style-name="DefaultParagraphFont" style:family="text">
      <style:text-properties style:font-weight-complex="bold"/>
    </style:style>
    <style:style style:name="T1114" style:parent-style-name="DefaultParagraphFont" style:family="text">
      <style:text-properties style:font-weight-complex="bold"/>
    </style:style>
    <style:style style:name="T1115" style:parent-style-name="DefaultParagraphFont" style:family="text">
      <style:text-properties style:font-weight-complex="bold"/>
    </style:style>
    <style:style style:name="T1116" style:parent-style-name="DefaultParagraphFont" style:family="text">
      <style:text-properties style:font-weight-complex="bold"/>
    </style:style>
    <style:style style:name="T1117" style:parent-style-name="DefaultParagraphFont" style:family="text">
      <style:text-properties style:font-weight-complex="bold"/>
    </style:style>
    <style:style style:name="P1118" style:parent-style-name="Roman" style:family="paragraph">
      <style:text-properties style:font-weight-complex="bold"/>
    </style:style>
    <style:style style:name="T11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20" style:parent-style-name="DefaultParagraphFont" style:family="text">
      <style:text-properties style:font-weight-complex="bold"/>
    </style:style>
    <style:style style:name="T1121" style:parent-style-name="DefaultParagraphFont" style:family="text">
      <style:text-properties style:font-weight-complex="bold" fo:font-size="10pt" style:font-size-asian="10pt"/>
    </style:style>
    <style:style style:name="T112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23" style:parent-style-name="DefaultParagraphFont" style:family="text">
      <style:text-properties style:font-weight-complex="bold" fo:font-size="10pt" style:font-size-asian="10pt"/>
    </style:style>
    <style:style style:name="T1124" style:parent-style-name="DefaultParagraphFont" style:family="text">
      <style:text-properties style:font-weight-complex="bold"/>
    </style:style>
    <style:style style:name="T1125" style:parent-style-name="DefaultParagraphFont" style:family="text">
      <style:text-properties style:font-weight-complex="bold"/>
    </style:style>
    <style:style style:name="T1126" style:parent-style-name="DefaultParagraphFont" style:family="text">
      <style:text-properties style:font-weight-complex="bold"/>
    </style:style>
    <style:style style:name="T1127" style:parent-style-name="DefaultParagraphFont" style:family="text">
      <style:text-properties style:font-weight-complex="bold"/>
    </style:style>
    <style:style style:name="T1128" style:parent-style-name="DefaultParagraphFont" style:family="text">
      <style:text-properties style:font-weight-complex="bold"/>
    </style:style>
    <style:style style:name="T1129" style:parent-style-name="DefaultParagraphFont" style:family="text">
      <style:text-properties style:font-weight-complex="bold"/>
    </style:style>
    <style:style style:name="T1130" style:parent-style-name="DefaultParagraphFont" style:family="text">
      <style:text-properties style:font-weight-complex="bold"/>
    </style:style>
    <style:style style:name="T1131" style:parent-style-name="DefaultParagraphFont" style:family="text">
      <style:text-properties style:font-weight-complex="bold"/>
    </style:style>
    <style:style style:name="T1132" style:parent-style-name="DefaultParagraphFont" style:family="text">
      <style:text-properties style:font-weight-complex="bold"/>
    </style:style>
    <style:style style:name="T11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34" style:parent-style-name="DefaultParagraphFont" style:family="text">
      <style:text-properties style:font-weight-complex="bold" fo:letter-spacing="-0.0013in"/>
    </style:style>
    <style:style style:name="T1135" style:parent-style-name="DefaultParagraphFont" style:family="text">
      <style:text-properties style:font-weight-complex="bold" fo:letter-spacing="-0.0013in"/>
    </style:style>
    <style:style style:name="T1136" style:parent-style-name="DefaultParagraphFont" style:family="text">
      <style:text-properties style:font-weight-complex="bold" fo:letter-spacing="-0.0013in"/>
    </style:style>
    <style:style style:name="T1137" style:parent-style-name="DefaultParagraphFont" style:family="text">
      <style:text-properties style:font-weight-complex="bold" fo:letter-spacing="-0.0013in"/>
    </style:style>
    <style:style style:name="T1138" style:parent-style-name="DefaultParagraphFont" style:family="text">
      <style:text-properties style:font-weight-complex="bold" fo:letter-spacing="-0.0013in"/>
    </style:style>
    <style:style style:name="T1139" style:parent-style-name="DefaultParagraphFont" style:family="text">
      <style:text-properties style:font-weight-complex="bold" fo:letter-spacing="-0.0013in"/>
    </style:style>
    <style:style style:name="T1140" style:parent-style-name="DefaultParagraphFont" style:family="text">
      <style:text-properties style:font-weight-complex="bold" fo:letter-spacing="-0.0013in"/>
    </style:style>
    <style:style style:name="T1141" style:parent-style-name="DefaultParagraphFont" style:family="text">
      <style:text-properties style:font-weight-complex="bold" fo:letter-spacing="-0.0013in"/>
    </style:style>
    <style:style style:name="T1142" style:parent-style-name="DefaultParagraphFont" style:family="text">
      <style:text-properties style:font-weight-complex="bold" fo:letter-spacing="-0.0013in"/>
    </style:style>
    <style:style style:name="T1143" style:parent-style-name="DefaultParagraphFont" style:family="text">
      <style:text-properties style:font-weight-complex="bold" fo:letter-spacing="-0.0013in"/>
    </style:style>
    <style:style style:name="T1144" style:parent-style-name="DefaultParagraphFont" style:family="text">
      <style:text-properties style:font-weight-complex="bold" fo:letter-spacing="-0.0013in"/>
    </style:style>
    <style:style style:name="T1145" style:parent-style-name="DefaultParagraphFont" style:family="text">
      <style:text-properties style:font-weight-complex="bold" fo:letter-spacing="-0.0013in"/>
    </style:style>
    <style:style style:name="T1146" style:parent-style-name="DefaultParagraphFont" style:family="text">
      <style:text-properties style:font-weight-complex="bold" fo:letter-spacing="-0.0013in"/>
    </style:style>
    <style:style style:name="T1147" style:parent-style-name="DefaultParagraphFont" style:family="text">
      <style:text-properties style:font-weight-complex="bold" fo:letter-spacing="-0.0013in"/>
    </style:style>
    <style:style style:name="T1148" style:parent-style-name="DefaultParagraphFont" style:family="text">
      <style:text-properties style:font-weight-complex="bold" fo:letter-spacing="-0.0013in"/>
    </style:style>
    <style:style style:name="T1149" style:parent-style-name="DefaultParagraphFont" style:family="text">
      <style:text-properties style:font-weight-complex="bold" fo:letter-spacing="-0.0013in"/>
    </style:style>
    <style:style style:name="T1150" style:parent-style-name="DefaultParagraphFont" style:family="text">
      <style:text-properties style:font-weight-complex="bold" fo:letter-spacing="-0.0013in"/>
    </style:style>
    <style:style style:name="T1151" style:parent-style-name="DefaultParagraphFont" style:family="text">
      <style:text-properties style:font-weight-complex="bold" fo:letter-spacing="-0.0013in"/>
    </style:style>
    <style:style style:name="T11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53" style:parent-style-name="DefaultParagraphFont" style:family="text">
      <style:text-properties style:font-weight-complex="bold"/>
    </style:style>
    <style:style style:name="T1154" style:parent-style-name="DefaultParagraphFont" style:family="text">
      <style:text-properties style:font-weight-complex="bold" fo:font-size="10pt" style:font-size-asian="10pt"/>
    </style:style>
    <style:style style:name="T115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56" style:parent-style-name="DefaultParagraphFont" style:family="text">
      <style:text-properties style:font-weight-complex="bold" fo:font-size="10pt" style:font-size-asian="10pt"/>
    </style:style>
    <style:style style:name="T1157" style:parent-style-name="DefaultParagraphFont" style:family="text">
      <style:text-properties style:font-weight-complex="bold"/>
    </style:style>
    <style:style style:name="T1158" style:parent-style-name="DefaultParagraphFont" style:family="text">
      <style:text-properties style:font-weight-complex="bold"/>
    </style:style>
    <style:style style:name="T1159" style:parent-style-name="DefaultParagraphFont" style:family="text">
      <style:text-properties style:font-weight-complex="bold"/>
    </style:style>
    <style:style style:name="T11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61" style:parent-style-name="DefaultParagraphFont" style:family="text">
      <style:text-properties style:font-weight-complex="bold"/>
    </style:style>
    <style:style style:name="T1162" style:parent-style-name="DefaultParagraphFont" style:family="text">
      <style:text-properties style:font-weight-complex="bold"/>
    </style:style>
    <style:style style:name="T1163" style:parent-style-name="DefaultParagraphFont" style:family="text">
      <style:text-properties style:font-weight-complex="bold"/>
    </style:style>
    <style:style style:name="T1164" style:parent-style-name="DefaultParagraphFont" style:family="text">
      <style:text-properties style:font-weight-complex="bold"/>
    </style:style>
    <style:style style:name="T1165" style:parent-style-name="DefaultParagraphFont" style:family="text">
      <style:text-properties style:font-weight-complex="bold"/>
    </style:style>
    <style:style style:name="T1166" style:parent-style-name="DefaultParagraphFont" style:family="text">
      <style:text-properties style:font-weight-complex="bold"/>
    </style:style>
    <style:style style:name="T1167" style:parent-style-name="DefaultParagraphFont" style:family="text">
      <style:text-properties style:font-weight-complex="bold"/>
    </style:style>
    <style:style style:name="T1168" style:parent-style-name="DefaultParagraphFont" style:family="text">
      <style:text-properties style:font-weight-complex="bold"/>
    </style:style>
    <style:style style:name="T1169" style:parent-style-name="DefaultParagraphFont" style:family="text">
      <style:text-properties style:font-weight-complex="bold"/>
    </style:style>
    <style:style style:name="T1170" style:parent-style-name="DefaultParagraphFont" style:family="text">
      <style:text-properties style:font-weight-complex="bold"/>
    </style:style>
    <style:style style:name="T1171" style:parent-style-name="DefaultParagraphFont" style:family="text">
      <style:text-properties style:font-weight-complex="bold"/>
    </style:style>
    <style:style style:name="T1172" style:parent-style-name="DefaultParagraphFont" style:family="text">
      <style:text-properties style:font-weight-complex="bold"/>
    </style:style>
    <style:style style:name="T1173" style:parent-style-name="DefaultParagraphFont" style:family="text">
      <style:text-properties style:font-weight-complex="bold"/>
    </style:style>
    <style:style style:name="T1174" style:parent-style-name="DefaultParagraphFont" style:family="text">
      <style:text-properties style:font-weight-complex="bold"/>
    </style:style>
    <style:style style:name="T1175" style:parent-style-name="DefaultParagraphFont" style:family="text">
      <style:text-properties style:font-weight-complex="bold"/>
    </style:style>
    <style:style style:name="T1176" style:parent-style-name="DefaultParagraphFont" style:family="text">
      <style:text-properties style:font-weight-complex="bold"/>
    </style:style>
    <style:style style:name="T11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78" style:parent-style-name="DefaultParagraphFont" style:family="text">
      <style:text-properties style:font-weight-complex="bold"/>
    </style:style>
    <style:style style:name="T1179" style:parent-style-name="DefaultParagraphFont" style:family="text">
      <style:text-properties style:font-weight-complex="bold" fo:font-size="10pt" style:font-size-asian="10pt"/>
    </style:style>
    <style:style style:name="T118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81" style:parent-style-name="DefaultParagraphFont" style:family="text">
      <style:text-properties style:font-weight-complex="bold" fo:font-size="10pt" style:font-size-asian="10pt"/>
    </style:style>
    <style:style style:name="T1182" style:parent-style-name="DefaultParagraphFont" style:family="text">
      <style:text-properties style:font-weight-complex="bold"/>
    </style:style>
    <style:style style:name="T1183" style:parent-style-name="DefaultParagraphFont" style:family="text">
      <style:text-properties style:font-weight-complex="bold"/>
    </style:style>
    <style:style style:name="T1184" style:parent-style-name="DefaultParagraphFont" style:family="text">
      <style:text-properties style:font-weight-complex="bold"/>
    </style:style>
    <style:style style:name="T1185" style:parent-style-name="DefaultParagraphFont" style:family="text">
      <style:text-properties style:font-weight-complex="bold"/>
    </style:style>
    <style:style style:name="T11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87" style:parent-style-name="DefaultParagraphFont" style:family="text">
      <style:text-properties style:font-weight-complex="bold"/>
    </style:style>
    <style:style style:name="T1188" style:parent-style-name="DefaultParagraphFont" style:family="text">
      <style:text-properties style:font-weight-complex="bold"/>
    </style:style>
    <style:style style:name="T1189" style:parent-style-name="DefaultParagraphFont" style:family="text">
      <style:text-properties style:font-weight-complex="bold"/>
    </style:style>
    <style:style style:name="T1190" style:parent-style-name="DefaultParagraphFont" style:family="text">
      <style:text-properties style:font-weight-complex="bold"/>
    </style:style>
    <style:style style:name="T1191" style:parent-style-name="DefaultParagraphFont" style:family="text">
      <style:text-properties style:font-weight-complex="bold"/>
    </style:style>
    <style:style style:name="T1192" style:parent-style-name="DefaultParagraphFont" style:family="text">
      <style:text-properties style:font-weight-complex="bold"/>
    </style:style>
    <style:style style:name="T1193" style:parent-style-name="DefaultParagraphFont" style:family="text">
      <style:text-properties style:font-weight-complex="bold"/>
    </style:style>
    <style:style style:name="T1194" style:parent-style-name="DefaultParagraphFont" style:family="text">
      <style:text-properties style:font-weight-complex="bold"/>
    </style:style>
    <style:style style:name="T1195" style:parent-style-name="DefaultParagraphFont" style:family="text">
      <style:text-properties style:font-weight-complex="bold"/>
    </style:style>
    <style:style style:name="T1196" style:parent-style-name="DefaultParagraphFont" style:family="text">
      <style:text-properties style:font-weight-complex="bold"/>
    </style:style>
    <style:style style:name="T1197" style:parent-style-name="DefaultParagraphFont" style:family="text">
      <style:text-properties style:font-weight-complex="bold"/>
    </style:style>
    <style:style style:name="T1198" style:parent-style-name="DefaultParagraphFont" style:family="text">
      <style:text-properties style:font-weight-complex="bold"/>
    </style:style>
    <style:style style:name="T1199" style:parent-style-name="DefaultParagraphFont" style:family="text">
      <style:text-properties style:font-weight-complex="bold"/>
    </style:style>
    <style:style style:name="T1200" style:parent-style-name="DefaultParagraphFont" style:family="text">
      <style:text-properties style:font-weight-complex="bold"/>
    </style:style>
    <style:style style:name="T1201" style:parent-style-name="DefaultParagraphFont" style:family="text">
      <style:text-properties style:font-weight-complex="bold"/>
    </style:style>
    <style:style style:name="T1202" style:parent-style-name="DefaultParagraphFont" style:family="text">
      <style:text-properties style:font-weight-complex="bold"/>
    </style:style>
    <style:style style:name="T1203" style:parent-style-name="DefaultParagraphFont" style:family="text">
      <style:text-properties style:font-weight-complex="bold"/>
    </style:style>
    <style:style style:name="T1204" style:parent-style-name="DefaultParagraphFont" style:family="text">
      <style:text-properties style:font-weight-complex="bold"/>
    </style:style>
    <style:style style:name="T1205" style:parent-style-name="DefaultParagraphFont" style:family="text">
      <style:text-properties style:font-weight-complex="bold"/>
    </style:style>
    <style:style style:name="T1206" style:parent-style-name="DefaultParagraphFont" style:family="text">
      <style:text-properties style:font-weight-complex="bold"/>
    </style:style>
    <style:style style:name="T1207" style:parent-style-name="DefaultParagraphFont" style:family="text">
      <style:text-properties style:font-weight-complex="bold"/>
    </style:style>
    <style:style style:name="T1208" style:parent-style-name="DefaultParagraphFont" style:family="text">
      <style:text-properties style:font-weight-complex="bold"/>
    </style:style>
    <style:style style:name="T1209" style:parent-style-name="DefaultParagraphFont" style:family="text">
      <style:text-properties style:font-weight-complex="bold"/>
    </style:style>
    <style:style style:name="T1210" style:parent-style-name="DefaultParagraphFont" style:family="text">
      <style:text-properties style:font-weight-complex="bold"/>
    </style:style>
    <style:style style:name="T1211" style:parent-style-name="DefaultParagraphFont" style:family="text">
      <style:text-properties style:font-weight-complex="bold"/>
    </style:style>
    <style:style style:name="T1212" style:parent-style-name="DefaultParagraphFont" style:family="text">
      <style:text-properties style:font-weight-complex="bold"/>
    </style:style>
    <style:style style:name="P1213" style:parent-style-name="Roman" style:family="paragraph">
      <style:text-properties style:font-weight-complex="bold"/>
    </style:style>
    <style:style style:name="T12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15" style:parent-style-name="DefaultParagraphFont" style:family="text">
      <style:text-properties style:font-weight-complex="bold"/>
    </style:style>
    <style:style style:name="T1216" style:parent-style-name="DefaultParagraphFont" style:family="text">
      <style:text-properties style:font-weight-complex="bold" fo:font-size="10pt" style:font-size-asian="10pt"/>
    </style:style>
    <style:style style:name="T121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18" style:parent-style-name="DefaultParagraphFont" style:family="text">
      <style:text-properties style:font-weight-complex="bold" fo:font-size="10pt" style:font-size-asian="10pt"/>
    </style:style>
    <style:style style:name="T1219" style:parent-style-name="DefaultParagraphFont" style:family="text">
      <style:text-properties style:font-weight-complex="bold"/>
    </style:style>
    <style:style style:name="T1220" style:parent-style-name="DefaultParagraphFont" style:family="text">
      <style:text-properties style:font-weight-complex="bold"/>
    </style:style>
    <style:style style:name="T1221" style:parent-style-name="DefaultParagraphFont" style:family="text">
      <style:text-properties style:font-weight-complex="bold"/>
    </style:style>
    <style:style style:name="T12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23" style:parent-style-name="DefaultParagraphFont" style:family="text">
      <style:text-properties style:font-weight-complex="bold"/>
    </style:style>
    <style:style style:name="T1224" style:parent-style-name="DefaultParagraphFont" style:family="text">
      <style:text-properties style:font-weight-complex="bold"/>
    </style:style>
    <style:style style:name="T1225" style:parent-style-name="DefaultParagraphFont" style:family="text">
      <style:text-properties style:font-weight-complex="bold"/>
    </style:style>
    <style:style style:name="T1226" style:parent-style-name="DefaultParagraphFont" style:family="text">
      <style:text-properties style:font-weight-complex="bold"/>
    </style:style>
    <style:style style:name="T1227" style:parent-style-name="DefaultParagraphFont" style:family="text">
      <style:text-properties style:font-weight-complex="bold"/>
    </style:style>
    <style:style style:name="T1228" style:parent-style-name="DefaultParagraphFont" style:family="text">
      <style:text-properties style:font-weight-complex="bold"/>
    </style:style>
    <style:style style:name="T1229" style:parent-style-name="DefaultParagraphFont" style:family="text">
      <style:text-properties style:font-weight-complex="bold"/>
    </style:style>
    <style:style style:name="T1230" style:parent-style-name="DefaultParagraphFont" style:family="text">
      <style:text-properties style:font-weight-complex="bold"/>
    </style:style>
    <style:style style:name="T1231" style:parent-style-name="DefaultParagraphFont" style:family="text">
      <style:text-properties style:font-weight-complex="bold"/>
    </style:style>
    <style:style style:name="T1232" style:parent-style-name="DefaultParagraphFont" style:family="text">
      <style:text-properties style:font-weight-complex="bold"/>
    </style:style>
    <style:style style:name="T1233" style:parent-style-name="DefaultParagraphFont" style:family="text">
      <style:text-properties style:font-weight-complex="bold"/>
    </style:style>
    <style:style style:name="T1234" style:parent-style-name="DefaultParagraphFont" style:family="text">
      <style:text-properties style:font-weight-complex="bold"/>
    </style:style>
    <style:style style:name="T12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36" style:parent-style-name="DefaultParagraphFont" style:family="text">
      <style:text-properties style:font-weight-complex="bold"/>
    </style:style>
    <style:style style:name="T1237" style:parent-style-name="DefaultParagraphFont" style:family="text">
      <style:text-properties style:font-weight-complex="bold" fo:font-size="10pt" style:font-size-asian="10pt"/>
    </style:style>
    <style:style style:name="T123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39" style:parent-style-name="DefaultParagraphFont" style:family="text">
      <style:text-properties style:font-weight-complex="bold" fo:font-size="10pt" style:font-size-asian="10pt"/>
    </style:style>
    <style:style style:name="T1240" style:parent-style-name="DefaultParagraphFont" style:family="text">
      <style:text-properties style:font-weight-complex="bold"/>
    </style:style>
    <style:style style:name="T1241" style:parent-style-name="DefaultParagraphFont" style:family="text">
      <style:text-properties style:font-weight-complex="bold"/>
    </style:style>
    <style:style style:name="T1242" style:parent-style-name="DefaultParagraphFont" style:family="text">
      <style:text-properties style:font-weight-complex="bold"/>
    </style:style>
    <style:style style:name="T12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44" style:parent-style-name="DefaultParagraphFont" style:family="text">
      <style:text-properties style:font-weight-complex="bold"/>
    </style:style>
    <style:style style:name="T1245" style:parent-style-name="DefaultParagraphFont" style:family="text">
      <style:text-properties style:font-weight-complex="bold"/>
    </style:style>
    <style:style style:name="T1246" style:parent-style-name="DefaultParagraphFont" style:family="text">
      <style:text-properties style:font-weight-complex="bold"/>
    </style:style>
    <style:style style:name="T1247" style:parent-style-name="DefaultParagraphFont" style:family="text">
      <style:text-properties style:font-weight-complex="bold"/>
    </style:style>
    <style:style style:name="T1248" style:parent-style-name="DefaultParagraphFont" style:family="text">
      <style:text-properties style:font-weight-complex="bold"/>
    </style:style>
    <style:style style:name="T1249" style:parent-style-name="DefaultParagraphFont" style:family="text">
      <style:text-properties style:font-weight-complex="bold"/>
    </style:style>
    <style:style style:name="T1250" style:parent-style-name="DefaultParagraphFont" style:family="text">
      <style:text-properties style:font-weight-complex="bold"/>
    </style:style>
    <style:style style:name="T1251" style:parent-style-name="DefaultParagraphFont" style:family="text">
      <style:text-properties style:font-weight-complex="bold"/>
    </style:style>
    <style:style style:name="T1252" style:parent-style-name="DefaultParagraphFont" style:family="text">
      <style:text-properties style:font-weight-complex="bold"/>
    </style:style>
    <style:style style:name="T1253" style:parent-style-name="DefaultParagraphFont" style:family="text">
      <style:text-properties style:font-weight-complex="bold"/>
    </style:style>
    <style:style style:name="T1254" style:parent-style-name="DefaultParagraphFont" style:family="text">
      <style:text-properties style:font-weight-complex="bold"/>
    </style:style>
    <style:style style:name="T1255" style:parent-style-name="DefaultParagraphFont" style:family="text">
      <style:text-properties style:font-weight-complex="bold"/>
    </style:style>
    <style:style style:name="T1256" style:parent-style-name="DefaultParagraphFont" style:family="text">
      <style:text-properties style:font-weight-complex="bold"/>
    </style:style>
    <style:style style:name="T12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58" style:parent-style-name="DefaultParagraphFont" style:family="text">
      <style:text-properties style:font-weight-complex="bold"/>
    </style:style>
    <style:style style:name="T1259" style:parent-style-name="DefaultParagraphFont" style:family="text">
      <style:text-properties style:font-weight-complex="bold" fo:font-size="10pt" style:font-size-asian="10pt"/>
    </style:style>
    <style:style style:name="T126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61" style:parent-style-name="DefaultParagraphFont" style:family="text">
      <style:text-properties style:font-weight-complex="bold" fo:font-size="10pt" style:font-size-asian="10pt"/>
    </style:style>
    <style:style style:name="T1262" style:parent-style-name="DefaultParagraphFont" style:family="text">
      <style:text-properties style:font-weight-complex="bold"/>
    </style:style>
    <style:style style:name="T1263" style:parent-style-name="DefaultParagraphFont" style:family="text">
      <style:text-properties fo:font-weight="bold" style:font-weight-asian="bold" fo:font-size="11pt" style:font-size-asian="11pt"/>
    </style:style>
    <style:style style:name="T1264" style:parent-style-name="DefaultParagraphFont" style:family="text">
      <style:text-properties fo:font-weight="bold" style:font-weight-asian="bold" fo:font-size="11pt" style:font-size-asian="11pt"/>
    </style:style>
    <style:style style:name="T1265" style:parent-style-name="DefaultParagraphFont" style:family="text">
      <style:text-properties fo:font-size="10pt" style:font-size-asian="10pt"/>
    </style:style>
    <style:style style:name="T1266" style:parent-style-name="DefaultParagraphFont" style:family="text">
      <style:text-properties fo:font-style="italic" style:font-style-asian="italic" fo:font-size="10pt" style:font-size-asian="10pt"/>
    </style:style>
    <style:style style:name="T1267" style:parent-style-name="DefaultParagraphFont" style:family="text">
      <style:text-properties fo:font-size="10pt" style:font-size-asian="10pt"/>
    </style:style>
    <style:style style:name="T1268" style:parent-style-name="DefaultParagraphFont" style:family="text">
      <style:text-properties fo:font-weight="bold" style:font-weight-asian="bold" fo:font-size="11pt" style:font-size-asian="11pt"/>
    </style:style>
    <style:style style:name="T1269" style:parent-style-name="DefaultParagraphFont" style:family="text">
      <style:text-properties fo:font-weight="bold" style:font-weight-asian="bold" fo:font-size="11pt" style:font-size-asian="11pt"/>
    </style:style>
    <style:style style:name="T1270" style:parent-style-name="DefaultParagraphFont" style:family="text">
      <style:text-properties fo:font-size="10pt" style:font-size-asian="10pt"/>
    </style:style>
    <style:style style:name="T1271" style:parent-style-name="DefaultParagraphFont" style:family="text">
      <style:text-properties fo:font-style="italic" style:font-style-asian="italic" fo:font-size="10pt" style:font-size-asian="10pt"/>
    </style:style>
    <style:style style:name="T1272" style:parent-style-name="DefaultParagraphFont" style:family="text">
      <style:text-properties fo:font-size="10pt" style:font-size-asian="10pt"/>
    </style:style>
    <style:style style:name="T1273" style:parent-style-name="DefaultParagraphFont" style:family="text">
      <style:text-properties fo:font-weight="bold" style:font-weight-asian="bold" fo:font-size="11pt" style:font-size-asian="11pt"/>
    </style:style>
    <style:style style:name="T1274" style:parent-style-name="DefaultParagraphFont" style:family="text">
      <style:text-properties fo:font-weight="bold" style:font-weight-asian="bold" fo:font-size="11pt" style:font-size-asian="11pt"/>
    </style:style>
    <style:style style:name="T1275" style:parent-style-name="DefaultParagraphFont" style:family="text">
      <style:text-properties fo:font-size="10pt" style:font-size-asian="10pt"/>
    </style:style>
    <style:style style:name="T1276" style:parent-style-name="DefaultParagraphFont" style:family="text">
      <style:text-properties fo:font-style="italic" style:font-style-asian="italic" fo:font-size="10pt" style:font-size-asian="10pt"/>
    </style:style>
    <style:style style:name="T1277" style:parent-style-name="DefaultParagraphFont" style:family="text">
      <style:text-properties fo:font-size="10pt" style:font-size-asian="10pt"/>
    </style:style>
    <style:style style:name="T1278" style:parent-style-name="DefaultParagraphFont" style:family="text">
      <style:text-properties fo:font-weight="bold" style:font-weight-asian="bold" fo:font-size="11pt" style:font-size-asian="11pt"/>
    </style:style>
    <style:style style:name="T1279" style:parent-style-name="DefaultParagraphFont" style:family="text">
      <style:text-properties fo:font-weight="bold" style:font-weight-asian="bold" fo:font-size="11pt" style:font-size-asian="11pt"/>
    </style:style>
    <style:style style:name="T1280" style:parent-style-name="DefaultParagraphFont" style:family="text">
      <style:text-properties fo:font-size="10pt" style:font-size-asian="10pt"/>
    </style:style>
    <style:style style:name="T1281" style:parent-style-name="DefaultParagraphFont" style:family="text">
      <style:text-properties fo:font-style="italic" style:font-style-asian="italic" fo:font-size="10pt" style:font-size-asian="10pt"/>
    </style:style>
    <style:style style:name="T1282" style:parent-style-name="DefaultParagraphFont" style:family="text">
      <style:text-properties fo:font-size="10pt" style:font-size-asian="10pt"/>
    </style:style>
    <style:style style:name="T1283" style:parent-style-name="DefaultParagraphFont" style:family="text">
      <style:text-properties fo:font-weight="bold" style:font-weight-asian="bold" fo:font-size="11pt" style:font-size-asian="11pt"/>
    </style:style>
    <style:style style:name="T1284" style:parent-style-name="DefaultParagraphFont" style:family="text">
      <style:text-properties fo:font-weight="bold" style:font-weight-asian="bold" fo:font-size="11pt" style:font-size-asian="11pt"/>
    </style:style>
    <style:style style:name="T1285" style:parent-style-name="DefaultParagraphFont" style:family="text">
      <style:text-properties fo:font-size="10pt" style:font-size-asian="10pt"/>
    </style:style>
    <style:style style:name="T1286" style:parent-style-name="DefaultParagraphFont" style:family="text">
      <style:text-properties fo:font-style="italic" style:font-style-asian="italic" fo:font-size="10pt" style:font-size-asian="10pt"/>
    </style:style>
    <style:style style:name="T1287" style:parent-style-name="DefaultParagraphFont" style:family="text">
      <style:text-properties fo:font-size="10pt" style:font-size-asian="10pt"/>
    </style:style>
    <style:style style:name="T1288" style:parent-style-name="DefaultParagraphFont" style:family="text">
      <style:text-properties fo:font-weight="bold" style:font-weight-asian="bold" fo:font-size="11pt" style:font-size-asian="11pt"/>
    </style:style>
    <style:style style:name="T1289" style:parent-style-name="DefaultParagraphFont" style:family="text">
      <style:text-properties fo:font-weight="bold" style:font-weight-asian="bold" fo:font-size="11pt" style:font-size-asian="11pt"/>
    </style:style>
    <style:style style:name="T1290" style:parent-style-name="DefaultParagraphFont" style:family="text">
      <style:text-properties fo:font-size="10pt" style:font-size-asian="10pt"/>
    </style:style>
    <style:style style:name="T1291" style:parent-style-name="DefaultParagraphFont" style:family="text">
      <style:text-properties fo:font-style="italic" style:font-style-asian="italic" fo:font-size="10pt" style:font-size-asian="10pt"/>
    </style:style>
    <style:style style:name="T1292" style:parent-style-name="DefaultParagraphFont" style:family="text">
      <style:text-properties fo:font-size="10pt" style:font-size-asian="10pt"/>
    </style:style>
    <style:style style:name="T1293" style:parent-style-name="DefaultParagraphFont" style:family="text">
      <style:text-properties fo:font-weight="bold" style:font-weight-asian="bold" fo:font-size="11pt" style:font-size-asian="11pt"/>
    </style:style>
    <style:style style:name="T1294" style:parent-style-name="DefaultParagraphFont" style:family="text">
      <style:text-properties fo:font-weight="bold" style:font-weight-asian="bold" fo:font-size="11pt" style:font-size-asian="11pt"/>
    </style:style>
    <style:style style:name="T1295" style:parent-style-name="DefaultParagraphFont" style:family="text">
      <style:text-properties fo:font-size="10pt" style:font-size-asian="10pt"/>
    </style:style>
    <style:style style:name="T1296" style:parent-style-name="DefaultParagraphFont" style:family="text">
      <style:text-properties fo:font-style="italic" style:font-style-asian="italic" fo:font-size="10pt" style:font-size-asian="10pt"/>
    </style:style>
    <style:style style:name="T1297" style:parent-style-name="DefaultParagraphFont" style:family="text">
      <style:text-properties fo:font-size="10pt" style:font-size-asian="10pt"/>
    </style:style>
    <style:style style:name="T1298" style:parent-style-name="DefaultParagraphFont" style:family="text">
      <style:text-properties fo:font-weight="bold" style:font-weight-asian="bold" fo:font-size="11pt" style:font-size-asian="11pt"/>
    </style:style>
    <style:style style:name="T1299" style:parent-style-name="DefaultParagraphFont" style:family="text">
      <style:text-properties fo:font-weight="bold" style:font-weight-asian="bold" fo:font-size="11pt" style:font-size-asian="11pt"/>
    </style:style>
    <style:style style:name="T1300" style:parent-style-name="DefaultParagraphFont" style:family="text">
      <style:text-properties fo:font-size="10pt" style:font-size-asian="10pt"/>
    </style:style>
    <style:style style:name="T1301" style:parent-style-name="DefaultParagraphFont" style:family="text">
      <style:text-properties fo:font-style="italic" style:font-style-asian="italic" fo:font-size="10pt" style:font-size-asian="10pt"/>
    </style:style>
    <style:style style:name="T1302" style:parent-style-name="DefaultParagraphFont" style:family="text">
      <style:text-properties fo:font-size="10pt" style:font-size-asian="10pt"/>
    </style:style>
    <style:style style:name="T1303" style:parent-style-name="DefaultParagraphFont" style:family="text">
      <style:text-properties fo:font-weight="bold" style:font-weight-asian="bold" fo:font-size="11pt" style:font-size-asian="11pt"/>
    </style:style>
    <style:style style:name="T1304" style:parent-style-name="DefaultParagraphFont" style:family="text">
      <style:text-properties fo:font-weight="bold" style:font-weight-asian="bold" fo:font-size="11pt" style:font-size-asian="11pt"/>
    </style:style>
    <style:style style:name="T1305" style:parent-style-name="DefaultParagraphFont" style:family="text">
      <style:text-properties fo:font-size="10pt" style:font-size-asian="10pt"/>
    </style:style>
    <style:style style:name="T1306" style:parent-style-name="DefaultParagraphFont" style:family="text">
      <style:text-properties fo:font-style="italic" style:font-style-asian="italic" fo:font-size="10pt" style:font-size-asian="10pt"/>
    </style:style>
    <style:style style:name="T1307" style:parent-style-name="DefaultParagraphFont" style:family="text">
      <style:text-properties fo:font-size="10pt" style:font-size-asian="10pt"/>
    </style:style>
    <style:style style:name="T1308" style:parent-style-name="DefaultParagraphFont" style:family="text">
      <style:text-properties fo:font-weight="bold" style:font-weight-asian="bold" fo:font-size="11pt" style:font-size-asian="11pt"/>
    </style:style>
    <style:style style:name="T1309" style:parent-style-name="DefaultParagraphFont" style:family="text">
      <style:text-properties fo:font-weight="bold" style:font-weight-asian="bold" fo:font-size="11pt" style:font-size-asian="11pt"/>
    </style:style>
    <style:style style:name="T1310" style:parent-style-name="DefaultParagraphFont" style:family="text">
      <style:text-properties fo:font-size="10pt" style:font-size-asian="10pt"/>
    </style:style>
    <style:style style:name="T1311" style:parent-style-name="DefaultParagraphFont" style:family="text">
      <style:text-properties fo:font-style="italic" style:font-style-asian="italic" fo:font-size="10pt" style:font-size-asian="10pt"/>
    </style:style>
    <style:style style:name="T1312" style:parent-style-name="DefaultParagraphFont" style:family="text">
      <style:text-properties fo:font-size="10pt" style:font-size-asian="10pt"/>
    </style:style>
    <style:style style:name="T1313" style:parent-style-name="DefaultParagraphFont" style:family="text">
      <style:text-properties fo:font-weight="bold" style:font-weight-asian="bold" fo:font-size="11pt" style:font-size-asian="11pt"/>
    </style:style>
    <style:style style:name="T1314" style:parent-style-name="DefaultParagraphFont" style:family="text">
      <style:text-properties fo:font-weight="bold" style:font-weight-asian="bold" fo:font-size="11pt" style:font-size-asian="11pt"/>
    </style:style>
    <style:style style:name="T1315" style:parent-style-name="DefaultParagraphFont" style:family="text">
      <style:text-properties fo:font-size="10pt" style:font-size-asian="10pt"/>
    </style:style>
    <style:style style:name="T1316" style:parent-style-name="DefaultParagraphFont" style:family="text">
      <style:text-properties fo:font-style="italic" style:font-style-asian="italic" fo:font-size="10pt" style:font-size-asian="10pt"/>
    </style:style>
    <style:style style:name="T1317" style:parent-style-name="DefaultParagraphFont" style:family="text">
      <style:text-properties fo:font-size="10pt" style:font-size-asian="10pt"/>
    </style:style>
    <style:style style:name="T1318" style:parent-style-name="DefaultParagraphFont" style:family="text">
      <style:text-properties fo:font-weight="bold" style:font-weight-asian="bold" fo:font-size="11pt" style:font-size-asian="11pt"/>
    </style:style>
    <style:style style:name="T1319" style:parent-style-name="DefaultParagraphFont" style:family="text">
      <style:text-properties fo:font-weight="bold" style:font-weight-asian="bold" fo:font-size="11pt" style:font-size-asian="11pt"/>
    </style:style>
    <style:style style:name="T1320" style:parent-style-name="DefaultParagraphFont" style:family="text">
      <style:text-properties fo:font-size="10pt" style:font-size-asian="10pt"/>
    </style:style>
    <style:style style:name="T1321" style:parent-style-name="DefaultParagraphFont" style:family="text">
      <style:text-properties fo:font-style="italic" style:font-style-asian="italic" fo:font-size="10pt" style:font-size-asian="10pt"/>
    </style:style>
    <style:style style:name="T1322" style:parent-style-name="DefaultParagraphFont" style:family="text">
      <style:text-properties fo:font-size="10pt" style:font-size-asian="10pt"/>
    </style:style>
    <style:style style:name="T1323" style:parent-style-name="DefaultParagraphFont" style:family="text">
      <style:text-properties fo:font-weight="bold" style:font-weight-asian="bold" fo:font-size="11pt" style:font-size-asian="11pt"/>
    </style:style>
    <style:style style:name="T1324" style:parent-style-name="DefaultParagraphFont" style:family="text">
      <style:text-properties fo:font-weight="bold" style:font-weight-asian="bold" fo:font-size="11pt" style:font-size-asian="11pt"/>
    </style:style>
    <style:style style:name="T1325" style:parent-style-name="DefaultParagraphFont" style:family="text">
      <style:text-properties fo:font-size="10pt" style:font-size-asian="10pt"/>
    </style:style>
    <style:style style:name="T1326" style:parent-style-name="DefaultParagraphFont" style:family="text">
      <style:text-properties fo:font-style="italic" style:font-style-asian="italic" fo:font-size="10pt" style:font-size-asian="10pt"/>
    </style:style>
    <style:style style:name="T1327" style:parent-style-name="DefaultParagraphFont" style:family="text">
      <style:text-properties fo:font-size="10pt" style:font-size-asian="10pt"/>
    </style:style>
    <style:style style:name="T1328" style:parent-style-name="DefaultParagraphFont" style:family="text">
      <style:text-properties fo:letter-spacing="0.0013in"/>
    </style:style>
    <style:style style:name="T1329" style:parent-style-name="DefaultParagraphFont" style:family="text">
      <style:text-properties fo:letter-spacing="0.0013in"/>
    </style:style>
    <style:style style:name="T1330" style:parent-style-name="DefaultParagraphFont" style:family="text">
      <style:text-properties fo:letter-spacing="0.0013in"/>
    </style:style>
    <style:style style:name="T1331" style:parent-style-name="DefaultParagraphFont" style:family="text">
      <style:text-properties fo:letter-spacing="0.0013in"/>
    </style:style>
    <style:style style:name="T1332" style:parent-style-name="DefaultParagraphFont" style:family="text">
      <style:text-properties fo:letter-spacing="0.0013in"/>
    </style:style>
    <style:style style:name="T1333" style:parent-style-name="DefaultParagraphFont" style:family="text">
      <style:text-properties fo:letter-spacing="0.0013in"/>
    </style:style>
    <style:style style:name="T1334" style:parent-style-name="DefaultParagraphFont" style:family="text">
      <style:text-properties fo:letter-spacing="0.0013in"/>
    </style:style>
    <style:style style:name="T1335" style:parent-style-name="DefaultParagraphFont" style:family="text">
      <style:text-properties fo:letter-spacing="0.0013in"/>
    </style:style>
    <style:style style:name="T1336" style:parent-style-name="DefaultParagraphFont" style:family="text">
      <style:text-properties fo:letter-spacing="0.0013in"/>
    </style:style>
    <style:style style:name="T1337" style:parent-style-name="DefaultParagraphFont" style:family="text">
      <style:text-properties fo:letter-spacing="0.0013in"/>
    </style:style>
    <style:style style:name="T1338" style:parent-style-name="DefaultParagraphFont" style:family="text">
      <style:text-properties fo:letter-spacing="0.0013in"/>
    </style:style>
    <style:style style:name="T1339" style:parent-style-name="DefaultParagraphFont" style:family="text">
      <style:text-properties fo:letter-spacing="0.0013in"/>
    </style:style>
    <style:style style:name="T1340" style:parent-style-name="DefaultParagraphFont" style:family="text">
      <style:text-properties fo:letter-spacing="0.0013in"/>
    </style:style>
    <style:style style:name="T1341" style:parent-style-name="DefaultParagraphFont" style:family="text">
      <style:text-properties fo:letter-spacing="0.0013in"/>
    </style:style>
    <style:style style:name="T1342" style:parent-style-name="DefaultParagraphFont" style:family="text">
      <style:text-properties fo:letter-spacing="0.0013in"/>
    </style:style>
    <style:style style:name="T1343" style:parent-style-name="DefaultParagraphFont" style:family="text">
      <style:text-properties fo:letter-spacing="0.0013in"/>
    </style:style>
    <style:style style:name="T1344" style:parent-style-name="DefaultParagraphFont" style:family="text">
      <style:text-properties fo:letter-spacing="0.0013in"/>
    </style:style>
    <style:style style:name="T1345" style:parent-style-name="DefaultParagraphFont" style:family="text">
      <style:text-properties fo:letter-spacing="0.0013in"/>
    </style:style>
    <style:style style:name="T1346" style:parent-style-name="DefaultParagraphFont" style:family="text">
      <style:text-properties fo:letter-spacing="0.0013in"/>
    </style:style>
    <style:style style:name="T1347" style:parent-style-name="DefaultParagraphFont" style:family="text">
      <style:text-properties fo:letter-spacing="0.0013in"/>
    </style:style>
    <style:style style:name="T1348" style:parent-style-name="DefaultParagraphFont" style:family="text">
      <style:text-properties fo:letter-spacing="0.0013in"/>
    </style:style>
    <style:style style:name="T1349" style:parent-style-name="DefaultParagraphFont" style:family="text">
      <style:text-properties fo:letter-spacing="0.0013in"/>
    </style:style>
    <style:style style:name="T1350" style:parent-style-name="DefaultParagraphFont" style:family="text">
      <style:text-properties fo:letter-spacing="0.0013in"/>
    </style:style>
    <style:style style:name="T1351" style:parent-style-name="DefaultParagraphFont" style:family="text">
      <style:text-properties fo:letter-spacing="0.0013in"/>
    </style:style>
    <style:style style:name="T1352" style:parent-style-name="DefaultParagraphFont" style:family="text">
      <style:text-properties fo:letter-spacing="0.0013in"/>
    </style:style>
    <style:style style:name="T1353" style:parent-style-name="DefaultParagraphFont" style:family="text">
      <style:text-properties fo:letter-spacing="0.0013in"/>
    </style:style>
    <style:style style:name="T1354" style:parent-style-name="DefaultParagraphFont" style:family="text">
      <style:text-properties fo:letter-spacing="0.0013in"/>
    </style:style>
    <style:style style:name="T1355" style:parent-style-name="DefaultParagraphFont" style:family="text">
      <style:text-properties fo:letter-spacing="0.0013in"/>
    </style:style>
    <style:style style:name="T1356" style:parent-style-name="DefaultParagraphFont" style:family="text">
      <style:text-properties fo:letter-spacing="0.0013in"/>
    </style:style>
    <style:style style:name="T1357" style:parent-style-name="DefaultParagraphFont" style:family="text">
      <style:text-properties fo:letter-spacing="0.0013in"/>
    </style:style>
    <style:style style:name="T1358" style:parent-style-name="DefaultParagraphFont" style:family="text">
      <style:text-properties fo:letter-spacing="0.0013in"/>
    </style:style>
    <style:style style:name="T1359" style:parent-style-name="DefaultParagraphFont" style:family="text">
      <style:text-properties fo:letter-spacing="0.0013in"/>
    </style:style>
    <style:style style:name="T1360" style:parent-style-name="DefaultParagraphFont" style:family="text">
      <style:text-properties fo:letter-spacing="0.0013in"/>
    </style:style>
    <style:style style:name="T1361" style:parent-style-name="DefaultParagraphFont" style:family="text">
      <style:text-properties fo:letter-spacing="0.0013in"/>
    </style:style>
    <style:style style:name="T1362" style:parent-style-name="DefaultParagraphFont" style:family="text">
      <style:text-properties fo:font-weight="bold" style:font-weight-asian="bold" fo:font-size="11pt" style:font-size-asian="11pt"/>
    </style:style>
    <style:style style:name="T1363" style:parent-style-name="DefaultParagraphFont" style:family="text">
      <style:text-properties fo:font-weight="bold" style:font-weight-asian="bold" fo:font-size="11pt" style:font-size-asian="11pt"/>
    </style:style>
    <style:style style:name="T1364" style:parent-style-name="DefaultParagraphFont" style:family="text">
      <style:text-properties fo:font-size="10pt" style:font-size-asian="10pt"/>
    </style:style>
    <style:style style:name="T1365" style:parent-style-name="DefaultParagraphFont" style:family="text">
      <style:text-properties fo:font-style="italic" style:font-style-asian="italic" fo:font-size="10pt" style:font-size-asian="10pt"/>
    </style:style>
    <style:style style:name="T1366" style:parent-style-name="DefaultParagraphFont" style:family="text">
      <style:text-properties fo:font-size="10pt" style:font-size-asian="10pt"/>
    </style:style>
    <style:style style:name="T1367" style:parent-style-name="DefaultParagraphFont" style:family="text">
      <style:text-properties fo:font-weight="bold" style:font-weight-asian="bold" fo:font-size="11pt" style:font-size-asian="11pt"/>
    </style:style>
    <style:style style:name="T1368" style:parent-style-name="DefaultParagraphFont" style:family="text">
      <style:text-properties fo:font-weight="bold" style:font-weight-asian="bold" fo:font-size="11pt" style:font-size-asian="11pt"/>
    </style:style>
    <style:style style:name="T1369" style:parent-style-name="DefaultParagraphFont" style:family="text">
      <style:text-properties fo:font-size="10pt" style:font-size-asian="10pt"/>
    </style:style>
    <style:style style:name="T1370" style:parent-style-name="DefaultParagraphFont" style:family="text">
      <style:text-properties fo:font-style="italic" style:font-style-asian="italic" fo:font-size="10pt" style:font-size-asian="10pt"/>
    </style:style>
    <style:style style:name="T1371" style:parent-style-name="DefaultParagraphFont" style:family="text">
      <style:text-properties fo:font-size="10pt" style:font-size-asian="10pt"/>
    </style:style>
    <style:style style:name="T1372" style:parent-style-name="DefaultParagraphFont" style:family="text">
      <style:text-properties fo:font-weight="bold" style:font-weight-asian="bold" fo:font-size="11pt" style:font-size-asian="11pt"/>
    </style:style>
    <style:style style:name="T1373" style:parent-style-name="DefaultParagraphFont" style:family="text">
      <style:text-properties fo:font-weight="bold" style:font-weight-asian="bold" fo:font-size="11pt" style:font-size-asian="11pt"/>
    </style:style>
    <style:style style:name="T1374" style:parent-style-name="DefaultParagraphFont" style:family="text">
      <style:text-properties fo:font-size="10pt" style:font-size-asian="10pt"/>
    </style:style>
    <style:style style:name="T1375" style:parent-style-name="DefaultParagraphFont" style:family="text">
      <style:text-properties fo:font-style="italic" style:font-style-asian="italic" fo:font-size="10pt" style:font-size-asian="10pt"/>
    </style:style>
    <style:style style:name="T1376" style:parent-style-name="DefaultParagraphFont" style:family="text">
      <style:text-properties fo:font-size="10pt" style:font-size-asian="10pt"/>
    </style:style>
    <style:style style:name="T1377" style:parent-style-name="DefaultParagraphFont" style:family="text">
      <style:text-properties fo:font-weight="bold" style:font-weight-asian="bold" fo:font-size="11pt" style:font-size-asian="11pt"/>
    </style:style>
    <style:style style:name="T1378" style:parent-style-name="DefaultParagraphFont" style:family="text">
      <style:text-properties fo:font-weight="bold" style:font-weight-asian="bold" fo:font-size="11pt" style:font-size-asian="11pt"/>
    </style:style>
    <style:style style:name="T1379" style:parent-style-name="DefaultParagraphFont" style:family="text">
      <style:text-properties fo:font-size="10pt" style:font-size-asian="10pt"/>
    </style:style>
    <style:style style:name="T1380" style:parent-style-name="DefaultParagraphFont" style:family="text">
      <style:text-properties fo:font-style="italic" style:font-style-asian="italic" fo:font-size="10pt" style:font-size-asian="10pt"/>
    </style:style>
    <style:style style:name="T1381" style:parent-style-name="DefaultParagraphFont" style:family="text">
      <style:text-properties fo:font-size="10pt" style:font-size-asian="10pt"/>
    </style:style>
    <style:style style:name="T1382" style:parent-style-name="DefaultParagraphFont" style:family="text">
      <style:text-properties fo:font-weight="bold" style:font-weight-asian="bold" fo:font-size="11pt" style:font-size-asian="11pt"/>
    </style:style>
    <style:style style:name="T1383" style:parent-style-name="DefaultParagraphFont" style:family="text">
      <style:text-properties fo:font-weight="bold" style:font-weight-asian="bold" fo:font-size="11pt" style:font-size-asian="11pt"/>
    </style:style>
    <style:style style:name="T1384" style:parent-style-name="DefaultParagraphFont" style:family="text">
      <style:text-properties fo:font-size="10pt" style:font-size-asian="10pt"/>
    </style:style>
    <style:style style:name="T1385" style:parent-style-name="DefaultParagraphFont" style:family="text">
      <style:text-properties fo:font-style="italic" style:font-style-asian="italic" fo:font-size="10pt" style:font-size-asian="10pt"/>
    </style:style>
    <style:style style:name="T1386" style:parent-style-name="DefaultParagraphFont" style:family="text">
      <style:text-properties fo:font-size="10pt" style:font-size-asian="10pt"/>
    </style:style>
    <style:style style:name="T1387" style:parent-style-name="DefaultParagraphFont" style:family="text">
      <style:text-properties fo:font-weight="bold" style:font-weight-asian="bold" fo:font-size="11pt" style:font-size-asian="11pt"/>
    </style:style>
    <style:style style:name="T1388" style:parent-style-name="DefaultParagraphFont" style:family="text">
      <style:text-properties fo:font-weight="bold" style:font-weight-asian="bold" fo:font-size="11pt" style:font-size-asian="11pt"/>
    </style:style>
    <style:style style:name="T1389" style:parent-style-name="DefaultParagraphFont" style:family="text">
      <style:text-properties fo:font-size="10pt" style:font-size-asian="10pt"/>
    </style:style>
    <style:style style:name="T1390" style:parent-style-name="DefaultParagraphFont" style:family="text">
      <style:text-properties fo:font-style="italic" style:font-style-asian="italic" fo:font-size="10pt" style:font-size-asian="10pt"/>
    </style:style>
    <style:style style:name="T1391" style:parent-style-name="DefaultParagraphFont" style:family="text">
      <style:text-properties fo:font-size="10pt" style:font-size-asian="10pt"/>
    </style:style>
    <style:style style:name="T1392" style:parent-style-name="DefaultParagraphFont" style:family="text">
      <style:text-properties fo:font-weight="bold" style:font-weight-asian="bold" fo:font-size="11pt" style:font-size-asian="11pt"/>
    </style:style>
    <style:style style:name="T1393" style:parent-style-name="DefaultParagraphFont" style:family="text">
      <style:text-properties fo:font-weight="bold" style:font-weight-asian="bold" fo:font-size="11pt" style:font-size-asian="11pt"/>
    </style:style>
    <style:style style:name="T1394" style:parent-style-name="DefaultParagraphFont" style:family="text">
      <style:text-properties fo:font-size="10pt" style:font-size-asian="10pt"/>
    </style:style>
    <style:style style:name="T1395" style:parent-style-name="DefaultParagraphFont" style:family="text">
      <style:text-properties fo:font-style="italic" style:font-style-asian="italic" fo:font-size="10pt" style:font-size-asian="10pt"/>
    </style:style>
    <style:style style:name="T1396" style:parent-style-name="DefaultParagraphFont" style:family="text">
      <style:text-properties fo:font-size="10pt" style:font-size-asian="10pt"/>
    </style:style>
    <style:style style:name="T1397" style:parent-style-name="DefaultParagraphFont" style:family="text">
      <style:text-properties fo:font-weight="bold" style:font-weight-asian="bold" fo:font-size="11pt" style:font-size-asian="11pt"/>
    </style:style>
    <style:style style:name="T1398" style:parent-style-name="DefaultParagraphFont" style:family="text">
      <style:text-properties fo:font-weight="bold" style:font-weight-asian="bold" fo:font-size="11pt" style:font-size-asian="11pt"/>
    </style:style>
    <style:style style:name="T1399" style:parent-style-name="DefaultParagraphFont" style:family="text">
      <style:text-properties fo:font-size="10pt" style:font-size-asian="10pt"/>
    </style:style>
    <style:style style:name="T1400" style:parent-style-name="DefaultParagraphFont" style:family="text">
      <style:text-properties fo:font-style="italic" style:font-style-asian="italic" fo:font-size="10pt" style:font-size-asian="10pt"/>
    </style:style>
    <style:style style:name="T1401" style:parent-style-name="DefaultParagraphFont" style:family="text">
      <style:text-properties fo:font-size="10pt" style:font-size-asian="10pt"/>
    </style:style>
    <style:style style:name="T1402" style:parent-style-name="DefaultParagraphFont" style:family="text">
      <style:text-properties fo:font-weight="bold" style:font-weight-asian="bold" fo:font-size="11pt" style:font-size-asian="11pt"/>
    </style:style>
    <style:style style:name="T1403" style:parent-style-name="DefaultParagraphFont" style:family="text">
      <style:text-properties fo:font-weight="bold" style:font-weight-asian="bold" fo:font-size="11pt" style:font-size-asian="11pt"/>
    </style:style>
    <style:style style:name="T1404" style:parent-style-name="DefaultParagraphFont" style:family="text">
      <style:text-properties fo:font-size="10pt" style:font-size-asian="10pt"/>
    </style:style>
    <style:style style:name="T1405" style:parent-style-name="DefaultParagraphFont" style:family="text">
      <style:text-properties fo:font-style="italic" style:font-style-asian="italic" fo:font-size="10pt" style:font-size-asian="10pt"/>
    </style:style>
    <style:style style:name="T1406" style:parent-style-name="DefaultParagraphFont" style:family="text">
      <style:text-properties fo:font-size="10pt" style:font-size-asian="10pt"/>
    </style:style>
    <style:style style:name="T1407" style:parent-style-name="DefaultParagraphFont" style:family="text">
      <style:text-properties fo:font-weight="bold" style:font-weight-asian="bold" fo:font-size="11pt" style:font-size-asian="11pt"/>
    </style:style>
    <style:style style:name="T1408" style:parent-style-name="DefaultParagraphFont" style:family="text">
      <style:text-properties fo:font-style="italic" style:font-style-asian="italic"/>
    </style:style>
    <style:style style:name="T1409" style:parent-style-name="DefaultParagraphFont" style:family="text">
      <style:text-properties fo:font-style="italic" style:font-style-asian="italic"/>
    </style:style>
    <style:style style:name="T1410" style:parent-style-name="DefaultParagraphFont" style:family="text">
      <style:text-properties fo:font-style="italic" style:font-style-asian="italic"/>
    </style:style>
    <style:style style:name="T1411" style:parent-style-name="DefaultParagraphFont" style:family="text">
      <style:text-properties fo:font-style="italic" style:font-style-asian="italic"/>
    </style:style>
    <style:style style:name="P1412" style:parent-style-name="Roman" style:family="paragraph">
      <style:paragraph-properties fo:keep-with-next="always" fo:keep-together="always"/>
    </style:style>
    <style:style style:name="P1413" style:parent-style-name="Roman" style:family="paragraph">
      <style:paragraph-properties fo:keep-with-next="always" fo:keep-together="always"/>
    </style:style>
    <style:style style:name="T1414" style:parent-style-name="DefaultParagraphFont" style:family="text">
      <style:text-properties fo:font-weight="bold" style:font-weight-asian="bold" fo:font-size="11pt" style:font-size-asian="11pt"/>
    </style:style>
    <style:style style:name="T1415" style:parent-style-name="DefaultParagraphFont" style:family="text">
      <style:text-properties fo:font-size="10pt" style:font-size-asian="10pt"/>
    </style:style>
    <style:style style:name="T1416" style:parent-style-name="DefaultParagraphFont" style:family="text">
      <style:text-properties fo:font-style="italic" style:font-style-asian="italic" fo:font-size="10pt" style:font-size-asian="10pt"/>
    </style:style>
    <style:style style:name="T1417" style:parent-style-name="DefaultParagraphFont" style:family="text">
      <style:text-properties fo:font-size="10pt" style:font-size-asian="10pt"/>
    </style:style>
    <style:style style:name="T1418" style:parent-style-name="DefaultParagraphFont" style:family="text">
      <style:text-properties fo:font-weight="bold" style:font-weight-asian="bold" fo:font-size="11pt" style:font-size-asian="11pt"/>
    </style:style>
    <style:style style:name="T1419" style:parent-style-name="DefaultParagraphFont" style:family="text">
      <style:text-properties fo:font-weight="bold" style:font-weight-asian="bold" fo:font-size="11pt" style:font-size-asian="11pt"/>
    </style:style>
    <style:style style:name="T1420" style:parent-style-name="DefaultParagraphFont" style:family="text">
      <style:text-properties fo:font-size="10pt" style:font-size-asian="10pt"/>
    </style:style>
    <style:style style:name="T1421" style:parent-style-name="DefaultParagraphFont" style:family="text">
      <style:text-properties fo:font-style="italic" style:font-style-asian="italic" fo:font-size="10pt" style:font-size-asian="10pt"/>
    </style:style>
    <style:style style:name="T1422" style:parent-style-name="DefaultParagraphFont" style:family="text">
      <style:text-properties fo:font-size="10pt" style:font-size-asian="10pt"/>
    </style:style>
    <style:style style:name="T1423" style:parent-style-name="DefaultParagraphFont" style:family="text">
      <style:text-properties fo:font-weight="bold" style:font-weight-asian="bold" fo:font-size="11pt" style:font-size-asian="11pt"/>
    </style:style>
    <style:style style:name="T1424" style:parent-style-name="DefaultParagraphFont" style:family="text">
      <style:text-properties fo:font-weight="bold" style:font-weight-asian="bold" fo:font-size="11pt" style:font-size-asian="11pt"/>
    </style:style>
    <style:style style:name="T1425" style:parent-style-name="DefaultParagraphFont" style:family="text">
      <style:text-properties fo:font-size="10pt" style:font-size-asian="10pt"/>
    </style:style>
    <style:style style:name="T1426" style:parent-style-name="DefaultParagraphFont" style:family="text">
      <style:text-properties fo:font-style="italic" style:font-style-asian="italic" fo:font-size="10pt" style:font-size-asian="10pt"/>
    </style:style>
    <style:style style:name="T1427" style:parent-style-name="DefaultParagraphFont" style:family="text">
      <style:text-properties fo:font-size="10pt" style:font-size-asian="10pt"/>
    </style:style>
    <style:style style:name="T1428" style:parent-style-name="DefaultParagraphFont" style:family="text">
      <style:text-properties fo:font-weight="bold" style:font-weight-asian="bold" fo:font-size="11pt" style:font-size-asian="11pt"/>
    </style:style>
    <style:style style:name="T1429" style:parent-style-name="DefaultParagraphFont" style:family="text">
      <style:text-properties fo:font-weight="bold" style:font-weight-asian="bold" fo:font-size="11pt" style:font-size-asian="11pt"/>
    </style:style>
    <style:style style:name="T1430" style:parent-style-name="DefaultParagraphFont" style:family="text">
      <style:text-properties fo:font-size="10pt" style:font-size-asian="10pt"/>
    </style:style>
    <style:style style:name="T1431" style:parent-style-name="DefaultParagraphFont" style:family="text">
      <style:text-properties fo:font-style="italic" style:font-style-asian="italic" fo:font-size="10pt" style:font-size-asian="10pt"/>
    </style:style>
    <style:style style:name="T1432" style:parent-style-name="DefaultParagraphFont" style:family="text">
      <style:text-properties fo:font-size="10pt" style:font-size-asian="10pt"/>
    </style:style>
    <style:style style:name="T1433" style:parent-style-name="DefaultParagraphFont" style:family="text">
      <style:text-properties fo:font-weight="bold" style:font-weight-asian="bold" fo:font-size="11pt" style:font-size-asian="11pt"/>
    </style:style>
    <style:style style:name="T1434" style:parent-style-name="DefaultParagraphFont" style:family="text">
      <style:text-properties fo:font-weight="bold" style:font-weight-asian="bold" fo:font-size="11pt" style:font-size-asian="11pt"/>
    </style:style>
    <style:style style:name="T1435" style:parent-style-name="DefaultParagraphFont" style:family="text">
      <style:text-properties fo:font-size="10pt" style:font-size-asian="10pt"/>
    </style:style>
    <style:style style:name="T1436" style:parent-style-name="DefaultParagraphFont" style:family="text">
      <style:text-properties fo:font-style="italic" style:font-style-asian="italic" fo:font-size="10pt" style:font-size-asian="10pt"/>
    </style:style>
    <style:style style:name="T1437" style:parent-style-name="DefaultParagraphFont" style:family="text">
      <style:text-properties fo:font-size="10pt" style:font-size-asian="10pt"/>
    </style:style>
    <style:style style:name="T1438" style:parent-style-name="DefaultParagraphFont" style:family="text">
      <style:text-properties fo:font-weight="bold" style:font-weight-asian="bold" fo:font-size="11pt" style:font-size-asian="11pt"/>
    </style:style>
    <style:style style:name="T1439" style:parent-style-name="DefaultParagraphFont" style:family="text">
      <style:text-properties fo:font-weight="bold" style:font-weight-asian="bold" fo:font-size="11pt" style:font-size-asian="11pt"/>
    </style:style>
    <style:style style:name="T1440" style:parent-style-name="DefaultParagraphFont" style:family="text">
      <style:text-properties fo:font-size="10pt" style:font-size-asian="10pt"/>
    </style:style>
    <style:style style:name="T1441" style:parent-style-name="DefaultParagraphFont" style:family="text">
      <style:text-properties fo:font-style="italic" style:font-style-asian="italic" fo:font-size="10pt" style:font-size-asian="10pt"/>
    </style:style>
    <style:style style:name="T1442" style:parent-style-name="DefaultParagraphFont" style:family="text">
      <style:text-properties fo:font-size="10pt" style:font-size-asian="10pt"/>
    </style:style>
    <style:style style:name="T1443" style:parent-style-name="DefaultParagraphFont" style:family="text">
      <style:text-properties fo:font-weight="bold" style:font-weight-asian="bold" fo:font-size="11pt" style:font-size-asian="11pt"/>
    </style:style>
    <style:style style:name="T1444" style:parent-style-name="DefaultParagraphFont" style:family="text">
      <style:text-properties fo:font-weight="bold" style:font-weight-asian="bold" fo:font-size="11pt" style:font-size-asian="11pt"/>
    </style:style>
    <style:style style:name="T1445" style:parent-style-name="DefaultParagraphFont" style:family="text">
      <style:text-properties fo:font-size="10pt" style:font-size-asian="10pt"/>
    </style:style>
    <style:style style:name="T1446" style:parent-style-name="DefaultParagraphFont" style:family="text">
      <style:text-properties fo:font-style="italic" style:font-style-asian="italic" fo:font-size="10pt" style:font-size-asian="10pt"/>
    </style:style>
    <style:style style:name="T1447" style:parent-style-name="DefaultParagraphFont" style:family="text">
      <style:text-properties fo:font-size="10pt" style:font-size-asian="10pt"/>
    </style:style>
    <style:style style:name="T1448" style:parent-style-name="DefaultParagraphFont" style:family="text">
      <style:text-properties fo:font-weight="bold" style:font-weight-asian="bold" fo:font-size="11pt" style:font-size-asian="11pt"/>
    </style:style>
    <style:style style:name="T1449" style:parent-style-name="DefaultParagraphFont" style:family="text">
      <style:text-properties fo:font-weight="bold" style:font-weight-asian="bold" fo:font-size="11pt" style:font-size-asian="11pt"/>
    </style:style>
    <style:style style:name="T1450" style:parent-style-name="DefaultParagraphFont" style:family="text">
      <style:text-properties fo:font-size="10pt" style:font-size-asian="10pt"/>
    </style:style>
    <style:style style:name="T1451" style:parent-style-name="DefaultParagraphFont" style:family="text">
      <style:text-properties fo:font-style="italic" style:font-style-asian="italic" fo:font-size="10pt" style:font-size-asian="10pt"/>
    </style:style>
    <style:style style:name="T1452" style:parent-style-name="DefaultParagraphFont" style:family="text">
      <style:text-properties fo:font-size="10pt" style:font-size-asian="10pt"/>
    </style:style>
    <style:style style:name="T1453" style:parent-style-name="DefaultParagraphFont" style:family="text">
      <style:text-properties fo:font-weight="bold" style:font-weight-asian="bold" fo:font-size="11pt" style:font-size-asian="11pt"/>
    </style:style>
    <style:style style:name="T1454" style:parent-style-name="DefaultParagraphFont" style:family="text">
      <style:text-properties fo:font-weight="bold" style:font-weight-asian="bold" fo:font-size="11pt" style:font-size-asian="11pt"/>
    </style:style>
    <style:style style:name="T1455" style:parent-style-name="DefaultParagraphFont" style:family="text">
      <style:text-properties fo:font-size="10pt" style:font-size-asian="10pt"/>
    </style:style>
    <style:style style:name="T1456" style:parent-style-name="DefaultParagraphFont" style:family="text">
      <style:text-properties fo:font-style="italic" style:font-style-asian="italic" fo:font-size="10pt" style:font-size-asian="10pt"/>
    </style:style>
    <style:style style:name="T1457" style:parent-style-name="DefaultParagraphFont" style:family="text">
      <style:text-properties fo:font-size="10pt" style:font-size-asian="10pt"/>
    </style:style>
    <style:style style:name="T1458" style:parent-style-name="DefaultParagraphFont" style:family="text">
      <style:text-properties fo:font-weight="bold" style:font-weight-asian="bold" fo:font-size="11pt" style:font-size-asian="11pt"/>
    </style:style>
    <style:style style:name="T1459" style:parent-style-name="DefaultParagraphFont" style:family="text">
      <style:text-properties fo:font-weight="bold" style:font-weight-asian="bold" fo:font-size="11pt" style:font-size-asian="11pt"/>
    </style:style>
    <style:style style:name="T1460" style:parent-style-name="DefaultParagraphFont" style:family="text">
      <style:text-properties fo:font-size="10pt" style:font-size-asian="10pt"/>
    </style:style>
    <style:style style:name="T1461" style:parent-style-name="DefaultParagraphFont" style:family="text">
      <style:text-properties fo:font-style="italic" style:font-style-asian="italic" fo:font-size="10pt" style:font-size-asian="10pt"/>
    </style:style>
    <style:style style:name="T1462" style:parent-style-name="DefaultParagraphFont" style:family="text">
      <style:text-properties fo:font-size="10pt" style:font-size-asian="10pt"/>
    </style:style>
    <style:style style:name="T1463" style:parent-style-name="DefaultParagraphFont" style:family="text">
      <style:text-properties fo:font-weight="bold" style:font-weight-asian="bold" fo:font-size="11pt" style:font-size-asian="11pt"/>
    </style:style>
    <style:style style:name="T1464" style:parent-style-name="DefaultParagraphFont" style:family="text">
      <style:text-properties fo:font-weight="bold" style:font-weight-asian="bold" fo:font-size="11pt" style:font-size-asian="11pt"/>
    </style:style>
    <style:style style:name="T1465" style:parent-style-name="DefaultParagraphFont" style:family="text">
      <style:text-properties fo:font-size="10pt" style:font-size-asian="10pt"/>
    </style:style>
    <style:style style:name="T1466" style:parent-style-name="DefaultParagraphFont" style:family="text">
      <style:text-properties fo:font-style="italic" style:font-style-asian="italic" fo:font-size="10pt" style:font-size-asian="10pt"/>
    </style:style>
    <style:style style:name="T1467" style:parent-style-name="DefaultParagraphFont" style:family="text">
      <style:text-properties fo:font-size="10pt" style:font-size-asian="10pt"/>
    </style:style>
    <style:style style:name="T1468" style:parent-style-name="DefaultParagraphFont" style:family="text">
      <style:text-properties fo:font-weight="bold" style:font-weight-asian="bold" fo:font-size="11pt" style:font-size-asian="11pt"/>
    </style:style>
    <style:style style:name="T1469" style:parent-style-name="DefaultParagraphFont" style:family="text">
      <style:text-properties fo:font-weight="bold" style:font-weight-asian="bold" fo:font-size="11pt" style:font-size-asian="11pt"/>
    </style:style>
    <style:style style:name="T1470" style:parent-style-name="DefaultParagraphFont" style:family="text">
      <style:text-properties fo:font-size="10pt" style:font-size-asian="10pt"/>
    </style:style>
    <style:style style:name="T1471" style:parent-style-name="DefaultParagraphFont" style:family="text">
      <style:text-properties fo:font-style="italic" style:font-style-asian="italic" fo:font-size="10pt" style:font-size-asian="10pt"/>
    </style:style>
    <style:style style:name="T1472" style:parent-style-name="DefaultParagraphFont" style:family="text">
      <style:text-properties fo:font-size="10pt" style:font-size-asian="10pt"/>
    </style:style>
    <style:style style:name="T1473" style:parent-style-name="DefaultParagraphFont" style:family="text">
      <style:text-properties fo:font-weight="bold" style:font-weight-asian="bold" fo:font-size="11pt" style:font-size-asian="11pt"/>
    </style:style>
    <style:style style:name="T1474" style:parent-style-name="DefaultParagraphFont" style:family="text">
      <style:text-properties fo:font-weight="bold" style:font-weight-asian="bold" fo:font-size="11pt" style:font-size-asian="11pt"/>
    </style:style>
    <style:style style:name="T1475" style:parent-style-name="DefaultParagraphFont" style:family="text">
      <style:text-properties fo:font-size="10pt" style:font-size-asian="10pt"/>
    </style:style>
    <style:style style:name="T1476" style:parent-style-name="DefaultParagraphFont" style:family="text">
      <style:text-properties fo:font-style="italic" style:font-style-asian="italic" fo:font-size="10pt" style:font-size-asian="10pt"/>
    </style:style>
    <style:style style:name="T1477" style:parent-style-name="DefaultParagraphFont" style:family="text">
      <style:text-properties fo:font-size="10pt" style:font-size-asian="10pt"/>
    </style:style>
    <style:style style:name="T1478" style:parent-style-name="DefaultParagraphFont" style:family="text">
      <style:text-properties fo:font-weight="bold" style:font-weight-asian="bold" fo:font-size="11pt" style:font-size-asian="11pt"/>
    </style:style>
    <style:style style:name="T1479" style:parent-style-name="DefaultParagraphFont" style:family="text">
      <style:text-properties fo:font-weight="bold" style:font-weight-asian="bold" fo:font-size="11pt" style:font-size-asian="11pt"/>
    </style:style>
    <style:style style:name="T1480" style:parent-style-name="DefaultParagraphFont" style:family="text">
      <style:text-properties fo:font-size="10pt" style:font-size-asian="10pt"/>
    </style:style>
    <style:style style:name="T1481" style:parent-style-name="DefaultParagraphFont" style:family="text">
      <style:text-properties fo:font-style="italic" style:font-style-asian="italic" fo:font-size="10pt" style:font-size-asian="10pt"/>
    </style:style>
    <style:style style:name="T1482" style:parent-style-name="DefaultParagraphFont" style:family="text">
      <style:text-properties fo:font-size="10pt" style:font-size-asian="10pt"/>
    </style:style>
    <style:style style:name="T1483" style:parent-style-name="DefaultParagraphFont" style:family="text">
      <style:text-properties fo:font-weight="bold" style:font-weight-asian="bold" fo:font-size="11pt" style:font-size-asian="11pt"/>
    </style:style>
    <style:style style:name="T1484" style:parent-style-name="DefaultParagraphFont" style:family="text">
      <style:text-properties fo:font-weight="bold" style:font-weight-asian="bold" fo:font-size="11pt" style:font-size-asian="11pt"/>
    </style:style>
    <style:style style:name="T1485" style:parent-style-name="DefaultParagraphFont" style:family="text">
      <style:text-properties fo:font-size="10pt" style:font-size-asian="10pt"/>
    </style:style>
    <style:style style:name="T1486" style:parent-style-name="DefaultParagraphFont" style:family="text">
      <style:text-properties fo:font-style="italic" style:font-style-asian="italic" fo:font-size="10pt" style:font-size-asian="10pt"/>
    </style:style>
    <style:style style:name="T1487" style:parent-style-name="DefaultParagraphFont" style:family="text">
      <style:text-properties fo:font-size="10pt" style:font-size-asian="10pt"/>
    </style:style>
    <style:style style:name="T1488" style:parent-style-name="DefaultParagraphFont" style:family="text">
      <style:text-properties fo:font-weight="bold" style:font-weight-asian="bold" fo:font-size="11pt" style:font-size-asian="11pt"/>
    </style:style>
    <style:style style:name="T1489" style:parent-style-name="DefaultParagraphFont" style:family="text">
      <style:text-properties fo:font-weight="bold" style:font-weight-asian="bold" fo:font-size="11pt" style:font-size-asian="11pt"/>
    </style:style>
    <style:style style:name="T1490" style:parent-style-name="DefaultParagraphFont" style:family="text">
      <style:text-properties fo:font-size="10pt" style:font-size-asian="10pt"/>
    </style:style>
    <style:style style:name="T1491" style:parent-style-name="DefaultParagraphFont" style:family="text">
      <style:text-properties fo:font-style="italic" style:font-style-asian="italic" fo:font-size="10pt" style:font-size-asian="10pt"/>
    </style:style>
    <style:style style:name="T1492" style:parent-style-name="DefaultParagraphFont" style:family="text">
      <style:text-properties fo:font-size="10pt" style:font-size-asian="10pt"/>
    </style:style>
    <style:style style:name="T1493" style:parent-style-name="DefaultParagraphFont" style:family="text">
      <style:text-properties fo:font-weight="bold" style:font-weight-asian="bold" fo:font-size="11pt" style:font-size-asian="11pt"/>
    </style:style>
    <style:style style:name="T1494" style:parent-style-name="DefaultParagraphFont" style:family="text">
      <style:text-properties fo:font-weight="bold" style:font-weight-asian="bold" fo:font-size="11pt" style:font-size-asian="11pt"/>
    </style:style>
    <style:style style:name="T1495" style:parent-style-name="DefaultParagraphFont" style:family="text">
      <style:text-properties fo:font-size="10pt" style:font-size-asian="10pt"/>
    </style:style>
    <style:style style:name="T1496" style:parent-style-name="DefaultParagraphFont" style:family="text">
      <style:text-properties fo:font-style="italic" style:font-style-asian="italic" fo:font-size="10pt" style:font-size-asian="10pt"/>
    </style:style>
    <style:style style:name="T1497" style:parent-style-name="DefaultParagraphFont" style:family="text">
      <style:text-properties fo:font-size="10pt" style:font-size-asian="10pt"/>
    </style:style>
    <style:style style:name="T1498" style:parent-style-name="DefaultParagraphFont" style:family="text">
      <style:text-properties fo:font-weight="bold" style:font-weight-asian="bold" fo:font-size="11pt" style:font-size-asian="11pt"/>
    </style:style>
    <style:style style:name="T1499" style:parent-style-name="DefaultParagraphFont" style:family="text">
      <style:text-properties fo:font-weight="bold" style:font-weight-asian="bold" fo:font-size="11pt" style:font-size-asian="11pt"/>
    </style:style>
    <style:style style:name="T1500" style:parent-style-name="DefaultParagraphFont" style:family="text">
      <style:text-properties fo:font-size="10pt" style:font-size-asian="10pt"/>
    </style:style>
    <style:style style:name="T1501" style:parent-style-name="DefaultParagraphFont" style:family="text">
      <style:text-properties fo:font-style="italic" style:font-style-asian="italic" fo:font-size="10pt" style:font-size-asian="10pt"/>
    </style:style>
    <style:style style:name="T1502" style:parent-style-name="DefaultParagraphFont" style:family="text">
      <style:text-properties fo:font-size="10pt" style:font-size-asian="10pt"/>
    </style:style>
    <style:style style:name="T1503" style:parent-style-name="DefaultParagraphFont" style:family="text">
      <style:text-properties fo:font-weight="bold" style:font-weight-asian="bold" fo:font-size="11pt" style:font-size-asian="11pt"/>
    </style:style>
    <style:style style:name="T1504" style:parent-style-name="DefaultParagraphFont" style:family="text">
      <style:text-properties fo:font-weight="bold" style:font-weight-asian="bold" fo:font-size="11pt" style:font-size-asian="11pt"/>
    </style:style>
    <style:style style:name="T1505" style:parent-style-name="DefaultParagraphFont" style:family="text">
      <style:text-properties fo:font-size="10pt" style:font-size-asian="10pt"/>
    </style:style>
    <style:style style:name="T1506" style:parent-style-name="DefaultParagraphFont" style:family="text">
      <style:text-properties fo:font-style="italic" style:font-style-asian="italic" fo:font-size="10pt" style:font-size-asian="10pt"/>
    </style:style>
    <style:style style:name="T1507" style:parent-style-name="DefaultParagraphFont" style:family="text">
      <style:text-properties fo:font-size="10pt" style:font-size-asian="10pt"/>
    </style:style>
    <style:style style:name="T1508" style:parent-style-name="DefaultParagraphFont" style:family="text">
      <style:text-properties fo:font-weight="bold" style:font-weight-asian="bold" fo:font-size="11pt" style:font-size-asian="11pt"/>
    </style:style>
    <style:style style:name="T1509" style:parent-style-name="DefaultParagraphFont" style:family="text">
      <style:text-properties fo:font-weight="bold" style:font-weight-asian="bold" fo:font-size="11pt" style:font-size-asian="11pt"/>
    </style:style>
    <style:style style:name="T1510" style:parent-style-name="DefaultParagraphFont" style:family="text">
      <style:text-properties fo:font-size="10pt" style:font-size-asian="10pt"/>
    </style:style>
    <style:style style:name="T1511" style:parent-style-name="DefaultParagraphFont" style:family="text">
      <style:text-properties fo:font-style="italic" style:font-style-asian="italic" fo:font-size="10pt" style:font-size-asian="10pt"/>
    </style:style>
    <style:style style:name="T1512" style:parent-style-name="DefaultParagraphFont" style:family="text">
      <style:text-properties fo:font-size="10pt" style:font-size-asian="10pt"/>
    </style:style>
    <style:style style:name="T1513" style:parent-style-name="DefaultParagraphFont" style:family="text">
      <style:text-properties fo:font-weight="bold" style:font-weight-asian="bold" fo:font-size="11pt" style:font-size-asian="11pt"/>
    </style:style>
    <style:style style:name="T1514" style:parent-style-name="DefaultParagraphFont" style:family="text">
      <style:text-properties fo:font-weight="bold" style:font-weight-asian="bold" fo:font-size="11pt" style:font-size-asian="11pt"/>
    </style:style>
    <style:style style:name="T1515" style:parent-style-name="DefaultParagraphFont" style:family="text">
      <style:text-properties fo:font-size="10pt" style:font-size-asian="10pt"/>
    </style:style>
    <style:style style:name="T1516" style:parent-style-name="DefaultParagraphFont" style:family="text">
      <style:text-properties fo:font-style="italic" style:font-style-asian="italic" fo:font-size="10pt" style:font-size-asian="10pt"/>
    </style:style>
    <style:style style:name="T1517" style:parent-style-name="DefaultParagraphFont" style:family="text">
      <style:text-properties fo:font-size="10pt" style:font-size-asian="10pt"/>
    </style:style>
    <style:style style:name="T1518" style:parent-style-name="DefaultParagraphFont" style:family="text">
      <style:text-properties fo:font-weight="bold" style:font-weight-asian="bold" fo:font-size="11pt" style:font-size-asian="11pt"/>
    </style:style>
    <style:style style:name="T1519" style:parent-style-name="DefaultParagraphFont" style:family="text">
      <style:text-properties fo:font-weight="bold" style:font-weight-asian="bold" fo:font-size="11pt" style:font-size-asian="11pt"/>
    </style:style>
    <style:style style:name="T1520" style:parent-style-name="DefaultParagraphFont" style:family="text">
      <style:text-properties fo:font-size="10pt" style:font-size-asian="10pt"/>
    </style:style>
    <style:style style:name="T1521" style:parent-style-name="DefaultParagraphFont" style:family="text">
      <style:text-properties fo:font-style="italic" style:font-style-asian="italic" fo:font-size="10pt" style:font-size-asian="10pt"/>
    </style:style>
    <style:style style:name="T1522" style:parent-style-name="DefaultParagraphFont" style:family="text">
      <style:text-properties fo:font-size="10pt" style:font-size-asian="10pt"/>
    </style:style>
    <style:style style:name="T1523" style:parent-style-name="DefaultParagraphFont" style:family="text">
      <style:text-properties fo:font-weight="bold" style:font-weight-asian="bold" fo:font-size="11pt" style:font-size-asian="11pt"/>
    </style:style>
    <style:style style:name="T1524" style:parent-style-name="DefaultParagraphFont" style:family="text">
      <style:text-properties fo:font-weight="bold" style:font-weight-asian="bold" fo:font-size="11pt" style:font-size-asian="11pt"/>
    </style:style>
    <style:style style:name="T1525" style:parent-style-name="DefaultParagraphFont" style:family="text">
      <style:text-properties fo:font-size="10pt" style:font-size-asian="10pt"/>
    </style:style>
    <style:style style:name="T1526" style:parent-style-name="DefaultParagraphFont" style:family="text">
      <style:text-properties fo:font-style="italic" style:font-style-asian="italic" fo:font-size="10pt" style:font-size-asian="10pt"/>
    </style:style>
    <style:style style:name="T1527" style:parent-style-name="DefaultParagraphFont" style:family="text">
      <style:text-properties fo:font-size="10pt" style:font-size-asian="10pt"/>
    </style:style>
    <style:style style:name="T1528" style:parent-style-name="DefaultParagraphFont" style:family="text">
      <style:text-properties fo:font-weight="bold" style:font-weight-asian="bold" fo:font-size="11pt" style:font-size-asian="11pt"/>
    </style:style>
    <style:style style:name="T1529" style:parent-style-name="DefaultParagraphFont" style:family="text">
      <style:text-properties fo:font-weight="bold" style:font-weight-asian="bold" fo:font-size="11pt" style:font-size-asian="11pt"/>
    </style:style>
    <style:style style:name="T1530" style:parent-style-name="DefaultParagraphFont" style:family="text">
      <style:text-properties fo:font-size="10pt" style:font-size-asian="10pt"/>
    </style:style>
    <style:style style:name="T1531" style:parent-style-name="DefaultParagraphFont" style:family="text">
      <style:text-properties fo:font-style="italic" style:font-style-asian="italic" fo:font-size="10pt" style:font-size-asian="10pt"/>
    </style:style>
    <style:style style:name="T1532" style:parent-style-name="DefaultParagraphFont" style:family="text">
      <style:text-properties fo:font-size="10pt" style:font-size-asian="10pt"/>
    </style:style>
    <style:style style:name="T1533" style:parent-style-name="DefaultParagraphFont" style:family="text">
      <style:text-properties fo:font-weight="bold" style:font-weight-asian="bold" fo:font-size="11pt" style:font-size-asian="11pt"/>
    </style:style>
    <style:style style:name="T1534" style:parent-style-name="DefaultParagraphFont" style:family="text">
      <style:text-properties fo:font-weight="bold" style:font-weight-asian="bold" fo:font-size="11pt" style:font-size-asian="11pt"/>
    </style:style>
    <style:style style:name="T1535" style:parent-style-name="DefaultParagraphFont" style:family="text">
      <style:text-properties fo:font-size="10pt" style:font-size-asian="10pt"/>
    </style:style>
    <style:style style:name="T1536" style:parent-style-name="DefaultParagraphFont" style:family="text">
      <style:text-properties fo:font-style="italic" style:font-style-asian="italic" fo:font-size="10pt" style:font-size-asian="10pt"/>
    </style:style>
    <style:style style:name="T1537" style:parent-style-name="DefaultParagraphFont" style:family="text">
      <style:text-properties fo:font-size="10pt" style:font-size-asian="10pt"/>
    </style:style>
    <style:style style:name="T1538" style:parent-style-name="DefaultParagraphFont" style:family="text">
      <style:text-properties fo:font-weight="bold" style:font-weight-asian="bold" fo:letter-spacing="-0.0027in" fo:font-size="11pt" style:font-size-asian="11pt"/>
    </style:style>
    <style:style style:name="T1539" style:parent-style-name="DefaultParagraphFont" style:family="text">
      <style:text-properties fo:letter-spacing="-0.0027in"/>
    </style:style>
    <style:style style:name="T1540" style:parent-style-name="DefaultParagraphFont" style:family="text">
      <style:text-properties fo:letter-spacing="-0.0027in"/>
    </style:style>
    <style:style style:name="T1541" style:parent-style-name="DefaultParagraphFont" style:family="text">
      <style:text-properties fo:letter-spacing="-0.0027in"/>
    </style:style>
    <style:style style:name="T1542" style:parent-style-name="DefaultParagraphFont" style:family="text">
      <style:text-properties fo:letter-spacing="-0.0027in"/>
    </style:style>
    <style:style style:name="T1543" style:parent-style-name="DefaultParagraphFont" style:family="text">
      <style:text-properties fo:letter-spacing="-0.0027in"/>
    </style:style>
    <style:style style:name="T1544" style:parent-style-name="DefaultParagraphFont" style:family="text">
      <style:text-properties fo:letter-spacing="-0.0027in"/>
    </style:style>
    <style:style style:name="T1545" style:parent-style-name="DefaultParagraphFont" style:family="text">
      <style:text-properties fo:letter-spacing="-0.0027in"/>
    </style:style>
    <style:style style:name="T1546" style:parent-style-name="DefaultParagraphFont" style:family="text">
      <style:text-properties fo:letter-spacing="-0.0027in"/>
    </style:style>
    <style:style style:name="T1547" style:parent-style-name="DefaultParagraphFont" style:family="text">
      <style:text-properties fo:letter-spacing="-0.0027in"/>
    </style:style>
    <style:style style:name="T1548" style:parent-style-name="DefaultParagraphFont" style:family="text">
      <style:text-properties fo:letter-spacing="-0.0027in"/>
    </style:style>
    <style:style style:name="T1549" style:parent-style-name="DefaultParagraphFont" style:family="text">
      <style:text-properties fo:letter-spacing="-0.0027in"/>
    </style:style>
    <style:style style:name="T1550" style:parent-style-name="DefaultParagraphFont" style:family="text">
      <style:text-properties fo:letter-spacing="-0.0027in"/>
    </style:style>
    <style:style style:name="T1551" style:parent-style-name="DefaultParagraphFont" style:family="text">
      <style:text-properties fo:letter-spacing="-0.0027in"/>
    </style:style>
    <style:style style:name="T1552" style:parent-style-name="DefaultParagraphFont" style:family="text">
      <style:text-properties fo:letter-spacing="-0.0027in"/>
    </style:style>
    <style:style style:name="T1553" style:parent-style-name="DefaultParagraphFont" style:family="text">
      <style:text-properties fo:letter-spacing="-0.0027in"/>
    </style:style>
    <style:style style:name="T1554" style:parent-style-name="DefaultParagraphFont" style:family="text">
      <style:text-properties fo:letter-spacing="-0.0027in"/>
    </style:style>
    <style:style style:name="T1555" style:parent-style-name="DefaultParagraphFont" style:family="text">
      <style:text-properties fo:font-weight="bold" style:font-weight-asian="bold" fo:font-size="11pt" style:font-size-asian="11pt"/>
    </style:style>
    <style:style style:name="T1556" style:parent-style-name="DefaultParagraphFont" style:family="text">
      <style:text-properties fo:font-size="10pt" style:font-size-asian="10pt"/>
    </style:style>
    <style:style style:name="T1557" style:parent-style-name="DefaultParagraphFont" style:family="text">
      <style:text-properties fo:font-style="italic" style:font-style-asian="italic" fo:font-size="10pt" style:font-size-asian="10pt"/>
    </style:style>
    <style:style style:name="T1558" style:parent-style-name="DefaultParagraphFont" style:family="text">
      <style:text-properties fo:font-size="10pt" style:font-size-asian="10pt"/>
    </style:style>
    <style:style style:name="T1559" style:parent-style-name="DefaultParagraphFont" style:family="text">
      <style:text-properties fo:font-weight="bold" style:font-weight-asian="bold" fo:font-size="11pt" style:font-size-asian="11pt"/>
    </style:style>
    <style:style style:name="T1560" style:parent-style-name="DefaultParagraphFont" style:family="text">
      <style:text-properties fo:font-style="italic" style:font-style-asian="italic"/>
    </style:style>
    <style:style style:name="T1561" style:parent-style-name="DefaultParagraphFont" style:family="text">
      <style:text-properties fo:font-style="italic" style:font-style-asian="italic"/>
    </style:style>
    <style:style style:name="T1562" style:parent-style-name="DefaultParagraphFont" style:family="text">
      <style:text-properties fo:font-style="italic" style:font-style-asian="italic"/>
    </style:style>
    <style:style style:name="T1563" style:parent-style-name="DefaultParagraphFont" style:family="text">
      <style:text-properties fo:font-style="italic" style:font-style-asian="italic"/>
    </style:style>
    <style:style style:name="T15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65" style:parent-style-name="DefaultParagraphFont" style:family="text">
      <style:text-properties style:font-weight-complex="bold"/>
    </style:style>
    <style:style style:name="T1566" style:parent-style-name="DefaultParagraphFont" style:family="text">
      <style:text-properties style:font-weight-complex="bold" fo:font-size="10pt" style:font-size-asian="10pt"/>
    </style:style>
    <style:style style:name="T156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68" style:parent-style-name="DefaultParagraphFont" style:family="text">
      <style:text-properties style:font-weight-complex="bold" fo:font-size="10pt" style:font-size-asian="10pt"/>
    </style:style>
    <style:style style:name="T1569" style:parent-style-name="DefaultParagraphFont" style:family="text">
      <style:text-properties style:font-weight-complex="bold"/>
    </style:style>
    <style:style style:name="T1570" style:parent-style-name="DefaultParagraphFont" style:family="text">
      <style:text-properties style:font-weight-complex="bold"/>
    </style:style>
    <style:style style:name="T1571" style:parent-style-name="DefaultParagraphFont" style:family="text">
      <style:text-properties style:font-weight-complex="bold"/>
    </style:style>
    <style:style style:name="T1572" style:parent-style-name="DefaultParagraphFont" style:family="text">
      <style:text-properties style:font-weight-complex="bold"/>
    </style:style>
    <style:style style:name="T1573" style:parent-style-name="DefaultParagraphFont" style:family="text">
      <style:text-properties style:font-weight-complex="bold"/>
    </style:style>
    <style:style style:name="T1574" style:parent-style-name="DefaultParagraphFont" style:family="text">
      <style:text-properties style:font-weight-complex="bold"/>
    </style:style>
    <style:style style:name="T1575" style:parent-style-name="DefaultParagraphFont" style:family="text">
      <style:text-properties style:font-weight-complex="bold"/>
    </style:style>
    <style:style style:name="T1576" style:parent-style-name="DefaultParagraphFont" style:family="text">
      <style:text-properties style:font-weight-complex="bold"/>
    </style:style>
    <style:style style:name="T1577" style:parent-style-name="DefaultParagraphFont" style:family="text">
      <style:text-properties style:font-weight-complex="bold"/>
    </style:style>
    <style:style style:name="T1578" style:parent-style-name="DefaultParagraphFont" style:family="text">
      <style:text-properties style:font-weight-complex="bold"/>
    </style:style>
    <style:style style:name="T1579" style:parent-style-name="DefaultParagraphFont" style:family="text">
      <style:text-properties style:font-weight-complex="bold"/>
    </style:style>
    <style:style style:name="T1580" style:parent-style-name="DefaultParagraphFont" style:family="text">
      <style:text-properties style:font-weight-complex="bold"/>
    </style:style>
    <style:style style:name="T1581" style:parent-style-name="DefaultParagraphFont" style:family="text">
      <style:text-properties style:font-weight-complex="bold"/>
    </style:style>
    <style:style style:name="T1582" style:parent-style-name="DefaultParagraphFont" style:family="text">
      <style:text-properties style:font-weight-complex="bold"/>
    </style:style>
    <style:style style:name="T1583" style:parent-style-name="DefaultParagraphFont" style:family="text">
      <style:text-properties style:font-weight-complex="bold"/>
    </style:style>
    <style:style style:name="T1584" style:parent-style-name="DefaultParagraphFont" style:family="text">
      <style:text-properties fo:font-weight="bold" style:font-weight-asian="bold" fo:font-size="11pt" style:font-size-asian="11pt"/>
    </style:style>
    <style:style style:name="T15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86" style:parent-style-name="DefaultParagraphFont" style:family="text">
      <style:text-properties style:font-weight-complex="bold"/>
    </style:style>
    <style:style style:name="T1587" style:parent-style-name="DefaultParagraphFont" style:family="text">
      <style:text-properties style:font-weight-complex="bold" fo:font-size="10pt" style:font-size-asian="10pt"/>
    </style:style>
    <style:style style:name="T158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89" style:parent-style-name="DefaultParagraphFont" style:family="text">
      <style:text-properties style:font-weight-complex="bold" fo:font-size="10pt" style:font-size-asian="10pt"/>
    </style:style>
    <style:style style:name="T1590" style:parent-style-name="DefaultParagraphFont" style:family="text">
      <style:text-properties style:font-weight-complex="bold"/>
    </style:style>
    <style:style style:name="P1591" style:parent-style-name="Roman" style:family="paragraph">
      <style:paragraph-properties fo:keep-with-next="always" fo:keep-together="always"/>
    </style:style>
    <style:style style:name="T1592" style:parent-style-name="DefaultParagraphFont" style:family="text">
      <style:text-properties fo:font-weight="bold" style:font-weight-asian="bold" fo:font-size="11pt" style:font-size-asian="11pt"/>
    </style:style>
    <style:style style:name="P1593" style:parent-style-name="Roman" style:family="paragraph">
      <style:paragraph-properties fo:keep-with-next="always" fo:keep-together="always"/>
    </style:style>
    <style:style style:name="T15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95" style:parent-style-name="DefaultParagraphFont" style:family="text">
      <style:text-properties style:font-weight-complex="bold"/>
    </style:style>
    <style:style style:name="T1596" style:parent-style-name="DefaultParagraphFont" style:family="text">
      <style:text-properties style:font-weight-complex="bold" fo:font-size="10pt" style:font-size-asian="10pt"/>
    </style:style>
    <style:style style:name="T159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98" style:parent-style-name="DefaultParagraphFont" style:family="text">
      <style:text-properties style:font-weight-complex="bold" fo:font-size="10pt" style:font-size-asian="10pt"/>
    </style:style>
    <style:style style:name="T1599" style:parent-style-name="DefaultParagraphFont" style:family="text">
      <style:text-properties style:font-weight-complex="bold"/>
    </style:style>
    <style:style style:name="T1600" style:parent-style-name="DefaultParagraphFont" style:family="text">
      <style:text-properties fo:font-weight="bold" style:font-weight-asian="bold" fo:font-size="11pt" style:font-size-asian="11pt"/>
    </style:style>
    <style:style style:name="T1601" style:parent-style-name="DefaultParagraphFont" style:family="text">
      <style:text-properties fo:font-weight="bold" style:font-weight-asian="bold" fo:font-size="11pt" style:font-size-asian="11pt"/>
    </style:style>
    <style:style style:name="T1602" style:parent-style-name="DefaultParagraphFont" style:family="text">
      <style:text-properties fo:font-size="10pt" style:font-size-asian="10pt"/>
    </style:style>
    <style:style style:name="T1603" style:parent-style-name="DefaultParagraphFont" style:family="text">
      <style:text-properties fo:font-style="italic" style:font-style-asian="italic" fo:font-size="10pt" style:font-size-asian="10pt"/>
    </style:style>
    <style:style style:name="T1604" style:parent-style-name="DefaultParagraphFont" style:family="text">
      <style:text-properties fo:font-size="10pt" style:font-size-asian="10pt"/>
    </style:style>
    <style:style style:name="T1605" style:parent-style-name="DefaultParagraphFont" style:family="text">
      <style:text-properties fo:font-weight="bold" style:font-weight-asian="bold" fo:font-size="11pt" style:font-size-asian="11pt"/>
    </style:style>
    <style:style style:name="T16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07" style:parent-style-name="DefaultParagraphFont" style:family="text">
      <style:text-properties style:font-weight-complex="bold"/>
    </style:style>
    <style:style style:name="T1608" style:parent-style-name="DefaultParagraphFont" style:family="text">
      <style:text-properties style:font-weight-complex="bold" fo:font-size="10pt" style:font-size-asian="10pt"/>
    </style:style>
    <style:style style:name="T160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10" style:parent-style-name="DefaultParagraphFont" style:family="text">
      <style:text-properties style:font-weight-complex="bold" fo:font-size="10pt" style:font-size-asian="10pt"/>
    </style:style>
    <style:style style:name="T1611" style:parent-style-name="DefaultParagraphFont" style:family="text">
      <style:text-properties style:font-weight-complex="bold"/>
    </style:style>
    <style:style style:name="T1612" style:parent-style-name="DefaultParagraphFont" style:family="text">
      <style:text-properties fo:font-weight="bold" style:font-weight-asian="bold" fo:font-size="11pt" style:font-size-asian="11pt"/>
    </style:style>
    <style:style style:name="T16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14" style:parent-style-name="DefaultParagraphFont" style:family="text">
      <style:text-properties style:font-weight-complex="bold"/>
    </style:style>
    <style:style style:name="T1615" style:parent-style-name="DefaultParagraphFont" style:family="text">
      <style:text-properties style:font-weight-complex="bold" fo:font-size="10pt" style:font-size-asian="10pt"/>
    </style:style>
    <style:style style:name="T161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17" style:parent-style-name="DefaultParagraphFont" style:family="text">
      <style:text-properties style:font-weight-complex="bold" fo:font-size="10pt" style:font-size-asian="10pt"/>
    </style:style>
    <style:style style:name="T1618" style:parent-style-name="DefaultParagraphFont" style:family="text">
      <style:text-properties style:font-weight-complex="bold"/>
    </style:style>
    <style:style style:name="T1619" style:parent-style-name="DefaultParagraphFont" style:family="text">
      <style:text-properties fo:font-weight="bold" style:font-weight-asian="bold" fo:font-size="11pt" style:font-size-asian="11pt"/>
    </style:style>
    <style:style style:name="T1620" style:parent-style-name="DefaultParagraphFont" style:family="text">
      <style:text-properties fo:font-style="italic" style:font-style-asian="italic"/>
    </style:style>
    <style:style style:name="T1621" style:parent-style-name="DefaultParagraphFont" style:family="text">
      <style:text-properties fo:font-style="italic" style:font-style-asian="italic"/>
    </style:style>
    <style:style style:name="P1622" style:parent-style-name="Roman" style:family="paragraph">
      <style:text-properties fo:letter-spacing="-0.0013in"/>
    </style:style>
    <style:style style:name="T16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24" style:parent-style-name="DefaultParagraphFont" style:family="text">
      <style:text-properties style:font-weight-complex="bold"/>
    </style:style>
    <style:style style:name="T1625" style:parent-style-name="DefaultParagraphFont" style:family="text">
      <style:text-properties style:font-weight-complex="bold" fo:font-size="10pt" style:font-size-asian="10pt"/>
    </style:style>
    <style:style style:name="T162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27" style:parent-style-name="DefaultParagraphFont" style:family="text">
      <style:text-properties style:font-weight-complex="bold" fo:font-size="10pt" style:font-size-asian="10pt"/>
    </style:style>
    <style:style style:name="T1628" style:parent-style-name="DefaultParagraphFont" style:family="text">
      <style:text-properties style:font-weight-complex="bold"/>
    </style:style>
    <style:style style:name="T1629" style:parent-style-name="DefaultParagraphFont" style:family="text">
      <style:text-properties fo:font-weight="bold" style:font-weight-asian="bold" fo:font-size="11pt" style:font-size-asian="11pt"/>
    </style:style>
    <style:style style:name="T16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31" style:parent-style-name="DefaultParagraphFont" style:family="text">
      <style:text-properties style:font-weight-complex="bold"/>
    </style:style>
    <style:style style:name="T1632" style:parent-style-name="DefaultParagraphFont" style:family="text">
      <style:text-properties style:font-weight-complex="bold" fo:font-size="10pt" style:font-size-asian="10pt"/>
    </style:style>
    <style:style style:name="T163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34" style:parent-style-name="DefaultParagraphFont" style:family="text">
      <style:text-properties style:font-weight-complex="bold" fo:font-size="10pt" style:font-size-asian="10pt"/>
    </style:style>
    <style:style style:name="T1635" style:parent-style-name="DefaultParagraphFont" style:family="text">
      <style:text-properties style:font-weight-complex="bold"/>
    </style:style>
    <style:style style:name="T1636" style:parent-style-name="DefaultParagraphFont" style:family="text">
      <style:text-properties fo:font-weight="bold" style:font-weight-asian="bold" fo:font-size="11pt" style:font-size-asian="11pt"/>
    </style:style>
    <style:style style:name="T1637" style:parent-style-name="DefaultParagraphFont" style:family="text">
      <style:text-properties fo:font-style="italic" style:font-style-asian="italic"/>
    </style:style>
    <style:style style:name="T1638" style:parent-style-name="DefaultParagraphFont" style:family="text">
      <style:text-properties fo:font-style="italic" style:font-style-asian="italic"/>
    </style:style>
    <style:style style:name="T1639" style:parent-style-name="DefaultParagraphFont" style:family="text">
      <style:text-properties fo:font-style="italic" style:font-style-asian="italic"/>
    </style:style>
    <style:style style:name="T1640" style:parent-style-name="DefaultParagraphFont" style:family="text">
      <style:text-properties fo:font-weight="bold" style:font-weight-asian="bold" fo:font-size="11pt" style:font-size-asian="11pt"/>
    </style:style>
    <style:style style:name="T1641" style:parent-style-name="DefaultParagraphFont" style:family="text">
      <style:text-properties fo:font-size="10pt" style:font-size-asian="10pt"/>
    </style:style>
    <style:style style:name="T1642" style:parent-style-name="DefaultParagraphFont" style:family="text">
      <style:text-properties fo:font-style="italic" style:font-style-asian="italic" fo:font-size="10pt" style:font-size-asian="10pt"/>
    </style:style>
    <style:style style:name="T1643" style:parent-style-name="DefaultParagraphFont" style:family="text">
      <style:text-properties fo:font-size="10pt" style:font-size-asian="10pt"/>
    </style:style>
    <style:style style:name="T1644" style:parent-style-name="DefaultParagraphFont" style:family="text">
      <style:text-properties fo:font-weight="bold" style:font-weight-asian="bold" fo:font-size="11pt" style:font-size-asian="11pt"/>
    </style:style>
    <style:style style:name="T1645" style:parent-style-name="DefaultParagraphFont" style:family="text">
      <style:text-properties fo:font-weight="bold" style:font-weight-asian="bold" fo:font-size="11pt" style:font-size-asian="11pt"/>
    </style:style>
    <style:style style:name="T1646" style:parent-style-name="DefaultParagraphFont" style:family="text">
      <style:text-properties fo:font-size="10pt" style:font-size-asian="10pt"/>
    </style:style>
    <style:style style:name="T1647" style:parent-style-name="DefaultParagraphFont" style:family="text">
      <style:text-properties fo:font-style="italic" style:font-style-asian="italic" fo:font-size="10pt" style:font-size-asian="10pt"/>
    </style:style>
    <style:style style:name="T1648" style:parent-style-name="DefaultParagraphFont" style:family="text">
      <style:text-properties fo:font-size="10pt" style:font-size-asian="10pt"/>
    </style:style>
    <style:style style:name="T1649" style:parent-style-name="DefaultParagraphFont" style:family="text">
      <style:text-properties fo:font-weight="bold" style:font-weight-asian="bold" fo:font-size="11pt" style:font-size-asian="11pt"/>
    </style:style>
    <style:style style:name="T1650" style:parent-style-name="DefaultParagraphFont" style:family="text">
      <style:text-properties fo:font-weight="bold" style:font-weight-asian="bold" fo:font-size="11pt" style:font-size-asian="11pt"/>
    </style:style>
    <style:style style:name="T1651" style:parent-style-name="DefaultParagraphFont" style:family="text">
      <style:text-properties fo:font-size="10pt" style:font-size-asian="10pt"/>
    </style:style>
    <style:style style:name="T1652" style:parent-style-name="DefaultParagraphFont" style:family="text">
      <style:text-properties fo:font-style="italic" style:font-style-asian="italic" fo:font-size="10pt" style:font-size-asian="10pt"/>
    </style:style>
    <style:style style:name="T1653" style:parent-style-name="DefaultParagraphFont" style:family="text">
      <style:text-properties fo:font-size="10pt" style:font-size-asian="10pt"/>
    </style:style>
    <style:style style:name="T1654" style:parent-style-name="DefaultParagraphFont" style:family="text">
      <style:text-properties fo:font-weight="bold" style:font-weight-asian="bold" fo:font-size="11pt" style:font-size-asian="11pt"/>
    </style:style>
    <style:style style:name="T1655" style:parent-style-name="DefaultParagraphFont" style:family="text">
      <style:text-properties fo:font-weight="bold" style:font-weight-asian="bold" fo:font-size="11pt" style:font-size-asian="11pt"/>
    </style:style>
    <style:style style:name="T1656" style:parent-style-name="DefaultParagraphFont" style:family="text">
      <style:text-properties fo:font-size="10pt" style:font-size-asian="10pt"/>
    </style:style>
    <style:style style:name="T1657" style:parent-style-name="DefaultParagraphFont" style:family="text">
      <style:text-properties fo:font-style="italic" style:font-style-asian="italic" fo:font-size="10pt" style:font-size-asian="10pt"/>
    </style:style>
    <style:style style:name="T1658" style:parent-style-name="DefaultParagraphFont" style:family="text">
      <style:text-properties fo:font-size="10pt" style:font-size-asian="10pt"/>
    </style:style>
    <style:style style:name="T1659" style:parent-style-name="DefaultParagraphFont" style:family="text">
      <style:text-properties fo:font-weight="bold" style:font-weight-asian="bold" fo:font-size="11pt" style:font-size-asian="11pt"/>
    </style:style>
    <style:style style:name="T1660" style:parent-style-name="DefaultParagraphFont" style:family="text">
      <style:text-properties fo:font-weight="bold" style:font-weight-asian="bold" fo:font-size="11pt" style:font-size-asian="11pt"/>
    </style:style>
    <style:style style:name="T1661" style:parent-style-name="DefaultParagraphFont" style:family="text">
      <style:text-properties fo:font-size="10pt" style:font-size-asian="10pt"/>
    </style:style>
    <style:style style:name="T1662" style:parent-style-name="DefaultParagraphFont" style:family="text">
      <style:text-properties fo:font-style="italic" style:font-style-asian="italic" fo:font-size="10pt" style:font-size-asian="10pt"/>
    </style:style>
    <style:style style:name="T1663" style:parent-style-name="DefaultParagraphFont" style:family="text">
      <style:text-properties fo:font-size="10pt" style:font-size-asian="10pt"/>
    </style:style>
    <style:style style:name="T1664" style:parent-style-name="DefaultParagraphFont" style:family="text">
      <style:text-properties fo:font-weight="bold" style:font-weight-asian="bold" fo:font-size="11pt" style:font-size-asian="11pt"/>
    </style:style>
    <style:style style:name="T1665" style:parent-style-name="DefaultParagraphFont" style:family="text">
      <style:text-properties fo:font-weight="bold" style:font-weight-asian="bold" fo:font-size="11pt" style:font-size-asian="11pt"/>
    </style:style>
    <style:style style:name="T1666" style:parent-style-name="DefaultParagraphFont" style:family="text">
      <style:text-properties fo:font-size="10pt" style:font-size-asian="10pt"/>
    </style:style>
    <style:style style:name="T1667" style:parent-style-name="DefaultParagraphFont" style:family="text">
      <style:text-properties fo:font-style="italic" style:font-style-asian="italic" fo:font-size="10pt" style:font-size-asian="10pt"/>
    </style:style>
    <style:style style:name="T1668" style:parent-style-name="DefaultParagraphFont" style:family="text">
      <style:text-properties fo:font-size="10pt" style:font-size-asian="10pt"/>
    </style:style>
    <style:style style:name="T1669" style:parent-style-name="DefaultParagraphFont" style:family="text">
      <style:text-properties fo:font-weight="bold" style:font-weight-asian="bold" fo:font-size="11pt" style:font-size-asian="11pt"/>
    </style:style>
    <style:style style:name="T1670" style:parent-style-name="DefaultParagraphFont" style:family="text">
      <style:text-properties fo:font-weight="bold" style:font-weight-asian="bold" fo:font-size="11pt" style:font-size-asian="11pt"/>
    </style:style>
    <style:style style:name="T1671" style:parent-style-name="DefaultParagraphFont" style:family="text">
      <style:text-properties fo:font-size="10pt" style:font-size-asian="10pt"/>
    </style:style>
    <style:style style:name="T1672" style:parent-style-name="DefaultParagraphFont" style:family="text">
      <style:text-properties fo:font-style="italic" style:font-style-asian="italic" fo:font-size="10pt" style:font-size-asian="10pt"/>
    </style:style>
    <style:style style:name="T1673" style:parent-style-name="DefaultParagraphFont" style:family="text">
      <style:text-properties fo:font-size="10pt" style:font-size-asian="10pt"/>
    </style:style>
    <style:style style:name="T1674" style:parent-style-name="DefaultParagraphFont" style:family="text">
      <style:text-properties fo:font-weight="bold" style:font-weight-asian="bold" fo:font-size="11pt" style:font-size-asian="11pt"/>
    </style:style>
    <style:style style:name="T1675" style:parent-style-name="DefaultParagraphFont" style:family="text">
      <style:text-properties fo:font-weight="bold" style:font-weight-asian="bold" fo:font-size="11pt" style:font-size-asian="11pt"/>
    </style:style>
    <style:style style:name="T1676" style:parent-style-name="DefaultParagraphFont" style:family="text">
      <style:text-properties fo:font-size="10pt" style:font-size-asian="10pt"/>
    </style:style>
    <style:style style:name="T1677" style:parent-style-name="DefaultParagraphFont" style:family="text">
      <style:text-properties fo:font-style="italic" style:font-style-asian="italic" fo:font-size="10pt" style:font-size-asian="10pt"/>
    </style:style>
    <style:style style:name="T1678" style:parent-style-name="DefaultParagraphFont" style:family="text">
      <style:text-properties fo:font-size="10pt" style:font-size-asian="10pt"/>
    </style:style>
    <style:style style:name="T1679" style:parent-style-name="DefaultParagraphFont" style:family="text">
      <style:text-properties fo:font-weight="bold" style:font-weight-asian="bold" fo:font-size="11pt" style:font-size-asian="11pt"/>
    </style:style>
    <style:style style:name="T1680" style:parent-style-name="DefaultParagraphFont" style:family="text">
      <style:text-properties fo:font-weight="bold" style:font-weight-asian="bold" fo:font-size="11pt" style:font-size-asian="11pt"/>
    </style:style>
    <style:style style:name="T1681" style:parent-style-name="DefaultParagraphFont" style:family="text">
      <style:text-properties fo:font-size="10pt" style:font-size-asian="10pt"/>
    </style:style>
    <style:style style:name="T1682" style:parent-style-name="DefaultParagraphFont" style:family="text">
      <style:text-properties fo:font-style="italic" style:font-style-asian="italic" fo:font-size="10pt" style:font-size-asian="10pt"/>
    </style:style>
    <style:style style:name="T1683" style:parent-style-name="DefaultParagraphFont" style:family="text">
      <style:text-properties fo:font-size="10pt" style:font-size-asian="10pt"/>
    </style:style>
    <style:style style:name="T1684" style:parent-style-name="DefaultParagraphFont" style:family="text">
      <style:text-properties fo:font-weight="bold" style:font-weight-asian="bold" fo:font-size="11pt" style:font-size-asian="11pt"/>
    </style:style>
    <style:style style:name="T1685" style:parent-style-name="DefaultParagraphFont" style:family="text">
      <style:text-properties fo:font-weight="bold" style:font-weight-asian="bold" fo:font-size="11pt" style:font-size-asian="11pt"/>
    </style:style>
    <style:style style:name="T1686" style:parent-style-name="DefaultParagraphFont" style:family="text">
      <style:text-properties fo:font-size="10pt" style:font-size-asian="10pt"/>
    </style:style>
    <style:style style:name="T1687" style:parent-style-name="DefaultParagraphFont" style:family="text">
      <style:text-properties fo:font-style="italic" style:font-style-asian="italic" fo:font-size="10pt" style:font-size-asian="10pt"/>
    </style:style>
    <style:style style:name="T1688" style:parent-style-name="DefaultParagraphFont" style:family="text">
      <style:text-properties fo:font-size="10pt" style:font-size-asian="10pt"/>
    </style:style>
    <style:style style:name="T1689" style:parent-style-name="DefaultParagraphFont" style:family="text">
      <style:text-properties fo:font-weight="bold" style:font-weight-asian="bold" fo:font-size="11pt" style:font-size-asian="11pt"/>
    </style:style>
    <style:style style:name="T1690" style:parent-style-name="DefaultParagraphFont" style:family="text">
      <style:text-properties fo:font-weight="bold" style:font-weight-asian="bold" fo:font-size="11pt" style:font-size-asian="11pt"/>
    </style:style>
    <style:style style:name="T1691" style:parent-style-name="DefaultParagraphFont" style:family="text">
      <style:text-properties fo:font-size="10pt" style:font-size-asian="10pt"/>
    </style:style>
    <style:style style:name="T1692" style:parent-style-name="DefaultParagraphFont" style:family="text">
      <style:text-properties fo:font-style="italic" style:font-style-asian="italic" fo:font-size="10pt" style:font-size-asian="10pt"/>
    </style:style>
    <style:style style:name="T1693" style:parent-style-name="DefaultParagraphFont" style:family="text">
      <style:text-properties fo:font-size="10pt" style:font-size-asian="10pt"/>
    </style:style>
    <style:style style:name="T1694" style:parent-style-name="DefaultParagraphFont" style:family="text">
      <style:text-properties fo:font-weight="bold" style:font-weight-asian="bold" fo:font-size="11pt" style:font-size-asian="11pt"/>
    </style:style>
    <style:style style:name="T1695" style:parent-style-name="DefaultParagraphFont" style:family="text">
      <style:text-properties fo:font-style="italic" style:font-style-asian="italic"/>
    </style:style>
    <style:style style:name="T1696" style:parent-style-name="DefaultParagraphFont" style:family="text">
      <style:text-properties fo:font-style="italic" style:font-style-asian="italic"/>
    </style:style>
    <style:style style:name="T1697" style:parent-style-name="DefaultParagraphFont" style:family="text">
      <style:text-properties style:text-position="super 60%" fo:font-size="10pt" style:font-size-asian="10pt"/>
    </style:style>
    <style:style style:name="T1698" style:parent-style-name="DefaultParagraphFont" style:family="text">
      <style:text-properties fo:font-style="italic" style:font-style-asian="italic"/>
    </style:style>
    <style:style style:name="T1699" style:parent-style-name="DefaultParagraphFont" style:family="text">
      <style:text-properties fo:font-style="italic" style:font-style-asian="italic"/>
    </style:style>
    <style:style style:name="T1700" style:parent-style-name="DefaultParagraphFont" style:family="text">
      <style:text-properties fo:font-style="italic" style:font-style-asian="italic"/>
    </style:style>
    <style:style style:name="T1701" style:parent-style-name="DefaultParagraphFont" style:family="text">
      <style:text-properties style:text-position="super 60%" fo:font-size="10pt" style:font-size-asian="10pt"/>
    </style:style>
    <style:style style:name="T1702" style:parent-style-name="DefaultParagraphFont" style:family="text">
      <style:text-properties fo:font-style="italic" style:font-style-asian="italic"/>
    </style:style>
    <style:style style:name="T1703" style:parent-style-name="DefaultParagraphFont" style:family="text">
      <style:text-properties fo:font-style="italic" style:font-style-asian="italic"/>
    </style:style>
    <style:style style:name="T1704" style:parent-style-name="DefaultParagraphFont" style:family="text">
      <style:text-properties style:text-position="super 60%" fo:font-size="10pt" style:font-size-asian="10pt"/>
    </style:style>
    <style:style style:name="T1705" style:parent-style-name="DefaultParagraphFont" style:family="text">
      <style:text-properties fo:font-style="italic" style:font-style-asian="italic"/>
    </style:style>
    <style:style style:name="T1706" style:parent-style-name="DefaultParagraphFont" style:family="text">
      <style:text-properties fo:font-style="italic" style:font-style-asian="italic"/>
    </style:style>
    <style:style style:name="T1707" style:parent-style-name="DefaultParagraphFont" style:family="text">
      <style:text-properties fo:font-style="italic" style:font-style-asian="italic"/>
    </style:style>
    <style:style style:name="T1708" style:parent-style-name="DefaultParagraphFont" style:family="text">
      <style:text-properties style:text-position="super 60%" fo:font-size="10pt" style:font-size-asian="10pt"/>
    </style:style>
    <style:style style:name="T1709" style:parent-style-name="DefaultParagraphFont" style:family="text">
      <style:text-properties fo:font-style="italic" style:font-style-asian="italic"/>
    </style:style>
    <style:style style:name="T1710" style:parent-style-name="DefaultParagraphFont" style:family="text">
      <style:text-properties fo:font-style="italic" style:font-style-asian="italic"/>
    </style:style>
    <style:style style:name="T1711" style:parent-style-name="DefaultParagraphFont" style:family="text">
      <style:text-properties fo:font-weight="bold" style:font-weight-asian="bold" fo:font-size="11pt" style:font-size-asian="11pt"/>
    </style:style>
    <style:style style:name="T1712" style:parent-style-name="DefaultParagraphFont" style:family="text">
      <style:text-properties fo:font-size="10pt" style:font-size-asian="10pt"/>
    </style:style>
    <style:style style:name="T1713" style:parent-style-name="DefaultParagraphFont" style:family="text">
      <style:text-properties fo:font-style="italic" style:font-style-asian="italic" fo:font-size="10pt" style:font-size-asian="10pt"/>
    </style:style>
    <style:style style:name="T1714" style:parent-style-name="DefaultParagraphFont" style:family="text">
      <style:text-properties fo:font-size="10pt" style:font-size-asian="10pt"/>
    </style:style>
    <style:style style:name="T1715" style:parent-style-name="DefaultParagraphFont" style:family="text">
      <style:text-properties fo:font-weight="bold" style:font-weight-asian="bold" fo:font-size="11pt" style:font-size-asian="11pt"/>
    </style:style>
    <style:style style:name="T1716" style:parent-style-name="DefaultParagraphFont" style:family="text">
      <style:text-properties fo:font-weight="bold" style:font-weight-asian="bold" fo:font-size="11pt" style:font-size-asian="11pt"/>
    </style:style>
    <style:style style:name="T1717" style:parent-style-name="DefaultParagraphFont" style:family="text">
      <style:text-properties fo:font-size="10pt" style:font-size-asian="10pt"/>
    </style:style>
    <style:style style:name="T1718" style:parent-style-name="DefaultParagraphFont" style:family="text">
      <style:text-properties fo:font-style="italic" style:font-style-asian="italic" fo:font-size="10pt" style:font-size-asian="10pt"/>
    </style:style>
    <style:style style:name="T1719" style:parent-style-name="DefaultParagraphFont" style:family="text">
      <style:text-properties fo:font-size="10pt" style:font-size-asian="10pt"/>
    </style:style>
    <style:style style:name="T1720" style:parent-style-name="DefaultParagraphFont" style:family="text">
      <style:text-properties fo:font-style="italic" style:font-style-asian="italic"/>
    </style:style>
    <style:style style:name="T1721" style:parent-style-name="DefaultParagraphFont" style:family="text">
      <style:text-properties fo:font-style="italic" style:font-style-asian="italic"/>
    </style:style>
    <style:style style:name="T1722" style:parent-style-name="DefaultParagraphFont" style:family="text">
      <style:text-properties fo:font-style="italic" style:font-style-asian="italic"/>
    </style:style>
    <style:style style:name="T1723" style:parent-style-name="DefaultParagraphFont" style:family="text">
      <style:text-properties fo:font-weight="bold" style:font-weight-asian="bold" fo:font-size="11pt" style:font-size-asian="11pt"/>
    </style:style>
    <style:style style:name="T1724" style:parent-style-name="DefaultParagraphFont" style:family="text">
      <style:text-properties fo:font-weight="bold" style:font-weight-asian="bold" fo:font-size="11pt" style:font-size-asian="11pt"/>
    </style:style>
    <style:style style:name="T1725" style:parent-style-name="DefaultParagraphFont" style:family="text">
      <style:text-properties fo:font-size="10pt" style:font-size-asian="10pt"/>
    </style:style>
    <style:style style:name="T1726" style:parent-style-name="DefaultParagraphFont" style:family="text">
      <style:text-properties fo:font-style="italic" style:font-style-asian="italic" fo:font-size="10pt" style:font-size-asian="10pt"/>
    </style:style>
    <style:style style:name="T1727" style:parent-style-name="DefaultParagraphFont" style:family="text">
      <style:text-properties fo:font-size="10pt" style:font-size-asian="10pt"/>
    </style:style>
    <style:style style:name="T1728" style:parent-style-name="DefaultParagraphFont" style:family="text">
      <style:text-properties fo:font-weight="bold" style:font-weight-asian="bold" fo:font-size="11pt" style:font-size-asian="11pt"/>
    </style:style>
    <style:style style:name="T1729" style:parent-style-name="DefaultParagraphFont" style:family="text">
      <style:text-properties fo:font-weight="bold" style:font-weight-asian="bold" fo:font-size="11pt" style:font-size-asian="11pt"/>
    </style:style>
    <style:style style:name="T1730" style:parent-style-name="DefaultParagraphFont" style:family="text">
      <style:text-properties fo:font-size="10pt" style:font-size-asian="10pt"/>
    </style:style>
    <style:style style:name="T1731" style:parent-style-name="DefaultParagraphFont" style:family="text">
      <style:text-properties fo:font-style="italic" style:font-style-asian="italic" fo:font-size="10pt" style:font-size-asian="10pt"/>
    </style:style>
    <style:style style:name="T1732" style:parent-style-name="DefaultParagraphFont" style:family="text">
      <style:text-properties fo:font-size="10pt" style:font-size-asian="10pt"/>
    </style:style>
    <style:style style:name="T1733" style:parent-style-name="DefaultParagraphFont" style:family="text">
      <style:text-properties fo:font-weight="bold" style:font-weight-asian="bold" fo:font-size="11pt" style:font-size-asian="11pt"/>
    </style:style>
    <style:style style:name="T1734" style:parent-style-name="DefaultParagraphFont" style:family="text">
      <style:text-properties fo:font-style="italic" style:font-style-asian="italic"/>
    </style:style>
    <style:style style:name="T1735" style:parent-style-name="DefaultParagraphFont" style:family="text">
      <style:text-properties fo:font-style="italic" style:font-style-asian="italic"/>
    </style:style>
    <style:style style:name="T1736" style:parent-style-name="DefaultParagraphFont" style:family="text">
      <style:text-properties fo:letter-spacing="0.0013in"/>
    </style:style>
    <style:style style:name="T1737" style:parent-style-name="DefaultParagraphFont" style:family="text">
      <style:text-properties fo:letter-spacing="0.0013in"/>
    </style:style>
    <style:style style:name="T1738" style:parent-style-name="DefaultParagraphFont" style:family="text">
      <style:text-properties fo:letter-spacing="0.0013in"/>
    </style:style>
    <style:style style:name="T1739" style:parent-style-name="DefaultParagraphFont" style:family="text">
      <style:text-properties fo:letter-spacing="0.0013in"/>
    </style:style>
    <style:style style:name="T1740" style:parent-style-name="DefaultParagraphFont" style:family="text">
      <style:text-properties fo:letter-spacing="0.0013in"/>
    </style:style>
    <style:style style:name="T1741" style:parent-style-name="DefaultParagraphFont" style:family="text">
      <style:text-properties fo:letter-spacing="0.0013in"/>
    </style:style>
    <style:style style:name="T1742" style:parent-style-name="DefaultParagraphFont" style:family="text">
      <style:text-properties fo:letter-spacing="0.0013in"/>
    </style:style>
    <style:style style:name="T1743" style:parent-style-name="DefaultParagraphFont" style:family="text">
      <style:text-properties fo:letter-spacing="0.0013in"/>
    </style:style>
    <style:style style:name="T1744" style:parent-style-name="DefaultParagraphFont" style:family="text">
      <style:text-properties fo:letter-spacing="0.0013in"/>
    </style:style>
    <style:style style:name="T1745" style:parent-style-name="DefaultParagraphFont" style:family="text">
      <style:text-properties fo:letter-spacing="0.0013in"/>
    </style:style>
    <style:style style:name="T1746" style:parent-style-name="DefaultParagraphFont" style:family="text">
      <style:text-properties fo:letter-spacing="0.0013in"/>
    </style:style>
    <style:style style:name="T1747" style:parent-style-name="DefaultParagraphFont" style:family="text">
      <style:text-properties fo:letter-spacing="0.0027in"/>
    </style:style>
    <style:style style:name="T1748" style:parent-style-name="DefaultParagraphFont" style:family="text">
      <style:text-properties fo:letter-spacing="0.0027in"/>
    </style:style>
    <style:style style:name="T1749" style:parent-style-name="DefaultParagraphFont" style:family="text">
      <style:text-properties fo:letter-spacing="0.0027in"/>
    </style:style>
    <style:style style:name="T1750" style:parent-style-name="DefaultParagraphFont" style:family="text">
      <style:text-properties fo:letter-spacing="0.0027in"/>
    </style:style>
    <style:style style:name="T1751" style:parent-style-name="DefaultParagraphFont" style:family="text">
      <style:text-properties fo:letter-spacing="0.0027in"/>
    </style:style>
    <style:style style:name="T1752" style:parent-style-name="DefaultParagraphFont" style:family="text">
      <style:text-properties fo:letter-spacing="0.0027in"/>
    </style:style>
    <style:style style:name="T1753" style:parent-style-name="DefaultParagraphFont" style:family="text">
      <style:text-properties fo:letter-spacing="0.0027in"/>
    </style:style>
    <style:style style:name="T1754" style:parent-style-name="DefaultParagraphFont" style:family="text">
      <style:text-properties fo:letter-spacing="0.0027in"/>
    </style:style>
    <style:style style:name="T1755" style:parent-style-name="DefaultParagraphFont" style:family="text">
      <style:text-properties fo:letter-spacing="0.0027in"/>
    </style:style>
    <style:style style:name="T1756" style:parent-style-name="DefaultParagraphFont" style:family="text">
      <style:text-properties fo:letter-spacing="0.0027in"/>
    </style:style>
    <style:style style:name="T1757" style:parent-style-name="DefaultParagraphFont" style:family="text">
      <style:text-properties fo:letter-spacing="0.0027in"/>
    </style:style>
    <style:style style:name="T1758" style:parent-style-name="DefaultParagraphFont" style:family="text">
      <style:text-properties fo:letter-spacing="0.0027in"/>
    </style:style>
    <style:style style:name="T1759" style:parent-style-name="DefaultParagraphFont" style:family="text">
      <style:text-properties fo:letter-spacing="0.0027in"/>
    </style:style>
    <style:style style:name="T1760" style:parent-style-name="DefaultParagraphFont" style:family="text">
      <style:text-properties fo:letter-spacing="0.0027in"/>
    </style:style>
    <style:style style:name="T1761" style:parent-style-name="DefaultParagraphFont" style:family="text">
      <style:text-properties fo:font-style="italic" style:font-style-asian="italic"/>
    </style:style>
    <style:style style:name="T1762" style:parent-style-name="DefaultParagraphFont" style:family="text">
      <style:text-properties fo:font-style="italic" style:font-style-asian="italic"/>
    </style:style>
    <style:style style:name="T1763" style:parent-style-name="DefaultParagraphFont" style:family="text">
      <style:text-properties fo:font-style="italic" style:font-style-asian="italic"/>
    </style:style>
    <style:style style:name="T1764" style:parent-style-name="DefaultParagraphFont" style:family="text">
      <style:text-properties fo:font-weight="bold" style:font-weight-asian="bold" fo:font-size="11pt" style:font-size-asian="11pt"/>
    </style:style>
    <style:style style:name="T1765" style:parent-style-name="DefaultParagraphFont" style:family="text">
      <style:text-properties fo:font-size="10pt" style:font-size-asian="10pt"/>
    </style:style>
    <style:style style:name="T1766" style:parent-style-name="DefaultParagraphFont" style:family="text">
      <style:text-properties fo:font-style="italic" style:font-style-asian="italic" fo:font-size="10pt" style:font-size-asian="10pt"/>
    </style:style>
    <style:style style:name="T1767" style:parent-style-name="DefaultParagraphFont" style:family="text">
      <style:text-properties fo:font-size="10pt" style:font-size-asian="10pt"/>
    </style:style>
    <style:style style:name="T1768" style:parent-style-name="DefaultParagraphFont" style:family="text">
      <style:text-properties fo:font-weight="bold" style:font-weight-asian="bold" fo:font-size="11pt" style:font-size-asian="11pt"/>
    </style:style>
    <style:style style:name="T1769" style:parent-style-name="DefaultParagraphFont" style:family="text">
      <style:text-properties fo:letter-spacing="-0.0027in"/>
    </style:style>
    <style:style style:name="T1770" style:parent-style-name="DefaultParagraphFont" style:family="text">
      <style:text-properties fo:letter-spacing="-0.0027in"/>
    </style:style>
    <style:style style:name="T1771" style:parent-style-name="DefaultParagraphFont" style:family="text">
      <style:text-properties fo:letter-spacing="-0.0027in"/>
    </style:style>
    <style:style style:name="T1772" style:parent-style-name="DefaultParagraphFont" style:family="text">
      <style:text-properties fo:letter-spacing="-0.0027in"/>
    </style:style>
    <style:style style:name="T1773" style:parent-style-name="DefaultParagraphFont" style:family="text">
      <style:text-properties fo:letter-spacing="-0.0027in"/>
    </style:style>
    <style:style style:name="T1774" style:parent-style-name="DefaultParagraphFont" style:family="text">
      <style:text-properties fo:letter-spacing="-0.0027in"/>
    </style:style>
    <style:style style:name="T1775" style:parent-style-name="DefaultParagraphFont" style:family="text">
      <style:text-properties fo:letter-spacing="-0.0027in"/>
    </style:style>
    <style:style style:name="T1776" style:parent-style-name="DefaultParagraphFont" style:family="text">
      <style:text-properties fo:letter-spacing="-0.0027in"/>
    </style:style>
    <style:style style:name="T1777" style:parent-style-name="DefaultParagraphFont" style:family="text">
      <style:text-properties fo:letter-spacing="-0.0027in"/>
    </style:style>
    <style:style style:name="T1778" style:parent-style-name="DefaultParagraphFont" style:family="text">
      <style:text-properties fo:letter-spacing="-0.0027in"/>
    </style:style>
    <style:style style:name="T1779" style:parent-style-name="DefaultParagraphFont" style:family="text">
      <style:text-properties fo:letter-spacing="-0.0027in"/>
    </style:style>
    <style:style style:name="T1780" style:parent-style-name="DefaultParagraphFont" style:family="text">
      <style:text-properties fo:letter-spacing="-0.0027in"/>
    </style:style>
    <style:style style:name="T1781" style:parent-style-name="DefaultParagraphFont" style:family="text">
      <style:text-properties fo:letter-spacing="-0.0027in"/>
    </style:style>
    <style:style style:name="T1782" style:parent-style-name="DefaultParagraphFont" style:family="text">
      <style:text-properties fo:letter-spacing="-0.0027in"/>
    </style:style>
    <style:style style:name="T1783" style:parent-style-name="DefaultParagraphFont" style:family="text">
      <style:text-properties fo:letter-spacing="-0.0027in"/>
    </style:style>
    <style:style style:name="T1784" style:parent-style-name="DefaultParagraphFont" style:family="text">
      <style:text-properties fo:letter-spacing="-0.0027in"/>
    </style:style>
    <style:style style:name="T1785" style:parent-style-name="DefaultParagraphFont" style:family="text">
      <style:text-properties fo:letter-spacing="-0.0027in"/>
    </style:style>
    <style:style style:name="T1786" style:parent-style-name="DefaultParagraphFont" style:family="text">
      <style:text-properties fo:letter-spacing="-0.0027in"/>
    </style:style>
    <style:style style:name="T1787" style:parent-style-name="DefaultParagraphFont" style:family="text">
      <style:text-properties fo:font-style="italic" style:font-style-asian="italic"/>
    </style:style>
    <style:style style:name="T1788" style:parent-style-name="DefaultParagraphFont" style:family="text">
      <style:text-properties fo:font-style="italic" style:font-style-asian="italic"/>
    </style:style>
    <style:style style:name="T1789" style:parent-style-name="DefaultParagraphFont" style:family="text">
      <style:text-properties fo:font-style="italic" style:font-style-asian="italic"/>
    </style:style>
    <style:style style:name="T1790" style:parent-style-name="DefaultParagraphFont" style:family="text">
      <style:text-properties fo:font-weight="bold" style:font-weight-asian="bold" fo:font-size="11pt" style:font-size-asian="11pt"/>
    </style:style>
    <style:style style:name="T1791" style:parent-style-name="DefaultParagraphFont" style:family="text">
      <style:text-properties fo:font-size="10pt" style:font-size-asian="10pt"/>
    </style:style>
    <style:style style:name="T1792" style:parent-style-name="DefaultParagraphFont" style:family="text">
      <style:text-properties fo:font-style="italic" style:font-style-asian="italic" fo:font-size="10pt" style:font-size-asian="10pt"/>
    </style:style>
    <style:style style:name="T1793" style:parent-style-name="DefaultParagraphFont" style:family="text">
      <style:text-properties fo:font-size="10pt" style:font-size-asian="10pt"/>
    </style:style>
    <style:style style:name="T1794" style:parent-style-name="DefaultParagraphFont" style:family="text">
      <style:text-properties fo:font-weight="bold" style:font-weight-asian="bold" fo:font-size="11pt" style:font-size-asian="11pt"/>
    </style:style>
    <style:style style:name="T1795" style:parent-style-name="DefaultParagraphFont" style:family="text">
      <style:text-properties fo:font-weight="bold" style:font-weight-asian="bold" fo:font-size="11pt" style:font-size-asian="11pt"/>
    </style:style>
    <style:style style:name="T1796" style:parent-style-name="DefaultParagraphFont" style:family="text">
      <style:text-properties fo:font-size="10pt" style:font-size-asian="10pt"/>
    </style:style>
    <style:style style:name="T1797" style:parent-style-name="DefaultParagraphFont" style:family="text">
      <style:text-properties fo:font-style="italic" style:font-style-asian="italic" fo:font-size="10pt" style:font-size-asian="10pt"/>
    </style:style>
    <style:style style:name="T1798" style:parent-style-name="DefaultParagraphFont" style:family="text">
      <style:text-properties fo:font-size="10pt" style:font-size-asian="10pt"/>
    </style:style>
    <style:style style:name="T1799" style:parent-style-name="DefaultParagraphFont" style:family="text">
      <style:text-properties fo:font-weight="bold" style:font-weight-asian="bold" fo:font-size="11pt" style:font-size-asian="11pt"/>
    </style:style>
    <style:style style:name="T18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01" style:parent-style-name="DefaultParagraphFont" style:family="text">
      <style:text-properties style:font-weight-complex="bold"/>
    </style:style>
    <style:style style:name="T1802" style:parent-style-name="DefaultParagraphFont" style:family="text">
      <style:text-properties style:font-weight-complex="bold" fo:font-size="10pt" style:font-size-asian="10pt"/>
    </style:style>
    <style:style style:name="T180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04" style:parent-style-name="DefaultParagraphFont" style:family="text">
      <style:text-properties style:font-weight-complex="bold" fo:font-size="10pt" style:font-size-asian="10pt"/>
    </style:style>
    <style:style style:name="T1805" style:parent-style-name="DefaultParagraphFont" style:family="text">
      <style:text-properties style:font-weight-complex="bold"/>
    </style:style>
    <style:style style:name="T1806" style:parent-style-name="DefaultParagraphFont" style:family="text">
      <style:text-properties fo:font-weight="bold" style:font-weight-asian="bold" fo:font-size="11pt" style:font-size-asian="11pt"/>
    </style:style>
    <style:style style:name="T1807" style:parent-style-name="DefaultParagraphFont" style:family="text">
      <style:text-properties fo:font-style="italic" style:font-style-asian="italic"/>
    </style:style>
    <style:style style:name="T1808" style:parent-style-name="DefaultParagraphFont" style:family="text">
      <style:text-properties fo:font-style="italic" style:font-style-asian="italic"/>
    </style:style>
    <style:style style:name="T1809" style:parent-style-name="DefaultParagraphFont" style:family="text">
      <style:text-properties fo:letter-spacing="0.0027in"/>
    </style:style>
    <style:style style:name="T1810" style:parent-style-name="DefaultParagraphFont" style:family="text">
      <style:text-properties fo:letter-spacing="0.0027in"/>
    </style:style>
    <style:style style:name="T1811" style:parent-style-name="DefaultParagraphFont" style:family="text">
      <style:text-properties fo:letter-spacing="0.0027in"/>
    </style:style>
    <style:style style:name="T1812" style:parent-style-name="DefaultParagraphFont" style:family="text">
      <style:text-properties fo:letter-spacing="0.0027in"/>
    </style:style>
    <style:style style:name="T1813" style:parent-style-name="DefaultParagraphFont" style:family="text">
      <style:text-properties fo:letter-spacing="0.0027in"/>
    </style:style>
    <style:style style:name="T1814" style:parent-style-name="DefaultParagraphFont" style:family="text">
      <style:text-properties fo:letter-spacing="0.0027in"/>
    </style:style>
    <style:style style:name="T1815" style:parent-style-name="DefaultParagraphFont" style:family="text">
      <style:text-properties fo:letter-spacing="0.0027in"/>
    </style:style>
    <style:style style:name="T1816" style:parent-style-name="DefaultParagraphFont" style:family="text">
      <style:text-properties fo:letter-spacing="0.0027in"/>
    </style:style>
    <style:style style:name="T1817" style:parent-style-name="DefaultParagraphFont" style:family="text">
      <style:text-properties fo:letter-spacing="0.0027in"/>
    </style:style>
    <style:style style:name="T1818" style:parent-style-name="DefaultParagraphFont" style:family="text">
      <style:text-properties fo:letter-spacing="0.0027in"/>
    </style:style>
    <style:style style:name="T1819" style:parent-style-name="DefaultParagraphFont" style:family="text">
      <style:text-properties style:font-weight-complex="bold" fo:color="#000000" fo:letter-spacing="0.0027in"/>
    </style:style>
    <style:style style:name="T1820" style:parent-style-name="DefaultParagraphFont" style:family="text">
      <style:text-properties style:font-weight-complex="bold" fo:color="#000000" fo:letter-spacing="0.0027in"/>
    </style:style>
    <style:style style:name="T1821" style:parent-style-name="DefaultParagraphFont" style:family="text">
      <style:text-properties style:font-weight-complex="bold" fo:color="#000000" fo:letter-spacing="0.0027in"/>
    </style:style>
    <style:style style:name="T1822" style:parent-style-name="DefaultParagraphFont" style:family="text">
      <style:text-properties style:font-weight-complex="bold" fo:color="#000000" fo:letter-spacing="0.0027in"/>
    </style:style>
    <style:style style:name="T1823" style:parent-style-name="DefaultParagraphFont" style:family="text">
      <style:text-properties style:font-weight-complex="bold" fo:color="#000000" fo:letter-spacing="0.0027in"/>
    </style:style>
    <style:style style:name="T1824" style:parent-style-name="DefaultParagraphFont" style:family="text">
      <style:text-properties fo:letter-spacing="0.0027in"/>
    </style:style>
    <style:style style:name="T1825" style:parent-style-name="DefaultParagraphFont" style:family="text">
      <style:text-properties fo:font-style="italic" style:font-style-asian="italic"/>
    </style:style>
    <style:style style:name="T1826" style:parent-style-name="DefaultParagraphFont" style:family="text">
      <style:text-properties fo:font-style="italic" style:font-style-asian="italic"/>
    </style:style>
    <style:style style:name="T1827" style:parent-style-name="DefaultParagraphFont" style:family="text">
      <style:text-properties fo:font-style="italic" style:font-style-asian="italic"/>
    </style:style>
    <style:style style:name="T1828" style:parent-style-name="DefaultParagraphFont" style:family="text">
      <style:text-properties style:font-weight-complex="bold" fo:color="#000000"/>
    </style:style>
    <style:style style:name="T1829" style:parent-style-name="DefaultParagraphFont" style:family="text">
      <style:text-properties style:font-weight-complex="bold" fo:color="#000000"/>
    </style:style>
    <style:style style:name="T1830" style:parent-style-name="DefaultParagraphFont" style:family="text">
      <style:text-properties style:font-weight-complex="bold" fo:color="#000000"/>
    </style:style>
    <style:style style:name="T1831" style:parent-style-name="DefaultParagraphFont" style:family="text">
      <style:text-properties style:font-weight-complex="bold" fo:color="#000000"/>
    </style:style>
    <style:style style:name="T1832" style:parent-style-name="DefaultParagraphFont" style:family="text">
      <style:text-properties style:font-weight-complex="bold" fo:color="#000000"/>
    </style:style>
    <style:style style:name="T1833" style:parent-style-name="DefaultParagraphFont" style:family="text">
      <style:text-properties fo:font-weight="bold" style:font-weight-asian="bold" fo:font-size="11pt" style:font-size-asian="11pt"/>
    </style:style>
    <style:style style:name="T1834" style:parent-style-name="DefaultParagraphFont" style:family="text">
      <style:text-properties fo:font-size="10pt" style:font-size-asian="10pt"/>
    </style:style>
    <style:style style:name="T1835" style:parent-style-name="DefaultParagraphFont" style:family="text">
      <style:text-properties fo:font-style="italic" style:font-style-asian="italic" fo:font-size="10pt" style:font-size-asian="10pt"/>
    </style:style>
    <style:style style:name="T1836" style:parent-style-name="DefaultParagraphFont" style:family="text">
      <style:text-properties fo:font-size="10pt" style:font-size-asian="10pt"/>
    </style:style>
    <style:style style:name="T1837" style:parent-style-name="DefaultParagraphFont" style:family="text">
      <style:text-properties fo:letter-spacing="0.0013in"/>
    </style:style>
    <style:style style:name="T1838" style:parent-style-name="DefaultParagraphFont" style:family="text">
      <style:text-properties fo:letter-spacing="0.0013in"/>
    </style:style>
    <style:style style:name="T1839" style:parent-style-name="DefaultParagraphFont" style:family="text">
      <style:text-properties fo:letter-spacing="0.0013in"/>
    </style:style>
    <style:style style:name="T1840" style:parent-style-name="DefaultParagraphFont" style:family="text">
      <style:text-properties fo:letter-spacing="0.0013in"/>
    </style:style>
    <style:style style:name="T1841" style:parent-style-name="DefaultParagraphFont" style:family="text">
      <style:text-properties fo:letter-spacing="0.0013in"/>
    </style:style>
    <style:style style:name="T1842" style:parent-style-name="DefaultParagraphFont" style:family="text">
      <style:text-properties fo:letter-spacing="0.0013in"/>
    </style:style>
    <style:style style:name="T1843" style:parent-style-name="DefaultParagraphFont" style:family="text">
      <style:text-properties fo:letter-spacing="0.0013in"/>
    </style:style>
    <style:style style:name="T1844" style:parent-style-name="DefaultParagraphFont" style:family="text">
      <style:text-properties fo:letter-spacing="0.0013in"/>
    </style:style>
    <style:style style:name="T1845" style:parent-style-name="DefaultParagraphFont" style:family="text">
      <style:text-properties fo:letter-spacing="0.0013in"/>
    </style:style>
    <style:style style:name="T1846" style:parent-style-name="DefaultParagraphFont" style:family="text">
      <style:text-properties fo:letter-spacing="0.0013in"/>
    </style:style>
    <style:style style:name="T1847" style:parent-style-name="DefaultParagraphFont" style:family="text">
      <style:text-properties fo:letter-spacing="0.0013in"/>
    </style:style>
    <style:style style:name="T1848" style:parent-style-name="DefaultParagraphFont" style:family="text">
      <style:text-properties fo:letter-spacing="0.0013in"/>
    </style:style>
    <style:style style:name="T1849" style:parent-style-name="DefaultParagraphFont" style:family="text">
      <style:text-properties fo:letter-spacing="0.0013in"/>
    </style:style>
    <style:style style:name="T1850" style:parent-style-name="DefaultParagraphFont" style:family="text">
      <style:text-properties fo:letter-spacing="0.0013in"/>
    </style:style>
    <style:style style:name="T1851" style:parent-style-name="DefaultParagraphFont" style:family="text">
      <style:text-properties fo:letter-spacing="0.0013in"/>
    </style:style>
    <style:style style:name="T1852" style:parent-style-name="DefaultParagraphFont" style:family="text">
      <style:text-properties fo:letter-spacing="0.0013in"/>
    </style:style>
    <style:style style:name="T1853" style:parent-style-name="DefaultParagraphFont" style:family="text">
      <style:text-properties fo:letter-spacing="0.0013in"/>
    </style:style>
    <style:style style:name="T1854" style:parent-style-name="DefaultParagraphFont" style:family="text">
      <style:text-properties fo:letter-spacing="0.0013in"/>
    </style:style>
    <style:style style:name="T1855" style:parent-style-name="DefaultParagraphFont" style:family="text">
      <style:text-properties fo:letter-spacing="0.0013in"/>
    </style:style>
    <style:style style:name="T1856" style:parent-style-name="DefaultParagraphFont" style:family="text">
      <style:text-properties fo:letter-spacing="0.0013in"/>
    </style:style>
    <style:style style:name="T1857" style:parent-style-name="DefaultParagraphFont" style:family="text">
      <style:text-properties fo:letter-spacing="0.0013in"/>
    </style:style>
    <style:style style:name="T1858" style:parent-style-name="DefaultParagraphFont" style:family="text">
      <style:text-properties fo:letter-spacing="0.0013in"/>
    </style:style>
    <style:style style:name="T1859" style:parent-style-name="DefaultParagraphFont" style:family="text">
      <style:text-properties fo:letter-spacing="0.0013in"/>
    </style:style>
    <style:style style:name="T1860" style:parent-style-name="DefaultParagraphFont" style:family="text">
      <style:text-properties fo:letter-spacing="0.0013in"/>
    </style:style>
    <style:style style:name="T1861" style:parent-style-name="DefaultParagraphFont" style:family="text">
      <style:text-properties fo:letter-spacing="0.0013in"/>
    </style:style>
    <style:style style:name="T1862" style:parent-style-name="DefaultParagraphFont" style:family="text">
      <style:text-properties fo:letter-spacing="0.0013in"/>
    </style:style>
    <style:style style:name="T1863" style:parent-style-name="DefaultParagraphFont" style:family="text">
      <style:text-properties fo:letter-spacing="0.0013in"/>
    </style:style>
    <style:style style:name="T1864" style:parent-style-name="DefaultParagraphFont" style:family="text">
      <style:text-properties fo:letter-spacing="0.0013in"/>
    </style:style>
    <style:style style:name="T1865" style:parent-style-name="DefaultParagraphFont" style:family="text">
      <style:text-properties fo:letter-spacing="0.0013in"/>
    </style:style>
    <style:style style:name="T1866" style:parent-style-name="DefaultParagraphFont" style:family="text">
      <style:text-properties fo:letter-spacing="0.0013in"/>
    </style:style>
    <style:style style:name="T1867" style:parent-style-name="DefaultParagraphFont" style:family="text">
      <style:text-properties fo:letter-spacing="0.0013in"/>
    </style:style>
    <style:style style:name="T1868" style:parent-style-name="DefaultParagraphFont" style:family="text">
      <style:text-properties fo:letter-spacing="0.0013in"/>
    </style:style>
    <style:style style:name="T1869" style:parent-style-name="DefaultParagraphFont" style:family="text">
      <style:text-properties fo:letter-spacing="0.0013in"/>
    </style:style>
    <style:style style:name="T1870" style:parent-style-name="DefaultParagraphFont" style:family="text">
      <style:text-properties fo:letter-spacing="0.0013in"/>
    </style:style>
    <style:style style:name="T1871" style:parent-style-name="DefaultParagraphFont" style:family="text">
      <style:text-properties fo:letter-spacing="0.0013in"/>
    </style:style>
    <style:style style:name="T1872" style:parent-style-name="DefaultParagraphFont" style:family="text">
      <style:text-properties fo:letter-spacing="0.0013in"/>
    </style:style>
    <style:style style:name="T1873" style:parent-style-name="DefaultParagraphFont" style:family="text">
      <style:text-properties fo:letter-spacing="0.0013in"/>
    </style:style>
    <style:style style:name="T1874" style:parent-style-name="DefaultParagraphFont" style:family="text">
      <style:text-properties fo:letter-spacing="0.0013in"/>
    </style:style>
    <style:style style:name="T1875" style:parent-style-name="DefaultParagraphFont" style:family="text">
      <style:text-properties fo:letter-spacing="0.0013in"/>
    </style:style>
    <style:style style:name="T1876" style:parent-style-name="DefaultParagraphFont" style:family="text">
      <style:text-properties fo:letter-spacing="0.0013in"/>
    </style:style>
    <style:style style:name="T1877" style:parent-style-name="DefaultParagraphFont" style:family="text">
      <style:text-properties fo:letter-spacing="0.0013in"/>
    </style:style>
    <style:style style:name="T1878" style:parent-style-name="DefaultParagraphFont" style:family="text">
      <style:text-properties fo:letter-spacing="0.0013in"/>
    </style:style>
    <style:style style:name="T1879" style:parent-style-name="DefaultParagraphFont" style:family="text">
      <style:text-properties fo:letter-spacing="0.0013in"/>
    </style:style>
    <style:style style:name="T1880" style:parent-style-name="DefaultParagraphFont" style:family="text">
      <style:text-properties fo:letter-spacing="0.0013in"/>
    </style:style>
    <style:style style:name="T1881" style:parent-style-name="DefaultParagraphFont" style:family="text">
      <style:text-properties fo:letter-spacing="0.0013in"/>
    </style:style>
    <style:style style:name="T1882" style:parent-style-name="DefaultParagraphFont" style:family="text">
      <style:text-properties fo:letter-spacing="0.0013in"/>
    </style:style>
    <style:style style:name="T1883" style:parent-style-name="DefaultParagraphFont" style:family="text">
      <style:text-properties fo:letter-spacing="0.0013in"/>
    </style:style>
    <style:style style:name="T1884" style:parent-style-name="DefaultParagraphFont" style:family="text">
      <style:text-properties fo:letter-spacing="0.0013in"/>
    </style:style>
    <style:style style:name="T1885" style:parent-style-name="DefaultParagraphFont" style:family="text">
      <style:text-properties fo:letter-spacing="0.0013in"/>
    </style:style>
    <style:style style:name="T1886" style:parent-style-name="DefaultParagraphFont" style:family="text">
      <style:text-properties fo:letter-spacing="0.0013in"/>
    </style:style>
    <style:style style:name="T1887" style:parent-style-name="DefaultParagraphFont" style:family="text">
      <style:text-properties fo:letter-spacing="0.0013in"/>
    </style:style>
    <style:style style:name="T1888" style:parent-style-name="DefaultParagraphFont" style:family="text">
      <style:text-properties fo:letter-spacing="0.0013in"/>
    </style:style>
    <style:style style:name="T1889" style:parent-style-name="DefaultParagraphFont" style:family="text">
      <style:text-properties fo:letter-spacing="0.0013in"/>
    </style:style>
    <style:style style:name="T1890" style:parent-style-name="DefaultParagraphFont" style:family="text">
      <style:text-properties fo:letter-spacing="0.0013in"/>
    </style:style>
    <style:style style:name="T1891" style:parent-style-name="DefaultParagraphFont" style:family="text">
      <style:text-properties fo:letter-spacing="0.0013in"/>
    </style:style>
    <style:style style:name="T1892" style:parent-style-name="DefaultParagraphFont" style:family="text">
      <style:text-properties fo:letter-spacing="0.0013in"/>
    </style:style>
    <style:style style:name="T1893" style:parent-style-name="DefaultParagraphFont" style:family="text">
      <style:text-properties fo:letter-spacing="0.0013in"/>
    </style:style>
    <style:style style:name="T1894" style:parent-style-name="DefaultParagraphFont" style:family="text">
      <style:text-properties fo:letter-spacing="0.0013in"/>
    </style:style>
    <style:style style:name="T1895" style:parent-style-name="DefaultParagraphFont" style:family="text">
      <style:text-properties fo:letter-spacing="0.0013in"/>
    </style:style>
    <style:style style:name="T1896" style:parent-style-name="DefaultParagraphFont" style:family="text">
      <style:text-properties fo:font-weight="bold" style:font-weight-asian="bold" fo:font-size="11pt" style:font-size-asian="11pt"/>
    </style:style>
    <style:style style:name="T1897" style:parent-style-name="DefaultParagraphFont" style:family="text">
      <style:text-properties fo:font-weight="bold" style:font-weight-asian="bold" fo:font-size="11pt" style:font-size-asian="11pt"/>
    </style:style>
    <style:style style:name="T1898" style:parent-style-name="DefaultParagraphFont" style:family="text">
      <style:text-properties fo:font-size="10pt" style:font-size-asian="10pt"/>
    </style:style>
    <style:style style:name="T1899" style:parent-style-name="DefaultParagraphFont" style:family="text">
      <style:text-properties fo:font-style="italic" style:font-style-asian="italic" fo:font-size="10pt" style:font-size-asian="10pt"/>
    </style:style>
    <style:style style:name="T1900" style:parent-style-name="DefaultParagraphFont" style:family="text">
      <style:text-properties fo:font-size="10pt" style:font-size-asian="10pt"/>
    </style:style>
    <style:style style:name="T1901" style:parent-style-name="DefaultParagraphFont" style:family="text">
      <style:text-properties fo:font-weight="bold" style:font-weight-asian="bold" fo:font-size="11pt" style:font-size-asian="11pt"/>
    </style:style>
    <style:style style:name="T1902" style:parent-style-name="DefaultParagraphFont" style:family="text">
      <style:text-properties style:font-weight-complex="bold" fo:color="#000000"/>
    </style:style>
    <style:style style:name="T1903" style:parent-style-name="DefaultParagraphFont" style:family="text">
      <style:text-properties style:font-weight-complex="bold" fo:color="#000000"/>
    </style:style>
    <style:style style:name="T1904" style:parent-style-name="DefaultParagraphFont" style:family="text">
      <style:text-properties style:font-weight-complex="bold" fo:color="#000000"/>
    </style:style>
    <style:style style:name="T1905" style:parent-style-name="DefaultParagraphFont" style:family="text">
      <style:text-properties style:font-weight-complex="bold" fo:color="#000000"/>
    </style:style>
    <style:style style:name="T1906" style:parent-style-name="DefaultParagraphFont" style:family="text">
      <style:text-properties style:font-weight-complex="bold" fo:color="#000000"/>
    </style:style>
    <style:style style:name="T1907" style:parent-style-name="DefaultParagraphFont" style:family="text">
      <style:text-properties fo:font-style="italic" style:font-style-asian="italic"/>
    </style:style>
    <style:style style:name="T1908" style:parent-style-name="DefaultParagraphFont" style:family="text">
      <style:text-properties fo:font-style="italic" style:font-style-asian="italic"/>
    </style:style>
    <style:style style:name="T1909" style:parent-style-name="DefaultParagraphFont" style:family="text">
      <style:text-properties fo:font-style="italic" style:font-style-asian="italic"/>
    </style:style>
    <style:style style:name="T1910" style:parent-style-name="DefaultParagraphFont" style:family="text">
      <style:text-properties style:font-weight-complex="bold" fo:color="#000000"/>
    </style:style>
    <style:style style:name="T1911" style:parent-style-name="DefaultParagraphFont" style:family="text">
      <style:text-properties style:font-weight-complex="bold" fo:color="#000000"/>
    </style:style>
    <style:style style:name="T1912" style:parent-style-name="DefaultParagraphFont" style:family="text">
      <style:text-properties style:font-weight-complex="bold" fo:color="#000000"/>
    </style:style>
    <style:style style:name="T1913" style:parent-style-name="DefaultParagraphFont" style:family="text">
      <style:text-properties style:font-weight-complex="bold" fo:color="#000000"/>
    </style:style>
    <style:style style:name="T1914" style:parent-style-name="DefaultParagraphFont" style:family="text">
      <style:text-properties style:font-weight-complex="bold" fo:color="#000000"/>
    </style:style>
    <style:style style:name="T1915" style:parent-style-name="DefaultParagraphFont" style:family="text">
      <style:text-properties fo:font-style="italic" style:font-style-asian="italic"/>
    </style:style>
    <style:style style:name="T1916" style:parent-style-name="DefaultParagraphFont" style:family="text">
      <style:text-properties fo:font-style="italic" style:font-style-asian="italic"/>
    </style:style>
    <style:style style:name="T1917" style:parent-style-name="DefaultParagraphFont" style:family="text">
      <style:text-properties fo:letter-spacing="-0.0013in"/>
    </style:style>
    <style:style style:name="T1918" style:parent-style-name="DefaultParagraphFont" style:family="text">
      <style:text-properties fo:letter-spacing="-0.0013in"/>
    </style:style>
    <style:style style:name="T1919" style:parent-style-name="DefaultParagraphFont" style:family="text">
      <style:text-properties fo:letter-spacing="-0.0013in"/>
    </style:style>
    <style:style style:name="T1920" style:parent-style-name="DefaultParagraphFont" style:family="text">
      <style:text-properties fo:letter-spacing="-0.0013in"/>
    </style:style>
    <style:style style:name="T1921" style:parent-style-name="DefaultParagraphFont" style:family="text">
      <style:text-properties fo:letter-spacing="-0.0013in" style:text-position="super 60%" fo:font-size="10pt" style:font-size-asian="10pt"/>
    </style:style>
    <style:style style:name="T1922" style:parent-style-name="DefaultParagraphFont" style:family="text">
      <style:text-properties fo:letter-spacing="-0.0013in"/>
    </style:style>
    <style:style style:name="T1923" style:parent-style-name="DefaultParagraphFont" style:family="text">
      <style:text-properties fo:letter-spacing="-0.0013in" style:text-position="super 60%" fo:font-size="10pt" style:font-size-asian="10pt"/>
    </style:style>
    <style:style style:name="T1924" style:parent-style-name="DefaultParagraphFont" style:family="text">
      <style:text-properties fo:letter-spacing="-0.0013in"/>
    </style:style>
    <style:style style:name="T1925" style:parent-style-name="DefaultParagraphFont" style:family="text">
      <style:text-properties fo:letter-spacing="-0.0013in"/>
    </style:style>
    <style:style style:name="T1926" style:parent-style-name="DefaultParagraphFont" style:family="text">
      <style:text-properties fo:letter-spacing="-0.0013in"/>
    </style:style>
    <style:style style:name="T1927" style:parent-style-name="DefaultParagraphFont" style:family="text">
      <style:text-properties fo:letter-spacing="-0.0013in"/>
    </style:style>
    <style:style style:name="T1928" style:parent-style-name="DefaultParagraphFont" style:family="text">
      <style:text-properties fo:letter-spacing="-0.0013in"/>
    </style:style>
    <style:style style:name="T1929" style:parent-style-name="DefaultParagraphFont" style:family="text">
      <style:text-properties fo:letter-spacing="-0.0013in"/>
    </style:style>
    <style:style style:name="T1930" style:parent-style-name="DefaultParagraphFont" style:family="text">
      <style:text-properties fo:letter-spacing="-0.0013in"/>
    </style:style>
    <style:style style:name="T1931" style:parent-style-name="DefaultParagraphFont" style:family="text">
      <style:text-properties fo:letter-spacing="-0.0013in"/>
    </style:style>
    <style:style style:name="T1932" style:parent-style-name="DefaultParagraphFont" style:family="text">
      <style:text-properties fo:font-style="italic" style:font-style-asian="italic"/>
    </style:style>
    <style:style style:name="T1933" style:parent-style-name="DefaultParagraphFont" style:family="text">
      <style:text-properties fo:font-style="italic" style:font-style-asian="italic"/>
    </style:style>
    <style:style style:name="T1934" style:parent-style-name="DefaultParagraphFont" style:family="text">
      <style:text-properties fo:font-style="italic" style:font-style-asian="italic"/>
    </style:style>
    <style:style style:name="T1935" style:parent-style-name="DefaultParagraphFont" style:family="text">
      <style:text-properties fo:font-style="italic" style:font-style-asian="italic"/>
    </style:style>
    <style:style style:name="T1936" style:parent-style-name="DefaultParagraphFont" style:family="text">
      <style:text-properties fo:font-style="italic" style:font-style-asian="italic"/>
    </style:style>
    <style:style style:name="T1937" style:parent-style-name="DefaultParagraphFont" style:family="text">
      <style:text-properties style:text-position="super 60%" fo:font-size="10pt" style:font-size-asian="10pt"/>
    </style:style>
    <style:style style:name="T1938" style:parent-style-name="DefaultParagraphFont" style:family="text">
      <style:text-properties style:text-position="super 60%" fo:font-size="10pt" style:font-size-asian="10pt"/>
    </style:style>
    <style:style style:name="T1939" style:parent-style-name="DefaultParagraphFont" style:family="text">
      <style:text-properties fo:font-weight="bold" style:font-weight-asian="bold" fo:font-size="11pt" style:font-size-asian="11pt"/>
    </style:style>
    <style:style style:name="T1940" style:parent-style-name="DefaultParagraphFont" style:family="text">
      <style:text-properties fo:font-size="10pt" style:font-size-asian="10pt"/>
    </style:style>
    <style:style style:name="T1941" style:parent-style-name="DefaultParagraphFont" style:family="text">
      <style:text-properties fo:font-style="italic" style:font-style-asian="italic" fo:font-size="10pt" style:font-size-asian="10pt"/>
    </style:style>
    <style:style style:name="T1942" style:parent-style-name="DefaultParagraphFont" style:family="text">
      <style:text-properties fo:font-size="10pt" style:font-size-asian="10pt"/>
    </style:style>
    <style:style style:name="T1943" style:parent-style-name="DefaultParagraphFont" style:family="text">
      <style:text-properties fo:font-weight="bold" style:font-weight-asian="bold" fo:font-size="11pt" style:font-size-asian="11pt"/>
    </style:style>
    <style:style style:name="T1944" style:parent-style-name="DefaultParagraphFont" style:family="text">
      <style:text-properties fo:font-weight="bold" style:font-weight-asian="bold" fo:font-size="11pt" style:font-size-asian="11pt"/>
    </style:style>
    <style:style style:name="T1945" style:parent-style-name="DefaultParagraphFont" style:family="text">
      <style:text-properties fo:font-size="10pt" style:font-size-asian="10pt"/>
    </style:style>
    <style:style style:name="T1946" style:parent-style-name="DefaultParagraphFont" style:family="text">
      <style:text-properties fo:font-style="italic" style:font-style-asian="italic" fo:font-size="10pt" style:font-size-asian="10pt"/>
    </style:style>
    <style:style style:name="T1947" style:parent-style-name="DefaultParagraphFont" style:family="text">
      <style:text-properties fo:font-size="10pt" style:font-size-asian="10pt"/>
    </style:style>
    <style:style style:name="T1948" style:parent-style-name="DefaultParagraphFont" style:family="text">
      <style:text-properties fo:font-weight="bold" style:font-weight-asian="bold" fo:font-size="11pt" style:font-size-asian="11pt"/>
    </style:style>
    <style:style style:name="T1949" style:parent-style-name="DefaultParagraphFont" style:family="text">
      <style:text-properties fo:font-weight="bold" style:font-weight-asian="bold" fo:font-size="11pt" style:font-size-asian="11pt"/>
    </style:style>
    <style:style style:name="T1950" style:parent-style-name="DefaultParagraphFont" style:family="text">
      <style:text-properties fo:font-size="10pt" style:font-size-asian="10pt"/>
    </style:style>
    <style:style style:name="T1951" style:parent-style-name="DefaultParagraphFont" style:family="text">
      <style:text-properties fo:font-style="italic" style:font-style-asian="italic" fo:font-size="10pt" style:font-size-asian="10pt"/>
    </style:style>
    <style:style style:name="T1952" style:parent-style-name="DefaultParagraphFont" style:family="text">
      <style:text-properties fo:font-size="10pt" style:font-size-asian="10pt"/>
    </style:style>
    <style:style style:name="T1953" style:parent-style-name="DefaultParagraphFont" style:family="text">
      <style:text-properties fo:font-weight="bold" style:font-weight-asian="bold" fo:font-size="11pt" style:font-size-asian="11pt"/>
    </style:style>
    <style:style style:name="T1954" style:parent-style-name="DefaultParagraphFont" style:family="text">
      <style:text-properties fo:font-style="italic" style:font-style-asian="italic"/>
    </style:style>
    <style:style style:name="T1955" style:parent-style-name="DefaultParagraphFont" style:family="text">
      <style:text-properties fo:font-style="italic" style:font-style-asian="italic"/>
    </style:style>
    <style:style style:name="T1956" style:parent-style-name="DefaultParagraphFont" style:family="text">
      <style:text-properties fo:font-style="italic" style:font-style-asian="italic"/>
    </style:style>
    <style:style style:name="T1957" style:parent-style-name="DefaultParagraphFont" style:family="text">
      <style:text-properties fo:font-style="italic" style:font-style-asian="italic"/>
    </style:style>
    <style:style style:name="T1958" style:parent-style-name="DefaultParagraphFont" style:family="text">
      <style:text-properties fo:font-weight="bold" style:font-weight-asian="bold" fo:font-size="11pt" style:font-size-asian="11pt"/>
    </style:style>
    <style:style style:name="T1959" style:parent-style-name="DefaultParagraphFont" style:family="text">
      <style:text-properties fo:font-size="10pt" style:font-size-asian="10pt"/>
    </style:style>
    <style:style style:name="T1960" style:parent-style-name="DefaultParagraphFont" style:family="text">
      <style:text-properties fo:font-style="italic" style:font-style-asian="italic" fo:font-size="10pt" style:font-size-asian="10pt"/>
    </style:style>
    <style:style style:name="T1961" style:parent-style-name="DefaultParagraphFont" style:family="text">
      <style:text-properties fo:font-size="10pt" style:font-size-asian="10pt"/>
    </style:style>
    <style:style style:name="T1962" style:parent-style-name="DefaultParagraphFont" style:family="text">
      <style:text-properties fo:font-weight="bold" style:font-weight-asian="bold" fo:font-size="11pt" style:font-size-asian="11pt"/>
    </style:style>
    <style:style style:name="T1963" style:parent-style-name="DefaultParagraphFont" style:family="text">
      <style:text-properties fo:font-weight="bold" style:font-weight-asian="bold" fo:font-size="11pt" style:font-size-asian="11pt"/>
    </style:style>
    <style:style style:name="T1964" style:parent-style-name="DefaultParagraphFont" style:family="text">
      <style:text-properties fo:font-size="10pt" style:font-size-asian="10pt"/>
    </style:style>
    <style:style style:name="T1965" style:parent-style-name="DefaultParagraphFont" style:family="text">
      <style:text-properties fo:font-style="italic" style:font-style-asian="italic" fo:font-size="10pt" style:font-size-asian="10pt"/>
    </style:style>
    <style:style style:name="T1966" style:parent-style-name="DefaultParagraphFont" style:family="text">
      <style:text-properties fo:font-size="10pt" style:font-size-asian="10pt"/>
    </style:style>
    <style:style style:name="T1967" style:parent-style-name="DefaultParagraphFont" style:family="text">
      <style:text-properties fo:letter-spacing="-0.0013in"/>
    </style:style>
    <style:style style:name="T1968" style:parent-style-name="DefaultParagraphFont" style:family="text">
      <style:text-properties fo:letter-spacing="-0.0013in"/>
    </style:style>
    <style:style style:name="T1969" style:parent-style-name="DefaultParagraphFont" style:family="text">
      <style:text-properties fo:letter-spacing="-0.0013in"/>
    </style:style>
    <style:style style:name="T1970" style:parent-style-name="DefaultParagraphFont" style:family="text">
      <style:text-properties fo:letter-spacing="-0.0013in"/>
    </style:style>
    <style:style style:name="T1971" style:parent-style-name="DefaultParagraphFont" style:family="text">
      <style:text-properties fo:letter-spacing="-0.0013in"/>
    </style:style>
    <style:style style:name="T1972" style:parent-style-name="DefaultParagraphFont" style:family="text">
      <style:text-properties fo:letter-spacing="-0.0013in"/>
    </style:style>
    <style:style style:name="T1973" style:parent-style-name="DefaultParagraphFont" style:family="text">
      <style:text-properties fo:letter-spacing="-0.0013in"/>
    </style:style>
    <style:style style:name="T1974" style:parent-style-name="DefaultParagraphFont" style:family="text">
      <style:text-properties fo:letter-spacing="-0.0013in"/>
    </style:style>
    <style:style style:name="T1975" style:parent-style-name="DefaultParagraphFont" style:family="text">
      <style:text-properties fo:letter-spacing="-0.0013in"/>
    </style:style>
    <style:style style:name="T1976" style:parent-style-name="DefaultParagraphFont" style:family="text">
      <style:text-properties fo:letter-spacing="-0.0013in"/>
    </style:style>
    <style:style style:name="T1977" style:parent-style-name="DefaultParagraphFont" style:family="text">
      <style:text-properties fo:letter-spacing="-0.0013in"/>
    </style:style>
    <style:style style:name="T1978" style:parent-style-name="DefaultParagraphFont" style:family="text">
      <style:text-properties fo:letter-spacing="-0.0013in"/>
    </style:style>
    <style:style style:name="T1979" style:parent-style-name="DefaultParagraphFont" style:family="text">
      <style:text-properties fo:letter-spacing="-0.0013in"/>
    </style:style>
    <style:style style:name="T1980" style:parent-style-name="DefaultParagraphFont" style:family="text">
      <style:text-properties fo:letter-spacing="-0.0013in"/>
    </style:style>
    <style:style style:name="T1981" style:parent-style-name="DefaultParagraphFont" style:family="text">
      <style:text-properties fo:font-weight="bold" style:font-weight-asian="bold" fo:font-size="11pt" style:font-size-asian="11pt"/>
    </style:style>
    <style:style style:name="T19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83" style:parent-style-name="DefaultParagraphFont" style:family="text">
      <style:text-properties style:font-weight-complex="bold"/>
    </style:style>
    <style:style style:name="T1984" style:parent-style-name="DefaultParagraphFont" style:family="text">
      <style:text-properties style:font-weight-complex="bold" fo:font-size="10pt" style:font-size-asian="10pt"/>
    </style:style>
    <style:style style:name="T198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86" style:parent-style-name="DefaultParagraphFont" style:family="text">
      <style:text-properties style:font-weight-complex="bold" fo:font-size="10pt" style:font-size-asian="10pt"/>
    </style:style>
    <style:style style:name="T1987" style:parent-style-name="DefaultParagraphFont" style:family="text">
      <style:text-properties style:font-weight-complex="bold"/>
    </style:style>
    <style:style style:name="T1988" style:parent-style-name="DefaultParagraphFont" style:family="text">
      <style:text-properties fo:font-weight="bold" style:font-weight-asian="bold" fo:font-size="11pt" style:font-size-asian="11pt"/>
    </style:style>
    <style:style style:name="T1989" style:parent-style-name="DefaultParagraphFont" style:family="text">
      <style:text-properties fo:font-weight="bold" style:font-weight-asian="bold" fo:font-size="11pt" style:font-size-asian="11pt"/>
    </style:style>
    <style:style style:name="T1990" style:parent-style-name="DefaultParagraphFont" style:family="text">
      <style:text-properties fo:font-size="10pt" style:font-size-asian="10pt"/>
    </style:style>
    <style:style style:name="T1991" style:parent-style-name="DefaultParagraphFont" style:family="text">
      <style:text-properties fo:font-style="italic" style:font-style-asian="italic" fo:font-size="10pt" style:font-size-asian="10pt"/>
    </style:style>
    <style:style style:name="T1992" style:parent-style-name="DefaultParagraphFont" style:family="text">
      <style:text-properties fo:font-size="10pt" style:font-size-asian="10pt"/>
    </style:style>
    <style:style style:name="P1993" style:parent-style-name="Roman" style:family="paragraph">
      <style:paragraph-properties fo:keep-with-next="always" fo:keep-together="always"/>
    </style:style>
    <style:style style:name="T1994" style:parent-style-name="DefaultParagraphFont" style:family="text">
      <style:text-properties fo:font-weight="bold" style:font-weight-asian="bold" fo:font-size="11pt" style:font-size-asian="11pt"/>
    </style:style>
    <style:style style:name="P1995" style:parent-style-name="Roman" style:family="paragraph">
      <style:paragraph-properties fo:keep-with-next="always" fo:keep-together="always"/>
    </style:style>
    <style:style style:name="T19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97" style:parent-style-name="DefaultParagraphFont" style:family="text">
      <style:text-properties style:font-weight-complex="bold"/>
    </style:style>
    <style:style style:name="T1998" style:parent-style-name="DefaultParagraphFont" style:family="text">
      <style:text-properties style:font-weight-complex="bold" fo:font-size="10pt" style:font-size-asian="10pt"/>
    </style:style>
    <style:style style:name="T199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00" style:parent-style-name="DefaultParagraphFont" style:family="text">
      <style:text-properties style:font-weight-complex="bold" fo:font-size="10pt" style:font-size-asian="10pt"/>
    </style:style>
    <style:style style:name="T2001" style:parent-style-name="DefaultParagraphFont" style:family="text">
      <style:text-properties style:font-weight-complex="bold"/>
    </style:style>
    <style:style style:name="T2002" style:parent-style-name="DefaultParagraphFont" style:family="text">
      <style:text-properties style:font-weight-complex="bold"/>
    </style:style>
    <style:style style:name="T2003" style:parent-style-name="DefaultParagraphFont" style:family="text">
      <style:text-properties style:font-weight-complex="bold"/>
    </style:style>
    <style:style style:name="T2004" style:parent-style-name="DefaultParagraphFont" style:family="text">
      <style:text-properties style:font-weight-complex="bold"/>
    </style:style>
    <style:style style:name="T2005" style:parent-style-name="DefaultParagraphFont" style:family="text">
      <style:text-properties style:font-weight-complex="bold"/>
    </style:style>
    <style:style style:name="T2006" style:parent-style-name="DefaultParagraphFont" style:family="text">
      <style:text-properties style:font-weight-complex="bold"/>
    </style:style>
    <style:style style:name="T2007" style:parent-style-name="DefaultParagraphFont" style:family="text">
      <style:text-properties style:font-weight-complex="bold"/>
    </style:style>
    <style:style style:name="T2008" style:parent-style-name="DefaultParagraphFont" style:family="text">
      <style:text-properties style:font-weight-complex="bold"/>
    </style:style>
    <style:style style:name="T2009" style:parent-style-name="DefaultParagraphFont" style:family="text">
      <style:text-properties style:font-weight-complex="bold"/>
    </style:style>
    <style:style style:name="T2010" style:parent-style-name="DefaultParagraphFont" style:family="text">
      <style:text-properties style:font-weight-complex="bold"/>
    </style:style>
    <style:style style:name="T2011" style:parent-style-name="DefaultParagraphFont" style:family="text">
      <style:text-properties style:font-weight-complex="bold"/>
    </style:style>
    <style:style style:name="T2012" style:parent-style-name="DefaultParagraphFont" style:family="text">
      <style:text-properties style:font-weight-complex="bold"/>
    </style:style>
    <style:style style:name="T2013" style:parent-style-name="DefaultParagraphFont" style:family="text">
      <style:text-properties style:font-weight-complex="bold"/>
    </style:style>
    <style:style style:name="T2014" style:parent-style-name="DefaultParagraphFont" style:family="text">
      <style:text-properties style:font-weight-complex="bold"/>
    </style:style>
    <style:style style:name="T2015" style:parent-style-name="DefaultParagraphFont" style:family="text">
      <style:text-properties style:font-weight-complex="bold"/>
    </style:style>
    <style:style style:name="T2016" style:parent-style-name="DefaultParagraphFont" style:family="text">
      <style:text-properties style:font-weight-complex="bold"/>
    </style:style>
    <style:style style:name="T2017" style:parent-style-name="DefaultParagraphFont" style:family="text">
      <style:text-properties style:font-weight-complex="bold"/>
    </style:style>
    <style:style style:name="T2018" style:parent-style-name="DefaultParagraphFont" style:family="text">
      <style:text-properties style:font-weight-complex="bold"/>
    </style:style>
    <style:style style:name="T2019" style:parent-style-name="DefaultParagraphFont" style:family="text">
      <style:text-properties style:font-weight-complex="bold"/>
    </style:style>
    <style:style style:name="T2020" style:parent-style-name="DefaultParagraphFont" style:family="text">
      <style:text-properties style:font-weight-complex="bold"/>
    </style:style>
    <style:style style:name="T2021" style:parent-style-name="DefaultParagraphFont" style:family="text">
      <style:text-properties style:font-weight-complex="bold"/>
    </style:style>
    <style:style style:name="T2022" style:parent-style-name="DefaultParagraphFont" style:family="text">
      <style:text-properties style:font-weight-complex="bold"/>
    </style:style>
    <style:style style:name="T2023" style:parent-style-name="DefaultParagraphFont" style:family="text">
      <style:text-properties style:font-weight-complex="bold"/>
    </style:style>
    <style:style style:name="T2024" style:parent-style-name="DefaultParagraphFont" style:family="text">
      <style:text-properties style:font-weight-complex="bold"/>
    </style:style>
    <style:style style:name="T2025" style:parent-style-name="DefaultParagraphFont" style:family="text">
      <style:text-properties style:font-weight-complex="bold"/>
    </style:style>
    <style:style style:name="T2026" style:parent-style-name="DefaultParagraphFont" style:family="text">
      <style:text-properties style:font-weight-complex="bold"/>
    </style:style>
    <style:style style:name="T2027" style:parent-style-name="DefaultParagraphFont" style:family="text">
      <style:text-properties style:font-weight-complex="bold"/>
    </style:style>
    <style:style style:name="T2028" style:parent-style-name="DefaultParagraphFont" style:family="text">
      <style:text-properties style:font-weight-complex="bold"/>
    </style:style>
    <style:style style:name="T2029" style:parent-style-name="DefaultParagraphFont" style:family="text">
      <style:text-properties style:font-weight-complex="bold"/>
    </style:style>
    <style:style style:name="T2030" style:parent-style-name="DefaultParagraphFont" style:family="text">
      <style:text-properties style:font-weight-complex="bold"/>
    </style:style>
    <style:style style:name="T2031" style:parent-style-name="DefaultParagraphFont" style:family="text">
      <style:text-properties style:font-weight-complex="bold"/>
    </style:style>
    <style:style style:name="T2032" style:parent-style-name="DefaultParagraphFont" style:family="text">
      <style:text-properties style:font-weight-complex="bold"/>
    </style:style>
    <style:style style:name="T2033" style:parent-style-name="DefaultParagraphFont" style:family="text">
      <style:text-properties style:font-weight-complex="bold"/>
    </style:style>
    <style:style style:name="T2034" style:parent-style-name="DefaultParagraphFont" style:family="text">
      <style:text-properties style:font-weight-complex="bold"/>
    </style:style>
    <style:style style:name="T2035" style:parent-style-name="DefaultParagraphFont" style:family="text">
      <style:text-properties style:font-weight-complex="bold"/>
    </style:style>
    <style:style style:name="T2036" style:parent-style-name="DefaultParagraphFont" style:family="text">
      <style:text-properties style:font-weight-complex="bold"/>
    </style:style>
    <style:style style:name="T2037" style:parent-style-name="DefaultParagraphFont" style:family="text">
      <style:text-properties style:font-weight-complex="bold"/>
    </style:style>
    <style:style style:name="T2038" style:parent-style-name="DefaultParagraphFont" style:family="text">
      <style:text-properties style:font-weight-complex="bold"/>
    </style:style>
    <style:style style:name="T2039" style:parent-style-name="DefaultParagraphFont" style:family="text">
      <style:text-properties style:font-weight-complex="bold"/>
    </style:style>
    <style:style style:name="T2040" style:parent-style-name="DefaultParagraphFont" style:family="text">
      <style:text-properties style:font-weight-complex="bold"/>
    </style:style>
    <style:style style:name="T2041" style:parent-style-name="DefaultParagraphFont" style:family="text">
      <style:text-properties style:font-weight-complex="bold"/>
    </style:style>
    <style:style style:name="T2042" style:parent-style-name="DefaultParagraphFont" style:family="text">
      <style:text-properties style:font-weight-complex="bold"/>
    </style:style>
    <style:style style:name="T2043" style:parent-style-name="DefaultParagraphFont" style:family="text">
      <style:text-properties style:font-weight-complex="bold"/>
    </style:style>
    <style:style style:name="T2044" style:parent-style-name="DefaultParagraphFont" style:family="text">
      <style:text-properties style:font-weight-complex="bold"/>
    </style:style>
    <style:style style:name="T2045" style:parent-style-name="DefaultParagraphFont" style:family="text">
      <style:text-properties style:font-weight-complex="bold"/>
    </style:style>
    <style:style style:name="T2046" style:parent-style-name="DefaultParagraphFont" style:family="text">
      <style:text-properties style:font-weight-complex="bold"/>
    </style:style>
    <style:style style:name="T2047" style:parent-style-name="DefaultParagraphFont" style:family="text">
      <style:text-properties style:font-weight-complex="bold"/>
    </style:style>
    <style:style style:name="T2048" style:parent-style-name="DefaultParagraphFont" style:family="text">
      <style:text-properties style:font-weight-complex="bold"/>
    </style:style>
    <style:style style:name="T2049" style:parent-style-name="DefaultParagraphFont" style:family="text">
      <style:text-properties style:font-weight-complex="bold"/>
    </style:style>
    <style:style style:name="T2050" style:parent-style-name="DefaultParagraphFont" style:family="text">
      <style:text-properties style:font-weight-complex="bold"/>
    </style:style>
    <style:style style:name="T2051" style:parent-style-name="DefaultParagraphFont" style:family="text">
      <style:text-properties style:font-weight-complex="bold"/>
    </style:style>
    <style:style style:name="T2052" style:parent-style-name="DefaultParagraphFont" style:family="text">
      <style:text-properties style:font-weight-complex="bold"/>
    </style:style>
    <style:style style:name="T2053" style:parent-style-name="DefaultParagraphFont" style:family="text">
      <style:text-properties style:font-weight-complex="bold"/>
    </style:style>
    <style:style style:name="T2054" style:parent-style-name="DefaultParagraphFont" style:family="text">
      <style:text-properties style:font-weight-complex="bold"/>
    </style:style>
    <style:style style:name="T2055" style:parent-style-name="DefaultParagraphFont" style:family="text">
      <style:text-properties style:font-weight-complex="bold"/>
    </style:style>
    <style:style style:name="T2056" style:parent-style-name="DefaultParagraphFont" style:family="text">
      <style:text-properties style:font-weight-complex="bold"/>
    </style:style>
    <style:style style:name="T2057" style:parent-style-name="DefaultParagraphFont" style:family="text">
      <style:text-properties style:font-weight-complex="bold"/>
    </style:style>
    <style:style style:name="T2058" style:parent-style-name="DefaultParagraphFont" style:family="text">
      <style:text-properties style:font-weight-complex="bold"/>
    </style:style>
    <style:style style:name="T2059" style:parent-style-name="DefaultParagraphFont" style:family="text">
      <style:text-properties style:font-weight-complex="bold"/>
    </style:style>
    <style:style style:name="T2060" style:parent-style-name="DefaultParagraphFont" style:family="text">
      <style:text-properties style:font-weight-complex="bold"/>
    </style:style>
    <style:style style:name="T2061" style:parent-style-name="DefaultParagraphFont" style:family="text">
      <style:text-properties style:font-weight-complex="bold"/>
    </style:style>
    <style:style style:name="T2062" style:parent-style-name="DefaultParagraphFont" style:family="text">
      <style:text-properties style:font-weight-complex="bold"/>
    </style:style>
    <style:style style:name="T2063" style:parent-style-name="DefaultParagraphFont" style:family="text">
      <style:text-properties style:font-weight-complex="bold"/>
    </style:style>
    <style:style style:name="T2064" style:parent-style-name="DefaultParagraphFont" style:family="text">
      <style:text-properties style:font-weight-complex="bold"/>
    </style:style>
    <style:style style:name="T2065" style:parent-style-name="DefaultParagraphFont" style:family="text">
      <style:text-properties style:font-weight-complex="bold"/>
    </style:style>
    <style:style style:name="T2066" style:parent-style-name="DefaultParagraphFont" style:family="text">
      <style:text-properties style:font-weight-complex="bold"/>
    </style:style>
    <style:style style:name="T2067" style:parent-style-name="DefaultParagraphFont" style:family="text">
      <style:text-properties style:font-weight-complex="bold"/>
    </style:style>
    <style:style style:name="T2068" style:parent-style-name="DefaultParagraphFont" style:family="text">
      <style:text-properties style:font-weight-complex="bold"/>
    </style:style>
    <style:style style:name="T2069" style:parent-style-name="DefaultParagraphFont" style:family="text">
      <style:text-properties style:font-weight-complex="bold"/>
    </style:style>
    <style:style style:name="T2070" style:parent-style-name="DefaultParagraphFont" style:family="text">
      <style:text-properties style:font-weight-complex="bold"/>
    </style:style>
    <style:style style:name="T2071" style:parent-style-name="DefaultParagraphFont" style:family="text">
      <style:text-properties style:font-weight-complex="bold"/>
    </style:style>
    <style:style style:name="T2072" style:parent-style-name="DefaultParagraphFont" style:family="text">
      <style:text-properties style:font-weight-complex="bold"/>
    </style:style>
    <style:style style:name="T2073" style:parent-style-name="DefaultParagraphFont" style:family="text">
      <style:text-properties style:font-weight-complex="bold"/>
    </style:style>
    <style:style style:name="T2074" style:parent-style-name="DefaultParagraphFont" style:family="text">
      <style:text-properties style:font-weight-complex="bold"/>
    </style:style>
    <style:style style:name="T2075" style:parent-style-name="DefaultParagraphFont" style:family="text">
      <style:text-properties style:font-weight-complex="bold"/>
    </style:style>
    <style:style style:name="T2076" style:parent-style-name="DefaultParagraphFont" style:family="text">
      <style:text-properties style:font-weight-complex="bold"/>
    </style:style>
    <style:style style:name="T2077" style:parent-style-name="DefaultParagraphFont" style:family="text">
      <style:text-properties style:font-weight-complex="bold"/>
    </style:style>
    <style:style style:name="T2078" style:parent-style-name="DefaultParagraphFont" style:family="text">
      <style:text-properties style:font-weight-complex="bold"/>
    </style:style>
    <style:style style:name="T2079" style:parent-style-name="DefaultParagraphFont" style:family="text">
      <style:text-properties style:font-weight-complex="bold"/>
    </style:style>
    <style:style style:name="T2080" style:parent-style-name="DefaultParagraphFont" style:family="text">
      <style:text-properties style:font-weight-complex="bold"/>
    </style:style>
    <style:style style:name="T2081" style:parent-style-name="DefaultParagraphFont" style:family="text">
      <style:text-properties style:font-weight-complex="bold"/>
    </style:style>
    <style:style style:name="T2082" style:parent-style-name="DefaultParagraphFont" style:family="text">
      <style:text-properties style:font-weight-complex="bold"/>
    </style:style>
    <style:style style:name="T2083" style:parent-style-name="DefaultParagraphFont" style:family="text">
      <style:text-properties style:font-weight-complex="bold"/>
    </style:style>
    <style:style style:name="T2084" style:parent-style-name="DefaultParagraphFont" style:family="text">
      <style:text-properties style:font-weight-complex="bold"/>
    </style:style>
    <style:style style:name="T2085" style:parent-style-name="DefaultParagraphFont" style:family="text">
      <style:text-properties style:font-weight-complex="bold"/>
    </style:style>
    <style:style style:name="T2086" style:parent-style-name="DefaultParagraphFont" style:family="text">
      <style:text-properties style:font-weight-complex="bold"/>
    </style:style>
    <style:style style:name="T2087" style:parent-style-name="DefaultParagraphFont" style:family="text">
      <style:text-properties style:font-weight-complex="bold"/>
    </style:style>
    <style:style style:name="T2088" style:parent-style-name="DefaultParagraphFont" style:family="text">
      <style:text-properties style:font-weight-complex="bold"/>
    </style:style>
    <style:style style:name="T2089" style:parent-style-name="DefaultParagraphFont" style:family="text">
      <style:text-properties style:font-weight-complex="bold"/>
    </style:style>
    <style:style style:name="T2090" style:parent-style-name="DefaultParagraphFont" style:family="text">
      <style:text-properties style:font-weight-complex="bold"/>
    </style:style>
    <style:style style:name="T2091" style:parent-style-name="DefaultParagraphFont" style:family="text">
      <style:text-properties style:font-weight-complex="bold"/>
    </style:style>
    <style:style style:name="T2092" style:parent-style-name="DefaultParagraphFont" style:family="text">
      <style:text-properties style:font-weight-complex="bold"/>
    </style:style>
    <style:style style:name="T2093" style:parent-style-name="DefaultParagraphFont" style:family="text">
      <style:text-properties style:font-weight-complex="bold"/>
    </style:style>
    <style:style style:name="T2094" style:parent-style-name="DefaultParagraphFont" style:family="text">
      <style:text-properties style:font-weight-complex="bold"/>
    </style:style>
    <style:style style:name="T2095" style:parent-style-name="DefaultParagraphFont" style:family="text">
      <style:text-properties style:font-weight-complex="bold"/>
    </style:style>
    <style:style style:name="T2096" style:parent-style-name="DefaultParagraphFont" style:family="text">
      <style:text-properties style:font-weight-complex="bold"/>
    </style:style>
    <style:style style:name="T2097" style:parent-style-name="DefaultParagraphFont" style:family="text">
      <style:text-properties style:font-weight-complex="bold"/>
    </style:style>
    <style:style style:name="T2098" style:parent-style-name="DefaultParagraphFont" style:family="text">
      <style:text-properties style:font-weight-complex="bold"/>
    </style:style>
    <style:style style:name="T2099" style:parent-style-name="DefaultParagraphFont" style:family="text">
      <style:text-properties style:font-weight-complex="bold"/>
    </style:style>
    <style:style style:name="T2100" style:parent-style-name="DefaultParagraphFont" style:family="text">
      <style:text-properties style:font-weight-complex="bold"/>
    </style:style>
    <style:style style:name="T2101" style:parent-style-name="DefaultParagraphFont" style:family="text">
      <style:text-properties style:font-weight-complex="bold"/>
    </style:style>
    <style:style style:name="T2102" style:parent-style-name="DefaultParagraphFont" style:family="text">
      <style:text-properties style:font-weight-complex="bold"/>
    </style:style>
    <style:style style:name="T2103" style:parent-style-name="DefaultParagraphFont" style:family="text">
      <style:text-properties style:font-weight-complex="bold"/>
    </style:style>
    <style:style style:name="T2104" style:parent-style-name="DefaultParagraphFont" style:family="text">
      <style:text-properties style:font-weight-complex="bold"/>
    </style:style>
    <style:style style:name="T2105" style:parent-style-name="DefaultParagraphFont" style:family="text">
      <style:text-properties style:font-weight-complex="bold"/>
    </style:style>
    <style:style style:name="T2106" style:parent-style-name="DefaultParagraphFont" style:family="text">
      <style:text-properties style:font-weight-complex="bold"/>
    </style:style>
    <style:style style:name="T2107" style:parent-style-name="DefaultParagraphFont" style:family="text">
      <style:text-properties style:font-weight-complex="bold"/>
    </style:style>
    <style:style style:name="T2108" style:parent-style-name="DefaultParagraphFont" style:family="text">
      <style:text-properties style:font-weight-complex="bold"/>
    </style:style>
    <style:style style:name="T2109" style:parent-style-name="DefaultParagraphFont" style:family="text">
      <style:text-properties style:font-weight-complex="bold"/>
    </style:style>
    <style:style style:name="T2110" style:parent-style-name="DefaultParagraphFont" style:family="text">
      <style:text-properties style:font-weight-complex="bold"/>
    </style:style>
    <style:style style:name="T2111" style:parent-style-name="DefaultParagraphFont" style:family="text">
      <style:text-properties style:font-weight-complex="bold"/>
    </style:style>
    <style:style style:name="P2112" style:parent-style-name="Roman" style:family="paragraph">
      <style:text-properties style:font-weight-complex="bold"/>
    </style:style>
    <style:style style:name="T21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14" style:parent-style-name="DefaultParagraphFont" style:family="text">
      <style:text-properties style:font-weight-complex="bold"/>
    </style:style>
    <style:style style:name="T2115" style:parent-style-name="DefaultParagraphFont" style:family="text">
      <style:text-properties style:font-weight-complex="bold"/>
    </style:style>
    <style:style style:name="T2116" style:parent-style-name="DefaultParagraphFont" style:family="text">
      <style:text-properties style:font-weight-complex="bold"/>
    </style:style>
    <style:style style:name="T2117" style:parent-style-name="DefaultParagraphFont" style:family="text">
      <style:text-properties style:font-weight-complex="bold"/>
    </style:style>
    <style:style style:name="T2118" style:parent-style-name="DefaultParagraphFont" style:family="text">
      <style:text-properties style:font-weight-complex="bold"/>
    </style:style>
    <style:style style:name="T2119" style:parent-style-name="DefaultParagraphFont" style:family="text">
      <style:text-properties style:font-weight-complex="bold"/>
    </style:style>
    <style:style style:name="T2120" style:parent-style-name="DefaultParagraphFont" style:family="text">
      <style:text-properties style:font-weight-complex="bold"/>
    </style:style>
    <style:style style:name="T21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22" style:parent-style-name="DefaultParagraphFont" style:family="text">
      <style:text-properties style:font-weight-complex="bold"/>
    </style:style>
    <style:style style:name="T2123" style:parent-style-name="DefaultParagraphFont" style:family="text">
      <style:text-properties style:font-weight-complex="bold" fo:font-size="10pt" style:font-size-asian="10pt"/>
    </style:style>
    <style:style style:name="T212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25" style:parent-style-name="DefaultParagraphFont" style:family="text">
      <style:text-properties style:font-weight-complex="bold" fo:font-size="10pt" style:font-size-asian="10pt"/>
    </style:style>
    <style:style style:name="T2126" style:parent-style-name="DefaultParagraphFont" style:family="text">
      <style:text-properties style:font-weight-complex="bold"/>
    </style:style>
    <style:style style:name="T2127" style:parent-style-name="DefaultParagraphFont" style:family="text">
      <style:text-properties style:font-weight-complex="bold"/>
    </style:style>
    <style:style style:name="T2128" style:parent-style-name="DefaultParagraphFont" style:family="text">
      <style:text-properties style:font-weight-complex="bold"/>
    </style:style>
    <style:style style:name="T2129" style:parent-style-name="DefaultParagraphFont" style:family="text">
      <style:text-properties style:font-weight-complex="bold"/>
    </style:style>
    <style:style style:name="T2130" style:parent-style-name="DefaultParagraphFont" style:family="text">
      <style:text-properties style:font-weight-complex="bold"/>
    </style:style>
    <style:style style:name="T2131" style:parent-style-name="DefaultParagraphFont" style:family="text">
      <style:text-properties style:font-weight-complex="bold"/>
    </style:style>
    <style:style style:name="T2132" style:parent-style-name="DefaultParagraphFont" style:family="text">
      <style:text-properties style:font-weight-complex="bold"/>
    </style:style>
    <style:style style:name="T2133" style:parent-style-name="DefaultParagraphFont" style:family="text">
      <style:text-properties style:font-weight-complex="bold"/>
    </style:style>
    <style:style style:name="T2134" style:parent-style-name="DefaultParagraphFont" style:family="text">
      <style:text-properties style:font-weight-complex="bold"/>
    </style:style>
    <style:style style:name="T2135" style:parent-style-name="DefaultParagraphFont" style:family="text">
      <style:text-properties style:font-weight-complex="bold"/>
    </style:style>
    <style:style style:name="T2136" style:parent-style-name="DefaultParagraphFont" style:family="text">
      <style:text-properties style:font-weight-complex="bold"/>
    </style:style>
    <style:style style:name="T2137" style:parent-style-name="DefaultParagraphFont" style:family="text">
      <style:text-properties style:font-weight-complex="bold"/>
    </style:style>
    <style:style style:name="T2138" style:parent-style-name="DefaultParagraphFont" style:family="text">
      <style:text-properties style:font-weight-complex="bold"/>
    </style:style>
    <style:style style:name="T2139" style:parent-style-name="DefaultParagraphFont" style:family="text">
      <style:text-properties style:font-weight-complex="bold"/>
    </style:style>
    <style:style style:name="T2140" style:parent-style-name="DefaultParagraphFont" style:family="text">
      <style:text-properties style:font-weight-complex="bold"/>
    </style:style>
    <style:style style:name="T2141" style:parent-style-name="DefaultParagraphFont" style:family="text">
      <style:text-properties style:font-weight-complex="bold"/>
    </style:style>
    <style:style style:name="T2142" style:parent-style-name="DefaultParagraphFont" style:family="text">
      <style:text-properties style:font-weight-complex="bold"/>
    </style:style>
    <style:style style:name="T2143" style:parent-style-name="DefaultParagraphFont" style:family="text">
      <style:text-properties style:font-weight-complex="bold"/>
    </style:style>
    <style:style style:name="T2144" style:parent-style-name="DefaultParagraphFont" style:family="text">
      <style:text-properties style:font-weight-complex="bold"/>
    </style:style>
    <style:style style:name="T2145" style:parent-style-name="DefaultParagraphFont" style:family="text">
      <style:text-properties style:font-weight-complex="bold"/>
    </style:style>
    <style:style style:name="T2146" style:parent-style-name="DefaultParagraphFont" style:family="text">
      <style:text-properties style:font-weight-complex="bold"/>
    </style:style>
    <style:style style:name="T2147" style:parent-style-name="DefaultParagraphFont" style:family="text">
      <style:text-properties style:font-weight-complex="bold"/>
    </style:style>
    <style:style style:name="T2148" style:parent-style-name="DefaultParagraphFont" style:family="text">
      <style:text-properties style:font-weight-complex="bold"/>
    </style:style>
    <style:style style:name="T2149" style:parent-style-name="DefaultParagraphFont" style:family="text">
      <style:text-properties style:font-weight-complex="bold"/>
    </style:style>
    <style:style style:name="T2150" style:parent-style-name="DefaultParagraphFont" style:family="text">
      <style:text-properties style:font-weight-complex="bold"/>
    </style:style>
    <style:style style:name="T2151" style:parent-style-name="DefaultParagraphFont" style:family="text">
      <style:text-properties style:font-weight-complex="bold"/>
    </style:style>
    <style:style style:name="T2152" style:parent-style-name="DefaultParagraphFont" style:family="text">
      <style:text-properties style:font-weight-complex="bold"/>
    </style:style>
    <style:style style:name="T2153" style:parent-style-name="DefaultParagraphFont" style:family="text">
      <style:text-properties style:font-weight-complex="bold"/>
    </style:style>
    <style:style style:name="T2154" style:parent-style-name="DefaultParagraphFont" style:family="text">
      <style:text-properties style:font-weight-complex="bold"/>
    </style:style>
    <style:style style:name="T2155" style:parent-style-name="DefaultParagraphFont" style:family="text">
      <style:text-properties style:font-weight-complex="bold"/>
    </style:style>
    <style:style style:name="T2156" style:parent-style-name="DefaultParagraphFont" style:family="text">
      <style:text-properties style:font-weight-complex="bold"/>
    </style:style>
    <style:style style:name="T2157" style:parent-style-name="DefaultParagraphFont" style:family="text">
      <style:text-properties style:font-weight-complex="bold"/>
    </style:style>
    <style:style style:name="T2158" style:parent-style-name="DefaultParagraphFont" style:family="text">
      <style:text-properties style:font-weight-complex="bold"/>
    </style:style>
    <style:style style:name="T2159" style:parent-style-name="DefaultParagraphFont" style:family="text">
      <style:text-properties style:font-weight-complex="bold"/>
    </style:style>
    <style:style style:name="T2160" style:parent-style-name="DefaultParagraphFont" style:family="text">
      <style:text-properties style:font-weight-complex="bold"/>
    </style:style>
    <style:style style:name="T2161" style:parent-style-name="DefaultParagraphFont" style:family="text">
      <style:text-properties style:font-weight-complex="bold"/>
    </style:style>
    <style:style style:name="T2162" style:parent-style-name="DefaultParagraphFont" style:family="text">
      <style:text-properties style:font-weight-complex="bold"/>
    </style:style>
    <style:style style:name="T2163" style:parent-style-name="DefaultParagraphFont" style:family="text">
      <style:text-properties style:font-weight-complex="bold"/>
    </style:style>
    <style:style style:name="T2164" style:parent-style-name="DefaultParagraphFont" style:family="text">
      <style:text-properties style:font-weight-complex="bold"/>
    </style:style>
    <style:style style:name="T2165" style:parent-style-name="DefaultParagraphFont" style:family="text">
      <style:text-properties style:font-weight-complex="bold"/>
    </style:style>
    <style:style style:name="T2166" style:parent-style-name="DefaultParagraphFont" style:family="text">
      <style:text-properties style:font-weight-complex="bold"/>
    </style:style>
    <style:style style:name="T2167" style:parent-style-name="DefaultParagraphFont" style:family="text">
      <style:text-properties style:font-weight-complex="bold"/>
    </style:style>
    <style:style style:name="T2168" style:parent-style-name="DefaultParagraphFont" style:family="text">
      <style:text-properties style:font-weight-complex="bold"/>
    </style:style>
    <style:style style:name="T2169" style:parent-style-name="DefaultParagraphFont" style:family="text">
      <style:text-properties style:font-weight-complex="bold"/>
    </style:style>
    <style:style style:name="T2170" style:parent-style-name="DefaultParagraphFont" style:family="text">
      <style:text-properties style:font-weight-complex="bold"/>
    </style:style>
    <style:style style:name="T2171" style:parent-style-name="DefaultParagraphFont" style:family="text">
      <style:text-properties style:font-weight-complex="bold"/>
    </style:style>
    <style:style style:name="T2172" style:parent-style-name="DefaultParagraphFont" style:family="text">
      <style:text-properties style:font-weight-complex="bold"/>
    </style:style>
    <style:style style:name="T2173" style:parent-style-name="DefaultParagraphFont" style:family="text">
      <style:text-properties style:font-weight-complex="bold"/>
    </style:style>
    <style:style style:name="T2174" style:parent-style-name="DefaultParagraphFont" style:family="text">
      <style:text-properties style:font-weight-complex="bold"/>
    </style:style>
    <style:style style:name="T2175" style:parent-style-name="DefaultParagraphFont" style:family="text">
      <style:text-properties style:font-weight-complex="bold"/>
    </style:style>
    <style:style style:name="T2176" style:parent-style-name="DefaultParagraphFont" style:family="text">
      <style:text-properties style:font-weight-complex="bold"/>
    </style:style>
    <style:style style:name="T2177" style:parent-style-name="DefaultParagraphFont" style:family="text">
      <style:text-properties style:font-weight-complex="bold"/>
    </style:style>
    <style:style style:name="T2178" style:parent-style-name="DefaultParagraphFont" style:family="text">
      <style:text-properties style:font-weight-complex="bold"/>
    </style:style>
    <style:style style:name="T2179" style:parent-style-name="DefaultParagraphFont" style:family="text">
      <style:text-properties style:font-weight-complex="bold"/>
    </style:style>
    <style:style style:name="T2180" style:parent-style-name="DefaultParagraphFont" style:family="text">
      <style:text-properties style:font-weight-complex="bold"/>
    </style:style>
    <style:style style:name="T2181" style:parent-style-name="DefaultParagraphFont" style:family="text">
      <style:text-properties style:font-weight-complex="bold"/>
    </style:style>
    <style:style style:name="T2182" style:parent-style-name="DefaultParagraphFont" style:family="text">
      <style:text-properties style:font-weight-complex="bold"/>
    </style:style>
    <style:style style:name="T2183" style:parent-style-name="DefaultParagraphFont" style:family="text">
      <style:text-properties style:font-weight-complex="bold"/>
    </style:style>
    <style:style style:name="T2184" style:parent-style-name="DefaultParagraphFont" style:family="text">
      <style:text-properties style:font-weight-complex="bold"/>
    </style:style>
    <style:style style:name="T2185" style:parent-style-name="DefaultParagraphFont" style:family="text">
      <style:text-properties style:font-weight-complex="bold"/>
    </style:style>
    <style:style style:name="T2186" style:parent-style-name="DefaultParagraphFont" style:family="text">
      <style:text-properties style:font-weight-complex="bold"/>
    </style:style>
    <style:style style:name="T2187" style:parent-style-name="DefaultParagraphFont" style:family="text">
      <style:text-properties style:font-weight-complex="bold"/>
    </style:style>
    <style:style style:name="T2188" style:parent-style-name="DefaultParagraphFont" style:family="text">
      <style:text-properties style:font-weight-complex="bold"/>
    </style:style>
    <style:style style:name="T2189" style:parent-style-name="DefaultParagraphFont" style:family="text">
      <style:text-properties style:font-weight-complex="bold"/>
    </style:style>
    <style:style style:name="T2190" style:parent-style-name="DefaultParagraphFont" style:family="text">
      <style:text-properties style:font-weight-complex="bold"/>
    </style:style>
    <style:style style:name="T2191" style:parent-style-name="DefaultParagraphFont" style:family="text">
      <style:text-properties style:font-weight-complex="bold"/>
    </style:style>
    <style:style style:name="T2192" style:parent-style-name="DefaultParagraphFont" style:family="text">
      <style:text-properties style:font-weight-complex="bold"/>
    </style:style>
    <style:style style:name="T2193" style:parent-style-name="DefaultParagraphFont" style:family="text">
      <style:text-properties style:font-weight-complex="bold"/>
    </style:style>
    <style:style style:name="T2194" style:parent-style-name="DefaultParagraphFont" style:family="text">
      <style:text-properties style:font-weight-complex="bold"/>
    </style:style>
    <style:style style:name="T2195" style:parent-style-name="DefaultParagraphFont" style:family="text">
      <style:text-properties style:font-weight-complex="bold"/>
    </style:style>
    <style:style style:name="T2196" style:parent-style-name="DefaultParagraphFont" style:family="text">
      <style:text-properties style:font-weight-complex="bold"/>
    </style:style>
    <style:style style:name="T2197" style:parent-style-name="DefaultParagraphFont" style:family="text">
      <style:text-properties fo:font-weight="bold" style:font-weight-asian="bold" fo:font-size="11pt" style:font-size-asian="11pt"/>
    </style:style>
    <style:style style:name="T21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99" style:parent-style-name="DefaultParagraphFont" style:family="text">
      <style:text-properties style:font-weight-complex="bold"/>
    </style:style>
    <style:style style:name="T2200" style:parent-style-name="DefaultParagraphFont" style:family="text">
      <style:text-properties style:font-weight-complex="bold" fo:font-size="10pt" style:font-size-asian="10pt"/>
    </style:style>
    <style:style style:name="T220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02" style:parent-style-name="DefaultParagraphFont" style:family="text">
      <style:text-properties style:font-weight-complex="bold" fo:font-size="10pt" style:font-size-asian="10pt"/>
    </style:style>
    <style:style style:name="T2203" style:parent-style-name="DefaultParagraphFont" style:family="text">
      <style:text-properties style:font-weight-complex="bold"/>
    </style:style>
    <style:style style:name="T2204" style:parent-style-name="DefaultParagraphFont" style:family="text">
      <style:text-properties fo:font-weight="bold" style:font-weight-asian="bold" fo:font-size="11pt" style:font-size-asian="11pt"/>
    </style:style>
    <style:style style:name="T2205" style:parent-style-name="DefaultParagraphFont" style:family="text">
      <style:text-properties fo:font-style="italic" style:font-style-asian="italic"/>
    </style:style>
    <style:style style:name="T2206" style:parent-style-name="DefaultParagraphFont" style:family="text">
      <style:text-properties fo:font-style="italic" style:font-style-asian="italic"/>
    </style:style>
    <style:style style:name="T2207" style:parent-style-name="DefaultParagraphFont" style:family="text">
      <style:text-properties fo:font-style="italic" style:font-style-asian="italic"/>
    </style:style>
    <style:style style:name="T2208" style:parent-style-name="DefaultParagraphFont" style:family="text">
      <style:text-properties fo:font-style="italic" style:font-style-asian="italic"/>
    </style:style>
    <style:style style:name="T2209" style:parent-style-name="DefaultParagraphFont" style:family="text">
      <style:text-properties fo:font-style="italic" style:font-style-asian="italic"/>
    </style:style>
    <style:style style:name="T22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11" style:parent-style-name="DefaultParagraphFont" style:family="text">
      <style:text-properties style:font-weight-complex="bold"/>
    </style:style>
    <style:style style:name="T2212" style:parent-style-name="DefaultParagraphFont" style:family="text">
      <style:text-properties style:font-weight-complex="bold" fo:font-size="10pt" style:font-size-asian="10pt"/>
    </style:style>
    <style:style style:name="T221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14" style:parent-style-name="DefaultParagraphFont" style:family="text">
      <style:text-properties style:font-weight-complex="bold" fo:font-size="10pt" style:font-size-asian="10pt"/>
    </style:style>
    <style:style style:name="T2215" style:parent-style-name="DefaultParagraphFont" style:family="text">
      <style:text-properties style:font-weight-complex="bold"/>
    </style:style>
    <style:style style:name="T2216" style:parent-style-name="DefaultParagraphFont" style:family="text">
      <style:text-properties fo:font-style="italic" style:font-style-asian="italic"/>
    </style:style>
    <style:style style:name="T2217" style:parent-style-name="DefaultParagraphFont" style:family="text">
      <style:text-properties fo:font-style="italic" style:font-style-asian="italic"/>
    </style:style>
    <style:style style:name="T2218" style:parent-style-name="DefaultParagraphFont" style:family="text">
      <style:text-properties fo:font-style="italic" style:font-style-asian="italic"/>
    </style:style>
    <style:style style:name="T2219" style:parent-style-name="DefaultParagraphFont" style:family="text">
      <style:text-properties fo:font-weight="bold" style:font-weight-asian="bold" fo:font-size="11pt" style:font-size-asian="11pt"/>
    </style:style>
    <style:style style:name="T2220" style:parent-style-name="DefaultParagraphFont" style:family="text">
      <style:text-properties fo:font-style="italic" style:font-style-asian="italic"/>
    </style:style>
    <style:style style:name="T2221" style:parent-style-name="DefaultParagraphFont" style:family="text">
      <style:text-properties fo:font-style="italic" style:font-style-asian="italic"/>
    </style:style>
    <style:style style:name="T2222" style:parent-style-name="DefaultParagraphFont" style:family="text">
      <style:text-properties fo:font-style="italic" style:font-style-asian="italic"/>
    </style:style>
    <style:style style:name="T2223" style:parent-style-name="DefaultParagraphFont" style:family="text">
      <style:text-properties fo:font-style="italic" style:font-style-asian="italic"/>
    </style:style>
    <style:style style:name="T22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25" style:parent-style-name="DefaultParagraphFont" style:family="text">
      <style:text-properties style:font-weight-complex="bold"/>
    </style:style>
    <style:style style:name="T2226" style:parent-style-name="DefaultParagraphFont" style:family="text">
      <style:text-properties style:font-weight-complex="bold" fo:font-size="10pt" style:font-size-asian="10pt"/>
    </style:style>
    <style:style style:name="T222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28" style:parent-style-name="DefaultParagraphFont" style:family="text">
      <style:text-properties style:font-weight-complex="bold" fo:font-size="10pt" style:font-size-asian="10pt"/>
    </style:style>
    <style:style style:name="T2229" style:parent-style-name="DefaultParagraphFont" style:family="text">
      <style:text-properties style:font-weight-complex="bold"/>
    </style:style>
    <style:style style:name="T2230" style:parent-style-name="DefaultParagraphFont" style:family="text">
      <style:text-properties fo:font-weight="bold" style:font-weight-asian="bold" fo:font-size="11pt" style:font-size-asian="11pt"/>
    </style:style>
    <style:style style:name="T22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32" style:parent-style-name="DefaultParagraphFont" style:family="text">
      <style:text-properties style:font-weight-complex="bold"/>
    </style:style>
    <style:style style:name="T2233" style:parent-style-name="DefaultParagraphFont" style:family="text">
      <style:text-properties style:font-weight-complex="bold" fo:font-size="10pt" style:font-size-asian="10pt"/>
    </style:style>
    <style:style style:name="T223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35" style:parent-style-name="DefaultParagraphFont" style:family="text">
      <style:text-properties style:font-weight-complex="bold" fo:font-size="10pt" style:font-size-asian="10pt"/>
    </style:style>
    <style:style style:name="T2236" style:parent-style-name="DefaultParagraphFont" style:family="text">
      <style:text-properties style:font-weight-complex="bold"/>
    </style:style>
    <style:style style:name="T2237" style:parent-style-name="DefaultParagraphFont" style:family="text">
      <style:text-properties fo:font-weight="bold" style:font-weight-asian="bold" fo:font-size="11pt" style:font-size-asian="11pt"/>
    </style:style>
    <style:style style:name="T2238" style:parent-style-name="DefaultParagraphFont" style:family="text">
      <style:text-properties fo:font-weight="bold" style:font-weight-asian="bold" fo:font-size="11pt" style:font-size-asian="11pt"/>
    </style:style>
    <style:style style:name="T2239" style:parent-style-name="DefaultParagraphFont" style:family="text">
      <style:text-properties fo:font-size="10pt" style:font-size-asian="10pt"/>
    </style:style>
    <style:style style:name="T2240" style:parent-style-name="DefaultParagraphFont" style:family="text">
      <style:text-properties fo:font-style="italic" style:font-style-asian="italic" fo:font-size="10pt" style:font-size-asian="10pt"/>
    </style:style>
    <style:style style:name="T2241" style:parent-style-name="DefaultParagraphFont" style:family="text">
      <style:text-properties fo:font-size="10pt" style:font-size-asian="10pt"/>
    </style:style>
    <style:style style:name="T2242" style:parent-style-name="DefaultParagraphFont" style:family="text">
      <style:text-properties fo:font-weight="bold" style:font-weight-asian="bold" fo:font-size="11pt" style:font-size-asian="11pt"/>
    </style:style>
    <style:style style:name="T22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44" style:parent-style-name="DefaultParagraphFont" style:family="text">
      <style:text-properties style:font-weight-complex="bold"/>
    </style:style>
    <style:style style:name="T2245" style:parent-style-name="DefaultParagraphFont" style:family="text">
      <style:text-properties style:font-weight-complex="bold" fo:font-size="10pt" style:font-size-asian="10pt"/>
    </style:style>
    <style:style style:name="T224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47" style:parent-style-name="DefaultParagraphFont" style:family="text">
      <style:text-properties style:font-weight-complex="bold" fo:font-size="10pt" style:font-size-asian="10pt"/>
    </style:style>
    <style:style style:name="T2248" style:parent-style-name="DefaultParagraphFont" style:family="text">
      <style:text-properties style:font-weight-complex="bold"/>
    </style:style>
    <style:style style:name="T2249" style:parent-style-name="DefaultParagraphFont" style:family="text">
      <style:text-properties fo:font-weight="bold" style:font-weight-asian="bold" fo:font-size="11pt" style:font-size-asian="11pt"/>
    </style:style>
    <style:style style:name="P2250" style:parent-style-name="Laikas" style:family="paragraph">
      <style:paragraph-properties fo:margin-top="0.1388in"/>
    </style:style>
    <style:style style:name="T2251" style:parent-style-name="DefaultParagraphFont" style:family="text">
      <style:text-properties fo:font-style="italic" style:font-style-asian="italic"/>
    </style:style>
    <style:style style:name="T2252" style:parent-style-name="DefaultParagraphFont" style:family="text">
      <style:text-properties fo:font-style="italic" style:font-style-asian="italic"/>
    </style:style>
    <style:style style:name="T2253" style:parent-style-name="DefaultParagraphFont" style:family="text">
      <style:text-properties fo:font-style="italic" style:font-style-asian="italic"/>
    </style:style>
    <style:style style:name="T2254" style:parent-style-name="DefaultParagraphFont" style:family="text">
      <style:text-properties fo:font-weight="bold" style:font-weight-asian="bold" fo:font-size="11pt" style:font-size-asian="11pt"/>
    </style:style>
    <style:style style:name="T2255" style:parent-style-name="DefaultParagraphFont" style:family="text">
      <style:text-properties fo:font-style="italic" style:font-style-asian="italic" fo:font-size="10pt" style:font-size-asian="10pt"/>
    </style:style>
    <style:style style:name="T2256" style:parent-style-name="DefaultParagraphFont" style:family="text">
      <style:text-properties fo:font-weight="bold" style:font-weight-asian="bold" fo:font-size="11pt" style:font-size-asian="11pt"/>
    </style:style>
    <style:style style:name="T2257" style:parent-style-name="DefaultParagraphFont" style:family="text">
      <style:text-properties fo:font-weight="bold" style:font-weight-asian="bold" fo:font-size="11pt" style:font-size-asian="11pt"/>
    </style:style>
    <style:style style:name="T2258" style:parent-style-name="DefaultParagraphFont" style:family="text">
      <style:text-properties fo:font-size="10pt" style:font-size-asian="10pt"/>
    </style:style>
    <style:style style:name="T2259" style:parent-style-name="DefaultParagraphFont" style:family="text">
      <style:text-properties fo:font-style="italic" style:font-style-asian="italic" fo:font-size="10pt" style:font-size-asian="10pt"/>
    </style:style>
    <style:style style:name="T2260" style:parent-style-name="DefaultParagraphFont" style:family="text">
      <style:text-properties fo:font-size="10pt" style:font-size-asian="10pt"/>
    </style:style>
    <style:style style:name="T2261" style:parent-style-name="DefaultParagraphFont" style:family="text">
      <style:text-properties fo:font-weight="bold" style:font-weight-asian="bold" fo:font-size="11pt" style:font-size-asian="11pt"/>
    </style:style>
    <style:style style:name="T2262" style:parent-style-name="DefaultParagraphFont" style:family="text">
      <style:text-properties fo:font-weight="bold" style:font-weight-asian="bold" fo:font-size="11pt" style:font-size-asian="11pt"/>
    </style:style>
    <style:style style:name="T2263" style:parent-style-name="DefaultParagraphFont" style:family="text">
      <style:text-properties fo:font-size="10pt" style:font-size-asian="10pt"/>
    </style:style>
    <style:style style:name="T2264" style:parent-style-name="DefaultParagraphFont" style:family="text">
      <style:text-properties fo:font-style="italic" style:font-style-asian="italic" fo:font-size="10pt" style:font-size-asian="10pt"/>
    </style:style>
    <style:style style:name="T2265" style:parent-style-name="DefaultParagraphFont" style:family="text">
      <style:text-properties fo:font-size="10pt" style:font-size-asian="10pt"/>
    </style:style>
    <style:style style:name="T2266" style:parent-style-name="DefaultParagraphFont" style:family="text">
      <style:text-properties fo:font-weight="bold" style:font-weight-asian="bold" fo:font-size="11pt" style:font-size-asian="11pt"/>
    </style:style>
    <style:style style:name="T2267" style:parent-style-name="DefaultParagraphFont" style:family="text">
      <style:text-properties fo:font-weight="bold" style:font-weight-asian="bold" fo:font-size="11pt" style:font-size-asian="11pt"/>
    </style:style>
    <style:style style:name="T2268" style:parent-style-name="DefaultParagraphFont" style:family="text">
      <style:text-properties fo:font-size="10pt" style:font-size-asian="10pt"/>
    </style:style>
    <style:style style:name="T2269" style:parent-style-name="DefaultParagraphFont" style:family="text">
      <style:text-properties fo:font-style="italic" style:font-style-asian="italic" fo:font-size="10pt" style:font-size-asian="10pt"/>
    </style:style>
    <style:style style:name="T2270" style:parent-style-name="DefaultParagraphFont" style:family="text">
      <style:text-properties fo:font-size="10pt" style:font-size-asian="10pt"/>
    </style:style>
    <style:style style:name="T2271" style:parent-style-name="DefaultParagraphFont" style:family="text">
      <style:text-properties fo:font-weight="bold" style:font-weight-asian="bold" fo:font-size="11pt" style:font-size-asian="11pt"/>
    </style:style>
    <style:style style:name="T22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73" style:parent-style-name="DefaultParagraphFont" style:family="text">
      <style:text-properties style:font-weight-complex="bold"/>
    </style:style>
    <style:style style:name="T2274" style:parent-style-name="DefaultParagraphFont" style:family="text">
      <style:text-properties style:font-weight-complex="bold" fo:font-size="10pt" style:font-size-asian="10pt"/>
    </style:style>
    <style:style style:name="T227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76" style:parent-style-name="DefaultParagraphFont" style:family="text">
      <style:text-properties style:font-weight-complex="bold" fo:font-size="10pt" style:font-size-asian="10pt"/>
    </style:style>
    <style:style style:name="T2277" style:parent-style-name="DefaultParagraphFont" style:family="text">
      <style:text-properties style:font-weight-complex="bold"/>
    </style:style>
    <style:style style:name="T2278" style:parent-style-name="DefaultParagraphFont" style:family="text">
      <style:text-properties style:font-weight-complex="bold"/>
    </style:style>
    <style:style style:name="T2279" style:parent-style-name="DefaultParagraphFont" style:family="text">
      <style:text-properties style:font-weight-complex="bold"/>
    </style:style>
    <style:style style:name="T2280" style:parent-style-name="DefaultParagraphFont" style:family="text">
      <style:text-properties style:font-weight-complex="bold"/>
    </style:style>
    <style:style style:name="T2281" style:parent-style-name="DefaultParagraphFont" style:family="text">
      <style:text-properties style:font-weight-complex="bold"/>
    </style:style>
    <style:style style:name="T2282" style:parent-style-name="DefaultParagraphFont" style:family="text">
      <style:text-properties style:font-weight-complex="bold"/>
    </style:style>
    <style:style style:name="T2283" style:parent-style-name="DefaultParagraphFont" style:family="text">
      <style:text-properties style:font-weight-complex="bold"/>
    </style:style>
    <style:style style:name="T2284" style:parent-style-name="DefaultParagraphFont" style:family="text">
      <style:text-properties style:font-weight-complex="bold"/>
    </style:style>
    <style:style style:name="T2285" style:parent-style-name="DefaultParagraphFont" style:family="text">
      <style:text-properties style:font-weight-complex="bold"/>
    </style:style>
    <style:style style:name="T2286" style:parent-style-name="DefaultParagraphFont" style:family="text">
      <style:text-properties style:font-weight-complex="bold"/>
    </style:style>
    <style:style style:name="T2287" style:parent-style-name="DefaultParagraphFont" style:family="text">
      <style:text-properties style:font-weight-complex="bold"/>
    </style:style>
    <style:style style:name="T2288" style:parent-style-name="DefaultParagraphFont" style:family="text">
      <style:text-properties style:font-weight-complex="bold"/>
    </style:style>
    <style:style style:name="T2289" style:parent-style-name="DefaultParagraphFont" style:family="text">
      <style:text-properties style:font-weight-complex="bold"/>
    </style:style>
    <style:style style:name="T2290" style:parent-style-name="DefaultParagraphFont" style:family="text">
      <style:text-properties style:font-weight-complex="bold"/>
    </style:style>
    <style:style style:name="T2291" style:parent-style-name="DefaultParagraphFont" style:family="text">
      <style:text-properties style:font-weight-complex="bold"/>
    </style:style>
    <style:style style:name="T2292" style:parent-style-name="DefaultParagraphFont" style:family="text">
      <style:text-properties style:font-weight-complex="bold"/>
    </style:style>
    <style:style style:name="T2293" style:parent-style-name="DefaultParagraphFont" style:family="text">
      <style:text-properties style:font-weight-complex="bold"/>
    </style:style>
    <style:style style:name="T2294" style:parent-style-name="DefaultParagraphFont" style:family="text">
      <style:text-properties style:font-weight-complex="bold"/>
    </style:style>
    <style:style style:name="T2295" style:parent-style-name="DefaultParagraphFont" style:family="text">
      <style:text-properties style:font-weight-complex="bold"/>
    </style:style>
    <style:style style:name="T2296" style:parent-style-name="DefaultParagraphFont" style:family="text">
      <style:text-properties style:font-weight-complex="bold"/>
    </style:style>
    <style:style style:name="T2297" style:parent-style-name="DefaultParagraphFont" style:family="text">
      <style:text-properties style:font-weight-complex="bold"/>
    </style:style>
    <style:style style:name="T2298" style:parent-style-name="DefaultParagraphFont" style:family="text">
      <style:text-properties style:font-weight-complex="bold"/>
    </style:style>
    <style:style style:name="T2299" style:parent-style-name="DefaultParagraphFont" style:family="text">
      <style:text-properties style:font-weight-complex="bold"/>
    </style:style>
    <style:style style:name="T2300" style:parent-style-name="DefaultParagraphFont" style:family="text">
      <style:text-properties style:font-weight-complex="bold"/>
    </style:style>
    <style:style style:name="T2301" style:parent-style-name="DefaultParagraphFont" style:family="text">
      <style:text-properties style:font-weight-complex="bold"/>
    </style:style>
    <style:style style:name="T2302" style:parent-style-name="DefaultParagraphFont" style:family="text">
      <style:text-properties style:font-weight-complex="bold"/>
    </style:style>
    <style:style style:name="T2303" style:parent-style-name="DefaultParagraphFont" style:family="text">
      <style:text-properties style:font-weight-complex="bold"/>
    </style:style>
    <style:style style:name="T2304" style:parent-style-name="DefaultParagraphFont" style:family="text">
      <style:text-properties style:font-weight-complex="bold"/>
    </style:style>
    <style:style style:name="T2305" style:parent-style-name="DefaultParagraphFont" style:family="text">
      <style:text-properties style:font-weight-complex="bold"/>
    </style:style>
    <style:style style:name="T2306" style:parent-style-name="DefaultParagraphFont" style:family="text">
      <style:text-properties style:font-weight-complex="bold"/>
    </style:style>
    <style:style style:name="T2307" style:parent-style-name="DefaultParagraphFont" style:family="text">
      <style:text-properties style:font-weight-complex="bold"/>
    </style:style>
    <style:style style:name="T2308" style:parent-style-name="DefaultParagraphFont" style:family="text">
      <style:text-properties style:font-weight-complex="bold"/>
    </style:style>
    <style:style style:name="T2309" style:parent-style-name="DefaultParagraphFont" style:family="text">
      <style:text-properties style:font-weight-complex="bold"/>
    </style:style>
    <style:style style:name="T2310" style:parent-style-name="DefaultParagraphFont" style:family="text">
      <style:text-properties style:font-weight-complex="bold"/>
    </style:style>
    <style:style style:name="T2311" style:parent-style-name="DefaultParagraphFont" style:family="text">
      <style:text-properties style:font-weight-complex="bold"/>
    </style:style>
    <style:style style:name="T2312" style:parent-style-name="DefaultParagraphFont" style:family="text">
      <style:text-properties style:font-weight-complex="bold"/>
    </style:style>
    <style:style style:name="T2313" style:parent-style-name="DefaultParagraphFont" style:family="text">
      <style:text-properties style:font-weight-complex="bold"/>
    </style:style>
    <style:style style:name="T2314" style:parent-style-name="DefaultParagraphFont" style:family="text">
      <style:text-properties style:font-weight-complex="bold"/>
    </style:style>
    <style:style style:name="T2315" style:parent-style-name="DefaultParagraphFont" style:family="text">
      <style:text-properties style:font-weight-complex="bold"/>
    </style:style>
    <style:style style:name="T2316" style:parent-style-name="DefaultParagraphFont" style:family="text">
      <style:text-properties style:font-weight-complex="bold"/>
    </style:style>
    <style:style style:name="T2317" style:parent-style-name="DefaultParagraphFont" style:family="text">
      <style:text-properties style:font-weight-complex="bold"/>
    </style:style>
    <style:style style:name="T2318" style:parent-style-name="DefaultParagraphFont" style:family="text">
      <style:text-properties style:font-weight-complex="bold"/>
    </style:style>
    <style:style style:name="T2319" style:parent-style-name="DefaultParagraphFont" style:family="text">
      <style:text-properties style:font-weight-complex="bold"/>
    </style:style>
    <style:style style:name="T2320" style:parent-style-name="DefaultParagraphFont" style:family="text">
      <style:text-properties style:font-weight-complex="bold"/>
    </style:style>
    <style:style style:name="T2321" style:parent-style-name="DefaultParagraphFont" style:family="text">
      <style:text-properties style:font-weight-complex="bold"/>
    </style:style>
    <style:style style:name="T2322" style:parent-style-name="DefaultParagraphFont" style:family="text">
      <style:text-properties style:font-weight-complex="bold"/>
    </style:style>
    <style:style style:name="T2323" style:parent-style-name="DefaultParagraphFont" style:family="text">
      <style:text-properties style:font-weight-complex="bold"/>
    </style:style>
    <style:style style:name="T2324" style:parent-style-name="DefaultParagraphFont" style:family="text">
      <style:text-properties style:font-weight-complex="bold"/>
    </style:style>
    <style:style style:name="T2325" style:parent-style-name="DefaultParagraphFont" style:family="text">
      <style:text-properties style:font-weight-complex="bold"/>
    </style:style>
    <style:style style:name="T2326" style:parent-style-name="DefaultParagraphFont" style:family="text">
      <style:text-properties style:font-weight-complex="bold"/>
    </style:style>
    <style:style style:name="T2327" style:parent-style-name="DefaultParagraphFont" style:family="text">
      <style:text-properties style:font-weight-complex="bold"/>
    </style:style>
    <style:style style:name="T2328" style:parent-style-name="DefaultParagraphFont" style:family="text">
      <style:text-properties style:font-weight-complex="bold"/>
    </style:style>
    <style:style style:name="T2329" style:parent-style-name="DefaultParagraphFont" style:family="text">
      <style:text-properties style:font-weight-complex="bold"/>
    </style:style>
    <style:style style:name="T2330" style:parent-style-name="DefaultParagraphFont" style:family="text">
      <style:text-properties style:font-weight-complex="bold"/>
    </style:style>
    <style:style style:name="T2331" style:parent-style-name="DefaultParagraphFont" style:family="text">
      <style:text-properties style:font-weight-complex="bold"/>
    </style:style>
    <style:style style:name="T2332" style:parent-style-name="DefaultParagraphFont" style:family="text">
      <style:text-properties style:font-weight-complex="bold"/>
    </style:style>
    <style:style style:name="T2333" style:parent-style-name="DefaultParagraphFont" style:family="text">
      <style:text-properties style:font-weight-complex="bold"/>
    </style:style>
    <style:style style:name="T2334" style:parent-style-name="DefaultParagraphFont" style:family="text">
      <style:text-properties style:font-weight-complex="bold"/>
    </style:style>
    <style:style style:name="T2335" style:parent-style-name="DefaultParagraphFont" style:family="text">
      <style:text-properties style:font-weight-complex="bold"/>
    </style:style>
    <style:style style:name="T2336" style:parent-style-name="DefaultParagraphFont" style:family="text">
      <style:text-properties style:font-weight-complex="bold"/>
    </style:style>
    <style:style style:name="T2337" style:parent-style-name="DefaultParagraphFont" style:family="text">
      <style:text-properties style:font-weight-complex="bold"/>
    </style:style>
    <style:style style:name="T2338" style:parent-style-name="DefaultParagraphFont" style:family="text">
      <style:text-properties style:font-weight-complex="bold"/>
    </style:style>
    <style:style style:name="T2339" style:parent-style-name="DefaultParagraphFont" style:family="text">
      <style:text-properties style:font-weight-complex="bold"/>
    </style:style>
    <style:style style:name="T2340" style:parent-style-name="DefaultParagraphFont" style:family="text">
      <style:text-properties style:font-weight-complex="bold"/>
    </style:style>
    <style:style style:name="T2341" style:parent-style-name="DefaultParagraphFont" style:family="text">
      <style:text-properties style:font-weight-complex="bold"/>
    </style:style>
    <style:style style:name="T2342" style:parent-style-name="DefaultParagraphFont" style:family="text">
      <style:text-properties style:font-weight-complex="bold"/>
    </style:style>
    <style:style style:name="T2343" style:parent-style-name="DefaultParagraphFont" style:family="text">
      <style:text-properties style:font-weight-complex="bold"/>
    </style:style>
    <style:style style:name="T2344" style:parent-style-name="DefaultParagraphFont" style:family="text">
      <style:text-properties style:font-weight-complex="bold"/>
    </style:style>
    <style:style style:name="T2345" style:parent-style-name="DefaultParagraphFont" style:family="text">
      <style:text-properties style:font-weight-complex="bold"/>
    </style:style>
    <style:style style:name="T2346" style:parent-style-name="DefaultParagraphFont" style:family="text">
      <style:text-properties style:font-weight-complex="bold"/>
    </style:style>
    <style:style style:name="T2347" style:parent-style-name="DefaultParagraphFont" style:family="text">
      <style:text-properties style:font-weight-complex="bold"/>
    </style:style>
    <style:style style:name="T2348" style:parent-style-name="DefaultParagraphFont" style:family="text">
      <style:text-properties style:font-weight-complex="bold"/>
    </style:style>
    <style:style style:name="T2349" style:parent-style-name="DefaultParagraphFont" style:family="text">
      <style:text-properties style:font-weight-complex="bold"/>
    </style:style>
    <style:style style:name="T2350" style:parent-style-name="DefaultParagraphFont" style:family="text">
      <style:text-properties style:font-weight-complex="bold"/>
    </style:style>
    <style:style style:name="T2351" style:parent-style-name="DefaultParagraphFont" style:family="text">
      <style:text-properties style:font-weight-complex="bold"/>
    </style:style>
    <style:style style:name="P2352" style:parent-style-name="Roman" style:family="paragraph">
      <style:text-properties style:font-weight-complex="bold" fo:letter-spacing="-0.0013in"/>
    </style:style>
    <style:style style:name="P2353" style:parent-style-name="Roman" style:family="paragraph">
      <style:text-properties style:font-weight-complex="bold"/>
    </style:style>
    <style:style style:name="T23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55" style:parent-style-name="DefaultParagraphFont" style:family="text">
      <style:text-properties style:font-weight-complex="bold"/>
    </style:style>
    <style:style style:name="T2356" style:parent-style-name="DefaultParagraphFont" style:family="text">
      <style:text-properties style:font-weight-complex="bold"/>
    </style:style>
    <style:style style:name="T2357" style:parent-style-name="DefaultParagraphFont" style:family="text">
      <style:text-properties style:font-weight-complex="bold"/>
    </style:style>
    <style:style style:name="T2358" style:parent-style-name="DefaultParagraphFont" style:family="text">
      <style:text-properties style:font-weight-complex="bold"/>
    </style:style>
    <style:style style:name="T2359" style:parent-style-name="DefaultParagraphFont" style:family="text">
      <style:text-properties style:font-weight-complex="bold"/>
    </style:style>
    <style:style style:name="T2360" style:parent-style-name="DefaultParagraphFont" style:family="text">
      <style:text-properties style:font-weight-complex="bold"/>
    </style:style>
    <style:style style:name="T2361" style:parent-style-name="DefaultParagraphFont" style:family="text">
      <style:text-properties style:font-weight-complex="bold"/>
    </style:style>
    <style:style style:name="T2362" style:parent-style-name="DefaultParagraphFont" style:family="text">
      <style:text-properties style:font-weight-complex="bold"/>
    </style:style>
    <style:style style:name="T2363" style:parent-style-name="DefaultParagraphFont" style:family="text">
      <style:text-properties style:font-weight-complex="bold"/>
    </style:style>
    <style:style style:name="T2364" style:parent-style-name="DefaultParagraphFont" style:family="text">
      <style:text-properties style:font-weight-complex="bold"/>
    </style:style>
    <style:style style:name="T23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66" style:parent-style-name="DefaultParagraphFont" style:family="text">
      <style:text-properties style:font-weight-complex="bold"/>
    </style:style>
    <style:style style:name="T2367" style:parent-style-name="DefaultParagraphFont" style:family="text">
      <style:text-properties style:font-weight-complex="bold" fo:font-size="10pt" style:font-size-asian="10pt"/>
    </style:style>
    <style:style style:name="T236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69" style:parent-style-name="DefaultParagraphFont" style:family="text">
      <style:text-properties style:font-weight-complex="bold" fo:font-size="10pt" style:font-size-asian="10pt"/>
    </style:style>
    <style:style style:name="T2370" style:parent-style-name="DefaultParagraphFont" style:family="text">
      <style:text-properties style:font-weight-complex="bold"/>
    </style:style>
    <style:style style:name="T2371" style:parent-style-name="DefaultParagraphFont" style:family="text">
      <style:text-properties style:font-weight-complex="bold"/>
    </style:style>
    <style:style style:name="T2372" style:parent-style-name="DefaultParagraphFont" style:family="text">
      <style:text-properties style:font-weight-complex="bold"/>
    </style:style>
    <style:style style:name="T2373" style:parent-style-name="DefaultParagraphFont" style:family="text">
      <style:text-properties style:font-weight-complex="bold"/>
    </style:style>
    <style:style style:name="T2374" style:parent-style-name="DefaultParagraphFont" style:family="text">
      <style:text-properties style:font-weight-complex="bold"/>
    </style:style>
    <style:style style:name="T2375" style:parent-style-name="DefaultParagraphFont" style:family="text">
      <style:text-properties style:font-weight-complex="bold"/>
    </style:style>
    <style:style style:name="T2376" style:parent-style-name="DefaultParagraphFont" style:family="text">
      <style:text-properties style:font-weight-complex="bold"/>
    </style:style>
    <style:style style:name="T2377" style:parent-style-name="DefaultParagraphFont" style:family="text">
      <style:text-properties style:font-weight-complex="bold"/>
    </style:style>
    <style:style style:name="T2378" style:parent-style-name="DefaultParagraphFont" style:family="text">
      <style:text-properties style:font-weight-complex="bold"/>
    </style:style>
    <style:style style:name="T2379" style:parent-style-name="DefaultParagraphFont" style:family="text">
      <style:text-properties style:font-weight-complex="bold"/>
    </style:style>
    <style:style style:name="T2380" style:parent-style-name="DefaultParagraphFont" style:family="text">
      <style:text-properties style:font-weight-complex="bold"/>
    </style:style>
    <style:style style:name="T2381" style:parent-style-name="DefaultParagraphFont" style:family="text">
      <style:text-properties style:font-weight-complex="bold"/>
    </style:style>
    <style:style style:name="T2382" style:parent-style-name="DefaultParagraphFont" style:family="text">
      <style:text-properties style:font-weight-complex="bold"/>
    </style:style>
    <style:style style:name="T2383" style:parent-style-name="DefaultParagraphFont" style:family="text">
      <style:text-properties style:font-weight-complex="bold"/>
    </style:style>
    <style:style style:name="T2384" style:parent-style-name="DefaultParagraphFont" style:family="text">
      <style:text-properties style:font-weight-complex="bold"/>
    </style:style>
    <style:style style:name="T2385" style:parent-style-name="DefaultParagraphFont" style:family="text">
      <style:text-properties style:font-weight-complex="bold"/>
    </style:style>
    <style:style style:name="T2386" style:parent-style-name="DefaultParagraphFont" style:family="text">
      <style:text-properties style:font-weight-complex="bold"/>
    </style:style>
    <style:style style:name="T2387" style:parent-style-name="DefaultParagraphFont" style:family="text">
      <style:text-properties style:font-weight-complex="bold"/>
    </style:style>
    <style:style style:name="T2388" style:parent-style-name="DefaultParagraphFont" style:family="text">
      <style:text-properties style:font-weight-complex="bold"/>
    </style:style>
    <style:style style:name="T2389" style:parent-style-name="DefaultParagraphFont" style:family="text">
      <style:text-properties style:font-weight-complex="bold"/>
    </style:style>
    <style:style style:name="T2390" style:parent-style-name="DefaultParagraphFont" style:family="text">
      <style:text-properties style:font-weight-complex="bold"/>
    </style:style>
    <style:style style:name="T2391" style:parent-style-name="DefaultParagraphFont" style:family="text">
      <style:text-properties style:font-weight-complex="bold"/>
    </style:style>
    <style:style style:name="T2392" style:parent-style-name="DefaultParagraphFont" style:family="text">
      <style:text-properties style:font-weight-complex="bold"/>
    </style:style>
    <style:style style:name="T2393" style:parent-style-name="DefaultParagraphFont" style:family="text">
      <style:text-properties style:font-weight-complex="bold"/>
    </style:style>
    <style:style style:name="T2394" style:parent-style-name="DefaultParagraphFont" style:family="text">
      <style:text-properties style:font-weight-complex="bold"/>
    </style:style>
    <style:style style:name="T2395" style:parent-style-name="DefaultParagraphFont" style:family="text">
      <style:text-properties style:font-weight-complex="bold"/>
    </style:style>
    <style:style style:name="T2396" style:parent-style-name="DefaultParagraphFont" style:family="text">
      <style:text-properties style:font-weight-complex="bold"/>
    </style:style>
    <style:style style:name="T2397" style:parent-style-name="DefaultParagraphFont" style:family="text">
      <style:text-properties style:font-weight-complex="bold"/>
    </style:style>
    <style:style style:name="T2398" style:parent-style-name="DefaultParagraphFont" style:family="text">
      <style:text-properties style:font-weight-complex="bold"/>
    </style:style>
    <style:style style:name="T2399" style:parent-style-name="DefaultParagraphFont" style:family="text">
      <style:text-properties style:font-weight-complex="bold"/>
    </style:style>
    <style:style style:name="T2400" style:parent-style-name="DefaultParagraphFont" style:family="text">
      <style:text-properties style:font-weight-complex="bold"/>
    </style:style>
    <style:style style:name="T2401" style:parent-style-name="DefaultParagraphFont" style:family="text">
      <style:text-properties style:font-weight-complex="bold"/>
    </style:style>
    <style:style style:name="T2402" style:parent-style-name="DefaultParagraphFont" style:family="text">
      <style:text-properties style:font-weight-complex="bold"/>
    </style:style>
    <style:style style:name="T2403" style:parent-style-name="DefaultParagraphFont" style:family="text">
      <style:text-properties style:font-weight-complex="bold"/>
    </style:style>
    <style:style style:name="T2404" style:parent-style-name="DefaultParagraphFont" style:family="text">
      <style:text-properties style:font-weight-complex="bold"/>
    </style:style>
    <style:style style:name="T2405" style:parent-style-name="DefaultParagraphFont" style:family="text">
      <style:text-properties style:font-weight-complex="bold"/>
    </style:style>
    <style:style style:name="T2406" style:parent-style-name="DefaultParagraphFont" style:family="text">
      <style:text-properties style:font-weight-complex="bold"/>
    </style:style>
    <style:style style:name="T2407" style:parent-style-name="DefaultParagraphFont" style:family="text">
      <style:text-properties style:font-weight-complex="bold"/>
    </style:style>
    <style:style style:name="T2408" style:parent-style-name="DefaultParagraphFont" style:family="text">
      <style:text-properties style:font-weight-complex="bold"/>
    </style:style>
    <style:style style:name="T2409" style:parent-style-name="DefaultParagraphFont" style:family="text">
      <style:text-properties style:font-weight-complex="bold"/>
    </style:style>
    <style:style style:name="T2410" style:parent-style-name="DefaultParagraphFont" style:family="text">
      <style:text-properties style:font-weight-complex="bold"/>
    </style:style>
    <style:style style:name="T2411" style:parent-style-name="DefaultParagraphFont" style:family="text">
      <style:text-properties style:font-weight-complex="bold"/>
    </style:style>
    <style:style style:name="T2412" style:parent-style-name="DefaultParagraphFont" style:family="text">
      <style:text-properties style:font-weight-complex="bold"/>
    </style:style>
    <style:style style:name="T2413" style:parent-style-name="DefaultParagraphFont" style:family="text">
      <style:text-properties style:font-weight-complex="bold"/>
    </style:style>
    <style:style style:name="T2414" style:parent-style-name="DefaultParagraphFont" style:family="text">
      <style:text-properties style:font-weight-complex="bold"/>
    </style:style>
    <style:style style:name="T2415" style:parent-style-name="DefaultParagraphFont" style:family="text">
      <style:text-properties style:font-weight-complex="bold"/>
    </style:style>
    <style:style style:name="T2416" style:parent-style-name="DefaultParagraphFont" style:family="text">
      <style:text-properties style:font-weight-complex="bold"/>
    </style:style>
    <style:style style:name="T2417" style:parent-style-name="DefaultParagraphFont" style:family="text">
      <style:text-properties style:font-weight-complex="bold"/>
    </style:style>
    <style:style style:name="T2418" style:parent-style-name="DefaultParagraphFont" style:family="text">
      <style:text-properties style:font-weight-complex="bold"/>
    </style:style>
    <style:style style:name="T2419" style:parent-style-name="DefaultParagraphFont" style:family="text">
      <style:text-properties style:font-weight-complex="bold"/>
    </style:style>
    <style:style style:name="T2420" style:parent-style-name="DefaultParagraphFont" style:family="text">
      <style:text-properties style:font-weight-complex="bold"/>
    </style:style>
    <style:style style:name="T2421" style:parent-style-name="DefaultParagraphFont" style:family="text">
      <style:text-properties style:font-weight-complex="bold"/>
    </style:style>
    <style:style style:name="T2422" style:parent-style-name="DefaultParagraphFont" style:family="text">
      <style:text-properties style:font-weight-complex="bold"/>
    </style:style>
    <style:style style:name="T2423" style:parent-style-name="DefaultParagraphFont" style:family="text">
      <style:text-properties style:font-weight-complex="bold"/>
    </style:style>
    <style:style style:name="T2424" style:parent-style-name="DefaultParagraphFont" style:family="text">
      <style:text-properties style:font-weight-complex="bold"/>
    </style:style>
    <style:style style:name="T2425" style:parent-style-name="DefaultParagraphFont" style:family="text">
      <style:text-properties style:font-weight-complex="bold"/>
    </style:style>
    <style:style style:name="T2426" style:parent-style-name="DefaultParagraphFont" style:family="text">
      <style:text-properties style:font-weight-complex="bold"/>
    </style:style>
    <style:style style:name="T2427" style:parent-style-name="DefaultParagraphFont" style:family="text">
      <style:text-properties style:font-weight-complex="bold"/>
    </style:style>
    <style:style style:name="T2428" style:parent-style-name="DefaultParagraphFont" style:family="text">
      <style:text-properties style:font-weight-complex="bold"/>
    </style:style>
    <style:style style:name="T2429" style:parent-style-name="DefaultParagraphFont" style:family="text">
      <style:text-properties style:font-weight-complex="bold"/>
    </style:style>
    <style:style style:name="T2430" style:parent-style-name="DefaultParagraphFont" style:family="text">
      <style:text-properties style:font-weight-complex="bold"/>
    </style:style>
    <style:style style:name="T2431" style:parent-style-name="DefaultParagraphFont" style:family="text">
      <style:text-properties style:font-weight-complex="bold"/>
    </style:style>
    <style:style style:name="T2432" style:parent-style-name="DefaultParagraphFont" style:family="text">
      <style:text-properties style:font-weight-complex="bold"/>
    </style:style>
    <style:style style:name="T2433" style:parent-style-name="DefaultParagraphFont" style:family="text">
      <style:text-properties style:font-weight-complex="bold"/>
    </style:style>
    <style:style style:name="T2434" style:parent-style-name="DefaultParagraphFont" style:family="text">
      <style:text-properties style:font-weight-complex="bold"/>
    </style:style>
    <style:style style:name="T2435" style:parent-style-name="DefaultParagraphFont" style:family="text">
      <style:text-properties style:font-weight-complex="bold"/>
    </style:style>
    <style:style style:name="T2436" style:parent-style-name="DefaultParagraphFont" style:family="text">
      <style:text-properties style:font-weight-complex="bold"/>
    </style:style>
    <style:style style:name="T2437" style:parent-style-name="DefaultParagraphFont" style:family="text">
      <style:text-properties style:font-weight-complex="bold"/>
    </style:style>
    <style:style style:name="T2438" style:parent-style-name="DefaultParagraphFont" style:family="text">
      <style:text-properties style:font-weight-complex="bold"/>
    </style:style>
    <style:style style:name="T2439" style:parent-style-name="DefaultParagraphFont" style:family="text">
      <style:text-properties style:font-weight-complex="bold"/>
    </style:style>
    <style:style style:name="T2440" style:parent-style-name="DefaultParagraphFont" style:family="text">
      <style:text-properties style:font-weight-complex="bold"/>
    </style:style>
    <style:style style:name="T2441" style:parent-style-name="DefaultParagraphFont" style:family="text">
      <style:text-properties style:font-weight-complex="bold"/>
    </style:style>
    <style:style style:name="T2442" style:parent-style-name="DefaultParagraphFont" style:family="text">
      <style:text-properties style:font-weight-complex="bold"/>
    </style:style>
    <style:style style:name="T2443" style:parent-style-name="DefaultParagraphFont" style:family="text">
      <style:text-properties style:font-weight-complex="bold"/>
    </style:style>
    <style:style style:name="T2444" style:parent-style-name="DefaultParagraphFont" style:family="text">
      <style:text-properties style:font-weight-complex="bold"/>
    </style:style>
    <style:style style:name="T2445" style:parent-style-name="DefaultParagraphFont" style:family="text">
      <style:text-properties style:font-weight-complex="bold"/>
    </style:style>
    <style:style style:name="T2446" style:parent-style-name="DefaultParagraphFont" style:family="text">
      <style:text-properties style:font-weight-complex="bold"/>
    </style:style>
    <style:style style:name="T2447" style:parent-style-name="DefaultParagraphFont" style:family="text">
      <style:text-properties style:font-weight-complex="bold"/>
    </style:style>
    <style:style style:name="T2448" style:parent-style-name="DefaultParagraphFont" style:family="text">
      <style:text-properties style:font-weight-complex="bold"/>
    </style:style>
    <style:style style:name="T2449" style:parent-style-name="DefaultParagraphFont" style:family="text">
      <style:text-properties style:font-weight-complex="bold"/>
    </style:style>
    <style:style style:name="T2450" style:parent-style-name="DefaultParagraphFont" style:family="text">
      <style:text-properties style:font-weight-complex="bold"/>
    </style:style>
    <style:style style:name="T2451" style:parent-style-name="DefaultParagraphFont" style:family="text">
      <style:text-properties style:font-weight-complex="bold"/>
    </style:style>
    <style:style style:name="T2452" style:parent-style-name="DefaultParagraphFont" style:family="text">
      <style:text-properties style:font-weight-complex="bold"/>
    </style:style>
    <style:style style:name="T2453" style:parent-style-name="DefaultParagraphFont" style:family="text">
      <style:text-properties style:font-weight-complex="bold"/>
    </style:style>
    <style:style style:name="T2454" style:parent-style-name="DefaultParagraphFont" style:family="text">
      <style:text-properties style:font-weight-complex="bold"/>
    </style:style>
    <style:style style:name="T2455" style:parent-style-name="DefaultParagraphFont" style:family="text">
      <style:text-properties style:font-weight-complex="bold"/>
    </style:style>
    <style:style style:name="T2456" style:parent-style-name="DefaultParagraphFont" style:family="text">
      <style:text-properties style:font-weight-complex="bold"/>
    </style:style>
    <style:style style:name="T2457" style:parent-style-name="DefaultParagraphFont" style:family="text">
      <style:text-properties style:font-weight-complex="bold"/>
    </style:style>
    <style:style style:name="T2458" style:parent-style-name="DefaultParagraphFont" style:family="text">
      <style:text-properties style:font-weight-complex="bold"/>
    </style:style>
    <style:style style:name="T2459" style:parent-style-name="DefaultParagraphFont" style:family="text">
      <style:text-properties style:font-weight-complex="bold"/>
    </style:style>
    <style:style style:name="T2460" style:parent-style-name="DefaultParagraphFont" style:family="text">
      <style:text-properties style:font-weight-complex="bold"/>
    </style:style>
    <style:style style:name="T2461" style:parent-style-name="DefaultParagraphFont" style:family="text">
      <style:text-properties style:font-weight-complex="bold"/>
    </style:style>
    <style:style style:name="T2462" style:parent-style-name="DefaultParagraphFont" style:family="text">
      <style:text-properties style:font-weight-complex="bold"/>
    </style:style>
    <style:style style:name="T2463" style:parent-style-name="DefaultParagraphFont" style:family="text">
      <style:text-properties style:font-weight-complex="bold"/>
    </style:style>
    <style:style style:name="T2464" style:parent-style-name="DefaultParagraphFont" style:family="text">
      <style:text-properties style:font-weight-complex="bold"/>
    </style:style>
    <style:style style:name="T2465" style:parent-style-name="DefaultParagraphFont" style:family="text">
      <style:text-properties style:font-weight-complex="bold"/>
    </style:style>
    <style:style style:name="T2466" style:parent-style-name="DefaultParagraphFont" style:family="text">
      <style:text-properties style:font-weight-complex="bold"/>
    </style:style>
    <style:style style:name="T2467" style:parent-style-name="DefaultParagraphFont" style:family="text">
      <style:text-properties style:font-weight-complex="bold"/>
    </style:style>
    <style:style style:name="T2468" style:parent-style-name="DefaultParagraphFont" style:family="text">
      <style:text-properties style:font-weight-complex="bold"/>
    </style:style>
    <style:style style:name="T2469" style:parent-style-name="DefaultParagraphFont" style:family="text">
      <style:text-properties style:font-weight-complex="bold"/>
    </style:style>
    <style:style style:name="T2470" style:parent-style-name="DefaultParagraphFont" style:family="text">
      <style:text-properties style:font-weight-complex="bold"/>
    </style:style>
    <style:style style:name="T2471" style:parent-style-name="DefaultParagraphFont" style:family="text">
      <style:text-properties style:font-weight-complex="bold"/>
    </style:style>
    <style:style style:name="T2472" style:parent-style-name="DefaultParagraphFont" style:family="text">
      <style:text-properties style:font-weight-complex="bold"/>
    </style:style>
    <style:style style:name="T2473" style:parent-style-name="DefaultParagraphFont" style:family="text">
      <style:text-properties style:font-weight-complex="bold"/>
    </style:style>
    <style:style style:name="T2474" style:parent-style-name="DefaultParagraphFont" style:family="text">
      <style:text-properties style:font-weight-complex="bold"/>
    </style:style>
    <style:style style:name="T2475" style:parent-style-name="DefaultParagraphFont" style:family="text">
      <style:text-properties style:font-weight-complex="bold"/>
    </style:style>
    <style:style style:name="T2476" style:parent-style-name="DefaultParagraphFont" style:family="text">
      <style:text-properties style:font-weight-complex="bold"/>
    </style:style>
    <style:style style:name="T2477" style:parent-style-name="DefaultParagraphFont" style:family="text">
      <style:text-properties style:font-weight-complex="bold"/>
    </style:style>
    <style:style style:name="T2478" style:parent-style-name="DefaultParagraphFont" style:family="text">
      <style:text-properties style:font-weight-complex="bold"/>
    </style:style>
    <style:style style:name="T2479" style:parent-style-name="DefaultParagraphFont" style:family="text">
      <style:text-properties style:font-weight-complex="bold"/>
    </style:style>
    <style:style style:name="T2480" style:parent-style-name="DefaultParagraphFont" style:family="text">
      <style:text-properties style:font-weight-complex="bold"/>
    </style:style>
    <style:style style:name="T2481" style:parent-style-name="DefaultParagraphFont" style:family="text">
      <style:text-properties style:font-weight-complex="bold"/>
    </style:style>
    <style:style style:name="T2482" style:parent-style-name="DefaultParagraphFont" style:family="text">
      <style:text-properties style:font-weight-complex="bold"/>
    </style:style>
    <style:style style:name="T2483" style:parent-style-name="DefaultParagraphFont" style:family="text">
      <style:text-properties style:font-weight-complex="bold"/>
    </style:style>
    <style:style style:name="T2484" style:parent-style-name="DefaultParagraphFont" style:family="text">
      <style:text-properties style:font-weight-complex="bold"/>
    </style:style>
    <style:style style:name="T2485" style:parent-style-name="DefaultParagraphFont" style:family="text">
      <style:text-properties style:font-weight-complex="bold"/>
    </style:style>
    <style:style style:name="P2486" style:parent-style-name="Roman" style:family="paragraph">
      <style:text-properties style:font-weight-complex="bold"/>
    </style:style>
    <style:style style:name="P2487" style:parent-style-name="Roman" style:family="paragraph">
      <style:paragraph-properties fo:keep-with-next="always" fo:keep-together="always"/>
    </style:style>
    <style:style style:name="T24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89" style:parent-style-name="DefaultParagraphFont" style:family="text">
      <style:text-properties style:font-weight-complex="bold"/>
    </style:style>
    <style:style style:name="T2490" style:parent-style-name="DefaultParagraphFont" style:family="text">
      <style:text-properties style:font-weight-complex="bold"/>
    </style:style>
    <style:style style:name="T2491" style:parent-style-name="DefaultParagraphFont" style:family="text">
      <style:text-properties style:font-weight-complex="bold"/>
    </style:style>
    <style:style style:name="T2492" style:parent-style-name="DefaultParagraphFont" style:family="text">
      <style:text-properties style:font-weight-complex="bold"/>
    </style:style>
    <style:style style:name="T2493" style:parent-style-name="DefaultParagraphFont" style:family="text">
      <style:text-properties style:font-weight-complex="bold"/>
    </style:style>
    <style:style style:name="T2494" style:parent-style-name="DefaultParagraphFont" style:family="text">
      <style:text-properties style:font-weight-complex="bold"/>
    </style:style>
    <style:style style:name="P2495" style:parent-style-name="Roman" style:family="paragraph">
      <style:paragraph-properties fo:keep-with-next="always" fo:keep-together="always"/>
    </style:style>
    <style:style style:name="T24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97" style:parent-style-name="DefaultParagraphFont" style:family="text">
      <style:text-properties style:font-weight-complex="bold"/>
    </style:style>
    <style:style style:name="T2498" style:parent-style-name="DefaultParagraphFont" style:family="text">
      <style:text-properties style:font-weight-complex="bold" fo:font-size="10pt" style:font-size-asian="10pt"/>
    </style:style>
    <style:style style:name="T249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00" style:parent-style-name="DefaultParagraphFont" style:family="text">
      <style:text-properties style:font-weight-complex="bold" fo:font-size="10pt" style:font-size-asian="10pt"/>
    </style:style>
    <style:style style:name="T2501" style:parent-style-name="DefaultParagraphFont" style:family="text">
      <style:text-properties style:font-weight-complex="bold"/>
    </style:style>
    <style:style style:name="T2502" style:parent-style-name="DefaultParagraphFont" style:family="text">
      <style:text-properties style:font-weight-complex="bold"/>
    </style:style>
    <style:style style:name="T2503" style:parent-style-name="DefaultParagraphFont" style:family="text">
      <style:text-properties style:font-weight-complex="bold"/>
    </style:style>
    <style:style style:name="T2504" style:parent-style-name="DefaultParagraphFont" style:family="text">
      <style:text-properties style:font-weight-complex="bold"/>
    </style:style>
    <style:style style:name="T2505" style:parent-style-name="DefaultParagraphFont" style:family="text">
      <style:text-properties style:font-weight-complex="bold"/>
    </style:style>
    <style:style style:name="T2506" style:parent-style-name="DefaultParagraphFont" style:family="text">
      <style:text-properties style:font-weight-complex="bold"/>
    </style:style>
    <style:style style:name="T2507" style:parent-style-name="DefaultParagraphFont" style:family="text">
      <style:text-properties style:font-weight-complex="bold"/>
    </style:style>
    <style:style style:name="T2508" style:parent-style-name="DefaultParagraphFont" style:family="text">
      <style:text-properties style:font-weight-complex="bold"/>
    </style:style>
    <style:style style:name="T2509" style:parent-style-name="DefaultParagraphFont" style:family="text">
      <style:text-properties style:font-weight-complex="bold"/>
    </style:style>
    <style:style style:name="T2510" style:parent-style-name="DefaultParagraphFont" style:family="text">
      <style:text-properties style:font-weight-complex="bold"/>
    </style:style>
    <style:style style:name="T2511" style:parent-style-name="DefaultParagraphFont" style:family="text">
      <style:text-properties style:font-weight-complex="bold"/>
    </style:style>
    <style:style style:name="T2512" style:parent-style-name="DefaultParagraphFont" style:family="text">
      <style:text-properties style:font-weight-complex="bold"/>
    </style:style>
    <style:style style:name="T2513" style:parent-style-name="DefaultParagraphFont" style:family="text">
      <style:text-properties style:font-weight-complex="bold"/>
    </style:style>
    <style:style style:name="T2514" style:parent-style-name="DefaultParagraphFont" style:family="text">
      <style:text-properties style:font-weight-complex="bold"/>
    </style:style>
    <style:style style:name="T2515" style:parent-style-name="DefaultParagraphFont" style:family="text">
      <style:text-properties style:font-weight-complex="bold"/>
    </style:style>
    <style:style style:name="T2516" style:parent-style-name="DefaultParagraphFont" style:family="text">
      <style:text-properties style:font-weight-complex="bold"/>
    </style:style>
    <style:style style:name="T2517" style:parent-style-name="DefaultParagraphFont" style:family="text">
      <style:text-properties style:font-weight-complex="bold"/>
    </style:style>
    <style:style style:name="T2518" style:parent-style-name="DefaultParagraphFont" style:family="text">
      <style:text-properties style:font-weight-complex="bold"/>
    </style:style>
    <style:style style:name="T2519" style:parent-style-name="DefaultParagraphFont" style:family="text">
      <style:text-properties style:font-weight-complex="bold"/>
    </style:style>
    <style:style style:name="T2520" style:parent-style-name="DefaultParagraphFont" style:family="text">
      <style:text-properties style:font-weight-complex="bold"/>
    </style:style>
    <style:style style:name="T2521" style:parent-style-name="DefaultParagraphFont" style:family="text">
      <style:text-properties style:font-weight-complex="bold"/>
    </style:style>
    <style:style style:name="T2522" style:parent-style-name="DefaultParagraphFont" style:family="text">
      <style:text-properties style:font-weight-complex="bold"/>
    </style:style>
    <style:style style:name="T2523" style:parent-style-name="DefaultParagraphFont" style:family="text">
      <style:text-properties style:font-weight-complex="bold"/>
    </style:style>
    <style:style style:name="T2524" style:parent-style-name="DefaultParagraphFont" style:family="text">
      <style:text-properties style:font-weight-complex="bold"/>
    </style:style>
    <style:style style:name="T2525" style:parent-style-name="DefaultParagraphFont" style:family="text">
      <style:text-properties style:font-weight-complex="bold"/>
    </style:style>
    <style:style style:name="T2526" style:parent-style-name="DefaultParagraphFont" style:family="text">
      <style:text-properties style:font-weight-complex="bold"/>
    </style:style>
    <style:style style:name="T2527" style:parent-style-name="DefaultParagraphFont" style:family="text">
      <style:text-properties style:font-weight-complex="bold"/>
    </style:style>
    <style:style style:name="T2528" style:parent-style-name="DefaultParagraphFont" style:family="text">
      <style:text-properties style:font-weight-complex="bold"/>
    </style:style>
    <style:style style:name="T2529" style:parent-style-name="DefaultParagraphFont" style:family="text">
      <style:text-properties style:font-weight-complex="bold"/>
    </style:style>
    <style:style style:name="T2530" style:parent-style-name="DefaultParagraphFont" style:family="text">
      <style:text-properties style:font-weight-complex="bold"/>
    </style:style>
    <style:style style:name="T2531" style:parent-style-name="DefaultParagraphFont" style:family="text">
      <style:text-properties style:font-weight-complex="bold"/>
    </style:style>
    <style:style style:name="T2532" style:parent-style-name="DefaultParagraphFont" style:family="text">
      <style:text-properties style:font-weight-complex="bold"/>
    </style:style>
    <style:style style:name="T2533" style:parent-style-name="DefaultParagraphFont" style:family="text">
      <style:text-properties style:font-weight-complex="bold"/>
    </style:style>
    <style:style style:name="T2534" style:parent-style-name="DefaultParagraphFont" style:family="text">
      <style:text-properties style:font-weight-complex="bold"/>
    </style:style>
    <style:style style:name="T2535" style:parent-style-name="DefaultParagraphFont" style:family="text">
      <style:text-properties style:font-weight-complex="bold"/>
    </style:style>
    <style:style style:name="T2536" style:parent-style-name="DefaultParagraphFont" style:family="text">
      <style:text-properties style:font-weight-complex="bold"/>
    </style:style>
    <style:style style:name="T2537" style:parent-style-name="DefaultParagraphFont" style:family="text">
      <style:text-properties style:font-weight-complex="bold"/>
    </style:style>
    <style:style style:name="T2538" style:parent-style-name="DefaultParagraphFont" style:family="text">
      <style:text-properties style:font-weight-complex="bold"/>
    </style:style>
    <style:style style:name="T2539" style:parent-style-name="DefaultParagraphFont" style:family="text">
      <style:text-properties style:font-weight-complex="bold"/>
    </style:style>
    <style:style style:name="T2540" style:parent-style-name="DefaultParagraphFont" style:family="text">
      <style:text-properties style:font-weight-complex="bold"/>
    </style:style>
    <style:style style:name="T2541" style:parent-style-name="DefaultParagraphFont" style:family="text">
      <style:text-properties style:font-weight-complex="bold"/>
    </style:style>
    <style:style style:name="T2542" style:parent-style-name="DefaultParagraphFont" style:family="text">
      <style:text-properties style:font-weight-complex="bold"/>
    </style:style>
    <style:style style:name="T2543" style:parent-style-name="DefaultParagraphFont" style:family="text">
      <style:text-properties style:font-weight-complex="bold"/>
    </style:style>
    <style:style style:name="T2544" style:parent-style-name="DefaultParagraphFont" style:family="text">
      <style:text-properties style:font-weight-complex="bold"/>
    </style:style>
    <style:style style:name="T2545" style:parent-style-name="DefaultParagraphFont" style:family="text">
      <style:text-properties style:font-weight-complex="bold"/>
    </style:style>
    <style:style style:name="T2546" style:parent-style-name="DefaultParagraphFont" style:family="text">
      <style:text-properties style:font-weight-complex="bold"/>
    </style:style>
    <style:style style:name="T2547" style:parent-style-name="DefaultParagraphFont" style:family="text">
      <style:text-properties style:font-weight-complex="bold"/>
    </style:style>
    <style:style style:name="T2548" style:parent-style-name="DefaultParagraphFont" style:family="text">
      <style:text-properties style:font-weight-complex="bold"/>
    </style:style>
    <style:style style:name="T2549" style:parent-style-name="DefaultParagraphFont" style:family="text">
      <style:text-properties style:font-weight-complex="bold"/>
    </style:style>
    <style:style style:name="T2550" style:parent-style-name="DefaultParagraphFont" style:family="text">
      <style:text-properties style:font-weight-complex="bold"/>
    </style:style>
    <style:style style:name="T2551" style:parent-style-name="DefaultParagraphFont" style:family="text">
      <style:text-properties style:font-weight-complex="bold"/>
    </style:style>
    <style:style style:name="T2552" style:parent-style-name="DefaultParagraphFont" style:family="text">
      <style:text-properties style:font-weight-complex="bold"/>
    </style:style>
    <style:style style:name="T2553" style:parent-style-name="DefaultParagraphFont" style:family="text">
      <style:text-properties style:font-weight-complex="bold"/>
    </style:style>
    <style:style style:name="T2554" style:parent-style-name="DefaultParagraphFont" style:family="text">
      <style:text-properties style:font-weight-complex="bold"/>
    </style:style>
    <style:style style:name="T2555" style:parent-style-name="DefaultParagraphFont" style:family="text">
      <style:text-properties style:font-weight-complex="bold"/>
    </style:style>
    <style:style style:name="T2556" style:parent-style-name="DefaultParagraphFont" style:family="text">
      <style:text-properties style:font-weight-complex="bold"/>
    </style:style>
    <style:style style:name="T2557" style:parent-style-name="DefaultParagraphFont" style:family="text">
      <style:text-properties style:font-weight-complex="bold"/>
    </style:style>
    <style:style style:name="T2558" style:parent-style-name="DefaultParagraphFont" style:family="text">
      <style:text-properties style:font-weight-complex="bold"/>
    </style:style>
    <style:style style:name="T2559" style:parent-style-name="DefaultParagraphFont" style:family="text">
      <style:text-properties style:font-weight-complex="bold"/>
    </style:style>
    <style:style style:name="T2560" style:parent-style-name="DefaultParagraphFont" style:family="text">
      <style:text-properties style:font-weight-complex="bold"/>
    </style:style>
    <style:style style:name="T2561" style:parent-style-name="DefaultParagraphFont" style:family="text">
      <style:text-properties style:font-weight-complex="bold"/>
    </style:style>
    <style:style style:name="T2562" style:parent-style-name="DefaultParagraphFont" style:family="text">
      <style:text-properties style:font-weight-complex="bold"/>
    </style:style>
    <style:style style:name="T2563" style:parent-style-name="DefaultParagraphFont" style:family="text">
      <style:text-properties style:font-weight-complex="bold"/>
    </style:style>
    <style:style style:name="T2564" style:parent-style-name="DefaultParagraphFont" style:family="text">
      <style:text-properties style:font-weight-complex="bold"/>
    </style:style>
    <style:style style:name="T2565" style:parent-style-name="DefaultParagraphFont" style:family="text">
      <style:text-properties style:font-weight-complex="bold"/>
    </style:style>
    <style:style style:name="T2566" style:parent-style-name="DefaultParagraphFont" style:family="text">
      <style:text-properties style:font-weight-complex="bold"/>
    </style:style>
    <style:style style:name="T2567" style:parent-style-name="DefaultParagraphFont" style:family="text">
      <style:text-properties style:font-weight-complex="bold"/>
    </style:style>
    <style:style style:name="T2568" style:parent-style-name="DefaultParagraphFont" style:family="text">
      <style:text-properties style:font-weight-complex="bold"/>
    </style:style>
    <style:style style:name="T2569" style:parent-style-name="DefaultParagraphFont" style:family="text">
      <style:text-properties style:font-weight-complex="bold"/>
    </style:style>
    <style:style style:name="T2570" style:parent-style-name="DefaultParagraphFont" style:family="text">
      <style:text-properties style:font-weight-complex="bold"/>
    </style:style>
    <style:style style:name="T2571" style:parent-style-name="DefaultParagraphFont" style:family="text">
      <style:text-properties style:font-weight-complex="bold"/>
    </style:style>
    <style:style style:name="T2572" style:parent-style-name="DefaultParagraphFont" style:family="text">
      <style:text-properties style:font-weight-complex="bold"/>
    </style:style>
    <style:style style:name="T2573" style:parent-style-name="DefaultParagraphFont" style:family="text">
      <style:text-properties style:font-weight-complex="bold"/>
    </style:style>
    <style:style style:name="T2574" style:parent-style-name="DefaultParagraphFont" style:family="text">
      <style:text-properties style:font-weight-complex="bold"/>
    </style:style>
    <style:style style:name="T2575" style:parent-style-name="DefaultParagraphFont" style:family="text">
      <style:text-properties style:font-weight-complex="bold"/>
    </style:style>
    <style:style style:name="T2576" style:parent-style-name="DefaultParagraphFont" style:family="text">
      <style:text-properties style:font-weight-complex="bold"/>
    </style:style>
    <style:style style:name="T2577" style:parent-style-name="DefaultParagraphFont" style:family="text">
      <style:text-properties style:font-weight-complex="bold"/>
    </style:style>
    <style:style style:name="T2578" style:parent-style-name="DefaultParagraphFont" style:family="text">
      <style:text-properties style:font-weight-complex="bold"/>
    </style:style>
    <style:style style:name="T2579" style:parent-style-name="DefaultParagraphFont" style:family="text">
      <style:text-properties style:font-weight-complex="bold"/>
    </style:style>
    <style:style style:name="T2580" style:parent-style-name="DefaultParagraphFont" style:family="text">
      <style:text-properties style:font-weight-complex="bold"/>
    </style:style>
    <style:style style:name="T2581" style:parent-style-name="DefaultParagraphFont" style:family="text">
      <style:text-properties style:font-weight-complex="bold"/>
    </style:style>
    <style:style style:name="T2582" style:parent-style-name="DefaultParagraphFont" style:family="text">
      <style:text-properties style:font-weight-complex="bold"/>
    </style:style>
    <style:style style:name="T2583" style:parent-style-name="DefaultParagraphFont" style:family="text">
      <style:text-properties style:font-weight-complex="bold"/>
    </style:style>
    <style:style style:name="T2584" style:parent-style-name="DefaultParagraphFont" style:family="text">
      <style:text-properties fo:font-weight="bold" style:font-weight-asian="bold" fo:font-size="11pt" style:font-size-asian="11pt"/>
    </style:style>
    <style:style style:name="T2585" style:parent-style-name="DefaultParagraphFont" style:family="text">
      <style:text-properties fo:font-style="italic" style:font-style-asian="italic"/>
    </style:style>
    <style:style style:name="T2586" style:parent-style-name="DefaultParagraphFont" style:family="text">
      <style:text-properties fo:font-style="italic" style:font-style-asian="italic"/>
    </style:style>
    <style:style style:name="T2587" style:parent-style-name="DefaultParagraphFont" style:family="text">
      <style:text-properties fo:font-style="italic" style:font-style-asian="italic"/>
    </style:style>
    <style:style style:name="T2588" style:parent-style-name="DefaultParagraphFont" style:family="text">
      <style:text-properties fo:font-style="italic" style:font-style-asian="italic"/>
    </style:style>
    <style:style style:name="T25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90" style:parent-style-name="DefaultParagraphFont" style:family="text">
      <style:text-properties style:font-weight-complex="bold"/>
    </style:style>
    <style:style style:name="T2591" style:parent-style-name="DefaultParagraphFont" style:family="text">
      <style:text-properties style:font-weight-complex="bold" fo:font-size="10pt" style:font-size-asian="10pt"/>
    </style:style>
    <style:style style:name="T259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93" style:parent-style-name="DefaultParagraphFont" style:family="text">
      <style:text-properties style:font-weight-complex="bold" fo:font-size="10pt" style:font-size-asian="10pt"/>
    </style:style>
    <style:style style:name="T2594" style:parent-style-name="DefaultParagraphFont" style:family="text">
      <style:text-properties style:font-weight-complex="bold"/>
    </style:style>
    <style:style style:name="T2595" style:parent-style-name="DefaultParagraphFont" style:family="text">
      <style:text-properties fo:font-weight="bold" style:font-weight-asian="bold" fo:font-size="11pt" style:font-size-asian="11pt"/>
    </style:style>
    <style:style style:name="T2596" style:parent-style-name="DefaultParagraphFont" style:family="text">
      <style:text-properties fo:font-style="italic" style:font-style-asian="italic"/>
    </style:style>
    <style:style style:name="T2597" style:parent-style-name="DefaultParagraphFont" style:family="text">
      <style:text-properties fo:font-style="italic" style:font-style-asian="italic"/>
    </style:style>
    <style:style style:name="T2598" style:parent-style-name="DefaultParagraphFont" style:family="text">
      <style:text-properties fo:font-style="italic" style:font-style-asian="italic"/>
    </style:style>
    <style:style style:name="T2599" style:parent-style-name="DefaultParagraphFont" style:family="text">
      <style:text-properties fo:font-style="italic" style:font-style-asian="italic"/>
    </style:style>
    <style:style style:name="T2600" style:parent-style-name="DefaultParagraphFont" style:family="text">
      <style:text-properties fo:font-style="italic" style:font-style-asian="italic"/>
    </style:style>
    <style:style style:name="P2601" style:parent-style-name="Laikas" style:family="paragraph">
      <style:paragraph-properties fo:keep-together="always"/>
    </style:style>
    <style:style style:name="P2602" style:parent-style-name="Roman12" style:family="paragraph">
      <style:paragraph-properties fo:keep-with-next="always" fo:keep-together="always"/>
    </style:style>
    <style:style style:name="T2603" style:parent-style-name="DefaultParagraphFont" style:family="text">
      <style:text-properties fo:font-style="italic" style:font-style-asian="italic"/>
    </style:style>
    <style:style style:name="T2604" style:parent-style-name="DefaultParagraphFont" style:family="text">
      <style:text-properties fo:font-style="italic" style:font-style-asian="italic"/>
    </style:style>
    <style:style style:name="T2605" style:parent-style-name="DefaultParagraphFont" style:family="text">
      <style:text-properties fo:font-style="italic" style:font-style-asian="italic"/>
    </style:style>
    <style:style style:name="P2606" style:parent-style-name="Roman" style:family="paragraph">
      <style:paragraph-properties fo:keep-with-next="always" fo:keep-together="always"/>
    </style:style>
    <style:style style:name="P2607" style:parent-style-name="Roman" style:family="paragraph">
      <style:paragraph-properties fo:keep-with-next="always" fo:keep-together="always"/>
    </style:style>
    <style:style style:name="T26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09" style:parent-style-name="DefaultParagraphFont" style:family="text">
      <style:text-properties style:font-weight-complex="bold"/>
    </style:style>
    <style:style style:name="T2610" style:parent-style-name="DefaultParagraphFont" style:family="text">
      <style:text-properties style:font-weight-complex="bold" fo:font-size="10pt" style:font-size-asian="10pt"/>
    </style:style>
    <style:style style:name="T261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12" style:parent-style-name="DefaultParagraphFont" style:family="text">
      <style:text-properties style:font-weight-complex="bold" fo:font-size="10pt" style:font-size-asian="10pt"/>
    </style:style>
    <style:style style:name="T2613" style:parent-style-name="DefaultParagraphFont" style:family="text">
      <style:text-properties style:font-weight-complex="bold"/>
    </style:style>
    <style:style style:name="T2614" style:parent-style-name="DefaultParagraphFont" style:family="text">
      <style:text-properties style:font-weight-complex="bold"/>
    </style:style>
    <style:style style:name="T2615" style:parent-style-name="DefaultParagraphFont" style:family="text">
      <style:text-properties style:font-weight-complex="bold"/>
    </style:style>
    <style:style style:name="T2616" style:parent-style-name="DefaultParagraphFont" style:family="text">
      <style:text-properties style:font-weight-complex="bold"/>
    </style:style>
    <style:style style:name="T2617" style:parent-style-name="DefaultParagraphFont" style:family="text">
      <style:text-properties style:font-weight-complex="bold"/>
    </style:style>
    <style:style style:name="T2618" style:parent-style-name="DefaultParagraphFont" style:family="text">
      <style:text-properties style:font-weight-complex="bold"/>
    </style:style>
    <style:style style:name="T2619" style:parent-style-name="DefaultParagraphFont" style:family="text">
      <style:text-properties style:font-weight-complex="bold"/>
    </style:style>
    <style:style style:name="T2620" style:parent-style-name="DefaultParagraphFont" style:family="text">
      <style:text-properties style:font-weight-complex="bold"/>
    </style:style>
    <style:style style:name="T2621" style:parent-style-name="DefaultParagraphFont" style:family="text">
      <style:text-properties style:font-weight-complex="bold"/>
    </style:style>
    <style:style style:name="T2622" style:parent-style-name="DefaultParagraphFont" style:family="text">
      <style:text-properties style:font-weight-complex="bold"/>
    </style:style>
    <style:style style:name="T2623" style:parent-style-name="DefaultParagraphFont" style:family="text">
      <style:text-properties style:font-weight-complex="bold"/>
    </style:style>
    <style:style style:name="T2624" style:parent-style-name="DefaultParagraphFont" style:family="text">
      <style:text-properties style:font-weight-complex="bold"/>
    </style:style>
    <style:style style:name="T2625" style:parent-style-name="DefaultParagraphFont" style:family="text">
      <style:text-properties style:font-weight-complex="bold"/>
    </style:style>
    <style:style style:name="T2626" style:parent-style-name="DefaultParagraphFont" style:family="text">
      <style:text-properties style:font-weight-complex="bold"/>
    </style:style>
    <style:style style:name="T2627" style:parent-style-name="DefaultParagraphFont" style:family="text">
      <style:text-properties style:font-weight-complex="bold"/>
    </style:style>
    <style:style style:name="T2628" style:parent-style-name="DefaultParagraphFont" style:family="text">
      <style:text-properties style:font-weight-complex="bold"/>
    </style:style>
    <style:style style:name="T2629" style:parent-style-name="DefaultParagraphFont" style:family="text">
      <style:text-properties style:font-weight-complex="bold"/>
    </style:style>
    <style:style style:name="T2630" style:parent-style-name="DefaultParagraphFont" style:family="text">
      <style:text-properties style:font-weight-complex="bold"/>
    </style:style>
    <style:style style:name="T2631" style:parent-style-name="DefaultParagraphFont" style:family="text">
      <style:text-properties style:font-weight-complex="bold"/>
    </style:style>
    <style:style style:name="T2632" style:parent-style-name="DefaultParagraphFont" style:family="text">
      <style:text-properties style:font-weight-complex="bold"/>
    </style:style>
    <style:style style:name="T2633" style:parent-style-name="DefaultParagraphFont" style:family="text">
      <style:text-properties style:font-weight-complex="bold"/>
    </style:style>
    <style:style style:name="T2634" style:parent-style-name="DefaultParagraphFont" style:family="text">
      <style:text-properties style:font-weight-complex="bold"/>
    </style:style>
    <style:style style:name="T2635" style:parent-style-name="DefaultParagraphFont" style:family="text">
      <style:text-properties style:font-weight-complex="bold"/>
    </style:style>
    <style:style style:name="T2636" style:parent-style-name="DefaultParagraphFont" style:family="text">
      <style:text-properties style:font-weight-complex="bold"/>
    </style:style>
    <style:style style:name="T2637" style:parent-style-name="DefaultParagraphFont" style:family="text">
      <style:text-properties style:font-weight-complex="bold"/>
    </style:style>
    <style:style style:name="T2638" style:parent-style-name="DefaultParagraphFont" style:family="text">
      <style:text-properties style:font-weight-complex="bold"/>
    </style:style>
    <style:style style:name="T2639" style:parent-style-name="DefaultParagraphFont" style:family="text">
      <style:text-properties style:font-weight-complex="bold"/>
    </style:style>
    <style:style style:name="T2640" style:parent-style-name="DefaultParagraphFont" style:family="text">
      <style:text-properties style:font-weight-complex="bold"/>
    </style:style>
    <style:style style:name="T2641" style:parent-style-name="DefaultParagraphFont" style:family="text">
      <style:text-properties style:font-weight-complex="bold"/>
    </style:style>
    <style:style style:name="T2642" style:parent-style-name="DefaultParagraphFont" style:family="text">
      <style:text-properties style:font-weight-complex="bold"/>
    </style:style>
    <style:style style:name="T2643" style:parent-style-name="DefaultParagraphFont" style:family="text">
      <style:text-properties style:font-weight-complex="bold"/>
    </style:style>
    <style:style style:name="T2644" style:parent-style-name="DefaultParagraphFont" style:family="text">
      <style:text-properties style:font-weight-complex="bold"/>
    </style:style>
    <style:style style:name="T2645" style:parent-style-name="DefaultParagraphFont" style:family="text">
      <style:text-properties style:font-weight-complex="bold"/>
    </style:style>
    <style:style style:name="T2646" style:parent-style-name="DefaultParagraphFont" style:family="text">
      <style:text-properties style:font-weight-complex="bold"/>
    </style:style>
    <style:style style:name="T2647" style:parent-style-name="DefaultParagraphFont" style:family="text">
      <style:text-properties style:font-weight-complex="bold"/>
    </style:style>
    <style:style style:name="T2648" style:parent-style-name="DefaultParagraphFont" style:family="text">
      <style:text-properties style:font-weight-complex="bold"/>
    </style:style>
    <style:style style:name="T2649" style:parent-style-name="DefaultParagraphFont" style:family="text">
      <style:text-properties style:font-weight-complex="bold"/>
    </style:style>
    <style:style style:name="T2650" style:parent-style-name="DefaultParagraphFont" style:family="text">
      <style:text-properties style:font-weight-complex="bold"/>
    </style:style>
    <style:style style:name="T2651" style:parent-style-name="DefaultParagraphFont" style:family="text">
      <style:text-properties style:font-weight-complex="bold"/>
    </style:style>
    <style:style style:name="T2652" style:parent-style-name="DefaultParagraphFont" style:family="text">
      <style:text-properties style:font-weight-complex="bold"/>
    </style:style>
    <style:style style:name="T2653" style:parent-style-name="DefaultParagraphFont" style:family="text">
      <style:text-properties style:font-weight-complex="bold"/>
    </style:style>
    <style:style style:name="T2654" style:parent-style-name="DefaultParagraphFont" style:family="text">
      <style:text-properties style:font-weight-complex="bold"/>
    </style:style>
    <style:style style:name="T2655" style:parent-style-name="DefaultParagraphFont" style:family="text">
      <style:text-properties style:font-weight-complex="bold"/>
    </style:style>
    <style:style style:name="T2656" style:parent-style-name="DefaultParagraphFont" style:family="text">
      <style:text-properties style:font-weight-complex="bold"/>
    </style:style>
    <style:style style:name="T2657" style:parent-style-name="DefaultParagraphFont" style:family="text">
      <style:text-properties style:font-weight-complex="bold"/>
    </style:style>
    <style:style style:name="T2658" style:parent-style-name="DefaultParagraphFont" style:family="text">
      <style:text-properties style:font-weight-complex="bold"/>
    </style:style>
    <style:style style:name="T2659" style:parent-style-name="DefaultParagraphFont" style:family="text">
      <style:text-properties style:font-weight-complex="bold"/>
    </style:style>
    <style:style style:name="T2660" style:parent-style-name="DefaultParagraphFont" style:family="text">
      <style:text-properties style:font-weight-complex="bold"/>
    </style:style>
    <style:style style:name="T2661" style:parent-style-name="DefaultParagraphFont" style:family="text">
      <style:text-properties style:font-weight-complex="bold"/>
    </style:style>
    <style:style style:name="T2662" style:parent-style-name="DefaultParagraphFont" style:family="text">
      <style:text-properties style:font-weight-complex="bold"/>
    </style:style>
    <style:style style:name="T2663" style:parent-style-name="DefaultParagraphFont" style:family="text">
      <style:text-properties style:font-weight-complex="bold"/>
    </style:style>
    <style:style style:name="T2664" style:parent-style-name="DefaultParagraphFont" style:family="text">
      <style:text-properties style:font-weight-complex="bold"/>
    </style:style>
    <style:style style:name="T2665" style:parent-style-name="DefaultParagraphFont" style:family="text">
      <style:text-properties style:font-weight-complex="bold"/>
    </style:style>
    <style:style style:name="T2666" style:parent-style-name="DefaultParagraphFont" style:family="text">
      <style:text-properties style:font-weight-complex="bold"/>
    </style:style>
    <style:style style:name="T2667" style:parent-style-name="DefaultParagraphFont" style:family="text">
      <style:text-properties style:font-weight-complex="bold"/>
    </style:style>
    <style:style style:name="T2668" style:parent-style-name="DefaultParagraphFont" style:family="text">
      <style:text-properties style:font-weight-complex="bold"/>
    </style:style>
    <style:style style:name="T2669" style:parent-style-name="DefaultParagraphFont" style:family="text">
      <style:text-properties style:font-weight-complex="bold"/>
    </style:style>
    <style:style style:name="T2670" style:parent-style-name="DefaultParagraphFont" style:family="text">
      <style:text-properties style:font-weight-complex="bold"/>
    </style:style>
    <style:style style:name="T2671" style:parent-style-name="DefaultParagraphFont" style:family="text">
      <style:text-properties style:font-weight-complex="bold"/>
    </style:style>
    <style:style style:name="T2672" style:parent-style-name="DefaultParagraphFont" style:family="text">
      <style:text-properties style:font-weight-complex="bold"/>
    </style:style>
    <style:style style:name="T2673" style:parent-style-name="DefaultParagraphFont" style:family="text">
      <style:text-properties style:font-weight-complex="bold"/>
    </style:style>
    <style:style style:name="T2674" style:parent-style-name="DefaultParagraphFont" style:family="text">
      <style:text-properties style:font-weight-complex="bold"/>
    </style:style>
    <style:style style:name="T2675" style:parent-style-name="DefaultParagraphFont" style:family="text">
      <style:text-properties style:font-weight-complex="bold"/>
    </style:style>
    <style:style style:name="T2676" style:parent-style-name="DefaultParagraphFont" style:family="text">
      <style:text-properties style:font-weight-complex="bold"/>
    </style:style>
    <style:style style:name="T2677" style:parent-style-name="DefaultParagraphFont" style:family="text">
      <style:text-properties style:font-weight-complex="bold"/>
    </style:style>
    <style:style style:name="T2678" style:parent-style-name="DefaultParagraphFont" style:family="text">
      <style:text-properties style:font-weight-complex="bold"/>
    </style:style>
    <style:style style:name="T2679" style:parent-style-name="DefaultParagraphFont" style:family="text">
      <style:text-properties style:font-weight-complex="bold"/>
    </style:style>
    <style:style style:name="T2680" style:parent-style-name="DefaultParagraphFont" style:family="text">
      <style:text-properties style:font-weight-complex="bold"/>
    </style:style>
    <style:style style:name="T2681" style:parent-style-name="DefaultParagraphFont" style:family="text">
      <style:text-properties style:font-weight-complex="bold"/>
    </style:style>
    <style:style style:name="T2682" style:parent-style-name="DefaultParagraphFont" style:family="text">
      <style:text-properties style:font-weight-complex="bold"/>
    </style:style>
    <style:style style:name="T2683" style:parent-style-name="DefaultParagraphFont" style:family="text">
      <style:text-properties style:font-weight-complex="bold"/>
    </style:style>
    <style:style style:name="T2684" style:parent-style-name="DefaultParagraphFont" style:family="text">
      <style:text-properties style:font-weight-complex="bold"/>
    </style:style>
    <style:style style:name="T2685" style:parent-style-name="DefaultParagraphFont" style:family="text">
      <style:text-properties style:font-weight-complex="bold"/>
    </style:style>
    <style:style style:name="T2686" style:parent-style-name="DefaultParagraphFont" style:family="text">
      <style:text-properties style:font-weight-complex="bold"/>
    </style:style>
    <style:style style:name="T2687" style:parent-style-name="DefaultParagraphFont" style:family="text">
      <style:text-properties style:font-weight-complex="bold"/>
    </style:style>
    <style:style style:name="T2688" style:parent-style-name="DefaultParagraphFont" style:family="text">
      <style:text-properties style:font-weight-complex="bold"/>
    </style:style>
    <style:style style:name="T2689" style:parent-style-name="DefaultParagraphFont" style:family="text">
      <style:text-properties style:font-weight-complex="bold"/>
    </style:style>
    <style:style style:name="T2690" style:parent-style-name="DefaultParagraphFont" style:family="text">
      <style:text-properties style:font-weight-complex="bold"/>
    </style:style>
    <style:style style:name="T2691" style:parent-style-name="DefaultParagraphFont" style:family="text">
      <style:text-properties style:font-weight-complex="bold"/>
    </style:style>
    <style:style style:name="T2692" style:parent-style-name="DefaultParagraphFont" style:family="text">
      <style:text-properties style:font-weight-complex="bold"/>
    </style:style>
    <style:style style:name="T2693" style:parent-style-name="DefaultParagraphFont" style:family="text">
      <style:text-properties style:font-weight-complex="bold"/>
    </style:style>
    <style:style style:name="T2694" style:parent-style-name="DefaultParagraphFont" style:family="text">
      <style:text-properties style:font-weight-complex="bold"/>
    </style:style>
    <style:style style:name="T2695" style:parent-style-name="DefaultParagraphFont" style:family="text">
      <style:text-properties style:font-weight-complex="bold"/>
    </style:style>
    <style:style style:name="T2696" style:parent-style-name="DefaultParagraphFont" style:family="text">
      <style:text-properties style:font-weight-complex="bold"/>
    </style:style>
    <style:style style:name="T2697" style:parent-style-name="DefaultParagraphFont" style:family="text">
      <style:text-properties style:font-weight-complex="bold"/>
    </style:style>
    <style:style style:name="T2698" style:parent-style-name="DefaultParagraphFont" style:family="text">
      <style:text-properties style:font-weight-complex="bold"/>
    </style:style>
    <style:style style:name="T2699" style:parent-style-name="DefaultParagraphFont" style:family="text">
      <style:text-properties style:font-weight-complex="bold"/>
    </style:style>
    <style:style style:name="T2700" style:parent-style-name="DefaultParagraphFont" style:family="text">
      <style:text-properties style:font-weight-complex="bold"/>
    </style:style>
    <style:style style:name="T2701" style:parent-style-name="DefaultParagraphFont" style:family="text">
      <style:text-properties style:font-weight-complex="bold"/>
    </style:style>
    <style:style style:name="T2702" style:parent-style-name="DefaultParagraphFont" style:family="text">
      <style:text-properties style:font-weight-complex="bold"/>
    </style:style>
    <style:style style:name="T2703" style:parent-style-name="DefaultParagraphFont" style:family="text">
      <style:text-properties style:font-weight-complex="bold"/>
    </style:style>
    <style:style style:name="T2704" style:parent-style-name="DefaultParagraphFont" style:family="text">
      <style:text-properties style:font-weight-complex="bold"/>
    </style:style>
    <style:style style:name="T2705" style:parent-style-name="DefaultParagraphFont" style:family="text">
      <style:text-properties style:font-weight-complex="bold"/>
    </style:style>
    <style:style style:name="T2706" style:parent-style-name="DefaultParagraphFont" style:family="text">
      <style:text-properties style:font-weight-complex="bold"/>
    </style:style>
    <style:style style:name="T2707" style:parent-style-name="DefaultParagraphFont" style:family="text">
      <style:text-properties style:font-weight-complex="bold"/>
    </style:style>
    <style:style style:name="T2708" style:parent-style-name="DefaultParagraphFont" style:family="text">
      <style:text-properties style:font-weight-complex="bold"/>
    </style:style>
    <style:style style:name="T2709" style:parent-style-name="DefaultParagraphFont" style:family="text">
      <style:text-properties style:font-weight-complex="bold"/>
    </style:style>
    <style:style style:name="T2710" style:parent-style-name="DefaultParagraphFont" style:family="text">
      <style:text-properties style:font-weight-complex="bold"/>
    </style:style>
    <style:style style:name="T2711" style:parent-style-name="DefaultParagraphFont" style:family="text">
      <style:text-properties style:font-weight-complex="bold"/>
    </style:style>
    <style:style style:name="T2712" style:parent-style-name="DefaultParagraphFont" style:family="text">
      <style:text-properties style:font-weight-complex="bold"/>
    </style:style>
    <style:style style:name="T2713" style:parent-style-name="DefaultParagraphFont" style:family="text">
      <style:text-properties style:font-weight-complex="bold"/>
    </style:style>
    <style:style style:name="T2714" style:parent-style-name="DefaultParagraphFont" style:family="text">
      <style:text-properties style:font-weight-complex="bold"/>
    </style:style>
    <style:style style:name="T2715" style:parent-style-name="DefaultParagraphFont" style:family="text">
      <style:text-properties style:font-weight-complex="bold"/>
    </style:style>
    <style:style style:name="T2716" style:parent-style-name="DefaultParagraphFont" style:family="text">
      <style:text-properties style:font-weight-complex="bold"/>
    </style:style>
    <style:style style:name="T2717" style:parent-style-name="DefaultParagraphFont" style:family="text">
      <style:text-properties style:font-weight-complex="bold"/>
    </style:style>
    <style:style style:name="T2718" style:parent-style-name="DefaultParagraphFont" style:family="text">
      <style:text-properties style:font-weight-complex="bold"/>
    </style:style>
    <style:style style:name="T2719" style:parent-style-name="DefaultParagraphFont" style:family="text">
      <style:text-properties style:font-weight-complex="bold"/>
    </style:style>
    <style:style style:name="T2720" style:parent-style-name="DefaultParagraphFont" style:family="text">
      <style:text-properties style:font-weight-complex="bold"/>
    </style:style>
    <style:style style:name="T2721" style:parent-style-name="DefaultParagraphFont" style:family="text">
      <style:text-properties style:font-weight-complex="bold"/>
    </style:style>
    <style:style style:name="T2722" style:parent-style-name="DefaultParagraphFont" style:family="text">
      <style:text-properties style:font-weight-complex="bold"/>
    </style:style>
    <style:style style:name="T2723" style:parent-style-name="DefaultParagraphFont" style:family="text">
      <style:text-properties style:font-weight-complex="bold"/>
    </style:style>
    <style:style style:name="T2724" style:parent-style-name="DefaultParagraphFont" style:family="text">
      <style:text-properties style:font-weight-complex="bold"/>
    </style:style>
    <style:style style:name="T2725" style:parent-style-name="DefaultParagraphFont" style:family="text">
      <style:text-properties style:font-weight-complex="bold"/>
    </style:style>
    <style:style style:name="T2726" style:parent-style-name="DefaultParagraphFont" style:family="text">
      <style:text-properties style:font-weight-complex="bold"/>
    </style:style>
    <style:style style:name="T2727" style:parent-style-name="DefaultParagraphFont" style:family="text">
      <style:text-properties style:font-weight-complex="bold"/>
    </style:style>
    <style:style style:name="T2728" style:parent-style-name="DefaultParagraphFont" style:family="text">
      <style:text-properties style:font-weight-complex="bold"/>
    </style:style>
    <style:style style:name="T2729" style:parent-style-name="DefaultParagraphFont" style:family="text">
      <style:text-properties style:font-weight-complex="bold"/>
    </style:style>
    <style:style style:name="T27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31" style:parent-style-name="DefaultParagraphFont" style:family="text">
      <style:text-properties style:font-weight-complex="bold"/>
    </style:style>
    <style:style style:name="T2732" style:parent-style-name="DefaultParagraphFont" style:family="text">
      <style:text-properties style:font-weight-complex="bold"/>
    </style:style>
    <style:style style:name="T2733" style:parent-style-name="DefaultParagraphFont" style:family="text">
      <style:text-properties style:font-weight-complex="bold"/>
    </style:style>
    <style:style style:name="T2734" style:parent-style-name="DefaultParagraphFont" style:family="text">
      <style:text-properties style:font-weight-complex="bold"/>
    </style:style>
    <style:style style:name="T27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36" style:parent-style-name="DefaultParagraphFont" style:family="text">
      <style:text-properties style:font-weight-complex="bold"/>
    </style:style>
    <style:style style:name="T2737" style:parent-style-name="DefaultParagraphFont" style:family="text">
      <style:text-properties style:font-weight-complex="bold" fo:font-size="10pt" style:font-size-asian="10pt"/>
    </style:style>
    <style:style style:name="T273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39" style:parent-style-name="DefaultParagraphFont" style:family="text">
      <style:text-properties style:font-weight-complex="bold" fo:font-size="10pt" style:font-size-asian="10pt"/>
    </style:style>
    <style:style style:name="T2740" style:parent-style-name="DefaultParagraphFont" style:family="text">
      <style:text-properties style:font-weight-complex="bold"/>
    </style:style>
    <style:style style:name="T2741" style:parent-style-name="DefaultParagraphFont" style:family="text">
      <style:text-properties style:font-weight-complex="bold"/>
    </style:style>
    <style:style style:name="T2742" style:parent-style-name="DefaultParagraphFont" style:family="text">
      <style:text-properties style:font-weight-complex="bold"/>
    </style:style>
    <style:style style:name="T2743" style:parent-style-name="DefaultParagraphFont" style:family="text">
      <style:text-properties style:font-weight-complex="bold"/>
    </style:style>
    <style:style style:name="T2744" style:parent-style-name="DefaultParagraphFont" style:family="text">
      <style:text-properties style:font-weight-complex="bold"/>
    </style:style>
    <style:style style:name="T2745" style:parent-style-name="DefaultParagraphFont" style:family="text">
      <style:text-properties style:font-weight-complex="bold"/>
    </style:style>
    <style:style style:name="T2746" style:parent-style-name="DefaultParagraphFont" style:family="text">
      <style:text-properties style:font-weight-complex="bold"/>
    </style:style>
    <style:style style:name="T2747" style:parent-style-name="DefaultParagraphFont" style:family="text">
      <style:text-properties style:font-weight-complex="bold"/>
    </style:style>
    <style:style style:name="T2748" style:parent-style-name="DefaultParagraphFont" style:family="text">
      <style:text-properties style:font-weight-complex="bold"/>
    </style:style>
    <style:style style:name="T2749" style:parent-style-name="DefaultParagraphFont" style:family="text">
      <style:text-properties style:font-weight-complex="bold"/>
    </style:style>
    <style:style style:name="T2750" style:parent-style-name="DefaultParagraphFont" style:family="text">
      <style:text-properties style:font-weight-complex="bold"/>
    </style:style>
    <style:style style:name="T2751" style:parent-style-name="DefaultParagraphFont" style:family="text">
      <style:text-properties style:font-weight-complex="bold"/>
    </style:style>
    <style:style style:name="T2752" style:parent-style-name="DefaultParagraphFont" style:family="text">
      <style:text-properties style:font-weight-complex="bold"/>
    </style:style>
    <style:style style:name="T2753" style:parent-style-name="DefaultParagraphFont" style:family="text">
      <style:text-properties style:font-weight-complex="bold"/>
    </style:style>
    <style:style style:name="T2754" style:parent-style-name="DefaultParagraphFont" style:family="text">
      <style:text-properties style:font-weight-complex="bold"/>
    </style:style>
    <style:style style:name="T2755" style:parent-style-name="DefaultParagraphFont" style:family="text">
      <style:text-properties style:font-weight-complex="bold"/>
    </style:style>
    <style:style style:name="T2756" style:parent-style-name="DefaultParagraphFont" style:family="text">
      <style:text-properties style:font-weight-complex="bold"/>
    </style:style>
    <style:style style:name="T2757" style:parent-style-name="DefaultParagraphFont" style:family="text">
      <style:text-properties style:font-weight-complex="bold"/>
    </style:style>
    <style:style style:name="T2758" style:parent-style-name="DefaultParagraphFont" style:family="text">
      <style:text-properties style:font-weight-complex="bold"/>
    </style:style>
    <style:style style:name="T2759" style:parent-style-name="DefaultParagraphFont" style:family="text">
      <style:text-properties style:font-weight-complex="bold"/>
    </style:style>
    <style:style style:name="T2760" style:parent-style-name="DefaultParagraphFont" style:family="text">
      <style:text-properties style:font-weight-complex="bold"/>
    </style:style>
    <style:style style:name="T2761" style:parent-style-name="DefaultParagraphFont" style:family="text">
      <style:text-properties style:font-weight-complex="bold"/>
    </style:style>
    <style:style style:name="T2762" style:parent-style-name="DefaultParagraphFont" style:family="text">
      <style:text-properties style:font-weight-complex="bold"/>
    </style:style>
    <style:style style:name="T2763" style:parent-style-name="DefaultParagraphFont" style:family="text">
      <style:text-properties style:font-weight-complex="bold"/>
    </style:style>
    <style:style style:name="T2764" style:parent-style-name="DefaultParagraphFont" style:family="text">
      <style:text-properties style:font-weight-complex="bold"/>
    </style:style>
    <style:style style:name="T2765" style:parent-style-name="DefaultParagraphFont" style:family="text">
      <style:text-properties style:font-weight-complex="bold"/>
    </style:style>
    <style:style style:name="T2766" style:parent-style-name="DefaultParagraphFont" style:family="text">
      <style:text-properties style:font-weight-complex="bold"/>
    </style:style>
    <style:style style:name="T2767" style:parent-style-name="DefaultParagraphFont" style:family="text">
      <style:text-properties style:font-weight-complex="bold"/>
    </style:style>
    <style:style style:name="T2768" style:parent-style-name="DefaultParagraphFont" style:family="text">
      <style:text-properties style:font-weight-complex="bold"/>
    </style:style>
    <style:style style:name="T2769" style:parent-style-name="DefaultParagraphFont" style:family="text">
      <style:text-properties style:font-weight-complex="bold"/>
    </style:style>
    <style:style style:name="T2770" style:parent-style-name="DefaultParagraphFont" style:family="text">
      <style:text-properties style:font-weight-complex="bold"/>
    </style:style>
    <style:style style:name="T2771" style:parent-style-name="DefaultParagraphFont" style:family="text">
      <style:text-properties style:font-weight-complex="bold"/>
    </style:style>
    <style:style style:name="T2772" style:parent-style-name="DefaultParagraphFont" style:family="text">
      <style:text-properties style:font-weight-complex="bold"/>
    </style:style>
    <style:style style:name="T2773" style:parent-style-name="DefaultParagraphFont" style:family="text">
      <style:text-properties style:font-weight-complex="bold"/>
    </style:style>
    <style:style style:name="T2774" style:parent-style-name="DefaultParagraphFont" style:family="text">
      <style:text-properties style:font-weight-complex="bold"/>
    </style:style>
    <style:style style:name="T2775" style:parent-style-name="DefaultParagraphFont" style:family="text">
      <style:text-properties style:font-weight-complex="bold"/>
    </style:style>
    <style:style style:name="T2776" style:parent-style-name="DefaultParagraphFont" style:family="text">
      <style:text-properties style:font-weight-complex="bold"/>
    </style:style>
    <style:style style:name="T2777" style:parent-style-name="DefaultParagraphFont" style:family="text">
      <style:text-properties style:font-weight-complex="bold"/>
    </style:style>
    <style:style style:name="T2778" style:parent-style-name="DefaultParagraphFont" style:family="text">
      <style:text-properties style:font-weight-complex="bold"/>
    </style:style>
    <style:style style:name="T2779" style:parent-style-name="DefaultParagraphFont" style:family="text">
      <style:text-properties style:font-weight-complex="bold"/>
    </style:style>
    <style:style style:name="T2780" style:parent-style-name="DefaultParagraphFont" style:family="text">
      <style:text-properties style:font-weight-complex="bold"/>
    </style:style>
    <style:style style:name="T2781" style:parent-style-name="DefaultParagraphFont" style:family="text">
      <style:text-properties style:font-weight-complex="bold"/>
    </style:style>
    <style:style style:name="T2782" style:parent-style-name="DefaultParagraphFont" style:family="text">
      <style:text-properties style:font-weight-complex="bold"/>
    </style:style>
    <style:style style:name="T2783" style:parent-style-name="DefaultParagraphFont" style:family="text">
      <style:text-properties style:font-weight-complex="bold"/>
    </style:style>
    <style:style style:name="T2784" style:parent-style-name="DefaultParagraphFont" style:family="text">
      <style:text-properties style:font-weight-complex="bold"/>
    </style:style>
    <style:style style:name="T2785" style:parent-style-name="DefaultParagraphFont" style:family="text">
      <style:text-properties style:font-weight-complex="bold"/>
    </style:style>
    <style:style style:name="T2786" style:parent-style-name="DefaultParagraphFont" style:family="text">
      <style:text-properties style:font-weight-complex="bold"/>
    </style:style>
    <style:style style:name="T2787" style:parent-style-name="DefaultParagraphFont" style:family="text">
      <style:text-properties style:font-weight-complex="bold"/>
    </style:style>
    <style:style style:name="T2788" style:parent-style-name="DefaultParagraphFont" style:family="text">
      <style:text-properties style:font-weight-complex="bold"/>
    </style:style>
    <style:style style:name="T2789" style:parent-style-name="DefaultParagraphFont" style:family="text">
      <style:text-properties style:font-weight-complex="bold"/>
    </style:style>
    <style:style style:name="T2790" style:parent-style-name="DefaultParagraphFont" style:family="text">
      <style:text-properties style:font-weight-complex="bold"/>
    </style:style>
    <style:style style:name="T2791" style:parent-style-name="DefaultParagraphFont" style:family="text">
      <style:text-properties style:font-weight-complex="bold"/>
    </style:style>
    <style:style style:name="T2792" style:parent-style-name="DefaultParagraphFont" style:family="text">
      <style:text-properties style:font-weight-complex="bold"/>
    </style:style>
    <style:style style:name="T2793" style:parent-style-name="DefaultParagraphFont" style:family="text">
      <style:text-properties style:font-weight-complex="bold"/>
    </style:style>
    <style:style style:name="T2794" style:parent-style-name="DefaultParagraphFont" style:family="text">
      <style:text-properties style:font-weight-complex="bold"/>
    </style:style>
    <style:style style:name="T2795" style:parent-style-name="DefaultParagraphFont" style:family="text">
      <style:text-properties style:font-weight-complex="bold"/>
    </style:style>
    <style:style style:name="T2796" style:parent-style-name="DefaultParagraphFont" style:family="text">
      <style:text-properties style:font-weight-complex="bold"/>
    </style:style>
    <style:style style:name="T2797" style:parent-style-name="DefaultParagraphFont" style:family="text">
      <style:text-properties style:font-weight-complex="bold"/>
    </style:style>
    <style:style style:name="T2798" style:parent-style-name="DefaultParagraphFont" style:family="text">
      <style:text-properties style:font-weight-complex="bold"/>
    </style:style>
    <style:style style:name="T2799" style:parent-style-name="DefaultParagraphFont" style:family="text">
      <style:text-properties style:font-weight-complex="bold"/>
    </style:style>
    <style:style style:name="T2800" style:parent-style-name="DefaultParagraphFont" style:family="text">
      <style:text-properties style:font-weight-complex="bold"/>
    </style:style>
    <style:style style:name="T2801" style:parent-style-name="DefaultParagraphFont" style:family="text">
      <style:text-properties style:font-weight-complex="bold"/>
    </style:style>
    <style:style style:name="T2802" style:parent-style-name="DefaultParagraphFont" style:family="text">
      <style:text-properties style:font-weight-complex="bold"/>
    </style:style>
    <style:style style:name="T2803" style:parent-style-name="DefaultParagraphFont" style:family="text">
      <style:text-properties style:font-weight-complex="bold"/>
    </style:style>
    <style:style style:name="T2804" style:parent-style-name="DefaultParagraphFont" style:family="text">
      <style:text-properties style:font-weight-complex="bold"/>
    </style:style>
    <style:style style:name="T2805" style:parent-style-name="DefaultParagraphFont" style:family="text">
      <style:text-properties style:font-weight-complex="bold"/>
    </style:style>
    <style:style style:name="T2806" style:parent-style-name="DefaultParagraphFont" style:family="text">
      <style:text-properties style:font-weight-complex="bold"/>
    </style:style>
    <style:style style:name="T2807" style:parent-style-name="DefaultParagraphFont" style:family="text">
      <style:text-properties style:font-weight-complex="bold"/>
    </style:style>
    <style:style style:name="T2808" style:parent-style-name="DefaultParagraphFont" style:family="text">
      <style:text-properties style:font-weight-complex="bold"/>
    </style:style>
    <style:style style:name="T2809" style:parent-style-name="DefaultParagraphFont" style:family="text">
      <style:text-properties style:font-weight-complex="bold"/>
    </style:style>
    <style:style style:name="T2810" style:parent-style-name="DefaultParagraphFont" style:family="text">
      <style:text-properties style:font-weight-complex="bold"/>
    </style:style>
    <style:style style:name="T2811" style:parent-style-name="DefaultParagraphFont" style:family="text">
      <style:text-properties style:font-weight-complex="bold"/>
    </style:style>
    <style:style style:name="T2812" style:parent-style-name="DefaultParagraphFont" style:family="text">
      <style:text-properties style:font-weight-complex="bold"/>
    </style:style>
    <style:style style:name="T2813" style:parent-style-name="DefaultParagraphFont" style:family="text">
      <style:text-properties style:font-weight-complex="bold"/>
    </style:style>
    <style:style style:name="T2814" style:parent-style-name="DefaultParagraphFont" style:family="text">
      <style:text-properties style:font-weight-complex="bold"/>
    </style:style>
    <style:style style:name="T2815" style:parent-style-name="DefaultParagraphFont" style:family="text">
      <style:text-properties style:font-weight-complex="bold"/>
    </style:style>
    <style:style style:name="T2816" style:parent-style-name="DefaultParagraphFont" style:family="text">
      <style:text-properties style:font-weight-complex="bold"/>
    </style:style>
    <style:style style:name="T2817" style:parent-style-name="DefaultParagraphFont" style:family="text">
      <style:text-properties style:font-weight-complex="bold"/>
    </style:style>
    <style:style style:name="T2818" style:parent-style-name="DefaultParagraphFont" style:family="text">
      <style:text-properties style:font-weight-complex="bold"/>
    </style:style>
    <style:style style:name="T2819" style:parent-style-name="DefaultParagraphFont" style:family="text">
      <style:text-properties style:font-weight-complex="bold"/>
    </style:style>
    <style:style style:name="T2820" style:parent-style-name="DefaultParagraphFont" style:family="text">
      <style:text-properties style:font-weight-complex="bold"/>
    </style:style>
    <style:style style:name="T2821" style:parent-style-name="DefaultParagraphFont" style:family="text">
      <style:text-properties style:font-weight-complex="bold"/>
    </style:style>
    <style:style style:name="T2822" style:parent-style-name="DefaultParagraphFont" style:family="text">
      <style:text-properties style:font-weight-complex="bold"/>
    </style:style>
    <style:style style:name="T2823" style:parent-style-name="DefaultParagraphFont" style:family="text">
      <style:text-properties style:font-weight-complex="bold"/>
    </style:style>
    <style:style style:name="T2824" style:parent-style-name="DefaultParagraphFont" style:family="text">
      <style:text-properties style:font-weight-complex="bold"/>
    </style:style>
    <style:style style:name="T2825" style:parent-style-name="DefaultParagraphFont" style:family="text">
      <style:text-properties style:font-weight-complex="bold"/>
    </style:style>
    <style:style style:name="T2826" style:parent-style-name="DefaultParagraphFont" style:family="text">
      <style:text-properties style:font-weight-complex="bold"/>
    </style:style>
    <style:style style:name="T2827" style:parent-style-name="DefaultParagraphFont" style:family="text">
      <style:text-properties style:font-weight-complex="bold"/>
    </style:style>
    <style:style style:name="T2828" style:parent-style-name="DefaultParagraphFont" style:family="text">
      <style:text-properties style:font-weight-complex="bold"/>
    </style:style>
    <style:style style:name="T2829" style:parent-style-name="DefaultParagraphFont" style:family="text">
      <style:text-properties style:font-weight-complex="bold"/>
    </style:style>
    <style:style style:name="T2830" style:parent-style-name="DefaultParagraphFont" style:family="text">
      <style:text-properties style:font-weight-complex="bold"/>
    </style:style>
    <style:style style:name="T2831" style:parent-style-name="DefaultParagraphFont" style:family="text">
      <style:text-properties style:font-weight-complex="bold"/>
    </style:style>
    <style:style style:name="T2832" style:parent-style-name="DefaultParagraphFont" style:family="text">
      <style:text-properties style:font-weight-complex="bold"/>
    </style:style>
    <style:style style:name="T2833" style:parent-style-name="DefaultParagraphFont" style:family="text">
      <style:text-properties style:font-weight-complex="bold"/>
    </style:style>
    <style:style style:name="T2834" style:parent-style-name="DefaultParagraphFont" style:family="text">
      <style:text-properties style:font-weight-complex="bold"/>
    </style:style>
    <style:style style:name="T2835" style:parent-style-name="DefaultParagraphFont" style:family="text">
      <style:text-properties style:font-weight-complex="bold"/>
    </style:style>
    <style:style style:name="T2836" style:parent-style-name="DefaultParagraphFont" style:family="text">
      <style:text-properties style:font-weight-complex="bold"/>
    </style:style>
    <style:style style:name="T2837" style:parent-style-name="DefaultParagraphFont" style:family="text">
      <style:text-properties style:font-weight-complex="bold"/>
    </style:style>
    <style:style style:name="T2838" style:parent-style-name="DefaultParagraphFont" style:family="text">
      <style:text-properties style:font-weight-complex="bold"/>
    </style:style>
    <style:style style:name="T2839" style:parent-style-name="DefaultParagraphFont" style:family="text">
      <style:text-properties style:font-weight-complex="bold"/>
    </style:style>
    <style:style style:name="T2840" style:parent-style-name="DefaultParagraphFont" style:family="text">
      <style:text-properties style:font-weight-complex="bold"/>
    </style:style>
    <style:style style:name="T2841" style:parent-style-name="DefaultParagraphFont" style:family="text">
      <style:text-properties style:font-weight-complex="bold"/>
    </style:style>
    <style:style style:name="T2842" style:parent-style-name="DefaultParagraphFont" style:family="text">
      <style:text-properties style:font-weight-complex="bold"/>
    </style:style>
    <style:style style:name="T2843" style:parent-style-name="DefaultParagraphFont" style:family="text">
      <style:text-properties style:font-weight-complex="bold"/>
    </style:style>
    <style:style style:name="T2844" style:parent-style-name="DefaultParagraphFont" style:family="text">
      <style:text-properties style:font-weight-complex="bold"/>
    </style:style>
    <style:style style:name="T2845" style:parent-style-name="DefaultParagraphFont" style:family="text">
      <style:text-properties style:font-weight-complex="bold"/>
    </style:style>
    <style:style style:name="T2846" style:parent-style-name="DefaultParagraphFont" style:family="text">
      <style:text-properties style:font-weight-complex="bold"/>
    </style:style>
    <style:style style:name="T2847" style:parent-style-name="DefaultParagraphFont" style:family="text">
      <style:text-properties style:font-weight-complex="bold"/>
    </style:style>
    <style:style style:name="T2848" style:parent-style-name="DefaultParagraphFont" style:family="text">
      <style:text-properties style:font-weight-complex="bold"/>
    </style:style>
    <style:style style:name="T2849" style:parent-style-name="DefaultParagraphFont" style:family="text">
      <style:text-properties style:font-weight-complex="bold"/>
    </style:style>
    <style:style style:name="T2850" style:parent-style-name="DefaultParagraphFont" style:family="text">
      <style:text-properties style:font-weight-complex="bold"/>
    </style:style>
    <style:style style:name="T2851" style:parent-style-name="DefaultParagraphFont" style:family="text">
      <style:text-properties style:font-weight-complex="bold"/>
    </style:style>
    <style:style style:name="T2852" style:parent-style-name="DefaultParagraphFont" style:family="text">
      <style:text-properties style:font-weight-complex="bold"/>
    </style:style>
    <style:style style:name="T2853" style:parent-style-name="DefaultParagraphFont" style:family="text">
      <style:text-properties style:font-weight-complex="bold"/>
    </style:style>
    <style:style style:name="T2854" style:parent-style-name="DefaultParagraphFont" style:family="text">
      <style:text-properties style:font-weight-complex="bold"/>
    </style:style>
    <style:style style:name="T2855" style:parent-style-name="DefaultParagraphFont" style:family="text">
      <style:text-properties style:font-weight-complex="bold"/>
    </style:style>
    <style:style style:name="T2856" style:parent-style-name="DefaultParagraphFont" style:family="text">
      <style:text-properties style:font-weight-complex="bold"/>
    </style:style>
    <style:style style:name="T2857" style:parent-style-name="DefaultParagraphFont" style:family="text">
      <style:text-properties style:font-weight-complex="bold"/>
    </style:style>
    <style:style style:name="T2858" style:parent-style-name="DefaultParagraphFont" style:family="text">
      <style:text-properties style:font-weight-complex="bold"/>
    </style:style>
    <style:style style:name="T2859" style:parent-style-name="DefaultParagraphFont" style:family="text">
      <style:text-properties style:font-weight-complex="bold"/>
    </style:style>
    <style:style style:name="T2860" style:parent-style-name="DefaultParagraphFont" style:family="text">
      <style:text-properties style:font-weight-complex="bold"/>
    </style:style>
    <style:style style:name="T2861" style:parent-style-name="DefaultParagraphFont" style:family="text">
      <style:text-properties style:font-weight-complex="bold"/>
    </style:style>
    <style:style style:name="T2862" style:parent-style-name="DefaultParagraphFont" style:family="text">
      <style:text-properties style:font-weight-complex="bold"/>
    </style:style>
    <style:style style:name="T2863" style:parent-style-name="DefaultParagraphFont" style:family="text">
      <style:text-properties style:font-weight-complex="bold"/>
    </style:style>
    <style:style style:name="T2864" style:parent-style-name="DefaultParagraphFont" style:family="text">
      <style:text-properties style:font-weight-complex="bold"/>
    </style:style>
    <style:style style:name="T2865" style:parent-style-name="DefaultParagraphFont" style:family="text">
      <style:text-properties style:font-weight-complex="bold"/>
    </style:style>
    <style:style style:name="T2866" style:parent-style-name="DefaultParagraphFont" style:family="text">
      <style:text-properties style:font-weight-complex="bold"/>
    </style:style>
    <style:style style:name="T2867" style:parent-style-name="DefaultParagraphFont" style:family="text">
      <style:text-properties style:font-weight-complex="bold"/>
    </style:style>
    <style:style style:name="T2868" style:parent-style-name="DefaultParagraphFont" style:family="text">
      <style:text-properties style:font-weight-complex="bold"/>
    </style:style>
    <style:style style:name="T2869" style:parent-style-name="DefaultParagraphFont" style:family="text">
      <style:text-properties style:font-weight-complex="bold"/>
    </style:style>
    <style:style style:name="T2870" style:parent-style-name="DefaultParagraphFont" style:family="text">
      <style:text-properties style:font-weight-complex="bold"/>
    </style:style>
    <style:style style:name="T2871" style:parent-style-name="DefaultParagraphFont" style:family="text">
      <style:text-properties style:font-weight-complex="bold"/>
    </style:style>
    <style:style style:name="T2872" style:parent-style-name="DefaultParagraphFont" style:family="text">
      <style:text-properties style:font-weight-complex="bold"/>
    </style:style>
    <style:style style:name="T2873" style:parent-style-name="DefaultParagraphFont" style:family="text">
      <style:text-properties style:font-weight-complex="bold"/>
    </style:style>
    <style:style style:name="T28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75" style:parent-style-name="DefaultParagraphFont" style:family="text">
      <style:text-properties style:font-weight-complex="bold"/>
    </style:style>
    <style:style style:name="T2876" style:parent-style-name="DefaultParagraphFont" style:family="text">
      <style:text-properties style:font-weight-complex="bold"/>
    </style:style>
    <style:style style:name="T2877" style:parent-style-name="DefaultParagraphFont" style:family="text">
      <style:text-properties style:font-weight-complex="bold"/>
    </style:style>
    <style:style style:name="T2878" style:parent-style-name="DefaultParagraphFont" style:family="text">
      <style:text-properties style:font-weight-complex="bold"/>
    </style:style>
    <style:style style:name="T2879" style:parent-style-name="DefaultParagraphFont" style:family="text">
      <style:text-properties style:font-weight-complex="bold"/>
    </style:style>
    <style:style style:name="T28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81" style:parent-style-name="DefaultParagraphFont" style:family="text">
      <style:text-properties style:font-weight-complex="bold"/>
    </style:style>
    <style:style style:name="T2882" style:parent-style-name="DefaultParagraphFont" style:family="text">
      <style:text-properties style:font-weight-complex="bold" fo:font-size="10pt" style:font-size-asian="10pt"/>
    </style:style>
    <style:style style:name="T288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84" style:parent-style-name="DefaultParagraphFont" style:family="text">
      <style:text-properties style:font-weight-complex="bold" fo:font-size="10pt" style:font-size-asian="10pt"/>
    </style:style>
    <style:style style:name="T2885" style:parent-style-name="DefaultParagraphFont" style:family="text">
      <style:text-properties style:font-weight-complex="bold"/>
    </style:style>
    <style:style style:name="T2886" style:parent-style-name="DefaultParagraphFont" style:family="text">
      <style:text-properties style:font-weight-complex="bold"/>
    </style:style>
    <style:style style:name="T2887" style:parent-style-name="DefaultParagraphFont" style:family="text">
      <style:text-properties style:font-weight-complex="bold"/>
    </style:style>
    <style:style style:name="T2888" style:parent-style-name="DefaultParagraphFont" style:family="text">
      <style:text-properties style:font-weight-complex="bold"/>
    </style:style>
    <style:style style:name="T2889" style:parent-style-name="DefaultParagraphFont" style:family="text">
      <style:text-properties style:font-weight-complex="bold"/>
    </style:style>
    <style:style style:name="T2890" style:parent-style-name="DefaultParagraphFont" style:family="text">
      <style:text-properties style:font-weight-complex="bold"/>
    </style:style>
    <style:style style:name="T2891" style:parent-style-name="DefaultParagraphFont" style:family="text">
      <style:text-properties style:font-weight-complex="bold"/>
    </style:style>
    <style:style style:name="T2892" style:parent-style-name="DefaultParagraphFont" style:family="text">
      <style:text-properties style:font-weight-complex="bold"/>
    </style:style>
    <style:style style:name="T2893" style:parent-style-name="DefaultParagraphFont" style:family="text">
      <style:text-properties style:font-weight-complex="bold"/>
    </style:style>
    <style:style style:name="T2894" style:parent-style-name="DefaultParagraphFont" style:family="text">
      <style:text-properties style:font-weight-complex="bold"/>
    </style:style>
    <style:style style:name="T2895" style:parent-style-name="DefaultParagraphFont" style:family="text">
      <style:text-properties style:font-weight-complex="bold"/>
    </style:style>
    <style:style style:name="T2896" style:parent-style-name="DefaultParagraphFont" style:family="text">
      <style:text-properties style:font-weight-complex="bold"/>
    </style:style>
    <style:style style:name="T2897" style:parent-style-name="DefaultParagraphFont" style:family="text">
      <style:text-properties style:font-weight-complex="bold"/>
    </style:style>
    <style:style style:name="T2898" style:parent-style-name="DefaultParagraphFont" style:family="text">
      <style:text-properties style:font-weight-complex="bold"/>
    </style:style>
    <style:style style:name="T2899" style:parent-style-name="DefaultParagraphFont" style:family="text">
      <style:text-properties style:font-weight-complex="bold"/>
    </style:style>
    <style:style style:name="T2900" style:parent-style-name="DefaultParagraphFont" style:family="text">
      <style:text-properties style:font-weight-complex="bold"/>
    </style:style>
    <style:style style:name="T2901" style:parent-style-name="DefaultParagraphFont" style:family="text">
      <style:text-properties style:font-weight-complex="bold"/>
    </style:style>
    <style:style style:name="T2902" style:parent-style-name="DefaultParagraphFont" style:family="text">
      <style:text-properties style:font-weight-complex="bold"/>
    </style:style>
    <style:style style:name="T2903" style:parent-style-name="DefaultParagraphFont" style:family="text">
      <style:text-properties style:font-weight-complex="bold"/>
    </style:style>
    <style:style style:name="T2904" style:parent-style-name="DefaultParagraphFont" style:family="text">
      <style:text-properties style:font-weight-complex="bold"/>
    </style:style>
    <style:style style:name="T2905" style:parent-style-name="DefaultParagraphFont" style:family="text">
      <style:text-properties style:font-weight-complex="bold"/>
    </style:style>
    <style:style style:name="T2906" style:parent-style-name="DefaultParagraphFont" style:family="text">
      <style:text-properties style:font-weight-complex="bold"/>
    </style:style>
    <style:style style:name="T2907" style:parent-style-name="DefaultParagraphFont" style:family="text">
      <style:text-properties style:font-weight-complex="bold"/>
    </style:style>
    <style:style style:name="T2908" style:parent-style-name="DefaultParagraphFont" style:family="text">
      <style:text-properties style:font-weight-complex="bold"/>
    </style:style>
    <style:style style:name="T2909" style:parent-style-name="DefaultParagraphFont" style:family="text">
      <style:text-properties style:font-weight-complex="bold"/>
    </style:style>
    <style:style style:name="T2910" style:parent-style-name="DefaultParagraphFont" style:family="text">
      <style:text-properties style:font-weight-complex="bold"/>
    </style:style>
    <style:style style:name="T2911" style:parent-style-name="DefaultParagraphFont" style:family="text">
      <style:text-properties style:font-weight-complex="bold"/>
    </style:style>
    <style:style style:name="T2912" style:parent-style-name="DefaultParagraphFont" style:family="text">
      <style:text-properties style:font-weight-complex="bold"/>
    </style:style>
    <style:style style:name="T2913" style:parent-style-name="DefaultParagraphFont" style:family="text">
      <style:text-properties style:font-weight-complex="bold"/>
    </style:style>
    <style:style style:name="T2914" style:parent-style-name="DefaultParagraphFont" style:family="text">
      <style:text-properties style:font-weight-complex="bold"/>
    </style:style>
    <style:style style:name="T2915" style:parent-style-name="DefaultParagraphFont" style:family="text">
      <style:text-properties style:font-weight-complex="bold"/>
    </style:style>
    <style:style style:name="T2916" style:parent-style-name="DefaultParagraphFont" style:family="text">
      <style:text-properties style:font-weight-complex="bold"/>
    </style:style>
    <style:style style:name="T2917" style:parent-style-name="DefaultParagraphFont" style:family="text">
      <style:text-properties style:font-weight-complex="bold"/>
    </style:style>
    <style:style style:name="T2918" style:parent-style-name="DefaultParagraphFont" style:family="text">
      <style:text-properties style:font-weight-complex="bold"/>
    </style:style>
    <style:style style:name="T2919" style:parent-style-name="DefaultParagraphFont" style:family="text">
      <style:text-properties style:font-weight-complex="bold"/>
    </style:style>
    <style:style style:name="T2920" style:parent-style-name="DefaultParagraphFont" style:family="text">
      <style:text-properties style:font-weight-complex="bold"/>
    </style:style>
    <style:style style:name="T2921" style:parent-style-name="DefaultParagraphFont" style:family="text">
      <style:text-properties style:font-weight-complex="bold"/>
    </style:style>
    <style:style style:name="T2922" style:parent-style-name="DefaultParagraphFont" style:family="text">
      <style:text-properties style:font-weight-complex="bold"/>
    </style:style>
    <style:style style:name="T2923" style:parent-style-name="DefaultParagraphFont" style:family="text">
      <style:text-properties style:font-weight-complex="bold"/>
    </style:style>
    <style:style style:name="T2924" style:parent-style-name="DefaultParagraphFont" style:family="text">
      <style:text-properties style:font-weight-complex="bold"/>
    </style:style>
    <style:style style:name="T2925" style:parent-style-name="DefaultParagraphFont" style:family="text">
      <style:text-properties style:font-weight-complex="bold"/>
    </style:style>
    <style:style style:name="T2926" style:parent-style-name="DefaultParagraphFont" style:family="text">
      <style:text-properties style:font-weight-complex="bold"/>
    </style:style>
    <style:style style:name="T2927" style:parent-style-name="DefaultParagraphFont" style:family="text">
      <style:text-properties style:font-weight-complex="bold"/>
    </style:style>
    <style:style style:name="T2928" style:parent-style-name="DefaultParagraphFont" style:family="text">
      <style:text-properties style:font-weight-complex="bold"/>
    </style:style>
    <style:style style:name="T2929" style:parent-style-name="DefaultParagraphFont" style:family="text">
      <style:text-properties style:font-weight-complex="bold"/>
    </style:style>
    <style:style style:name="T2930" style:parent-style-name="DefaultParagraphFont" style:family="text">
      <style:text-properties style:font-weight-complex="bold"/>
    </style:style>
    <style:style style:name="T2931" style:parent-style-name="DefaultParagraphFont" style:family="text">
      <style:text-properties style:font-weight-complex="bold"/>
    </style:style>
    <style:style style:name="T2932" style:parent-style-name="DefaultParagraphFont" style:family="text">
      <style:text-properties style:font-weight-complex="bold"/>
    </style:style>
    <style:style style:name="T2933" style:parent-style-name="DefaultParagraphFont" style:family="text">
      <style:text-properties style:font-weight-complex="bold"/>
    </style:style>
    <style:style style:name="T2934" style:parent-style-name="DefaultParagraphFont" style:family="text">
      <style:text-properties style:font-weight-complex="bold"/>
    </style:style>
    <style:style style:name="T2935" style:parent-style-name="DefaultParagraphFont" style:family="text">
      <style:text-properties style:font-weight-complex="bold"/>
    </style:style>
    <style:style style:name="T2936" style:parent-style-name="DefaultParagraphFont" style:family="text">
      <style:text-properties style:font-weight-complex="bold"/>
    </style:style>
    <style:style style:name="T2937" style:parent-style-name="DefaultParagraphFont" style:family="text">
      <style:text-properties style:font-weight-complex="bold"/>
    </style:style>
    <style:style style:name="T2938" style:parent-style-name="DefaultParagraphFont" style:family="text">
      <style:text-properties style:font-weight-complex="bold"/>
    </style:style>
    <style:style style:name="T2939" style:parent-style-name="DefaultParagraphFont" style:family="text">
      <style:text-properties style:font-weight-complex="bold"/>
    </style:style>
    <style:style style:name="T2940" style:parent-style-name="DefaultParagraphFont" style:family="text">
      <style:text-properties style:font-weight-complex="bold"/>
    </style:style>
    <style:style style:name="T2941" style:parent-style-name="DefaultParagraphFont" style:family="text">
      <style:text-properties style:font-weight-complex="bold"/>
    </style:style>
    <style:style style:name="T2942" style:parent-style-name="DefaultParagraphFont" style:family="text">
      <style:text-properties style:font-weight-complex="bold"/>
    </style:style>
    <style:style style:name="T2943" style:parent-style-name="DefaultParagraphFont" style:family="text">
      <style:text-properties style:font-weight-complex="bold"/>
    </style:style>
    <style:style style:name="T2944" style:parent-style-name="DefaultParagraphFont" style:family="text">
      <style:text-properties style:font-weight-complex="bold"/>
    </style:style>
    <style:style style:name="T2945" style:parent-style-name="DefaultParagraphFont" style:family="text">
      <style:text-properties style:font-weight-complex="bold"/>
    </style:style>
    <style:style style:name="T2946" style:parent-style-name="DefaultParagraphFont" style:family="text">
      <style:text-properties style:font-weight-complex="bold"/>
    </style:style>
    <style:style style:name="T2947" style:parent-style-name="DefaultParagraphFont" style:family="text">
      <style:text-properties style:font-weight-complex="bold"/>
    </style:style>
    <style:style style:name="T2948" style:parent-style-name="DefaultParagraphFont" style:family="text">
      <style:text-properties style:font-weight-complex="bold"/>
    </style:style>
    <style:style style:name="T2949" style:parent-style-name="DefaultParagraphFont" style:family="text">
      <style:text-properties style:font-weight-complex="bold"/>
    </style:style>
    <style:style style:name="T2950" style:parent-style-name="DefaultParagraphFont" style:family="text">
      <style:text-properties style:font-weight-complex="bold"/>
    </style:style>
    <style:style style:name="T2951" style:parent-style-name="DefaultParagraphFont" style:family="text">
      <style:text-properties style:font-weight-complex="bold"/>
    </style:style>
    <style:style style:name="T2952" style:parent-style-name="DefaultParagraphFont" style:family="text">
      <style:text-properties style:font-weight-complex="bold"/>
    </style:style>
    <style:style style:name="T2953" style:parent-style-name="DefaultParagraphFont" style:family="text">
      <style:text-properties style:font-weight-complex="bold"/>
    </style:style>
    <style:style style:name="T2954" style:parent-style-name="DefaultParagraphFont" style:family="text">
      <style:text-properties style:font-weight-complex="bold"/>
    </style:style>
    <style:style style:name="T2955" style:parent-style-name="DefaultParagraphFont" style:family="text">
      <style:text-properties style:font-weight-complex="bold"/>
    </style:style>
    <style:style style:name="T2956" style:parent-style-name="DefaultParagraphFont" style:family="text">
      <style:text-properties style:font-weight-complex="bold"/>
    </style:style>
    <style:style style:name="T2957" style:parent-style-name="DefaultParagraphFont" style:family="text">
      <style:text-properties style:font-weight-complex="bold"/>
    </style:style>
    <style:style style:name="T2958" style:parent-style-name="DefaultParagraphFont" style:family="text">
      <style:text-properties style:font-weight-complex="bold"/>
    </style:style>
    <style:style style:name="T2959" style:parent-style-name="DefaultParagraphFont" style:family="text">
      <style:text-properties style:font-weight-complex="bold"/>
    </style:style>
    <style:style style:name="T2960" style:parent-style-name="DefaultParagraphFont" style:family="text">
      <style:text-properties style:font-weight-complex="bold"/>
    </style:style>
    <style:style style:name="T2961" style:parent-style-name="DefaultParagraphFont" style:family="text">
      <style:text-properties style:font-weight-complex="bold"/>
    </style:style>
    <style:style style:name="T2962" style:parent-style-name="DefaultParagraphFont" style:family="text">
      <style:text-properties style:font-weight-complex="bold"/>
    </style:style>
    <style:style style:name="T2963" style:parent-style-name="DefaultParagraphFont" style:family="text">
      <style:text-properties style:font-weight-complex="bold"/>
    </style:style>
    <style:style style:name="T2964" style:parent-style-name="DefaultParagraphFont" style:family="text">
      <style:text-properties style:font-weight-complex="bold"/>
    </style:style>
    <style:style style:name="T2965" style:parent-style-name="DefaultParagraphFont" style:family="text">
      <style:text-properties style:font-weight-complex="bold"/>
    </style:style>
    <style:style style:name="T2966" style:parent-style-name="DefaultParagraphFont" style:family="text">
      <style:text-properties style:font-weight-complex="bold"/>
    </style:style>
    <style:style style:name="T2967" style:parent-style-name="DefaultParagraphFont" style:family="text">
      <style:text-properties style:font-weight-complex="bold"/>
    </style:style>
    <style:style style:name="T2968" style:parent-style-name="DefaultParagraphFont" style:family="text">
      <style:text-properties style:font-weight-complex="bold"/>
    </style:style>
    <style:style style:name="T2969" style:parent-style-name="DefaultParagraphFont" style:family="text">
      <style:text-properties style:font-weight-complex="bold"/>
    </style:style>
    <style:style style:name="T2970" style:parent-style-name="DefaultParagraphFont" style:family="text">
      <style:text-properties style:font-weight-complex="bold"/>
    </style:style>
    <style:style style:name="T2971" style:parent-style-name="DefaultParagraphFont" style:family="text">
      <style:text-properties style:font-weight-complex="bold"/>
    </style:style>
    <style:style style:name="T2972" style:parent-style-name="DefaultParagraphFont" style:family="text">
      <style:text-properties style:font-weight-complex="bold"/>
    </style:style>
    <style:style style:name="T2973" style:parent-style-name="DefaultParagraphFont" style:family="text">
      <style:text-properties style:font-weight-complex="bold"/>
    </style:style>
    <style:style style:name="T2974" style:parent-style-name="DefaultParagraphFont" style:family="text">
      <style:text-properties style:font-weight-complex="bold"/>
    </style:style>
    <style:style style:name="T2975" style:parent-style-name="DefaultParagraphFont" style:family="text">
      <style:text-properties style:font-weight-complex="bold"/>
    </style:style>
    <style:style style:name="T2976" style:parent-style-name="DefaultParagraphFont" style:family="text">
      <style:text-properties style:font-weight-complex="bold"/>
    </style:style>
    <style:style style:name="T2977" style:parent-style-name="DefaultParagraphFont" style:family="text">
      <style:text-properties style:font-weight-complex="bold"/>
    </style:style>
    <style:style style:name="T2978" style:parent-style-name="DefaultParagraphFont" style:family="text">
      <style:text-properties style:font-weight-complex="bold"/>
    </style:style>
    <style:style style:name="T2979" style:parent-style-name="DefaultParagraphFont" style:family="text">
      <style:text-properties style:font-weight-complex="bold"/>
    </style:style>
    <style:style style:name="T2980" style:parent-style-name="DefaultParagraphFont" style:family="text">
      <style:text-properties style:font-weight-complex="bold"/>
    </style:style>
    <style:style style:name="T2981" style:parent-style-name="DefaultParagraphFont" style:family="text">
      <style:text-properties style:font-weight-complex="bold"/>
    </style:style>
    <style:style style:name="T2982" style:parent-style-name="DefaultParagraphFont" style:family="text">
      <style:text-properties style:font-weight-complex="bold"/>
    </style:style>
    <style:style style:name="T2983" style:parent-style-name="DefaultParagraphFont" style:family="text">
      <style:text-properties style:font-weight-complex="bold"/>
    </style:style>
    <style:style style:name="T2984" style:parent-style-name="DefaultParagraphFont" style:family="text">
      <style:text-properties style:font-weight-complex="bold"/>
    </style:style>
    <style:style style:name="T2985" style:parent-style-name="DefaultParagraphFont" style:family="text">
      <style:text-properties style:font-weight-complex="bold"/>
    </style:style>
    <style:style style:name="T2986" style:parent-style-name="DefaultParagraphFont" style:family="text">
      <style:text-properties style:font-weight-complex="bold"/>
    </style:style>
    <style:style style:name="T2987" style:parent-style-name="DefaultParagraphFont" style:family="text">
      <style:text-properties style:font-weight-complex="bold"/>
    </style:style>
    <style:style style:name="T2988" style:parent-style-name="DefaultParagraphFont" style:family="text">
      <style:text-properties style:font-weight-complex="bold"/>
    </style:style>
    <style:style style:name="T2989" style:parent-style-name="DefaultParagraphFont" style:family="text">
      <style:text-properties style:font-weight-complex="bold"/>
    </style:style>
    <style:style style:name="T2990" style:parent-style-name="DefaultParagraphFont" style:family="text">
      <style:text-properties style:font-weight-complex="bold"/>
    </style:style>
    <style:style style:name="T2991" style:parent-style-name="DefaultParagraphFont" style:family="text">
      <style:text-properties style:font-weight-complex="bold"/>
    </style:style>
    <style:style style:name="T2992" style:parent-style-name="DefaultParagraphFont" style:family="text">
      <style:text-properties style:font-weight-complex="bold"/>
    </style:style>
    <style:style style:name="T2993" style:parent-style-name="DefaultParagraphFont" style:family="text">
      <style:text-properties style:font-weight-complex="bold"/>
    </style:style>
    <style:style style:name="T2994" style:parent-style-name="DefaultParagraphFont" style:family="text">
      <style:text-properties style:font-weight-complex="bold"/>
    </style:style>
    <style:style style:name="T2995" style:parent-style-name="DefaultParagraphFont" style:family="text">
      <style:text-properties style:font-weight-complex="bold"/>
    </style:style>
    <style:style style:name="T2996" style:parent-style-name="DefaultParagraphFont" style:family="text">
      <style:text-properties style:font-weight-complex="bold"/>
    </style:style>
    <style:style style:name="T2997" style:parent-style-name="DefaultParagraphFont" style:family="text">
      <style:text-properties style:font-weight-complex="bold"/>
    </style:style>
    <style:style style:name="T2998" style:parent-style-name="DefaultParagraphFont" style:family="text">
      <style:text-properties style:font-weight-complex="bold"/>
    </style:style>
    <style:style style:name="T2999" style:parent-style-name="DefaultParagraphFont" style:family="text">
      <style:text-properties style:font-weight-complex="bold"/>
    </style:style>
    <style:style style:name="T3000" style:parent-style-name="DefaultParagraphFont" style:family="text">
      <style:text-properties style:font-weight-complex="bold"/>
    </style:style>
    <style:style style:name="T3001" style:parent-style-name="DefaultParagraphFont" style:family="text">
      <style:text-properties style:font-weight-complex="bold"/>
    </style:style>
    <style:style style:name="T3002" style:parent-style-name="DefaultParagraphFont" style:family="text">
      <style:text-properties style:font-weight-complex="bold"/>
    </style:style>
    <style:style style:name="T3003" style:parent-style-name="DefaultParagraphFont" style:family="text">
      <style:text-properties style:font-weight-complex="bold"/>
    </style:style>
    <style:style style:name="T3004" style:parent-style-name="DefaultParagraphFont" style:family="text">
      <style:text-properties style:font-weight-complex="bold"/>
    </style:style>
    <style:style style:name="T3005" style:parent-style-name="DefaultParagraphFont" style:family="text">
      <style:text-properties style:font-weight-complex="bold"/>
    </style:style>
    <style:style style:name="T3006" style:parent-style-name="DefaultParagraphFont" style:family="text">
      <style:text-properties style:font-weight-complex="bold"/>
    </style:style>
    <style:style style:name="T3007" style:parent-style-name="DefaultParagraphFont" style:family="text">
      <style:text-properties style:font-weight-complex="bold"/>
    </style:style>
    <style:style style:name="T3008" style:parent-style-name="DefaultParagraphFont" style:family="text">
      <style:text-properties style:font-weight-complex="bold"/>
    </style:style>
    <style:style style:name="T3009" style:parent-style-name="DefaultParagraphFont" style:family="text">
      <style:text-properties style:font-weight-complex="bold"/>
    </style:style>
    <style:style style:name="T3010" style:parent-style-name="DefaultParagraphFont" style:family="text">
      <style:text-properties style:font-weight-complex="bold"/>
    </style:style>
    <style:style style:name="T3011" style:parent-style-name="DefaultParagraphFont" style:family="text">
      <style:text-properties style:font-weight-complex="bold"/>
    </style:style>
    <style:style style:name="T3012" style:parent-style-name="DefaultParagraphFont" style:family="text">
      <style:text-properties style:font-weight-complex="bold"/>
    </style:style>
    <style:style style:name="T3013" style:parent-style-name="DefaultParagraphFont" style:family="text">
      <style:text-properties style:font-weight-complex="bold"/>
    </style:style>
    <style:style style:name="T3014" style:parent-style-name="DefaultParagraphFont" style:family="text">
      <style:text-properties style:font-weight-complex="bold"/>
    </style:style>
    <style:style style:name="T3015" style:parent-style-name="DefaultParagraphFont" style:family="text">
      <style:text-properties style:font-weight-complex="bold"/>
    </style:style>
    <style:style style:name="T3016" style:parent-style-name="DefaultParagraphFont" style:family="text">
      <style:text-properties style:font-weight-complex="bold"/>
    </style:style>
    <style:style style:name="T3017" style:parent-style-name="DefaultParagraphFont" style:family="text">
      <style:text-properties style:font-weight-complex="bold"/>
    </style:style>
    <style:style style:name="T3018" style:parent-style-name="DefaultParagraphFont" style:family="text">
      <style:text-properties style:font-weight-complex="bold"/>
    </style:style>
    <style:style style:name="T3019" style:parent-style-name="DefaultParagraphFont" style:family="text">
      <style:text-properties style:font-weight-complex="bold"/>
    </style:style>
    <style:style style:name="T3020" style:parent-style-name="DefaultParagraphFont" style:family="text">
      <style:text-properties style:font-weight-complex="bold"/>
    </style:style>
    <style:style style:name="T3021" style:parent-style-name="DefaultParagraphFont" style:family="text">
      <style:text-properties style:font-weight-complex="bold"/>
    </style:style>
    <style:style style:name="P3022" style:parent-style-name="Roman" style:family="paragraph">
      <style:text-properties style:font-weight-complex="bold"/>
    </style:style>
    <style:style style:name="T30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24" style:parent-style-name="DefaultParagraphFont" style:family="text">
      <style:text-properties style:font-weight-complex="bold"/>
    </style:style>
    <style:style style:name="T3025" style:parent-style-name="DefaultParagraphFont" style:family="text">
      <style:text-properties style:font-weight-complex="bold"/>
    </style:style>
    <style:style style:name="T3026" style:parent-style-name="DefaultParagraphFont" style:family="text">
      <style:text-properties style:font-weight-complex="bold"/>
    </style:style>
    <style:style style:name="T3027" style:parent-style-name="DefaultParagraphFont" style:family="text">
      <style:text-properties style:font-weight-complex="bold"/>
    </style:style>
    <style:style style:name="T3028" style:parent-style-name="DefaultParagraphFont" style:family="text">
      <style:text-properties style:font-weight-complex="bold"/>
    </style:style>
    <style:style style:name="T30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30" style:parent-style-name="DefaultParagraphFont" style:family="text">
      <style:text-properties style:font-weight-complex="bold"/>
    </style:style>
    <style:style style:name="T3031" style:parent-style-name="DefaultParagraphFont" style:family="text">
      <style:text-properties style:font-weight-complex="bold" fo:font-size="10pt" style:font-size-asian="10pt"/>
    </style:style>
    <style:style style:name="T303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33" style:parent-style-name="DefaultParagraphFont" style:family="text">
      <style:text-properties style:font-weight-complex="bold" fo:font-size="10pt" style:font-size-asian="10pt"/>
    </style:style>
    <style:style style:name="T3034" style:parent-style-name="DefaultParagraphFont" style:family="text">
      <style:text-properties style:font-weight-complex="bold"/>
    </style:style>
    <style:style style:name="T3035" style:parent-style-name="DefaultParagraphFont" style:family="text">
      <style:text-properties style:font-weight-complex="bold"/>
    </style:style>
    <style:style style:name="T3036" style:parent-style-name="DefaultParagraphFont" style:family="text">
      <style:text-properties style:font-weight-complex="bold"/>
    </style:style>
    <style:style style:name="T3037" style:parent-style-name="DefaultParagraphFont" style:family="text">
      <style:text-properties style:font-weight-complex="bold"/>
    </style:style>
    <style:style style:name="T3038" style:parent-style-name="DefaultParagraphFont" style:family="text">
      <style:text-properties style:font-weight-complex="bold"/>
    </style:style>
    <style:style style:name="T3039" style:parent-style-name="DefaultParagraphFont" style:family="text">
      <style:text-properties style:font-weight-complex="bold"/>
    </style:style>
    <style:style style:name="T3040" style:parent-style-name="DefaultParagraphFont" style:family="text">
      <style:text-properties style:font-weight-complex="bold"/>
    </style:style>
    <style:style style:name="T3041" style:parent-style-name="DefaultParagraphFont" style:family="text">
      <style:text-properties style:font-weight-complex="bold"/>
    </style:style>
    <style:style style:name="T3042" style:parent-style-name="DefaultParagraphFont" style:family="text">
      <style:text-properties style:font-weight-complex="bold"/>
    </style:style>
    <style:style style:name="T3043" style:parent-style-name="DefaultParagraphFont" style:family="text">
      <style:text-properties style:font-weight-complex="bold"/>
    </style:style>
    <style:style style:name="T3044" style:parent-style-name="DefaultParagraphFont" style:family="text">
      <style:text-properties style:font-weight-complex="bold"/>
    </style:style>
    <style:style style:name="T3045" style:parent-style-name="DefaultParagraphFont" style:family="text">
      <style:text-properties style:font-weight-complex="bold"/>
    </style:style>
    <style:style style:name="T3046" style:parent-style-name="DefaultParagraphFont" style:family="text">
      <style:text-properties style:font-weight-complex="bold"/>
    </style:style>
    <style:style style:name="T3047" style:parent-style-name="DefaultParagraphFont" style:family="text">
      <style:text-properties style:font-weight-complex="bold"/>
    </style:style>
    <style:style style:name="T3048" style:parent-style-name="DefaultParagraphFont" style:family="text">
      <style:text-properties style:font-weight-complex="bold"/>
    </style:style>
    <style:style style:name="T3049" style:parent-style-name="DefaultParagraphFont" style:family="text">
      <style:text-properties style:font-weight-complex="bold"/>
    </style:style>
    <style:style style:name="T3050" style:parent-style-name="DefaultParagraphFont" style:family="text">
      <style:text-properties style:font-weight-complex="bold"/>
    </style:style>
    <style:style style:name="T3051" style:parent-style-name="DefaultParagraphFont" style:family="text">
      <style:text-properties style:font-weight-complex="bold"/>
    </style:style>
    <style:style style:name="T3052" style:parent-style-name="DefaultParagraphFont" style:family="text">
      <style:text-properties style:font-weight-complex="bold"/>
    </style:style>
    <style:style style:name="T3053" style:parent-style-name="DefaultParagraphFont" style:family="text">
      <style:text-properties style:font-weight-complex="bold"/>
    </style:style>
    <style:style style:name="T3054" style:parent-style-name="DefaultParagraphFont" style:family="text">
      <style:text-properties style:font-weight-complex="bold"/>
    </style:style>
    <style:style style:name="T3055" style:parent-style-name="DefaultParagraphFont" style:family="text">
      <style:text-properties style:font-weight-complex="bold"/>
    </style:style>
    <style:style style:name="T3056" style:parent-style-name="DefaultParagraphFont" style:family="text">
      <style:text-properties style:font-weight-complex="bold"/>
    </style:style>
    <style:style style:name="T3057" style:parent-style-name="DefaultParagraphFont" style:family="text">
      <style:text-properties style:font-weight-complex="bold"/>
    </style:style>
    <style:style style:name="T3058" style:parent-style-name="DefaultParagraphFont" style:family="text">
      <style:text-properties style:font-weight-complex="bold"/>
    </style:style>
    <style:style style:name="T3059" style:parent-style-name="DefaultParagraphFont" style:family="text">
      <style:text-properties style:font-weight-complex="bold"/>
    </style:style>
    <style:style style:name="T3060" style:parent-style-name="DefaultParagraphFont" style:family="text">
      <style:text-properties style:font-weight-complex="bold"/>
    </style:style>
    <style:style style:name="T3061" style:parent-style-name="DefaultParagraphFont" style:family="text">
      <style:text-properties style:font-weight-complex="bold"/>
    </style:style>
    <style:style style:name="T3062" style:parent-style-name="DefaultParagraphFont" style:family="text">
      <style:text-properties style:font-weight-complex="bold"/>
    </style:style>
    <style:style style:name="T3063" style:parent-style-name="DefaultParagraphFont" style:family="text">
      <style:text-properties style:font-weight-complex="bold"/>
    </style:style>
    <style:style style:name="T3064" style:parent-style-name="DefaultParagraphFont" style:family="text">
      <style:text-properties style:font-weight-complex="bold"/>
    </style:style>
    <style:style style:name="T3065" style:parent-style-name="DefaultParagraphFont" style:family="text">
      <style:text-properties style:font-weight-complex="bold"/>
    </style:style>
    <style:style style:name="T3066" style:parent-style-name="DefaultParagraphFont" style:family="text">
      <style:text-properties style:font-weight-complex="bold"/>
    </style:style>
    <style:style style:name="T3067" style:parent-style-name="DefaultParagraphFont" style:family="text">
      <style:text-properties style:font-weight-complex="bold"/>
    </style:style>
    <style:style style:name="T3068" style:parent-style-name="DefaultParagraphFont" style:family="text">
      <style:text-properties style:font-weight-complex="bold"/>
    </style:style>
    <style:style style:name="T3069" style:parent-style-name="DefaultParagraphFont" style:family="text">
      <style:text-properties style:font-weight-complex="bold"/>
    </style:style>
    <style:style style:name="T3070" style:parent-style-name="DefaultParagraphFont" style:family="text">
      <style:text-properties style:font-weight-complex="bold"/>
    </style:style>
    <style:style style:name="T3071" style:parent-style-name="DefaultParagraphFont" style:family="text">
      <style:text-properties style:font-weight-complex="bold"/>
    </style:style>
    <style:style style:name="T3072" style:parent-style-name="DefaultParagraphFont" style:family="text">
      <style:text-properties style:font-weight-complex="bold"/>
    </style:style>
    <style:style style:name="T3073" style:parent-style-name="DefaultParagraphFont" style:family="text">
      <style:text-properties style:font-weight-complex="bold"/>
    </style:style>
    <style:style style:name="T3074" style:parent-style-name="DefaultParagraphFont" style:family="text">
      <style:text-properties style:font-weight-complex="bold"/>
    </style:style>
    <style:style style:name="T3075" style:parent-style-name="DefaultParagraphFont" style:family="text">
      <style:text-properties style:font-weight-complex="bold"/>
    </style:style>
    <style:style style:name="T3076" style:parent-style-name="DefaultParagraphFont" style:family="text">
      <style:text-properties style:font-weight-complex="bold"/>
    </style:style>
    <style:style style:name="T3077" style:parent-style-name="DefaultParagraphFont" style:family="text">
      <style:text-properties style:font-weight-complex="bold"/>
    </style:style>
    <style:style style:name="T3078" style:parent-style-name="DefaultParagraphFont" style:family="text">
      <style:text-properties style:font-weight-complex="bold"/>
    </style:style>
    <style:style style:name="T3079" style:parent-style-name="DefaultParagraphFont" style:family="text">
      <style:text-properties style:font-weight-complex="bold"/>
    </style:style>
    <style:style style:name="T3080" style:parent-style-name="DefaultParagraphFont" style:family="text">
      <style:text-properties style:font-weight-complex="bold"/>
    </style:style>
    <style:style style:name="T3081" style:parent-style-name="DefaultParagraphFont" style:family="text">
      <style:text-properties style:font-weight-complex="bold"/>
    </style:style>
    <style:style style:name="T3082" style:parent-style-name="DefaultParagraphFont" style:family="text">
      <style:text-properties style:font-weight-complex="bold"/>
    </style:style>
    <style:style style:name="T3083" style:parent-style-name="DefaultParagraphFont" style:family="text">
      <style:text-properties style:font-weight-complex="bold"/>
    </style:style>
    <style:style style:name="T3084" style:parent-style-name="DefaultParagraphFont" style:family="text">
      <style:text-properties style:font-weight-complex="bold"/>
    </style:style>
    <style:style style:name="T3085" style:parent-style-name="DefaultParagraphFont" style:family="text">
      <style:text-properties style:font-weight-complex="bold"/>
    </style:style>
    <style:style style:name="T3086" style:parent-style-name="DefaultParagraphFont" style:family="text">
      <style:text-properties style:font-weight-complex="bold"/>
    </style:style>
    <style:style style:name="T3087" style:parent-style-name="DefaultParagraphFont" style:family="text">
      <style:text-properties style:font-weight-complex="bold"/>
    </style:style>
    <style:style style:name="T3088" style:parent-style-name="DefaultParagraphFont" style:family="text">
      <style:text-properties style:font-weight-complex="bold"/>
    </style:style>
    <style:style style:name="T3089" style:parent-style-name="DefaultParagraphFont" style:family="text">
      <style:text-properties style:font-weight-complex="bold"/>
    </style:style>
    <style:style style:name="T3090" style:parent-style-name="DefaultParagraphFont" style:family="text">
      <style:text-properties style:font-weight-complex="bold"/>
    </style:style>
    <style:style style:name="T3091" style:parent-style-name="DefaultParagraphFont" style:family="text">
      <style:text-properties style:font-weight-complex="bold"/>
    </style:style>
    <style:style style:name="T3092" style:parent-style-name="DefaultParagraphFont" style:family="text">
      <style:text-properties style:font-weight-complex="bold"/>
    </style:style>
    <style:style style:name="T3093" style:parent-style-name="DefaultParagraphFont" style:family="text">
      <style:text-properties style:font-weight-complex="bold"/>
    </style:style>
    <style:style style:name="T3094" style:parent-style-name="DefaultParagraphFont" style:family="text">
      <style:text-properties style:font-weight-complex="bold"/>
    </style:style>
    <style:style style:name="T3095" style:parent-style-name="DefaultParagraphFont" style:family="text">
      <style:text-properties style:font-weight-complex="bold"/>
    </style:style>
    <style:style style:name="T3096" style:parent-style-name="DefaultParagraphFont" style:family="text">
      <style:text-properties style:font-weight-complex="bold"/>
    </style:style>
    <style:style style:name="T3097" style:parent-style-name="DefaultParagraphFont" style:family="text">
      <style:text-properties style:font-weight-complex="bold"/>
    </style:style>
    <style:style style:name="T3098" style:parent-style-name="DefaultParagraphFont" style:family="text">
      <style:text-properties style:font-weight-complex="bold"/>
    </style:style>
    <style:style style:name="T3099" style:parent-style-name="DefaultParagraphFont" style:family="text">
      <style:text-properties style:font-weight-complex="bold"/>
    </style:style>
    <style:style style:name="T3100" style:parent-style-name="DefaultParagraphFont" style:family="text">
      <style:text-properties style:font-weight-complex="bold"/>
    </style:style>
    <style:style style:name="T3101" style:parent-style-name="DefaultParagraphFont" style:family="text">
      <style:text-properties style:font-weight-complex="bold"/>
    </style:style>
    <style:style style:name="T3102" style:parent-style-name="DefaultParagraphFont" style:family="text">
      <style:text-properties style:font-weight-complex="bold"/>
    </style:style>
    <style:style style:name="T3103" style:parent-style-name="DefaultParagraphFont" style:family="text">
      <style:text-properties style:font-weight-complex="bold"/>
    </style:style>
    <style:style style:name="T3104" style:parent-style-name="DefaultParagraphFont" style:family="text">
      <style:text-properties style:font-weight-complex="bold"/>
    </style:style>
    <style:style style:name="T3105" style:parent-style-name="DefaultParagraphFont" style:family="text">
      <style:text-properties style:font-weight-complex="bold"/>
    </style:style>
    <style:style style:name="T3106" style:parent-style-name="DefaultParagraphFont" style:family="text">
      <style:text-properties style:font-weight-complex="bold"/>
    </style:style>
    <style:style style:name="T3107" style:parent-style-name="DefaultParagraphFont" style:family="text">
      <style:text-properties style:font-weight-complex="bold"/>
    </style:style>
    <style:style style:name="T3108" style:parent-style-name="DefaultParagraphFont" style:family="text">
      <style:text-properties style:font-weight-complex="bold"/>
    </style:style>
    <style:style style:name="T3109" style:parent-style-name="DefaultParagraphFont" style:family="text">
      <style:text-properties style:font-weight-complex="bold"/>
    </style:style>
    <style:style style:name="T3110" style:parent-style-name="DefaultParagraphFont" style:family="text">
      <style:text-properties style:font-weight-complex="bold"/>
    </style:style>
    <style:style style:name="T3111" style:parent-style-name="DefaultParagraphFont" style:family="text">
      <style:text-properties style:font-weight-complex="bold"/>
    </style:style>
    <style:style style:name="T3112" style:parent-style-name="DefaultParagraphFont" style:family="text">
      <style:text-properties style:font-weight-complex="bold"/>
    </style:style>
    <style:style style:name="T3113" style:parent-style-name="DefaultParagraphFont" style:family="text">
      <style:text-properties style:font-weight-complex="bold"/>
    </style:style>
    <style:style style:name="T3114" style:parent-style-name="DefaultParagraphFont" style:family="text">
      <style:text-properties style:font-weight-complex="bold"/>
    </style:style>
    <style:style style:name="T3115" style:parent-style-name="DefaultParagraphFont" style:family="text">
      <style:text-properties style:font-weight-complex="bold"/>
    </style:style>
    <style:style style:name="T3116" style:parent-style-name="DefaultParagraphFont" style:family="text">
      <style:text-properties style:font-weight-complex="bold"/>
    </style:style>
    <style:style style:name="T3117" style:parent-style-name="DefaultParagraphFont" style:family="text">
      <style:text-properties style:font-weight-complex="bold"/>
    </style:style>
    <style:style style:name="T3118" style:parent-style-name="DefaultParagraphFont" style:family="text">
      <style:text-properties style:font-weight-complex="bold"/>
    </style:style>
    <style:style style:name="T3119" style:parent-style-name="DefaultParagraphFont" style:family="text">
      <style:text-properties style:font-weight-complex="bold"/>
    </style:style>
    <style:style style:name="T3120" style:parent-style-name="DefaultParagraphFont" style:family="text">
      <style:text-properties style:font-weight-complex="bold"/>
    </style:style>
    <style:style style:name="T3121" style:parent-style-name="DefaultParagraphFont" style:family="text">
      <style:text-properties style:font-weight-complex="bold"/>
    </style:style>
    <style:style style:name="T3122" style:parent-style-name="DefaultParagraphFont" style:family="text">
      <style:text-properties style:font-weight-complex="bold"/>
    </style:style>
    <style:style style:name="T3123" style:parent-style-name="DefaultParagraphFont" style:family="text">
      <style:text-properties style:font-weight-complex="bold"/>
    </style:style>
    <style:style style:name="T31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25" style:parent-style-name="DefaultParagraphFont" style:family="text">
      <style:text-properties style:font-weight-complex="bold"/>
    </style:style>
    <style:style style:name="T3126" style:parent-style-name="DefaultParagraphFont" style:family="text">
      <style:text-properties style:font-weight-complex="bold"/>
    </style:style>
    <style:style style:name="T3127" style:parent-style-name="DefaultParagraphFont" style:family="text">
      <style:text-properties style:font-weight-complex="bold"/>
    </style:style>
    <style:style style:name="T3128" style:parent-style-name="DefaultParagraphFont" style:family="text">
      <style:text-properties style:font-weight-complex="bold"/>
    </style:style>
    <style:style style:name="T3129" style:parent-style-name="DefaultParagraphFont" style:family="text">
      <style:text-properties style:font-weight-complex="bold"/>
    </style:style>
    <style:style style:name="T3130" style:parent-style-name="DefaultParagraphFont" style:family="text">
      <style:text-properties style:font-weight-complex="bold"/>
    </style:style>
    <style:style style:name="T31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32" style:parent-style-name="DefaultParagraphFont" style:family="text">
      <style:text-properties style:font-weight-complex="bold"/>
    </style:style>
    <style:style style:name="T3133" style:parent-style-name="DefaultParagraphFont" style:family="text">
      <style:text-properties style:font-weight-complex="bold" fo:font-size="10pt" style:font-size-asian="10pt"/>
    </style:style>
    <style:style style:name="T313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35" style:parent-style-name="DefaultParagraphFont" style:family="text">
      <style:text-properties style:font-weight-complex="bold" fo:font-size="10pt" style:font-size-asian="10pt"/>
    </style:style>
    <style:style style:name="T3136" style:parent-style-name="DefaultParagraphFont" style:family="text">
      <style:text-properties style:font-weight-complex="bold"/>
    </style:style>
    <style:style style:name="T3137" style:parent-style-name="DefaultParagraphFont" style:family="text">
      <style:text-properties style:font-weight-complex="bold"/>
    </style:style>
    <style:style style:name="T3138" style:parent-style-name="DefaultParagraphFont" style:family="text">
      <style:text-properties style:font-weight-complex="bold"/>
    </style:style>
    <style:style style:name="T3139" style:parent-style-name="DefaultParagraphFont" style:family="text">
      <style:text-properties style:font-weight-complex="bold"/>
    </style:style>
    <style:style style:name="T3140" style:parent-style-name="DefaultParagraphFont" style:family="text">
      <style:text-properties style:font-weight-complex="bold"/>
    </style:style>
    <style:style style:name="T3141" style:parent-style-name="DefaultParagraphFont" style:family="text">
      <style:text-properties style:font-weight-complex="bold"/>
    </style:style>
    <style:style style:name="T3142" style:parent-style-name="DefaultParagraphFont" style:family="text">
      <style:text-properties style:font-weight-complex="bold"/>
    </style:style>
    <style:style style:name="T3143" style:parent-style-name="DefaultParagraphFont" style:family="text">
      <style:text-properties style:font-weight-complex="bold"/>
    </style:style>
    <style:style style:name="T3144" style:parent-style-name="DefaultParagraphFont" style:family="text">
      <style:text-properties style:font-weight-complex="bold"/>
    </style:style>
    <style:style style:name="T3145" style:parent-style-name="DefaultParagraphFont" style:family="text">
      <style:text-properties style:font-weight-complex="bold"/>
    </style:style>
    <style:style style:name="T3146" style:parent-style-name="DefaultParagraphFont" style:family="text">
      <style:text-properties style:font-weight-complex="bold"/>
    </style:style>
    <style:style style:name="T3147" style:parent-style-name="DefaultParagraphFont" style:family="text">
      <style:text-properties style:font-weight-complex="bold"/>
    </style:style>
    <style:style style:name="T3148" style:parent-style-name="DefaultParagraphFont" style:family="text">
      <style:text-properties style:font-weight-complex="bold"/>
    </style:style>
    <style:style style:name="T3149" style:parent-style-name="DefaultParagraphFont" style:family="text">
      <style:text-properties style:font-weight-complex="bold"/>
    </style:style>
    <style:style style:name="T3150" style:parent-style-name="DefaultParagraphFont" style:family="text">
      <style:text-properties style:font-weight-complex="bold"/>
    </style:style>
    <style:style style:name="T3151" style:parent-style-name="DefaultParagraphFont" style:family="text">
      <style:text-properties style:font-weight-complex="bold"/>
    </style:style>
    <style:style style:name="T3152" style:parent-style-name="DefaultParagraphFont" style:family="text">
      <style:text-properties style:font-weight-complex="bold"/>
    </style:style>
    <style:style style:name="T3153" style:parent-style-name="DefaultParagraphFont" style:family="text">
      <style:text-properties style:font-weight-complex="bold"/>
    </style:style>
    <style:style style:name="T3154" style:parent-style-name="DefaultParagraphFont" style:family="text">
      <style:text-properties style:font-weight-complex="bold"/>
    </style:style>
    <style:style style:name="T3155" style:parent-style-name="DefaultParagraphFont" style:family="text">
      <style:text-properties style:font-weight-complex="bold"/>
    </style:style>
    <style:style style:name="T3156" style:parent-style-name="DefaultParagraphFont" style:family="text">
      <style:text-properties style:font-weight-complex="bold"/>
    </style:style>
    <style:style style:name="T3157" style:parent-style-name="DefaultParagraphFont" style:family="text">
      <style:text-properties style:font-weight-complex="bold"/>
    </style:style>
    <style:style style:name="T3158" style:parent-style-name="DefaultParagraphFont" style:family="text">
      <style:text-properties style:font-weight-complex="bold"/>
    </style:style>
    <style:style style:name="T3159" style:parent-style-name="DefaultParagraphFont" style:family="text">
      <style:text-properties style:font-weight-complex="bold"/>
    </style:style>
    <style:style style:name="T3160" style:parent-style-name="DefaultParagraphFont" style:family="text">
      <style:text-properties style:font-weight-complex="bold"/>
    </style:style>
    <style:style style:name="T3161" style:parent-style-name="DefaultParagraphFont" style:family="text">
      <style:text-properties style:font-weight-complex="bold"/>
    </style:style>
    <style:style style:name="T3162" style:parent-style-name="DefaultParagraphFont" style:family="text">
      <style:text-properties style:font-weight-complex="bold"/>
    </style:style>
    <style:style style:name="T3163" style:parent-style-name="DefaultParagraphFont" style:family="text">
      <style:text-properties style:font-weight-complex="bold"/>
    </style:style>
    <style:style style:name="T3164" style:parent-style-name="DefaultParagraphFont" style:family="text">
      <style:text-properties style:font-weight-complex="bold"/>
    </style:style>
    <style:style style:name="T3165" style:parent-style-name="DefaultParagraphFont" style:family="text">
      <style:text-properties style:font-weight-complex="bold"/>
    </style:style>
    <style:style style:name="T3166" style:parent-style-name="DefaultParagraphFont" style:family="text">
      <style:text-properties style:font-weight-complex="bold"/>
    </style:style>
    <style:style style:name="T3167" style:parent-style-name="DefaultParagraphFont" style:family="text">
      <style:text-properties style:font-weight-complex="bold"/>
    </style:style>
    <style:style style:name="T3168" style:parent-style-name="DefaultParagraphFont" style:family="text">
      <style:text-properties style:font-weight-complex="bold"/>
    </style:style>
    <style:style style:name="T3169" style:parent-style-name="DefaultParagraphFont" style:family="text">
      <style:text-properties style:font-weight-complex="bold"/>
    </style:style>
    <style:style style:name="T3170" style:parent-style-name="DefaultParagraphFont" style:family="text">
      <style:text-properties style:font-weight-complex="bold"/>
    </style:style>
    <style:style style:name="T3171" style:parent-style-name="DefaultParagraphFont" style:family="text">
      <style:text-properties style:font-weight-complex="bold"/>
    </style:style>
    <style:style style:name="T3172" style:parent-style-name="DefaultParagraphFont" style:family="text">
      <style:text-properties style:font-weight-complex="bold"/>
    </style:style>
    <style:style style:name="T3173" style:parent-style-name="DefaultParagraphFont" style:family="text">
      <style:text-properties style:font-weight-complex="bold"/>
    </style:style>
    <style:style style:name="T3174" style:parent-style-name="DefaultParagraphFont" style:family="text">
      <style:text-properties style:font-weight-complex="bold"/>
    </style:style>
    <style:style style:name="T3175" style:parent-style-name="DefaultParagraphFont" style:family="text">
      <style:text-properties style:font-weight-complex="bold"/>
    </style:style>
    <style:style style:name="T3176" style:parent-style-name="DefaultParagraphFont" style:family="text">
      <style:text-properties style:font-weight-complex="bold"/>
    </style:style>
    <style:style style:name="T3177" style:parent-style-name="DefaultParagraphFont" style:family="text">
      <style:text-properties style:font-weight-complex="bold"/>
    </style:style>
    <style:style style:name="T3178" style:parent-style-name="DefaultParagraphFont" style:family="text">
      <style:text-properties style:font-weight-complex="bold"/>
    </style:style>
    <style:style style:name="T3179" style:parent-style-name="DefaultParagraphFont" style:family="text">
      <style:text-properties style:font-weight-complex="bold"/>
    </style:style>
    <style:style style:name="T3180" style:parent-style-name="DefaultParagraphFont" style:family="text">
      <style:text-properties style:font-weight-complex="bold"/>
    </style:style>
    <style:style style:name="T3181" style:parent-style-name="DefaultParagraphFont" style:family="text">
      <style:text-properties style:font-weight-complex="bold"/>
    </style:style>
    <style:style style:name="T3182" style:parent-style-name="DefaultParagraphFont" style:family="text">
      <style:text-properties style:font-weight-complex="bold"/>
    </style:style>
    <style:style style:name="T3183" style:parent-style-name="DefaultParagraphFont" style:family="text">
      <style:text-properties style:font-weight-complex="bold"/>
    </style:style>
    <style:style style:name="T3184" style:parent-style-name="DefaultParagraphFont" style:family="text">
      <style:text-properties style:font-weight-complex="bold"/>
    </style:style>
    <style:style style:name="T3185" style:parent-style-name="DefaultParagraphFont" style:family="text">
      <style:text-properties style:font-weight-complex="bold"/>
    </style:style>
    <style:style style:name="T3186" style:parent-style-name="DefaultParagraphFont" style:family="text">
      <style:text-properties style:font-weight-complex="bold"/>
    </style:style>
    <style:style style:name="T3187" style:parent-style-name="DefaultParagraphFont" style:family="text">
      <style:text-properties style:font-weight-complex="bold"/>
    </style:style>
    <style:style style:name="T3188" style:parent-style-name="DefaultParagraphFont" style:family="text">
      <style:text-properties style:font-weight-complex="bold"/>
    </style:style>
    <style:style style:name="T3189" style:parent-style-name="DefaultParagraphFont" style:family="text">
      <style:text-properties style:font-weight-complex="bold"/>
    </style:style>
    <style:style style:name="T3190" style:parent-style-name="DefaultParagraphFont" style:family="text">
      <style:text-properties style:font-weight-complex="bold"/>
    </style:style>
    <style:style style:name="T3191" style:parent-style-name="DefaultParagraphFont" style:family="text">
      <style:text-properties fo:font-weight="bold" style:font-weight-asian="bold" fo:font-size="11pt" style:font-size-asian="11pt"/>
    </style:style>
    <style:style style:name="T31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93" style:parent-style-name="DefaultParagraphFont" style:family="text">
      <style:text-properties style:font-weight-complex="bold"/>
    </style:style>
    <style:style style:name="T3194" style:parent-style-name="DefaultParagraphFont" style:family="text">
      <style:text-properties style:font-weight-complex="bold" fo:font-size="10pt" style:font-size-asian="10pt"/>
    </style:style>
    <style:style style:name="T319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96" style:parent-style-name="DefaultParagraphFont" style:family="text">
      <style:text-properties style:font-weight-complex="bold" fo:font-size="10pt" style:font-size-asian="10pt"/>
    </style:style>
    <style:style style:name="T3197" style:parent-style-name="DefaultParagraphFont" style:family="text">
      <style:text-properties style:font-weight-complex="bold"/>
    </style:style>
    <style:style style:name="T3198" style:parent-style-name="DefaultParagraphFont" style:family="text">
      <style:text-properties style:font-weight-complex="bold"/>
    </style:style>
    <style:style style:name="T3199" style:parent-style-name="DefaultParagraphFont" style:family="text">
      <style:text-properties style:font-weight-complex="bold"/>
    </style:style>
    <style:style style:name="T3200" style:parent-style-name="DefaultParagraphFont" style:family="text">
      <style:text-properties style:font-weight-complex="bold"/>
    </style:style>
    <style:style style:name="T3201" style:parent-style-name="DefaultParagraphFont" style:family="text">
      <style:text-properties style:font-weight-complex="bold"/>
    </style:style>
    <style:style style:name="T3202" style:parent-style-name="DefaultParagraphFont" style:family="text">
      <style:text-properties style:font-weight-complex="bold"/>
    </style:style>
    <style:style style:name="T3203" style:parent-style-name="DefaultParagraphFont" style:family="text">
      <style:text-properties style:font-weight-complex="bold"/>
    </style:style>
    <style:style style:name="T3204" style:parent-style-name="DefaultParagraphFont" style:family="text">
      <style:text-properties style:font-weight-complex="bold"/>
    </style:style>
    <style:style style:name="T3205" style:parent-style-name="DefaultParagraphFont" style:family="text">
      <style:text-properties style:font-weight-complex="bold"/>
    </style:style>
    <style:style style:name="T3206" style:parent-style-name="DefaultParagraphFont" style:family="text">
      <style:text-properties style:font-weight-complex="bold"/>
    </style:style>
    <style:style style:name="T3207" style:parent-style-name="DefaultParagraphFont" style:family="text">
      <style:text-properties style:font-weight-complex="bold"/>
    </style:style>
    <style:style style:name="T3208" style:parent-style-name="DefaultParagraphFont" style:family="text">
      <style:text-properties style:font-weight-complex="bold"/>
    </style:style>
    <style:style style:name="T3209" style:parent-style-name="DefaultParagraphFont" style:family="text">
      <style:text-properties style:font-weight-complex="bold"/>
    </style:style>
    <style:style style:name="T3210" style:parent-style-name="DefaultParagraphFont" style:family="text">
      <style:text-properties style:font-weight-complex="bold"/>
    </style:style>
    <style:style style:name="T3211" style:parent-style-name="DefaultParagraphFont" style:family="text">
      <style:text-properties style:font-weight-complex="bold"/>
    </style:style>
    <style:style style:name="T3212" style:parent-style-name="DefaultParagraphFont" style:family="text">
      <style:text-properties style:font-weight-complex="bold"/>
    </style:style>
    <style:style style:name="T3213" style:parent-style-name="DefaultParagraphFont" style:family="text">
      <style:text-properties style:font-weight-complex="bold"/>
    </style:style>
    <style:style style:name="T3214" style:parent-style-name="DefaultParagraphFont" style:family="text">
      <style:text-properties style:font-weight-complex="bold"/>
    </style:style>
    <style:style style:name="T3215" style:parent-style-name="DefaultParagraphFont" style:family="text">
      <style:text-properties style:font-weight-complex="bold"/>
    </style:style>
    <style:style style:name="T3216" style:parent-style-name="DefaultParagraphFont" style:family="text">
      <style:text-properties style:font-weight-complex="bold"/>
    </style:style>
    <style:style style:name="T3217" style:parent-style-name="DefaultParagraphFont" style:family="text">
      <style:text-properties style:font-weight-complex="bold"/>
    </style:style>
    <style:style style:name="T3218" style:parent-style-name="DefaultParagraphFont" style:family="text">
      <style:text-properties style:font-weight-complex="bold"/>
    </style:style>
    <style:style style:name="T3219" style:parent-style-name="DefaultParagraphFont" style:family="text">
      <style:text-properties style:font-weight-complex="bold"/>
    </style:style>
    <style:style style:name="T3220" style:parent-style-name="DefaultParagraphFont" style:family="text">
      <style:text-properties style:font-weight-complex="bold"/>
    </style:style>
    <style:style style:name="T3221" style:parent-style-name="DefaultParagraphFont" style:family="text">
      <style:text-properties style:font-weight-complex="bold"/>
    </style:style>
    <style:style style:name="T3222" style:parent-style-name="DefaultParagraphFont" style:family="text">
      <style:text-properties style:font-weight-complex="bold"/>
    </style:style>
    <style:style style:name="T3223" style:parent-style-name="DefaultParagraphFont" style:family="text">
      <style:text-properties style:font-weight-complex="bold"/>
    </style:style>
    <style:style style:name="T3224" style:parent-style-name="DefaultParagraphFont" style:family="text">
      <style:text-properties style:font-weight-complex="bold"/>
    </style:style>
    <style:style style:name="T3225" style:parent-style-name="DefaultParagraphFont" style:family="text">
      <style:text-properties style:font-weight-complex="bold"/>
    </style:style>
    <style:style style:name="T3226" style:parent-style-name="DefaultParagraphFont" style:family="text">
      <style:text-properties style:font-weight-complex="bold"/>
    </style:style>
    <style:style style:name="T3227" style:parent-style-name="DefaultParagraphFont" style:family="text">
      <style:text-properties style:font-weight-complex="bold"/>
    </style:style>
    <style:style style:name="T3228" style:parent-style-name="DefaultParagraphFont" style:family="text">
      <style:text-properties style:font-weight-complex="bold"/>
    </style:style>
    <style:style style:name="T3229" style:parent-style-name="DefaultParagraphFont" style:family="text">
      <style:text-properties style:font-weight-complex="bold"/>
    </style:style>
    <style:style style:name="T3230" style:parent-style-name="DefaultParagraphFont" style:family="text">
      <style:text-properties style:font-weight-complex="bold"/>
    </style:style>
    <style:style style:name="T3231" style:parent-style-name="DefaultParagraphFont" style:family="text">
      <style:text-properties style:font-weight-complex="bold"/>
    </style:style>
    <style:style style:name="T3232" style:parent-style-name="DefaultParagraphFont" style:family="text">
      <style:text-properties style:font-weight-complex="bold"/>
    </style:style>
    <style:style style:name="T3233" style:parent-style-name="DefaultParagraphFont" style:family="text">
      <style:text-properties style:font-weight-complex="bold"/>
    </style:style>
    <style:style style:name="T3234" style:parent-style-name="DefaultParagraphFont" style:family="text">
      <style:text-properties style:font-weight-complex="bold"/>
    </style:style>
    <style:style style:name="T3235" style:parent-style-name="DefaultParagraphFont" style:family="text">
      <style:text-properties style:font-weight-complex="bold"/>
    </style:style>
    <style:style style:name="T3236" style:parent-style-name="DefaultParagraphFont" style:family="text">
      <style:text-properties style:font-weight-complex="bold"/>
    </style:style>
    <style:style style:name="T3237" style:parent-style-name="DefaultParagraphFont" style:family="text">
      <style:text-properties style:font-weight-complex="bold"/>
    </style:style>
    <style:style style:name="T3238" style:parent-style-name="DefaultParagraphFont" style:family="text">
      <style:text-properties style:font-weight-complex="bold"/>
    </style:style>
    <style:style style:name="T3239" style:parent-style-name="DefaultParagraphFont" style:family="text">
      <style:text-properties style:font-weight-complex="bold"/>
    </style:style>
    <style:style style:name="T3240" style:parent-style-name="DefaultParagraphFont" style:family="text">
      <style:text-properties style:font-weight-complex="bold"/>
    </style:style>
    <style:style style:name="T3241" style:parent-style-name="DefaultParagraphFont" style:family="text">
      <style:text-properties style:font-weight-complex="bold"/>
    </style:style>
    <style:style style:name="T3242" style:parent-style-name="DefaultParagraphFont" style:family="text">
      <style:text-properties style:font-weight-complex="bold"/>
    </style:style>
    <style:style style:name="T3243" style:parent-style-name="DefaultParagraphFont" style:family="text">
      <style:text-properties style:font-weight-complex="bold"/>
    </style:style>
    <style:style style:name="T3244" style:parent-style-name="DefaultParagraphFont" style:family="text">
      <style:text-properties style:font-weight-complex="bold"/>
    </style:style>
    <style:style style:name="T3245" style:parent-style-name="DefaultParagraphFont" style:family="text">
      <style:text-properties style:font-weight-complex="bold"/>
    </style:style>
    <style:style style:name="T3246" style:parent-style-name="DefaultParagraphFont" style:family="text">
      <style:text-properties style:font-weight-complex="bold"/>
    </style:style>
    <style:style style:name="T3247" style:parent-style-name="DefaultParagraphFont" style:family="text">
      <style:text-properties style:font-weight-complex="bold"/>
    </style:style>
    <style:style style:name="T3248" style:parent-style-name="DefaultParagraphFont" style:family="text">
      <style:text-properties style:font-weight-complex="bold"/>
    </style:style>
    <style:style style:name="T3249" style:parent-style-name="DefaultParagraphFont" style:family="text">
      <style:text-properties style:font-weight-complex="bold"/>
    </style:style>
    <style:style style:name="T3250" style:parent-style-name="DefaultParagraphFont" style:family="text">
      <style:text-properties style:font-weight-complex="bold"/>
    </style:style>
    <style:style style:name="T3251" style:parent-style-name="DefaultParagraphFont" style:family="text">
      <style:text-properties style:font-weight-complex="bold"/>
    </style:style>
    <style:style style:name="T3252" style:parent-style-name="DefaultParagraphFont" style:family="text">
      <style:text-properties style:font-weight-complex="bold"/>
    </style:style>
    <style:style style:name="T3253" style:parent-style-name="DefaultParagraphFont" style:family="text">
      <style:text-properties style:font-weight-complex="bold"/>
    </style:style>
    <style:style style:name="T3254" style:parent-style-name="DefaultParagraphFont" style:family="text">
      <style:text-properties style:font-weight-complex="bold"/>
    </style:style>
    <style:style style:name="T3255" style:parent-style-name="DefaultParagraphFont" style:family="text">
      <style:text-properties style:font-weight-complex="bold"/>
    </style:style>
    <style:style style:name="T3256" style:parent-style-name="DefaultParagraphFont" style:family="text">
      <style:text-properties style:font-weight-complex="bold"/>
    </style:style>
    <style:style style:name="T3257" style:parent-style-name="DefaultParagraphFont" style:family="text">
      <style:text-properties style:font-weight-complex="bold"/>
    </style:style>
    <style:style style:name="T3258" style:parent-style-name="DefaultParagraphFont" style:family="text">
      <style:text-properties style:font-weight-complex="bold"/>
    </style:style>
    <style:style style:name="T3259" style:parent-style-name="DefaultParagraphFont" style:family="text">
      <style:text-properties style:font-weight-complex="bold"/>
    </style:style>
    <style:style style:name="T3260" style:parent-style-name="DefaultParagraphFont" style:family="text">
      <style:text-properties style:font-weight-complex="bold"/>
    </style:style>
    <style:style style:name="T3261" style:parent-style-name="DefaultParagraphFont" style:family="text">
      <style:text-properties style:font-weight-complex="bold"/>
    </style:style>
    <style:style style:name="T3262" style:parent-style-name="DefaultParagraphFont" style:family="text">
      <style:text-properties style:font-weight-complex="bold"/>
    </style:style>
    <style:style style:name="T3263" style:parent-style-name="DefaultParagraphFont" style:family="text">
      <style:text-properties style:font-weight-complex="bold"/>
    </style:style>
    <style:style style:name="T3264" style:parent-style-name="DefaultParagraphFont" style:family="text">
      <style:text-properties style:font-weight-complex="bold"/>
    </style:style>
    <style:style style:name="T3265" style:parent-style-name="DefaultParagraphFont" style:family="text">
      <style:text-properties style:font-weight-complex="bold"/>
    </style:style>
    <style:style style:name="T3266" style:parent-style-name="DefaultParagraphFont" style:family="text">
      <style:text-properties style:font-weight-complex="bold"/>
    </style:style>
    <style:style style:name="T3267" style:parent-style-name="DefaultParagraphFont" style:family="text">
      <style:text-properties style:font-weight-complex="bold"/>
    </style:style>
    <style:style style:name="T3268" style:parent-style-name="DefaultParagraphFont" style:family="text">
      <style:text-properties style:font-weight-complex="bold"/>
    </style:style>
    <style:style style:name="T3269" style:parent-style-name="DefaultParagraphFont" style:family="text">
      <style:text-properties style:font-weight-complex="bold"/>
    </style:style>
    <style:style style:name="T3270" style:parent-style-name="DefaultParagraphFont" style:family="text">
      <style:text-properties style:font-weight-complex="bold"/>
    </style:style>
    <style:style style:name="T3271" style:parent-style-name="DefaultParagraphFont" style:family="text">
      <style:text-properties style:font-weight-complex="bold"/>
    </style:style>
    <style:style style:name="T3272" style:parent-style-name="DefaultParagraphFont" style:family="text">
      <style:text-properties style:font-weight-complex="bold"/>
    </style:style>
    <style:style style:name="T3273" style:parent-style-name="DefaultParagraphFont" style:family="text">
      <style:text-properties style:font-weight-complex="bold"/>
    </style:style>
    <style:style style:name="T3274" style:parent-style-name="DefaultParagraphFont" style:family="text">
      <style:text-properties style:font-weight-complex="bold"/>
    </style:style>
    <style:style style:name="T3275" style:parent-style-name="DefaultParagraphFont" style:family="text">
      <style:text-properties style:font-weight-complex="bold"/>
    </style:style>
    <style:style style:name="T3276" style:parent-style-name="DefaultParagraphFont" style:family="text">
      <style:text-properties style:font-weight-complex="bold"/>
    </style:style>
    <style:style style:name="T3277" style:parent-style-name="DefaultParagraphFont" style:family="text">
      <style:text-properties style:font-weight-complex="bold"/>
    </style:style>
    <style:style style:name="T3278" style:parent-style-name="DefaultParagraphFont" style:family="text">
      <style:text-properties style:font-weight-complex="bold"/>
    </style:style>
    <style:style style:name="T3279" style:parent-style-name="DefaultParagraphFont" style:family="text">
      <style:text-properties style:font-weight-complex="bold"/>
    </style:style>
    <style:style style:name="T3280" style:parent-style-name="DefaultParagraphFont" style:family="text">
      <style:text-properties style:font-weight-complex="bold"/>
    </style:style>
    <style:style style:name="T3281" style:parent-style-name="DefaultParagraphFont" style:family="text">
      <style:text-properties style:font-weight-complex="bold"/>
    </style:style>
    <style:style style:name="T3282" style:parent-style-name="DefaultParagraphFont" style:family="text">
      <style:text-properties style:font-weight-complex="bold"/>
    </style:style>
    <style:style style:name="T3283" style:parent-style-name="DefaultParagraphFont" style:family="text">
      <style:text-properties style:font-weight-complex="bold"/>
    </style:style>
    <style:style style:name="T3284" style:parent-style-name="DefaultParagraphFont" style:family="text">
      <style:text-properties style:font-weight-complex="bold"/>
    </style:style>
    <style:style style:name="T3285" style:parent-style-name="DefaultParagraphFont" style:family="text">
      <style:text-properties style:font-weight-complex="bold"/>
    </style:style>
    <style:style style:name="T3286" style:parent-style-name="DefaultParagraphFont" style:family="text">
      <style:text-properties style:font-weight-complex="bold"/>
    </style:style>
    <style:style style:name="T3287" style:parent-style-name="DefaultParagraphFont" style:family="text">
      <style:text-properties style:font-weight-complex="bold"/>
    </style:style>
    <style:style style:name="T3288" style:parent-style-name="DefaultParagraphFont" style:family="text">
      <style:text-properties style:font-weight-complex="bold"/>
    </style:style>
    <style:style style:name="T3289" style:parent-style-name="DefaultParagraphFont" style:family="text">
      <style:text-properties style:font-weight-complex="bold"/>
    </style:style>
    <style:style style:name="T3290" style:parent-style-name="DefaultParagraphFont" style:family="text">
      <style:text-properties style:font-weight-complex="bold"/>
    </style:style>
    <style:style style:name="T3291" style:parent-style-name="DefaultParagraphFont" style:family="text">
      <style:text-properties style:font-weight-complex="bold"/>
    </style:style>
    <style:style style:name="T3292" style:parent-style-name="DefaultParagraphFont" style:family="text">
      <style:text-properties style:font-weight-complex="bold"/>
    </style:style>
    <style:style style:name="T3293" style:parent-style-name="DefaultParagraphFont" style:family="text">
      <style:text-properties style:font-weight-complex="bold"/>
    </style:style>
    <style:style style:name="T3294" style:parent-style-name="DefaultParagraphFont" style:family="text">
      <style:text-properties style:font-weight-complex="bold"/>
    </style:style>
    <style:style style:name="T3295" style:parent-style-name="DefaultParagraphFont" style:family="text">
      <style:text-properties style:font-weight-complex="bold"/>
    </style:style>
    <style:style style:name="T3296" style:parent-style-name="DefaultParagraphFont" style:family="text">
      <style:text-properties style:font-weight-complex="bold"/>
    </style:style>
    <style:style style:name="T3297" style:parent-style-name="DefaultParagraphFont" style:family="text">
      <style:text-properties style:font-weight-complex="bold"/>
    </style:style>
    <style:style style:name="T3298" style:parent-style-name="DefaultParagraphFont" style:family="text">
      <style:text-properties style:font-weight-complex="bold"/>
    </style:style>
    <style:style style:name="T3299" style:parent-style-name="DefaultParagraphFont" style:family="text">
      <style:text-properties style:font-weight-complex="bold"/>
    </style:style>
    <style:style style:name="T3300" style:parent-style-name="DefaultParagraphFont" style:family="text">
      <style:text-properties style:font-weight-complex="bold"/>
    </style:style>
    <style:style style:name="T3301" style:parent-style-name="DefaultParagraphFont" style:family="text">
      <style:text-properties style:font-weight-complex="bold"/>
    </style:style>
    <style:style style:name="T3302" style:parent-style-name="DefaultParagraphFont" style:family="text">
      <style:text-properties style:font-weight-complex="bold"/>
    </style:style>
    <style:style style:name="T3303" style:parent-style-name="DefaultParagraphFont" style:family="text">
      <style:text-properties style:font-weight-complex="bold"/>
    </style:style>
    <style:style style:name="T3304" style:parent-style-name="DefaultParagraphFont" style:family="text">
      <style:text-properties style:font-weight-complex="bold"/>
    </style:style>
    <style:style style:name="T3305" style:parent-style-name="DefaultParagraphFont" style:family="text">
      <style:text-properties style:font-weight-complex="bold"/>
    </style:style>
    <style:style style:name="T3306" style:parent-style-name="DefaultParagraphFont" style:family="text">
      <style:text-properties style:font-weight-complex="bold"/>
    </style:style>
    <style:style style:name="T3307" style:parent-style-name="DefaultParagraphFont" style:family="text">
      <style:text-properties style:font-weight-complex="bold"/>
    </style:style>
    <style:style style:name="T3308" style:parent-style-name="DefaultParagraphFont" style:family="text">
      <style:text-properties style:font-weight-complex="bold"/>
    </style:style>
    <style:style style:name="T3309" style:parent-style-name="DefaultParagraphFont" style:family="text">
      <style:text-properties style:font-weight-complex="bold"/>
    </style:style>
    <style:style style:name="T3310" style:parent-style-name="DefaultParagraphFont" style:family="text">
      <style:text-properties style:font-weight-complex="bold"/>
    </style:style>
    <style:style style:name="T3311" style:parent-style-name="DefaultParagraphFont" style:family="text">
      <style:text-properties style:font-weight-complex="bold"/>
    </style:style>
    <style:style style:name="T3312" style:parent-style-name="DefaultParagraphFont" style:family="text">
      <style:text-properties style:font-weight-complex="bold"/>
    </style:style>
    <style:style style:name="T3313" style:parent-style-name="DefaultParagraphFont" style:family="text">
      <style:text-properties style:font-weight-complex="bold"/>
    </style:style>
    <style:style style:name="T3314" style:parent-style-name="DefaultParagraphFont" style:family="text">
      <style:text-properties style:font-weight-complex="bold"/>
    </style:style>
    <style:style style:name="T3315" style:parent-style-name="DefaultParagraphFont" style:family="text">
      <style:text-properties style:font-weight-complex="bold"/>
    </style:style>
    <style:style style:name="T3316" style:parent-style-name="DefaultParagraphFont" style:family="text">
      <style:text-properties style:font-weight-complex="bold"/>
    </style:style>
    <style:style style:name="T3317" style:parent-style-name="DefaultParagraphFont" style:family="text">
      <style:text-properties style:font-weight-complex="bold"/>
    </style:style>
    <style:style style:name="T3318" style:parent-style-name="DefaultParagraphFont" style:family="text">
      <style:text-properties style:font-weight-complex="bold"/>
    </style:style>
    <style:style style:name="T3319" style:parent-style-name="DefaultParagraphFont" style:family="text">
      <style:text-properties style:font-weight-complex="bold"/>
    </style:style>
    <style:style style:name="T3320" style:parent-style-name="DefaultParagraphFont" style:family="text">
      <style:text-properties style:font-weight-complex="bold"/>
    </style:style>
    <style:style style:name="T3321" style:parent-style-name="DefaultParagraphFont" style:family="text">
      <style:text-properties style:font-weight-complex="bold"/>
    </style:style>
    <style:style style:name="T3322" style:parent-style-name="DefaultParagraphFont" style:family="text">
      <style:text-properties style:font-weight-complex="bold"/>
    </style:style>
    <style:style style:name="T3323" style:parent-style-name="DefaultParagraphFont" style:family="text">
      <style:text-properties style:font-weight-complex="bold"/>
    </style:style>
    <style:style style:name="T3324" style:parent-style-name="DefaultParagraphFont" style:family="text">
      <style:text-properties style:font-weight-complex="bold"/>
    </style:style>
    <style:style style:name="T3325" style:parent-style-name="DefaultParagraphFont" style:family="text">
      <style:text-properties style:font-weight-complex="bold"/>
    </style:style>
    <style:style style:name="T33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27" style:parent-style-name="DefaultParagraphFont" style:family="text">
      <style:text-properties style:font-weight-complex="bold"/>
    </style:style>
    <style:style style:name="T3328" style:parent-style-name="DefaultParagraphFont" style:family="text">
      <style:text-properties style:font-weight-complex="bold"/>
    </style:style>
    <style:style style:name="T3329" style:parent-style-name="DefaultParagraphFont" style:family="text">
      <style:text-properties style:font-weight-complex="bold"/>
    </style:style>
    <style:style style:name="T3330" style:parent-style-name="DefaultParagraphFont" style:family="text">
      <style:text-properties style:font-weight-complex="bold"/>
    </style:style>
    <style:style style:name="T3331" style:parent-style-name="DefaultParagraphFont" style:family="text">
      <style:text-properties style:font-weight-complex="bold"/>
    </style:style>
    <style:style style:name="T3332" style:parent-style-name="DefaultParagraphFont" style:family="text">
      <style:text-properties style:font-weight-complex="bold"/>
    </style:style>
    <style:style style:name="T3333" style:parent-style-name="DefaultParagraphFont" style:family="text">
      <style:text-properties style:font-weight-complex="bold"/>
    </style:style>
    <style:style style:name="T3334" style:parent-style-name="DefaultParagraphFont" style:family="text">
      <style:text-properties style:font-weight-complex="bold"/>
    </style:style>
    <style:style style:name="T3335" style:parent-style-name="DefaultParagraphFont" style:family="text">
      <style:text-properties style:font-weight-complex="bold"/>
    </style:style>
    <style:style style:name="T3336" style:parent-style-name="DefaultParagraphFont" style:family="text">
      <style:text-properties style:font-weight-complex="bold"/>
    </style:style>
    <style:style style:name="T3337" style:parent-style-name="DefaultParagraphFont" style:family="text">
      <style:text-properties style:font-weight-complex="bold"/>
    </style:style>
    <style:style style:name="T3338" style:parent-style-name="DefaultParagraphFont" style:family="text">
      <style:text-properties style:font-weight-complex="bold"/>
    </style:style>
    <style:style style:name="T3339" style:parent-style-name="DefaultParagraphFont" style:family="text">
      <style:text-properties style:font-weight-complex="bold"/>
    </style:style>
    <style:style style:name="T3340" style:parent-style-name="DefaultParagraphFont" style:family="text">
      <style:text-properties style:font-weight-complex="bold"/>
    </style:style>
    <style:style style:name="T3341" style:parent-style-name="DefaultParagraphFont" style:family="text">
      <style:text-properties style:font-weight-complex="bold"/>
    </style:style>
    <style:style style:name="P3342" style:parent-style-name="Roman" style:family="paragraph">
      <style:text-properties style:font-weight-complex="bold"/>
    </style:style>
    <style:style style:name="P3343" style:parent-style-name="Roman" style:family="paragraph">
      <style:text-properties style:font-weight-complex="bold"/>
    </style:style>
    <style:style style:name="T3344" style:parent-style-name="DefaultParagraphFont" style:family="text">
      <style:text-properties style:font-weight-complex="bold"/>
    </style:style>
    <style:style style:name="T3345" style:parent-style-name="DefaultParagraphFont" style:family="text">
      <style:text-properties style:font-weight-complex="bold"/>
    </style:style>
    <style:style style:name="T3346" style:parent-style-name="DefaultParagraphFont" style:family="text">
      <style:text-properties style:font-weight-complex="bold"/>
    </style:style>
    <style:style style:name="T3347" style:parent-style-name="DefaultParagraphFont" style:family="text">
      <style:text-properties style:font-weight-complex="bold"/>
    </style:style>
    <style:style style:name="T3348" style:parent-style-name="DefaultParagraphFont" style:family="text">
      <style:text-properties style:font-weight-complex="bold"/>
    </style:style>
    <style:style style:name="T3349" style:parent-style-name="DefaultParagraphFont" style:family="text">
      <style:text-properties style:font-weight-complex="bold"/>
    </style:style>
    <style:style style:name="T3350" style:parent-style-name="DefaultParagraphFont" style:family="text">
      <style:text-properties style:font-weight-complex="bold"/>
    </style:style>
    <style:style style:name="T3351" style:parent-style-name="DefaultParagraphFont" style:family="text">
      <style:text-properties style:font-weight-complex="bold"/>
    </style:style>
    <style:style style:name="T3352" style:parent-style-name="DefaultParagraphFont" style:family="text">
      <style:text-properties style:font-weight-complex="bold"/>
    </style:style>
    <style:style style:name="T3353" style:parent-style-name="DefaultParagraphFont" style:family="text">
      <style:text-properties style:font-weight-complex="bold"/>
    </style:style>
    <style:style style:name="T3354" style:parent-style-name="DefaultParagraphFont" style:family="text">
      <style:text-properties style:font-weight-complex="bold"/>
    </style:style>
    <style:style style:name="T3355" style:parent-style-name="DefaultParagraphFont" style:family="text">
      <style:text-properties style:font-weight-complex="bold"/>
    </style:style>
    <style:style style:name="T3356" style:parent-style-name="DefaultParagraphFont" style:family="text">
      <style:text-properties style:font-weight-complex="bold"/>
    </style:style>
    <style:style style:name="T3357" style:parent-style-name="DefaultParagraphFont" style:family="text">
      <style:text-properties style:font-weight-complex="bold"/>
    </style:style>
    <style:style style:name="T3358" style:parent-style-name="DefaultParagraphFont" style:family="text">
      <style:text-properties style:font-weight-complex="bold"/>
    </style:style>
    <style:style style:name="T3359" style:parent-style-name="DefaultParagraphFont" style:family="text">
      <style:text-properties style:font-weight-complex="bold"/>
    </style:style>
    <style:style style:name="T3360" style:parent-style-name="DefaultParagraphFont" style:family="text">
      <style:text-properties style:font-weight-complex="bold"/>
    </style:style>
    <style:style style:name="T3361" style:parent-style-name="DefaultParagraphFont" style:family="text">
      <style:text-properties style:font-weight-complex="bold"/>
    </style:style>
    <style:style style:name="T3362" style:parent-style-name="DefaultParagraphFont" style:family="text">
      <style:text-properties style:font-weight-complex="bold" fo:font-style="italic" style:font-style-asian="italic"/>
    </style:style>
    <style:style style:name="T3363" style:parent-style-name="DefaultParagraphFont" style:family="text">
      <style:text-properties style:font-weight-complex="bold" fo:font-style="italic" style:font-style-asian="italic"/>
    </style:style>
    <style:style style:name="T3364" style:parent-style-name="DefaultParagraphFont" style:family="text">
      <style:text-properties style:font-weight-complex="bold"/>
    </style:style>
    <style:style style:name="P3365" style:parent-style-name="Roman" style:family="paragraph">
      <style:text-properties style:font-weight-complex="bold"/>
    </style:style>
    <style:style style:name="T33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67" style:parent-style-name="DefaultParagraphFont" style:family="text">
      <style:text-properties style:font-weight-complex="bold"/>
    </style:style>
    <style:style style:name="T3368" style:parent-style-name="DefaultParagraphFont" style:family="text">
      <style:text-properties style:font-weight-complex="bold" fo:font-size="10pt" style:font-size-asian="10pt"/>
    </style:style>
    <style:style style:name="T336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70" style:parent-style-name="DefaultParagraphFont" style:family="text">
      <style:text-properties style:font-weight-complex="bold" fo:font-size="10pt" style:font-size-asian="10pt"/>
    </style:style>
    <style:style style:name="T3371" style:parent-style-name="DefaultParagraphFont" style:family="text">
      <style:text-properties style:font-weight-complex="bold"/>
    </style:style>
    <style:style style:name="T3372" style:parent-style-name="DefaultParagraphFont" style:family="text">
      <style:text-properties style:font-weight-complex="bold"/>
    </style:style>
    <style:style style:name="T3373" style:parent-style-name="DefaultParagraphFont" style:family="text">
      <style:text-properties style:font-weight-complex="bold"/>
    </style:style>
    <style:style style:name="T3374" style:parent-style-name="DefaultParagraphFont" style:family="text">
      <style:text-properties style:font-weight-complex="bold"/>
    </style:style>
    <style:style style:name="T3375" style:parent-style-name="DefaultParagraphFont" style:family="text">
      <style:text-properties style:font-weight-complex="bold"/>
    </style:style>
    <style:style style:name="T3376" style:parent-style-name="DefaultParagraphFont" style:family="text">
      <style:text-properties style:font-weight-complex="bold"/>
    </style:style>
    <style:style style:name="T3377" style:parent-style-name="DefaultParagraphFont" style:family="text">
      <style:text-properties style:font-weight-complex="bold"/>
    </style:style>
    <style:style style:name="T3378" style:parent-style-name="DefaultParagraphFont" style:family="text">
      <style:text-properties style:font-weight-complex="bold"/>
    </style:style>
    <style:style style:name="T3379" style:parent-style-name="DefaultParagraphFont" style:family="text">
      <style:text-properties style:font-weight-complex="bold"/>
    </style:style>
    <style:style style:name="T3380" style:parent-style-name="DefaultParagraphFont" style:family="text">
      <style:text-properties style:font-weight-complex="bold"/>
    </style:style>
    <style:style style:name="T3381" style:parent-style-name="DefaultParagraphFont" style:family="text">
      <style:text-properties style:font-weight-complex="bold"/>
    </style:style>
    <style:style style:name="T3382" style:parent-style-name="DefaultParagraphFont" style:family="text">
      <style:text-properties style:font-weight-complex="bold"/>
    </style:style>
    <style:style style:name="T3383" style:parent-style-name="DefaultParagraphFont" style:family="text">
      <style:text-properties style:font-weight-complex="bold"/>
    </style:style>
    <style:style style:name="T3384" style:parent-style-name="DefaultParagraphFont" style:family="text">
      <style:text-properties style:font-weight-complex="bold"/>
    </style:style>
    <style:style style:name="T3385" style:parent-style-name="DefaultParagraphFont" style:family="text">
      <style:text-properties style:font-weight-complex="bold"/>
    </style:style>
    <style:style style:name="T3386" style:parent-style-name="DefaultParagraphFont" style:family="text">
      <style:text-properties style:font-weight-complex="bold"/>
    </style:style>
    <style:style style:name="T3387" style:parent-style-name="DefaultParagraphFont" style:family="text">
      <style:text-properties style:font-weight-complex="bold"/>
    </style:style>
    <style:style style:name="T3388" style:parent-style-name="DefaultParagraphFont" style:family="text">
      <style:text-properties style:font-weight-complex="bold"/>
    </style:style>
    <style:style style:name="T3389" style:parent-style-name="DefaultParagraphFont" style:family="text">
      <style:text-properties style:font-weight-complex="bold"/>
    </style:style>
    <style:style style:name="T3390" style:parent-style-name="DefaultParagraphFont" style:family="text">
      <style:text-properties style:font-weight-complex="bold"/>
    </style:style>
    <style:style style:name="T3391" style:parent-style-name="DefaultParagraphFont" style:family="text">
      <style:text-properties style:font-weight-complex="bold"/>
    </style:style>
    <style:style style:name="T3392" style:parent-style-name="DefaultParagraphFont" style:family="text">
      <style:text-properties style:font-weight-complex="bold"/>
    </style:style>
    <style:style style:name="T3393" style:parent-style-name="DefaultParagraphFont" style:family="text">
      <style:text-properties style:font-weight-complex="bold"/>
    </style:style>
    <style:style style:name="T3394" style:parent-style-name="DefaultParagraphFont" style:family="text">
      <style:text-properties style:font-weight-complex="bold"/>
    </style:style>
    <style:style style:name="T3395" style:parent-style-name="DefaultParagraphFont" style:family="text">
      <style:text-properties style:font-weight-complex="bold"/>
    </style:style>
    <style:style style:name="T3396" style:parent-style-name="DefaultParagraphFont" style:family="text">
      <style:text-properties style:font-weight-complex="bold"/>
    </style:style>
    <style:style style:name="T3397" style:parent-style-name="DefaultParagraphFont" style:family="text">
      <style:text-properties style:font-weight-complex="bold"/>
    </style:style>
    <style:style style:name="T3398" style:parent-style-name="DefaultParagraphFont" style:family="text">
      <style:text-properties style:font-weight-complex="bold"/>
    </style:style>
    <style:style style:name="T3399" style:parent-style-name="DefaultParagraphFont" style:family="text">
      <style:text-properties style:font-weight-complex="bold"/>
    </style:style>
    <style:style style:name="T3400" style:parent-style-name="DefaultParagraphFont" style:family="text">
      <style:text-properties style:font-weight-complex="bold"/>
    </style:style>
    <style:style style:name="T3401" style:parent-style-name="DefaultParagraphFont" style:family="text">
      <style:text-properties style:font-weight-complex="bold"/>
    </style:style>
    <style:style style:name="T3402" style:parent-style-name="DefaultParagraphFont" style:family="text">
      <style:text-properties style:font-weight-complex="bold"/>
    </style:style>
    <style:style style:name="T3403" style:parent-style-name="DefaultParagraphFont" style:family="text">
      <style:text-properties style:font-weight-complex="bold"/>
    </style:style>
    <style:style style:name="T3404" style:parent-style-name="DefaultParagraphFont" style:family="text">
      <style:text-properties style:font-weight-complex="bold"/>
    </style:style>
    <style:style style:name="T3405" style:parent-style-name="DefaultParagraphFont" style:family="text">
      <style:text-properties style:font-weight-complex="bold"/>
    </style:style>
    <style:style style:name="T3406" style:parent-style-name="DefaultParagraphFont" style:family="text">
      <style:text-properties style:font-weight-complex="bold"/>
    </style:style>
    <style:style style:name="T3407" style:parent-style-name="DefaultParagraphFont" style:family="text">
      <style:text-properties style:font-weight-complex="bold"/>
    </style:style>
    <style:style style:name="T3408" style:parent-style-name="DefaultParagraphFont" style:family="text">
      <style:text-properties style:font-weight-complex="bold"/>
    </style:style>
    <style:style style:name="T3409" style:parent-style-name="DefaultParagraphFont" style:family="text">
      <style:text-properties style:font-weight-complex="bold"/>
    </style:style>
    <style:style style:name="T3410" style:parent-style-name="DefaultParagraphFont" style:family="text">
      <style:text-properties style:font-weight-complex="bold"/>
    </style:style>
    <style:style style:name="T3411" style:parent-style-name="DefaultParagraphFont" style:family="text">
      <style:text-properties style:font-weight-complex="bold"/>
    </style:style>
    <style:style style:name="T3412" style:parent-style-name="DefaultParagraphFont" style:family="text">
      <style:text-properties style:font-weight-complex="bold"/>
    </style:style>
    <style:style style:name="T3413" style:parent-style-name="DefaultParagraphFont" style:family="text">
      <style:text-properties style:font-weight-complex="bold"/>
    </style:style>
    <style:style style:name="T3414" style:parent-style-name="DefaultParagraphFont" style:family="text">
      <style:text-properties style:font-weight-complex="bold"/>
    </style:style>
    <style:style style:name="T3415" style:parent-style-name="DefaultParagraphFont" style:family="text">
      <style:text-properties style:font-weight-complex="bold"/>
    </style:style>
    <style:style style:name="T3416" style:parent-style-name="DefaultParagraphFont" style:family="text">
      <style:text-properties style:font-weight-complex="bold"/>
    </style:style>
    <style:style style:name="T3417" style:parent-style-name="DefaultParagraphFont" style:family="text">
      <style:text-properties style:font-weight-complex="bold"/>
    </style:style>
    <style:style style:name="T3418" style:parent-style-name="DefaultParagraphFont" style:family="text">
      <style:text-properties style:font-weight-complex="bold"/>
    </style:style>
    <style:style style:name="T3419" style:parent-style-name="DefaultParagraphFont" style:family="text">
      <style:text-properties style:font-weight-complex="bold"/>
    </style:style>
    <style:style style:name="T3420" style:parent-style-name="DefaultParagraphFont" style:family="text">
      <style:text-properties style:font-weight-complex="bold"/>
    </style:style>
    <style:style style:name="T3421" style:parent-style-name="DefaultParagraphFont" style:family="text">
      <style:text-properties style:font-weight-complex="bold"/>
    </style:style>
    <style:style style:name="T3422" style:parent-style-name="DefaultParagraphFont" style:family="text">
      <style:text-properties style:font-weight-complex="bold"/>
    </style:style>
    <style:style style:name="T3423" style:parent-style-name="DefaultParagraphFont" style:family="text">
      <style:text-properties style:font-weight-complex="bold"/>
    </style:style>
    <style:style style:name="T3424" style:parent-style-name="DefaultParagraphFont" style:family="text">
      <style:text-properties style:font-weight-complex="bold"/>
    </style:style>
    <style:style style:name="T3425" style:parent-style-name="DefaultParagraphFont" style:family="text">
      <style:text-properties style:font-weight-complex="bold"/>
    </style:style>
    <style:style style:name="T3426" style:parent-style-name="DefaultParagraphFont" style:family="text">
      <style:text-properties style:font-weight-complex="bold"/>
    </style:style>
    <style:style style:name="T3427" style:parent-style-name="DefaultParagraphFont" style:family="text">
      <style:text-properties style:font-weight-complex="bold"/>
    </style:style>
    <style:style style:name="T3428" style:parent-style-name="DefaultParagraphFont" style:family="text">
      <style:text-properties style:font-weight-complex="bold"/>
    </style:style>
    <style:style style:name="T3429" style:parent-style-name="DefaultParagraphFont" style:family="text">
      <style:text-properties style:font-weight-complex="bold"/>
    </style:style>
    <style:style style:name="T3430" style:parent-style-name="DefaultParagraphFont" style:family="text">
      <style:text-properties style:font-weight-complex="bold"/>
    </style:style>
    <style:style style:name="T3431" style:parent-style-name="DefaultParagraphFont" style:family="text">
      <style:text-properties style:font-weight-complex="bold"/>
    </style:style>
    <style:style style:name="T3432" style:parent-style-name="DefaultParagraphFont" style:family="text">
      <style:text-properties style:font-weight-complex="bold"/>
    </style:style>
    <style:style style:name="T3433" style:parent-style-name="DefaultParagraphFont" style:family="text">
      <style:text-properties style:font-weight-complex="bold"/>
    </style:style>
    <style:style style:name="T3434" style:parent-style-name="DefaultParagraphFont" style:family="text">
      <style:text-properties style:font-weight-complex="bold"/>
    </style:style>
    <style:style style:name="T3435" style:parent-style-name="DefaultParagraphFont" style:family="text">
      <style:text-properties style:font-weight-complex="bold"/>
    </style:style>
    <style:style style:name="T3436" style:parent-style-name="DefaultParagraphFont" style:family="text">
      <style:text-properties style:font-weight-complex="bold"/>
    </style:style>
    <style:style style:name="T3437" style:parent-style-name="DefaultParagraphFont" style:family="text">
      <style:text-properties style:font-weight-complex="bold"/>
    </style:style>
    <style:style style:name="T3438" style:parent-style-name="DefaultParagraphFont" style:family="text">
      <style:text-properties style:font-weight-complex="bold"/>
    </style:style>
    <style:style style:name="T3439" style:parent-style-name="DefaultParagraphFont" style:family="text">
      <style:text-properties style:font-weight-complex="bold"/>
    </style:style>
    <style:style style:name="T3440" style:parent-style-name="DefaultParagraphFont" style:family="text">
      <style:text-properties style:font-weight-complex="bold"/>
    </style:style>
    <style:style style:name="T3441" style:parent-style-name="DefaultParagraphFont" style:family="text">
      <style:text-properties style:font-weight-complex="bold"/>
    </style:style>
    <style:style style:name="T3442" style:parent-style-name="DefaultParagraphFont" style:family="text">
      <style:text-properties style:font-weight-complex="bold"/>
    </style:style>
    <style:style style:name="T3443" style:parent-style-name="DefaultParagraphFont" style:family="text">
      <style:text-properties style:font-weight-complex="bold"/>
    </style:style>
    <style:style style:name="T3444" style:parent-style-name="DefaultParagraphFont" style:family="text">
      <style:text-properties style:font-weight-complex="bold"/>
    </style:style>
    <style:style style:name="T3445" style:parent-style-name="DefaultParagraphFont" style:family="text">
      <style:text-properties style:font-weight-complex="bold" fo:letter-spacing="0.0013in"/>
    </style:style>
    <style:style style:name="T3446" style:parent-style-name="DefaultParagraphFont" style:family="text">
      <style:text-properties style:font-weight-complex="bold" fo:letter-spacing="0.0013in"/>
    </style:style>
    <style:style style:name="T3447" style:parent-style-name="DefaultParagraphFont" style:family="text">
      <style:text-properties style:font-weight-complex="bold" fo:letter-spacing="0.0013in"/>
    </style:style>
    <style:style style:name="T3448" style:parent-style-name="DefaultParagraphFont" style:family="text">
      <style:text-properties style:font-weight-complex="bold" fo:letter-spacing="0.0013in"/>
    </style:style>
    <style:style style:name="T3449" style:parent-style-name="DefaultParagraphFont" style:family="text">
      <style:text-properties style:font-weight-complex="bold" fo:letter-spacing="0.0013in"/>
    </style:style>
    <style:style style:name="T3450" style:parent-style-name="DefaultParagraphFont" style:family="text">
      <style:text-properties style:font-weight-complex="bold" fo:letter-spacing="0.0013in"/>
    </style:style>
    <style:style style:name="T3451" style:parent-style-name="DefaultParagraphFont" style:family="text">
      <style:text-properties style:font-weight-complex="bold" fo:letter-spacing="0.0013in"/>
    </style:style>
    <style:style style:name="T3452" style:parent-style-name="DefaultParagraphFont" style:family="text">
      <style:text-properties style:font-weight-complex="bold" fo:letter-spacing="0.0013in"/>
    </style:style>
    <style:style style:name="T3453" style:parent-style-name="DefaultParagraphFont" style:family="text">
      <style:text-properties style:font-weight-complex="bold" fo:letter-spacing="0.0013in"/>
    </style:style>
    <style:style style:name="T3454" style:parent-style-name="DefaultParagraphFont" style:family="text">
      <style:text-properties style:font-weight-complex="bold" fo:letter-spacing="0.0013in"/>
    </style:style>
    <style:style style:name="T3455" style:parent-style-name="DefaultParagraphFont" style:family="text">
      <style:text-properties style:font-weight-complex="bold" fo:letter-spacing="0.0013in"/>
    </style:style>
    <style:style style:name="T3456" style:parent-style-name="DefaultParagraphFont" style:family="text">
      <style:text-properties style:font-weight-complex="bold" fo:letter-spacing="0.0013in"/>
    </style:style>
    <style:style style:name="T3457" style:parent-style-name="DefaultParagraphFont" style:family="text">
      <style:text-properties style:font-weight-complex="bold" fo:letter-spacing="0.0013in"/>
    </style:style>
    <style:style style:name="T3458" style:parent-style-name="DefaultParagraphFont" style:family="text">
      <style:text-properties style:font-weight-complex="bold" fo:letter-spacing="0.0013in"/>
    </style:style>
    <style:style style:name="T3459" style:parent-style-name="DefaultParagraphFont" style:family="text">
      <style:text-properties style:font-weight-complex="bold" fo:letter-spacing="0.0013in"/>
    </style:style>
    <style:style style:name="T3460" style:parent-style-name="DefaultParagraphFont" style:family="text">
      <style:text-properties style:font-weight-complex="bold" fo:letter-spacing="0.0013in"/>
    </style:style>
    <style:style style:name="T3461" style:parent-style-name="DefaultParagraphFont" style:family="text">
      <style:text-properties style:font-weight-complex="bold" fo:letter-spacing="0.0013in"/>
    </style:style>
    <style:style style:name="T3462" style:parent-style-name="DefaultParagraphFont" style:family="text">
      <style:text-properties style:font-weight-complex="bold" fo:letter-spacing="0.0013in"/>
    </style:style>
    <style:style style:name="T3463" style:parent-style-name="DefaultParagraphFont" style:family="text">
      <style:text-properties style:font-weight-complex="bold" fo:letter-spacing="0.0013in"/>
    </style:style>
    <style:style style:name="T3464" style:parent-style-name="DefaultParagraphFont" style:family="text">
      <style:text-properties style:font-weight-complex="bold" fo:letter-spacing="0.0013in"/>
    </style:style>
    <style:style style:name="T3465" style:parent-style-name="DefaultParagraphFont" style:family="text">
      <style:text-properties style:font-weight-complex="bold" fo:letter-spacing="0.0013in"/>
    </style:style>
    <style:style style:name="T3466" style:parent-style-name="DefaultParagraphFont" style:family="text">
      <style:text-properties style:font-weight-complex="bold" fo:letter-spacing="0.0013in"/>
    </style:style>
    <style:style style:name="T3467" style:parent-style-name="DefaultParagraphFont" style:family="text">
      <style:text-properties style:font-weight-complex="bold" fo:letter-spacing="0.0013in"/>
    </style:style>
    <style:style style:name="T3468" style:parent-style-name="DefaultParagraphFont" style:family="text">
      <style:text-properties style:font-weight-complex="bold" fo:letter-spacing="0.0013in"/>
    </style:style>
    <style:style style:name="T3469" style:parent-style-name="DefaultParagraphFont" style:family="text">
      <style:text-properties style:font-weight-complex="bold" fo:letter-spacing="0.0013in"/>
    </style:style>
    <style:style style:name="T3470" style:parent-style-name="DefaultParagraphFont" style:family="text">
      <style:text-properties style:font-weight-complex="bold" fo:letter-spacing="0.0013in"/>
    </style:style>
    <style:style style:name="T3471" style:parent-style-name="DefaultParagraphFont" style:family="text">
      <style:text-properties style:font-weight-complex="bold" fo:letter-spacing="0.0013in"/>
    </style:style>
    <style:style style:name="T3472" style:parent-style-name="DefaultParagraphFont" style:family="text">
      <style:text-properties style:font-weight-complex="bold" fo:letter-spacing="0.0013in"/>
    </style:style>
    <style:style style:name="T3473" style:parent-style-name="DefaultParagraphFont" style:family="text">
      <style:text-properties style:font-weight-complex="bold" fo:letter-spacing="0.0013in"/>
    </style:style>
    <style:style style:name="T3474" style:parent-style-name="DefaultParagraphFont" style:family="text">
      <style:text-properties style:font-weight-complex="bold" fo:letter-spacing="0.0013in"/>
    </style:style>
    <style:style style:name="P3475" style:parent-style-name="Roman" style:family="paragraph">
      <style:text-properties style:font-weight-complex="bold"/>
    </style:style>
    <style:style style:name="T3476" style:parent-style-name="DefaultParagraphFont" style:family="text">
      <style:text-properties fo:font-style="italic" style:font-style-asian="italic"/>
    </style:style>
    <style:style style:name="T3477" style:parent-style-name="DefaultParagraphFont" style:family="text">
      <style:text-properties fo:font-style="italic" style:font-style-asian="italic"/>
    </style:style>
    <style:style style:name="T3478" style:parent-style-name="DefaultParagraphFont" style:family="text">
      <style:text-properties fo:font-style="italic" style:font-style-asian="italic"/>
    </style:style>
    <style:style style:name="T3479" style:parent-style-name="DefaultParagraphFont" style:family="text">
      <style:text-properties fo:font-style="italic" style:font-style-asian="italic"/>
    </style:style>
    <style:style style:name="P3480" style:parent-style-name="Roman" style:family="paragraph">
      <style:text-properties style:font-weight-complex="bold"/>
    </style:style>
    <style:style style:name="T34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82" style:parent-style-name="DefaultParagraphFont" style:family="text">
      <style:text-properties style:font-weight-complex="bold"/>
    </style:style>
    <style:style style:name="T3483" style:parent-style-name="DefaultParagraphFont" style:family="text">
      <style:text-properties style:font-weight-complex="bold"/>
    </style:style>
    <style:style style:name="T3484" style:parent-style-name="DefaultParagraphFont" style:family="text">
      <style:text-properties style:font-weight-complex="bold"/>
    </style:style>
    <style:style style:name="T3485" style:parent-style-name="DefaultParagraphFont" style:family="text">
      <style:text-properties style:font-weight-complex="bold"/>
    </style:style>
    <style:style style:name="T3486" style:parent-style-name="DefaultParagraphFont" style:family="text">
      <style:text-properties style:font-weight-complex="bold"/>
    </style:style>
    <style:style style:name="T3487" style:parent-style-name="DefaultParagraphFont" style:family="text">
      <style:text-properties style:font-weight-complex="bold"/>
    </style:style>
    <style:style style:name="T3488" style:parent-style-name="DefaultParagraphFont" style:family="text">
      <style:text-properties style:font-weight-complex="bold"/>
    </style:style>
    <style:style style:name="T3489" style:parent-style-name="DefaultParagraphFont" style:family="text">
      <style:text-properties style:font-weight-complex="bold"/>
    </style:style>
    <style:style style:name="T3490" style:parent-style-name="DefaultParagraphFont" style:family="text">
      <style:text-properties fo:font-weight="bold" style:font-weight-asian="bold" fo:font-size="11pt" style:font-size-asian="11pt"/>
    </style:style>
    <style:style style:name="T3491" style:parent-style-name="DefaultParagraphFont" style:family="text">
      <style:text-properties fo:font-size="10pt" style:font-size-asian="10pt"/>
    </style:style>
    <style:style style:name="T3492" style:parent-style-name="DefaultParagraphFont" style:family="text">
      <style:text-properties fo:font-style="italic" style:font-style-asian="italic" fo:font-size="10pt" style:font-size-asian="10pt"/>
    </style:style>
    <style:style style:name="T3493" style:parent-style-name="DefaultParagraphFont" style:family="text">
      <style:text-properties fo:font-size="10pt" style:font-size-asian="10pt"/>
    </style:style>
    <style:style style:name="T3494" style:parent-style-name="DefaultParagraphFont" style:family="text">
      <style:text-properties fo:font-style="italic" style:font-style-asian="italic"/>
    </style:style>
    <style:style style:name="T3495" style:parent-style-name="DefaultParagraphFont" style:family="text">
      <style:text-properties fo:font-style="italic" style:font-style-asian="italic"/>
    </style:style>
    <style:style style:name="T3496" style:parent-style-name="DefaultParagraphFont" style:family="text">
      <style:text-properties fo:font-style="italic" style:font-style-asian="italic"/>
    </style:style>
    <style:style style:name="T3497" style:parent-style-name="DefaultParagraphFont" style:family="text">
      <style:text-properties fo:font-style="italic" style:font-style-asian="italic"/>
    </style:style>
    <style:style style:name="T3498" style:parent-style-name="DefaultParagraphFont" style:family="text">
      <style:text-properties fo:font-style="italic" style:font-style-asian="italic"/>
    </style:style>
    <style:style style:name="T3499" style:parent-style-name="DefaultParagraphFont" style:family="text">
      <style:text-properties fo:font-style="italic" style:font-style-asian="italic"/>
    </style:style>
    <style:style style:name="T3500" style:parent-style-name="DefaultParagraphFont" style:family="text">
      <style:text-properties fo:font-style="italic" style:font-style-asian="italic"/>
    </style:style>
    <style:style style:name="T3501" style:parent-style-name="DefaultParagraphFont" style:family="text">
      <style:text-properties fo:font-style="italic" style:font-style-asian="italic"/>
    </style:style>
    <style:style style:name="T3502" style:parent-style-name="DefaultParagraphFont" style:family="text">
      <style:text-properties fo:font-style="italic" style:font-style-asian="italic"/>
    </style:style>
    <style:style style:name="T3503" style:parent-style-name="DefaultParagraphFont" style:family="text">
      <style:text-properties fo:font-style="italic" style:font-style-asian="italic"/>
    </style:style>
    <style:style style:name="T3504" style:parent-style-name="DefaultParagraphFont" style:family="text">
      <style:text-properties fo:font-weight="bold" style:font-weight-asian="bold" fo:font-size="11pt" style:font-size-asian="11pt"/>
    </style:style>
    <style:style style:name="T3505" style:parent-style-name="DefaultParagraphFont" style:family="text">
      <style:text-properties fo:font-weight="bold" style:font-weight-asian="bold" fo:font-size="11pt" style:font-size-asian="11pt"/>
    </style:style>
    <style:style style:name="T3506" style:parent-style-name="DefaultParagraphFont" style:family="text">
      <style:text-properties fo:font-size="10pt" style:font-size-asian="10pt"/>
    </style:style>
    <style:style style:name="T3507" style:parent-style-name="DefaultParagraphFont" style:family="text">
      <style:text-properties fo:font-style="italic" style:font-style-asian="italic" fo:font-size="10pt" style:font-size-asian="10pt"/>
    </style:style>
    <style:style style:name="T3508" style:parent-style-name="DefaultParagraphFont" style:family="text">
      <style:text-properties fo:font-size="10pt" style:font-size-asian="10pt"/>
    </style:style>
    <style:style style:name="T3509" style:parent-style-name="DefaultParagraphFont" style:family="text">
      <style:text-properties fo:font-weight="bold" style:font-weight-asian="bold" fo:font-size="11pt" style:font-size-asian="11pt"/>
    </style:style>
    <style:style style:name="T3510" style:parent-style-name="DefaultParagraphFont" style:family="text">
      <style:text-properties fo:font-style="italic" style:font-style-asian="italic"/>
    </style:style>
    <style:style style:name="T3511" style:parent-style-name="DefaultParagraphFont" style:family="text">
      <style:text-properties fo:font-style="italic" style:font-style-asian="italic"/>
    </style:style>
    <style:style style:name="T3512" style:parent-style-name="DefaultParagraphFont" style:family="text">
      <style:text-properties fo:font-style="italic" style:font-style-asian="italic"/>
    </style:style>
    <style:style style:name="T3513" style:parent-style-name="DefaultParagraphFont" style:family="text">
      <style:text-properties fo:font-style="italic" style:font-style-asian="italic"/>
    </style:style>
    <style:style style:name="T3514" style:parent-style-name="DefaultParagraphFont" style:family="text">
      <style:text-properties fo:font-style="italic" style:font-style-asian="italic"/>
    </style:style>
    <style:style style:name="T3515" style:parent-style-name="DefaultParagraphFont" style:family="text">
      <style:text-properties fo:font-style="italic" style:font-style-asian="italic"/>
    </style:style>
    <style:style style:name="T3516" style:parent-style-name="DefaultParagraphFont" style:family="text">
      <style:text-properties fo:font-style="italic" style:font-style-asian="italic"/>
    </style:style>
    <style:style style:name="T3517" style:parent-style-name="DefaultParagraphFont" style:family="text">
      <style:text-properties fo:font-style="italic" style:font-style-asian="italic"/>
    </style:style>
    <style:style style:name="T3518" style:parent-style-name="DefaultParagraphFont" style:family="text">
      <style:text-properties fo:font-style="italic" style:font-style-asian="italic"/>
    </style:style>
    <style:style style:name="T3519" style:parent-style-name="DefaultParagraphFont" style:family="text">
      <style:text-properties fo:font-style="italic" style:font-style-asian="italic"/>
    </style:style>
    <style:style style:name="T3520" style:parent-style-name="DefaultParagraphFont" style:family="text">
      <style:text-properties fo:font-style="italic" style:font-style-asian="italic"/>
    </style:style>
    <style:style style:name="T3521" style:parent-style-name="DefaultParagraphFont" style:family="text">
      <style:text-properties fo:font-style="italic" style:font-style-asian="italic"/>
    </style:style>
    <style:style style:name="T3522" style:parent-style-name="DefaultParagraphFont" style:family="text">
      <style:text-properties fo:font-weight="bold" style:font-weight-asian="bold" fo:font-size="11pt" style:font-size-asian="11pt"/>
    </style:style>
    <style:style style:name="T3523" style:parent-style-name="DefaultParagraphFont" style:family="text">
      <style:text-properties fo:font-size="10pt" style:font-size-asian="10pt"/>
    </style:style>
    <style:style style:name="T3524" style:parent-style-name="DefaultParagraphFont" style:family="text">
      <style:text-properties fo:font-style="italic" style:font-style-asian="italic" fo:font-size="10pt" style:font-size-asian="10pt"/>
    </style:style>
    <style:style style:name="T3525" style:parent-style-name="DefaultParagraphFont" style:family="text">
      <style:text-properties fo:font-size="10pt" style:font-size-asian="10pt"/>
    </style:style>
    <style:style style:name="T3526" style:parent-style-name="DefaultParagraphFont" style:family="text">
      <style:text-properties fo:font-weight="bold" style:font-weight-asian="bold" fo:font-size="11pt" style:font-size-asian="11pt"/>
    </style:style>
    <style:style style:name="T3527" style:parent-style-name="DefaultParagraphFont" style:family="text">
      <style:text-properties fo:font-style="italic" style:font-style-asian="italic"/>
    </style:style>
    <style:style style:name="T3528" style:parent-style-name="DefaultParagraphFont" style:family="text">
      <style:text-properties fo:font-style="italic" style:font-style-asian="italic"/>
    </style:style>
    <style:style style:name="T3529" style:parent-style-name="DefaultParagraphFont" style:family="text">
      <style:text-properties fo:font-style="italic" style:font-style-asian="italic"/>
    </style:style>
    <style:style style:name="T3530" style:parent-style-name="DefaultParagraphFont" style:family="text">
      <style:text-properties fo:font-style="italic" style:font-style-asian="italic"/>
    </style:style>
    <style:style style:name="T3531" style:parent-style-name="DefaultParagraphFont" style:family="text">
      <style:text-properties fo:font-style="italic" style:font-style-asian="italic"/>
    </style:style>
    <style:style style:name="T3532" style:parent-style-name="DefaultParagraphFont" style:family="text">
      <style:text-properties fo:font-style="italic" style:font-style-asian="italic"/>
    </style:style>
    <style:style style:name="T3533" style:parent-style-name="DefaultParagraphFont" style:family="text">
      <style:text-properties fo:font-style="italic" style:font-style-asian="italic"/>
    </style:style>
    <style:style style:name="T3534" style:parent-style-name="DefaultParagraphFont" style:family="text">
      <style:text-properties fo:font-style="italic" style:font-style-asian="italic"/>
    </style:style>
    <style:style style:name="T3535" style:parent-style-name="DefaultParagraphFont" style:family="text">
      <style:text-properties fo:font-style="italic" style:font-style-asian="italic"/>
    </style:style>
    <style:style style:name="T3536" style:parent-style-name="DefaultParagraphFont" style:family="text">
      <style:text-properties fo:font-weight="bold" style:font-weight-asian="bold" fo:font-size="11pt" style:font-size-asian="11pt"/>
    </style:style>
    <style:style style:name="T3537" style:parent-style-name="DefaultParagraphFont" style:family="text">
      <style:text-properties fo:font-size="10pt" style:font-size-asian="10pt"/>
    </style:style>
    <style:style style:name="T3538" style:parent-style-name="DefaultParagraphFont" style:family="text">
      <style:text-properties fo:font-style="italic" style:font-style-asian="italic" fo:font-size="10pt" style:font-size-asian="10pt"/>
    </style:style>
    <style:style style:name="T3539" style:parent-style-name="DefaultParagraphFont" style:family="text">
      <style:text-properties fo:font-size="10pt" style:font-size-asian="10pt"/>
    </style:style>
    <style:style style:name="T3540" style:parent-style-name="DefaultParagraphFont" style:family="text">
      <style:text-properties fo:font-weight="bold" style:font-weight-asian="bold" fo:font-size="11pt" style:font-size-asian="11pt"/>
    </style:style>
    <style:style style:name="T3541" style:parent-style-name="DefaultParagraphFont" style:family="text">
      <style:text-properties fo:font-weight="bold" style:font-weight-asian="bold" fo:font-size="11pt" style:font-size-asian="11pt"/>
    </style:style>
    <style:style style:name="T3542" style:parent-style-name="DefaultParagraphFont" style:family="text">
      <style:text-properties fo:font-size="10pt" style:font-size-asian="10pt"/>
    </style:style>
    <style:style style:name="T3543" style:parent-style-name="DefaultParagraphFont" style:family="text">
      <style:text-properties fo:font-style="italic" style:font-style-asian="italic" fo:font-size="10pt" style:font-size-asian="10pt"/>
    </style:style>
    <style:style style:name="T3544" style:parent-style-name="DefaultParagraphFont" style:family="text">
      <style:text-properties fo:font-size="10pt" style:font-size-asian="10pt"/>
    </style:style>
    <style:style style:name="T3545" style:parent-style-name="DefaultParagraphFont" style:family="text">
      <style:text-properties fo:font-style="italic" style:font-style-asian="italic"/>
    </style:style>
    <style:style style:name="T3546" style:parent-style-name="DefaultParagraphFont" style:family="text">
      <style:text-properties fo:font-style="italic" style:font-style-asian="italic"/>
    </style:style>
    <style:style style:name="T3547" style:parent-style-name="DefaultParagraphFont" style:family="text">
      <style:text-properties fo:font-style="italic" style:font-style-asian="italic"/>
    </style:style>
    <style:style style:name="T3548" style:parent-style-name="DefaultParagraphFont" style:family="text">
      <style:text-properties fo:font-style="italic" style:font-style-asian="italic"/>
    </style:style>
    <style:style style:name="T3549" style:parent-style-name="DefaultParagraphFont" style:family="text">
      <style:text-properties fo:font-weight="bold" style:font-weight-asian="bold" fo:font-size="11pt" style:font-size-asian="11pt"/>
    </style:style>
    <style:style style:name="T35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51" style:parent-style-name="DefaultParagraphFont" style:family="text">
      <style:text-properties style:font-weight-complex="bold"/>
    </style:style>
    <style:style style:name="T3552" style:parent-style-name="DefaultParagraphFont" style:family="text">
      <style:text-properties style:font-weight-complex="bold" fo:font-size="10pt" style:font-size-asian="10pt"/>
    </style:style>
    <style:style style:name="T355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554" style:parent-style-name="DefaultParagraphFont" style:family="text">
      <style:text-properties style:font-weight-complex="bold" fo:font-size="10pt" style:font-size-asian="10pt"/>
    </style:style>
    <style:style style:name="T3555" style:parent-style-name="DefaultParagraphFont" style:family="text">
      <style:text-properties style:font-weight-complex="bold"/>
    </style:style>
    <style:style style:name="T3556" style:parent-style-name="DefaultParagraphFont" style:family="text">
      <style:text-properties fo:font-style="italic" style:font-style-asian="italic"/>
    </style:style>
    <style:style style:name="T3557" style:parent-style-name="DefaultParagraphFont" style:family="text">
      <style:text-properties fo:font-style="italic" style:font-style-asian="italic"/>
    </style:style>
    <style:style style:name="T3558" style:parent-style-name="DefaultParagraphFont" style:family="text">
      <style:text-properties fo:font-style="italic" style:font-style-asian="italic"/>
    </style:style>
    <style:style style:name="T3559" style:parent-style-name="DefaultParagraphFont" style:family="text">
      <style:text-properties fo:font-style="italic" style:font-style-asian="italic"/>
    </style:style>
    <style:style style:name="T3560" style:parent-style-name="DefaultParagraphFont" style:family="text">
      <style:text-properties fo:font-weight="bold" style:font-weight-asian="bold" fo:font-size="11pt" style:font-size-asian="11pt"/>
    </style:style>
    <style:style style:name="T3561" style:parent-style-name="DefaultParagraphFont" style:family="text">
      <style:text-properties fo:font-weight="bold" style:font-weight-asian="bold" fo:font-size="11pt" style:font-size-asian="11pt"/>
    </style:style>
    <style:style style:name="T3562" style:parent-style-name="DefaultParagraphFont" style:family="text">
      <style:text-properties fo:font-size="10pt" style:font-size-asian="10pt"/>
    </style:style>
    <style:style style:name="T3563" style:parent-style-name="DefaultParagraphFont" style:family="text">
      <style:text-properties fo:font-style="italic" style:font-style-asian="italic" fo:font-size="10pt" style:font-size-asian="10pt"/>
    </style:style>
    <style:style style:name="T3564" style:parent-style-name="DefaultParagraphFont" style:family="text">
      <style:text-properties fo:font-size="10pt" style:font-size-asian="10pt"/>
    </style:style>
    <style:style style:name="T3565" style:parent-style-name="DefaultParagraphFont" style:family="text">
      <style:text-properties fo:font-style="italic" style:font-style-asian="italic"/>
    </style:style>
    <style:style style:name="T3566" style:parent-style-name="DefaultParagraphFont" style:family="text">
      <style:text-properties fo:font-style="italic" style:font-style-asian="italic"/>
    </style:style>
    <style:style style:name="T3567" style:parent-style-name="DefaultParagraphFont" style:family="text">
      <style:text-properties fo:font-style="italic" style:font-style-asian="italic"/>
    </style:style>
    <style:style style:name="T3568" style:parent-style-name="DefaultParagraphFont" style:family="text">
      <style:text-properties fo:font-style="italic" style:font-style-asian="italic"/>
    </style:style>
    <style:style style:name="P3569" style:parent-style-name="Roman" style:family="paragraph">
      <style:paragraph-properties fo:keep-with-next="always" fo:keep-together="always"/>
    </style:style>
    <style:style style:name="T3570" style:parent-style-name="DefaultParagraphFont" style:family="text">
      <style:text-properties fo:font-weight="bold" style:font-weight-asian="bold" fo:font-size="11pt" style:font-size-asian="11pt"/>
    </style:style>
    <style:style style:name="P3571" style:parent-style-name="Roman" style:family="paragraph">
      <style:paragraph-properties fo:keep-with-next="always" fo:keep-together="always"/>
    </style:style>
    <style:style style:name="T35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73" style:parent-style-name="DefaultParagraphFont" style:family="text">
      <style:text-properties style:font-weight-complex="bold"/>
    </style:style>
    <style:style style:name="T3574" style:parent-style-name="DefaultParagraphFont" style:family="text">
      <style:text-properties style:font-weight-complex="bold" fo:font-size="10pt" style:font-size-asian="10pt"/>
    </style:style>
    <style:style style:name="T357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576" style:parent-style-name="DefaultParagraphFont" style:family="text">
      <style:text-properties style:font-weight-complex="bold" fo:font-size="10pt" style:font-size-asian="10pt"/>
    </style:style>
    <style:style style:name="T3577" style:parent-style-name="DefaultParagraphFont" style:family="text">
      <style:text-properties style:font-weight-complex="bold"/>
    </style:style>
    <style:style style:name="T3578" style:parent-style-name="DefaultParagraphFont" style:family="text">
      <style:text-properties fo:font-weight="bold" style:font-weight-asian="bold" fo:font-size="11pt" style:font-size-asian="11pt"/>
    </style:style>
    <style:style style:name="T3579" style:parent-style-name="DefaultParagraphFont" style:family="text">
      <style:text-properties fo:font-weight="bold" style:font-weight-asian="bold" fo:font-size="11pt" style:font-size-asian="11pt"/>
    </style:style>
    <style:style style:name="T3580" style:parent-style-name="DefaultParagraphFont" style:family="text">
      <style:text-properties fo:font-size="10pt" style:font-size-asian="10pt"/>
    </style:style>
    <style:style style:name="T3581" style:parent-style-name="DefaultParagraphFont" style:family="text">
      <style:text-properties fo:font-style="italic" style:font-style-asian="italic" fo:font-size="10pt" style:font-size-asian="10pt"/>
    </style:style>
    <style:style style:name="T3582" style:parent-style-name="DefaultParagraphFont" style:family="text">
      <style:text-properties fo:font-size="10pt" style:font-size-asian="10pt"/>
    </style:style>
    <style:style style:name="T3583" style:parent-style-name="DefaultParagraphFont" style:family="text">
      <style:text-properties fo:font-style="italic" style:font-style-asian="italic"/>
    </style:style>
    <style:style style:name="T3584" style:parent-style-name="DefaultParagraphFont" style:family="text">
      <style:text-properties fo:font-style="italic" style:font-style-asian="italic"/>
    </style:style>
    <style:style style:name="T3585" style:parent-style-name="DefaultParagraphFont" style:family="text">
      <style:text-properties fo:font-style="italic" style:font-style-asian="italic"/>
    </style:style>
    <style:style style:name="T3586" style:parent-style-name="DefaultParagraphFont" style:family="text">
      <style:text-properties fo:font-style="italic" style:font-style-asian="italic"/>
    </style:style>
    <style:style style:name="T3587" style:parent-style-name="DefaultParagraphFont" style:family="text">
      <style:text-properties fo:font-style="italic" style:font-style-asian="italic"/>
    </style:style>
    <style:style style:name="T3588" style:parent-style-name="DefaultParagraphFont" style:family="text">
      <style:text-properties fo:font-weight="bold" style:font-weight-asian="bold" fo:font-size="11pt" style:font-size-asian="11pt"/>
    </style:style>
    <style:style style:name="T35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90" style:parent-style-name="DefaultParagraphFont" style:family="text">
      <style:text-properties style:font-weight-complex="bold"/>
    </style:style>
    <style:style style:name="T3591" style:parent-style-name="DefaultParagraphFont" style:family="text">
      <style:text-properties style:font-weight-complex="bold" fo:font-size="10pt" style:font-size-asian="10pt"/>
    </style:style>
    <style:style style:name="T359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593" style:parent-style-name="DefaultParagraphFont" style:family="text">
      <style:text-properties style:font-weight-complex="bold" fo:font-size="10pt" style:font-size-asian="10pt"/>
    </style:style>
    <style:style style:name="T3594" style:parent-style-name="DefaultParagraphFont" style:family="text">
      <style:text-properties style:font-weight-complex="bold"/>
    </style:style>
    <style:style style:name="T3595" style:parent-style-name="DefaultParagraphFont" style:family="text">
      <style:text-properties style:font-weight-complex="bold"/>
    </style:style>
    <style:style style:name="T3596" style:parent-style-name="DefaultParagraphFont" style:family="text">
      <style:text-properties style:font-weight-complex="bold"/>
    </style:style>
    <style:style style:name="T3597" style:parent-style-name="DefaultParagraphFont" style:family="text">
      <style:text-properties style:font-weight-complex="bold"/>
    </style:style>
    <style:style style:name="T3598" style:parent-style-name="DefaultParagraphFont" style:family="text">
      <style:text-properties style:font-weight-complex="bold"/>
    </style:style>
    <style:style style:name="T3599" style:parent-style-name="DefaultParagraphFont" style:family="text">
      <style:text-properties style:font-weight-complex="bold"/>
    </style:style>
    <style:style style:name="T3600" style:parent-style-name="DefaultParagraphFont" style:family="text">
      <style:text-properties style:font-weight-complex="bold"/>
    </style:style>
    <style:style style:name="T3601" style:parent-style-name="DefaultParagraphFont" style:family="text">
      <style:text-properties style:font-weight-complex="bold"/>
    </style:style>
    <style:style style:name="T3602" style:parent-style-name="DefaultParagraphFont" style:family="text">
      <style:text-properties style:font-weight-complex="bold"/>
    </style:style>
    <style:style style:name="T3603" style:parent-style-name="DefaultParagraphFont" style:family="text">
      <style:text-properties style:font-weight-complex="bold"/>
    </style:style>
    <style:style style:name="T3604" style:parent-style-name="DefaultParagraphFont" style:family="text">
      <style:text-properties style:font-weight-complex="bold"/>
    </style:style>
    <style:style style:name="T3605" style:parent-style-name="DefaultParagraphFont" style:family="text">
      <style:text-properties style:font-weight-complex="bold"/>
    </style:style>
    <style:style style:name="T3606" style:parent-style-name="DefaultParagraphFont" style:family="text">
      <style:text-properties style:font-weight-complex="bold"/>
    </style:style>
    <style:style style:name="T3607" style:parent-style-name="DefaultParagraphFont" style:family="text">
      <style:text-properties style:font-weight-complex="bold"/>
    </style:style>
    <style:style style:name="T3608" style:parent-style-name="DefaultParagraphFont" style:family="text">
      <style:text-properties style:font-weight-complex="bold"/>
    </style:style>
    <style:style style:name="T3609" style:parent-style-name="DefaultParagraphFont" style:family="text">
      <style:text-properties style:font-weight-complex="bold"/>
    </style:style>
    <style:style style:name="T3610" style:parent-style-name="DefaultParagraphFont" style:family="text">
      <style:text-properties style:font-weight-complex="bold"/>
    </style:style>
    <style:style style:name="T3611" style:parent-style-name="DefaultParagraphFont" style:family="text">
      <style:text-properties style:font-weight-complex="bold"/>
    </style:style>
    <style:style style:name="T3612" style:parent-style-name="DefaultParagraphFont" style:family="text">
      <style:text-properties style:font-weight-complex="bold"/>
    </style:style>
    <style:style style:name="T3613" style:parent-style-name="DefaultParagraphFont" style:family="text">
      <style:text-properties style:font-weight-complex="bold"/>
    </style:style>
    <style:style style:name="T3614" style:parent-style-name="DefaultParagraphFont" style:family="text">
      <style:text-properties style:font-weight-complex="bold"/>
    </style:style>
    <style:style style:name="T3615" style:parent-style-name="DefaultParagraphFont" style:family="text">
      <style:text-properties style:font-weight-complex="bold"/>
    </style:style>
    <style:style style:name="T3616" style:parent-style-name="DefaultParagraphFont" style:family="text">
      <style:text-properties style:font-weight-complex="bold"/>
    </style:style>
    <style:style style:name="T3617" style:parent-style-name="DefaultParagraphFont" style:family="text">
      <style:text-properties style:font-weight-complex="bold"/>
    </style:style>
    <style:style style:name="T3618" style:parent-style-name="DefaultParagraphFont" style:family="text">
      <style:text-properties style:font-weight-complex="bold"/>
    </style:style>
    <style:style style:name="T3619" style:parent-style-name="DefaultParagraphFont" style:family="text">
      <style:text-properties style:font-weight-complex="bold"/>
    </style:style>
    <style:style style:name="T3620" style:parent-style-name="DefaultParagraphFont" style:family="text">
      <style:text-properties style:font-weight-complex="bold"/>
    </style:style>
    <style:style style:name="T3621" style:parent-style-name="DefaultParagraphFont" style:family="text">
      <style:text-properties style:font-weight-complex="bold"/>
    </style:style>
    <style:style style:name="T3622" style:parent-style-name="DefaultParagraphFont" style:family="text">
      <style:text-properties style:font-weight-complex="bold"/>
    </style:style>
    <style:style style:name="T3623" style:parent-style-name="DefaultParagraphFont" style:family="text">
      <style:text-properties style:font-weight-complex="bold"/>
    </style:style>
    <style:style style:name="T3624" style:parent-style-name="DefaultParagraphFont" style:family="text">
      <style:text-properties style:font-weight-complex="bold"/>
    </style:style>
    <style:style style:name="T3625" style:parent-style-name="DefaultParagraphFont" style:family="text">
      <style:text-properties style:font-weight-complex="bold"/>
    </style:style>
    <style:style style:name="T3626" style:parent-style-name="DefaultParagraphFont" style:family="text">
      <style:text-properties style:font-weight-complex="bold"/>
    </style:style>
    <style:style style:name="T3627" style:parent-style-name="DefaultParagraphFont" style:family="text">
      <style:text-properties style:font-weight-complex="bold"/>
    </style:style>
    <style:style style:name="T3628" style:parent-style-name="DefaultParagraphFont" style:family="text">
      <style:text-properties style:font-weight-complex="bold"/>
    </style:style>
    <style:style style:name="T3629" style:parent-style-name="DefaultParagraphFont" style:family="text">
      <style:text-properties style:font-weight-complex="bold"/>
    </style:style>
    <style:style style:name="T3630" style:parent-style-name="DefaultParagraphFont" style:family="text">
      <style:text-properties style:font-weight-complex="bold"/>
    </style:style>
    <style:style style:name="T3631" style:parent-style-name="DefaultParagraphFont" style:family="text">
      <style:text-properties style:font-weight-complex="bold"/>
    </style:style>
    <style:style style:name="T3632" style:parent-style-name="DefaultParagraphFont" style:family="text">
      <style:text-properties style:font-weight-complex="bold"/>
    </style:style>
    <style:style style:name="T3633" style:parent-style-name="DefaultParagraphFont" style:family="text">
      <style:text-properties style:font-weight-complex="bold"/>
    </style:style>
    <style:style style:name="T3634" style:parent-style-name="DefaultParagraphFont" style:family="text">
      <style:text-properties style:font-weight-complex="bold"/>
    </style:style>
    <style:style style:name="T3635" style:parent-style-name="DefaultParagraphFont" style:family="text">
      <style:text-properties style:font-weight-complex="bold"/>
    </style:style>
    <style:style style:name="T3636" style:parent-style-name="DefaultParagraphFont" style:family="text">
      <style:text-properties style:font-weight-complex="bold"/>
    </style:style>
    <style:style style:name="T3637" style:parent-style-name="DefaultParagraphFont" style:family="text">
      <style:text-properties style:font-weight-complex="bold"/>
    </style:style>
    <style:style style:name="T3638" style:parent-style-name="DefaultParagraphFont" style:family="text">
      <style:text-properties style:font-weight-complex="bold"/>
    </style:style>
    <style:style style:name="T3639" style:parent-style-name="DefaultParagraphFont" style:family="text">
      <style:text-properties style:font-weight-complex="bold"/>
    </style:style>
    <style:style style:name="T3640" style:parent-style-name="DefaultParagraphFont" style:family="text">
      <style:text-properties style:font-weight-complex="bold"/>
    </style:style>
    <style:style style:name="T3641" style:parent-style-name="DefaultParagraphFont" style:family="text">
      <style:text-properties style:font-weight-complex="bold"/>
    </style:style>
    <style:style style:name="T3642" style:parent-style-name="DefaultParagraphFont" style:family="text">
      <style:text-properties style:font-weight-complex="bold"/>
    </style:style>
    <style:style style:name="T3643" style:parent-style-name="DefaultParagraphFont" style:family="text">
      <style:text-properties style:font-weight-complex="bold"/>
    </style:style>
    <style:style style:name="T3644" style:parent-style-name="DefaultParagraphFont" style:family="text">
      <style:text-properties style:font-weight-complex="bold"/>
    </style:style>
    <style:style style:name="T3645" style:parent-style-name="DefaultParagraphFont" style:family="text">
      <style:text-properties style:font-weight-complex="bold"/>
    </style:style>
    <style:style style:name="T3646" style:parent-style-name="DefaultParagraphFont" style:family="text">
      <style:text-properties style:font-weight-complex="bold"/>
    </style:style>
    <style:style style:name="T3647" style:parent-style-name="DefaultParagraphFont" style:family="text">
      <style:text-properties style:font-weight-complex="bold"/>
    </style:style>
    <style:style style:name="T3648" style:parent-style-name="DefaultParagraphFont" style:family="text">
      <style:text-properties style:font-weight-complex="bold"/>
    </style:style>
    <style:style style:name="T3649" style:parent-style-name="DefaultParagraphFont" style:family="text">
      <style:text-properties style:font-weight-complex="bold"/>
    </style:style>
    <style:style style:name="T3650" style:parent-style-name="DefaultParagraphFont" style:family="text">
      <style:text-properties style:font-weight-complex="bold"/>
    </style:style>
    <style:style style:name="T3651" style:parent-style-name="DefaultParagraphFont" style:family="text">
      <style:text-properties style:font-weight-complex="bold"/>
    </style:style>
    <style:style style:name="T3652" style:parent-style-name="DefaultParagraphFont" style:family="text">
      <style:text-properties style:font-weight-complex="bold"/>
    </style:style>
    <style:style style:name="T3653" style:parent-style-name="DefaultParagraphFont" style:family="text">
      <style:text-properties style:font-weight-complex="bold"/>
    </style:style>
    <style:style style:name="T3654" style:parent-style-name="DefaultParagraphFont" style:family="text">
      <style:text-properties style:font-weight-complex="bold"/>
    </style:style>
    <style:style style:name="T3655" style:parent-style-name="DefaultParagraphFont" style:family="text">
      <style:text-properties style:font-weight-complex="bold"/>
    </style:style>
    <style:style style:name="T3656" style:parent-style-name="DefaultParagraphFont" style:family="text">
      <style:text-properties style:font-weight-complex="bold"/>
    </style:style>
    <style:style style:name="T3657" style:parent-style-name="DefaultParagraphFont" style:family="text">
      <style:text-properties style:font-weight-complex="bold"/>
    </style:style>
    <style:style style:name="T3658" style:parent-style-name="DefaultParagraphFont" style:family="text">
      <style:text-properties style:font-weight-complex="bold"/>
    </style:style>
    <style:style style:name="T3659" style:parent-style-name="DefaultParagraphFont" style:family="text">
      <style:text-properties style:font-weight-complex="bold"/>
    </style:style>
    <style:style style:name="T3660" style:parent-style-name="DefaultParagraphFont" style:family="text">
      <style:text-properties style:font-weight-complex="bold"/>
    </style:style>
    <style:style style:name="T3661" style:parent-style-name="DefaultParagraphFont" style:family="text">
      <style:text-properties style:font-weight-complex="bold"/>
    </style:style>
    <style:style style:name="T3662" style:parent-style-name="DefaultParagraphFont" style:family="text">
      <style:text-properties style:font-weight-complex="bold"/>
    </style:style>
    <style:style style:name="T3663" style:parent-style-name="DefaultParagraphFont" style:family="text">
      <style:text-properties style:font-weight-complex="bold"/>
    </style:style>
    <style:style style:name="T3664" style:parent-style-name="DefaultParagraphFont" style:family="text">
      <style:text-properties style:font-weight-complex="bold"/>
    </style:style>
    <style:style style:name="T3665" style:parent-style-name="DefaultParagraphFont" style:family="text">
      <style:text-properties style:font-weight-complex="bold"/>
    </style:style>
    <style:style style:name="T3666" style:parent-style-name="DefaultParagraphFont" style:family="text">
      <style:text-properties style:font-weight-complex="bold"/>
    </style:style>
    <style:style style:name="T3667" style:parent-style-name="DefaultParagraphFont" style:family="text">
      <style:text-properties style:font-weight-complex="bold"/>
    </style:style>
    <style:style style:name="T3668" style:parent-style-name="DefaultParagraphFont" style:family="text">
      <style:text-properties style:font-weight-complex="bold"/>
    </style:style>
    <style:style style:name="T3669" style:parent-style-name="DefaultParagraphFont" style:family="text">
      <style:text-properties style:font-weight-complex="bold"/>
    </style:style>
    <style:style style:name="T3670" style:parent-style-name="DefaultParagraphFont" style:family="text">
      <style:text-properties style:font-weight-complex="bold"/>
    </style:style>
    <style:style style:name="T3671" style:parent-style-name="DefaultParagraphFont" style:family="text">
      <style:text-properties style:font-weight-complex="bold"/>
    </style:style>
    <style:style style:name="T3672" style:parent-style-name="DefaultParagraphFont" style:family="text">
      <style:text-properties style:font-weight-complex="bold"/>
    </style:style>
    <style:style style:name="T3673" style:parent-style-name="DefaultParagraphFont" style:family="text">
      <style:text-properties style:font-weight-complex="bold"/>
    </style:style>
    <style:style style:name="T3674" style:parent-style-name="DefaultParagraphFont" style:family="text">
      <style:text-properties style:font-weight-complex="bold"/>
    </style:style>
    <style:style style:name="T3675" style:parent-style-name="DefaultParagraphFont" style:family="text">
      <style:text-properties style:font-weight-complex="bold"/>
    </style:style>
    <style:style style:name="T3676" style:parent-style-name="DefaultParagraphFont" style:family="text">
      <style:text-properties style:font-weight-complex="bold"/>
    </style:style>
    <style:style style:name="T3677" style:parent-style-name="DefaultParagraphFont" style:family="text">
      <style:text-properties style:font-weight-complex="bold"/>
    </style:style>
    <style:style style:name="T3678" style:parent-style-name="DefaultParagraphFont" style:family="text">
      <style:text-properties style:font-weight-complex="bold"/>
    </style:style>
    <style:style style:name="T3679" style:parent-style-name="DefaultParagraphFont" style:family="text">
      <style:text-properties style:font-weight-complex="bold"/>
    </style:style>
    <style:style style:name="T3680" style:parent-style-name="DefaultParagraphFont" style:family="text">
      <style:text-properties style:font-weight-complex="bold"/>
    </style:style>
    <style:style style:name="T3681" style:parent-style-name="DefaultParagraphFont" style:family="text">
      <style:text-properties style:font-weight-complex="bold"/>
    </style:style>
    <style:style style:name="T3682" style:parent-style-name="DefaultParagraphFont" style:family="text">
      <style:text-properties style:font-weight-complex="bold"/>
    </style:style>
    <style:style style:name="T3683" style:parent-style-name="DefaultParagraphFont" style:family="text">
      <style:text-properties style:font-weight-complex="bold"/>
    </style:style>
    <style:style style:name="T3684" style:parent-style-name="DefaultParagraphFont" style:family="text">
      <style:text-properties style:font-weight-complex="bold"/>
    </style:style>
    <style:style style:name="T3685" style:parent-style-name="DefaultParagraphFont" style:family="text">
      <style:text-properties style:font-weight-complex="bold"/>
    </style:style>
    <style:style style:name="T3686" style:parent-style-name="DefaultParagraphFont" style:family="text">
      <style:text-properties style:font-weight-complex="bold"/>
    </style:style>
    <style:style style:name="T3687" style:parent-style-name="DefaultParagraphFont" style:family="text">
      <style:text-properties style:font-weight-complex="bold"/>
    </style:style>
    <style:style style:name="T3688" style:parent-style-name="DefaultParagraphFont" style:family="text">
      <style:text-properties style:font-weight-complex="bold"/>
    </style:style>
    <style:style style:name="T3689" style:parent-style-name="DefaultParagraphFont" style:family="text">
      <style:text-properties style:font-weight-complex="bold"/>
    </style:style>
    <style:style style:name="T3690" style:parent-style-name="DefaultParagraphFont" style:family="text">
      <style:text-properties style:font-weight-complex="bold"/>
    </style:style>
    <style:style style:name="T3691" style:parent-style-name="DefaultParagraphFont" style:family="text">
      <style:text-properties style:font-weight-complex="bold"/>
    </style:style>
    <style:style style:name="T3692" style:parent-style-name="DefaultParagraphFont" style:family="text">
      <style:text-properties style:font-weight-complex="bold"/>
    </style:style>
    <style:style style:name="T3693" style:parent-style-name="DefaultParagraphFont" style:family="text">
      <style:text-properties style:font-weight-complex="bold"/>
    </style:style>
    <style:style style:name="T3694" style:parent-style-name="DefaultParagraphFont" style:family="text">
      <style:text-properties style:font-weight-complex="bold"/>
    </style:style>
    <style:style style:name="T3695" style:parent-style-name="DefaultParagraphFont" style:family="text">
      <style:text-properties style:font-weight-complex="bold"/>
    </style:style>
    <style:style style:name="T3696" style:parent-style-name="DefaultParagraphFont" style:family="text">
      <style:text-properties style:font-weight-complex="bold" fo:font-style="italic" style:font-style-asian="italic"/>
    </style:style>
    <style:style style:name="T3697" style:parent-style-name="DefaultParagraphFont" style:family="text">
      <style:text-properties style:font-weight-complex="bold" fo:font-style="italic" style:font-style-asian="italic"/>
    </style:style>
    <style:style style:name="T3698" style:parent-style-name="DefaultParagraphFont" style:family="text">
      <style:text-properties style:font-weight-complex="bold" fo:font-style="italic" style:font-style-asian="italic"/>
    </style:style>
    <style:style style:name="T3699" style:parent-style-name="DefaultParagraphFont" style:family="text">
      <style:text-properties style:font-weight-complex="bold" fo:font-style="italic" style:font-style-asian="italic"/>
    </style:style>
    <style:style style:name="T3700" style:parent-style-name="DefaultParagraphFont" style:family="text">
      <style:text-properties style:font-weight-complex="bold"/>
    </style:style>
    <style:style style:name="T37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02" style:parent-style-name="DefaultParagraphFont" style:family="text">
      <style:text-properties style:font-weight-complex="bold"/>
    </style:style>
    <style:style style:name="T3703" style:parent-style-name="DefaultParagraphFont" style:family="text">
      <style:text-properties style:font-weight-complex="bold"/>
    </style:style>
    <style:style style:name="T3704" style:parent-style-name="DefaultParagraphFont" style:family="text">
      <style:text-properties style:font-weight-complex="bold"/>
    </style:style>
    <style:style style:name="T3705" style:parent-style-name="DefaultParagraphFont" style:family="text">
      <style:text-properties style:font-weight-complex="bold"/>
    </style:style>
    <style:style style:name="T3706" style:parent-style-name="DefaultParagraphFont" style:family="text">
      <style:text-properties style:font-weight-complex="bold"/>
    </style:style>
    <style:style style:name="T3707" style:parent-style-name="DefaultParagraphFont" style:family="text">
      <style:text-properties style:font-weight-complex="bold"/>
    </style:style>
    <style:style style:name="T3708" style:parent-style-name="DefaultParagraphFont" style:family="text">
      <style:text-properties style:font-weight-complex="bold"/>
    </style:style>
    <style:style style:name="T3709" style:parent-style-name="DefaultParagraphFont" style:family="text">
      <style:text-properties style:font-weight-complex="bold"/>
    </style:style>
    <style:style style:name="T37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11" style:parent-style-name="DefaultParagraphFont" style:family="text">
      <style:text-properties style:font-weight-complex="bold"/>
    </style:style>
    <style:style style:name="T3712" style:parent-style-name="DefaultParagraphFont" style:family="text">
      <style:text-properties style:font-weight-complex="bold" fo:font-size="10pt" style:font-size-asian="10pt"/>
    </style:style>
    <style:style style:name="T371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714" style:parent-style-name="DefaultParagraphFont" style:family="text">
      <style:text-properties style:font-weight-complex="bold" fo:font-size="10pt" style:font-size-asian="10pt"/>
    </style:style>
    <style:style style:name="T3715" style:parent-style-name="DefaultParagraphFont" style:family="text">
      <style:text-properties style:font-weight-complex="bold"/>
    </style:style>
    <style:style style:name="T3716" style:parent-style-name="DefaultParagraphFont" style:family="text">
      <style:text-properties style:font-weight-complex="bold"/>
    </style:style>
    <style:style style:name="T3717" style:parent-style-name="DefaultParagraphFont" style:family="text">
      <style:text-properties style:font-weight-complex="bold"/>
    </style:style>
    <style:style style:name="T3718" style:parent-style-name="DefaultParagraphFont" style:family="text">
      <style:text-properties style:font-weight-complex="bold"/>
    </style:style>
    <style:style style:name="T3719" style:parent-style-name="DefaultParagraphFont" style:family="text">
      <style:text-properties style:font-weight-complex="bold"/>
    </style:style>
    <style:style style:name="T3720" style:parent-style-name="DefaultParagraphFont" style:family="text">
      <style:text-properties style:font-weight-complex="bold"/>
    </style:style>
    <style:style style:name="T3721" style:parent-style-name="DefaultParagraphFont" style:family="text">
      <style:text-properties style:font-weight-complex="bold"/>
    </style:style>
    <style:style style:name="T3722" style:parent-style-name="DefaultParagraphFont" style:family="text">
      <style:text-properties style:font-weight-complex="bold"/>
    </style:style>
    <style:style style:name="T3723" style:parent-style-name="DefaultParagraphFont" style:family="text">
      <style:text-properties style:font-weight-complex="bold"/>
    </style:style>
    <style:style style:name="T3724" style:parent-style-name="DefaultParagraphFont" style:family="text">
      <style:text-properties style:font-weight-complex="bold"/>
    </style:style>
    <style:style style:name="T3725" style:parent-style-name="DefaultParagraphFont" style:family="text">
      <style:text-properties style:font-weight-complex="bold"/>
    </style:style>
    <style:style style:name="T3726" style:parent-style-name="DefaultParagraphFont" style:family="text">
      <style:text-properties style:font-weight-complex="bold"/>
    </style:style>
    <style:style style:name="T3727" style:parent-style-name="DefaultParagraphFont" style:family="text">
      <style:text-properties style:font-weight-complex="bold"/>
    </style:style>
    <style:style style:name="T3728" style:parent-style-name="DefaultParagraphFont" style:family="text">
      <style:text-properties style:font-weight-complex="bold"/>
    </style:style>
    <style:style style:name="T3729" style:parent-style-name="DefaultParagraphFont" style:family="text">
      <style:text-properties style:font-weight-complex="bold"/>
    </style:style>
    <style:style style:name="T3730" style:parent-style-name="DefaultParagraphFont" style:family="text">
      <style:text-properties style:font-weight-complex="bold"/>
    </style:style>
    <style:style style:name="T3731" style:parent-style-name="DefaultParagraphFont" style:family="text">
      <style:text-properties style:font-weight-complex="bold"/>
    </style:style>
    <style:style style:name="T3732" style:parent-style-name="DefaultParagraphFont" style:family="text">
      <style:text-properties style:font-weight-complex="bold"/>
    </style:style>
    <style:style style:name="T3733" style:parent-style-name="DefaultParagraphFont" style:family="text">
      <style:text-properties style:font-weight-complex="bold"/>
    </style:style>
    <style:style style:name="T3734" style:parent-style-name="DefaultParagraphFont" style:family="text">
      <style:text-properties style:font-weight-complex="bold"/>
    </style:style>
    <style:style style:name="T3735" style:parent-style-name="DefaultParagraphFont" style:family="text">
      <style:text-properties style:font-weight-complex="bold"/>
    </style:style>
    <style:style style:name="T3736" style:parent-style-name="DefaultParagraphFont" style:family="text">
      <style:text-properties style:font-weight-complex="bold"/>
    </style:style>
    <style:style style:name="T3737" style:parent-style-name="DefaultParagraphFont" style:family="text">
      <style:text-properties style:font-weight-complex="bold"/>
    </style:style>
    <style:style style:name="T3738" style:parent-style-name="DefaultParagraphFont" style:family="text">
      <style:text-properties style:font-weight-complex="bold"/>
    </style:style>
    <style:style style:name="T3739" style:parent-style-name="DefaultParagraphFont" style:family="text">
      <style:text-properties style:font-weight-complex="bold"/>
    </style:style>
    <style:style style:name="T3740" style:parent-style-name="DefaultParagraphFont" style:family="text">
      <style:text-properties style:font-weight-complex="bold"/>
    </style:style>
    <style:style style:name="T3741" style:parent-style-name="DefaultParagraphFont" style:family="text">
      <style:text-properties style:font-weight-complex="bold"/>
    </style:style>
    <style:style style:name="T3742" style:parent-style-name="DefaultParagraphFont" style:family="text">
      <style:text-properties style:font-weight-complex="bold"/>
    </style:style>
    <style:style style:name="T3743" style:parent-style-name="DefaultParagraphFont" style:family="text">
      <style:text-properties style:font-weight-complex="bold"/>
    </style:style>
    <style:style style:name="T3744" style:parent-style-name="DefaultParagraphFont" style:family="text">
      <style:text-properties style:font-weight-complex="bold"/>
    </style:style>
    <style:style style:name="T3745" style:parent-style-name="DefaultParagraphFont" style:family="text">
      <style:text-properties style:font-weight-complex="bold"/>
    </style:style>
    <style:style style:name="T3746" style:parent-style-name="DefaultParagraphFont" style:family="text">
      <style:text-properties style:font-weight-complex="bold"/>
    </style:style>
    <style:style style:name="T3747" style:parent-style-name="DefaultParagraphFont" style:family="text">
      <style:text-properties style:font-weight-complex="bold"/>
    </style:style>
    <style:style style:name="T3748" style:parent-style-name="DefaultParagraphFont" style:family="text">
      <style:text-properties style:font-weight-complex="bold"/>
    </style:style>
    <style:style style:name="T3749" style:parent-style-name="DefaultParagraphFont" style:family="text">
      <style:text-properties style:font-weight-complex="bold"/>
    </style:style>
    <style:style style:name="T3750" style:parent-style-name="DefaultParagraphFont" style:family="text">
      <style:text-properties style:font-weight-complex="bold"/>
    </style:style>
    <style:style style:name="T3751" style:parent-style-name="DefaultParagraphFont" style:family="text">
      <style:text-properties style:font-weight-complex="bold"/>
    </style:style>
    <style:style style:name="T3752" style:parent-style-name="DefaultParagraphFont" style:family="text">
      <style:text-properties style:font-weight-complex="bold"/>
    </style:style>
    <style:style style:name="T3753" style:parent-style-name="DefaultParagraphFont" style:family="text">
      <style:text-properties style:font-weight-complex="bold"/>
    </style:style>
    <style:style style:name="T3754" style:parent-style-name="DefaultParagraphFont" style:family="text">
      <style:text-properties style:font-weight-complex="bold"/>
    </style:style>
    <style:style style:name="T3755" style:parent-style-name="DefaultParagraphFont" style:family="text">
      <style:text-properties style:font-weight-complex="bold"/>
    </style:style>
    <style:style style:name="T3756" style:parent-style-name="DefaultParagraphFont" style:family="text">
      <style:text-properties style:font-weight-complex="bold"/>
    </style:style>
    <style:style style:name="T3757" style:parent-style-name="DefaultParagraphFont" style:family="text">
      <style:text-properties style:font-weight-complex="bold"/>
    </style:style>
    <style:style style:name="T3758" style:parent-style-name="DefaultParagraphFont" style:family="text">
      <style:text-properties style:font-weight-complex="bold"/>
    </style:style>
    <style:style style:name="T3759" style:parent-style-name="DefaultParagraphFont" style:family="text">
      <style:text-properties style:font-weight-complex="bold"/>
    </style:style>
    <style:style style:name="T3760" style:parent-style-name="DefaultParagraphFont" style:family="text">
      <style:text-properties style:font-weight-complex="bold"/>
    </style:style>
    <style:style style:name="T3761" style:parent-style-name="DefaultParagraphFont" style:family="text">
      <style:text-properties style:font-weight-complex="bold"/>
    </style:style>
    <style:style style:name="T3762" style:parent-style-name="DefaultParagraphFont" style:family="text">
      <style:text-properties style:font-weight-complex="bold"/>
    </style:style>
    <style:style style:name="T3763" style:parent-style-name="DefaultParagraphFont" style:family="text">
      <style:text-properties style:font-weight-complex="bold"/>
    </style:style>
    <style:style style:name="T3764" style:parent-style-name="DefaultParagraphFont" style:family="text">
      <style:text-properties style:font-weight-complex="bold"/>
    </style:style>
    <style:style style:name="T3765" style:parent-style-name="DefaultParagraphFont" style:family="text">
      <style:text-properties style:font-weight-complex="bold"/>
    </style:style>
    <style:style style:name="T3766" style:parent-style-name="DefaultParagraphFont" style:family="text">
      <style:text-properties style:font-weight-complex="bold"/>
    </style:style>
    <style:style style:name="T3767" style:parent-style-name="DefaultParagraphFont" style:family="text">
      <style:text-properties style:font-weight-complex="bold"/>
    </style:style>
    <style:style style:name="T3768" style:parent-style-name="DefaultParagraphFont" style:family="text">
      <style:text-properties style:font-weight-complex="bold"/>
    </style:style>
    <style:style style:name="T3769" style:parent-style-name="DefaultParagraphFont" style:family="text">
      <style:text-properties style:font-weight-complex="bold"/>
    </style:style>
    <style:style style:name="T3770" style:parent-style-name="DefaultParagraphFont" style:family="text">
      <style:text-properties style:font-weight-complex="bold"/>
    </style:style>
    <style:style style:name="T3771" style:parent-style-name="DefaultParagraphFont" style:family="text">
      <style:text-properties style:font-weight-complex="bold"/>
    </style:style>
    <style:style style:name="T3772" style:parent-style-name="DefaultParagraphFont" style:family="text">
      <style:text-properties style:font-weight-complex="bold"/>
    </style:style>
    <style:style style:name="T3773" style:parent-style-name="DefaultParagraphFont" style:family="text">
      <style:text-properties style:font-weight-complex="bold"/>
    </style:style>
    <style:style style:name="T3774" style:parent-style-name="DefaultParagraphFont" style:family="text">
      <style:text-properties style:font-weight-complex="bold"/>
    </style:style>
    <style:style style:name="T3775" style:parent-style-name="DefaultParagraphFont" style:family="text">
      <style:text-properties style:font-weight-complex="bold"/>
    </style:style>
    <style:style style:name="T3776" style:parent-style-name="DefaultParagraphFont" style:family="text">
      <style:text-properties style:font-weight-complex="bold"/>
    </style:style>
    <style:style style:name="T37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78" style:parent-style-name="DefaultParagraphFont" style:family="text">
      <style:text-properties style:font-weight-complex="bold"/>
    </style:style>
    <style:style style:name="T3779" style:parent-style-name="DefaultParagraphFont" style:family="text">
      <style:text-properties style:font-weight-complex="bold"/>
    </style:style>
    <style:style style:name="T3780" style:parent-style-name="DefaultParagraphFont" style:family="text">
      <style:text-properties style:font-weight-complex="bold"/>
    </style:style>
    <style:style style:name="T3781" style:parent-style-name="DefaultParagraphFont" style:family="text">
      <style:text-properties style:font-weight-complex="bold"/>
    </style:style>
    <style:style style:name="T3782" style:parent-style-name="DefaultParagraphFont" style:family="text">
      <style:text-properties style:font-weight-complex="bold"/>
    </style:style>
    <style:style style:name="T3783" style:parent-style-name="DefaultParagraphFont" style:family="text">
      <style:text-properties style:font-weight-complex="bold"/>
    </style:style>
    <style:style style:name="T3784" style:parent-style-name="DefaultParagraphFont" style:family="text">
      <style:text-properties style:font-weight-complex="bold"/>
    </style:style>
    <style:style style:name="T3785" style:parent-style-name="DefaultParagraphFont" style:family="text">
      <style:text-properties style:font-weight-complex="bold"/>
    </style:style>
    <style:style style:name="T3786" style:parent-style-name="DefaultParagraphFont" style:family="text">
      <style:text-properties style:font-weight-complex="bold"/>
    </style:style>
    <style:style style:name="T3787" style:parent-style-name="DefaultParagraphFont" style:family="text">
      <style:text-properties style:font-weight-complex="bold"/>
    </style:style>
    <style:style style:name="T3788" style:parent-style-name="DefaultParagraphFont" style:family="text">
      <style:text-properties style:font-weight-complex="bold"/>
    </style:style>
    <style:style style:name="T3789" style:parent-style-name="DefaultParagraphFont" style:family="text">
      <style:text-properties style:font-weight-complex="bold"/>
    </style:style>
    <style:style style:name="T3790" style:parent-style-name="DefaultParagraphFont" style:family="text">
      <style:text-properties style:font-weight-complex="bold"/>
    </style:style>
    <style:style style:name="T3791" style:parent-style-name="DefaultParagraphFont" style:family="text">
      <style:text-properties style:font-weight-complex="bold"/>
    </style:style>
    <style:style style:name="T3792" style:parent-style-name="DefaultParagraphFont" style:family="text">
      <style:text-properties style:font-weight-complex="bold"/>
    </style:style>
    <style:style style:name="T3793" style:parent-style-name="DefaultParagraphFont" style:family="text">
      <style:text-properties style:font-weight-complex="bold"/>
    </style:style>
    <style:style style:name="T3794" style:parent-style-name="DefaultParagraphFont" style:family="text">
      <style:text-properties style:font-weight-complex="bold"/>
    </style:style>
    <style:style style:name="T3795" style:parent-style-name="DefaultParagraphFont" style:family="text">
      <style:text-properties style:font-weight-complex="bold"/>
    </style:style>
    <style:style style:name="T3796" style:parent-style-name="DefaultParagraphFont" style:family="text">
      <style:text-properties style:font-weight-complex="bold"/>
    </style:style>
    <style:style style:name="T3797" style:parent-style-name="DefaultParagraphFont" style:family="text">
      <style:text-properties style:font-weight-complex="bold"/>
    </style:style>
    <style:style style:name="T3798" style:parent-style-name="DefaultParagraphFont" style:family="text">
      <style:text-properties style:font-weight-complex="bold"/>
    </style:style>
    <style:style style:name="T3799" style:parent-style-name="DefaultParagraphFont" style:family="text">
      <style:text-properties style:font-weight-complex="bold"/>
    </style:style>
    <style:style style:name="T3800" style:parent-style-name="DefaultParagraphFont" style:family="text">
      <style:text-properties style:font-weight-complex="bold"/>
    </style:style>
    <style:style style:name="T3801" style:parent-style-name="DefaultParagraphFont" style:family="text">
      <style:text-properties style:font-weight-complex="bold"/>
    </style:style>
    <style:style style:name="T3802" style:parent-style-name="DefaultParagraphFont" style:family="text">
      <style:text-properties style:font-weight-complex="bold"/>
    </style:style>
    <style:style style:name="P3803" style:parent-style-name="Roman" style:family="paragraph">
      <style:text-properties style:font-weight-complex="bold"/>
    </style:style>
    <style:style style:name="P3804" style:parent-style-name="Roman" style:family="paragraph">
      <style:text-properties style:font-weight-complex="bold"/>
    </style:style>
    <style:style style:name="T3805" style:parent-style-name="DefaultParagraphFont" style:family="text">
      <style:text-properties fo:letter-spacing="-0.0013in"/>
    </style:style>
    <style:style style:name="T3806" style:parent-style-name="DefaultParagraphFont" style:family="text">
      <style:text-properties fo:letter-spacing="-0.0013in"/>
    </style:style>
    <style:style style:name="T3807" style:parent-style-name="DefaultParagraphFont" style:family="text">
      <style:text-properties fo:letter-spacing="-0.0013in"/>
    </style:style>
    <style:style style:name="T3808" style:parent-style-name="DefaultParagraphFont" style:family="text">
      <style:text-properties fo:letter-spacing="-0.0013in"/>
    </style:style>
    <style:style style:name="T3809" style:parent-style-name="DefaultParagraphFont" style:family="text">
      <style:text-properties fo:letter-spacing="-0.0013in"/>
    </style:style>
    <style:style style:name="T3810" style:parent-style-name="DefaultParagraphFont" style:family="text">
      <style:text-properties fo:letter-spacing="-0.0013in"/>
    </style:style>
    <style:style style:name="T3811" style:parent-style-name="DefaultParagraphFont" style:family="text">
      <style:text-properties fo:letter-spacing="-0.0013in"/>
    </style:style>
    <style:style style:name="T3812" style:parent-style-name="DefaultParagraphFont" style:family="text">
      <style:text-properties fo:letter-spacing="-0.0013in" style:text-position="super 60%" fo:font-size="10pt" style:font-size-asian="10pt"/>
    </style:style>
    <style:style style:name="T3813" style:parent-style-name="DefaultParagraphFont" style:family="text">
      <style:text-properties fo:letter-spacing="-0.0013in"/>
    </style:style>
    <style:style style:name="T3814" style:parent-style-name="DefaultParagraphFont" style:family="text">
      <style:text-properties fo:letter-spacing="-0.0013in" style:text-position="super 60%" fo:font-size="10pt" style:font-size-asian="10pt"/>
    </style:style>
    <style:style style:name="T3815" style:parent-style-name="DefaultParagraphFont" style:family="text">
      <style:text-properties fo:letter-spacing="-0.0013in"/>
    </style:style>
    <style:style style:name="T3816" style:parent-style-name="DefaultParagraphFont" style:family="text">
      <style:text-properties fo:letter-spacing="-0.0013in"/>
    </style:style>
    <style:style style:name="T3817" style:parent-style-name="DefaultParagraphFont" style:family="text">
      <style:text-properties fo:letter-spacing="-0.0013in"/>
    </style:style>
    <style:style style:name="T3818" style:parent-style-name="DefaultParagraphFont" style:family="text">
      <style:text-properties fo:letter-spacing="-0.0013in"/>
    </style:style>
    <style:style style:name="T3819" style:parent-style-name="DefaultParagraphFont" style:family="text">
      <style:text-properties fo:letter-spacing="-0.0013in"/>
    </style:style>
    <style:style style:name="T3820" style:parent-style-name="DefaultParagraphFont" style:family="text">
      <style:text-properties fo:letter-spacing="-0.0013in"/>
    </style:style>
    <style:style style:name="T3821" style:parent-style-name="DefaultParagraphFont" style:family="text">
      <style:text-properties fo:letter-spacing="-0.0013in"/>
    </style:style>
    <style:style style:name="T3822" style:parent-style-name="DefaultParagraphFont" style:family="text">
      <style:text-properties fo:letter-spacing="-0.0013in"/>
    </style:style>
    <style:style style:name="T3823" style:parent-style-name="DefaultParagraphFont" style:family="text">
      <style:text-properties fo:letter-spacing="-0.0013in"/>
    </style:style>
    <style:style style:name="T3824" style:parent-style-name="DefaultParagraphFont" style:family="text">
      <style:text-properties fo:letter-spacing="-0.0013in"/>
    </style:style>
    <style:style style:name="T3825" style:parent-style-name="DefaultParagraphFont" style:family="text">
      <style:text-properties fo:letter-spacing="-0.0013in"/>
    </style:style>
    <style:style style:name="T3826" style:parent-style-name="DefaultParagraphFont" style:family="text">
      <style:text-properties fo:letter-spacing="-0.0013in"/>
    </style:style>
    <style:style style:name="T3827" style:parent-style-name="DefaultParagraphFont" style:family="text">
      <style:text-properties fo:letter-spacing="-0.0013in"/>
    </style:style>
    <style:style style:name="T3828" style:parent-style-name="DefaultParagraphFont" style:family="text">
      <style:text-properties fo:font-style="italic" style:font-style-asian="italic"/>
    </style:style>
    <style:style style:name="T3829" style:parent-style-name="DefaultParagraphFont" style:family="text">
      <style:text-properties fo:font-style="italic" style:font-style-asian="italic"/>
    </style:style>
    <style:style style:name="T3830" style:parent-style-name="DefaultParagraphFont" style:family="text">
      <style:text-properties fo:font-style="italic" style:font-style-asian="italic"/>
    </style:style>
    <style:style style:name="P3831" style:parent-style-name="Roman" style:family="paragraph">
      <style:text-properties style:font-weight-complex="bold"/>
    </style:style>
    <style:style style:name="T3832" style:parent-style-name="DefaultParagraphFont" style:family="text">
      <style:text-properties style:font-weight-complex="bold"/>
    </style:style>
    <style:style style:name="T3833" style:parent-style-name="DefaultParagraphFont" style:family="text">
      <style:text-properties style:font-weight-complex="bold"/>
    </style:style>
    <style:style style:name="T3834" style:parent-style-name="DefaultParagraphFont" style:family="text">
      <style:text-properties style:font-weight-complex="bold"/>
    </style:style>
    <style:style style:name="T3835" style:parent-style-name="DefaultParagraphFont" style:family="text">
      <style:text-properties style:font-weight-complex="bold"/>
    </style:style>
    <style:style style:name="T3836" style:parent-style-name="DefaultParagraphFont" style:family="text">
      <style:text-properties fo:font-style="italic" style:font-style-asian="italic"/>
    </style:style>
    <style:style style:name="T3837" style:parent-style-name="DefaultParagraphFont" style:family="text">
      <style:text-properties fo:font-style="italic" style:font-style-asian="italic"/>
    </style:style>
    <style:style style:name="T3838" style:parent-style-name="DefaultParagraphFont" style:family="text">
      <style:text-properties fo:font-style="italic" style:font-style-asian="italic"/>
    </style:style>
    <style:style style:name="T3839" style:parent-style-name="DefaultParagraphFont" style:family="text">
      <style:text-properties fo:font-style="italic" style:font-style-asian="italic"/>
    </style:style>
    <style:style style:name="T38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41" style:parent-style-name="DefaultParagraphFont" style:family="text">
      <style:text-properties style:font-weight-complex="bold"/>
    </style:style>
    <style:style style:name="T3842" style:parent-style-name="DefaultParagraphFont" style:family="text">
      <style:text-properties style:font-weight-complex="bold" fo:font-size="10pt" style:font-size-asian="10pt"/>
    </style:style>
    <style:style style:name="T384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844" style:parent-style-name="DefaultParagraphFont" style:family="text">
      <style:text-properties style:font-weight-complex="bold" fo:font-size="10pt" style:font-size-asian="10pt"/>
    </style:style>
    <style:style style:name="T3845" style:parent-style-name="DefaultParagraphFont" style:family="text">
      <style:text-properties style:font-weight-complex="bold"/>
    </style:style>
    <style:style style:name="T3846" style:parent-style-name="DefaultParagraphFont" style:family="text">
      <style:text-properties style:font-weight-complex="bold"/>
    </style:style>
    <style:style style:name="T3847" style:parent-style-name="DefaultParagraphFont" style:family="text">
      <style:text-properties style:font-weight-complex="bold"/>
    </style:style>
    <style:style style:name="T3848" style:parent-style-name="DefaultParagraphFont" style:family="text">
      <style:text-properties style:font-weight-complex="bold"/>
    </style:style>
    <style:style style:name="T3849" style:parent-style-name="DefaultParagraphFont" style:family="text">
      <style:text-properties style:font-weight-complex="bold"/>
    </style:style>
    <style:style style:name="T3850" style:parent-style-name="DefaultParagraphFont" style:family="text">
      <style:text-properties style:font-weight-complex="bold"/>
    </style:style>
    <style:style style:name="T3851" style:parent-style-name="DefaultParagraphFont" style:family="text">
      <style:text-properties style:font-weight-complex="bold"/>
    </style:style>
    <style:style style:name="T3852" style:parent-style-name="DefaultParagraphFont" style:family="text">
      <style:text-properties style:font-weight-complex="bold"/>
    </style:style>
    <style:style style:name="T3853" style:parent-style-name="DefaultParagraphFont" style:family="text">
      <style:text-properties style:font-weight-complex="bold"/>
    </style:style>
    <style:style style:name="T3854" style:parent-style-name="DefaultParagraphFont" style:family="text">
      <style:text-properties style:font-weight-complex="bold"/>
    </style:style>
    <style:style style:name="T3855" style:parent-style-name="DefaultParagraphFont" style:family="text">
      <style:text-properties style:font-weight-complex="bold"/>
    </style:style>
    <style:style style:name="T3856" style:parent-style-name="DefaultParagraphFont" style:family="text">
      <style:text-properties style:font-weight-complex="bold"/>
    </style:style>
    <style:style style:name="T3857" style:parent-style-name="DefaultParagraphFont" style:family="text">
      <style:text-properties style:font-weight-complex="bold"/>
    </style:style>
    <style:style style:name="T3858" style:parent-style-name="DefaultParagraphFont" style:family="text">
      <style:text-properties style:font-weight-complex="bold"/>
    </style:style>
    <style:style style:name="T3859" style:parent-style-name="DefaultParagraphFont" style:family="text">
      <style:text-properties style:font-weight-complex="bold"/>
    </style:style>
    <style:style style:name="T3860" style:parent-style-name="DefaultParagraphFont" style:family="text">
      <style:text-properties style:font-weight-complex="bold" fo:letter-spacing="0.0013in"/>
    </style:style>
    <style:style style:name="T3861" style:parent-style-name="DefaultParagraphFont" style:family="text">
      <style:text-properties style:font-weight-complex="bold" fo:letter-spacing="0.0013in"/>
    </style:style>
    <style:style style:name="T3862" style:parent-style-name="DefaultParagraphFont" style:family="text">
      <style:text-properties style:font-weight-complex="bold" fo:letter-spacing="0.0013in"/>
    </style:style>
    <style:style style:name="T3863" style:parent-style-name="DefaultParagraphFont" style:family="text">
      <style:text-properties style:font-weight-complex="bold" fo:letter-spacing="0.0013in"/>
    </style:style>
    <style:style style:name="T3864" style:parent-style-name="DefaultParagraphFont" style:family="text">
      <style:text-properties style:font-weight-complex="bold" fo:letter-spacing="0.0013in"/>
    </style:style>
    <style:style style:name="T3865" style:parent-style-name="DefaultParagraphFont" style:family="text">
      <style:text-properties style:font-weight-complex="bold" fo:letter-spacing="0.0013in"/>
    </style:style>
    <style:style style:name="T3866" style:parent-style-name="DefaultParagraphFont" style:family="text">
      <style:text-properties style:font-weight-complex="bold" fo:letter-spacing="0.0013in"/>
    </style:style>
    <style:style style:name="T3867" style:parent-style-name="DefaultParagraphFont" style:family="text">
      <style:text-properties style:font-weight-complex="bold" fo:letter-spacing="0.0013in"/>
    </style:style>
    <style:style style:name="T3868" style:parent-style-name="DefaultParagraphFont" style:family="text">
      <style:text-properties style:font-weight-complex="bold" fo:letter-spacing="0.0013in"/>
    </style:style>
    <style:style style:name="T3869" style:parent-style-name="DefaultParagraphFont" style:family="text">
      <style:text-properties style:font-weight-complex="bold" fo:letter-spacing="0.0013in"/>
    </style:style>
    <style:style style:name="T3870" style:parent-style-name="DefaultParagraphFont" style:family="text">
      <style:text-properties style:font-weight-complex="bold" fo:letter-spacing="0.0013in"/>
    </style:style>
    <style:style style:name="T3871" style:parent-style-name="DefaultParagraphFont" style:family="text">
      <style:text-properties style:font-weight-complex="bold" fo:letter-spacing="0.0013in"/>
    </style:style>
    <style:style style:name="T3872" style:parent-style-name="DefaultParagraphFont" style:family="text">
      <style:text-properties style:font-weight-complex="bold" fo:letter-spacing="0.0013in"/>
    </style:style>
    <style:style style:name="T3873" style:parent-style-name="DefaultParagraphFont" style:family="text">
      <style:text-properties style:font-weight-complex="bold" fo:letter-spacing="0.0013in"/>
    </style:style>
    <style:style style:name="T3874" style:parent-style-name="DefaultParagraphFont" style:family="text">
      <style:text-properties style:font-weight-complex="bold" fo:letter-spacing="0.0013in"/>
    </style:style>
    <style:style style:name="T3875" style:parent-style-name="DefaultParagraphFont" style:family="text">
      <style:text-properties style:font-weight-complex="bold" fo:letter-spacing="0.0013in"/>
    </style:style>
    <style:style style:name="T3876" style:parent-style-name="DefaultParagraphFont" style:family="text">
      <style:text-properties style:font-weight-complex="bold" fo:letter-spacing="0.0013in"/>
    </style:style>
    <style:style style:name="T3877" style:parent-style-name="DefaultParagraphFont" style:family="text">
      <style:text-properties style:font-weight-complex="bold" fo:letter-spacing="0.0013in"/>
    </style:style>
    <style:style style:name="T3878" style:parent-style-name="DefaultParagraphFont" style:family="text">
      <style:text-properties style:font-weight-complex="bold" fo:letter-spacing="0.0013in"/>
    </style:style>
    <style:style style:name="T3879" style:parent-style-name="DefaultParagraphFont" style:family="text">
      <style:text-properties style:font-weight-complex="bold" fo:letter-spacing="0.0013in"/>
    </style:style>
    <style:style style:name="T3880" style:parent-style-name="DefaultParagraphFont" style:family="text">
      <style:text-properties style:font-weight-complex="bold" fo:letter-spacing="0.0013in"/>
    </style:style>
    <style:style style:name="T3881" style:parent-style-name="DefaultParagraphFont" style:family="text">
      <style:text-properties style:font-weight-complex="bold" fo:letter-spacing="0.0013in"/>
    </style:style>
    <style:style style:name="T3882" style:parent-style-name="DefaultParagraphFont" style:family="text">
      <style:text-properties style:font-weight-complex="bold"/>
    </style:style>
    <style:style style:name="T3883" style:parent-style-name="DefaultParagraphFont" style:family="text">
      <style:text-properties style:font-weight-complex="bold"/>
    </style:style>
    <style:style style:name="T3884" style:parent-style-name="DefaultParagraphFont" style:family="text">
      <style:text-properties style:font-weight-complex="bold"/>
    </style:style>
    <style:style style:name="T3885" style:parent-style-name="DefaultParagraphFont" style:family="text">
      <style:text-properties style:font-weight-complex="bold"/>
    </style:style>
    <style:style style:name="T3886" style:parent-style-name="DefaultParagraphFont" style:family="text">
      <style:text-properties style:font-weight-complex="bold"/>
    </style:style>
    <style:style style:name="T3887" style:parent-style-name="DefaultParagraphFont" style:family="text">
      <style:text-properties style:font-weight-complex="bold"/>
    </style:style>
    <style:style style:name="T3888" style:parent-style-name="DefaultParagraphFont" style:family="text">
      <style:text-properties style:font-weight-complex="bold"/>
    </style:style>
    <style:style style:name="T3889" style:parent-style-name="DefaultParagraphFont" style:family="text">
      <style:text-properties style:font-weight-complex="bold"/>
    </style:style>
    <style:style style:name="T3890" style:parent-style-name="DefaultParagraphFont" style:family="text">
      <style:text-properties style:font-weight-complex="bold"/>
    </style:style>
    <style:style style:name="T3891" style:parent-style-name="DefaultParagraphFont" style:family="text">
      <style:text-properties style:font-weight-complex="bold"/>
    </style:style>
    <style:style style:name="T3892" style:parent-style-name="DefaultParagraphFont" style:family="text">
      <style:text-properties style:font-weight-complex="bold"/>
    </style:style>
    <style:style style:name="T3893" style:parent-style-name="DefaultParagraphFont" style:family="text">
      <style:text-properties style:font-weight-complex="bold"/>
    </style:style>
    <style:style style:name="T3894" style:parent-style-name="DefaultParagraphFont" style:family="text">
      <style:text-properties style:font-weight-complex="bold"/>
    </style:style>
    <style:style style:name="T3895" style:parent-style-name="DefaultParagraphFont" style:family="text">
      <style:text-properties style:font-weight-complex="bold"/>
    </style:style>
    <style:style style:name="T3896" style:parent-style-name="DefaultParagraphFont" style:family="text">
      <style:text-properties style:font-weight-complex="bold"/>
    </style:style>
    <style:style style:name="T3897" style:parent-style-name="DefaultParagraphFont" style:family="text">
      <style:text-properties style:font-weight-complex="bold"/>
    </style:style>
    <style:style style:name="T3898" style:parent-style-name="DefaultParagraphFont" style:family="text">
      <style:text-properties style:font-weight-complex="bold"/>
    </style:style>
    <style:style style:name="T3899" style:parent-style-name="DefaultParagraphFont" style:family="text">
      <style:text-properties style:font-weight-complex="bold"/>
    </style:style>
    <style:style style:name="T3900" style:parent-style-name="DefaultParagraphFont" style:family="text">
      <style:text-properties style:font-weight-complex="bold"/>
    </style:style>
    <style:style style:name="T3901" style:parent-style-name="DefaultParagraphFont" style:family="text">
      <style:text-properties style:font-weight-complex="bold"/>
    </style:style>
    <style:style style:name="T3902" style:parent-style-name="DefaultParagraphFont" style:family="text">
      <style:text-properties style:font-weight-complex="bold"/>
    </style:style>
    <style:style style:name="T3903" style:parent-style-name="DefaultParagraphFont" style:family="text">
      <style:text-properties style:font-weight-complex="bold"/>
    </style:style>
    <style:style style:name="T3904" style:parent-style-name="DefaultParagraphFont" style:family="text">
      <style:text-properties style:font-weight-complex="bold"/>
    </style:style>
    <style:style style:name="T3905" style:parent-style-name="DefaultParagraphFont" style:family="text">
      <style:text-properties style:font-weight-complex="bold"/>
    </style:style>
    <style:style style:name="T3906" style:parent-style-name="DefaultParagraphFont" style:family="text">
      <style:text-properties style:font-weight-complex="bold"/>
    </style:style>
    <style:style style:name="T3907" style:parent-style-name="DefaultParagraphFont" style:family="text">
      <style:text-properties style:font-weight-complex="bold"/>
    </style:style>
    <style:style style:name="T3908" style:parent-style-name="DefaultParagraphFont" style:family="text">
      <style:text-properties style:font-weight-complex="bold"/>
    </style:style>
    <style:style style:name="T3909" style:parent-style-name="DefaultParagraphFont" style:family="text">
      <style:text-properties style:font-weight-complex="bold"/>
    </style:style>
    <style:style style:name="T3910" style:parent-style-name="DefaultParagraphFont" style:family="text">
      <style:text-properties style:font-weight-complex="bold"/>
    </style:style>
    <style:style style:name="T3911" style:parent-style-name="DefaultParagraphFont" style:family="text">
      <style:text-properties style:font-weight-complex="bold"/>
    </style:style>
    <style:style style:name="T3912" style:parent-style-name="DefaultParagraphFont" style:family="text">
      <style:text-properties style:font-weight-complex="bold"/>
    </style:style>
    <style:style style:name="T3913" style:parent-style-name="DefaultParagraphFont" style:family="text">
      <style:text-properties style:font-weight-complex="bold"/>
    </style:style>
    <style:style style:name="T3914" style:parent-style-name="DefaultParagraphFont" style:family="text">
      <style:text-properties style:font-weight-complex="bold"/>
    </style:style>
    <style:style style:name="T3915" style:parent-style-name="DefaultParagraphFont" style:family="text">
      <style:text-properties style:font-weight-complex="bold"/>
    </style:style>
    <style:style style:name="T3916" style:parent-style-name="DefaultParagraphFont" style:family="text">
      <style:text-properties style:font-weight-complex="bold"/>
    </style:style>
    <style:style style:name="T3917" style:parent-style-name="DefaultParagraphFont" style:family="text">
      <style:text-properties style:font-weight-complex="bold"/>
    </style:style>
    <style:style style:name="T3918" style:parent-style-name="DefaultParagraphFont" style:family="text">
      <style:text-properties style:font-weight-complex="bold"/>
    </style:style>
    <style:style style:name="T3919" style:parent-style-name="DefaultParagraphFont" style:family="text">
      <style:text-properties style:font-weight-complex="bold"/>
    </style:style>
    <style:style style:name="T3920" style:parent-style-name="DefaultParagraphFont" style:family="text">
      <style:text-properties style:font-weight-complex="bold"/>
    </style:style>
    <style:style style:name="T3921" style:parent-style-name="DefaultParagraphFont" style:family="text">
      <style:text-properties style:font-weight-complex="bold"/>
    </style:style>
    <style:style style:name="T3922" style:parent-style-name="DefaultParagraphFont" style:family="text">
      <style:text-properties style:font-weight-complex="bold"/>
    </style:style>
    <style:style style:name="T3923" style:parent-style-name="DefaultParagraphFont" style:family="text">
      <style:text-properties style:font-weight-complex="bold" fo:font-style="italic" style:font-style-asian="italic"/>
    </style:style>
    <style:style style:name="T3924" style:parent-style-name="DefaultParagraphFont" style:family="text">
      <style:text-properties style:font-weight-complex="bold" fo:font-style="italic" style:font-style-asian="italic"/>
    </style:style>
    <style:style style:name="T3925" style:parent-style-name="DefaultParagraphFont" style:family="text">
      <style:text-properties style:font-weight-complex="bold" fo:font-style="italic" style:font-style-asian="italic"/>
    </style:style>
    <style:style style:name="T3926" style:parent-style-name="DefaultParagraphFont" style:family="text">
      <style:text-properties style:font-weight-complex="bold" fo:font-style="italic" style:font-style-asian="italic"/>
    </style:style>
    <style:style style:name="T3927" style:parent-style-name="DefaultParagraphFont" style:family="text">
      <style:text-properties style:font-weight-complex="bold"/>
    </style:style>
    <style:style style:name="T3928" style:parent-style-name="DefaultParagraphFont" style:family="text">
      <style:text-properties style:font-weight-complex="bold"/>
    </style:style>
    <style:style style:name="T3929" style:parent-style-name="DefaultParagraphFont" style:family="text">
      <style:text-properties style:font-weight-complex="bold"/>
    </style:style>
    <style:style style:name="T3930" style:parent-style-name="DefaultParagraphFont" style:family="text">
      <style:text-properties style:font-weight-complex="bold"/>
    </style:style>
    <style:style style:name="T3931" style:parent-style-name="DefaultParagraphFont" style:family="text">
      <style:text-properties style:font-weight-complex="bold"/>
    </style:style>
    <style:style style:name="T3932" style:parent-style-name="DefaultParagraphFont" style:family="text">
      <style:text-properties style:font-weight-complex="bold"/>
    </style:style>
    <style:style style:name="T3933" style:parent-style-name="DefaultParagraphFont" style:family="text">
      <style:text-properties style:font-weight-complex="bold"/>
    </style:style>
    <style:style style:name="T3934" style:parent-style-name="DefaultParagraphFont" style:family="text">
      <style:text-properties style:font-weight-complex="bold"/>
    </style:style>
    <style:style style:name="T3935" style:parent-style-name="DefaultParagraphFont" style:family="text">
      <style:text-properties style:font-weight-complex="bold"/>
    </style:style>
    <style:style style:name="T3936" style:parent-style-name="DefaultParagraphFont" style:family="text">
      <style:text-properties style:font-weight-complex="bold"/>
    </style:style>
    <style:style style:name="T3937" style:parent-style-name="DefaultParagraphFont" style:family="text">
      <style:text-properties style:font-weight-complex="bold"/>
    </style:style>
    <style:style style:name="T3938" style:parent-style-name="DefaultParagraphFont" style:family="text">
      <style:text-properties style:font-weight-complex="bold"/>
    </style:style>
    <style:style style:name="T3939" style:parent-style-name="DefaultParagraphFont" style:family="text">
      <style:text-properties style:font-weight-complex="bold"/>
    </style:style>
    <style:style style:name="T3940" style:parent-style-name="DefaultParagraphFont" style:family="text">
      <style:text-properties style:font-weight-complex="bold"/>
    </style:style>
    <style:style style:name="T3941" style:parent-style-name="DefaultParagraphFont" style:family="text">
      <style:text-properties style:font-weight-complex="bold"/>
    </style:style>
    <style:style style:name="T3942" style:parent-style-name="DefaultParagraphFont" style:family="text">
      <style:text-properties style:font-weight-complex="bold"/>
    </style:style>
    <style:style style:name="T3943" style:parent-style-name="DefaultParagraphFont" style:family="text">
      <style:text-properties style:font-weight-complex="bold"/>
    </style:style>
    <style:style style:name="T3944" style:parent-style-name="DefaultParagraphFont" style:family="text">
      <style:text-properties style:font-weight-complex="bold"/>
    </style:style>
    <style:style style:name="T3945" style:parent-style-name="DefaultParagraphFont" style:family="text">
      <style:text-properties style:font-weight-complex="bold"/>
    </style:style>
    <style:style style:name="T3946" style:parent-style-name="DefaultParagraphFont" style:family="text">
      <style:text-properties style:font-weight-complex="bold"/>
    </style:style>
    <style:style style:name="T3947" style:parent-style-name="DefaultParagraphFont" style:family="text">
      <style:text-properties style:font-weight-complex="bold"/>
    </style:style>
    <style:style style:name="T3948" style:parent-style-name="DefaultParagraphFont" style:family="text">
      <style:text-properties style:font-weight-complex="bold"/>
    </style:style>
    <style:style style:name="T3949" style:parent-style-name="DefaultParagraphFont" style:family="text">
      <style:text-properties style:font-weight-complex="bold"/>
    </style:style>
    <style:style style:name="T3950" style:parent-style-name="DefaultParagraphFont" style:family="text">
      <style:text-properties style:font-weight-complex="bold"/>
    </style:style>
    <style:style style:name="T3951" style:parent-style-name="DefaultParagraphFont" style:family="text">
      <style:text-properties style:font-weight-complex="bold"/>
    </style:style>
    <style:style style:name="T3952" style:parent-style-name="DefaultParagraphFont" style:family="text">
      <style:text-properties style:font-weight-complex="bold"/>
    </style:style>
    <style:style style:name="T3953" style:parent-style-name="DefaultParagraphFont" style:family="text">
      <style:text-properties style:font-weight-complex="bold"/>
    </style:style>
    <style:style style:name="T3954" style:parent-style-name="DefaultParagraphFont" style:family="text">
      <style:text-properties style:font-weight-complex="bold"/>
    </style:style>
    <style:style style:name="T3955" style:parent-style-name="DefaultParagraphFont" style:family="text">
      <style:text-properties style:font-weight-complex="bold"/>
    </style:style>
    <style:style style:name="T3956" style:parent-style-name="DefaultParagraphFont" style:family="text">
      <style:text-properties style:font-weight-complex="bold"/>
    </style:style>
    <style:style style:name="T3957" style:parent-style-name="DefaultParagraphFont" style:family="text">
      <style:text-properties style:font-weight-complex="bold"/>
    </style:style>
    <style:style style:name="T3958" style:parent-style-name="DefaultParagraphFont" style:family="text">
      <style:text-properties style:font-weight-complex="bold"/>
    </style:style>
    <style:style style:name="T3959" style:parent-style-name="DefaultParagraphFont" style:family="text">
      <style:text-properties style:font-weight-complex="bold"/>
    </style:style>
    <style:style style:name="T3960" style:parent-style-name="DefaultParagraphFont" style:family="text">
      <style:text-properties style:font-weight-complex="bold"/>
    </style:style>
    <style:style style:name="T3961" style:parent-style-name="DefaultParagraphFont" style:family="text">
      <style:text-properties style:font-weight-complex="bold"/>
    </style:style>
    <style:style style:name="T3962" style:parent-style-name="DefaultParagraphFont" style:family="text">
      <style:text-properties style:font-weight-complex="bold"/>
    </style:style>
    <style:style style:name="T3963" style:parent-style-name="DefaultParagraphFont" style:family="text">
      <style:text-properties style:font-weight-complex="bold"/>
    </style:style>
    <style:style style:name="T3964" style:parent-style-name="DefaultParagraphFont" style:family="text">
      <style:text-properties style:font-weight-complex="bold"/>
    </style:style>
    <style:style style:name="T3965" style:parent-style-name="DefaultParagraphFont" style:family="text">
      <style:text-properties style:font-weight-complex="bold"/>
    </style:style>
    <style:style style:name="T3966" style:parent-style-name="DefaultParagraphFont" style:family="text">
      <style:text-properties style:font-weight-complex="bold"/>
    </style:style>
    <style:style style:name="T3967" style:parent-style-name="DefaultParagraphFont" style:family="text">
      <style:text-properties fo:font-weight="bold" style:font-weight-asian="bold" fo:font-size="11pt" style:font-size-asian="11pt"/>
    </style:style>
    <style:style style:name="T3968" style:parent-style-name="DefaultParagraphFont" style:family="text">
      <style:text-properties fo:background-color="#FFFFFF"/>
    </style:style>
    <style:style style:name="T3969" style:parent-style-name="DefaultParagraphFont" style:family="text">
      <style:text-properties fo:background-color="#FFFFFF"/>
    </style:style>
    <style:style style:name="T3970" style:parent-style-name="DefaultParagraphFont" style:family="text">
      <style:text-properties fo:background-color="#FFFFFF"/>
    </style:style>
    <style:style style:name="T3971" style:parent-style-name="DefaultParagraphFont" style:family="text">
      <style:text-properties fo:background-color="#FFFFFF"/>
    </style:style>
    <style:style style:name="T3972" style:parent-style-name="DefaultParagraphFont" style:family="text">
      <style:text-properties fo:background-color="#FFFFFF"/>
    </style:style>
    <style:style style:name="T3973" style:parent-style-name="DefaultParagraphFont" style:family="text">
      <style:text-properties fo:background-color="#FFFFFF"/>
    </style:style>
    <style:style style:name="T3974" style:parent-style-name="DefaultParagraphFont" style:family="text">
      <style:text-properties fo:background-color="#FFFFFF"/>
    </style:style>
    <style:style style:name="T3975" style:parent-style-name="DefaultParagraphFont" style:family="text">
      <style:text-properties fo:background-color="#FFFFFF"/>
    </style:style>
    <style:style style:name="T3976" style:parent-style-name="DefaultParagraphFont" style:family="text">
      <style:text-properties fo:background-color="#FFFFFF"/>
    </style:style>
    <style:style style:name="T3977" style:parent-style-name="DefaultParagraphFont" style:family="text">
      <style:text-properties fo:background-color="#FFFFFF"/>
    </style:style>
    <style:style style:name="T3978" style:parent-style-name="DefaultParagraphFont" style:family="text">
      <style:text-properties fo:background-color="#FFFFFF"/>
    </style:style>
    <style:style style:name="T3979" style:parent-style-name="DefaultParagraphFont" style:family="text">
      <style:text-properties fo:background-color="#FFFFFF"/>
    </style:style>
    <style:style style:name="T3980" style:parent-style-name="DefaultParagraphFont" style:family="text">
      <style:text-properties fo:background-color="#FFFFFF"/>
    </style:style>
    <style:style style:name="T3981" style:parent-style-name="DefaultParagraphFont" style:family="text">
      <style:text-properties fo:background-color="#FFFFFF"/>
    </style:style>
    <style:style style:name="T3982" style:parent-style-name="DefaultParagraphFont" style:family="text">
      <style:text-properties fo:background-color="#FFFFFF"/>
    </style:style>
    <style:style style:name="T3983" style:parent-style-name="DefaultParagraphFont" style:family="text">
      <style:text-properties fo:background-color="#FFFFFF"/>
    </style:style>
    <style:style style:name="T3984" style:parent-style-name="DefaultParagraphFont" style:family="text">
      <style:text-properties fo:background-color="#FFFFFF"/>
    </style:style>
    <style:style style:name="T3985" style:parent-style-name="DefaultParagraphFont" style:family="text">
      <style:text-properties fo:background-color="#FFFFFF"/>
    </style:style>
    <style:style style:name="T3986" style:parent-style-name="DefaultParagraphFont" style:family="text">
      <style:text-properties fo:background-color="#FFFFFF"/>
    </style:style>
    <style:style style:name="T3987" style:parent-style-name="DefaultParagraphFont" style:family="text">
      <style:text-properties fo:background-color="#FFFFFF"/>
    </style:style>
    <style:style style:name="T3988" style:parent-style-name="DefaultParagraphFont" style:family="text">
      <style:text-properties fo:background-color="#FFFFFF"/>
    </style:style>
    <style:style style:name="T3989" style:parent-style-name="DefaultParagraphFont" style:family="text">
      <style:text-properties fo:background-color="#FFFFFF"/>
    </style:style>
    <style:style style:name="T3990" style:parent-style-name="DefaultParagraphFont" style:family="text">
      <style:text-properties fo:background-color="#FFFFFF"/>
    </style:style>
    <style:style style:name="T3991" style:parent-style-name="DefaultParagraphFont" style:family="text">
      <style:text-properties fo:background-color="#FFFFFF"/>
    </style:style>
    <style:style style:name="T3992" style:parent-style-name="DefaultParagraphFont" style:family="text">
      <style:text-properties fo:background-color="#FFFFFF"/>
    </style:style>
    <style:style style:name="T3993" style:parent-style-name="DefaultParagraphFont" style:family="text">
      <style:text-properties fo:background-color="#FFFFFF"/>
    </style:style>
    <style:style style:name="T3994" style:parent-style-name="DefaultParagraphFont" style:family="text">
      <style:text-properties fo:background-color="#FFFFFF"/>
    </style:style>
    <style:style style:name="T3995" style:parent-style-name="DefaultParagraphFont" style:family="text">
      <style:text-properties fo:background-color="#FFFFFF"/>
    </style:style>
    <style:style style:name="T3996" style:parent-style-name="DefaultParagraphFont" style:family="text">
      <style:text-properties fo:background-color="#FFFFFF"/>
    </style:style>
    <style:style style:name="T3997" style:parent-style-name="DefaultParagraphFont" style:family="text">
      <style:text-properties fo:background-color="#FFFFFF"/>
    </style:style>
    <style:style style:name="T3998" style:parent-style-name="DefaultParagraphFont" style:family="text">
      <style:text-properties fo:background-color="#FFFFFF"/>
    </style:style>
    <style:style style:name="T3999" style:parent-style-name="DefaultParagraphFont" style:family="text">
      <style:text-properties fo:background-color="#FFFFFF"/>
    </style:style>
    <style:style style:name="T4000" style:parent-style-name="DefaultParagraphFont" style:family="text">
      <style:text-properties fo:background-color="#FFFFFF"/>
    </style:style>
    <style:style style:name="T4001" style:parent-style-name="DefaultParagraphFont" style:family="text">
      <style:text-properties fo:background-color="#FFFFFF"/>
    </style:style>
    <style:style style:name="T4002" style:parent-style-name="DefaultParagraphFont" style:family="text">
      <style:text-properties fo:background-color="#FFFFFF"/>
    </style:style>
    <style:style style:name="T4003" style:parent-style-name="DefaultParagraphFont" style:family="text">
      <style:text-properties fo:background-color="#FFFFFF"/>
    </style:style>
    <style:style style:name="T4004" style:parent-style-name="DefaultParagraphFont" style:family="text">
      <style:text-properties fo:background-color="#FFFFFF"/>
    </style:style>
    <style:style style:name="T4005" style:parent-style-name="DefaultParagraphFont" style:family="text">
      <style:text-properties fo:background-color="#FFFFFF"/>
    </style:style>
    <style:style style:name="T4006" style:parent-style-name="DefaultParagraphFont" style:family="text">
      <style:text-properties fo:background-color="#FFFFFF"/>
    </style:style>
    <style:style style:name="T4007" style:parent-style-name="DefaultParagraphFont" style:family="text">
      <style:text-properties fo:background-color="#FFFFFF"/>
    </style:style>
    <style:style style:name="T4008" style:parent-style-name="DefaultParagraphFont" style:family="text">
      <style:text-properties fo:background-color="#FFFFFF"/>
    </style:style>
    <style:style style:name="T4009" style:parent-style-name="DefaultParagraphFont" style:family="text">
      <style:text-properties fo:background-color="#FFFFFF"/>
    </style:style>
    <style:style style:name="T4010" style:parent-style-name="DefaultParagraphFont" style:family="text">
      <style:text-properties fo:background-color="#FFFFFF"/>
    </style:style>
    <style:style style:name="T4011" style:parent-style-name="DefaultParagraphFont" style:family="text">
      <style:text-properties fo:background-color="#FFFFFF"/>
    </style:style>
    <style:style style:name="T4012" style:parent-style-name="DefaultParagraphFont" style:family="text">
      <style:text-properties fo:background-color="#FFFFFF"/>
    </style:style>
    <style:style style:name="T4013" style:parent-style-name="DefaultParagraphFont" style:family="text">
      <style:text-properties fo:background-color="#FFFFFF"/>
    </style:style>
    <style:style style:name="T4014" style:parent-style-name="DefaultParagraphFont" style:family="text">
      <style:text-properties fo:background-color="#FFFFFF"/>
    </style:style>
    <style:style style:name="T4015" style:parent-style-name="DefaultParagraphFont" style:family="text">
      <style:text-properties fo:background-color="#FFFFFF"/>
    </style:style>
    <style:style style:name="T4016" style:parent-style-name="DefaultParagraphFont" style:family="text">
      <style:text-properties fo:background-color="#FFFFFF"/>
    </style:style>
    <style:style style:name="T4017" style:parent-style-name="DefaultParagraphFont" style:family="text">
      <style:text-properties fo:background-color="#FFFFFF"/>
    </style:style>
    <style:style style:name="T4018" style:parent-style-name="DefaultParagraphFont" style:family="text">
      <style:text-properties fo:background-color="#FFFFFF"/>
    </style:style>
    <style:style style:name="T4019" style:parent-style-name="DefaultParagraphFont" style:family="text">
      <style:text-properties fo:background-color="#FFFFFF"/>
    </style:style>
    <style:style style:name="T4020" style:parent-style-name="DefaultParagraphFont" style:family="text">
      <style:text-properties fo:background-color="#FFFFFF"/>
    </style:style>
    <style:style style:name="T4021" style:parent-style-name="DefaultParagraphFont" style:family="text">
      <style:text-properties fo:background-color="#FFFFFF"/>
    </style:style>
    <style:style style:name="T4022" style:parent-style-name="DefaultParagraphFont" style:family="text">
      <style:text-properties fo:background-color="#FFFFFF"/>
    </style:style>
    <style:style style:name="T4023" style:parent-style-name="DefaultParagraphFont" style:family="text">
      <style:text-properties fo:background-color="#FFFFFF"/>
    </style:style>
    <style:style style:name="T4024" style:parent-style-name="DefaultParagraphFont" style:family="text">
      <style:text-properties fo:background-color="#FFFFFF"/>
    </style:style>
    <style:style style:name="T4025" style:parent-style-name="DefaultParagraphFont" style:family="text">
      <style:text-properties fo:background-color="#FFFFFF"/>
    </style:style>
    <style:style style:name="T4026" style:parent-style-name="DefaultParagraphFont" style:family="text">
      <style:text-properties fo:background-color="#FFFFFF"/>
    </style:style>
    <style:style style:name="T4027" style:parent-style-name="DefaultParagraphFont" style:family="text">
      <style:text-properties fo:background-color="#FFFFFF"/>
    </style:style>
    <style:style style:name="T4028" style:parent-style-name="DefaultParagraphFont" style:family="text">
      <style:text-properties style:font-weight-complex="bold" fo:font-size="11pt" style:font-size-asian="11pt" fo:background-color="#FFFFFF"/>
    </style:style>
    <style:style style:name="T4029" style:parent-style-name="DefaultParagraphFont" style:family="text">
      <style:text-properties fo:background-color="#FFFFFF"/>
    </style:style>
    <style:style style:name="T4030" style:parent-style-name="DefaultParagraphFont" style:family="text">
      <style:text-properties fo:background-color="#FFFFFF"/>
    </style:style>
    <style:style style:name="T4031" style:parent-style-name="DefaultParagraphFont" style:family="text">
      <style:text-properties fo:background-color="#FFFFFF"/>
    </style:style>
    <style:style style:name="T4032" style:parent-style-name="DefaultParagraphFont" style:family="text">
      <style:text-properties style:font-weight-complex="bold" style:font-style-complex="italic" fo:background-color="#FFFFFF"/>
    </style:style>
    <style:style style:name="T4033" style:parent-style-name="DefaultParagraphFont" style:family="text">
      <style:text-properties style:font-weight-complex="bold" fo:font-style="italic" style:font-style-asian="italic" style:font-style-complex="italic" fo:background-color="#FFFFFF"/>
    </style:style>
    <style:style style:name="T4034" style:parent-style-name="DefaultParagraphFont" style:family="text">
      <style:text-properties style:font-weight-complex="bold" fo:font-style="italic" style:font-style-asian="italic" style:font-style-complex="italic" fo:background-color="#FFFFFF"/>
    </style:style>
    <style:style style:name="T4035" style:parent-style-name="DefaultParagraphFont" style:family="text">
      <style:text-properties style:font-weight-complex="bold" fo:font-style="italic" style:font-style-asian="italic" style:font-style-complex="italic" fo:background-color="#FFFFFF"/>
    </style:style>
    <style:style style:name="T4036" style:parent-style-name="DefaultParagraphFont" style:family="text">
      <style:text-properties style:font-weight-complex="bold" style:font-style-complex="italic" fo:background-color="#FFFFFF"/>
    </style:style>
    <style:style style:name="T4037" style:parent-style-name="DefaultParagraphFont" style:family="text">
      <style:text-properties fo:color="#000000" fo:background-color="#FFFFFF"/>
    </style:style>
    <style:style style:name="T4038" style:parent-style-name="DefaultParagraphFont" style:family="text">
      <style:text-properties fo:color="#000000" fo:background-color="#FFFFFF"/>
    </style:style>
    <style:style style:name="T4039" style:parent-style-name="DefaultParagraphFont" style:family="text">
      <style:text-properties fo:color="#000000" fo:background-color="#FFFFFF"/>
    </style:style>
    <style:style style:name="T4040" style:parent-style-name="DefaultParagraphFont" style:family="text">
      <style:text-properties fo:color="#000000" fo:background-color="#FFFFFF"/>
    </style:style>
    <style:style style:name="T4041" style:parent-style-name="DefaultParagraphFont" style:family="text">
      <style:text-properties fo:color="#000000" fo:background-color="#FFFFFF"/>
    </style:style>
    <style:style style:name="T4042" style:parent-style-name="DefaultParagraphFont" style:family="text">
      <style:text-properties fo:color="#000000" fo:background-color="#FFFFFF"/>
    </style:style>
    <style:style style:name="T4043" style:parent-style-name="DefaultParagraphFont" style:family="text">
      <style:text-properties fo:color="#000000" fo:background-color="#FFFFFF"/>
    </style:style>
    <style:style style:name="T4044" style:parent-style-name="DefaultParagraphFont" style:family="text">
      <style:text-properties fo:color="#000000" fo:background-color="#FFFFFF"/>
    </style:style>
    <style:style style:name="T4045" style:parent-style-name="DefaultParagraphFont" style:family="text">
      <style:text-properties fo:color="#000000" fo:background-color="#FFFFFF"/>
    </style:style>
    <style:style style:name="T4046" style:parent-style-name="DefaultParagraphFont" style:family="text">
      <style:text-properties fo:color="#000000" fo:background-color="#FFFFFF"/>
    </style:style>
    <style:style style:name="T4047" style:parent-style-name="DefaultParagraphFont" style:family="text">
      <style:text-properties fo:color="#000000" fo:background-color="#FFFFFF"/>
    </style:style>
    <style:style style:name="T4048" style:parent-style-name="DefaultParagraphFont" style:family="text">
      <style:text-properties fo:color="#000000" fo:background-color="#FFFFFF"/>
    </style:style>
    <style:style style:name="T4049" style:parent-style-name="DefaultParagraphFont" style:family="text">
      <style:text-properties fo:color="#000000" fo:background-color="#FFFFFF"/>
    </style:style>
    <style:style style:name="T4050" style:parent-style-name="DefaultParagraphFont" style:family="text">
      <style:text-properties fo:color="#000000" fo:background-color="#FFFFFF"/>
    </style:style>
    <style:style style:name="T4051" style:parent-style-name="DefaultParagraphFont" style:family="text">
      <style:text-properties fo:color="#000000" fo:background-color="#FFFFFF"/>
    </style:style>
    <style:style style:name="T4052" style:parent-style-name="DefaultParagraphFont" style:family="text">
      <style:text-properties fo:color="#000000" fo:background-color="#FFFFFF"/>
    </style:style>
    <style:style style:name="T4053" style:parent-style-name="DefaultParagraphFont" style:family="text">
      <style:text-properties fo:color="#000000" fo:background-color="#FFFFFF"/>
    </style:style>
    <style:style style:name="T4054" style:parent-style-name="DefaultParagraphFont" style:family="text">
      <style:text-properties fo:color="#000000" fo:background-color="#FFFFFF"/>
    </style:style>
    <style:style style:name="T4055" style:parent-style-name="DefaultParagraphFont" style:family="text">
      <style:text-properties fo:color="#000000" fo:background-color="#FFFFFF"/>
    </style:style>
    <style:style style:name="T4056" style:parent-style-name="DefaultParagraphFont" style:family="text">
      <style:text-properties fo:color="#000000" fo:background-color="#FFFFFF"/>
    </style:style>
    <style:style style:name="T4057" style:parent-style-name="DefaultParagraphFont" style:family="text">
      <style:text-properties fo:color="#000000" fo:background-color="#FFFFFF"/>
    </style:style>
    <style:style style:name="T4058" style:parent-style-name="DefaultParagraphFont" style:family="text">
      <style:text-properties fo:color="#000000" fo:background-color="#FFFFFF"/>
    </style:style>
    <style:style style:name="T4059" style:parent-style-name="DefaultParagraphFont" style:family="text">
      <style:text-properties fo:color="#000000" fo:background-color="#FFFFFF"/>
    </style:style>
    <style:style style:name="T4060" style:parent-style-name="DefaultParagraphFont" style:family="text">
      <style:text-properties fo:color="#000000" fo:background-color="#FFFFFF"/>
    </style:style>
    <style:style style:name="T4061" style:parent-style-name="DefaultParagraphFont" style:family="text">
      <style:text-properties fo:color="#000000" fo:background-color="#FFFFFF"/>
    </style:style>
    <style:style style:name="T4062" style:parent-style-name="DefaultParagraphFont" style:family="text">
      <style:text-properties fo:color="#000000" fo:background-color="#FFFFFF"/>
    </style:style>
    <style:style style:name="T4063" style:parent-style-name="DefaultParagraphFont" style:family="text">
      <style:text-properties fo:color="#000000" fo:background-color="#FFFFFF"/>
    </style:style>
    <style:style style:name="T4064" style:parent-style-name="DefaultParagraphFont" style:family="text">
      <style:text-properties fo:color="#000000" fo:background-color="#FFFFFF"/>
    </style:style>
    <style:style style:name="T4065" style:parent-style-name="DefaultParagraphFont" style:family="text">
      <style:text-properties fo:color="#000000" fo:background-color="#FFFFFF"/>
    </style:style>
    <style:style style:name="T4066" style:parent-style-name="DefaultParagraphFont" style:family="text">
      <style:text-properties fo:color="#000000" fo:background-color="#FFFFFF"/>
    </style:style>
    <style:style style:name="T4067" style:parent-style-name="DefaultParagraphFont" style:family="text">
      <style:text-properties fo:color="#000000" fo:background-color="#FFFFFF"/>
    </style:style>
    <style:style style:name="T4068" style:parent-style-name="DefaultParagraphFont" style:family="text">
      <style:text-properties fo:color="#000000" fo:background-color="#FFFFFF"/>
    </style:style>
    <style:style style:name="T4069" style:parent-style-name="DefaultParagraphFont" style:family="text">
      <style:text-properties fo:color="#000000" fo:background-color="#FFFFFF"/>
    </style:style>
    <style:style style:name="T4070" style:parent-style-name="DefaultParagraphFont" style:family="text">
      <style:text-properties fo:color="#000000" fo:background-color="#FFFFFF"/>
    </style:style>
    <style:style style:name="T4071" style:parent-style-name="DefaultParagraphFont" style:family="text">
      <style:text-properties fo:color="#000000" fo:background-color="#FFFFFF"/>
    </style:style>
    <style:style style:name="T4072" style:parent-style-name="DefaultParagraphFont" style:family="text">
      <style:text-properties fo:color="#000000" fo:background-color="#FFFFFF"/>
    </style:style>
    <style:style style:name="T4073" style:parent-style-name="DefaultParagraphFont" style:family="text">
      <style:text-properties fo:color="#000000" fo:background-color="#FFFFFF"/>
    </style:style>
    <style:style style:name="T4074" style:parent-style-name="DefaultParagraphFont" style:family="text">
      <style:text-properties fo:color="#000000" fo:background-color="#FFFFFF"/>
    </style:style>
    <style:style style:name="T4075" style:parent-style-name="DefaultParagraphFont" style:family="text">
      <style:text-properties fo:color="#000000" fo:background-color="#FFFFFF"/>
    </style:style>
    <style:style style:name="T4076" style:parent-style-name="DefaultParagraphFont" style:family="text">
      <style:text-properties fo:color="#000000" fo:background-color="#FFFFFF"/>
    </style:style>
    <style:style style:name="T4077" style:parent-style-name="DefaultParagraphFont" style:family="text">
      <style:text-properties fo:color="#000000" fo:background-color="#FFFFFF"/>
    </style:style>
    <style:style style:name="T4078" style:parent-style-name="DefaultParagraphFont" style:family="text">
      <style:text-properties fo:color="#000000" fo:background-color="#FFFFFF"/>
    </style:style>
    <style:style style:name="T4079" style:parent-style-name="DefaultParagraphFont" style:family="text">
      <style:text-properties fo:color="#000000" fo:background-color="#FFFFFF"/>
    </style:style>
    <style:style style:name="T4080" style:parent-style-name="DefaultParagraphFont" style:family="text">
      <style:text-properties fo:color="#000000" fo:background-color="#FFFFFF"/>
    </style:style>
    <style:style style:name="T4081" style:parent-style-name="DefaultParagraphFont" style:family="text">
      <style:text-properties fo:color="#000000" fo:background-color="#FFFFFF"/>
    </style:style>
    <style:style style:name="T4082" style:parent-style-name="DefaultParagraphFont" style:family="text">
      <style:text-properties fo:color="#000000" fo:background-color="#FFFFFF"/>
    </style:style>
    <style:style style:name="T4083" style:parent-style-name="DefaultParagraphFont" style:family="text">
      <style:text-properties fo:color="#000000" fo:background-color="#FFFFFF"/>
    </style:style>
    <style:style style:name="T4084" style:parent-style-name="DefaultParagraphFont" style:family="text">
      <style:text-properties fo:color="#000000" fo:background-color="#FFFFFF"/>
    </style:style>
    <style:style style:name="T4085" style:parent-style-name="DefaultParagraphFont" style:family="text">
      <style:text-properties fo:color="#000000" fo:background-color="#FFFFFF"/>
    </style:style>
    <style:style style:name="T4086" style:parent-style-name="DefaultParagraphFont" style:family="text">
      <style:text-properties fo:color="#000000" fo:background-color="#FFFFFF"/>
    </style:style>
    <style:style style:name="T4087" style:parent-style-name="DefaultParagraphFont" style:family="text">
      <style:text-properties fo:color="#000000" fo:background-color="#FFFFFF"/>
    </style:style>
    <style:style style:name="T4088" style:parent-style-name="DefaultParagraphFont" style:family="text">
      <style:text-properties fo:color="#000000" fo:background-color="#FFFFFF"/>
    </style:style>
    <style:style style:name="T4089" style:parent-style-name="DefaultParagraphFont" style:family="text">
      <style:text-properties fo:color="#000000" fo:background-color="#FFFFFF"/>
    </style:style>
    <style:style style:name="T4090" style:parent-style-name="DefaultParagraphFont" style:family="text">
      <style:text-properties fo:color="#000000" fo:background-color="#FFFFFF"/>
    </style:style>
    <style:style style:name="T4091" style:parent-style-name="DefaultParagraphFont" style:family="text">
      <style:text-properties fo:color="#000000" fo:background-color="#FFFFFF"/>
    </style:style>
    <style:style style:name="T4092" style:parent-style-name="DefaultParagraphFont" style:family="text">
      <style:text-properties fo:color="#000000" fo:background-color="#FFFFFF"/>
    </style:style>
    <style:style style:name="T4093" style:parent-style-name="DefaultParagraphFont" style:family="text">
      <style:text-properties fo:color="#000000" fo:background-color="#FFFFFF"/>
    </style:style>
    <style:style style:name="T4094" style:parent-style-name="DefaultParagraphFont" style:family="text">
      <style:text-properties fo:color="#000000" fo:background-color="#FFFFFF"/>
    </style:style>
    <style:style style:name="T4095" style:parent-style-name="DefaultParagraphFont" style:family="text">
      <style:text-properties fo:color="#000000" fo:background-color="#FFFFFF"/>
    </style:style>
    <style:style style:name="T4096" style:parent-style-name="DefaultParagraphFont" style:family="text">
      <style:text-properties fo:color="#000000" fo:background-color="#FFFFFF"/>
    </style:style>
    <style:style style:name="T4097" style:parent-style-name="DefaultParagraphFont" style:family="text">
      <style:text-properties fo:color="#000000" fo:background-color="#FFFFFF"/>
    </style:style>
    <style:style style:name="T4098" style:parent-style-name="DefaultParagraphFont" style:family="text">
      <style:text-properties fo:color="#000000" fo:background-color="#FFFFFF"/>
    </style:style>
    <style:style style:name="T4099" style:parent-style-name="DefaultParagraphFont" style:family="text">
      <style:text-properties fo:font-weight="bold" style:font-weight-asian="bold" style:font-weight-complex="bold" fo:color="#000000" fo:font-size="11pt" style:font-size-asian="11pt" fo:background-color="#FFFFFF"/>
    </style:style>
    <style:style style:name="T4100" style:parent-style-name="DefaultParagraphFont" style:family="text">
      <style:text-properties fo:color="#000000" fo:background-color="#FFFFFF"/>
    </style:style>
    <style:style style:name="T4101" style:parent-style-name="DefaultParagraphFont" style:family="text">
      <style:text-properties fo:color="#000000" fo:background-color="#FFFFFF"/>
    </style:style>
    <style:style style:name="T4102" style:parent-style-name="DefaultParagraphFont" style:family="text">
      <style:text-properties fo:color="#000000" fo:background-color="#FFFFFF"/>
    </style:style>
    <style:style style:name="T4103" style:parent-style-name="DefaultParagraphFont" style:family="text">
      <style:text-properties fo:font-weight="bold" style:font-weight-asian="bold" fo:font-size="11pt" style:font-size-asian="11pt"/>
    </style:style>
    <style:style style:name="T4104" style:parent-style-name="DefaultParagraphFont" style:family="text">
      <style:text-properties fo:font-size="10pt" style:font-size-asian="10pt"/>
    </style:style>
    <style:style style:name="T4105" style:parent-style-name="DefaultParagraphFont" style:family="text">
      <style:text-properties fo:font-style="italic" style:font-style-asian="italic" fo:font-size="10pt" style:font-size-asian="10pt"/>
    </style:style>
    <style:style style:name="T4106" style:parent-style-name="DefaultParagraphFont" style:family="text">
      <style:text-properties fo:font-size="10pt" style:font-size-asian="10pt"/>
    </style:style>
    <style:style style:name="T4107" style:parent-style-name="DefaultParagraphFont" style:family="text">
      <style:text-properties fo:font-weight="bold" style:font-weight-asian="bold" fo:font-size="11pt" style:font-size-asian="11pt"/>
    </style:style>
    <style:style style:name="T4108" style:parent-style-name="DefaultParagraphFont" style:family="text">
      <style:text-properties fo:font-style="italic" style:font-style-asian="italic"/>
    </style:style>
    <style:style style:name="T4109" style:parent-style-name="DefaultParagraphFont" style:family="text">
      <style:text-properties fo:font-style="italic" style:font-style-asian="italic"/>
    </style:style>
    <style:style style:name="T4110" style:parent-style-name="DefaultParagraphFont" style:family="text">
      <style:text-properties fo:font-style="italic" style:font-style-asian="italic"/>
    </style:style>
    <style:style style:name="T4111" style:parent-style-name="DefaultParagraphFont" style:family="text">
      <style:text-properties fo:font-style="italic" style:font-style-asian="italic"/>
    </style:style>
    <style:style style:name="T4112" style:parent-style-name="DefaultParagraphFont" style:family="text">
      <style:text-properties fo:background-color="#FFFFFF"/>
    </style:style>
    <style:style style:name="T4113" style:parent-style-name="DefaultParagraphFont" style:family="text">
      <style:text-properties fo:background-color="#FFFFFF"/>
    </style:style>
    <style:style style:name="T4114" style:parent-style-name="DefaultParagraphFont" style:family="text">
      <style:text-properties fo:background-color="#FFFFFF"/>
    </style:style>
    <style:style style:name="T4115" style:parent-style-name="DefaultParagraphFont" style:family="text">
      <style:text-properties fo:background-color="#FFFFFF"/>
    </style:style>
    <style:style style:name="T4116" style:parent-style-name="DefaultParagraphFont" style:family="text">
      <style:text-properties fo:background-color="#FFFFFF"/>
    </style:style>
    <style:style style:name="T4117" style:parent-style-name="DefaultParagraphFont" style:family="text">
      <style:text-properties fo:background-color="#FFFFFF"/>
    </style:style>
    <style:style style:name="T4118" style:parent-style-name="DefaultParagraphFont" style:family="text">
      <style:text-properties fo:background-color="#FFFFFF"/>
    </style:style>
    <style:style style:name="T4119" style:parent-style-name="DefaultParagraphFont" style:family="text">
      <style:text-properties fo:background-color="#FFFFFF"/>
    </style:style>
    <style:style style:name="T4120" style:parent-style-name="DefaultParagraphFont" style:family="text">
      <style:text-properties fo:background-color="#FFFFFF"/>
    </style:style>
    <style:style style:name="T4121" style:parent-style-name="DefaultParagraphFont" style:family="text">
      <style:text-properties fo:background-color="#FFFFFF"/>
    </style:style>
    <style:style style:name="T4122" style:parent-style-name="DefaultParagraphFont" style:family="text">
      <style:text-properties fo:background-color="#FFFFFF"/>
    </style:style>
    <style:style style:name="T4123" style:parent-style-name="DefaultParagraphFont" style:family="text">
      <style:text-properties fo:background-color="#FFFFFF"/>
    </style:style>
    <style:style style:name="T4124" style:parent-style-name="DefaultParagraphFont" style:family="text">
      <style:text-properties fo:background-color="#FFFFFF"/>
    </style:style>
    <style:style style:name="T4125" style:parent-style-name="DefaultParagraphFont" style:family="text">
      <style:text-properties fo:background-color="#FFFFFF"/>
    </style:style>
    <style:style style:name="T4126" style:parent-style-name="DefaultParagraphFont" style:family="text">
      <style:text-properties fo:background-color="#FFFFFF"/>
    </style:style>
    <style:style style:name="T4127" style:parent-style-name="DefaultParagraphFont" style:family="text">
      <style:text-properties fo:background-color="#FFFFFF"/>
    </style:style>
    <style:style style:name="T4128" style:parent-style-name="DefaultParagraphFont" style:family="text">
      <style:text-properties fo:background-color="#FFFFFF"/>
    </style:style>
    <style:style style:name="T4129" style:parent-style-name="DefaultParagraphFont" style:family="text">
      <style:text-properties fo:background-color="#FFFFFF"/>
    </style:style>
    <style:style style:name="T4130" style:parent-style-name="DefaultParagraphFont" style:family="text">
      <style:text-properties fo:background-color="#FFFFFF"/>
    </style:style>
    <style:style style:name="T4131" style:parent-style-name="DefaultParagraphFont" style:family="text">
      <style:text-properties fo:background-color="#FFFFFF"/>
    </style:style>
    <style:style style:name="T4132" style:parent-style-name="DefaultParagraphFont" style:family="text">
      <style:text-properties fo:background-color="#FFFFFF"/>
    </style:style>
    <style:style style:name="T4133" style:parent-style-name="DefaultParagraphFont" style:family="text">
      <style:text-properties fo:background-color="#FFFFFF"/>
    </style:style>
    <style:style style:name="T4134" style:parent-style-name="DefaultParagraphFont" style:family="text">
      <style:text-properties fo:background-color="#FFFFFF"/>
    </style:style>
    <style:style style:name="T4135" style:parent-style-name="DefaultParagraphFont" style:family="text">
      <style:text-properties fo:background-color="#FFFFFF"/>
    </style:style>
    <style:style style:name="T4136" style:parent-style-name="DefaultParagraphFont" style:family="text">
      <style:text-properties fo:background-color="#FFFFFF"/>
    </style:style>
    <style:style style:name="T4137" style:parent-style-name="DefaultParagraphFont" style:family="text">
      <style:text-properties fo:background-color="#FFFFFF"/>
    </style:style>
    <style:style style:name="T4138" style:parent-style-name="DefaultParagraphFont" style:family="text">
      <style:text-properties fo:background-color="#FFFFFF"/>
    </style:style>
    <style:style style:name="T4139" style:parent-style-name="DefaultParagraphFont" style:family="text">
      <style:text-properties fo:background-color="#FFFFFF"/>
    </style:style>
    <style:style style:name="T4140" style:parent-style-name="DefaultParagraphFont" style:family="text">
      <style:text-properties fo:background-color="#FFFFFF"/>
    </style:style>
    <style:style style:name="T4141" style:parent-style-name="DefaultParagraphFont" style:family="text">
      <style:text-properties fo:background-color="#FFFFFF"/>
    </style:style>
    <style:style style:name="T4142" style:parent-style-name="DefaultParagraphFont" style:family="text">
      <style:text-properties fo:background-color="#FFFFFF"/>
    </style:style>
    <style:style style:name="T4143" style:parent-style-name="DefaultParagraphFont" style:family="text">
      <style:text-properties fo:background-color="#FFFFFF"/>
    </style:style>
    <style:style style:name="T4144" style:parent-style-name="DefaultParagraphFont" style:family="text">
      <style:text-properties fo:background-color="#FFFFFF"/>
    </style:style>
    <style:style style:name="T4145" style:parent-style-name="DefaultParagraphFont" style:family="text">
      <style:text-properties fo:background-color="#FFFFFF"/>
    </style:style>
    <style:style style:name="T4146" style:parent-style-name="DefaultParagraphFont" style:family="text">
      <style:text-properties fo:background-color="#FFFFFF"/>
    </style:style>
    <style:style style:name="T4147" style:parent-style-name="DefaultParagraphFont" style:family="text">
      <style:text-properties fo:background-color="#FFFFFF"/>
    </style:style>
    <style:style style:name="T4148" style:parent-style-name="DefaultParagraphFont" style:family="text">
      <style:text-properties fo:background-color="#FFFFFF"/>
    </style:style>
    <style:style style:name="T4149" style:parent-style-name="DefaultParagraphFont" style:family="text">
      <style:text-properties fo:background-color="#FFFFFF"/>
    </style:style>
    <style:style style:name="T4150" style:parent-style-name="DefaultParagraphFont" style:family="text">
      <style:text-properties fo:background-color="#FFFFFF"/>
    </style:style>
    <style:style style:name="T4151" style:parent-style-name="DefaultParagraphFont" style:family="text">
      <style:text-properties fo:background-color="#FFFFFF"/>
    </style:style>
    <style:style style:name="T4152" style:parent-style-name="DefaultParagraphFont" style:family="text">
      <style:text-properties fo:background-color="#FFFFFF"/>
    </style:style>
    <style:style style:name="T4153" style:parent-style-name="DefaultParagraphFont" style:family="text">
      <style:text-properties fo:background-color="#FFFFFF"/>
    </style:style>
    <style:style style:name="T4154" style:parent-style-name="DefaultParagraphFont" style:family="text">
      <style:text-properties fo:background-color="#FFFFFF"/>
    </style:style>
    <style:style style:name="T4155" style:parent-style-name="DefaultParagraphFont" style:family="text">
      <style:text-properties fo:background-color="#FFFFFF"/>
    </style:style>
    <style:style style:name="T4156" style:parent-style-name="DefaultParagraphFont" style:family="text">
      <style:text-properties fo:background-color="#FFFFFF"/>
    </style:style>
    <style:style style:name="T4157" style:parent-style-name="DefaultParagraphFont" style:family="text">
      <style:text-properties fo:background-color="#FFFFFF"/>
    </style:style>
    <style:style style:name="T4158" style:parent-style-name="DefaultParagraphFont" style:family="text">
      <style:text-properties fo:background-color="#FFFFFF"/>
    </style:style>
    <style:style style:name="T4159" style:parent-style-name="DefaultParagraphFont" style:family="text">
      <style:text-properties fo:background-color="#FFFFFF"/>
    </style:style>
    <style:style style:name="T4160" style:parent-style-name="DefaultParagraphFont" style:family="text">
      <style:text-properties fo:background-color="#FFFFFF"/>
    </style:style>
    <style:style style:name="T4161" style:parent-style-name="DefaultParagraphFont" style:family="text">
      <style:text-properties fo:background-color="#FFFFFF"/>
    </style:style>
    <style:style style:name="T4162" style:parent-style-name="DefaultParagraphFont" style:family="text">
      <style:text-properties fo:background-color="#FFFFFF"/>
    </style:style>
    <style:style style:name="T4163" style:parent-style-name="DefaultParagraphFont" style:family="text">
      <style:text-properties fo:background-color="#FFFFFF"/>
    </style:style>
    <style:style style:name="T4164" style:parent-style-name="DefaultParagraphFont" style:family="text">
      <style:text-properties fo:background-color="#FFFFFF"/>
    </style:style>
    <style:style style:name="T4165" style:parent-style-name="DefaultParagraphFont" style:family="text">
      <style:text-properties fo:background-color="#FFFFFF"/>
    </style:style>
    <style:style style:name="T4166" style:parent-style-name="DefaultParagraphFont" style:family="text">
      <style:text-properties fo:background-color="#FFFFFF"/>
    </style:style>
    <style:style style:name="T4167" style:parent-style-name="DefaultParagraphFont" style:family="text">
      <style:text-properties fo:background-color="#FFFFFF"/>
    </style:style>
    <style:style style:name="T4168" style:parent-style-name="DefaultParagraphFont" style:family="text">
      <style:text-properties fo:background-color="#FFFFFF"/>
    </style:style>
    <style:style style:name="T4169" style:parent-style-name="DefaultParagraphFont" style:family="text">
      <style:text-properties fo:background-color="#FFFFFF"/>
    </style:style>
    <style:style style:name="T4170" style:parent-style-name="DefaultParagraphFont" style:family="text">
      <style:text-properties fo:background-color="#FFFFFF"/>
    </style:style>
    <style:style style:name="T4171" style:parent-style-name="DefaultParagraphFont" style:family="text">
      <style:text-properties fo:background-color="#FFFFFF"/>
    </style:style>
    <style:style style:name="T4172" style:parent-style-name="DefaultParagraphFont" style:family="text">
      <style:text-properties fo:background-color="#FFFFFF"/>
    </style:style>
    <style:style style:name="T4173" style:parent-style-name="DefaultParagraphFont" style:family="text">
      <style:text-properties fo:background-color="#FFFFFF"/>
    </style:style>
    <style:style style:name="T4174" style:parent-style-name="DefaultParagraphFont" style:family="text">
      <style:text-properties fo:background-color="#FFFFFF"/>
    </style:style>
    <style:style style:name="T4175" style:parent-style-name="DefaultParagraphFont" style:family="text">
      <style:text-properties fo:background-color="#FFFFFF"/>
    </style:style>
    <style:style style:name="T4176" style:parent-style-name="DefaultParagraphFont" style:family="text">
      <style:text-properties fo:background-color="#FFFFFF"/>
    </style:style>
    <style:style style:name="T4177" style:parent-style-name="DefaultParagraphFont" style:family="text">
      <style:text-properties fo:background-color="#FFFFFF"/>
    </style:style>
    <style:style style:name="T4178" style:parent-style-name="DefaultParagraphFont" style:family="text">
      <style:text-properties fo:background-color="#FFFFFF"/>
    </style:style>
    <style:style style:name="T4179" style:parent-style-name="DefaultParagraphFont" style:family="text">
      <style:text-properties fo:background-color="#FFFFFF"/>
    </style:style>
    <style:style style:name="T4180" style:parent-style-name="DefaultParagraphFont" style:family="text">
      <style:text-properties fo:background-color="#FFFFFF"/>
    </style:style>
    <style:style style:name="T4181" style:parent-style-name="DefaultParagraphFont" style:family="text">
      <style:text-properties fo:background-color="#FFFFFF"/>
    </style:style>
    <style:style style:name="T4182" style:parent-style-name="DefaultParagraphFont" style:family="text">
      <style:text-properties fo:background-color="#FFFFFF"/>
    </style:style>
    <style:style style:name="T4183" style:parent-style-name="DefaultParagraphFont" style:family="text">
      <style:text-properties fo:background-color="#FFFFFF"/>
    </style:style>
    <style:style style:name="T4184" style:parent-style-name="DefaultParagraphFont" style:family="text">
      <style:text-properties fo:background-color="#FFFFFF"/>
    </style:style>
    <style:style style:name="T4185" style:parent-style-name="DefaultParagraphFont" style:family="text">
      <style:text-properties fo:background-color="#FFFFFF"/>
    </style:style>
    <style:style style:name="T4186" style:parent-style-name="DefaultParagraphFont" style:family="text">
      <style:text-properties fo:background-color="#FFFFFF"/>
    </style:style>
    <style:style style:name="T4187" style:parent-style-name="DefaultParagraphFont" style:family="text">
      <style:text-properties fo:background-color="#FFFFFF"/>
    </style:style>
    <style:style style:name="T4188" style:parent-style-name="DefaultParagraphFont" style:family="text">
      <style:text-properties fo:background-color="#FFFFFF"/>
    </style:style>
    <style:style style:name="T4189" style:parent-style-name="DefaultParagraphFont" style:family="text">
      <style:text-properties style:font-weight-complex="bold" style:font-style-complex="italic" fo:background-color="#FFFFFF"/>
    </style:style>
    <style:style style:name="T4190" style:parent-style-name="DefaultParagraphFont" style:family="text">
      <style:text-properties style:font-weight-complex="bold" fo:font-style="italic" style:font-style-asian="italic" style:font-style-complex="italic" fo:background-color="#FFFFFF"/>
    </style:style>
    <style:style style:name="T4191" style:parent-style-name="DefaultParagraphFont" style:family="text">
      <style:text-properties style:font-weight-complex="bold" fo:font-style="italic" style:font-style-asian="italic" style:font-style-complex="italic" fo:background-color="#FFFFFF"/>
    </style:style>
    <style:style style:name="T4192" style:parent-style-name="DefaultParagraphFont" style:family="text">
      <style:text-properties style:font-weight-complex="bold" fo:font-style="italic" style:font-style-asian="italic" style:font-style-complex="italic" fo:background-color="#FFFFFF"/>
    </style:style>
    <style:style style:name="T4193" style:parent-style-name="DefaultParagraphFont" style:family="text">
      <style:text-properties style:font-weight-complex="bold" style:font-style-complex="italic" fo:background-color="#FFFFFF"/>
    </style:style>
    <style:style style:name="T4194" style:parent-style-name="DefaultParagraphFont" style:family="text">
      <style:text-properties fo:font-weight="bold" style:font-weight-asian="bold" fo:font-size="11pt" style:font-size-asian="11pt"/>
    </style:style>
    <style:style style:name="T4195" style:parent-style-name="DefaultParagraphFont" style:family="text">
      <style:text-properties fo:font-size="10pt" style:font-size-asian="10pt"/>
    </style:style>
    <style:style style:name="T4196" style:parent-style-name="DefaultParagraphFont" style:family="text">
      <style:text-properties fo:font-style="italic" style:font-style-asian="italic" fo:font-size="10pt" style:font-size-asian="10pt"/>
    </style:style>
    <style:style style:name="T4197" style:parent-style-name="DefaultParagraphFont" style:family="text">
      <style:text-properties fo:font-size="10pt" style:font-size-asian="10pt"/>
    </style:style>
    <style:style style:name="T4198" style:parent-style-name="DefaultParagraphFont" style:family="text">
      <style:text-properties fo:font-weight="bold" style:font-weight-asian="bold" fo:font-size="11pt" style:font-size-asian="11pt"/>
    </style:style>
    <style:style style:name="P4199" style:parent-style-name="Laikas" style:family="paragraph">
      <style:paragraph-properties fo:keep-together="always"/>
    </style:style>
    <style:style style:name="P4200" style:parent-style-name="Roman12" style:family="paragraph">
      <style:paragraph-properties fo:keep-with-next="always" fo:keep-together="always"/>
    </style:style>
    <style:style style:name="T4201" style:parent-style-name="DefaultParagraphFont" style:family="text">
      <style:text-properties style:font-weight-complex="bold"/>
    </style:style>
    <style:style style:name="T4202" style:parent-style-name="DefaultParagraphFont" style:family="text">
      <style:text-properties fo:font-style="italic" style:font-style-asian="italic"/>
    </style:style>
    <style:style style:name="T4203" style:parent-style-name="DefaultParagraphFont" style:family="text">
      <style:text-properties fo:font-style="italic" style:font-style-asian="italic"/>
    </style:style>
    <style:style style:name="T4204" style:parent-style-name="DefaultParagraphFont" style:family="text">
      <style:text-properties fo:font-style="italic" style:font-style-asian="italic"/>
    </style:style>
    <style:style style:name="P4205" style:parent-style-name="Roman" style:family="paragraph">
      <style:paragraph-properties fo:keep-with-next="always" fo:keep-together="always"/>
    </style:style>
    <style:style style:name="P4206" style:parent-style-name="Roman" style:family="paragraph">
      <style:paragraph-properties fo:keep-with-next="always" fo:keep-together="always"/>
    </style:style>
    <style:style style:name="T4207" style:parent-style-name="DefaultParagraphFont" style:family="text">
      <style:text-properties style:font-weight-complex="bold"/>
    </style:style>
    <style:style style:name="T42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09" style:parent-style-name="DefaultParagraphFont" style:family="text">
      <style:text-properties style:font-weight-complex="bold"/>
    </style:style>
    <style:style style:name="T4210" style:parent-style-name="DefaultParagraphFont" style:family="text">
      <style:text-properties style:font-weight-complex="bold" fo:font-size="10pt" style:font-size-asian="10pt"/>
    </style:style>
    <style:style style:name="T421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212" style:parent-style-name="DefaultParagraphFont" style:family="text">
      <style:text-properties style:font-weight-complex="bold" fo:font-size="10pt" style:font-size-asian="10pt"/>
    </style:style>
    <style:style style:name="T4213" style:parent-style-name="DefaultParagraphFont" style:family="text">
      <style:text-properties style:font-weight-complex="bold"/>
    </style:style>
    <style:style style:name="T4214" style:parent-style-name="DefaultParagraphFont" style:family="text">
      <style:text-properties style:font-weight-complex="bold"/>
    </style:style>
    <style:style style:name="T4215" style:parent-style-name="DefaultParagraphFont" style:family="text">
      <style:text-properties style:font-weight-complex="bold"/>
    </style:style>
    <style:style style:name="T4216" style:parent-style-name="DefaultParagraphFont" style:family="text">
      <style:text-properties style:font-weight-complex="bold"/>
    </style:style>
    <style:style style:name="T4217" style:parent-style-name="DefaultParagraphFont" style:family="text">
      <style:text-properties style:font-weight-complex="bold"/>
    </style:style>
    <style:style style:name="T4218" style:parent-style-name="DefaultParagraphFont" style:family="text">
      <style:text-properties style:font-weight-complex="bold"/>
    </style:style>
    <style:style style:name="T4219" style:parent-style-name="DefaultParagraphFont" style:family="text">
      <style:text-properties style:font-weight-complex="bold"/>
    </style:style>
    <style:style style:name="T4220" style:parent-style-name="DefaultParagraphFont" style:family="text">
      <style:text-properties style:font-weight-complex="bold"/>
    </style:style>
    <style:style style:name="T4221" style:parent-style-name="DefaultParagraphFont" style:family="text">
      <style:text-properties style:font-weight-complex="bold"/>
    </style:style>
    <style:style style:name="T4222" style:parent-style-name="DefaultParagraphFont" style:family="text">
      <style:text-properties style:font-weight-complex="bold"/>
    </style:style>
    <style:style style:name="T4223" style:parent-style-name="DefaultParagraphFont" style:family="text">
      <style:text-properties style:font-weight-complex="bold"/>
    </style:style>
    <style:style style:name="T4224" style:parent-style-name="DefaultParagraphFont" style:family="text">
      <style:text-properties style:font-weight-complex="bold"/>
    </style:style>
    <style:style style:name="T4225" style:parent-style-name="DefaultParagraphFont" style:family="text">
      <style:text-properties style:font-weight-complex="bold"/>
    </style:style>
    <style:style style:name="T4226" style:parent-style-name="DefaultParagraphFont" style:family="text">
      <style:text-properties style:font-weight-complex="bold"/>
    </style:style>
    <style:style style:name="T4227" style:parent-style-name="DefaultParagraphFont" style:family="text">
      <style:text-properties style:font-weight-complex="bold"/>
    </style:style>
    <style:style style:name="T4228" style:parent-style-name="DefaultParagraphFont" style:family="text">
      <style:text-properties style:font-weight-complex="bold"/>
    </style:style>
    <style:style style:name="T4229" style:parent-style-name="DefaultParagraphFont" style:family="text">
      <style:text-properties style:font-weight-complex="bold"/>
    </style:style>
    <style:style style:name="T4230" style:parent-style-name="DefaultParagraphFont" style:family="text">
      <style:text-properties style:font-weight-complex="bold"/>
    </style:style>
    <style:style style:name="T4231" style:parent-style-name="DefaultParagraphFont" style:family="text">
      <style:text-properties style:font-weight-complex="bold"/>
    </style:style>
    <style:style style:name="T4232" style:parent-style-name="DefaultParagraphFont" style:family="text">
      <style:text-properties style:font-weight-complex="bold"/>
    </style:style>
    <style:style style:name="T4233" style:parent-style-name="DefaultParagraphFont" style:family="text">
      <style:text-properties style:font-weight-complex="bold"/>
    </style:style>
    <style:style style:name="T4234" style:parent-style-name="DefaultParagraphFont" style:family="text">
      <style:text-properties style:font-weight-complex="bold"/>
    </style:style>
    <style:style style:name="T4235" style:parent-style-name="DefaultParagraphFont" style:family="text">
      <style:text-properties style:font-weight-complex="bold"/>
    </style:style>
    <style:style style:name="T4236" style:parent-style-name="DefaultParagraphFont" style:family="text">
      <style:text-properties style:font-weight-complex="bold"/>
    </style:style>
    <style:style style:name="T4237" style:parent-style-name="DefaultParagraphFont" style:family="text">
      <style:text-properties style:font-weight-complex="bold"/>
    </style:style>
    <style:style style:name="T42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39" style:parent-style-name="DefaultParagraphFont" style:family="text">
      <style:text-properties style:font-weight-complex="bold"/>
    </style:style>
    <style:style style:name="T4240" style:parent-style-name="DefaultParagraphFont" style:family="text">
      <style:text-properties style:font-weight-complex="bold"/>
    </style:style>
    <style:style style:name="T4241" style:parent-style-name="DefaultParagraphFont" style:family="text">
      <style:text-properties style:font-weight-complex="bold"/>
    </style:style>
    <style:style style:name="T4242" style:parent-style-name="DefaultParagraphFont" style:family="text">
      <style:text-properties style:font-weight-complex="bold"/>
    </style:style>
    <style:style style:name="T4243" style:parent-style-name="DefaultParagraphFont" style:family="text">
      <style:text-properties style:font-weight-complex="bold"/>
    </style:style>
    <style:style style:name="T4244" style:parent-style-name="DefaultParagraphFont" style:family="text">
      <style:text-properties style:font-weight-complex="bold"/>
    </style:style>
    <style:style style:name="T4245" style:parent-style-name="DefaultParagraphFont" style:family="text">
      <style:text-properties style:font-weight-complex="bold"/>
    </style:style>
    <style:style style:name="T4246" style:parent-style-name="DefaultParagraphFont" style:family="text">
      <style:text-properties style:font-weight-complex="bold"/>
    </style:style>
    <style:style style:name="T4247" style:parent-style-name="DefaultParagraphFont" style:family="text">
      <style:text-properties style:font-weight-complex="bold"/>
    </style:style>
    <style:style style:name="T4248" style:parent-style-name="DefaultParagraphFont" style:family="text">
      <style:text-properties style:font-weight-complex="bold"/>
    </style:style>
    <style:style style:name="T4249" style:parent-style-name="DefaultParagraphFont" style:family="text">
      <style:text-properties style:font-weight-complex="bold"/>
    </style:style>
    <style:style style:name="T4250" style:parent-style-name="DefaultParagraphFont" style:family="text">
      <style:text-properties style:font-weight-complex="bold"/>
    </style:style>
    <style:style style:name="T4251" style:parent-style-name="DefaultParagraphFont" style:family="text">
      <style:text-properties style:font-weight-complex="bold"/>
    </style:style>
    <style:style style:name="T4252" style:parent-style-name="DefaultParagraphFont" style:family="text">
      <style:text-properties style:font-weight-complex="bold"/>
    </style:style>
    <style:style style:name="T4253" style:parent-style-name="DefaultParagraphFont" style:family="text">
      <style:text-properties style:font-weight-complex="bold"/>
    </style:style>
    <style:style style:name="T4254" style:parent-style-name="DefaultParagraphFont" style:family="text">
      <style:text-properties style:font-weight-complex="bold"/>
    </style:style>
    <style:style style:name="T4255" style:parent-style-name="DefaultParagraphFont" style:family="text">
      <style:text-properties style:font-weight-complex="bold"/>
    </style:style>
    <style:style style:name="T4256" style:parent-style-name="DefaultParagraphFont" style:family="text">
      <style:text-properties style:font-weight-complex="bold"/>
    </style:style>
    <style:style style:name="T4257" style:parent-style-name="DefaultParagraphFont" style:family="text">
      <style:text-properties style:font-weight-complex="bold"/>
    </style:style>
    <style:style style:name="T4258" style:parent-style-name="DefaultParagraphFont" style:family="text">
      <style:text-properties style:font-weight-complex="bold"/>
    </style:style>
    <style:style style:name="T4259" style:parent-style-name="DefaultParagraphFont" style:family="text">
      <style:text-properties style:font-weight-complex="bold"/>
    </style:style>
    <style:style style:name="T4260" style:parent-style-name="DefaultParagraphFont" style:family="text">
      <style:text-properties style:font-weight-complex="bold"/>
    </style:style>
    <style:style style:name="T4261" style:parent-style-name="DefaultParagraphFont" style:family="text">
      <style:text-properties style:font-weight-complex="bold"/>
    </style:style>
    <style:style style:name="T4262" style:parent-style-name="DefaultParagraphFont" style:family="text">
      <style:text-properties style:font-weight-complex="bold"/>
    </style:style>
    <style:style style:name="T4263" style:parent-style-name="DefaultParagraphFont" style:family="text">
      <style:text-properties style:font-weight-complex="bold"/>
    </style:style>
    <style:style style:name="T4264" style:parent-style-name="DefaultParagraphFont" style:family="text">
      <style:text-properties style:font-weight-complex="bold"/>
    </style:style>
    <style:style style:name="T4265" style:parent-style-name="DefaultParagraphFont" style:family="text">
      <style:text-properties style:font-weight-complex="bold"/>
    </style:style>
    <style:style style:name="T4266" style:parent-style-name="DefaultParagraphFont" style:family="text">
      <style:text-properties style:font-weight-complex="bold"/>
    </style:style>
    <style:style style:name="T4267" style:parent-style-name="DefaultParagraphFont" style:family="text">
      <style:text-properties style:font-weight-complex="bold"/>
    </style:style>
    <style:style style:name="T4268" style:parent-style-name="DefaultParagraphFont" style:family="text">
      <style:text-properties style:font-weight-complex="bold"/>
    </style:style>
    <style:style style:name="T4269" style:parent-style-name="DefaultParagraphFont" style:family="text">
      <style:text-properties fo:letter-spacing="-0.0013in"/>
    </style:style>
    <style:style style:name="T4270" style:parent-style-name="DefaultParagraphFont" style:family="text">
      <style:text-properties fo:letter-spacing="-0.0013in"/>
    </style:style>
    <style:style style:name="T4271" style:parent-style-name="DefaultParagraphFont" style:family="text">
      <style:text-properties fo:letter-spacing="-0.0013in"/>
    </style:style>
    <style:style style:name="T4272" style:parent-style-name="DefaultParagraphFont" style:family="text">
      <style:text-properties fo:letter-spacing="-0.0013in"/>
    </style:style>
    <style:style style:name="T4273" style:parent-style-name="DefaultParagraphFont" style:family="text">
      <style:text-properties fo:letter-spacing="-0.0013in"/>
    </style:style>
    <style:style style:name="T4274" style:parent-style-name="DefaultParagraphFont" style:family="text">
      <style:text-properties fo:letter-spacing="-0.0013in"/>
    </style:style>
    <style:style style:name="T4275" style:parent-style-name="DefaultParagraphFont" style:family="text">
      <style:text-properties fo:letter-spacing="-0.0013in"/>
    </style:style>
    <style:style style:name="T4276" style:parent-style-name="DefaultParagraphFont" style:family="text">
      <style:text-properties fo:letter-spacing="-0.0013in"/>
    </style:style>
    <style:style style:name="T4277" style:parent-style-name="DefaultParagraphFont" style:family="text">
      <style:text-properties fo:letter-spacing="-0.0013in"/>
    </style:style>
    <style:style style:name="T4278" style:parent-style-name="DefaultParagraphFont" style:family="text">
      <style:text-properties fo:letter-spacing="-0.0013in"/>
    </style:style>
    <style:style style:name="T4279" style:parent-style-name="DefaultParagraphFont" style:family="text">
      <style:text-properties fo:letter-spacing="-0.0013in"/>
    </style:style>
    <style:style style:name="T4280" style:parent-style-name="DefaultParagraphFont" style:family="text">
      <style:text-properties fo:letter-spacing="-0.0013in"/>
    </style:style>
    <style:style style:name="T4281" style:parent-style-name="DefaultParagraphFont" style:family="text">
      <style:text-properties fo:letter-spacing="-0.0013in"/>
    </style:style>
    <style:style style:name="T4282" style:parent-style-name="DefaultParagraphFont" style:family="text">
      <style:text-properties fo:letter-spacing="-0.0013in"/>
    </style:style>
    <style:style style:name="T4283" style:parent-style-name="DefaultParagraphFont" style:family="text">
      <style:text-properties fo:letter-spacing="-0.0013in"/>
    </style:style>
    <style:style style:name="T4284" style:parent-style-name="DefaultParagraphFont" style:family="text">
      <style:text-properties fo:letter-spacing="-0.0013in"/>
    </style:style>
    <style:style style:name="T4285" style:parent-style-name="DefaultParagraphFont" style:family="text">
      <style:text-properties fo:letter-spacing="-0.0013in"/>
    </style:style>
    <style:style style:name="T4286" style:parent-style-name="DefaultParagraphFont" style:family="text">
      <style:text-properties fo:letter-spacing="-0.0013in"/>
    </style:style>
    <style:style style:name="T4287" style:parent-style-name="DefaultParagraphFont" style:family="text">
      <style:text-properties fo:letter-spacing="-0.0013in"/>
    </style:style>
    <style:style style:name="T4288" style:parent-style-name="DefaultParagraphFont" style:family="text">
      <style:text-properties fo:letter-spacing="-0.0013in"/>
    </style:style>
    <style:style style:name="T4289" style:parent-style-name="DefaultParagraphFont" style:family="text">
      <style:text-properties fo:letter-spacing="-0.0013in"/>
    </style:style>
    <style:style style:name="T4290" style:parent-style-name="DefaultParagraphFont" style:family="text">
      <style:text-properties fo:letter-spacing="-0.0013in"/>
    </style:style>
    <style:style style:name="T4291" style:parent-style-name="DefaultParagraphFont" style:family="text">
      <style:text-properties fo:letter-spacing="-0.0013in"/>
    </style:style>
    <style:style style:name="T4292" style:parent-style-name="DefaultParagraphFont" style:family="text">
      <style:text-properties fo:letter-spacing="-0.0013in"/>
    </style:style>
    <style:style style:name="T4293" style:parent-style-name="DefaultParagraphFont" style:family="text">
      <style:text-properties fo:letter-spacing="-0.0013in"/>
    </style:style>
    <style:style style:name="T4294" style:parent-style-name="DefaultParagraphFont" style:family="text">
      <style:text-properties fo:letter-spacing="-0.0013in"/>
    </style:style>
    <style:style style:name="T4295" style:parent-style-name="DefaultParagraphFont" style:family="text">
      <style:text-properties fo:letter-spacing="-0.0013in"/>
    </style:style>
    <style:style style:name="T4296" style:parent-style-name="DefaultParagraphFont" style:family="text">
      <style:text-properties fo:letter-spacing="-0.0013in"/>
    </style:style>
    <style:style style:name="T4297" style:parent-style-name="DefaultParagraphFont" style:family="text">
      <style:text-properties fo:font-style="italic" style:font-style-asian="italic"/>
    </style:style>
    <style:style style:name="T4298" style:parent-style-name="DefaultParagraphFont" style:family="text">
      <style:text-properties fo:font-style="italic" style:font-style-asian="italic"/>
    </style:style>
    <style:style style:name="T4299" style:parent-style-name="DefaultParagraphFont" style:family="text">
      <style:text-properties fo:font-style="italic" style:font-style-asian="italic"/>
    </style:style>
    <style:style style:name="T4300" style:parent-style-name="DefaultParagraphFont" style:family="text">
      <style:text-properties fo:font-style="italic" style:font-style-asian="italic"/>
    </style:style>
    <style:style style:name="T4301" style:parent-style-name="DefaultParagraphFont" style:family="text">
      <style:text-properties fo:font-weight="bold" style:font-weight-asian="bold" fo:font-size="11pt" style:font-size-asian="11pt"/>
    </style:style>
    <style:style style:name="T4302" style:parent-style-name="DefaultParagraphFont" style:family="text">
      <style:text-properties fo:font-size="10pt" style:font-size-asian="10pt"/>
    </style:style>
    <style:style style:name="T4303" style:parent-style-name="DefaultParagraphFont" style:family="text">
      <style:text-properties fo:font-style="italic" style:font-style-asian="italic" fo:font-size="10pt" style:font-size-asian="10pt"/>
    </style:style>
    <style:style style:name="T4304" style:parent-style-name="DefaultParagraphFont" style:family="text">
      <style:text-properties fo:font-size="10pt" style:font-size-asian="10pt"/>
    </style:style>
    <style:style style:name="T4305" style:parent-style-name="DefaultParagraphFont" style:family="text">
      <style:text-properties fo:font-weight="bold" style:font-weight-asian="bold" fo:font-size="11pt" style:font-size-asian="11pt"/>
    </style:style>
    <style:style style:name="T4306" style:parent-style-name="DefaultParagraphFont" style:family="text">
      <style:text-properties fo:font-weight="bold" style:font-weight-asian="bold" fo:font-size="11pt" style:font-size-asian="11pt"/>
    </style:style>
    <style:style style:name="T4307" style:parent-style-name="DefaultParagraphFont" style:family="text">
      <style:text-properties fo:font-size="10pt" style:font-size-asian="10pt"/>
    </style:style>
    <style:style style:name="T4308" style:parent-style-name="DefaultParagraphFont" style:family="text">
      <style:text-properties fo:font-style="italic" style:font-style-asian="italic" fo:font-size="10pt" style:font-size-asian="10pt"/>
    </style:style>
    <style:style style:name="T4309" style:parent-style-name="DefaultParagraphFont" style:family="text">
      <style:text-properties fo:font-size="10pt" style:font-size-asian="10pt"/>
    </style:style>
    <style:style style:name="T4310" style:parent-style-name="DefaultParagraphFont" style:family="text">
      <style:text-properties fo:font-weight="bold" style:font-weight-asian="bold" fo:font-size="11pt" style:font-size-asian="11pt"/>
    </style:style>
    <style:style style:name="T4311" style:parent-style-name="DefaultParagraphFont" style:family="text">
      <style:text-properties fo:font-style="italic" style:font-style-asian="italic"/>
    </style:style>
    <style:style style:name="T4312" style:parent-style-name="DefaultParagraphFont" style:family="text">
      <style:text-properties fo:font-style="italic" style:font-style-asian="italic"/>
    </style:style>
    <style:style style:name="T4313" style:parent-style-name="DefaultParagraphFont" style:family="text">
      <style:text-properties fo:font-style="italic" style:font-style-asian="italic"/>
    </style:style>
    <style:style style:name="T4314" style:parent-style-name="DefaultParagraphFont" style:family="text">
      <style:text-properties fo:font-style="italic" style:font-style-asian="italic"/>
    </style:style>
    <style:style style:name="T4315" style:parent-style-name="DefaultParagraphFont" style:family="text">
      <style:text-properties fo:font-style="italic" style:font-style-asian="italic"/>
    </style:style>
    <style:style style:name="T4316" style:parent-style-name="DefaultParagraphFont" style:family="text">
      <style:text-properties fo:font-style="italic" style:font-style-asian="italic"/>
    </style:style>
    <style:style style:name="T4317" style:parent-style-name="DefaultParagraphFont" style:family="text">
      <style:text-properties fo:font-style="italic" style:font-style-asian="italic"/>
    </style:style>
    <style:style style:name="T4318" style:parent-style-name="DefaultParagraphFont" style:family="text">
      <style:text-properties fo:font-style="italic" style:font-style-asian="italic"/>
    </style:style>
    <style:style style:name="T4319" style:parent-style-name="DefaultParagraphFont" style:family="text">
      <style:text-properties fo:font-weight="bold" style:font-weight-asian="bold" fo:font-size="11pt" style:font-size-asian="11pt"/>
    </style:style>
    <style:style style:name="T4320" style:parent-style-name="DefaultParagraphFont" style:family="text">
      <style:text-properties fo:font-size="10pt" style:font-size-asian="10pt"/>
    </style:style>
    <style:style style:name="T4321" style:parent-style-name="DefaultParagraphFont" style:family="text">
      <style:text-properties fo:font-style="italic" style:font-style-asian="italic" fo:font-size="10pt" style:font-size-asian="10pt"/>
    </style:style>
    <style:style style:name="T4322" style:parent-style-name="DefaultParagraphFont" style:family="text">
      <style:text-properties fo:font-size="10pt" style:font-size-asian="10pt"/>
    </style:style>
    <style:style style:name="T4323" style:parent-style-name="DefaultParagraphFont" style:family="text">
      <style:text-properties fo:font-weight="bold" style:font-weight-asian="bold" fo:font-size="11pt" style:font-size-asian="11pt"/>
    </style:style>
    <style:style style:name="P4324" style:parent-style-name="Roman" style:family="paragraph">
      <style:text-properties fo:letter-spacing="-0.0013in"/>
    </style:style>
    <style:style style:name="T4325" style:parent-style-name="DefaultParagraphFont" style:family="text">
      <style:text-properties fo:font-style="italic" style:font-style-asian="italic"/>
    </style:style>
    <style:style style:name="T4326" style:parent-style-name="DefaultParagraphFont" style:family="text">
      <style:text-properties fo:font-style="italic" style:font-style-asian="italic"/>
    </style:style>
    <style:style style:name="T4327" style:parent-style-name="DefaultParagraphFont" style:family="text">
      <style:text-properties fo:font-style="italic" style:font-style-asian="italic"/>
    </style:style>
    <style:style style:name="T4328" style:parent-style-name="DefaultParagraphFont" style:family="text">
      <style:text-properties fo:font-style="italic" style:font-style-asian="italic"/>
    </style:style>
    <style:style style:name="T4329" style:parent-style-name="DefaultParagraphFont" style:family="text">
      <style:text-properties fo:font-style="italic" style:font-style-asian="italic"/>
    </style:style>
    <style:style style:name="T4330" style:parent-style-name="DefaultParagraphFont" style:family="text">
      <style:text-properties fo:font-style="italic" style:font-style-asian="italic"/>
    </style:style>
    <style:style style:name="T4331" style:parent-style-name="DefaultParagraphFont" style:family="text">
      <style:text-properties fo:font-style="italic" style:font-style-asian="italic"/>
    </style:style>
    <style:style style:name="T4332" style:parent-style-name="DefaultParagraphFont" style:family="text">
      <style:text-properties fo:font-style="italic" style:font-style-asian="italic"/>
    </style:style>
    <style:style style:name="T4333" style:parent-style-name="DefaultParagraphFont" style:family="text">
      <style:text-properties fo:font-weight="bold" style:font-weight-asian="bold" fo:font-size="11pt" style:font-size-asian="11pt"/>
    </style:style>
    <style:style style:name="T4334" style:parent-style-name="DefaultParagraphFont" style:family="text">
      <style:text-properties fo:font-size="10pt" style:font-size-asian="10pt"/>
    </style:style>
    <style:style style:name="T4335" style:parent-style-name="DefaultParagraphFont" style:family="text">
      <style:text-properties fo:font-style="italic" style:font-style-asian="italic" fo:font-size="10pt" style:font-size-asian="10pt"/>
    </style:style>
    <style:style style:name="T4336" style:parent-style-name="DefaultParagraphFont" style:family="text">
      <style:text-properties fo:font-size="10pt" style:font-size-asian="10pt"/>
    </style:style>
    <style:style style:name="T4337" style:parent-style-name="DefaultParagraphFont" style:family="text">
      <style:text-properties fo:letter-spacing="-0.0013in"/>
    </style:style>
    <style:style style:name="T4338" style:parent-style-name="DefaultParagraphFont" style:family="text">
      <style:text-properties fo:letter-spacing="-0.0013in"/>
    </style:style>
    <style:style style:name="T4339" style:parent-style-name="DefaultParagraphFont" style:family="text">
      <style:text-properties fo:letter-spacing="-0.0013in"/>
    </style:style>
    <style:style style:name="T4340" style:parent-style-name="DefaultParagraphFont" style:family="text">
      <style:text-properties fo:letter-spacing="-0.0013in"/>
    </style:style>
    <style:style style:name="T4341" style:parent-style-name="DefaultParagraphFont" style:family="text">
      <style:text-properties fo:letter-spacing="-0.0013in"/>
    </style:style>
    <style:style style:name="T4342" style:parent-style-name="DefaultParagraphFont" style:family="text">
      <style:text-properties fo:letter-spacing="-0.0013in"/>
    </style:style>
    <style:style style:name="T4343" style:parent-style-name="DefaultParagraphFont" style:family="text">
      <style:text-properties fo:letter-spacing="-0.0013in"/>
    </style:style>
    <style:style style:name="T4344" style:parent-style-name="DefaultParagraphFont" style:family="text">
      <style:text-properties fo:letter-spacing="-0.0013in"/>
    </style:style>
    <style:style style:name="T4345" style:parent-style-name="DefaultParagraphFont" style:family="text">
      <style:text-properties fo:letter-spacing="-0.0013in"/>
    </style:style>
    <style:style style:name="T4346" style:parent-style-name="DefaultParagraphFont" style:family="text">
      <style:text-properties fo:letter-spacing="-0.0013in"/>
    </style:style>
    <style:style style:name="T4347" style:parent-style-name="DefaultParagraphFont" style:family="text">
      <style:text-properties fo:letter-spacing="-0.0013in"/>
    </style:style>
    <style:style style:name="T4348" style:parent-style-name="DefaultParagraphFont" style:family="text">
      <style:text-properties fo:letter-spacing="-0.0013in"/>
    </style:style>
    <style:style style:name="T4349" style:parent-style-name="DefaultParagraphFont" style:family="text">
      <style:text-properties fo:letter-spacing="-0.0013in"/>
    </style:style>
    <style:style style:name="T4350" style:parent-style-name="DefaultParagraphFont" style:family="text">
      <style:text-properties fo:letter-spacing="-0.0013in"/>
    </style:style>
    <style:style style:name="T4351" style:parent-style-name="DefaultParagraphFont" style:family="text">
      <style:text-properties fo:letter-spacing="-0.0013in"/>
    </style:style>
    <style:style style:name="T4352" style:parent-style-name="DefaultParagraphFont" style:family="text">
      <style:text-properties fo:letter-spacing="-0.0013in"/>
    </style:style>
    <style:style style:name="T4353" style:parent-style-name="DefaultParagraphFont" style:family="text">
      <style:text-properties fo:letter-spacing="-0.0013in"/>
    </style:style>
    <style:style style:name="T4354" style:parent-style-name="DefaultParagraphFont" style:family="text">
      <style:text-properties fo:letter-spacing="-0.0013in"/>
    </style:style>
    <style:style style:name="T4355" style:parent-style-name="DefaultParagraphFont" style:family="text">
      <style:text-properties fo:letter-spacing="-0.0013in"/>
    </style:style>
    <style:style style:name="T4356" style:parent-style-name="DefaultParagraphFont" style:family="text">
      <style:text-properties fo:letter-spacing="-0.0013in"/>
    </style:style>
    <style:style style:name="T4357" style:parent-style-name="DefaultParagraphFont" style:family="text">
      <style:text-properties fo:letter-spacing="-0.0013in"/>
    </style:style>
    <style:style style:name="T4358" style:parent-style-name="DefaultParagraphFont" style:family="text">
      <style:text-properties fo:letter-spacing="-0.0013in"/>
    </style:style>
    <style:style style:name="T4359" style:parent-style-name="DefaultParagraphFont" style:family="text">
      <style:text-properties fo:letter-spacing="-0.0013in"/>
    </style:style>
    <style:style style:name="T4360" style:parent-style-name="DefaultParagraphFont" style:family="text">
      <style:text-properties fo:letter-spacing="-0.0013in"/>
    </style:style>
    <style:style style:name="T4361" style:parent-style-name="DefaultParagraphFont" style:family="text">
      <style:text-properties fo:letter-spacing="-0.0013in"/>
    </style:style>
    <style:style style:name="T4362" style:parent-style-name="DefaultParagraphFont" style:family="text">
      <style:text-properties fo:letter-spacing="-0.0013in"/>
    </style:style>
    <style:style style:name="T4363" style:parent-style-name="DefaultParagraphFont" style:family="text">
      <style:text-properties fo:letter-spacing="-0.0013in"/>
    </style:style>
    <style:style style:name="T4364" style:parent-style-name="DefaultParagraphFont" style:family="text">
      <style:text-properties fo:letter-spacing="-0.0013in"/>
    </style:style>
    <style:style style:name="T4365" style:parent-style-name="DefaultParagraphFont" style:family="text">
      <style:text-properties fo:letter-spacing="-0.0013in"/>
    </style:style>
    <style:style style:name="T4366" style:parent-style-name="DefaultParagraphFont" style:family="text">
      <style:text-properties fo:letter-spacing="-0.0013in"/>
    </style:style>
    <style:style style:name="T4367" style:parent-style-name="DefaultParagraphFont" style:family="text">
      <style:text-properties fo:letter-spacing="-0.0013in"/>
    </style:style>
    <style:style style:name="T4368" style:parent-style-name="DefaultParagraphFont" style:family="text">
      <style:text-properties fo:letter-spacing="-0.0013in"/>
    </style:style>
    <style:style style:name="T4369" style:parent-style-name="DefaultParagraphFont" style:family="text">
      <style:text-properties fo:font-weight="bold" style:font-weight-asian="bold" fo:font-size="11pt" style:font-size-asian="11pt"/>
    </style:style>
    <style:style style:name="T4370" style:parent-style-name="DefaultParagraphFont" style:family="text">
      <style:text-properties fo:font-style="italic" style:font-style-asian="italic"/>
    </style:style>
    <style:style style:name="T4371" style:parent-style-name="DefaultParagraphFont" style:family="text">
      <style:text-properties fo:font-style="italic" style:font-style-asian="italic"/>
    </style:style>
    <style:style style:name="T43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73" style:parent-style-name="DefaultParagraphFont" style:family="text">
      <style:text-properties style:font-weight-complex="bold"/>
    </style:style>
    <style:style style:name="T4374" style:parent-style-name="DefaultParagraphFont" style:family="text">
      <style:text-properties style:font-weight-complex="bold" fo:font-size="10pt" style:font-size-asian="10pt"/>
    </style:style>
    <style:style style:name="T437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376" style:parent-style-name="DefaultParagraphFont" style:family="text">
      <style:text-properties style:font-weight-complex="bold" fo:font-size="10pt" style:font-size-asian="10pt"/>
    </style:style>
    <style:style style:name="T4377" style:parent-style-name="DefaultParagraphFont" style:family="text">
      <style:text-properties style:font-weight-complex="bold"/>
    </style:style>
    <style:style style:name="T4378" style:parent-style-name="DefaultParagraphFont" style:family="text">
      <style:text-properties fo:font-weight="bold" style:font-weight-asian="bold" fo:font-size="11pt" style:font-size-asian="11pt"/>
    </style:style>
    <style:style style:name="T4379" style:parent-style-name="DefaultParagraphFont" style:family="text">
      <style:text-properties fo:font-style="italic" style:font-style-asian="italic"/>
    </style:style>
    <style:style style:name="T4380" style:parent-style-name="DefaultParagraphFont" style:family="text">
      <style:text-properties fo:font-style="italic" style:font-style-asian="italic"/>
    </style:style>
    <style:style style:name="T4381" style:parent-style-name="DefaultParagraphFont" style:family="text">
      <style:text-properties fo:font-style="italic" style:font-style-asian="italic"/>
    </style:style>
    <style:style style:name="T4382" style:parent-style-name="DefaultParagraphFont" style:family="text">
      <style:text-properties fo:font-style="italic" style:font-style-asian="italic"/>
    </style:style>
    <style:style style:name="T4383" style:parent-style-name="DefaultParagraphFont" style:family="text">
      <style:text-properties fo:font-style="italic" style:font-style-asian="italic"/>
    </style:style>
    <style:style style:name="T4384" style:parent-style-name="DefaultParagraphFont" style:family="text">
      <style:text-properties fo:font-style="italic" style:font-style-asian="italic"/>
    </style:style>
    <style:style style:name="T4385" style:parent-style-name="DefaultParagraphFont" style:family="text">
      <style:text-properties fo:font-style="italic" style:font-style-asian="italic"/>
    </style:style>
    <style:style style:name="T4386" style:parent-style-name="DefaultParagraphFont" style:family="text">
      <style:text-properties fo:font-style="italic" style:font-style-asian="italic"/>
    </style:style>
    <style:style style:name="T43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88" style:parent-style-name="DefaultParagraphFont" style:family="text">
      <style:text-properties style:font-weight-complex="bold"/>
    </style:style>
    <style:style style:name="T4389" style:parent-style-name="DefaultParagraphFont" style:family="text">
      <style:text-properties style:font-weight-complex="bold" fo:font-size="10pt" style:font-size-asian="10pt"/>
    </style:style>
    <style:style style:name="T439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391" style:parent-style-name="DefaultParagraphFont" style:family="text">
      <style:text-properties style:font-weight-complex="bold" fo:font-size="10pt" style:font-size-asian="10pt"/>
    </style:style>
    <style:style style:name="T4392" style:parent-style-name="DefaultParagraphFont" style:family="text">
      <style:text-properties style:font-weight-complex="bold"/>
    </style:style>
    <style:style style:name="T4393" style:parent-style-name="DefaultParagraphFont" style:family="text">
      <style:text-properties style:font-weight-complex="bold"/>
    </style:style>
    <style:style style:name="T4394" style:parent-style-name="DefaultParagraphFont" style:family="text">
      <style:text-properties style:font-weight-complex="bold"/>
    </style:style>
    <style:style style:name="T4395" style:parent-style-name="DefaultParagraphFont" style:family="text">
      <style:text-properties style:font-weight-complex="bold"/>
    </style:style>
    <style:style style:name="T4396" style:parent-style-name="DefaultParagraphFont" style:family="text">
      <style:text-properties style:font-weight-complex="bold"/>
    </style:style>
    <style:style style:name="T4397" style:parent-style-name="DefaultParagraphFont" style:family="text">
      <style:text-properties style:font-weight-complex="bold"/>
    </style:style>
    <style:style style:name="T4398" style:parent-style-name="DefaultParagraphFont" style:family="text">
      <style:text-properties style:font-weight-complex="bold"/>
    </style:style>
    <style:style style:name="T4399" style:parent-style-name="DefaultParagraphFont" style:family="text">
      <style:text-properties style:font-weight-complex="bold"/>
    </style:style>
    <style:style style:name="T4400" style:parent-style-name="DefaultParagraphFont" style:family="text">
      <style:text-properties style:font-weight-complex="bold"/>
    </style:style>
    <style:style style:name="T4401" style:parent-style-name="DefaultParagraphFont" style:family="text">
      <style:text-properties style:font-weight-complex="bold"/>
    </style:style>
    <style:style style:name="T4402" style:parent-style-name="DefaultParagraphFont" style:family="text">
      <style:text-properties style:font-weight-complex="bold"/>
    </style:style>
    <style:style style:name="T4403" style:parent-style-name="DefaultParagraphFont" style:family="text">
      <style:text-properties style:font-weight-complex="bold"/>
    </style:style>
    <style:style style:name="T4404" style:parent-style-name="DefaultParagraphFont" style:family="text">
      <style:text-properties style:font-weight-complex="bold"/>
    </style:style>
    <style:style style:name="T4405" style:parent-style-name="DefaultParagraphFont" style:family="text">
      <style:text-properties style:font-weight-complex="bold"/>
    </style:style>
    <style:style style:name="T4406" style:parent-style-name="DefaultParagraphFont" style:family="text">
      <style:text-properties style:font-weight-complex="bold"/>
    </style:style>
    <style:style style:name="T4407" style:parent-style-name="DefaultParagraphFont" style:family="text">
      <style:text-properties style:font-weight-complex="bold"/>
    </style:style>
    <style:style style:name="T4408" style:parent-style-name="DefaultParagraphFont" style:family="text">
      <style:text-properties style:font-weight-complex="bold"/>
    </style:style>
    <style:style style:name="T4409" style:parent-style-name="DefaultParagraphFont" style:family="text">
      <style:text-properties style:font-weight-complex="bold"/>
    </style:style>
    <style:style style:name="T4410" style:parent-style-name="DefaultParagraphFont" style:family="text">
      <style:text-properties style:font-weight-complex="bold"/>
    </style:style>
    <style:style style:name="T4411" style:parent-style-name="DefaultParagraphFont" style:family="text">
      <style:text-properties style:font-weight-complex="bold"/>
    </style:style>
    <style:style style:name="T4412" style:parent-style-name="DefaultParagraphFont" style:family="text">
      <style:text-properties style:font-weight-complex="bold"/>
    </style:style>
    <style:style style:name="T4413" style:parent-style-name="DefaultParagraphFont" style:family="text">
      <style:text-properties style:font-weight-complex="bold"/>
    </style:style>
    <style:style style:name="T4414" style:parent-style-name="DefaultParagraphFont" style:family="text">
      <style:text-properties style:font-weight-complex="bold"/>
    </style:style>
    <style:style style:name="T4415" style:parent-style-name="DefaultParagraphFont" style:family="text">
      <style:text-properties style:font-weight-complex="bold"/>
    </style:style>
    <style:style style:name="T4416" style:parent-style-name="DefaultParagraphFont" style:family="text">
      <style:text-properties style:font-weight-complex="bold"/>
    </style:style>
    <style:style style:name="T4417" style:parent-style-name="DefaultParagraphFont" style:family="text">
      <style:text-properties style:font-weight-complex="bold"/>
    </style:style>
    <style:style style:name="T4418" style:parent-style-name="DefaultParagraphFont" style:family="text">
      <style:text-properties style:font-weight-complex="bold"/>
    </style:style>
    <style:style style:name="T4419" style:parent-style-name="DefaultParagraphFont" style:family="text">
      <style:text-properties style:font-weight-complex="bold"/>
    </style:style>
    <style:style style:name="T4420" style:parent-style-name="DefaultParagraphFont" style:family="text">
      <style:text-properties style:font-weight-complex="bold"/>
    </style:style>
    <style:style style:name="T4421" style:parent-style-name="DefaultParagraphFont" style:family="text">
      <style:text-properties style:font-weight-complex="bold"/>
    </style:style>
    <style:style style:name="T4422" style:parent-style-name="DefaultParagraphFont" style:family="text">
      <style:text-properties style:font-weight-complex="bold"/>
    </style:style>
    <style:style style:name="T4423" style:parent-style-name="DefaultParagraphFont" style:family="text">
      <style:text-properties style:font-weight-complex="bold"/>
    </style:style>
    <style:style style:name="T4424" style:parent-style-name="DefaultParagraphFont" style:family="text">
      <style:text-properties style:font-weight-complex="bold"/>
    </style:style>
    <style:style style:name="T4425" style:parent-style-name="DefaultParagraphFont" style:family="text">
      <style:text-properties style:font-weight-complex="bold"/>
    </style:style>
    <style:style style:name="T4426" style:parent-style-name="DefaultParagraphFont" style:family="text">
      <style:text-properties style:font-weight-complex="bold"/>
    </style:style>
    <style:style style:name="T4427" style:parent-style-name="DefaultParagraphFont" style:family="text">
      <style:text-properties style:font-weight-complex="bold"/>
    </style:style>
    <style:style style:name="T4428" style:parent-style-name="DefaultParagraphFont" style:family="text">
      <style:text-properties style:font-weight-complex="bold"/>
    </style:style>
    <style:style style:name="T4429" style:parent-style-name="DefaultParagraphFont" style:family="text">
      <style:text-properties style:font-weight-complex="bold"/>
    </style:style>
    <style:style style:name="T4430" style:parent-style-name="DefaultParagraphFont" style:family="text">
      <style:text-properties style:font-weight-complex="bold"/>
    </style:style>
    <style:style style:name="T4431" style:parent-style-name="DefaultParagraphFont" style:family="text">
      <style:text-properties style:font-weight-complex="bold"/>
    </style:style>
    <style:style style:name="T4432" style:parent-style-name="DefaultParagraphFont" style:family="text">
      <style:text-properties style:font-weight-complex="bold"/>
    </style:style>
    <style:style style:name="T4433" style:parent-style-name="DefaultParagraphFont" style:family="text">
      <style:text-properties style:font-weight-complex="bold"/>
    </style:style>
    <style:style style:name="T4434" style:parent-style-name="DefaultParagraphFont" style:family="text">
      <style:text-properties style:font-weight-complex="bold"/>
    </style:style>
    <style:style style:name="T4435" style:parent-style-name="DefaultParagraphFont" style:family="text">
      <style:text-properties style:font-weight-complex="bold"/>
    </style:style>
    <style:style style:name="T4436" style:parent-style-name="DefaultParagraphFont" style:family="text">
      <style:text-properties style:font-weight-complex="bold"/>
    </style:style>
    <style:style style:name="T4437" style:parent-style-name="DefaultParagraphFont" style:family="text">
      <style:text-properties style:font-weight-complex="bold"/>
    </style:style>
    <style:style style:name="T4438" style:parent-style-name="DefaultParagraphFont" style:family="text">
      <style:text-properties style:font-weight-complex="bold"/>
    </style:style>
    <style:style style:name="T4439" style:parent-style-name="DefaultParagraphFont" style:family="text">
      <style:text-properties style:font-weight-complex="bold"/>
    </style:style>
    <style:style style:name="T4440" style:parent-style-name="DefaultParagraphFont" style:family="text">
      <style:text-properties style:font-weight-complex="bold"/>
    </style:style>
    <style:style style:name="T4441" style:parent-style-name="DefaultParagraphFont" style:family="text">
      <style:text-properties style:font-weight-complex="bold"/>
    </style:style>
    <style:style style:name="T4442" style:parent-style-name="DefaultParagraphFont" style:family="text">
      <style:text-properties style:font-weight-complex="bold"/>
    </style:style>
    <style:style style:name="T4443" style:parent-style-name="DefaultParagraphFont" style:family="text">
      <style:text-properties style:font-weight-complex="bold"/>
    </style:style>
    <style:style style:name="T4444" style:parent-style-name="DefaultParagraphFont" style:family="text">
      <style:text-properties style:font-weight-complex="bold"/>
    </style:style>
    <style:style style:name="T4445" style:parent-style-name="DefaultParagraphFont" style:family="text">
      <style:text-properties style:font-weight-complex="bold"/>
    </style:style>
    <style:style style:name="T4446" style:parent-style-name="DefaultParagraphFont" style:family="text">
      <style:text-properties style:font-weight-complex="bold"/>
    </style:style>
    <style:style style:name="T4447" style:parent-style-name="DefaultParagraphFont" style:family="text">
      <style:text-properties style:font-weight-complex="bold"/>
    </style:style>
    <style:style style:name="T4448" style:parent-style-name="DefaultParagraphFont" style:family="text">
      <style:text-properties style:font-weight-complex="bold"/>
    </style:style>
    <style:style style:name="T4449" style:parent-style-name="DefaultParagraphFont" style:family="text">
      <style:text-properties style:font-weight-complex="bold"/>
    </style:style>
    <style:style style:name="T44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51" style:parent-style-name="DefaultParagraphFont" style:family="text">
      <style:text-properties style:font-weight-complex="bold"/>
    </style:style>
    <style:style style:name="T4452" style:parent-style-name="DefaultParagraphFont" style:family="text">
      <style:text-properties style:font-weight-complex="bold"/>
    </style:style>
    <style:style style:name="T4453" style:parent-style-name="DefaultParagraphFont" style:family="text">
      <style:text-properties style:font-weight-complex="bold"/>
    </style:style>
    <style:style style:name="T4454" style:parent-style-name="DefaultParagraphFont" style:family="text">
      <style:text-properties style:font-weight-complex="bold"/>
    </style:style>
    <style:style style:name="T4455" style:parent-style-name="DefaultParagraphFont" style:family="text">
      <style:text-properties style:font-weight-complex="bold"/>
    </style:style>
    <style:style style:name="T4456" style:parent-style-name="DefaultParagraphFont" style:family="text">
      <style:text-properties style:font-weight-complex="bold"/>
    </style:style>
    <style:style style:name="T4457" style:parent-style-name="DefaultParagraphFont" style:family="text">
      <style:text-properties style:font-weight-complex="bold"/>
    </style:style>
    <style:style style:name="T4458" style:parent-style-name="DefaultParagraphFont" style:family="text">
      <style:text-properties style:font-weight-complex="bold"/>
    </style:style>
    <style:style style:name="T4459" style:parent-style-name="DefaultParagraphFont" style:family="text">
      <style:text-properties style:font-weight-complex="bold"/>
    </style:style>
    <style:style style:name="T4460" style:parent-style-name="DefaultParagraphFont" style:family="text">
      <style:text-properties style:font-weight-complex="bold"/>
    </style:style>
    <style:style style:name="T4461" style:parent-style-name="DefaultParagraphFont" style:family="text">
      <style:text-properties style:font-weight-complex="bold"/>
    </style:style>
    <style:style style:name="T4462" style:parent-style-name="DefaultParagraphFont" style:family="text">
      <style:text-properties style:font-weight-complex="bold"/>
    </style:style>
    <style:style style:name="T4463" style:parent-style-name="DefaultParagraphFont" style:family="text">
      <style:text-properties style:font-weight-complex="bold"/>
    </style:style>
    <style:style style:name="T4464" style:parent-style-name="DefaultParagraphFont" style:family="text">
      <style:text-properties style:font-weight-complex="bold"/>
    </style:style>
    <style:style style:name="T4465" style:parent-style-name="DefaultParagraphFont" style:family="text">
      <style:text-properties style:font-weight-complex="bold"/>
    </style:style>
    <style:style style:name="T4466" style:parent-style-name="DefaultParagraphFont" style:family="text">
      <style:text-properties style:font-weight-complex="bold"/>
    </style:style>
    <style:style style:name="T4467" style:parent-style-name="DefaultParagraphFont" style:family="text">
      <style:text-properties style:font-weight-complex="bold"/>
    </style:style>
    <style:style style:name="T4468" style:parent-style-name="DefaultParagraphFont" style:family="text">
      <style:text-properties style:font-weight-complex="bold"/>
    </style:style>
    <style:style style:name="T4469" style:parent-style-name="DefaultParagraphFont" style:family="text">
      <style:text-properties style:font-weight-complex="bold"/>
    </style:style>
    <style:style style:name="T4470" style:parent-style-name="DefaultParagraphFont" style:family="text">
      <style:text-properties style:font-weight-complex="bold"/>
    </style:style>
    <style:style style:name="T4471" style:parent-style-name="DefaultParagraphFont" style:family="text">
      <style:text-properties style:font-weight-complex="bold"/>
    </style:style>
    <style:style style:name="T4472" style:parent-style-name="DefaultParagraphFont" style:family="text">
      <style:text-properties style:font-weight-complex="bold"/>
    </style:style>
    <style:style style:name="T4473" style:parent-style-name="DefaultParagraphFont" style:family="text">
      <style:text-properties style:font-weight-complex="bold"/>
    </style:style>
    <style:style style:name="T4474" style:parent-style-name="DefaultParagraphFont" style:family="text">
      <style:text-properties style:font-weight-complex="bold"/>
    </style:style>
    <style:style style:name="T4475" style:parent-style-name="DefaultParagraphFont" style:family="text">
      <style:text-properties style:font-weight-complex="bold"/>
    </style:style>
    <style:style style:name="T4476" style:parent-style-name="DefaultParagraphFont" style:family="text">
      <style:text-properties style:font-weight-complex="bold"/>
    </style:style>
    <style:style style:name="T4477" style:parent-style-name="DefaultParagraphFont" style:family="text">
      <style:text-properties style:font-weight-complex="bold"/>
    </style:style>
    <style:style style:name="T4478" style:parent-style-name="DefaultParagraphFont" style:family="text">
      <style:text-properties style:font-weight-complex="bold"/>
    </style:style>
    <style:style style:name="T4479" style:parent-style-name="DefaultParagraphFont" style:family="text">
      <style:text-properties style:font-weight-complex="bold"/>
    </style:style>
    <style:style style:name="T4480" style:parent-style-name="DefaultParagraphFont" style:family="text">
      <style:text-properties style:font-weight-complex="bold"/>
    </style:style>
    <style:style style:name="P4481" style:parent-style-name="Roman" style:family="paragraph">
      <style:text-properties style:font-weight-complex="bold"/>
    </style:style>
    <style:style style:name="T4482" style:parent-style-name="DefaultParagraphFont" style:family="text">
      <style:text-properties fo:font-style="italic" style:font-style-asian="italic"/>
    </style:style>
    <style:style style:name="T4483" style:parent-style-name="DefaultParagraphFont" style:family="text">
      <style:text-properties fo:font-style="italic" style:font-style-asian="italic"/>
    </style:style>
    <style:style style:name="T4484" style:parent-style-name="DefaultParagraphFont" style:family="text">
      <style:text-properties fo:font-style="italic" style:font-style-asian="italic"/>
    </style:style>
    <style:style style:name="T4485" style:parent-style-name="DefaultParagraphFont" style:family="text">
      <style:text-properties fo:font-style="italic" style:font-style-asian="italic"/>
    </style:style>
    <style:style style:name="T4486" style:parent-style-name="DefaultParagraphFont" style:family="text">
      <style:text-properties fo:font-style="italic" style:font-style-asian="italic"/>
    </style:style>
    <style:style style:name="T4487" style:parent-style-name="DefaultParagraphFont" style:family="text">
      <style:text-properties fo:font-style="italic" style:font-style-asian="italic"/>
    </style:style>
    <style:style style:name="T4488" style:parent-style-name="DefaultParagraphFont" style:family="text">
      <style:text-properties fo:font-style="italic" style:font-style-asian="italic"/>
    </style:style>
    <style:style style:name="T4489" style:parent-style-name="DefaultParagraphFont" style:family="text">
      <style:text-properties fo:font-style="italic" style:font-style-asian="italic"/>
    </style:style>
    <style:style style:name="P4490" style:parent-style-name="Roman" style:family="paragraph">
      <style:text-properties style:font-weight-complex="bold"/>
    </style:style>
    <style:style style:name="T4491" style:parent-style-name="DefaultParagraphFont" style:family="text">
      <style:text-properties style:font-weight-complex="bold"/>
    </style:style>
    <style:style style:name="T4492" style:parent-style-name="DefaultParagraphFont" style:family="text">
      <style:text-properties style:font-weight-complex="bold"/>
    </style:style>
    <style:style style:name="T4493" style:parent-style-name="DefaultParagraphFont" style:family="text">
      <style:text-properties style:font-weight-complex="bold"/>
    </style:style>
    <style:style style:name="T4494" style:parent-style-name="DefaultParagraphFont" style:family="text">
      <style:text-properties style:font-weight-complex="bold"/>
    </style:style>
    <style:style style:name="T44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96" style:parent-style-name="DefaultParagraphFont" style:family="text">
      <style:text-properties style:font-weight-complex="bold"/>
    </style:style>
    <style:style style:name="T4497" style:parent-style-name="DefaultParagraphFont" style:family="text">
      <style:text-properties style:font-weight-complex="bold" fo:font-size="10pt" style:font-size-asian="10pt"/>
    </style:style>
    <style:style style:name="T449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499" style:parent-style-name="DefaultParagraphFont" style:family="text">
      <style:text-properties style:font-weight-complex="bold" fo:font-size="10pt" style:font-size-asian="10pt"/>
    </style:style>
    <style:style style:name="T4500" style:parent-style-name="DefaultParagraphFont" style:family="text">
      <style:text-properties style:font-weight-complex="bold"/>
    </style:style>
    <style:style style:name="T4501" style:parent-style-name="DefaultParagraphFont" style:family="text">
      <style:text-properties style:font-weight-complex="bold"/>
    </style:style>
    <style:style style:name="T4502" style:parent-style-name="DefaultParagraphFont" style:family="text">
      <style:text-properties style:font-weight-complex="bold"/>
    </style:style>
    <style:style style:name="T4503" style:parent-style-name="DefaultParagraphFont" style:family="text">
      <style:text-properties style:font-weight-complex="bold"/>
    </style:style>
    <style:style style:name="T4504" style:parent-style-name="DefaultParagraphFont" style:family="text">
      <style:text-properties style:font-weight-complex="bold"/>
    </style:style>
    <style:style style:name="T4505" style:parent-style-name="DefaultParagraphFont" style:family="text">
      <style:text-properties style:font-weight-complex="bold"/>
    </style:style>
    <style:style style:name="T4506" style:parent-style-name="DefaultParagraphFont" style:family="text">
      <style:text-properties style:font-weight-complex="bold"/>
    </style:style>
    <style:style style:name="T4507" style:parent-style-name="DefaultParagraphFont" style:family="text">
      <style:text-properties style:font-weight-complex="bold"/>
    </style:style>
    <style:style style:name="T4508" style:parent-style-name="DefaultParagraphFont" style:family="text">
      <style:text-properties style:font-weight-complex="bold"/>
    </style:style>
    <style:style style:name="T4509" style:parent-style-name="DefaultParagraphFont" style:family="text">
      <style:text-properties style:font-weight-complex="bold"/>
    </style:style>
    <style:style style:name="T4510" style:parent-style-name="DefaultParagraphFont" style:family="text">
      <style:text-properties style:font-weight-complex="bold"/>
    </style:style>
    <style:style style:name="T4511" style:parent-style-name="DefaultParagraphFont" style:family="text">
      <style:text-properties style:font-weight-complex="bold"/>
    </style:style>
    <style:style style:name="T4512" style:parent-style-name="DefaultParagraphFont" style:family="text">
      <style:text-properties style:font-weight-complex="bold"/>
    </style:style>
    <style:style style:name="T4513" style:parent-style-name="DefaultParagraphFont" style:family="text">
      <style:text-properties style:font-weight-complex="bold"/>
    </style:style>
    <style:style style:name="T4514" style:parent-style-name="DefaultParagraphFont" style:family="text">
      <style:text-properties style:font-weight-complex="bold"/>
    </style:style>
    <style:style style:name="T4515" style:parent-style-name="DefaultParagraphFont" style:family="text">
      <style:text-properties style:font-weight-complex="bold"/>
    </style:style>
    <style:style style:name="T4516" style:parent-style-name="DefaultParagraphFont" style:family="text">
      <style:text-properties style:font-weight-complex="bold"/>
    </style:style>
    <style:style style:name="T4517" style:parent-style-name="DefaultParagraphFont" style:family="text">
      <style:text-properties style:font-weight-complex="bold"/>
    </style:style>
    <style:style style:name="T4518" style:parent-style-name="DefaultParagraphFont" style:family="text">
      <style:text-properties style:font-weight-complex="bold"/>
    </style:style>
    <style:style style:name="T4519" style:parent-style-name="DefaultParagraphFont" style:family="text">
      <style:text-properties style:font-weight-complex="bold"/>
    </style:style>
    <style:style style:name="T4520" style:parent-style-name="DefaultParagraphFont" style:family="text">
      <style:text-properties style:font-weight-complex="bold"/>
    </style:style>
    <style:style style:name="T4521" style:parent-style-name="DefaultParagraphFont" style:family="text">
      <style:text-properties style:font-weight-complex="bold"/>
    </style:style>
    <style:style style:name="T4522" style:parent-style-name="DefaultParagraphFont" style:family="text">
      <style:text-properties style:font-weight-complex="bold"/>
    </style:style>
    <style:style style:name="T4523" style:parent-style-name="DefaultParagraphFont" style:family="text">
      <style:text-properties style:font-weight-complex="bold"/>
    </style:style>
    <style:style style:name="T4524" style:parent-style-name="DefaultParagraphFont" style:family="text">
      <style:text-properties style:font-weight-complex="bold"/>
    </style:style>
    <style:style style:name="T4525" style:parent-style-name="DefaultParagraphFont" style:family="text">
      <style:text-properties style:font-weight-complex="bold"/>
    </style:style>
    <style:style style:name="T4526" style:parent-style-name="DefaultParagraphFont" style:family="text">
      <style:text-properties style:font-weight-complex="bold"/>
    </style:style>
    <style:style style:name="T4527" style:parent-style-name="DefaultParagraphFont" style:family="text">
      <style:text-properties style:font-weight-complex="bold"/>
    </style:style>
    <style:style style:name="T4528" style:parent-style-name="DefaultParagraphFont" style:family="text">
      <style:text-properties style:font-weight-complex="bold"/>
    </style:style>
    <style:style style:name="T4529" style:parent-style-name="DefaultParagraphFont" style:family="text">
      <style:text-properties style:font-weight-complex="bold"/>
    </style:style>
    <style:style style:name="T4530" style:parent-style-name="DefaultParagraphFont" style:family="text">
      <style:text-properties style:font-weight-complex="bold"/>
    </style:style>
    <style:style style:name="T4531" style:parent-style-name="DefaultParagraphFont" style:family="text">
      <style:text-properties style:font-weight-complex="bold"/>
    </style:style>
    <style:style style:name="T4532" style:parent-style-name="DefaultParagraphFont" style:family="text">
      <style:text-properties style:font-weight-complex="bold"/>
    </style:style>
    <style:style style:name="T4533" style:parent-style-name="DefaultParagraphFont" style:family="text">
      <style:text-properties style:font-weight-complex="bold"/>
    </style:style>
    <style:style style:name="T4534" style:parent-style-name="DefaultParagraphFont" style:family="text">
      <style:text-properties style:font-weight-complex="bold"/>
    </style:style>
    <style:style style:name="T4535" style:parent-style-name="DefaultParagraphFont" style:family="text">
      <style:text-properties style:font-weight-complex="bold"/>
    </style:style>
    <style:style style:name="T4536" style:parent-style-name="DefaultParagraphFont" style:family="text">
      <style:text-properties style:font-weight-complex="bold"/>
    </style:style>
    <style:style style:name="T4537" style:parent-style-name="DefaultParagraphFont" style:family="text">
      <style:text-properties style:font-weight-complex="bold"/>
    </style:style>
    <style:style style:name="T4538" style:parent-style-name="DefaultParagraphFont" style:family="text">
      <style:text-properties style:font-weight-complex="bold"/>
    </style:style>
    <style:style style:name="T4539" style:parent-style-name="DefaultParagraphFont" style:family="text">
      <style:text-properties style:font-weight-complex="bold"/>
    </style:style>
    <style:style style:name="T4540" style:parent-style-name="DefaultParagraphFont" style:family="text">
      <style:text-properties style:font-weight-complex="bold"/>
    </style:style>
    <style:style style:name="T4541" style:parent-style-name="DefaultParagraphFont" style:family="text">
      <style:text-properties style:font-weight-complex="bold"/>
    </style:style>
    <style:style style:name="T4542" style:parent-style-name="DefaultParagraphFont" style:family="text">
      <style:text-properties style:font-weight-complex="bold"/>
    </style:style>
    <style:style style:name="T4543" style:parent-style-name="DefaultParagraphFont" style:family="text">
      <style:text-properties style:font-weight-complex="bold"/>
    </style:style>
    <style:style style:name="T4544" style:parent-style-name="DefaultParagraphFont" style:family="text">
      <style:text-properties style:font-weight-complex="bold"/>
    </style:style>
    <style:style style:name="T4545" style:parent-style-name="DefaultParagraphFont" style:family="text">
      <style:text-properties style:font-weight-complex="bold"/>
    </style:style>
    <style:style style:name="T4546" style:parent-style-name="DefaultParagraphFont" style:family="text">
      <style:text-properties style:font-weight-complex="bold"/>
    </style:style>
    <style:style style:name="T4547" style:parent-style-name="DefaultParagraphFont" style:family="text">
      <style:text-properties style:font-weight-complex="bold"/>
    </style:style>
    <style:style style:name="T4548" style:parent-style-name="DefaultParagraphFont" style:family="text">
      <style:text-properties style:font-weight-complex="bold"/>
    </style:style>
    <style:style style:name="T45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50" style:parent-style-name="DefaultParagraphFont" style:family="text">
      <style:text-properties style:font-weight-complex="bold"/>
    </style:style>
    <style:style style:name="T4551" style:parent-style-name="DefaultParagraphFont" style:family="text">
      <style:text-properties style:font-weight-complex="bold"/>
    </style:style>
    <style:style style:name="T4552" style:parent-style-name="DefaultParagraphFont" style:family="text">
      <style:text-properties style:font-weight-complex="bold"/>
    </style:style>
    <style:style style:name="T4553" style:parent-style-name="DefaultParagraphFont" style:family="text">
      <style:text-properties style:font-weight-complex="bold"/>
    </style:style>
    <style:style style:name="T4554" style:parent-style-name="DefaultParagraphFont" style:family="text">
      <style:text-properties style:font-weight-complex="bold"/>
    </style:style>
    <style:style style:name="T4555" style:parent-style-name="DefaultParagraphFont" style:family="text">
      <style:text-properties style:font-weight-complex="bold"/>
    </style:style>
    <style:style style:name="T4556" style:parent-style-name="DefaultParagraphFont" style:family="text">
      <style:text-properties style:font-weight-complex="bold"/>
    </style:style>
    <style:style style:name="T4557" style:parent-style-name="DefaultParagraphFont" style:family="text">
      <style:text-properties style:font-weight-complex="bold"/>
    </style:style>
    <style:style style:name="T4558" style:parent-style-name="DefaultParagraphFont" style:family="text">
      <style:text-properties style:font-weight-complex="bold"/>
    </style:style>
    <style:style style:name="T4559" style:parent-style-name="DefaultParagraphFont" style:family="text">
      <style:text-properties style:font-weight-complex="bold"/>
    </style:style>
    <style:style style:name="T4560" style:parent-style-name="DefaultParagraphFont" style:family="text">
      <style:text-properties style:font-weight-complex="bold"/>
    </style:style>
    <style:style style:name="T4561" style:parent-style-name="DefaultParagraphFont" style:family="text">
      <style:text-properties style:font-weight-complex="bold"/>
    </style:style>
    <style:style style:name="T4562" style:parent-style-name="DefaultParagraphFont" style:family="text">
      <style:text-properties style:font-weight-complex="bold"/>
    </style:style>
    <style:style style:name="T4563" style:parent-style-name="DefaultParagraphFont" style:family="text">
      <style:text-properties style:font-weight-complex="bold"/>
    </style:style>
    <style:style style:name="T4564" style:parent-style-name="DefaultParagraphFont" style:family="text">
      <style:text-properties style:font-weight-complex="bold"/>
    </style:style>
    <style:style style:name="T4565" style:parent-style-name="DefaultParagraphFont" style:family="text">
      <style:text-properties style:font-weight-complex="bold"/>
    </style:style>
    <style:style style:name="T4566" style:parent-style-name="DefaultParagraphFont" style:family="text">
      <style:text-properties style:font-weight-complex="bold"/>
    </style:style>
    <style:style style:name="T4567" style:parent-style-name="DefaultParagraphFont" style:family="text">
      <style:text-properties style:font-weight-complex="bold"/>
    </style:style>
    <style:style style:name="T4568" style:parent-style-name="DefaultParagraphFont" style:family="text">
      <style:text-properties style:font-weight-complex="bold"/>
    </style:style>
    <style:style style:name="T4569" style:parent-style-name="DefaultParagraphFont" style:family="text">
      <style:text-properties style:font-weight-complex="bold"/>
    </style:style>
    <style:style style:name="T4570" style:parent-style-name="DefaultParagraphFont" style:family="text">
      <style:text-properties style:font-weight-complex="bold"/>
    </style:style>
    <style:style style:name="T45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72" style:parent-style-name="DefaultParagraphFont" style:family="text">
      <style:text-properties style:font-weight-complex="bold"/>
    </style:style>
    <style:style style:name="T4573" style:parent-style-name="DefaultParagraphFont" style:family="text">
      <style:text-properties style:font-weight-complex="bold" fo:font-size="10pt" style:font-size-asian="10pt"/>
    </style:style>
    <style:style style:name="T457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575" style:parent-style-name="DefaultParagraphFont" style:family="text">
      <style:text-properties style:font-weight-complex="bold" fo:font-size="10pt" style:font-size-asian="10pt"/>
    </style:style>
    <style:style style:name="T4576" style:parent-style-name="DefaultParagraphFont" style:family="text">
      <style:text-properties style:font-weight-complex="bold"/>
    </style:style>
    <style:style style:name="T4577" style:parent-style-name="DefaultParagraphFont" style:family="text">
      <style:text-properties style:font-weight-complex="bold"/>
    </style:style>
    <style:style style:name="T4578" style:parent-style-name="DefaultParagraphFont" style:family="text">
      <style:text-properties style:font-weight-complex="bold"/>
    </style:style>
    <style:style style:name="T45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80" style:parent-style-name="DefaultParagraphFont" style:family="text">
      <style:text-properties style:font-weight-complex="bold"/>
    </style:style>
    <style:style style:name="T4581" style:parent-style-name="DefaultParagraphFont" style:family="text">
      <style:text-properties style:font-weight-complex="bold"/>
    </style:style>
    <style:style style:name="T4582" style:parent-style-name="DefaultParagraphFont" style:family="text">
      <style:text-properties style:font-weight-complex="bold"/>
    </style:style>
    <style:style style:name="T4583" style:parent-style-name="DefaultParagraphFont" style:family="text">
      <style:text-properties style:font-weight-complex="bold"/>
    </style:style>
    <style:style style:name="T4584" style:parent-style-name="DefaultParagraphFont" style:family="text">
      <style:text-properties style:font-weight-complex="bold"/>
    </style:style>
    <style:style style:name="T4585" style:parent-style-name="DefaultParagraphFont" style:family="text">
      <style:text-properties style:font-weight-complex="bold"/>
    </style:style>
    <style:style style:name="T4586" style:parent-style-name="DefaultParagraphFont" style:family="text">
      <style:text-properties style:font-weight-complex="bold"/>
    </style:style>
    <style:style style:name="T4587" style:parent-style-name="DefaultParagraphFont" style:family="text">
      <style:text-properties style:font-weight-complex="bold"/>
    </style:style>
    <style:style style:name="T4588" style:parent-style-name="DefaultParagraphFont" style:family="text">
      <style:text-properties style:font-weight-complex="bold"/>
    </style:style>
    <style:style style:name="T4589" style:parent-style-name="DefaultParagraphFont" style:family="text">
      <style:text-properties style:font-weight-complex="bold"/>
    </style:style>
    <style:style style:name="T4590" style:parent-style-name="DefaultParagraphFont" style:family="text">
      <style:text-properties style:font-weight-complex="bold"/>
    </style:style>
    <style:style style:name="T4591" style:parent-style-name="DefaultParagraphFont" style:family="text">
      <style:text-properties style:font-weight-complex="bold"/>
    </style:style>
    <style:style style:name="T4592" style:parent-style-name="DefaultParagraphFont" style:family="text">
      <style:text-properties style:font-weight-complex="bold"/>
    </style:style>
    <style:style style:name="T4593" style:parent-style-name="DefaultParagraphFont" style:family="text">
      <style:text-properties style:font-weight-complex="bold"/>
    </style:style>
    <style:style style:name="T4594" style:parent-style-name="DefaultParagraphFont" style:family="text">
      <style:text-properties style:font-weight-complex="bold"/>
    </style:style>
    <style:style style:name="T4595" style:parent-style-name="DefaultParagraphFont" style:family="text">
      <style:text-properties style:font-weight-complex="bold"/>
    </style:style>
    <style:style style:name="T4596" style:parent-style-name="DefaultParagraphFont" style:family="text">
      <style:text-properties style:font-weight-complex="bold"/>
    </style:style>
    <style:style style:name="T4597" style:parent-style-name="DefaultParagraphFont" style:family="text">
      <style:text-properties style:font-weight-complex="bold"/>
    </style:style>
    <style:style style:name="T4598" style:parent-style-name="DefaultParagraphFont" style:family="text">
      <style:text-properties style:font-weight-complex="bold"/>
    </style:style>
    <style:style style:name="T4599" style:parent-style-name="DefaultParagraphFont" style:family="text">
      <style:text-properties style:font-weight-complex="bold"/>
    </style:style>
    <style:style style:name="T4600" style:parent-style-name="DefaultParagraphFont" style:family="text">
      <style:text-properties style:font-weight-complex="bold"/>
    </style:style>
    <style:style style:name="T4601" style:parent-style-name="DefaultParagraphFont" style:family="text">
      <style:text-properties style:font-weight-complex="bold"/>
    </style:style>
    <style:style style:name="T4602" style:parent-style-name="DefaultParagraphFont" style:family="text">
      <style:text-properties style:font-weight-complex="bold"/>
    </style:style>
    <style:style style:name="T4603" style:parent-style-name="DefaultParagraphFont" style:family="text">
      <style:text-properties style:font-weight-complex="bold"/>
    </style:style>
    <style:style style:name="T4604" style:parent-style-name="DefaultParagraphFont" style:family="text">
      <style:text-properties style:font-weight-complex="bold"/>
    </style:style>
    <style:style style:name="T4605" style:parent-style-name="DefaultParagraphFont" style:family="text">
      <style:text-properties style:font-weight-complex="bold"/>
    </style:style>
    <style:style style:name="T4606" style:parent-style-name="DefaultParagraphFont" style:family="text">
      <style:text-properties style:font-weight-complex="bold"/>
    </style:style>
    <style:style style:name="T4607" style:parent-style-name="DefaultParagraphFont" style:family="text">
      <style:text-properties style:font-weight-complex="bold"/>
    </style:style>
    <style:style style:name="T4608" style:parent-style-name="DefaultParagraphFont" style:family="text">
      <style:text-properties style:font-weight-complex="bold"/>
    </style:style>
    <style:style style:name="T4609" style:parent-style-name="DefaultParagraphFont" style:family="text">
      <style:text-properties style:font-weight-complex="bold"/>
    </style:style>
    <style:style style:name="T4610" style:parent-style-name="DefaultParagraphFont" style:family="text">
      <style:text-properties style:font-weight-complex="bold"/>
    </style:style>
    <style:style style:name="T4611" style:parent-style-name="DefaultParagraphFont" style:family="text">
      <style:text-properties style:font-weight-complex="bold"/>
    </style:style>
    <style:style style:name="T4612" style:parent-style-name="DefaultParagraphFont" style:family="text">
      <style:text-properties style:font-weight-complex="bold"/>
    </style:style>
    <style:style style:name="T4613" style:parent-style-name="DefaultParagraphFont" style:family="text">
      <style:text-properties style:font-weight-complex="bold"/>
    </style:style>
    <style:style style:name="T4614" style:parent-style-name="DefaultParagraphFont" style:family="text">
      <style:text-properties style:font-weight-complex="bold"/>
    </style:style>
    <style:style style:name="T4615" style:parent-style-name="DefaultParagraphFont" style:family="text">
      <style:text-properties style:font-weight-complex="bold"/>
    </style:style>
    <style:style style:name="T4616" style:parent-style-name="DefaultParagraphFont" style:family="text">
      <style:text-properties style:font-weight-complex="bold"/>
    </style:style>
    <style:style style:name="T4617" style:parent-style-name="DefaultParagraphFont" style:family="text">
      <style:text-properties style:font-weight-complex="bold"/>
    </style:style>
    <style:style style:name="T4618" style:parent-style-name="DefaultParagraphFont" style:family="text">
      <style:text-properties style:font-weight-complex="bold"/>
    </style:style>
    <style:style style:name="T4619" style:parent-style-name="DefaultParagraphFont" style:family="text">
      <style:text-properties style:font-weight-complex="bold"/>
    </style:style>
    <style:style style:name="T4620" style:parent-style-name="DefaultParagraphFont" style:family="text">
      <style:text-properties style:font-weight-complex="bold"/>
    </style:style>
    <style:style style:name="T4621" style:parent-style-name="DefaultParagraphFont" style:family="text">
      <style:text-properties style:font-weight-complex="bold"/>
    </style:style>
    <style:style style:name="T4622" style:parent-style-name="DefaultParagraphFont" style:family="text">
      <style:text-properties style:font-weight-complex="bold"/>
    </style:style>
    <style:style style:name="T4623" style:parent-style-name="DefaultParagraphFont" style:family="text">
      <style:text-properties style:font-weight-complex="bold"/>
    </style:style>
    <style:style style:name="T4624" style:parent-style-name="DefaultParagraphFont" style:family="text">
      <style:text-properties style:font-weight-complex="bold"/>
    </style:style>
    <style:style style:name="P4625" style:parent-style-name="Roman" style:family="paragraph">
      <style:text-properties style:font-weight-complex="bold"/>
    </style:style>
    <style:style style:name="P4626" style:parent-style-name="Roman" style:family="paragraph">
      <style:text-properties style:font-weight-complex="bold"/>
    </style:style>
    <style:style style:name="T4627" style:parent-style-name="DefaultParagraphFont" style:family="text">
      <style:text-properties style:font-weight-complex="bold"/>
    </style:style>
    <style:style style:name="T4628" style:parent-style-name="DefaultParagraphFont" style:family="text">
      <style:text-properties style:font-weight-complex="bold"/>
    </style:style>
    <style:style style:name="T4629" style:parent-style-name="DefaultParagraphFont" style:family="text">
      <style:text-properties style:font-weight-complex="bold"/>
    </style:style>
    <style:style style:name="T4630" style:parent-style-name="DefaultParagraphFont" style:family="text">
      <style:text-properties style:font-weight-complex="bold"/>
    </style:style>
    <style:style style:name="T4631" style:parent-style-name="DefaultParagraphFont" style:family="text">
      <style:text-properties style:font-weight-complex="bold"/>
    </style:style>
    <style:style style:name="T4632" style:parent-style-name="DefaultParagraphFont" style:family="text">
      <style:text-properties style:font-weight-complex="bold"/>
    </style:style>
    <style:style style:name="T4633" style:parent-style-name="DefaultParagraphFont" style:family="text">
      <style:text-properties style:font-weight-complex="bold"/>
    </style:style>
    <style:style style:name="T4634" style:parent-style-name="DefaultParagraphFont" style:family="text">
      <style:text-properties style:font-weight-complex="bold"/>
    </style:style>
    <style:style style:name="T4635" style:parent-style-name="DefaultParagraphFont" style:family="text">
      <style:text-properties style:font-weight-complex="bold"/>
    </style:style>
    <style:style style:name="T4636" style:parent-style-name="DefaultParagraphFont" style:family="text">
      <style:text-properties style:font-weight-complex="bold"/>
    </style:style>
    <style:style style:name="T4637" style:parent-style-name="DefaultParagraphFont" style:family="text">
      <style:text-properties style:font-weight-complex="bold"/>
    </style:style>
    <style:style style:name="T4638" style:parent-style-name="DefaultParagraphFont" style:family="text">
      <style:text-properties style:font-weight-complex="bold"/>
    </style:style>
    <style:style style:name="T4639" style:parent-style-name="DefaultParagraphFont" style:family="text">
      <style:text-properties style:font-weight-complex="bold"/>
    </style:style>
    <style:style style:name="T4640" style:parent-style-name="DefaultParagraphFont" style:family="text">
      <style:text-properties style:font-weight-complex="bold"/>
    </style:style>
    <style:style style:name="T4641" style:parent-style-name="DefaultParagraphFont" style:family="text">
      <style:text-properties style:font-weight-complex="bold"/>
    </style:style>
    <style:style style:name="T4642" style:parent-style-name="DefaultParagraphFont" style:family="text">
      <style:text-properties style:font-weight-complex="bold"/>
    </style:style>
    <style:style style:name="T4643" style:parent-style-name="DefaultParagraphFont" style:family="text">
      <style:text-properties style:font-weight-complex="bold"/>
    </style:style>
    <style:style style:name="T4644" style:parent-style-name="DefaultParagraphFont" style:family="text">
      <style:text-properties style:font-weight-complex="bold"/>
    </style:style>
    <style:style style:name="T4645" style:parent-style-name="DefaultParagraphFont" style:family="text">
      <style:text-properties style:font-weight-complex="bold" fo:font-style="italic" style:font-style-asian="italic"/>
    </style:style>
    <style:style style:name="T4646" style:parent-style-name="DefaultParagraphFont" style:family="text">
      <style:text-properties style:font-weight-complex="bold" fo:font-style="italic" style:font-style-asian="italic"/>
    </style:style>
    <style:style style:name="T4647" style:parent-style-name="DefaultParagraphFont" style:family="text">
      <style:text-properties style:font-weight-complex="bold"/>
    </style:style>
    <style:style style:name="P4648" style:parent-style-name="Roman" style:family="paragraph">
      <style:text-properties style:font-weight-complex="bold"/>
    </style:style>
    <style:style style:name="T4649" style:parent-style-name="DefaultParagraphFont" style:family="text">
      <style:text-properties fo:font-style="italic" style:font-style-asian="italic"/>
    </style:style>
    <style:style style:name="T4650" style:parent-style-name="DefaultParagraphFont" style:family="text">
      <style:text-properties fo:font-style="italic" style:font-style-asian="italic"/>
    </style:style>
    <style:style style:name="T4651" style:parent-style-name="DefaultParagraphFont" style:family="text">
      <style:text-properties fo:font-style="italic" style:font-style-asian="italic"/>
    </style:style>
    <style:style style:name="T4652" style:parent-style-name="DefaultParagraphFont" style:family="text">
      <style:text-properties fo:font-style="italic" style:font-style-asian="italic"/>
    </style:style>
    <style:style style:name="T4653" style:parent-style-name="DefaultParagraphFont" style:family="text">
      <style:text-properties fo:font-style="italic" style:font-style-asian="italic"/>
    </style:style>
    <style:style style:name="T4654" style:parent-style-name="DefaultParagraphFont" style:family="text">
      <style:text-properties fo:font-style="italic" style:font-style-asian="italic"/>
    </style:style>
    <style:style style:name="T4655" style:parent-style-name="DefaultParagraphFont" style:family="text">
      <style:text-properties fo:font-style="italic" style:font-style-asian="italic"/>
    </style:style>
    <style:style style:name="T4656" style:parent-style-name="DefaultParagraphFont" style:family="text">
      <style:text-properties fo:font-style="italic" style:font-style-asian="italic"/>
    </style:style>
    <style:style style:name="P4657" style:parent-style-name="Roman" style:family="paragraph">
      <style:text-properties style:font-weight-complex="bold"/>
    </style:style>
    <style:style style:name="T4658" style:parent-style-name="DefaultParagraphFont" style:family="text">
      <style:text-properties style:font-weight-complex="bold"/>
    </style:style>
    <style:style style:name="T4659" style:parent-style-name="DefaultParagraphFont" style:family="text">
      <style:text-properties style:font-weight-complex="bold"/>
    </style:style>
    <style:style style:name="T4660" style:parent-style-name="DefaultParagraphFont" style:family="text">
      <style:text-properties style:font-weight-complex="bold"/>
    </style:style>
    <style:style style:name="T4661" style:parent-style-name="DefaultParagraphFont" style:family="text">
      <style:text-properties style:font-weight-complex="bold"/>
    </style:style>
    <style:style style:name="T4662" style:parent-style-name="DefaultParagraphFont" style:family="text">
      <style:text-properties style:font-weight-complex="bold"/>
    </style:style>
    <style:style style:name="T4663" style:parent-style-name="DefaultParagraphFont" style:family="text">
      <style:text-properties style:font-weight-complex="bold"/>
    </style:style>
    <style:style style:name="T46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65" style:parent-style-name="DefaultParagraphFont" style:family="text">
      <style:text-properties style:font-weight-complex="bold"/>
    </style:style>
    <style:style style:name="T4666" style:parent-style-name="DefaultParagraphFont" style:family="text">
      <style:text-properties style:font-weight-complex="bold" fo:font-size="10pt" style:font-size-asian="10pt"/>
    </style:style>
    <style:style style:name="T466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668" style:parent-style-name="DefaultParagraphFont" style:family="text">
      <style:text-properties style:font-weight-complex="bold" fo:font-size="10pt" style:font-size-asian="10pt"/>
    </style:style>
    <style:style style:name="T4669" style:parent-style-name="DefaultParagraphFont" style:family="text">
      <style:text-properties style:font-weight-complex="bold"/>
    </style:style>
    <style:style style:name="T4670" style:parent-style-name="DefaultParagraphFont" style:family="text">
      <style:text-properties style:font-weight-complex="bold"/>
    </style:style>
    <style:style style:name="T4671" style:parent-style-name="DefaultParagraphFont" style:family="text">
      <style:text-properties style:font-weight-complex="bold"/>
    </style:style>
    <style:style style:name="T4672" style:parent-style-name="DefaultParagraphFont" style:family="text">
      <style:text-properties style:font-weight-complex="bold"/>
    </style:style>
    <style:style style:name="T4673" style:parent-style-name="DefaultParagraphFont" style:family="text">
      <style:text-properties style:font-weight-complex="bold"/>
    </style:style>
    <style:style style:name="T4674" style:parent-style-name="DefaultParagraphFont" style:family="text">
      <style:text-properties style:font-weight-complex="bold"/>
    </style:style>
    <style:style style:name="T4675" style:parent-style-name="DefaultParagraphFont" style:family="text">
      <style:text-properties style:font-weight-complex="bold"/>
    </style:style>
    <style:style style:name="T4676" style:parent-style-name="DefaultParagraphFont" style:family="text">
      <style:text-properties style:font-weight-complex="bold"/>
    </style:style>
    <style:style style:name="T4677" style:parent-style-name="DefaultParagraphFont" style:family="text">
      <style:text-properties style:font-weight-complex="bold"/>
    </style:style>
    <style:style style:name="T4678" style:parent-style-name="DefaultParagraphFont" style:family="text">
      <style:text-properties style:font-weight-complex="bold"/>
    </style:style>
    <style:style style:name="T4679" style:parent-style-name="DefaultParagraphFont" style:family="text">
      <style:text-properties style:font-weight-complex="bold"/>
    </style:style>
    <style:style style:name="T4680" style:parent-style-name="DefaultParagraphFont" style:family="text">
      <style:text-properties style:font-weight-complex="bold"/>
    </style:style>
    <style:style style:name="T4681" style:parent-style-name="DefaultParagraphFont" style:family="text">
      <style:text-properties style:font-weight-complex="bold"/>
    </style:style>
    <style:style style:name="T4682" style:parent-style-name="DefaultParagraphFont" style:family="text">
      <style:text-properties style:font-weight-complex="bold"/>
    </style:style>
    <style:style style:name="T4683" style:parent-style-name="DefaultParagraphFont" style:family="text">
      <style:text-properties style:font-weight-complex="bold"/>
    </style:style>
    <style:style style:name="T4684" style:parent-style-name="DefaultParagraphFont" style:family="text">
      <style:text-properties style:font-weight-complex="bold"/>
    </style:style>
    <style:style style:name="T4685" style:parent-style-name="DefaultParagraphFont" style:family="text">
      <style:text-properties style:font-weight-complex="bold"/>
    </style:style>
    <style:style style:name="T4686" style:parent-style-name="DefaultParagraphFont" style:family="text">
      <style:text-properties style:font-weight-complex="bold"/>
    </style:style>
    <style:style style:name="T4687" style:parent-style-name="DefaultParagraphFont" style:family="text">
      <style:text-properties style:font-weight-complex="bold"/>
    </style:style>
    <style:style style:name="T4688" style:parent-style-name="DefaultParagraphFont" style:family="text">
      <style:text-properties style:font-weight-complex="bold"/>
    </style:style>
    <style:style style:name="T4689" style:parent-style-name="DefaultParagraphFont" style:family="text">
      <style:text-properties style:font-weight-complex="bold"/>
    </style:style>
    <style:style style:name="T4690" style:parent-style-name="DefaultParagraphFont" style:family="text">
      <style:text-properties style:font-weight-complex="bold"/>
    </style:style>
    <style:style style:name="T4691" style:parent-style-name="DefaultParagraphFont" style:family="text">
      <style:text-properties style:font-weight-complex="bold"/>
    </style:style>
    <style:style style:name="T4692" style:parent-style-name="DefaultParagraphFont" style:family="text">
      <style:text-properties style:font-weight-complex="bold"/>
    </style:style>
    <style:style style:name="T4693" style:parent-style-name="DefaultParagraphFont" style:family="text">
      <style:text-properties style:font-weight-complex="bold"/>
    </style:style>
    <style:style style:name="T46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95" style:parent-style-name="DefaultParagraphFont" style:family="text">
      <style:text-properties style:font-weight-complex="bold"/>
    </style:style>
    <style:style style:name="T4696" style:parent-style-name="DefaultParagraphFont" style:family="text">
      <style:text-properties style:font-weight-complex="bold"/>
    </style:style>
    <style:style style:name="T4697" style:parent-style-name="DefaultParagraphFont" style:family="text">
      <style:text-properties style:font-weight-complex="bold"/>
    </style:style>
    <style:style style:name="T4698" style:parent-style-name="DefaultParagraphFont" style:family="text">
      <style:text-properties style:font-weight-complex="bold"/>
    </style:style>
    <style:style style:name="T4699" style:parent-style-name="DefaultParagraphFont" style:family="text">
      <style:text-properties style:font-weight-complex="bold"/>
    </style:style>
    <style:style style:name="T4700" style:parent-style-name="DefaultParagraphFont" style:family="text">
      <style:text-properties style:font-weight-complex="bold"/>
    </style:style>
    <style:style style:name="T4701" style:parent-style-name="DefaultParagraphFont" style:family="text">
      <style:text-properties style:font-weight-complex="bold"/>
    </style:style>
    <style:style style:name="T4702" style:parent-style-name="DefaultParagraphFont" style:family="text">
      <style:text-properties style:font-weight-complex="bold"/>
    </style:style>
    <style:style style:name="T4703" style:parent-style-name="DefaultParagraphFont" style:family="text">
      <style:text-properties style:font-weight-complex="bold"/>
    </style:style>
    <style:style style:name="T4704" style:parent-style-name="DefaultParagraphFont" style:family="text">
      <style:text-properties style:font-weight-complex="bold"/>
    </style:style>
    <style:style style:name="T4705" style:parent-style-name="DefaultParagraphFont" style:family="text">
      <style:text-properties style:font-weight-complex="bold"/>
    </style:style>
    <style:style style:name="T4706" style:parent-style-name="DefaultParagraphFont" style:family="text">
      <style:text-properties style:font-weight-complex="bold"/>
    </style:style>
    <style:style style:name="T4707" style:parent-style-name="DefaultParagraphFont" style:family="text">
      <style:text-properties style:font-weight-complex="bold"/>
    </style:style>
    <style:style style:name="T4708" style:parent-style-name="DefaultParagraphFont" style:family="text">
      <style:text-properties style:font-weight-complex="bold"/>
    </style:style>
    <style:style style:name="T4709" style:parent-style-name="DefaultParagraphFont" style:family="text">
      <style:text-properties style:font-weight-complex="bold"/>
    </style:style>
    <style:style style:name="T4710" style:parent-style-name="DefaultParagraphFont" style:family="text">
      <style:text-properties style:font-weight-complex="bold"/>
    </style:style>
    <style:style style:name="T4711" style:parent-style-name="DefaultParagraphFont" style:family="text">
      <style:text-properties style:font-weight-complex="bold"/>
    </style:style>
    <style:style style:name="T4712" style:parent-style-name="DefaultParagraphFont" style:family="text">
      <style:text-properties style:font-weight-complex="bold"/>
    </style:style>
    <style:style style:name="T4713" style:parent-style-name="DefaultParagraphFont" style:family="text">
      <style:text-properties style:font-weight-complex="bold"/>
    </style:style>
    <style:style style:name="T4714" style:parent-style-name="DefaultParagraphFont" style:family="text">
      <style:text-properties style:font-weight-complex="bold"/>
    </style:style>
    <style:style style:name="T4715" style:parent-style-name="DefaultParagraphFont" style:family="text">
      <style:text-properties style:font-weight-complex="bold"/>
    </style:style>
    <style:style style:name="T4716" style:parent-style-name="DefaultParagraphFont" style:family="text">
      <style:text-properties style:font-weight-complex="bold"/>
    </style:style>
    <style:style style:name="T4717" style:parent-style-name="DefaultParagraphFont" style:family="text">
      <style:text-properties style:font-weight-complex="bold"/>
    </style:style>
    <style:style style:name="T4718" style:parent-style-name="DefaultParagraphFont" style:family="text">
      <style:text-properties style:font-weight-complex="bold"/>
    </style:style>
    <style:style style:name="T4719" style:parent-style-name="DefaultParagraphFont" style:family="text">
      <style:text-properties style:font-weight-complex="bold"/>
    </style:style>
    <style:style style:name="T4720" style:parent-style-name="DefaultParagraphFont" style:family="text">
      <style:text-properties style:font-weight-complex="bold"/>
    </style:style>
    <style:style style:name="T4721" style:parent-style-name="DefaultParagraphFont" style:family="text">
      <style:text-properties style:font-weight-complex="bold"/>
    </style:style>
    <style:style style:name="T4722" style:parent-style-name="DefaultParagraphFont" style:family="text">
      <style:text-properties style:font-weight-complex="bold"/>
    </style:style>
    <style:style style:name="T4723" style:parent-style-name="DefaultParagraphFont" style:family="text">
      <style:text-properties style:font-weight-complex="bold"/>
    </style:style>
    <style:style style:name="T4724" style:parent-style-name="DefaultParagraphFont" style:family="text">
      <style:text-properties style:font-weight-complex="bold"/>
    </style:style>
    <style:style style:name="T4725" style:parent-style-name="DefaultParagraphFont" style:family="text">
      <style:text-properties style:font-weight-complex="bold"/>
    </style:style>
    <style:style style:name="T4726" style:parent-style-name="DefaultParagraphFont" style:family="text">
      <style:text-properties style:font-weight-complex="bold"/>
    </style:style>
    <style:style style:name="T4727" style:parent-style-name="DefaultParagraphFont" style:family="text">
      <style:text-properties style:font-weight-complex="bold"/>
    </style:style>
    <style:style style:name="T4728" style:parent-style-name="DefaultParagraphFont" style:family="text">
      <style:text-properties style:font-weight-complex="bold"/>
    </style:style>
    <style:style style:name="T4729" style:parent-style-name="DefaultParagraphFont" style:family="text">
      <style:text-properties style:font-weight-complex="bold"/>
    </style:style>
    <style:style style:name="T4730" style:parent-style-name="DefaultParagraphFont" style:family="text">
      <style:text-properties style:font-weight-complex="bold"/>
    </style:style>
    <style:style style:name="T4731" style:parent-style-name="DefaultParagraphFont" style:family="text">
      <style:text-properties style:font-weight-complex="bold"/>
    </style:style>
    <style:style style:name="T4732" style:parent-style-name="DefaultParagraphFont" style:family="text">
      <style:text-properties style:font-weight-complex="bold"/>
    </style:style>
    <style:style style:name="T4733" style:parent-style-name="DefaultParagraphFont" style:family="text">
      <style:text-properties style:font-weight-complex="bold"/>
    </style:style>
    <style:style style:name="T4734" style:parent-style-name="DefaultParagraphFont" style:family="text">
      <style:text-properties style:font-weight-complex="bold"/>
    </style:style>
    <style:style style:name="T4735" style:parent-style-name="DefaultParagraphFont" style:family="text">
      <style:text-properties style:font-weight-complex="bold"/>
    </style:style>
    <style:style style:name="T4736" style:parent-style-name="DefaultParagraphFont" style:family="text">
      <style:text-properties style:font-weight-complex="bold"/>
    </style:style>
    <style:style style:name="T4737" style:parent-style-name="DefaultParagraphFont" style:family="text">
      <style:text-properties style:font-weight-complex="bold"/>
    </style:style>
    <style:style style:name="T4738" style:parent-style-name="DefaultParagraphFont" style:family="text">
      <style:text-properties style:font-weight-complex="bold"/>
    </style:style>
    <style:style style:name="T4739" style:parent-style-name="DefaultParagraphFont" style:family="text">
      <style:text-properties style:font-weight-complex="bold"/>
    </style:style>
    <style:style style:name="T4740" style:parent-style-name="DefaultParagraphFont" style:family="text">
      <style:text-properties style:font-weight-complex="bold"/>
    </style:style>
    <style:style style:name="T4741" style:parent-style-name="DefaultParagraphFont" style:family="text">
      <style:text-properties style:font-weight-complex="bold"/>
    </style:style>
    <style:style style:name="T4742" style:parent-style-name="DefaultParagraphFont" style:family="text">
      <style:text-properties style:font-weight-complex="bold"/>
    </style:style>
    <style:style style:name="T4743" style:parent-style-name="DefaultParagraphFont" style:family="text">
      <style:text-properties style:font-weight-complex="bold"/>
    </style:style>
    <style:style style:name="T4744" style:parent-style-name="DefaultParagraphFont" style:family="text">
      <style:text-properties style:font-weight-complex="bold"/>
    </style:style>
    <style:style style:name="T4745" style:parent-style-name="DefaultParagraphFont" style:family="text">
      <style:text-properties style:font-weight-complex="bold"/>
    </style:style>
    <style:style style:name="T4746" style:parent-style-name="DefaultParagraphFont" style:family="text">
      <style:text-properties style:font-weight-complex="bold"/>
    </style:style>
    <style:style style:name="T4747" style:parent-style-name="DefaultParagraphFont" style:family="text">
      <style:text-properties style:font-weight-complex="bold"/>
    </style:style>
    <style:style style:name="T4748" style:parent-style-name="DefaultParagraphFont" style:family="text">
      <style:text-properties style:font-weight-complex="bold"/>
    </style:style>
    <style:style style:name="T4749" style:parent-style-name="DefaultParagraphFont" style:family="text">
      <style:text-properties style:font-weight-complex="bold"/>
    </style:style>
    <style:style style:name="T4750" style:parent-style-name="DefaultParagraphFont" style:family="text">
      <style:text-properties style:font-weight-complex="bold"/>
    </style:style>
    <style:style style:name="T4751" style:parent-style-name="DefaultParagraphFont" style:family="text">
      <style:text-properties style:font-weight-complex="bold"/>
    </style:style>
    <style:style style:name="T4752" style:parent-style-name="DefaultParagraphFont" style:family="text">
      <style:text-properties style:font-weight-complex="bold"/>
    </style:style>
    <style:style style:name="T4753" style:parent-style-name="DefaultParagraphFont" style:family="text">
      <style:text-properties style:font-weight-complex="bold"/>
    </style:style>
    <style:style style:name="T4754" style:parent-style-name="DefaultParagraphFont" style:family="text">
      <style:text-properties style:font-weight-complex="bold"/>
    </style:style>
    <style:style style:name="T47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56" style:parent-style-name="DefaultParagraphFont" style:family="text">
      <style:text-properties style:font-weight-complex="bold"/>
    </style:style>
    <style:style style:name="T4757" style:parent-style-name="DefaultParagraphFont" style:family="text">
      <style:text-properties style:font-weight-complex="bold" fo:font-size="10pt" style:font-size-asian="10pt"/>
    </style:style>
    <style:style style:name="T475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759" style:parent-style-name="DefaultParagraphFont" style:family="text">
      <style:text-properties style:font-weight-complex="bold" fo:font-size="10pt" style:font-size-asian="10pt"/>
    </style:style>
    <style:style style:name="T4760" style:parent-style-name="DefaultParagraphFont" style:family="text">
      <style:text-properties style:font-weight-complex="bold"/>
    </style:style>
    <style:style style:name="T4761" style:parent-style-name="DefaultParagraphFont" style:family="text">
      <style:text-properties style:font-weight-complex="bold"/>
    </style:style>
    <style:style style:name="T4762" style:parent-style-name="DefaultParagraphFont" style:family="text">
      <style:text-properties style:font-weight-complex="bold"/>
    </style:style>
    <style:style style:name="P4763" style:parent-style-name="Roman" style:family="paragraph">
      <style:text-properties style:font-weight-complex="bold"/>
    </style:style>
    <style:style style:name="P4764" style:parent-style-name="Roman" style:family="paragraph">
      <style:text-properties style:font-weight-complex="bold"/>
    </style:style>
    <style:style style:name="T47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66" style:parent-style-name="DefaultParagraphFont" style:family="text">
      <style:text-properties fo:font-style="italic" style:font-style-asian="italic"/>
    </style:style>
    <style:style style:name="T4767" style:parent-style-name="DefaultParagraphFont" style:family="text">
      <style:text-properties fo:font-style="italic" style:font-style-asian="italic"/>
    </style:style>
    <style:style style:name="P4768" style:parent-style-name="Laikas" style:family="paragraph">
      <style:paragraph-properties fo:margin-top="0.1388in"/>
    </style:style>
    <style:style style:name="T4769" style:parent-style-name="DefaultParagraphFont" style:family="text">
      <style:text-properties fo:letter-spacing="-0.0013in"/>
    </style:style>
    <style:style style:name="T4770" style:parent-style-name="DefaultParagraphFont" style:family="text">
      <style:text-properties fo:letter-spacing="-0.0013in"/>
    </style:style>
    <style:style style:name="T4771" style:parent-style-name="DefaultParagraphFont" style:family="text">
      <style:text-properties fo:letter-spacing="-0.0013in"/>
    </style:style>
    <style:style style:name="T4772" style:parent-style-name="DefaultParagraphFont" style:family="text">
      <style:text-properties fo:letter-spacing="-0.0013in"/>
    </style:style>
    <style:style style:name="T4773" style:parent-style-name="DefaultParagraphFont" style:family="text">
      <style:text-properties fo:letter-spacing="-0.0013in"/>
    </style:style>
    <style:style style:name="T4774" style:parent-style-name="DefaultParagraphFont" style:family="text">
      <style:text-properties fo:letter-spacing="-0.0013in"/>
    </style:style>
    <style:style style:name="T4775" style:parent-style-name="DefaultParagraphFont" style:family="text">
      <style:text-properties fo:letter-spacing="-0.0013in"/>
    </style:style>
    <style:style style:name="T4776" style:parent-style-name="DefaultParagraphFont" style:family="text">
      <style:text-properties fo:letter-spacing="-0.0013in"/>
    </style:style>
    <style:style style:name="T4777" style:parent-style-name="DefaultParagraphFont" style:family="text">
      <style:text-properties fo:letter-spacing="-0.0013in"/>
    </style:style>
    <style:style style:name="T4778" style:parent-style-name="DefaultParagraphFont" style:family="text">
      <style:text-properties fo:letter-spacing="-0.0013in"/>
    </style:style>
    <style:style style:name="T4779" style:parent-style-name="DefaultParagraphFont" style:family="text">
      <style:text-properties fo:letter-spacing="-0.0013in"/>
    </style:style>
    <style:style style:name="T4780" style:parent-style-name="DefaultParagraphFont" style:family="text">
      <style:text-properties fo:letter-spacing="-0.0013in"/>
    </style:style>
    <style:style style:name="T4781" style:parent-style-name="DefaultParagraphFont" style:family="text">
      <style:text-properties fo:letter-spacing="-0.0013in"/>
    </style:style>
    <style:style style:name="T4782" style:parent-style-name="DefaultParagraphFont" style:family="text">
      <style:text-properties fo:letter-spacing="-0.0013in"/>
    </style:style>
    <style:style style:name="T4783" style:parent-style-name="DefaultParagraphFont" style:family="text">
      <style:text-properties fo:letter-spacing="-0.0013in"/>
    </style:style>
    <style:style style:name="T4784" style:parent-style-name="DefaultParagraphFont" style:family="text">
      <style:text-properties fo:letter-spacing="-0.0013in"/>
    </style:style>
    <style:style style:name="T4785" style:parent-style-name="DefaultParagraphFont" style:family="text">
      <style:text-properties fo:letter-spacing="-0.0013in"/>
    </style:style>
    <style:style style:name="T4786" style:parent-style-name="DefaultParagraphFont" style:family="text">
      <style:text-properties fo:letter-spacing="-0.0013in"/>
    </style:style>
    <style:style style:name="T4787" style:parent-style-name="DefaultParagraphFont" style:family="text">
      <style:text-properties fo:letter-spacing="-0.0013in"/>
    </style:style>
    <style:style style:name="T4788" style:parent-style-name="DefaultParagraphFont" style:family="text">
      <style:text-properties fo:font-style="italic" style:font-style-asian="italic"/>
    </style:style>
    <style:style style:name="T4789" style:parent-style-name="DefaultParagraphFont" style:family="text">
      <style:text-properties fo:font-style="italic" style:font-style-asian="italic"/>
    </style:style>
    <style:style style:name="T4790" style:parent-style-name="DefaultParagraphFont" style:family="text">
      <style:text-properties fo:font-style="italic" style:font-style-asian="italic"/>
    </style:style>
    <style:style style:name="T4791" style:parent-style-name="DefaultParagraphFont" style:family="text">
      <style:text-properties fo:font-style="italic" style:font-style-asian="italic"/>
    </style:style>
    <style:style style:name="T4792" style:parent-style-name="DefaultParagraphFont" style:family="text">
      <style:text-properties fo:font-style="italic" style:font-style-asian="italic"/>
    </style:style>
    <style:style style:name="T4793" style:parent-style-name="DefaultParagraphFont" style:family="text">
      <style:text-properties fo:font-style="italic" style:font-style-asian="italic"/>
    </style:style>
    <style:style style:name="T4794" style:parent-style-name="DefaultParagraphFont" style:family="text">
      <style:text-properties fo:font-style="italic" style:font-style-asian="italic"/>
    </style:style>
    <style:style style:name="T4795" style:parent-style-name="DefaultParagraphFont" style:family="text">
      <style:text-properties fo:font-style="italic" style:font-style-asian="italic"/>
    </style:style>
    <style:style style:name="T47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97" style:parent-style-name="DefaultParagraphFont" style:family="text">
      <style:text-properties style:font-weight-complex="bold"/>
    </style:style>
    <style:style style:name="T4798" style:parent-style-name="DefaultParagraphFont" style:family="text">
      <style:text-properties style:font-weight-complex="bold" fo:font-size="10pt" style:font-size-asian="10pt"/>
    </style:style>
    <style:style style:name="T479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800" style:parent-style-name="DefaultParagraphFont" style:family="text">
      <style:text-properties style:font-weight-complex="bold" fo:font-size="10pt" style:font-size-asian="10pt"/>
    </style:style>
    <style:style style:name="T4801" style:parent-style-name="DefaultParagraphFont" style:family="text">
      <style:text-properties style:font-weight-complex="bold"/>
    </style:style>
    <style:style style:name="T4802" style:parent-style-name="DefaultParagraphFont" style:family="text">
      <style:text-properties style:font-weight-complex="bold"/>
    </style:style>
    <style:style style:name="T4803" style:parent-style-name="DefaultParagraphFont" style:family="text">
      <style:text-properties style:font-weight-complex="bold"/>
    </style:style>
    <style:style style:name="T4804" style:parent-style-name="DefaultParagraphFont" style:family="text">
      <style:text-properties style:font-weight-complex="bold"/>
    </style:style>
    <style:style style:name="T4805" style:parent-style-name="DefaultParagraphFont" style:family="text">
      <style:text-properties style:font-weight-complex="bold"/>
    </style:style>
    <style:style style:name="T4806" style:parent-style-name="DefaultParagraphFont" style:family="text">
      <style:text-properties style:font-weight-complex="bold"/>
    </style:style>
    <style:style style:name="T4807" style:parent-style-name="DefaultParagraphFont" style:family="text">
      <style:text-properties style:font-weight-complex="bold"/>
    </style:style>
    <style:style style:name="T4808" style:parent-style-name="DefaultParagraphFont" style:family="text">
      <style:text-properties style:font-weight-complex="bold"/>
    </style:style>
    <style:style style:name="T4809" style:parent-style-name="DefaultParagraphFont" style:family="text">
      <style:text-properties style:font-weight-complex="bold"/>
    </style:style>
    <style:style style:name="T4810" style:parent-style-name="DefaultParagraphFont" style:family="text">
      <style:text-properties style:font-weight-complex="bold"/>
    </style:style>
    <style:style style:name="T4811" style:parent-style-name="DefaultParagraphFont" style:family="text">
      <style:text-properties style:font-weight-complex="bold"/>
    </style:style>
    <style:style style:name="T4812" style:parent-style-name="DefaultParagraphFont" style:family="text">
      <style:text-properties style:font-weight-complex="bold"/>
    </style:style>
    <style:style style:name="T4813" style:parent-style-name="DefaultParagraphFont" style:family="text">
      <style:text-properties style:font-weight-complex="bold"/>
    </style:style>
    <style:style style:name="T4814" style:parent-style-name="DefaultParagraphFont" style:family="text">
      <style:text-properties style:font-weight-complex="bold"/>
    </style:style>
    <style:style style:name="T4815" style:parent-style-name="DefaultParagraphFont" style:family="text">
      <style:text-properties style:font-weight-complex="bold"/>
    </style:style>
    <style:style style:name="T4816" style:parent-style-name="DefaultParagraphFont" style:family="text">
      <style:text-properties style:font-weight-complex="bold"/>
    </style:style>
    <style:style style:name="T4817" style:parent-style-name="DefaultParagraphFont" style:family="text">
      <style:text-properties style:font-weight-complex="bold"/>
    </style:style>
    <style:style style:name="T4818" style:parent-style-name="DefaultParagraphFont" style:family="text">
      <style:text-properties style:font-weight-complex="bold"/>
    </style:style>
    <style:style style:name="T4819" style:parent-style-name="DefaultParagraphFont" style:family="text">
      <style:text-properties style:font-weight-complex="bold"/>
    </style:style>
    <style:style style:name="T4820" style:parent-style-name="DefaultParagraphFont" style:family="text">
      <style:text-properties style:font-weight-complex="bold"/>
    </style:style>
    <style:style style:name="T4821" style:parent-style-name="DefaultParagraphFont" style:family="text">
      <style:text-properties style:font-weight-complex="bold"/>
    </style:style>
    <style:style style:name="T4822" style:parent-style-name="DefaultParagraphFont" style:family="text">
      <style:text-properties style:font-weight-complex="bold"/>
    </style:style>
    <style:style style:name="T4823" style:parent-style-name="DefaultParagraphFont" style:family="text">
      <style:text-properties style:font-weight-complex="bold"/>
    </style:style>
    <style:style style:name="T4824" style:parent-style-name="DefaultParagraphFont" style:family="text">
      <style:text-properties style:font-weight-complex="bold"/>
    </style:style>
    <style:style style:name="T4825" style:parent-style-name="DefaultParagraphFont" style:family="text">
      <style:text-properties style:font-weight-complex="bold"/>
    </style:style>
    <style:style style:name="T4826" style:parent-style-name="DefaultParagraphFont" style:family="text">
      <style:text-properties style:font-weight-complex="bold"/>
    </style:style>
    <style:style style:name="T4827" style:parent-style-name="DefaultParagraphFont" style:family="text">
      <style:text-properties style:font-weight-complex="bold"/>
    </style:style>
    <style:style style:name="T4828" style:parent-style-name="DefaultParagraphFont" style:family="text">
      <style:text-properties style:font-weight-complex="bold"/>
    </style:style>
    <style:style style:name="T4829" style:parent-style-name="DefaultParagraphFont" style:family="text">
      <style:text-properties style:font-weight-complex="bold"/>
    </style:style>
    <style:style style:name="T4830" style:parent-style-name="DefaultParagraphFont" style:family="text">
      <style:text-properties style:font-weight-complex="bold"/>
    </style:style>
    <style:style style:name="T4831" style:parent-style-name="DefaultParagraphFont" style:family="text">
      <style:text-properties style:font-weight-complex="bold"/>
    </style:style>
    <style:style style:name="T4832" style:parent-style-name="DefaultParagraphFont" style:family="text">
      <style:text-properties style:font-weight-complex="bold"/>
    </style:style>
    <style:style style:name="T4833" style:parent-style-name="DefaultParagraphFont" style:family="text">
      <style:text-properties style:font-weight-complex="bold"/>
    </style:style>
    <style:style style:name="T4834" style:parent-style-name="DefaultParagraphFont" style:family="text">
      <style:text-properties style:font-weight-complex="bold"/>
    </style:style>
    <style:style style:name="T4835" style:parent-style-name="DefaultParagraphFont" style:family="text">
      <style:text-properties style:font-weight-complex="bold"/>
    </style:style>
    <style:style style:name="T4836" style:parent-style-name="DefaultParagraphFont" style:family="text">
      <style:text-properties style:font-weight-complex="bold"/>
    </style:style>
    <style:style style:name="T4837" style:parent-style-name="DefaultParagraphFont" style:family="text">
      <style:text-properties style:font-weight-complex="bold"/>
    </style:style>
    <style:style style:name="T4838" style:parent-style-name="DefaultParagraphFont" style:family="text">
      <style:text-properties style:font-weight-complex="bold"/>
    </style:style>
    <style:style style:name="T4839" style:parent-style-name="DefaultParagraphFont" style:family="text">
      <style:text-properties style:font-weight-complex="bold"/>
    </style:style>
    <style:style style:name="T4840" style:parent-style-name="DefaultParagraphFont" style:family="text">
      <style:text-properties style:font-weight-complex="bold"/>
    </style:style>
    <style:style style:name="T48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42" style:parent-style-name="DefaultParagraphFont" style:family="text">
      <style:text-properties style:font-weight-complex="bold"/>
    </style:style>
    <style:style style:name="T4843" style:parent-style-name="DefaultParagraphFont" style:family="text">
      <style:text-properties style:font-weight-complex="bold"/>
    </style:style>
    <style:style style:name="T4844" style:parent-style-name="DefaultParagraphFont" style:family="text">
      <style:text-properties style:font-weight-complex="bold"/>
    </style:style>
    <style:style style:name="T4845" style:parent-style-name="DefaultParagraphFont" style:family="text">
      <style:text-properties style:font-weight-complex="bold"/>
    </style:style>
    <style:style style:name="T4846" style:parent-style-name="DefaultParagraphFont" style:family="text">
      <style:text-properties style:font-weight-complex="bold"/>
    </style:style>
    <style:style style:name="T4847" style:parent-style-name="DefaultParagraphFont" style:family="text">
      <style:text-properties style:font-weight-complex="bold"/>
    </style:style>
    <style:style style:name="T4848" style:parent-style-name="DefaultParagraphFont" style:family="text">
      <style:text-properties style:font-weight-complex="bold"/>
    </style:style>
    <style:style style:name="T4849" style:parent-style-name="DefaultParagraphFont" style:family="text">
      <style:text-properties style:font-weight-complex="bold"/>
    </style:style>
    <style:style style:name="T4850" style:parent-style-name="DefaultParagraphFont" style:family="text">
      <style:text-properties style:font-weight-complex="bold"/>
    </style:style>
    <style:style style:name="T4851" style:parent-style-name="DefaultParagraphFont" style:family="text">
      <style:text-properties style:font-weight-complex="bold"/>
    </style:style>
    <style:style style:name="T4852" style:parent-style-name="DefaultParagraphFont" style:family="text">
      <style:text-properties style:font-weight-complex="bold"/>
    </style:style>
    <style:style style:name="T4853" style:parent-style-name="DefaultParagraphFont" style:family="text">
      <style:text-properties style:font-weight-complex="bold"/>
    </style:style>
    <style:style style:name="T4854" style:parent-style-name="DefaultParagraphFont" style:family="text">
      <style:text-properties style:font-weight-complex="bold"/>
    </style:style>
    <style:style style:name="T4855" style:parent-style-name="DefaultParagraphFont" style:family="text">
      <style:text-properties style:font-weight-complex="bold"/>
    </style:style>
    <style:style style:name="T4856" style:parent-style-name="DefaultParagraphFont" style:family="text">
      <style:text-properties style:font-weight-complex="bold"/>
    </style:style>
    <style:style style:name="T4857" style:parent-style-name="DefaultParagraphFont" style:family="text">
      <style:text-properties style:font-weight-complex="bold"/>
    </style:style>
    <style:style style:name="T4858" style:parent-style-name="DefaultParagraphFont" style:family="text">
      <style:text-properties style:font-weight-complex="bold"/>
    </style:style>
    <style:style style:name="T4859" style:parent-style-name="DefaultParagraphFont" style:family="text">
      <style:text-properties style:font-weight-complex="bold"/>
    </style:style>
    <style:style style:name="T4860" style:parent-style-name="DefaultParagraphFont" style:family="text">
      <style:text-properties style:font-weight-complex="bold"/>
    </style:style>
    <style:style style:name="T4861" style:parent-style-name="DefaultParagraphFont" style:family="text">
      <style:text-properties style:font-weight-complex="bold"/>
    </style:style>
    <style:style style:name="T4862" style:parent-style-name="DefaultParagraphFont" style:family="text">
      <style:text-properties style:font-weight-complex="bold"/>
    </style:style>
    <style:style style:name="T4863" style:parent-style-name="DefaultParagraphFont" style:family="text">
      <style:text-properties style:font-weight-complex="bold"/>
    </style:style>
    <style:style style:name="T4864" style:parent-style-name="DefaultParagraphFont" style:family="text">
      <style:text-properties style:font-weight-complex="bold"/>
    </style:style>
    <style:style style:name="T4865" style:parent-style-name="DefaultParagraphFont" style:family="text">
      <style:text-properties style:font-weight-complex="bold"/>
    </style:style>
    <style:style style:name="T4866" style:parent-style-name="DefaultParagraphFont" style:family="text">
      <style:text-properties style:font-weight-complex="bold"/>
    </style:style>
    <style:style style:name="P4867" style:parent-style-name="Roman" style:family="paragraph">
      <style:text-properties style:font-weight-complex="bold" fo:letter-spacing="-0.0013in"/>
    </style:style>
    <style:style style:name="P4868" style:parent-style-name="Roman" style:family="paragraph">
      <style:text-properties style:font-weight-complex="bold"/>
    </style:style>
    <style:style style:name="P4869" style:parent-style-name="Roman" style:family="paragraph">
      <style:text-properties style:font-weight-complex="bold"/>
    </style:style>
    <style:style style:name="P4870" style:parent-style-name="Roman" style:family="paragraph">
      <style:text-properties style:font-weight-complex="bold"/>
    </style:style>
    <style:style style:name="P4871" style:parent-style-name="Roman" style:family="paragraph">
      <style:text-properties style:font-weight-complex="bold"/>
    </style:style>
    <style:style style:name="T4872" style:parent-style-name="DefaultParagraphFont" style:family="text">
      <style:text-properties style:font-weight-complex="bold"/>
    </style:style>
    <style:style style:name="T4873" style:parent-style-name="DefaultParagraphFont" style:family="text">
      <style:text-properties style:font-weight-complex="bold"/>
    </style:style>
    <style:style style:name="T4874" style:parent-style-name="DefaultParagraphFont" style:family="text">
      <style:text-properties style:font-weight-complex="bold"/>
    </style:style>
    <style:style style:name="T4875" style:parent-style-name="DefaultParagraphFont" style:family="text">
      <style:text-properties style:font-weight-complex="bold"/>
    </style:style>
    <style:style style:name="T4876" style:parent-style-name="DefaultParagraphFont" style:family="text">
      <style:text-properties style:font-weight-complex="bold"/>
    </style:style>
    <style:style style:name="T4877" style:parent-style-name="DefaultParagraphFont" style:family="text">
      <style:text-properties style:font-weight-complex="bold"/>
    </style:style>
    <style:style style:name="T4878" style:parent-style-name="DefaultParagraphFont" style:family="text">
      <style:text-properties style:font-weight-complex="bold"/>
    </style:style>
    <style:style style:name="T4879" style:parent-style-name="DefaultParagraphFont" style:family="text">
      <style:text-properties style:font-weight-complex="bold"/>
    </style:style>
    <style:style style:name="T4880" style:parent-style-name="DefaultParagraphFont" style:family="text">
      <style:text-properties style:font-weight-complex="bold"/>
    </style:style>
    <style:style style:name="T4881" style:parent-style-name="DefaultParagraphFont" style:family="text">
      <style:text-properties style:font-weight-complex="bold"/>
    </style:style>
    <style:style style:name="T4882" style:parent-style-name="DefaultParagraphFont" style:family="text">
      <style:text-properties style:font-weight-complex="bold"/>
    </style:style>
    <style:style style:name="T4883" style:parent-style-name="DefaultParagraphFont" style:family="text">
      <style:text-properties style:font-weight-complex="bold"/>
    </style:style>
    <style:style style:name="T4884" style:parent-style-name="DefaultParagraphFont" style:family="text">
      <style:text-properties style:font-weight-complex="bold"/>
    </style:style>
    <style:style style:name="T4885" style:parent-style-name="DefaultParagraphFont" style:family="text">
      <style:text-properties style:font-weight-complex="bold"/>
    </style:style>
    <style:style style:name="T4886" style:parent-style-name="DefaultParagraphFont" style:family="text">
      <style:text-properties style:font-weight-complex="bold"/>
    </style:style>
    <style:style style:name="T4887" style:parent-style-name="DefaultParagraphFont" style:family="text">
      <style:text-properties style:font-weight-complex="bold"/>
    </style:style>
    <style:style style:name="T4888" style:parent-style-name="DefaultParagraphFont" style:family="text">
      <style:text-properties style:font-weight-complex="bold"/>
    </style:style>
    <style:style style:name="T4889" style:parent-style-name="DefaultParagraphFont" style:family="text">
      <style:text-properties style:font-weight-complex="bold"/>
    </style:style>
    <style:style style:name="T4890" style:parent-style-name="DefaultParagraphFont" style:family="text">
      <style:text-properties style:font-weight-complex="bold"/>
    </style:style>
    <style:style style:name="T4891" style:parent-style-name="DefaultParagraphFont" style:family="text">
      <style:text-properties style:font-weight-complex="bold" fo:font-style="italic" style:font-style-asian="italic"/>
    </style:style>
    <style:style style:name="T4892" style:parent-style-name="DefaultParagraphFont" style:family="text">
      <style:text-properties style:font-weight-complex="bold" fo:font-style="italic" style:font-style-asian="italic"/>
    </style:style>
    <style:style style:name="T4893" style:parent-style-name="DefaultParagraphFont" style:family="text">
      <style:text-properties style:font-weight-complex="bold"/>
    </style:style>
    <style:style style:name="P4894" style:parent-style-name="Roman" style:family="paragraph">
      <style:text-properties style:font-weight-complex="bold"/>
    </style:style>
    <style:style style:name="T4895" style:parent-style-name="DefaultParagraphFont" style:family="text">
      <style:text-properties fo:font-style="italic" style:font-style-asian="italic"/>
    </style:style>
    <style:style style:name="T4896" style:parent-style-name="DefaultParagraphFont" style:family="text">
      <style:text-properties fo:font-style="italic" style:font-style-asian="italic"/>
    </style:style>
    <style:style style:name="T4897" style:parent-style-name="DefaultParagraphFont" style:family="text">
      <style:text-properties fo:font-style="italic" style:font-style-asian="italic"/>
    </style:style>
    <style:style style:name="T4898" style:parent-style-name="DefaultParagraphFont" style:family="text">
      <style:text-properties fo:font-style="italic" style:font-style-asian="italic"/>
    </style:style>
    <style:style style:name="T4899" style:parent-style-name="DefaultParagraphFont" style:family="text">
      <style:text-properties fo:font-style="italic" style:font-style-asian="italic"/>
    </style:style>
    <style:style style:name="T4900" style:parent-style-name="DefaultParagraphFont" style:family="text">
      <style:text-properties fo:font-style="italic" style:font-style-asian="italic"/>
    </style:style>
    <style:style style:name="T4901" style:parent-style-name="DefaultParagraphFont" style:family="text">
      <style:text-properties fo:font-style="italic" style:font-style-asian="italic"/>
    </style:style>
    <style:style style:name="P4902" style:parent-style-name="Roman" style:family="paragraph">
      <style:text-properties style:font-weight-complex="bold"/>
    </style:style>
    <style:style style:name="T4903" style:parent-style-name="DefaultParagraphFont" style:family="text">
      <style:text-properties style:font-weight-complex="bold"/>
    </style:style>
    <style:style style:name="T4904" style:parent-style-name="DefaultParagraphFont" style:family="text">
      <style:text-properties style:font-weight-complex="bold"/>
    </style:style>
    <style:style style:name="T4905" style:parent-style-name="DefaultParagraphFont" style:family="text">
      <style:text-properties style:font-weight-complex="bold"/>
    </style:style>
    <style:style style:name="T4906" style:parent-style-name="DefaultParagraphFont" style:family="text">
      <style:text-properties style:font-weight-complex="bold"/>
    </style:style>
    <style:style style:name="T49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08" style:parent-style-name="DefaultParagraphFont" style:family="text">
      <style:text-properties style:font-weight-complex="bold"/>
    </style:style>
    <style:style style:name="T4909" style:parent-style-name="DefaultParagraphFont" style:family="text">
      <style:text-properties style:font-weight-complex="bold" fo:font-size="10pt" style:font-size-asian="10pt"/>
    </style:style>
    <style:style style:name="T491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911" style:parent-style-name="DefaultParagraphFont" style:family="text">
      <style:text-properties style:font-weight-complex="bold" fo:font-size="10pt" style:font-size-asian="10pt"/>
    </style:style>
    <style:style style:name="T4912" style:parent-style-name="DefaultParagraphFont" style:family="text">
      <style:text-properties style:font-weight-complex="bold"/>
    </style:style>
    <style:style style:name="T4913" style:parent-style-name="DefaultParagraphFont" style:family="text">
      <style:text-properties style:font-weight-complex="bold"/>
    </style:style>
    <style:style style:name="T4914" style:parent-style-name="DefaultParagraphFont" style:family="text">
      <style:text-properties style:font-weight-complex="bold"/>
    </style:style>
    <style:style style:name="T4915" style:parent-style-name="DefaultParagraphFont" style:family="text">
      <style:text-properties style:font-weight-complex="bold"/>
    </style:style>
    <style:style style:name="T4916" style:parent-style-name="DefaultParagraphFont" style:family="text">
      <style:text-properties style:font-weight-complex="bold"/>
    </style:style>
    <style:style style:name="T4917" style:parent-style-name="DefaultParagraphFont" style:family="text">
      <style:text-properties style:font-weight-complex="bold"/>
    </style:style>
    <style:style style:name="T4918" style:parent-style-name="DefaultParagraphFont" style:family="text">
      <style:text-properties style:font-weight-complex="bold"/>
    </style:style>
    <style:style style:name="T4919" style:parent-style-name="DefaultParagraphFont" style:family="text">
      <style:text-properties style:font-weight-complex="bold"/>
    </style:style>
    <style:style style:name="T4920" style:parent-style-name="DefaultParagraphFont" style:family="text">
      <style:text-properties style:font-weight-complex="bold"/>
    </style:style>
    <style:style style:name="T4921" style:parent-style-name="DefaultParagraphFont" style:family="text">
      <style:text-properties style:font-weight-complex="bold"/>
    </style:style>
    <style:style style:name="T4922" style:parent-style-name="DefaultParagraphFont" style:family="text">
      <style:text-properties style:font-weight-complex="bold"/>
    </style:style>
    <style:style style:name="T4923" style:parent-style-name="DefaultParagraphFont" style:family="text">
      <style:text-properties style:font-weight-complex="bold"/>
    </style:style>
    <style:style style:name="T4924" style:parent-style-name="DefaultParagraphFont" style:family="text">
      <style:text-properties style:font-weight-complex="bold"/>
    </style:style>
    <style:style style:name="T4925" style:parent-style-name="DefaultParagraphFont" style:family="text">
      <style:text-properties style:font-weight-complex="bold"/>
    </style:style>
    <style:style style:name="T4926" style:parent-style-name="DefaultParagraphFont" style:family="text">
      <style:text-properties style:font-weight-complex="bold"/>
    </style:style>
    <style:style style:name="T4927" style:parent-style-name="DefaultParagraphFont" style:family="text">
      <style:text-properties style:font-weight-complex="bold"/>
    </style:style>
    <style:style style:name="T4928" style:parent-style-name="DefaultParagraphFont" style:family="text">
      <style:text-properties style:font-weight-complex="bold"/>
    </style:style>
    <style:style style:name="T4929" style:parent-style-name="DefaultParagraphFont" style:family="text">
      <style:text-properties style:font-weight-complex="bold"/>
    </style:style>
    <style:style style:name="T4930" style:parent-style-name="DefaultParagraphFont" style:family="text">
      <style:text-properties style:font-weight-complex="bold"/>
    </style:style>
    <style:style style:name="T4931" style:parent-style-name="DefaultParagraphFont" style:family="text">
      <style:text-properties style:font-weight-complex="bold"/>
    </style:style>
    <style:style style:name="T4932" style:parent-style-name="DefaultParagraphFont" style:family="text">
      <style:text-properties style:font-weight-complex="bold"/>
    </style:style>
    <style:style style:name="T4933" style:parent-style-name="DefaultParagraphFont" style:family="text">
      <style:text-properties style:font-weight-complex="bold"/>
    </style:style>
    <style:style style:name="T4934" style:parent-style-name="DefaultParagraphFont" style:family="text">
      <style:text-properties style:font-weight-complex="bold"/>
    </style:style>
    <style:style style:name="T4935" style:parent-style-name="DefaultParagraphFont" style:family="text">
      <style:text-properties style:font-weight-complex="bold"/>
    </style:style>
    <style:style style:name="T4936" style:parent-style-name="DefaultParagraphFont" style:family="text">
      <style:text-properties style:font-weight-complex="bold"/>
    </style:style>
    <style:style style:name="T4937" style:parent-style-name="DefaultParagraphFont" style:family="text">
      <style:text-properties style:font-weight-complex="bold"/>
    </style:style>
    <style:style style:name="T4938" style:parent-style-name="DefaultParagraphFont" style:family="text">
      <style:text-properties style:font-weight-complex="bold"/>
    </style:style>
    <style:style style:name="T4939" style:parent-style-name="DefaultParagraphFont" style:family="text">
      <style:text-properties style:font-weight-complex="bold"/>
    </style:style>
    <style:style style:name="T4940" style:parent-style-name="DefaultParagraphFont" style:family="text">
      <style:text-properties style:font-weight-complex="bold"/>
    </style:style>
    <style:style style:name="T4941" style:parent-style-name="DefaultParagraphFont" style:family="text">
      <style:text-properties style:font-weight-complex="bold"/>
    </style:style>
    <style:style style:name="T4942" style:parent-style-name="DefaultParagraphFont" style:family="text">
      <style:text-properties style:font-weight-complex="bold"/>
    </style:style>
    <style:style style:name="T4943" style:parent-style-name="DefaultParagraphFont" style:family="text">
      <style:text-properties style:font-weight-complex="bold"/>
    </style:style>
    <style:style style:name="T4944" style:parent-style-name="DefaultParagraphFont" style:family="text">
      <style:text-properties style:font-weight-complex="bold"/>
    </style:style>
    <style:style style:name="T4945" style:parent-style-name="DefaultParagraphFont" style:family="text">
      <style:text-properties style:font-weight-complex="bold"/>
    </style:style>
    <style:style style:name="T49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47" style:parent-style-name="DefaultParagraphFont" style:family="text">
      <style:text-properties style:font-weight-complex="bold"/>
    </style:style>
    <style:style style:name="T4948" style:parent-style-name="DefaultParagraphFont" style:family="text">
      <style:text-properties style:font-weight-complex="bold"/>
    </style:style>
    <style:style style:name="T4949" style:parent-style-name="DefaultParagraphFont" style:family="text">
      <style:text-properties style:font-weight-complex="bold"/>
    </style:style>
    <style:style style:name="T4950" style:parent-style-name="DefaultParagraphFont" style:family="text">
      <style:text-properties style:font-weight-complex="bold"/>
    </style:style>
    <style:style style:name="T4951" style:parent-style-name="DefaultParagraphFont" style:family="text">
      <style:text-properties style:font-weight-complex="bold"/>
    </style:style>
    <style:style style:name="T4952" style:parent-style-name="DefaultParagraphFont" style:family="text">
      <style:text-properties style:font-weight-complex="bold"/>
    </style:style>
    <style:style style:name="T4953" style:parent-style-name="DefaultParagraphFont" style:family="text">
      <style:text-properties style:font-weight-complex="bold"/>
    </style:style>
    <style:style style:name="T4954" style:parent-style-name="DefaultParagraphFont" style:family="text">
      <style:text-properties style:font-weight-complex="bold"/>
    </style:style>
    <style:style style:name="T4955" style:parent-style-name="DefaultParagraphFont" style:family="text">
      <style:text-properties style:font-weight-complex="bold"/>
    </style:style>
    <style:style style:name="T4956" style:parent-style-name="DefaultParagraphFont" style:family="text">
      <style:text-properties style:font-weight-complex="bold"/>
    </style:style>
    <style:style style:name="T4957" style:parent-style-name="DefaultParagraphFont" style:family="text">
      <style:text-properties style:font-weight-complex="bold"/>
    </style:style>
    <style:style style:name="T4958" style:parent-style-name="DefaultParagraphFont" style:family="text">
      <style:text-properties style:font-weight-complex="bold"/>
    </style:style>
    <style:style style:name="T4959" style:parent-style-name="DefaultParagraphFont" style:family="text">
      <style:text-properties style:font-weight-complex="bold"/>
    </style:style>
    <style:style style:name="T4960" style:parent-style-name="DefaultParagraphFont" style:family="text">
      <style:text-properties style:font-weight-complex="bold"/>
    </style:style>
    <style:style style:name="T4961" style:parent-style-name="DefaultParagraphFont" style:family="text">
      <style:text-properties style:font-weight-complex="bold"/>
    </style:style>
    <style:style style:name="T4962" style:parent-style-name="DefaultParagraphFont" style:family="text">
      <style:text-properties style:font-weight-complex="bold"/>
    </style:style>
    <style:style style:name="T4963" style:parent-style-name="DefaultParagraphFont" style:family="text">
      <style:text-properties style:font-weight-complex="bold"/>
    </style:style>
    <style:style style:name="T4964" style:parent-style-name="DefaultParagraphFont" style:family="text">
      <style:text-properties style:font-weight-complex="bold"/>
    </style:style>
    <style:style style:name="T4965" style:parent-style-name="DefaultParagraphFont" style:family="text">
      <style:text-properties style:font-weight-complex="bold"/>
    </style:style>
    <style:style style:name="T4966" style:parent-style-name="DefaultParagraphFont" style:family="text">
      <style:text-properties style:font-weight-complex="bold"/>
    </style:style>
    <style:style style:name="T4967" style:parent-style-name="DefaultParagraphFont" style:family="text">
      <style:text-properties style:font-weight-complex="bold"/>
    </style:style>
    <style:style style:name="T4968" style:parent-style-name="DefaultParagraphFont" style:family="text">
      <style:text-properties style:font-weight-complex="bold"/>
    </style:style>
    <style:style style:name="P4969" style:parent-style-name="Roman" style:family="paragraph">
      <style:text-properties style:font-weight-complex="bold" fo:letter-spacing="-0.0013in"/>
    </style:style>
    <style:style style:name="P4970" style:parent-style-name="Roman" style:family="paragraph">
      <style:text-properties style:font-weight-complex="bold" fo:letter-spacing="-0.0013in"/>
    </style:style>
    <style:style style:name="P4971" style:parent-style-name="Roman" style:family="paragraph">
      <style:text-properties style:font-weight-complex="bold"/>
    </style:style>
    <style:style style:name="P4972" style:parent-style-name="Roman" style:family="paragraph">
      <style:text-properties style:font-weight-complex="bold"/>
    </style:style>
    <style:style style:name="P4973" style:parent-style-name="Roman" style:family="paragraph">
      <style:text-properties style:font-weight-complex="bold"/>
    </style:style>
    <style:style style:name="T4974" style:parent-style-name="DefaultParagraphFont" style:family="text">
      <style:text-properties style:font-weight-complex="bold"/>
    </style:style>
    <style:style style:name="T4975" style:parent-style-name="DefaultParagraphFont" style:family="text">
      <style:text-properties style:font-weight-complex="bold"/>
    </style:style>
    <style:style style:name="T4976" style:parent-style-name="DefaultParagraphFont" style:family="text">
      <style:text-properties style:font-weight-complex="bold"/>
    </style:style>
    <style:style style:name="T4977" style:parent-style-name="DefaultParagraphFont" style:family="text">
      <style:text-properties style:font-weight-complex="bold"/>
    </style:style>
    <style:style style:name="T4978" style:parent-style-name="DefaultParagraphFont" style:family="text">
      <style:text-properties style:font-weight-complex="bold"/>
    </style:style>
    <style:style style:name="T4979" style:parent-style-name="DefaultParagraphFont" style:family="text">
      <style:text-properties style:font-weight-complex="bold"/>
    </style:style>
    <style:style style:name="T4980" style:parent-style-name="DefaultParagraphFont" style:family="text">
      <style:text-properties style:font-weight-complex="bold"/>
    </style:style>
    <style:style style:name="T4981" style:parent-style-name="DefaultParagraphFont" style:family="text">
      <style:text-properties style:font-weight-complex="bold"/>
    </style:style>
    <style:style style:name="T4982" style:parent-style-name="DefaultParagraphFont" style:family="text">
      <style:text-properties style:font-weight-complex="bold"/>
    </style:style>
    <style:style style:name="T4983" style:parent-style-name="DefaultParagraphFont" style:family="text">
      <style:text-properties style:font-weight-complex="bold"/>
    </style:style>
    <style:style style:name="T4984" style:parent-style-name="DefaultParagraphFont" style:family="text">
      <style:text-properties style:font-weight-complex="bold"/>
    </style:style>
    <style:style style:name="T4985" style:parent-style-name="DefaultParagraphFont" style:family="text">
      <style:text-properties style:font-weight-complex="bold"/>
    </style:style>
    <style:style style:name="T4986" style:parent-style-name="DefaultParagraphFont" style:family="text">
      <style:text-properties style:font-weight-complex="bold"/>
    </style:style>
    <style:style style:name="T4987" style:parent-style-name="DefaultParagraphFont" style:family="text">
      <style:text-properties style:font-weight-complex="bold"/>
    </style:style>
    <style:style style:name="T4988" style:parent-style-name="DefaultParagraphFont" style:family="text">
      <style:text-properties style:font-weight-complex="bold"/>
    </style:style>
    <style:style style:name="T4989" style:parent-style-name="DefaultParagraphFont" style:family="text">
      <style:text-properties style:font-weight-complex="bold"/>
    </style:style>
    <style:style style:name="T4990" style:parent-style-name="DefaultParagraphFont" style:family="text">
      <style:text-properties style:font-weight-complex="bold"/>
    </style:style>
    <style:style style:name="T4991" style:parent-style-name="DefaultParagraphFont" style:family="text">
      <style:text-properties style:font-weight-complex="bold"/>
    </style:style>
    <style:style style:name="T4992" style:parent-style-name="DefaultParagraphFont" style:family="text">
      <style:text-properties style:font-weight-complex="bold"/>
    </style:style>
    <style:style style:name="T4993" style:parent-style-name="DefaultParagraphFont" style:family="text">
      <style:text-properties style:font-weight-complex="bold" fo:font-style="italic" style:font-style-asian="italic"/>
    </style:style>
    <style:style style:name="T4994" style:parent-style-name="DefaultParagraphFont" style:family="text">
      <style:text-properties style:font-weight-complex="bold" fo:font-style="italic" style:font-style-asian="italic"/>
    </style:style>
    <style:style style:name="T4995" style:parent-style-name="DefaultParagraphFont" style:family="text">
      <style:text-properties style:font-weight-complex="bold"/>
    </style:style>
    <style:style style:name="P4996" style:parent-style-name="Roman" style:family="paragraph">
      <style:text-properties style:font-weight-complex="bold"/>
    </style:style>
    <style:style style:name="P4997" style:parent-style-name="Laikas" style:family="paragraph">
      <style:paragraph-properties fo:keep-together="always"/>
    </style:style>
    <style:style style:name="P4998" style:parent-style-name="Roman12" style:family="paragraph">
      <style:paragraph-properties fo:keep-with-next="always" fo:keep-together="always"/>
    </style:style>
    <style:style style:name="T4999" style:parent-style-name="DefaultParagraphFont" style:family="text">
      <style:text-properties fo:letter-spacing="-0.0013in"/>
    </style:style>
    <style:style style:name="T5000" style:parent-style-name="DefaultParagraphFont" style:family="text">
      <style:text-properties fo:letter-spacing="-0.0013in"/>
    </style:style>
    <style:style style:name="T5001" style:parent-style-name="DefaultParagraphFont" style:family="text">
      <style:text-properties fo:letter-spacing="-0.0013in"/>
    </style:style>
    <style:style style:name="T5002" style:parent-style-name="DefaultParagraphFont" style:family="text">
      <style:text-properties fo:letter-spacing="-0.0013in"/>
    </style:style>
    <style:style style:name="T5003" style:parent-style-name="DefaultParagraphFont" style:family="text">
      <style:text-properties fo:letter-spacing="-0.0013in"/>
    </style:style>
    <style:style style:name="T5004" style:parent-style-name="DefaultParagraphFont" style:family="text">
      <style:text-properties fo:letter-spacing="-0.0013in"/>
    </style:style>
    <style:style style:name="T5005" style:parent-style-name="DefaultParagraphFont" style:family="text">
      <style:text-properties fo:letter-spacing="-0.0013in"/>
    </style:style>
    <style:style style:name="T5006" style:parent-style-name="DefaultParagraphFont" style:family="text">
      <style:text-properties fo:letter-spacing="-0.0013in"/>
    </style:style>
    <style:style style:name="T5007" style:parent-style-name="DefaultParagraphFont" style:family="text">
      <style:text-properties fo:letter-spacing="-0.0013in"/>
    </style:style>
    <style:style style:name="T5008" style:parent-style-name="DefaultParagraphFont" style:family="text">
      <style:text-properties fo:letter-spacing="-0.0013in"/>
    </style:style>
    <style:style style:name="T5009" style:parent-style-name="DefaultParagraphFont" style:family="text">
      <style:text-properties fo:letter-spacing="-0.0013in"/>
    </style:style>
    <style:style style:name="T5010" style:parent-style-name="DefaultParagraphFont" style:family="text">
      <style:text-properties fo:letter-spacing="-0.0013in"/>
    </style:style>
    <style:style style:name="T5011" style:parent-style-name="DefaultParagraphFont" style:family="text">
      <style:text-properties fo:letter-spacing="-0.0013in"/>
    </style:style>
    <style:style style:name="T5012" style:parent-style-name="DefaultParagraphFont" style:family="text">
      <style:text-properties fo:letter-spacing="-0.0013in"/>
    </style:style>
    <style:style style:name="T5013" style:parent-style-name="DefaultParagraphFont" style:family="text">
      <style:text-properties fo:letter-spacing="-0.0013in"/>
    </style:style>
    <style:style style:name="T5014" style:parent-style-name="DefaultParagraphFont" style:family="text">
      <style:text-properties fo:letter-spacing="-0.0013in"/>
    </style:style>
    <style:style style:name="T5015" style:parent-style-name="DefaultParagraphFont" style:family="text">
      <style:text-properties fo:letter-spacing="-0.0013in"/>
    </style:style>
    <style:style style:name="T5016" style:parent-style-name="DefaultParagraphFont" style:family="text">
      <style:text-properties fo:letter-spacing="-0.0013in"/>
    </style:style>
    <style:style style:name="T5017" style:parent-style-name="DefaultParagraphFont" style:family="text">
      <style:text-properties fo:letter-spacing="-0.0013in"/>
    </style:style>
    <style:style style:name="T5018" style:parent-style-name="DefaultParagraphFont" style:family="text">
      <style:text-properties fo:letter-spacing="-0.0013in"/>
    </style:style>
    <style:style style:name="T5019" style:parent-style-name="DefaultParagraphFont" style:family="text">
      <style:text-properties fo:font-style="italic" style:font-style-asian="italic"/>
    </style:style>
    <style:style style:name="T5020" style:parent-style-name="DefaultParagraphFont" style:family="text">
      <style:text-properties fo:font-style="italic" style:font-style-asian="italic"/>
    </style:style>
    <style:style style:name="T5021" style:parent-style-name="DefaultParagraphFont" style:family="text">
      <style:text-properties fo:font-style="italic" style:font-style-asian="italic"/>
    </style:style>
    <style:style style:name="T5022" style:parent-style-name="DefaultParagraphFont" style:family="text">
      <style:text-properties fo:font-style="italic" style:font-style-asian="italic"/>
    </style:style>
    <style:style style:name="T5023" style:parent-style-name="DefaultParagraphFont" style:family="text">
      <style:text-properties fo:font-style="italic" style:font-style-asian="italic"/>
    </style:style>
    <style:style style:name="T5024" style:parent-style-name="DefaultParagraphFont" style:family="text">
      <style:text-properties fo:font-style="italic" style:font-style-asian="italic"/>
    </style:style>
    <style:style style:name="T5025" style:parent-style-name="DefaultParagraphFont" style:family="text">
      <style:text-properties fo:font-style="italic" style:font-style-asian="italic"/>
    </style:style>
    <style:style style:name="T5026" style:parent-style-name="DefaultParagraphFont" style:family="text">
      <style:text-properties fo:font-style="italic" style:font-style-asian="italic"/>
    </style:style>
    <style:style style:name="P5027" style:parent-style-name="Roman" style:family="paragraph">
      <style:paragraph-properties fo:keep-with-next="always" fo:keep-together="always"/>
      <style:text-properties style:font-weight-complex="bold"/>
    </style:style>
    <style:style style:name="P5028" style:parent-style-name="Roman" style:family="paragraph">
      <style:paragraph-properties fo:keep-with-next="always" fo:keep-together="always"/>
    </style:style>
    <style:style style:name="T5029" style:parent-style-name="DefaultParagraphFont" style:family="text">
      <style:text-properties style:font-weight-complex="bold"/>
    </style:style>
    <style:style style:name="T5030" style:parent-style-name="DefaultParagraphFont" style:family="text">
      <style:text-properties style:font-weight-complex="bold"/>
    </style:style>
    <style:style style:name="T5031" style:parent-style-name="DefaultParagraphFont" style:family="text">
      <style:text-properties style:font-weight-complex="bold"/>
    </style:style>
    <style:style style:name="T5032" style:parent-style-name="DefaultParagraphFont" style:family="text">
      <style:text-properties style:font-weight-complex="bold"/>
    </style:style>
    <style:style style:name="T50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34" style:parent-style-name="DefaultParagraphFont" style:family="text">
      <style:text-properties style:font-weight-complex="bold"/>
    </style:style>
    <style:style style:name="T5035" style:parent-style-name="DefaultParagraphFont" style:family="text">
      <style:text-properties style:font-weight-complex="bold" fo:font-size="10pt" style:font-size-asian="10pt"/>
    </style:style>
    <style:style style:name="T503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037" style:parent-style-name="DefaultParagraphFont" style:family="text">
      <style:text-properties style:font-weight-complex="bold" fo:font-size="10pt" style:font-size-asian="10pt"/>
    </style:style>
    <style:style style:name="T5038" style:parent-style-name="DefaultParagraphFont" style:family="text">
      <style:text-properties style:font-weight-complex="bold"/>
    </style:style>
    <style:style style:name="T5039" style:parent-style-name="DefaultParagraphFont" style:family="text">
      <style:text-properties fo:font-weight="bold" style:font-weight-asian="bold" fo:font-size="11pt" style:font-size-asian="11pt"/>
    </style:style>
    <style:style style:name="T5040" style:parent-style-name="DefaultParagraphFont" style:family="text">
      <style:text-properties fo:font-style="italic" style:font-style-asian="italic"/>
    </style:style>
    <style:style style:name="T5041" style:parent-style-name="DefaultParagraphFont" style:family="text">
      <style:text-properties fo:font-style="italic" style:font-style-asian="italic"/>
    </style:style>
    <style:style style:name="T5042" style:parent-style-name="DefaultParagraphFont" style:family="text">
      <style:text-properties fo:letter-spacing="-0.0013in"/>
    </style:style>
    <style:style style:name="T5043" style:parent-style-name="DefaultParagraphFont" style:family="text">
      <style:text-properties fo:letter-spacing="-0.0013in"/>
    </style:style>
    <style:style style:name="T5044" style:parent-style-name="DefaultParagraphFont" style:family="text">
      <style:text-properties fo:letter-spacing="-0.0013in"/>
    </style:style>
    <style:style style:name="T5045" style:parent-style-name="DefaultParagraphFont" style:family="text">
      <style:text-properties fo:letter-spacing="-0.0013in"/>
    </style:style>
    <style:style style:name="T5046" style:parent-style-name="DefaultParagraphFont" style:family="text">
      <style:text-properties fo:letter-spacing="-0.0013in"/>
    </style:style>
    <style:style style:name="T5047" style:parent-style-name="DefaultParagraphFont" style:family="text">
      <style:text-properties fo:letter-spacing="-0.0013in"/>
    </style:style>
    <style:style style:name="T5048" style:parent-style-name="DefaultParagraphFont" style:family="text">
      <style:text-properties fo:letter-spacing="-0.0013in"/>
    </style:style>
    <style:style style:name="T5049" style:parent-style-name="DefaultParagraphFont" style:family="text">
      <style:text-properties fo:letter-spacing="-0.0013in"/>
    </style:style>
    <style:style style:name="T5050" style:parent-style-name="DefaultParagraphFont" style:family="text">
      <style:text-properties fo:letter-spacing="-0.0013in"/>
    </style:style>
    <style:style style:name="T5051" style:parent-style-name="DefaultParagraphFont" style:family="text">
      <style:text-properties fo:letter-spacing="-0.0013in"/>
    </style:style>
    <style:style style:name="T5052" style:parent-style-name="DefaultParagraphFont" style:family="text">
      <style:text-properties fo:font-style="italic" style:font-style-asian="italic"/>
    </style:style>
    <style:style style:name="T5053" style:parent-style-name="DefaultParagraphFont" style:family="text">
      <style:text-properties fo:font-style="italic" style:font-style-asian="italic"/>
    </style:style>
    <style:style style:name="T5054" style:parent-style-name="DefaultParagraphFont" style:family="text">
      <style:text-properties fo:font-style="italic" style:font-style-asian="italic"/>
    </style:style>
    <style:style style:name="T5055" style:parent-style-name="DefaultParagraphFont" style:family="text">
      <style:text-properties fo:font-style="italic" style:font-style-asian="italic"/>
    </style:style>
    <style:style style:name="T5056" style:parent-style-name="DefaultParagraphFont" style:family="text">
      <style:text-properties fo:font-style="italic" style:font-style-asian="italic"/>
    </style:style>
    <style:style style:name="T5057" style:parent-style-name="DefaultParagraphFont" style:family="text">
      <style:text-properties fo:font-style="italic" style:font-style-asian="italic"/>
    </style:style>
    <style:style style:name="T5058" style:parent-style-name="DefaultParagraphFont" style:family="text">
      <style:text-properties fo:font-style="italic" style:font-style-asian="italic"/>
    </style:style>
    <style:style style:name="T5059" style:parent-style-name="DefaultParagraphFont" style:family="text">
      <style:text-properties fo:font-style="italic" style:font-style-asian="italic"/>
    </style:style>
    <style:style style:name="T50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61" style:parent-style-name="DefaultParagraphFont" style:family="text">
      <style:text-properties style:font-weight-complex="bold"/>
    </style:style>
    <style:style style:name="T5062" style:parent-style-name="DefaultParagraphFont" style:family="text">
      <style:text-properties style:font-weight-complex="bold" fo:font-size="10pt" style:font-size-asian="10pt"/>
    </style:style>
    <style:style style:name="T506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064" style:parent-style-name="DefaultParagraphFont" style:family="text">
      <style:text-properties style:font-weight-complex="bold" fo:font-size="10pt" style:font-size-asian="10pt"/>
    </style:style>
    <style:style style:name="T5065" style:parent-style-name="DefaultParagraphFont" style:family="text">
      <style:text-properties style:font-weight-complex="bold"/>
    </style:style>
    <style:style style:name="T5066" style:parent-style-name="DefaultParagraphFont" style:family="text">
      <style:text-properties style:font-weight-complex="bold"/>
    </style:style>
    <style:style style:name="T5067" style:parent-style-name="DefaultParagraphFont" style:family="text">
      <style:text-properties style:font-weight-complex="bold"/>
    </style:style>
    <style:style style:name="T5068" style:parent-style-name="DefaultParagraphFont" style:family="text">
      <style:text-properties style:font-weight-complex="bold"/>
    </style:style>
    <style:style style:name="T5069" style:parent-style-name="DefaultParagraphFont" style:family="text">
      <style:text-properties style:font-weight-complex="bold"/>
    </style:style>
    <style:style style:name="T5070" style:parent-style-name="DefaultParagraphFont" style:family="text">
      <style:text-properties style:font-weight-complex="bold"/>
    </style:style>
    <style:style style:name="T5071" style:parent-style-name="DefaultParagraphFont" style:family="text">
      <style:text-properties style:font-weight-complex="bold"/>
    </style:style>
    <style:style style:name="T5072" style:parent-style-name="DefaultParagraphFont" style:family="text">
      <style:text-properties style:font-weight-complex="bold"/>
    </style:style>
    <style:style style:name="T5073" style:parent-style-name="DefaultParagraphFont" style:family="text">
      <style:text-properties style:font-weight-complex="bold"/>
    </style:style>
    <style:style style:name="T5074" style:parent-style-name="DefaultParagraphFont" style:family="text">
      <style:text-properties style:font-weight-complex="bold"/>
    </style:style>
    <style:style style:name="T5075" style:parent-style-name="DefaultParagraphFont" style:family="text">
      <style:text-properties style:font-weight-complex="bold"/>
    </style:style>
    <style:style style:name="T5076" style:parent-style-name="DefaultParagraphFont" style:family="text">
      <style:text-properties style:font-weight-complex="bold"/>
    </style:style>
    <style:style style:name="T5077" style:parent-style-name="DefaultParagraphFont" style:family="text">
      <style:text-properties style:font-weight-complex="bold"/>
    </style:style>
    <style:style style:name="T5078" style:parent-style-name="DefaultParagraphFont" style:family="text">
      <style:text-properties fo:font-weight="bold" style:font-weight-asian="bold" fo:font-size="11pt" style:font-size-asian="11pt"/>
    </style:style>
    <style:style style:name="T5079" style:parent-style-name="DefaultParagraphFont" style:family="text">
      <style:text-properties fo:font-style="italic" style:font-style-asian="italic"/>
    </style:style>
    <style:style style:name="T5080" style:parent-style-name="DefaultParagraphFont" style:family="text">
      <style:text-properties fo:font-style="italic" style:font-style-asian="italic"/>
    </style:style>
    <style:style style:name="T5081" style:parent-style-name="DefaultParagraphFont" style:family="text">
      <style:text-properties fo:font-style="italic" style:font-style-asian="italic"/>
    </style:style>
    <style:style style:name="T5082" style:parent-style-name="DefaultParagraphFont" style:family="text">
      <style:text-properties fo:font-style="italic" style:font-style-asian="italic"/>
    </style:style>
    <style:style style:name="T5083" style:parent-style-name="DefaultParagraphFont" style:family="text">
      <style:text-properties fo:font-style="italic" style:font-style-asian="italic"/>
    </style:style>
    <style:style style:name="T5084" style:parent-style-name="DefaultParagraphFont" style:family="text">
      <style:text-properties fo:font-style="italic" style:font-style-asian="italic"/>
    </style:style>
    <style:style style:name="T5085" style:parent-style-name="DefaultParagraphFont" style:family="text">
      <style:text-properties fo:font-style="italic" style:font-style-asian="italic"/>
    </style:style>
    <style:style style:name="T5086" style:parent-style-name="DefaultParagraphFont" style:family="text">
      <style:text-properties fo:font-style="italic" style:font-style-asian="italic"/>
    </style:style>
    <style:style style:name="T5087" style:parent-style-name="DefaultParagraphFont" style:family="text">
      <style:text-properties fo:font-style="italic" style:font-style-asian="italic"/>
    </style:style>
    <style:style style:name="T5088" style:parent-style-name="DefaultParagraphFont" style:family="text">
      <style:text-properties fo:font-style="italic" style:font-style-asian="italic"/>
    </style:style>
    <style:style style:name="T50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90" style:parent-style-name="DefaultParagraphFont" style:family="text">
      <style:text-properties style:font-weight-complex="bold"/>
    </style:style>
    <style:style style:name="T5091" style:parent-style-name="DefaultParagraphFont" style:family="text">
      <style:text-properties style:font-weight-complex="bold" fo:font-size="10pt" style:font-size-asian="10pt"/>
    </style:style>
    <style:style style:name="T509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093" style:parent-style-name="DefaultParagraphFont" style:family="text">
      <style:text-properties style:font-weight-complex="bold" fo:font-size="10pt" style:font-size-asian="10pt"/>
    </style:style>
    <style:style style:name="T5094" style:parent-style-name="DefaultParagraphFont" style:family="text">
      <style:text-properties style:font-weight-complex="bold"/>
    </style:style>
    <style:style style:name="T5095" style:parent-style-name="DefaultParagraphFont" style:family="text">
      <style:text-properties style:font-weight-complex="bold"/>
    </style:style>
    <style:style style:name="T5096" style:parent-style-name="DefaultParagraphFont" style:family="text">
      <style:text-properties style:font-weight-complex="bold"/>
    </style:style>
    <style:style style:name="T5097" style:parent-style-name="DefaultParagraphFont" style:family="text">
      <style:text-properties style:font-weight-complex="bold"/>
    </style:style>
    <style:style style:name="T5098" style:parent-style-name="DefaultParagraphFont" style:family="text">
      <style:text-properties style:font-weight-complex="bold"/>
    </style:style>
    <style:style style:name="T5099" style:parent-style-name="DefaultParagraphFont" style:family="text">
      <style:text-properties style:font-weight-complex="bold"/>
    </style:style>
    <style:style style:name="T5100" style:parent-style-name="DefaultParagraphFont" style:family="text">
      <style:text-properties style:font-weight-complex="bold"/>
    </style:style>
    <style:style style:name="T5101" style:parent-style-name="DefaultParagraphFont" style:family="text">
      <style:text-properties style:font-weight-complex="bold"/>
    </style:style>
    <style:style style:name="T5102" style:parent-style-name="DefaultParagraphFont" style:family="text">
      <style:text-properties style:font-weight-complex="bold"/>
    </style:style>
    <style:style style:name="T5103" style:parent-style-name="DefaultParagraphFont" style:family="text">
      <style:text-properties style:font-weight-complex="bold"/>
    </style:style>
    <style:style style:name="T5104" style:parent-style-name="DefaultParagraphFont" style:family="text">
      <style:text-properties style:font-weight-complex="bold"/>
    </style:style>
    <style:style style:name="T5105" style:parent-style-name="DefaultParagraphFont" style:family="text">
      <style:text-properties style:font-weight-complex="bold"/>
    </style:style>
    <style:style style:name="T5106" style:parent-style-name="DefaultParagraphFont" style:family="text">
      <style:text-properties style:font-weight-complex="bold"/>
    </style:style>
    <style:style style:name="T5107" style:parent-style-name="DefaultParagraphFont" style:family="text">
      <style:text-properties style:font-weight-complex="bold"/>
    </style:style>
    <style:style style:name="T5108" style:parent-style-name="DefaultParagraphFont" style:family="text">
      <style:text-properties style:font-weight-complex="bold"/>
    </style:style>
    <style:style style:name="T5109" style:parent-style-name="DefaultParagraphFont" style:family="text">
      <style:text-properties style:font-weight-complex="bold"/>
    </style:style>
    <style:style style:name="T5110" style:parent-style-name="DefaultParagraphFont" style:family="text">
      <style:text-properties style:font-weight-complex="bold"/>
    </style:style>
    <style:style style:name="T5111" style:parent-style-name="DefaultParagraphFont" style:family="text">
      <style:text-properties style:font-weight-complex="bold"/>
    </style:style>
    <style:style style:name="T5112" style:parent-style-name="DefaultParagraphFont" style:family="text">
      <style:text-properties style:font-weight-complex="bold"/>
    </style:style>
    <style:style style:name="T5113" style:parent-style-name="DefaultParagraphFont" style:family="text">
      <style:text-properties style:font-weight-complex="bold"/>
    </style:style>
    <style:style style:name="T5114" style:parent-style-name="DefaultParagraphFont" style:family="text">
      <style:text-properties style:font-weight-complex="bold"/>
    </style:style>
    <style:style style:name="T5115" style:parent-style-name="DefaultParagraphFont" style:family="text">
      <style:text-properties style:font-weight-complex="bold"/>
    </style:style>
    <style:style style:name="T5116" style:parent-style-name="DefaultParagraphFont" style:family="text">
      <style:text-properties style:font-weight-complex="bold"/>
    </style:style>
    <style:style style:name="T5117" style:parent-style-name="DefaultParagraphFont" style:family="text">
      <style:text-properties style:font-weight-complex="bold"/>
    </style:style>
    <style:style style:name="T5118" style:parent-style-name="DefaultParagraphFont" style:family="text">
      <style:text-properties style:font-weight-complex="bold"/>
    </style:style>
    <style:style style:name="T5119" style:parent-style-name="DefaultParagraphFont" style:family="text">
      <style:text-properties style:font-weight-complex="bold"/>
    </style:style>
    <style:style style:name="T5120" style:parent-style-name="DefaultParagraphFont" style:family="text">
      <style:text-properties style:font-weight-complex="bold"/>
    </style:style>
    <style:style style:name="T5121" style:parent-style-name="DefaultParagraphFont" style:family="text">
      <style:text-properties style:font-weight-complex="bold"/>
    </style:style>
    <style:style style:name="T5122" style:parent-style-name="DefaultParagraphFont" style:family="text">
      <style:text-properties style:font-weight-complex="bold"/>
    </style:style>
    <style:style style:name="T5123" style:parent-style-name="DefaultParagraphFont" style:family="text">
      <style:text-properties style:font-weight-complex="bold"/>
    </style:style>
    <style:style style:name="T5124" style:parent-style-name="DefaultParagraphFont" style:family="text">
      <style:text-properties style:font-weight-complex="bold"/>
    </style:style>
    <style:style style:name="T5125" style:parent-style-name="DefaultParagraphFont" style:family="text">
      <style:text-properties style:font-weight-complex="bold"/>
    </style:style>
    <style:style style:name="T5126" style:parent-style-name="DefaultParagraphFont" style:family="text">
      <style:text-properties style:font-weight-complex="bold"/>
    </style:style>
    <style:style style:name="T5127" style:parent-style-name="DefaultParagraphFont" style:family="text">
      <style:text-properties style:font-weight-complex="bold"/>
    </style:style>
    <style:style style:name="T5128" style:parent-style-name="DefaultParagraphFont" style:family="text">
      <style:text-properties style:font-weight-complex="bold"/>
    </style:style>
    <style:style style:name="T5129" style:parent-style-name="DefaultParagraphFont" style:family="text">
      <style:text-properties style:font-weight-complex="bold"/>
    </style:style>
    <style:style style:name="T5130" style:parent-style-name="DefaultParagraphFont" style:family="text">
      <style:text-properties style:font-weight-complex="bold"/>
    </style:style>
    <style:style style:name="T5131" style:parent-style-name="DefaultParagraphFont" style:family="text">
      <style:text-properties style:font-weight-complex="bold"/>
    </style:style>
    <style:style style:name="T5132" style:parent-style-name="DefaultParagraphFont" style:family="text">
      <style:text-properties style:font-weight-complex="bold"/>
    </style:style>
    <style:style style:name="T5133" style:parent-style-name="DefaultParagraphFont" style:family="text">
      <style:text-properties style:font-weight-complex="bold"/>
    </style:style>
    <style:style style:name="T5134" style:parent-style-name="DefaultParagraphFont" style:family="text">
      <style:text-properties style:font-weight-complex="bold"/>
    </style:style>
    <style:style style:name="T5135" style:parent-style-name="DefaultParagraphFont" style:family="text">
      <style:text-properties style:font-weight-complex="bold"/>
    </style:style>
    <style:style style:name="T5136" style:parent-style-name="DefaultParagraphFont" style:family="text">
      <style:text-properties style:font-weight-complex="bold"/>
    </style:style>
    <style:style style:name="T5137" style:parent-style-name="DefaultParagraphFont" style:family="text">
      <style:text-properties style:font-weight-complex="bold"/>
    </style:style>
    <style:style style:name="T5138" style:parent-style-name="DefaultParagraphFont" style:family="text">
      <style:text-properties style:font-weight-complex="bold"/>
    </style:style>
    <style:style style:name="T5139" style:parent-style-name="DefaultParagraphFont" style:family="text">
      <style:text-properties style:font-weight-complex="bold"/>
    </style:style>
    <style:style style:name="T5140" style:parent-style-name="DefaultParagraphFont" style:family="text">
      <style:text-properties style:font-weight-complex="bold"/>
    </style:style>
    <style:style style:name="T5141" style:parent-style-name="DefaultParagraphFont" style:family="text">
      <style:text-properties style:font-weight-complex="bold"/>
    </style:style>
    <style:style style:name="T5142" style:parent-style-name="DefaultParagraphFont" style:family="text">
      <style:text-properties style:font-weight-complex="bold"/>
    </style:style>
    <style:style style:name="T5143" style:parent-style-name="DefaultParagraphFont" style:family="text">
      <style:text-properties style:font-weight-complex="bold"/>
    </style:style>
    <style:style style:name="T5144" style:parent-style-name="DefaultParagraphFont" style:family="text">
      <style:text-properties style:font-weight-complex="bold"/>
    </style:style>
    <style:style style:name="T5145" style:parent-style-name="DefaultParagraphFont" style:family="text">
      <style:text-properties style:font-weight-complex="bold"/>
    </style:style>
    <style:style style:name="T5146" style:parent-style-name="DefaultParagraphFont" style:family="text">
      <style:text-properties style:font-weight-complex="bold"/>
    </style:style>
    <style:style style:name="T5147" style:parent-style-name="DefaultParagraphFont" style:family="text">
      <style:text-properties style:font-weight-complex="bold"/>
    </style:style>
    <style:style style:name="T5148" style:parent-style-name="DefaultParagraphFont" style:family="text">
      <style:text-properties style:font-weight-complex="bold"/>
    </style:style>
    <style:style style:name="T5149" style:parent-style-name="DefaultParagraphFont" style:family="text">
      <style:text-properties style:font-weight-complex="bold"/>
    </style:style>
    <style:style style:name="T5150" style:parent-style-name="DefaultParagraphFont" style:family="text">
      <style:text-properties style:font-weight-complex="bold"/>
    </style:style>
    <style:style style:name="T5151" style:parent-style-name="DefaultParagraphFont" style:family="text">
      <style:text-properties style:font-weight-complex="bold"/>
    </style:style>
    <style:style style:name="T5152" style:parent-style-name="DefaultParagraphFont" style:family="text">
      <style:text-properties style:font-weight-complex="bold"/>
    </style:style>
    <style:style style:name="T5153" style:parent-style-name="DefaultParagraphFont" style:family="text">
      <style:text-properties style:font-weight-complex="bold"/>
    </style:style>
    <style:style style:name="T5154" style:parent-style-name="DefaultParagraphFont" style:family="text">
      <style:text-properties style:font-weight-complex="bold"/>
    </style:style>
    <style:style style:name="T5155" style:parent-style-name="DefaultParagraphFont" style:family="text">
      <style:text-properties style:font-weight-complex="bold"/>
    </style:style>
    <style:style style:name="T5156" style:parent-style-name="DefaultParagraphFont" style:family="text">
      <style:text-properties style:font-weight-complex="bold"/>
    </style:style>
    <style:style style:name="T5157" style:parent-style-name="DefaultParagraphFont" style:family="text">
      <style:text-properties style:font-weight-complex="bold"/>
    </style:style>
    <style:style style:name="T5158" style:parent-style-name="DefaultParagraphFont" style:family="text">
      <style:text-properties style:font-weight-complex="bold"/>
    </style:style>
    <style:style style:name="T5159" style:parent-style-name="DefaultParagraphFont" style:family="text">
      <style:text-properties style:font-weight-complex="bold"/>
    </style:style>
    <style:style style:name="T5160" style:parent-style-name="DefaultParagraphFont" style:family="text">
      <style:text-properties style:font-weight-complex="bold"/>
    </style:style>
    <style:style style:name="T5161" style:parent-style-name="DefaultParagraphFont" style:family="text">
      <style:text-properties style:font-weight-complex="bold"/>
    </style:style>
    <style:style style:name="T5162" style:parent-style-name="DefaultParagraphFont" style:family="text">
      <style:text-properties style:font-weight-complex="bold"/>
    </style:style>
    <style:style style:name="T5163" style:parent-style-name="DefaultParagraphFont" style:family="text">
      <style:text-properties style:font-weight-complex="bold"/>
    </style:style>
    <style:style style:name="T5164" style:parent-style-name="DefaultParagraphFont" style:family="text">
      <style:text-properties style:font-weight-complex="bold"/>
    </style:style>
    <style:style style:name="T5165" style:parent-style-name="DefaultParagraphFont" style:family="text">
      <style:text-properties style:font-weight-complex="bold"/>
    </style:style>
    <style:style style:name="T5166" style:parent-style-name="DefaultParagraphFont" style:family="text">
      <style:text-properties style:font-weight-complex="bold"/>
    </style:style>
    <style:style style:name="T5167" style:parent-style-name="DefaultParagraphFont" style:family="text">
      <style:text-properties style:font-weight-complex="bold"/>
    </style:style>
    <style:style style:name="T5168" style:parent-style-name="DefaultParagraphFont" style:family="text">
      <style:text-properties style:font-weight-complex="bold"/>
    </style:style>
    <style:style style:name="T5169" style:parent-style-name="DefaultParagraphFont" style:family="text">
      <style:text-properties style:font-weight-complex="bold"/>
    </style:style>
    <style:style style:name="T5170" style:parent-style-name="DefaultParagraphFont" style:family="text">
      <style:text-properties style:font-weight-complex="bold"/>
    </style:style>
    <style:style style:name="T5171" style:parent-style-name="DefaultParagraphFont" style:family="text">
      <style:text-properties style:font-weight-complex="bold"/>
    </style:style>
    <style:style style:name="T5172" style:parent-style-name="DefaultParagraphFont" style:family="text">
      <style:text-properties style:font-weight-complex="bold"/>
    </style:style>
    <style:style style:name="T5173" style:parent-style-name="DefaultParagraphFont" style:family="text">
      <style:text-properties style:font-weight-complex="bold"/>
    </style:style>
    <style:style style:name="T5174" style:parent-style-name="DefaultParagraphFont" style:family="text">
      <style:text-properties style:font-weight-complex="bold"/>
    </style:style>
    <style:style style:name="T5175" style:parent-style-name="DefaultParagraphFont" style:family="text">
      <style:text-properties style:font-weight-complex="bold"/>
    </style:style>
    <style:style style:name="T5176" style:parent-style-name="DefaultParagraphFont" style:family="text">
      <style:text-properties style:font-weight-complex="bold"/>
    </style:style>
    <style:style style:name="T5177" style:parent-style-name="DefaultParagraphFont" style:family="text">
      <style:text-properties style:font-weight-complex="bold"/>
    </style:style>
    <style:style style:name="T5178" style:parent-style-name="DefaultParagraphFont" style:family="text">
      <style:text-properties style:font-weight-complex="bold"/>
    </style:style>
    <style:style style:name="T5179" style:parent-style-name="DefaultParagraphFont" style:family="text">
      <style:text-properties style:font-weight-complex="bold"/>
    </style:style>
    <style:style style:name="T5180" style:parent-style-name="DefaultParagraphFont" style:family="text">
      <style:text-properties style:font-weight-complex="bold"/>
    </style:style>
    <style:style style:name="T5181" style:parent-style-name="DefaultParagraphFont" style:family="text">
      <style:text-properties style:font-weight-complex="bold"/>
    </style:style>
    <style:style style:name="T5182" style:parent-style-name="DefaultParagraphFont" style:family="text">
      <style:text-properties style:font-weight-complex="bold"/>
    </style:style>
    <style:style style:name="T5183" style:parent-style-name="DefaultParagraphFont" style:family="text">
      <style:text-properties style:font-weight-complex="bold"/>
    </style:style>
    <style:style style:name="T5184" style:parent-style-name="DefaultParagraphFont" style:family="text">
      <style:text-properties style:font-weight-complex="bold"/>
    </style:style>
    <style:style style:name="T5185" style:parent-style-name="DefaultParagraphFont" style:family="text">
      <style:text-properties style:font-weight-complex="bold"/>
    </style:style>
    <style:style style:name="T5186" style:parent-style-name="DefaultParagraphFont" style:family="text">
      <style:text-properties style:font-weight-complex="bold"/>
    </style:style>
    <style:style style:name="T5187" style:parent-style-name="DefaultParagraphFont" style:family="text">
      <style:text-properties style:font-weight-complex="bold"/>
    </style:style>
    <style:style style:name="T5188" style:parent-style-name="DefaultParagraphFont" style:family="text">
      <style:text-properties style:font-weight-complex="bold"/>
    </style:style>
    <style:style style:name="T5189" style:parent-style-name="DefaultParagraphFont" style:family="text">
      <style:text-properties style:font-weight-complex="bold"/>
    </style:style>
    <style:style style:name="T5190" style:parent-style-name="DefaultParagraphFont" style:family="text">
      <style:text-properties style:font-weight-complex="bold"/>
    </style:style>
    <style:style style:name="T5191" style:parent-style-name="DefaultParagraphFont" style:family="text">
      <style:text-properties style:font-weight-complex="bold"/>
    </style:style>
    <style:style style:name="T5192" style:parent-style-name="DefaultParagraphFont" style:family="text">
      <style:text-properties style:font-weight-complex="bold"/>
    </style:style>
    <style:style style:name="T5193" style:parent-style-name="DefaultParagraphFont" style:family="text">
      <style:text-properties style:font-weight-complex="bold"/>
    </style:style>
    <style:style style:name="T5194" style:parent-style-name="DefaultParagraphFont" style:family="text">
      <style:text-properties style:font-weight-complex="bold"/>
    </style:style>
    <style:style style:name="T5195" style:parent-style-name="DefaultParagraphFont" style:family="text">
      <style:text-properties style:font-weight-complex="bold"/>
    </style:style>
    <style:style style:name="T5196" style:parent-style-name="DefaultParagraphFont" style:family="text">
      <style:text-properties style:font-weight-complex="bold"/>
    </style:style>
    <style:style style:name="T5197" style:parent-style-name="DefaultParagraphFont" style:family="text">
      <style:text-properties style:font-weight-complex="bold"/>
    </style:style>
    <style:style style:name="T5198" style:parent-style-name="DefaultParagraphFont" style:family="text">
      <style:text-properties style:font-weight-complex="bold"/>
    </style:style>
    <style:style style:name="T5199" style:parent-style-name="DefaultParagraphFont" style:family="text">
      <style:text-properties style:font-weight-complex="bold"/>
    </style:style>
    <style:style style:name="T5200" style:parent-style-name="DefaultParagraphFont" style:family="text">
      <style:text-properties style:font-weight-complex="bold"/>
    </style:style>
    <style:style style:name="T5201" style:parent-style-name="DefaultParagraphFont" style:family="text">
      <style:text-properties style:font-weight-complex="bold"/>
    </style:style>
    <style:style style:name="T5202" style:parent-style-name="DefaultParagraphFont" style:family="text">
      <style:text-properties style:font-weight-complex="bold"/>
    </style:style>
    <style:style style:name="T5203" style:parent-style-name="DefaultParagraphFont" style:family="text">
      <style:text-properties style:font-weight-complex="bold"/>
    </style:style>
    <style:style style:name="T5204" style:parent-style-name="DefaultParagraphFont" style:family="text">
      <style:text-properties style:font-weight-complex="bold"/>
    </style:style>
    <style:style style:name="T5205" style:parent-style-name="DefaultParagraphFont" style:family="text">
      <style:text-properties style:font-weight-complex="bold"/>
    </style:style>
    <style:style style:name="T5206" style:parent-style-name="DefaultParagraphFont" style:family="text">
      <style:text-properties style:font-weight-complex="bold"/>
    </style:style>
    <style:style style:name="T5207" style:parent-style-name="DefaultParagraphFont" style:family="text">
      <style:text-properties style:font-weight-complex="bold"/>
    </style:style>
    <style:style style:name="T52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09" style:parent-style-name="DefaultParagraphFont" style:family="text">
      <style:text-properties style:font-weight-complex="bold"/>
    </style:style>
    <style:style style:name="T5210" style:parent-style-name="DefaultParagraphFont" style:family="text">
      <style:text-properties style:font-weight-complex="bold"/>
    </style:style>
    <style:style style:name="T5211" style:parent-style-name="DefaultParagraphFont" style:family="text">
      <style:text-properties style:font-weight-complex="bold"/>
    </style:style>
    <style:style style:name="T5212" style:parent-style-name="DefaultParagraphFont" style:family="text">
      <style:text-properties style:font-weight-complex="bold"/>
    </style:style>
    <style:style style:name="T5213" style:parent-style-name="DefaultParagraphFont" style:family="text">
      <style:text-properties style:font-weight-complex="bold"/>
    </style:style>
    <style:style style:name="T5214" style:parent-style-name="DefaultParagraphFont" style:family="text">
      <style:text-properties style:font-weight-complex="bold"/>
    </style:style>
    <style:style style:name="T5215" style:parent-style-name="DefaultParagraphFont" style:family="text">
      <style:text-properties style:font-weight-complex="bold"/>
    </style:style>
    <style:style style:name="T5216" style:parent-style-name="DefaultParagraphFont" style:family="text">
      <style:text-properties style:font-weight-complex="bold"/>
    </style:style>
    <style:style style:name="T5217" style:parent-style-name="DefaultParagraphFont" style:family="text">
      <style:text-properties style:font-weight-complex="bold"/>
    </style:style>
    <style:style style:name="T5218" style:parent-style-name="DefaultParagraphFont" style:family="text">
      <style:text-properties style:font-weight-complex="bold"/>
    </style:style>
    <style:style style:name="T5219" style:parent-style-name="DefaultParagraphFont" style:family="text">
      <style:text-properties style:font-weight-complex="bold"/>
    </style:style>
    <style:style style:name="T5220" style:parent-style-name="DefaultParagraphFont" style:family="text">
      <style:text-properties style:font-weight-complex="bold"/>
    </style:style>
    <style:style style:name="T5221" style:parent-style-name="DefaultParagraphFont" style:family="text">
      <style:text-properties style:font-weight-complex="bold"/>
    </style:style>
    <style:style style:name="T5222" style:parent-style-name="DefaultParagraphFont" style:family="text">
      <style:text-properties style:font-weight-complex="bold"/>
    </style:style>
    <style:style style:name="T5223" style:parent-style-name="DefaultParagraphFont" style:family="text">
      <style:text-properties style:font-weight-complex="bold"/>
    </style:style>
    <style:style style:name="T5224" style:parent-style-name="DefaultParagraphFont" style:family="text">
      <style:text-properties style:font-weight-complex="bold"/>
    </style:style>
    <style:style style:name="T5225" style:parent-style-name="DefaultParagraphFont" style:family="text">
      <style:text-properties style:font-weight-complex="bold"/>
    </style:style>
    <style:style style:name="T5226" style:parent-style-name="DefaultParagraphFont" style:family="text">
      <style:text-properties style:font-weight-complex="bold"/>
    </style:style>
    <style:style style:name="T5227" style:parent-style-name="DefaultParagraphFont" style:family="text">
      <style:text-properties style:font-weight-complex="bold"/>
    </style:style>
    <style:style style:name="T5228" style:parent-style-name="DefaultParagraphFont" style:family="text">
      <style:text-properties style:font-weight-complex="bold"/>
    </style:style>
    <style:style style:name="T5229" style:parent-style-name="DefaultParagraphFont" style:family="text">
      <style:text-properties style:font-weight-complex="bold"/>
    </style:style>
    <style:style style:name="T5230" style:parent-style-name="DefaultParagraphFont" style:family="text">
      <style:text-properties style:font-weight-complex="bold"/>
    </style:style>
    <style:style style:name="T5231" style:parent-style-name="DefaultParagraphFont" style:family="text">
      <style:text-properties style:font-weight-complex="bold"/>
    </style:style>
    <style:style style:name="T5232" style:parent-style-name="DefaultParagraphFont" style:family="text">
      <style:text-properties style:font-weight-complex="bold"/>
    </style:style>
    <style:style style:name="T5233" style:parent-style-name="DefaultParagraphFont" style:family="text">
      <style:text-properties style:font-weight-complex="bold"/>
    </style:style>
    <style:style style:name="T5234" style:parent-style-name="DefaultParagraphFont" style:family="text">
      <style:text-properties style:font-weight-complex="bold"/>
    </style:style>
    <style:style style:name="T5235" style:parent-style-name="DefaultParagraphFont" style:family="text">
      <style:text-properties style:font-weight-complex="bold"/>
    </style:style>
    <style:style style:name="T5236" style:parent-style-name="DefaultParagraphFont" style:family="text">
      <style:text-properties style:font-weight-complex="bold"/>
    </style:style>
    <style:style style:name="T5237" style:parent-style-name="DefaultParagraphFont" style:family="text">
      <style:text-properties style:font-weight-complex="bold"/>
    </style:style>
    <style:style style:name="T5238" style:parent-style-name="DefaultParagraphFont" style:family="text">
      <style:text-properties style:font-weight-complex="bold"/>
    </style:style>
    <style:style style:name="T5239" style:parent-style-name="DefaultParagraphFont" style:family="text">
      <style:text-properties style:font-weight-complex="bold"/>
    </style:style>
    <style:style style:name="T5240" style:parent-style-name="DefaultParagraphFont" style:family="text">
      <style:text-properties style:font-weight-complex="bold"/>
    </style:style>
    <style:style style:name="T5241" style:parent-style-name="DefaultParagraphFont" style:family="text">
      <style:text-properties style:font-weight-complex="bold"/>
    </style:style>
    <style:style style:name="T5242" style:parent-style-name="DefaultParagraphFont" style:family="text">
      <style:text-properties style:font-weight-complex="bold"/>
    </style:style>
    <style:style style:name="T5243" style:parent-style-name="DefaultParagraphFont" style:family="text">
      <style:text-properties style:font-weight-complex="bold"/>
    </style:style>
    <style:style style:name="T5244" style:parent-style-name="DefaultParagraphFont" style:family="text">
      <style:text-properties style:font-weight-complex="bold"/>
    </style:style>
    <style:style style:name="T5245" style:parent-style-name="DefaultParagraphFont" style:family="text">
      <style:text-properties style:font-weight-complex="bold"/>
    </style:style>
    <style:style style:name="T5246" style:parent-style-name="DefaultParagraphFont" style:family="text">
      <style:text-properties style:font-weight-complex="bold"/>
    </style:style>
    <style:style style:name="T5247" style:parent-style-name="DefaultParagraphFont" style:family="text">
      <style:text-properties style:font-weight-complex="bold"/>
    </style:style>
    <style:style style:name="T5248" style:parent-style-name="DefaultParagraphFont" style:family="text">
      <style:text-properties style:font-weight-complex="bold"/>
    </style:style>
    <style:style style:name="T5249" style:parent-style-name="DefaultParagraphFont" style:family="text">
      <style:text-properties style:font-weight-complex="bold"/>
    </style:style>
    <style:style style:name="T5250" style:parent-style-name="DefaultParagraphFont" style:family="text">
      <style:text-properties style:font-weight-complex="bold"/>
    </style:style>
    <style:style style:name="T5251" style:parent-style-name="DefaultParagraphFont" style:family="text">
      <style:text-properties style:font-weight-complex="bold"/>
    </style:style>
    <style:style style:name="T5252" style:parent-style-name="DefaultParagraphFont" style:family="text">
      <style:text-properties style:font-weight-complex="bold"/>
    </style:style>
    <style:style style:name="P5253" style:parent-style-name="Roman" style:family="paragraph">
      <style:text-properties style:font-weight-complex="bold"/>
    </style:style>
    <style:style style:name="P5254" style:parent-style-name="Roman" style:family="paragraph">
      <style:text-properties style:font-weight-complex="bold"/>
    </style:style>
    <style:style style:name="P5255" style:parent-style-name="Roman" style:family="paragraph">
      <style:text-properties style:font-weight-complex="bold"/>
    </style:style>
    <style:style style:name="P5256" style:parent-style-name="Roman" style:family="paragraph">
      <style:text-properties style:font-weight-complex="bold"/>
    </style:style>
    <style:style style:name="P5257" style:parent-style-name="Roman" style:family="paragraph">
      <style:text-properties style:font-weight-complex="bold"/>
    </style:style>
    <style:style style:name="T5258" style:parent-style-name="DefaultParagraphFont" style:family="text">
      <style:text-properties style:font-weight-complex="bold"/>
    </style:style>
    <style:style style:name="T5259" style:parent-style-name="DefaultParagraphFont" style:family="text">
      <style:text-properties style:font-weight-complex="bold"/>
    </style:style>
    <style:style style:name="T5260" style:parent-style-name="DefaultParagraphFont" style:family="text">
      <style:text-properties style:font-weight-complex="bold"/>
    </style:style>
    <style:style style:name="T5261" style:parent-style-name="DefaultParagraphFont" style:family="text">
      <style:text-properties style:font-weight-complex="bold"/>
    </style:style>
    <style:style style:name="T5262" style:parent-style-name="DefaultParagraphFont" style:family="text">
      <style:text-properties style:font-weight-complex="bold"/>
    </style:style>
    <style:style style:name="T5263" style:parent-style-name="DefaultParagraphFont" style:family="text">
      <style:text-properties style:font-weight-complex="bold"/>
    </style:style>
    <style:style style:name="T5264" style:parent-style-name="DefaultParagraphFont" style:family="text">
      <style:text-properties style:font-weight-complex="bold"/>
    </style:style>
    <style:style style:name="T5265" style:parent-style-name="DefaultParagraphFont" style:family="text">
      <style:text-properties style:font-weight-complex="bold"/>
    </style:style>
    <style:style style:name="T5266" style:parent-style-name="DefaultParagraphFont" style:family="text">
      <style:text-properties style:font-weight-complex="bold"/>
    </style:style>
    <style:style style:name="T5267" style:parent-style-name="DefaultParagraphFont" style:family="text">
      <style:text-properties style:font-weight-complex="bold"/>
    </style:style>
    <style:style style:name="T5268" style:parent-style-name="DefaultParagraphFont" style:family="text">
      <style:text-properties style:font-weight-complex="bold"/>
    </style:style>
    <style:style style:name="T5269" style:parent-style-name="DefaultParagraphFont" style:family="text">
      <style:text-properties style:font-weight-complex="bold"/>
    </style:style>
    <style:style style:name="T5270" style:parent-style-name="DefaultParagraphFont" style:family="text">
      <style:text-properties style:font-weight-complex="bold"/>
    </style:style>
    <style:style style:name="T5271" style:parent-style-name="DefaultParagraphFont" style:family="text">
      <style:text-properties style:font-weight-complex="bold"/>
    </style:style>
    <style:style style:name="T5272" style:parent-style-name="DefaultParagraphFont" style:family="text">
      <style:text-properties style:font-weight-complex="bold"/>
    </style:style>
    <style:style style:name="T5273" style:parent-style-name="DefaultParagraphFont" style:family="text">
      <style:text-properties style:font-weight-complex="bold" fo:font-style="italic" style:font-style-asian="italic"/>
    </style:style>
    <style:style style:name="T5274" style:parent-style-name="DefaultParagraphFont" style:family="text">
      <style:text-properties style:font-weight-complex="bold" fo:font-style="italic" style:font-style-asian="italic"/>
    </style:style>
    <style:style style:name="T5275" style:parent-style-name="DefaultParagraphFont" style:family="text">
      <style:text-properties style:font-weight-complex="bold"/>
    </style:style>
    <style:style style:name="P5276" style:parent-style-name="Roman" style:family="paragraph">
      <style:text-properties style:font-weight-complex="bold"/>
    </style:style>
    <style:style style:name="T5277" style:parent-style-name="DefaultParagraphFont" style:family="text">
      <style:text-properties fo:font-style="italic" style:font-style-asian="italic"/>
    </style:style>
    <style:style style:name="T5278" style:parent-style-name="DefaultParagraphFont" style:family="text">
      <style:text-properties fo:font-style="italic" style:font-style-asian="italic"/>
    </style:style>
    <style:style style:name="T5279" style:parent-style-name="DefaultParagraphFont" style:family="text">
      <style:text-properties fo:font-style="italic" style:font-style-asian="italic"/>
    </style:style>
    <style:style style:name="T5280" style:parent-style-name="DefaultParagraphFont" style:family="text">
      <style:text-properties fo:font-style="italic" style:font-style-asian="italic"/>
    </style:style>
    <style:style style:name="T5281" style:parent-style-name="DefaultParagraphFont" style:family="text">
      <style:text-properties fo:font-style="italic" style:font-style-asian="italic"/>
    </style:style>
    <style:style style:name="T5282" style:parent-style-name="DefaultParagraphFont" style:family="text">
      <style:text-properties fo:font-style="italic" style:font-style-asian="italic"/>
    </style:style>
    <style:style style:name="P5283" style:parent-style-name="Roman" style:family="paragraph">
      <style:text-properties style:font-weight-complex="bold"/>
    </style:style>
    <style:style style:name="T5284" style:parent-style-name="DefaultParagraphFont" style:family="text">
      <style:text-properties style:font-weight-complex="bold"/>
    </style:style>
    <style:style style:name="T5285" style:parent-style-name="DefaultParagraphFont" style:family="text">
      <style:text-properties style:font-weight-complex="bold"/>
    </style:style>
    <style:style style:name="T5286" style:parent-style-name="DefaultParagraphFont" style:family="text">
      <style:text-properties style:font-weight-complex="bold"/>
    </style:style>
    <style:style style:name="T5287" style:parent-style-name="DefaultParagraphFont" style:family="text">
      <style:text-properties style:font-weight-complex="bold"/>
    </style:style>
    <style:style style:name="T5288" style:parent-style-name="DefaultParagraphFont" style:family="text">
      <style:text-properties style:font-weight-complex="bold"/>
    </style:style>
    <style:style style:name="T5289" style:parent-style-name="DefaultParagraphFont" style:family="text">
      <style:text-properties style:font-weight-complex="bold"/>
    </style:style>
    <style:style style:name="T5290" style:parent-style-name="DefaultParagraphFont" style:family="text">
      <style:text-properties style:font-weight-complex="bold"/>
    </style:style>
    <style:style style:name="T5291" style:parent-style-name="DefaultParagraphFont" style:family="text">
      <style:text-properties style:font-weight-complex="bold"/>
    </style:style>
    <style:style style:name="T5292" style:parent-style-name="DefaultParagraphFont" style:family="text">
      <style:text-properties style:font-weight-complex="bold"/>
    </style:style>
    <style:style style:name="T5293" style:parent-style-name="DefaultParagraphFont" style:family="text">
      <style:text-properties style:font-weight-complex="bold"/>
    </style:style>
    <style:style style:name="T5294" style:parent-style-name="DefaultParagraphFont" style:family="text">
      <style:text-properties style:font-weight-complex="bold"/>
    </style:style>
    <style:style style:name="T5295" style:parent-style-name="DefaultParagraphFont" style:family="text">
      <style:text-properties style:font-weight-complex="bold"/>
    </style:style>
    <style:style style:name="T5296" style:parent-style-name="DefaultParagraphFont" style:family="text">
      <style:text-properties style:font-weight-complex="bold"/>
    </style:style>
    <style:style style:name="T5297" style:parent-style-name="DefaultParagraphFont" style:family="text">
      <style:text-properties style:font-weight-complex="bold"/>
    </style:style>
    <style:style style:name="T5298" style:parent-style-name="DefaultParagraphFont" style:family="text">
      <style:text-properties style:font-weight-complex="bold"/>
    </style:style>
    <style:style style:name="T5299" style:parent-style-name="DefaultParagraphFont" style:family="text">
      <style:text-properties fo:font-weight="bold" style:font-weight-asian="bold" fo:font-size="11pt" style:font-size-asian="11pt"/>
    </style:style>
    <style:style style:name="T5300" style:parent-style-name="DefaultParagraphFont" style:family="text">
      <style:text-properties fo:font-size="10pt" style:font-size-asian="10pt"/>
    </style:style>
    <style:style style:name="T5301" style:parent-style-name="DefaultParagraphFont" style:family="text">
      <style:text-properties fo:font-style="italic" style:font-style-asian="italic" fo:font-size="10pt" style:font-size-asian="10pt"/>
    </style:style>
    <style:style style:name="T5302" style:parent-style-name="DefaultParagraphFont" style:family="text">
      <style:text-properties fo:font-size="10pt" style:font-size-asian="10pt"/>
    </style:style>
    <style:style style:name="T5303" style:parent-style-name="DefaultParagraphFont" style:family="text">
      <style:text-properties fo:font-weight="bold" style:font-weight-asian="bold" fo:font-size="11pt" style:font-size-asian="11pt"/>
    </style:style>
    <style:style style:name="T53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05" style:parent-style-name="DefaultParagraphFont" style:family="text">
      <style:text-properties style:font-weight-complex="bold"/>
    </style:style>
    <style:style style:name="T5306" style:parent-style-name="DefaultParagraphFont" style:family="text">
      <style:text-properties style:font-weight-complex="bold" fo:font-size="10pt" style:font-size-asian="10pt"/>
    </style:style>
    <style:style style:name="T530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308" style:parent-style-name="DefaultParagraphFont" style:family="text">
      <style:text-properties style:font-weight-complex="bold" fo:font-size="10pt" style:font-size-asian="10pt"/>
    </style:style>
    <style:style style:name="T5309" style:parent-style-name="DefaultParagraphFont" style:family="text">
      <style:text-properties style:font-weight-complex="bold"/>
    </style:style>
    <style:style style:name="T5310" style:parent-style-name="DefaultParagraphFont" style:family="text">
      <style:text-properties fo:font-weight="bold" style:font-weight-asian="bold" fo:font-size="11pt" style:font-size-asian="11pt"/>
    </style:style>
    <style:style style:name="T5311" style:parent-style-name="DefaultParagraphFont" style:family="text">
      <style:text-properties fo:font-size="10pt" style:font-size-asian="10pt"/>
    </style:style>
    <style:style style:name="T5312" style:parent-style-name="DefaultParagraphFont" style:family="text">
      <style:text-properties fo:font-style="italic" style:font-style-asian="italic" fo:font-size="10pt" style:font-size-asian="10pt"/>
    </style:style>
    <style:style style:name="T5313" style:parent-style-name="DefaultParagraphFont" style:family="text">
      <style:text-properties fo:font-size="10pt" style:font-size-asian="10pt"/>
    </style:style>
    <style:style style:name="T5314" style:parent-style-name="DefaultParagraphFont" style:family="text">
      <style:text-properties fo:font-weight="bold" style:font-weight-asian="bold" fo:font-size="11pt" style:font-size-asian="11pt"/>
    </style:style>
    <style:style style:name="T5315" style:parent-style-name="DefaultParagraphFont" style:family="text">
      <style:text-properties fo:font-weight="bold" style:font-weight-asian="bold" fo:font-size="11pt" style:font-size-asian="11pt"/>
    </style:style>
    <style:style style:name="T5316" style:parent-style-name="DefaultParagraphFont" style:family="text">
      <style:text-properties fo:font-size="10pt" style:font-size-asian="10pt"/>
    </style:style>
    <style:style style:name="T5317" style:parent-style-name="DefaultParagraphFont" style:family="text">
      <style:text-properties fo:font-style="italic" style:font-style-asian="italic" fo:font-size="10pt" style:font-size-asian="10pt"/>
    </style:style>
    <style:style style:name="T5318" style:parent-style-name="DefaultParagraphFont" style:family="text">
      <style:text-properties fo:font-size="10pt" style:font-size-asian="10pt"/>
    </style:style>
    <style:style style:name="T5319" style:parent-style-name="DefaultParagraphFont" style:family="text">
      <style:text-properties fo:font-weight="bold" style:font-weight-asian="bold" fo:font-size="11pt" style:font-size-asian="11pt"/>
    </style:style>
    <style:style style:name="T5320" style:parent-style-name="DefaultParagraphFont" style:family="text">
      <style:text-properties fo:font-size="10pt" style:font-size-asian="10pt"/>
    </style:style>
    <style:style style:name="T5321" style:parent-style-name="DefaultParagraphFont" style:family="text">
      <style:text-properties fo:font-style="italic" style:font-style-asian="italic" fo:font-size="10pt" style:font-size-asian="10pt"/>
    </style:style>
    <style:style style:name="T5322" style:parent-style-name="DefaultParagraphFont" style:family="text">
      <style:text-properties fo:font-size="10pt" style:font-size-asian="10pt"/>
    </style:style>
    <style:style style:name="T5323" style:parent-style-name="DefaultParagraphFont" style:family="text">
      <style:text-properties fo:font-weight="bold" style:font-weight-asian="bold" fo:font-size="11pt" style:font-size-asian="11pt"/>
    </style:style>
    <style:style style:name="T5324" style:parent-style-name="DefaultParagraphFont" style:family="text">
      <style:text-properties fo:font-weight="bold" style:font-weight-asian="bold" fo:font-size="11pt" style:font-size-asian="11pt"/>
    </style:style>
    <style:style style:name="T5325" style:parent-style-name="DefaultParagraphFont" style:family="text">
      <style:text-properties fo:font-size="10pt" style:font-size-asian="10pt"/>
    </style:style>
    <style:style style:name="T5326" style:parent-style-name="DefaultParagraphFont" style:family="text">
      <style:text-properties fo:font-style="italic" style:font-style-asian="italic" fo:font-size="10pt" style:font-size-asian="10pt"/>
    </style:style>
    <style:style style:name="T5327" style:parent-style-name="DefaultParagraphFont" style:family="text">
      <style:text-properties fo:font-size="10pt" style:font-size-asian="10pt"/>
    </style:style>
    <style:style style:name="T5328" style:parent-style-name="DefaultParagraphFont" style:family="text">
      <style:text-properties fo:font-weight="bold" style:font-weight-asian="bold" fo:font-size="11pt" style:font-size-asian="11pt"/>
    </style:style>
    <style:style style:name="T5329" style:parent-style-name="DefaultParagraphFont" style:family="text">
      <style:text-properties fo:font-size="10pt" style:font-size-asian="10pt"/>
    </style:style>
    <style:style style:name="T5330" style:parent-style-name="DefaultParagraphFont" style:family="text">
      <style:text-properties fo:font-style="italic" style:font-style-asian="italic" fo:font-size="10pt" style:font-size-asian="10pt"/>
    </style:style>
    <style:style style:name="T5331" style:parent-style-name="DefaultParagraphFont" style:family="text">
      <style:text-properties fo:font-size="10pt" style:font-size-asian="10pt"/>
    </style:style>
    <style:style style:name="T5332" style:parent-style-name="DefaultParagraphFont" style:family="text">
      <style:text-properties fo:font-weight="bold" style:font-weight-asian="bold" fo:font-size="11pt" style:font-size-asian="11pt"/>
    </style:style>
    <style:style style:name="T5333" style:parent-style-name="DefaultParagraphFont" style:family="text">
      <style:text-properties fo:font-weight="bold" style:font-weight-asian="bold" fo:font-size="11pt" style:font-size-asian="11pt"/>
    </style:style>
    <style:style style:name="T5334" style:parent-style-name="DefaultParagraphFont" style:family="text">
      <style:text-properties fo:font-size="10pt" style:font-size-asian="10pt"/>
    </style:style>
    <style:style style:name="T5335" style:parent-style-name="DefaultParagraphFont" style:family="text">
      <style:text-properties fo:font-style="italic" style:font-style-asian="italic" fo:font-size="10pt" style:font-size-asian="10pt"/>
    </style:style>
    <style:style style:name="T5336" style:parent-style-name="DefaultParagraphFont" style:family="text">
      <style:text-properties fo:font-size="10pt" style:font-size-asian="10pt"/>
    </style:style>
    <style:style style:name="T5337" style:parent-style-name="DefaultParagraphFont" style:family="text">
      <style:text-properties fo:letter-spacing="0.0013in"/>
    </style:style>
    <style:style style:name="T5338" style:parent-style-name="DefaultParagraphFont" style:family="text">
      <style:text-properties fo:letter-spacing="0.0013in"/>
    </style:style>
    <style:style style:name="T5339" style:parent-style-name="DefaultParagraphFont" style:family="text">
      <style:text-properties fo:letter-spacing="0.0013in"/>
    </style:style>
    <style:style style:name="T5340" style:parent-style-name="DefaultParagraphFont" style:family="text">
      <style:text-properties fo:letter-spacing="0.0013in"/>
    </style:style>
    <style:style style:name="T5341" style:parent-style-name="DefaultParagraphFont" style:family="text">
      <style:text-properties fo:letter-spacing="0.0013in"/>
    </style:style>
    <style:style style:name="T5342" style:parent-style-name="DefaultParagraphFont" style:family="text">
      <style:text-properties fo:letter-spacing="0.0013in"/>
    </style:style>
    <style:style style:name="T5343" style:parent-style-name="DefaultParagraphFont" style:family="text">
      <style:text-properties fo:letter-spacing="0.0013in"/>
    </style:style>
    <style:style style:name="T5344" style:parent-style-name="DefaultParagraphFont" style:family="text">
      <style:text-properties fo:letter-spacing="0.0013in"/>
    </style:style>
    <style:style style:name="T5345" style:parent-style-name="DefaultParagraphFont" style:family="text">
      <style:text-properties fo:letter-spacing="0.0013in"/>
    </style:style>
    <style:style style:name="T5346" style:parent-style-name="DefaultParagraphFont" style:family="text">
      <style:text-properties fo:letter-spacing="0.0013in"/>
    </style:style>
    <style:style style:name="T5347" style:parent-style-name="DefaultParagraphFont" style:family="text">
      <style:text-properties fo:letter-spacing="0.0013in"/>
    </style:style>
    <style:style style:name="T5348" style:parent-style-name="DefaultParagraphFont" style:family="text">
      <style:text-properties fo:letter-spacing="0.0013in"/>
    </style:style>
    <style:style style:name="T5349" style:parent-style-name="DefaultParagraphFont" style:family="text">
      <style:text-properties fo:letter-spacing="0.0013in"/>
    </style:style>
    <style:style style:name="T5350" style:parent-style-name="DefaultParagraphFont" style:family="text">
      <style:text-properties fo:letter-spacing="0.0013in"/>
    </style:style>
    <style:style style:name="T5351" style:parent-style-name="DefaultParagraphFont" style:family="text">
      <style:text-properties fo:letter-spacing="0.0013in"/>
    </style:style>
    <style:style style:name="T5352" style:parent-style-name="DefaultParagraphFont" style:family="text">
      <style:text-properties fo:letter-spacing="0.0013in"/>
    </style:style>
    <style:style style:name="T5353" style:parent-style-name="DefaultParagraphFont" style:family="text">
      <style:text-properties fo:letter-spacing="0.0013in"/>
    </style:style>
    <style:style style:name="T5354" style:parent-style-name="DefaultParagraphFont" style:family="text">
      <style:text-properties fo:letter-spacing="0.0013in"/>
    </style:style>
    <style:style style:name="T5355" style:parent-style-name="DefaultParagraphFont" style:family="text">
      <style:text-properties fo:letter-spacing="0.0013in"/>
    </style:style>
    <style:style style:name="T5356" style:parent-style-name="DefaultParagraphFont" style:family="text">
      <style:text-properties fo:letter-spacing="0.0013in"/>
    </style:style>
    <style:style style:name="T5357" style:parent-style-name="DefaultParagraphFont" style:family="text">
      <style:text-properties fo:letter-spacing="0.0013in"/>
    </style:style>
    <style:style style:name="T5358" style:parent-style-name="DefaultParagraphFont" style:family="text">
      <style:text-properties fo:letter-spacing="0.0013in"/>
    </style:style>
    <style:style style:name="T5359" style:parent-style-name="DefaultParagraphFont" style:family="text">
      <style:text-properties fo:letter-spacing="0.0013in"/>
    </style:style>
    <style:style style:name="T5360" style:parent-style-name="DefaultParagraphFont" style:family="text">
      <style:text-properties fo:letter-spacing="0.0013in"/>
    </style:style>
    <style:style style:name="T5361" style:parent-style-name="DefaultParagraphFont" style:family="text">
      <style:text-properties fo:letter-spacing="0.0013in"/>
    </style:style>
    <style:style style:name="T5362" style:parent-style-name="DefaultParagraphFont" style:family="text">
      <style:text-properties fo:letter-spacing="0.0013in"/>
    </style:style>
    <style:style style:name="T5363" style:parent-style-name="DefaultParagraphFont" style:family="text">
      <style:text-properties fo:letter-spacing="0.0013in"/>
    </style:style>
    <style:style style:name="T5364" style:parent-style-name="DefaultParagraphFont" style:family="text">
      <style:text-properties fo:letter-spacing="0.0013in"/>
    </style:style>
    <style:style style:name="T5365" style:parent-style-name="DefaultParagraphFont" style:family="text">
      <style:text-properties fo:letter-spacing="0.0013in"/>
    </style:style>
    <style:style style:name="T5366" style:parent-style-name="DefaultParagraphFont" style:family="text">
      <style:text-properties fo:letter-spacing="0.0013in"/>
    </style:style>
    <style:style style:name="T5367" style:parent-style-name="DefaultParagraphFont" style:family="text">
      <style:text-properties fo:letter-spacing="0.0013in"/>
    </style:style>
    <style:style style:name="T5368" style:parent-style-name="DefaultParagraphFont" style:family="text">
      <style:text-properties fo:letter-spacing="0.0013in"/>
    </style:style>
    <style:style style:name="T5369" style:parent-style-name="DefaultParagraphFont" style:family="text">
      <style:text-properties fo:letter-spacing="0.0013in"/>
    </style:style>
    <style:style style:name="T5370" style:parent-style-name="DefaultParagraphFont" style:family="text">
      <style:text-properties fo:letter-spacing="0.0013in"/>
    </style:style>
    <style:style style:name="T5371" style:parent-style-name="DefaultParagraphFont" style:family="text">
      <style:text-properties fo:letter-spacing="0.0013in"/>
    </style:style>
    <style:style style:name="T5372" style:parent-style-name="DefaultParagraphFont" style:family="text">
      <style:text-properties fo:letter-spacing="0.0013in"/>
    </style:style>
    <style:style style:name="T5373" style:parent-style-name="DefaultParagraphFont" style:family="text">
      <style:text-properties fo:letter-spacing="0.0013in"/>
    </style:style>
    <style:style style:name="T5374" style:parent-style-name="DefaultParagraphFont" style:family="text">
      <style:text-properties fo:letter-spacing="0.0013in"/>
    </style:style>
    <style:style style:name="T5375" style:parent-style-name="DefaultParagraphFont" style:family="text">
      <style:text-properties fo:font-weight="bold" style:font-weight-asian="bold" fo:font-size="11pt" style:font-size-asian="11pt"/>
    </style:style>
    <style:style style:name="T5376" style:parent-style-name="DefaultParagraphFont" style:family="text">
      <style:text-properties fo:font-size="10pt" style:font-size-asian="10pt"/>
    </style:style>
    <style:style style:name="T5377" style:parent-style-name="DefaultParagraphFont" style:family="text">
      <style:text-properties fo:font-style="italic" style:font-style-asian="italic" fo:font-size="10pt" style:font-size-asian="10pt"/>
    </style:style>
    <style:style style:name="T5378" style:parent-style-name="DefaultParagraphFont" style:family="text">
      <style:text-properties fo:font-size="10pt" style:font-size-asian="10pt"/>
    </style:style>
    <style:style style:name="T5379" style:parent-style-name="DefaultParagraphFont" style:family="text">
      <style:text-properties fo:font-weight="bold" style:font-weight-asian="bold" fo:font-size="11pt" style:font-size-asian="11pt"/>
    </style:style>
    <style:style style:name="T5380" style:parent-style-name="DefaultParagraphFont" style:family="text">
      <style:text-properties fo:font-weight="bold" style:font-weight-asian="bold" fo:font-size="11pt" style:font-size-asian="11pt"/>
    </style:style>
    <style:style style:name="T5381" style:parent-style-name="DefaultParagraphFont" style:family="text">
      <style:text-properties fo:font-size="10pt" style:font-size-asian="10pt"/>
    </style:style>
    <style:style style:name="T5382" style:parent-style-name="DefaultParagraphFont" style:family="text">
      <style:text-properties fo:font-style="italic" style:font-style-asian="italic" fo:font-size="10pt" style:font-size-asian="10pt"/>
    </style:style>
    <style:style style:name="T5383" style:parent-style-name="DefaultParagraphFont" style:family="text">
      <style:text-properties fo:font-size="10pt" style:font-size-asian="10pt"/>
    </style:style>
    <style:style style:name="T5384" style:parent-style-name="DefaultParagraphFont" style:family="text">
      <style:text-properties fo:font-weight="bold" style:font-weight-asian="bold" fo:font-size="11pt" style:font-size-asian="11pt"/>
    </style:style>
    <style:style style:name="T5385" style:parent-style-name="DefaultParagraphFont" style:family="text">
      <style:text-properties fo:font-size="10pt" style:font-size-asian="10pt"/>
    </style:style>
    <style:style style:name="T5386" style:parent-style-name="DefaultParagraphFont" style:family="text">
      <style:text-properties fo:font-style="italic" style:font-style-asian="italic" fo:font-size="10pt" style:font-size-asian="10pt"/>
    </style:style>
    <style:style style:name="T5387" style:parent-style-name="DefaultParagraphFont" style:family="text">
      <style:text-properties fo:font-size="10pt" style:font-size-asian="10pt"/>
    </style:style>
    <style:style style:name="T5388" style:parent-style-name="DefaultParagraphFont" style:family="text">
      <style:text-properties fo:font-weight="bold" style:font-weight-asian="bold" fo:font-size="11pt" style:font-size-asian="11pt"/>
    </style:style>
    <style:style style:name="T53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90" style:parent-style-name="DefaultParagraphFont" style:family="text">
      <style:text-properties style:font-weight-complex="bold"/>
    </style:style>
    <style:style style:name="T5391" style:parent-style-name="DefaultParagraphFont" style:family="text">
      <style:text-properties style:font-weight-complex="bold" fo:font-size="10pt" style:font-size-asian="10pt"/>
    </style:style>
    <style:style style:name="T539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393" style:parent-style-name="DefaultParagraphFont" style:family="text">
      <style:text-properties style:font-weight-complex="bold" fo:font-size="10pt" style:font-size-asian="10pt"/>
    </style:style>
    <style:style style:name="T5394" style:parent-style-name="DefaultParagraphFont" style:family="text">
      <style:text-properties style:font-weight-complex="bold"/>
    </style:style>
    <style:style style:name="T5395" style:parent-style-name="DefaultParagraphFont" style:family="text">
      <style:text-properties fo:font-weight="bold" style:font-weight-asian="bold" fo:font-size="11pt" style:font-size-asian="11pt"/>
    </style:style>
    <style:style style:name="T5396" style:parent-style-name="DefaultParagraphFont" style:family="text">
      <style:text-properties fo:font-size="10pt" style:font-size-asian="10pt"/>
    </style:style>
    <style:style style:name="T5397" style:parent-style-name="DefaultParagraphFont" style:family="text">
      <style:text-properties fo:font-style="italic" style:font-style-asian="italic" fo:font-size="10pt" style:font-size-asian="10pt"/>
    </style:style>
    <style:style style:name="T5398" style:parent-style-name="DefaultParagraphFont" style:family="text">
      <style:text-properties fo:font-size="10pt" style:font-size-asian="10pt"/>
    </style:style>
    <style:style style:name="T5399" style:parent-style-name="DefaultParagraphFont" style:family="text">
      <style:text-properties fo:font-style="italic" style:font-style-asian="italic"/>
    </style:style>
    <style:style style:name="T5400" style:parent-style-name="DefaultParagraphFont" style:family="text">
      <style:text-properties fo:font-style="italic" style:font-style-asian="italic"/>
    </style:style>
    <style:style style:name="T5401" style:parent-style-name="DefaultParagraphFont" style:family="text">
      <style:text-properties fo:font-style="italic" style:font-style-asian="italic"/>
    </style:style>
    <style:style style:name="T5402" style:parent-style-name="DefaultParagraphFont" style:family="text">
      <style:text-properties fo:font-style="italic" style:font-style-asian="italic"/>
    </style:style>
    <style:style style:name="T5403" style:parent-style-name="DefaultParagraphFont" style:family="text">
      <style:text-properties fo:font-weight="bold" style:font-weight-asian="bold" fo:font-size="11pt" style:font-size-asian="11pt"/>
    </style:style>
    <style:style style:name="T5404" style:parent-style-name="DefaultParagraphFont" style:family="text">
      <style:text-properties fo:font-style="italic" style:font-style-asian="italic"/>
    </style:style>
    <style:style style:name="T5405" style:parent-style-name="DefaultParagraphFont" style:family="text">
      <style:text-properties fo:font-style="italic" style:font-style-asian="italic"/>
    </style:style>
    <style:style style:name="T5406" style:parent-style-name="DefaultParagraphFont" style:family="text">
      <style:text-properties fo:font-style="italic" style:font-style-asian="italic"/>
    </style:style>
    <style:style style:name="T5407" style:parent-style-name="DefaultParagraphFont" style:family="text">
      <style:text-properties fo:font-style="italic" style:font-style-asian="italic"/>
    </style:style>
    <style:style style:name="T5408" style:parent-style-name="DefaultParagraphFont" style:family="text">
      <style:text-properties fo:font-weight="bold" style:font-weight-asian="bold" fo:font-size="11pt" style:font-size-asian="11pt"/>
    </style:style>
    <style:style style:name="T5409" style:parent-style-name="DefaultParagraphFont" style:family="text">
      <style:text-properties fo:font-size="10pt" style:font-size-asian="10pt"/>
    </style:style>
    <style:style style:name="T5410" style:parent-style-name="DefaultParagraphFont" style:family="text">
      <style:text-properties fo:font-style="italic" style:font-style-asian="italic" fo:font-size="10pt" style:font-size-asian="10pt"/>
    </style:style>
    <style:style style:name="T5411" style:parent-style-name="DefaultParagraphFont" style:family="text">
      <style:text-properties fo:font-size="10pt" style:font-size-asian="10pt"/>
    </style:style>
    <style:style style:name="T5412" style:parent-style-name="DefaultParagraphFont" style:family="text">
      <style:text-properties fo:font-weight="bold" style:font-weight-asian="bold" fo:font-size="11pt" style:font-size-asian="11pt"/>
    </style:style>
    <style:style style:name="T5413" style:parent-style-name="DefaultParagraphFont" style:family="text">
      <style:text-properties fo:font-weight="bold" style:font-weight-asian="bold" fo:font-size="11pt" style:font-size-asian="11pt"/>
    </style:style>
    <style:style style:name="T5414" style:parent-style-name="DefaultParagraphFont" style:family="text">
      <style:text-properties fo:font-size="10pt" style:font-size-asian="10pt"/>
    </style:style>
    <style:style style:name="T5415" style:parent-style-name="DefaultParagraphFont" style:family="text">
      <style:text-properties fo:font-style="italic" style:font-style-asian="italic" fo:font-size="10pt" style:font-size-asian="10pt"/>
    </style:style>
    <style:style style:name="T5416" style:parent-style-name="DefaultParagraphFont" style:family="text">
      <style:text-properties fo:font-size="10pt" style:font-size-asian="10pt"/>
    </style:style>
    <style:style style:name="T5417" style:parent-style-name="DefaultParagraphFont" style:family="text">
      <style:text-properties fo:letter-spacing="-0.0013in"/>
    </style:style>
    <style:style style:name="T5418" style:parent-style-name="DefaultParagraphFont" style:family="text">
      <style:text-properties fo:letter-spacing="-0.0013in"/>
    </style:style>
    <style:style style:name="T5419" style:parent-style-name="DefaultParagraphFont" style:family="text">
      <style:text-properties fo:letter-spacing="-0.0013in"/>
    </style:style>
    <style:style style:name="T5420" style:parent-style-name="DefaultParagraphFont" style:family="text">
      <style:text-properties fo:letter-spacing="-0.0013in"/>
    </style:style>
    <style:style style:name="T5421" style:parent-style-name="DefaultParagraphFont" style:family="text">
      <style:text-properties fo:letter-spacing="-0.0013in"/>
    </style:style>
    <style:style style:name="T5422" style:parent-style-name="DefaultParagraphFont" style:family="text">
      <style:text-properties fo:letter-spacing="-0.0013in"/>
    </style:style>
    <style:style style:name="T5423" style:parent-style-name="DefaultParagraphFont" style:family="text">
      <style:text-properties fo:letter-spacing="-0.0013in"/>
    </style:style>
    <style:style style:name="T5424" style:parent-style-name="DefaultParagraphFont" style:family="text">
      <style:text-properties fo:font-weight="bold" style:font-weight-asian="bold" fo:font-size="11pt" style:font-size-asian="11pt"/>
    </style:style>
    <style:style style:name="T5425" style:parent-style-name="DefaultParagraphFont" style:family="text">
      <style:text-properties fo:font-weight="bold" style:font-weight-asian="bold" fo:font-size="11pt" style:font-size-asian="11pt"/>
    </style:style>
    <style:style style:name="T5426" style:parent-style-name="DefaultParagraphFont" style:family="text">
      <style:text-properties fo:font-size="10pt" style:font-size-asian="10pt"/>
    </style:style>
    <style:style style:name="T5427" style:parent-style-name="DefaultParagraphFont" style:family="text">
      <style:text-properties fo:font-style="italic" style:font-style-asian="italic" fo:font-size="10pt" style:font-size-asian="10pt"/>
    </style:style>
    <style:style style:name="T5428" style:parent-style-name="DefaultParagraphFont" style:family="text">
      <style:text-properties fo:font-size="10pt" style:font-size-asian="10pt"/>
    </style:style>
    <style:style style:name="T5429" style:parent-style-name="DefaultParagraphFont" style:family="text">
      <style:text-properties fo:font-weight="bold" style:font-weight-asian="bold" fo:font-size="11pt" style:font-size-asian="11pt"/>
    </style:style>
    <style:style style:name="T5430" style:parent-style-name="DefaultParagraphFont" style:family="text">
      <style:text-properties fo:font-style="italic" style:font-style-asian="italic"/>
    </style:style>
    <style:style style:name="T5431" style:parent-style-name="DefaultParagraphFont" style:family="text">
      <style:text-properties fo:font-style="italic" style:font-style-asian="italic"/>
    </style:style>
    <style:style style:name="T5432" style:parent-style-name="DefaultParagraphFont" style:family="text">
      <style:text-properties fo:font-style="italic" style:font-style-asian="italic"/>
    </style:style>
    <style:style style:name="T5433" style:parent-style-name="DefaultParagraphFont" style:family="text">
      <style:text-properties fo:font-style="italic" style:font-style-asian="italic"/>
    </style:style>
    <style:style style:name="T5434" style:parent-style-name="DefaultParagraphFont" style:family="text">
      <style:text-properties fo:font-style="italic" style:font-style-asian="italic"/>
    </style:style>
    <style:style style:name="T5435" style:parent-style-name="DefaultParagraphFont" style:family="text">
      <style:text-properties fo:font-style="italic" style:font-style-asian="italic"/>
    </style:style>
    <style:style style:name="T5436" style:parent-style-name="DefaultParagraphFont" style:family="text">
      <style:text-properties fo:font-style="italic" style:font-style-asian="italic"/>
    </style:style>
    <style:style style:name="T5437" style:parent-style-name="DefaultParagraphFont" style:family="text">
      <style:text-properties fo:font-style="italic" style:font-style-asian="italic"/>
    </style:style>
    <style:style style:name="T54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39" style:parent-style-name="DefaultParagraphFont" style:family="text">
      <style:text-properties style:font-weight-complex="bold"/>
    </style:style>
    <style:style style:name="T5440" style:parent-style-name="DefaultParagraphFont" style:family="text">
      <style:text-properties style:font-weight-complex="bold" fo:font-size="10pt" style:font-size-asian="10pt"/>
    </style:style>
    <style:style style:name="T544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442" style:parent-style-name="DefaultParagraphFont" style:family="text">
      <style:text-properties style:font-weight-complex="bold" fo:font-size="10pt" style:font-size-asian="10pt"/>
    </style:style>
    <style:style style:name="T5443" style:parent-style-name="DefaultParagraphFont" style:family="text">
      <style:text-properties style:font-weight-complex="bold"/>
    </style:style>
    <style:style style:name="T5444" style:parent-style-name="DefaultParagraphFont" style:family="text">
      <style:text-properties fo:letter-spacing="0.0013in"/>
    </style:style>
    <style:style style:name="T5445" style:parent-style-name="DefaultParagraphFont" style:family="text">
      <style:text-properties fo:font-weight="bold" style:font-weight-asian="bold" fo:font-size="11pt" style:font-size-asian="11pt"/>
    </style:style>
    <style:style style:name="T54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47" style:parent-style-name="DefaultParagraphFont" style:family="text">
      <style:text-properties style:font-weight-complex="bold"/>
    </style:style>
    <style:style style:name="T5448" style:parent-style-name="DefaultParagraphFont" style:family="text">
      <style:text-properties style:font-weight-complex="bold" fo:font-size="10pt" style:font-size-asian="10pt"/>
    </style:style>
    <style:style style:name="T544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450" style:parent-style-name="DefaultParagraphFont" style:family="text">
      <style:text-properties style:font-weight-complex="bold" fo:font-size="10pt" style:font-size-asian="10pt"/>
    </style:style>
    <style:style style:name="T5451" style:parent-style-name="DefaultParagraphFont" style:family="text">
      <style:text-properties style:font-weight-complex="bold"/>
    </style:style>
    <style:style style:name="T5452" style:parent-style-name="DefaultParagraphFont" style:family="text">
      <style:text-properties fo:font-weight="bold" style:font-weight-asian="bold" fo:font-size="11pt" style:font-size-asian="11pt"/>
    </style:style>
    <style:style style:name="T54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54" style:parent-style-name="DefaultParagraphFont" style:family="text">
      <style:text-properties style:font-weight-complex="bold"/>
    </style:style>
    <style:style style:name="T5455" style:parent-style-name="DefaultParagraphFont" style:family="text">
      <style:text-properties style:font-weight-complex="bold" fo:font-size="10pt" style:font-size-asian="10pt"/>
    </style:style>
    <style:style style:name="T545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457" style:parent-style-name="DefaultParagraphFont" style:family="text">
      <style:text-properties style:font-weight-complex="bold" fo:font-size="10pt" style:font-size-asian="10pt"/>
    </style:style>
    <style:style style:name="T5458" style:parent-style-name="DefaultParagraphFont" style:family="text">
      <style:text-properties style:font-weight-complex="bold"/>
    </style:style>
    <style:style style:name="T5459" style:parent-style-name="DefaultParagraphFont" style:family="text">
      <style:text-properties fo:font-weight="bold" style:font-weight-asian="bold" fo:font-size="11pt" style:font-size-asian="11pt"/>
    </style:style>
    <style:style style:name="T54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61" style:parent-style-name="DefaultParagraphFont" style:family="text">
      <style:text-properties style:font-weight-complex="bold"/>
    </style:style>
    <style:style style:name="T5462" style:parent-style-name="DefaultParagraphFont" style:family="text">
      <style:text-properties style:font-weight-complex="bold" fo:font-size="10pt" style:font-size-asian="10pt"/>
    </style:style>
    <style:style style:name="T546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464" style:parent-style-name="DefaultParagraphFont" style:family="text">
      <style:text-properties style:font-weight-complex="bold" fo:font-size="10pt" style:font-size-asian="10pt"/>
    </style:style>
    <style:style style:name="T5465" style:parent-style-name="DefaultParagraphFont" style:family="text">
      <style:text-properties style:font-weight-complex="bold"/>
    </style:style>
    <style:style style:name="T5466" style:parent-style-name="DefaultParagraphFont" style:family="text">
      <style:text-properties fo:font-style="italic" style:font-style-asian="italic"/>
    </style:style>
    <style:style style:name="T5467" style:parent-style-name="DefaultParagraphFont" style:family="text">
      <style:text-properties fo:font-style="italic" style:font-style-asian="italic"/>
    </style:style>
    <style:style style:name="T5468" style:parent-style-name="DefaultParagraphFont" style:family="text">
      <style:text-properties fo:font-style="italic" style:font-style-asian="italic"/>
    </style:style>
    <style:style style:name="T5469" style:parent-style-name="DefaultParagraphFont" style:family="text">
      <style:text-properties fo:font-style="italic" style:font-style-asian="italic"/>
    </style:style>
    <style:style style:name="T5470" style:parent-style-name="DefaultParagraphFont" style:family="text">
      <style:text-properties fo:font-weight="bold" style:font-weight-asian="bold" fo:font-size="11pt" style:font-size-asian="11pt"/>
    </style:style>
    <style:style style:name="T54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72" style:parent-style-name="DefaultParagraphFont" style:family="text">
      <style:text-properties style:font-weight-complex="bold"/>
    </style:style>
    <style:style style:name="T5473" style:parent-style-name="DefaultParagraphFont" style:family="text">
      <style:text-properties style:font-weight-complex="bold" fo:font-size="10pt" style:font-size-asian="10pt"/>
    </style:style>
    <style:style style:name="T547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475" style:parent-style-name="DefaultParagraphFont" style:family="text">
      <style:text-properties style:font-weight-complex="bold" fo:font-size="10pt" style:font-size-asian="10pt"/>
    </style:style>
    <style:style style:name="T5476" style:parent-style-name="DefaultParagraphFont" style:family="text">
      <style:text-properties style:font-weight-complex="bold"/>
    </style:style>
    <style:style style:name="T5477" style:parent-style-name="DefaultParagraphFont" style:family="text">
      <style:text-properties fo:font-weight="bold" style:font-weight-asian="bold" fo:font-size="11pt" style:font-size-asian="11pt"/>
    </style:style>
    <style:style style:name="T5478" style:parent-style-name="DefaultParagraphFont" style:family="text">
      <style:text-properties fo:font-weight="bold" style:font-weight-asian="bold" fo:font-size="11pt" style:font-size-asian="11pt"/>
    </style:style>
    <style:style style:name="T5479" style:parent-style-name="DefaultParagraphFont" style:family="text">
      <style:text-properties fo:font-size="10pt" style:font-size-asian="10pt"/>
    </style:style>
    <style:style style:name="T5480" style:parent-style-name="DefaultParagraphFont" style:family="text">
      <style:text-properties fo:font-style="italic" style:font-style-asian="italic" fo:font-size="10pt" style:font-size-asian="10pt"/>
    </style:style>
    <style:style style:name="T5481" style:parent-style-name="DefaultParagraphFont" style:family="text">
      <style:text-properties fo:font-size="10pt" style:font-size-asian="10pt"/>
    </style:style>
    <style:style style:name="T5482" style:parent-style-name="DefaultParagraphFont" style:family="text">
      <style:text-properties fo:font-weight="bold" style:font-weight-asian="bold" fo:font-size="11pt" style:font-size-asian="11pt"/>
    </style:style>
    <style:style style:name="T5483" style:parent-style-name="DefaultParagraphFont" style:family="text">
      <style:text-properties fo:font-style="italic" style:font-style-asian="italic"/>
    </style:style>
    <style:style style:name="T5484" style:parent-style-name="DefaultParagraphFont" style:family="text">
      <style:text-properties fo:font-style="italic" style:font-style-asian="italic"/>
    </style:style>
    <style:style style:name="T5485" style:parent-style-name="DefaultParagraphFont" style:family="text">
      <style:text-properties fo:font-style="italic" style:font-style-asian="italic"/>
    </style:style>
    <style:style style:name="T5486" style:parent-style-name="DefaultParagraphFont" style:family="text">
      <style:text-properties fo:font-style="italic" style:font-style-asian="italic"/>
    </style:style>
    <style:style style:name="T5487" style:parent-style-name="DefaultParagraphFont" style:family="text">
      <style:text-properties fo:font-style="italic" style:font-style-asian="italic"/>
    </style:style>
    <style:style style:name="T5488" style:parent-style-name="DefaultParagraphFont" style:family="text">
      <style:text-properties fo:font-style="italic" style:font-style-asian="italic"/>
    </style:style>
    <style:style style:name="T5489" style:parent-style-name="DefaultParagraphFont" style:family="text">
      <style:text-properties fo:font-style="italic" style:font-style-asian="italic"/>
    </style:style>
    <style:style style:name="T5490" style:parent-style-name="DefaultParagraphFont" style:family="text">
      <style:text-properties fo:font-style="italic" style:font-style-asian="italic"/>
    </style:style>
    <style:style style:name="T5491" style:parent-style-name="DefaultParagraphFont" style:family="text">
      <style:text-properties fo:font-style="italic" style:font-style-asian="italic"/>
    </style:style>
    <style:style style:name="T5492" style:parent-style-name="DefaultParagraphFont" style:family="text">
      <style:text-properties fo:font-style="italic" style:font-style-asian="italic"/>
    </style:style>
    <style:style style:name="T5493" style:parent-style-name="DefaultParagraphFont" style:family="text">
      <style:text-properties fo:font-style="italic" style:font-style-asian="italic"/>
    </style:style>
    <style:style style:name="T5494" style:parent-style-name="DefaultParagraphFont" style:family="text">
      <style:text-properties fo:font-weight="bold" style:font-weight-asian="bold" fo:font-size="11pt" style:font-size-asian="11pt"/>
    </style:style>
    <style:style style:name="T5495" style:parent-style-name="DefaultParagraphFont" style:family="text">
      <style:text-properties fo:font-size="10pt" style:font-size-asian="10pt"/>
    </style:style>
    <style:style style:name="T5496" style:parent-style-name="DefaultParagraphFont" style:family="text">
      <style:text-properties fo:font-style="italic" style:font-style-asian="italic" fo:font-size="10pt" style:font-size-asian="10pt"/>
    </style:style>
    <style:style style:name="T5497" style:parent-style-name="DefaultParagraphFont" style:family="text">
      <style:text-properties fo:font-size="10pt" style:font-size-asian="10pt"/>
    </style:style>
    <style:style style:name="T5498" style:parent-style-name="DefaultParagraphFont" style:family="text">
      <style:text-properties fo:font-weight="bold" style:font-weight-asian="bold" fo:font-size="11pt" style:font-size-asian="11pt"/>
    </style:style>
    <style:style style:name="T54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00" style:parent-style-name="DefaultParagraphFont" style:family="text">
      <style:text-properties style:font-weight-complex="bold"/>
    </style:style>
    <style:style style:name="T5501" style:parent-style-name="DefaultParagraphFont" style:family="text">
      <style:text-properties style:font-weight-complex="bold" fo:font-size="10pt" style:font-size-asian="10pt"/>
    </style:style>
    <style:style style:name="T550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503" style:parent-style-name="DefaultParagraphFont" style:family="text">
      <style:text-properties style:font-weight-complex="bold" fo:font-size="10pt" style:font-size-asian="10pt"/>
    </style:style>
    <style:style style:name="T5504" style:parent-style-name="DefaultParagraphFont" style:family="text">
      <style:text-properties style:font-weight-complex="bold"/>
    </style:style>
    <style:style style:name="T5505" style:parent-style-name="DefaultParagraphFont" style:family="text">
      <style:text-properties fo:font-weight="bold" style:font-weight-asian="bold" fo:font-size="11pt" style:font-size-asian="11pt"/>
    </style:style>
    <style:style style:name="T55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07" style:parent-style-name="DefaultParagraphFont" style:family="text">
      <style:text-properties style:font-weight-complex="bold"/>
    </style:style>
    <style:style style:name="T5508" style:parent-style-name="DefaultParagraphFont" style:family="text">
      <style:text-properties style:font-weight-complex="bold" fo:font-size="10pt" style:font-size-asian="10pt"/>
    </style:style>
    <style:style style:name="T550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510" style:parent-style-name="DefaultParagraphFont" style:family="text">
      <style:text-properties style:font-weight-complex="bold" fo:font-size="10pt" style:font-size-asian="10pt"/>
    </style:style>
    <style:style style:name="T5511" style:parent-style-name="DefaultParagraphFont" style:family="text">
      <style:text-properties style:font-weight-complex="bold"/>
    </style:style>
    <style:style style:name="T5512" style:parent-style-name="DefaultParagraphFont" style:family="text">
      <style:text-properties fo:letter-spacing="-0.0013in"/>
    </style:style>
    <style:style style:name="T5513" style:parent-style-name="DefaultParagraphFont" style:family="text">
      <style:text-properties fo:letter-spacing="-0.0013in"/>
    </style:style>
    <style:style style:name="T5514" style:parent-style-name="DefaultParagraphFont" style:family="text">
      <style:text-properties fo:letter-spacing="-0.0013in"/>
    </style:style>
    <style:style style:name="T5515" style:parent-style-name="DefaultParagraphFont" style:family="text">
      <style:text-properties fo:letter-spacing="-0.0013in"/>
    </style:style>
    <style:style style:name="T5516" style:parent-style-name="DefaultParagraphFont" style:family="text">
      <style:text-properties fo:letter-spacing="-0.0013in"/>
    </style:style>
    <style:style style:name="T5517" style:parent-style-name="DefaultParagraphFont" style:family="text">
      <style:text-properties fo:letter-spacing="-0.0013in"/>
    </style:style>
    <style:style style:name="T5518" style:parent-style-name="DefaultParagraphFont" style:family="text">
      <style:text-properties fo:letter-spacing="-0.0013in"/>
    </style:style>
    <style:style style:name="T5519" style:parent-style-name="DefaultParagraphFont" style:family="text">
      <style:text-properties fo:letter-spacing="-0.0013in"/>
    </style:style>
    <style:style style:name="T5520" style:parent-style-name="DefaultParagraphFont" style:family="text">
      <style:text-properties fo:letter-spacing="-0.0013in"/>
    </style:style>
    <style:style style:name="T5521" style:parent-style-name="DefaultParagraphFont" style:family="text">
      <style:text-properties fo:letter-spacing="-0.0013in"/>
    </style:style>
    <style:style style:name="T5522" style:parent-style-name="DefaultParagraphFont" style:family="text">
      <style:text-properties fo:letter-spacing="-0.0013in"/>
    </style:style>
    <style:style style:name="T5523" style:parent-style-name="DefaultParagraphFont" style:family="text">
      <style:text-properties fo:letter-spacing="-0.0013in"/>
    </style:style>
    <style:style style:name="T5524" style:parent-style-name="DefaultParagraphFont" style:family="text">
      <style:text-properties fo:letter-spacing="-0.0013in"/>
    </style:style>
    <style:style style:name="T5525" style:parent-style-name="DefaultParagraphFont" style:family="text">
      <style:text-properties fo:letter-spacing="-0.0013in"/>
    </style:style>
    <style:style style:name="T5526" style:parent-style-name="DefaultParagraphFont" style:family="text">
      <style:text-properties fo:letter-spacing="-0.0013in"/>
    </style:style>
    <style:style style:name="T5527" style:parent-style-name="DefaultParagraphFont" style:family="text">
      <style:text-properties fo:letter-spacing="-0.0013in"/>
    </style:style>
    <style:style style:name="T5528" style:parent-style-name="DefaultParagraphFont" style:family="text">
      <style:text-properties fo:letter-spacing="-0.0013in"/>
    </style:style>
    <style:style style:name="T5529" style:parent-style-name="DefaultParagraphFont" style:family="text">
      <style:text-properties fo:letter-spacing="-0.0013in"/>
    </style:style>
    <style:style style:name="T5530" style:parent-style-name="DefaultParagraphFont" style:family="text">
      <style:text-properties fo:letter-spacing="-0.0013in"/>
    </style:style>
    <style:style style:name="T5531" style:parent-style-name="DefaultParagraphFont" style:family="text">
      <style:text-properties fo:letter-spacing="-0.0013in"/>
    </style:style>
    <style:style style:name="P5532" style:parent-style-name="Roman" style:family="paragraph">
      <style:text-properties fo:letter-spacing="-0.0027in"/>
    </style:style>
    <style:style style:name="T5533" style:parent-style-name="DefaultParagraphFont" style:family="text">
      <style:text-properties fo:font-weight="bold" style:font-weight-asian="bold" fo:font-size="11pt" style:font-size-asian="11pt"/>
    </style:style>
    <style:style style:name="T55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35" style:parent-style-name="DefaultParagraphFont" style:family="text">
      <style:text-properties style:font-weight-complex="bold"/>
    </style:style>
    <style:style style:name="T5536" style:parent-style-name="DefaultParagraphFont" style:family="text">
      <style:text-properties style:font-weight-complex="bold" fo:font-size="10pt" style:font-size-asian="10pt"/>
    </style:style>
    <style:style style:name="T553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538" style:parent-style-name="DefaultParagraphFont" style:family="text">
      <style:text-properties style:font-weight-complex="bold" fo:font-size="10pt" style:font-size-asian="10pt"/>
    </style:style>
    <style:style style:name="T5539" style:parent-style-name="DefaultParagraphFont" style:family="text">
      <style:text-properties style:font-weight-complex="bold"/>
    </style:style>
    <style:style style:name="T5540" style:parent-style-name="DefaultParagraphFont" style:family="text">
      <style:text-properties fo:font-style="italic" style:font-style-asian="italic"/>
    </style:style>
    <style:style style:name="T5541" style:parent-style-name="DefaultParagraphFont" style:family="text">
      <style:text-properties fo:font-style="italic" style:font-style-asian="italic"/>
    </style:style>
    <style:style style:name="T5542" style:parent-style-name="DefaultParagraphFont" style:family="text">
      <style:text-properties fo:font-style="italic" style:font-style-asian="italic"/>
    </style:style>
    <style:style style:name="T5543" style:parent-style-name="DefaultParagraphFont" style:family="text">
      <style:text-properties fo:font-style="italic" style:font-style-asian="italic"/>
    </style:style>
    <style:style style:name="T5544" style:parent-style-name="DefaultParagraphFont" style:family="text">
      <style:text-properties fo:font-weight="bold" style:font-weight-asian="bold" fo:font-size="11pt" style:font-size-asian="11pt"/>
    </style:style>
    <style:style style:name="T55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46" style:parent-style-name="DefaultParagraphFont" style:family="text">
      <style:text-properties style:font-weight-complex="bold"/>
    </style:style>
    <style:style style:name="T5547" style:parent-style-name="DefaultParagraphFont" style:family="text">
      <style:text-properties style:font-weight-complex="bold" fo:font-size="10pt" style:font-size-asian="10pt"/>
    </style:style>
    <style:style style:name="T554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549" style:parent-style-name="DefaultParagraphFont" style:family="text">
      <style:text-properties style:font-weight-complex="bold" fo:font-size="10pt" style:font-size-asian="10pt"/>
    </style:style>
    <style:style style:name="T5550" style:parent-style-name="DefaultParagraphFont" style:family="text">
      <style:text-properties style:font-weight-complex="bold"/>
    </style:style>
    <style:style style:name="T5551" style:parent-style-name="DefaultParagraphFont" style:family="text">
      <style:text-properties fo:font-weight="bold" style:font-weight-asian="bold" fo:font-size="11pt" style:font-size-asian="11pt"/>
    </style:style>
    <style:style style:name="T55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53" style:parent-style-name="DefaultParagraphFont" style:family="text">
      <style:text-properties style:font-weight-complex="bold"/>
    </style:style>
    <style:style style:name="T5554" style:parent-style-name="DefaultParagraphFont" style:family="text">
      <style:text-properties style:font-weight-complex="bold" fo:font-size="10pt" style:font-size-asian="10pt"/>
    </style:style>
    <style:style style:name="T555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556" style:parent-style-name="DefaultParagraphFont" style:family="text">
      <style:text-properties style:font-weight-complex="bold" fo:font-size="10pt" style:font-size-asian="10pt"/>
    </style:style>
    <style:style style:name="T5557" style:parent-style-name="DefaultParagraphFont" style:family="text">
      <style:text-properties style:font-weight-complex="bold"/>
    </style:style>
    <style:style style:name="T5558" style:parent-style-name="DefaultParagraphFont" style:family="text">
      <style:text-properties fo:font-weight="bold" style:font-weight-asian="bold" fo:font-size="11pt" style:font-size-asian="11pt"/>
    </style:style>
    <style:style style:name="T5559" style:parent-style-name="DefaultParagraphFont" style:family="text">
      <style:text-properties fo:font-weight="bold" style:font-weight-asian="bold" fo:font-size="11pt" style:font-size-asian="11pt"/>
    </style:style>
    <style:style style:name="T5560" style:parent-style-name="DefaultParagraphFont" style:family="text">
      <style:text-properties fo:font-size="10pt" style:font-size-asian="10pt"/>
    </style:style>
    <style:style style:name="T5561" style:parent-style-name="DefaultParagraphFont" style:family="text">
      <style:text-properties fo:font-style="italic" style:font-style-asian="italic" fo:font-size="10pt" style:font-size-asian="10pt"/>
    </style:style>
    <style:style style:name="T5562" style:parent-style-name="DefaultParagraphFont" style:family="text">
      <style:text-properties fo:font-size="10pt" style:font-size-asian="10pt"/>
    </style:style>
    <style:style style:name="T5563" style:parent-style-name="DefaultParagraphFont" style:family="text">
      <style:text-properties fo:font-weight="bold" style:font-weight-asian="bold" fo:font-size="11pt" style:font-size-asian="11pt"/>
    </style:style>
    <style:style style:name="T5564" style:parent-style-name="DefaultParagraphFont" style:family="text">
      <style:text-properties fo:font-weight="bold" style:font-weight-asian="bold" fo:font-size="11pt" style:font-size-asian="11pt"/>
    </style:style>
    <style:style style:name="T5565" style:parent-style-name="DefaultParagraphFont" style:family="text">
      <style:text-properties fo:font-size="10pt" style:font-size-asian="10pt"/>
    </style:style>
    <style:style style:name="T5566" style:parent-style-name="DefaultParagraphFont" style:family="text">
      <style:text-properties fo:font-style="italic" style:font-style-asian="italic" fo:font-size="10pt" style:font-size-asian="10pt"/>
    </style:style>
    <style:style style:name="T5567" style:parent-style-name="DefaultParagraphFont" style:family="text">
      <style:text-properties fo:font-size="10pt" style:font-size-asian="10pt"/>
    </style:style>
    <style:style style:name="T5568" style:parent-style-name="DefaultParagraphFont" style:family="text">
      <style:text-properties fo:font-weight="bold" style:font-weight-asian="bold" fo:font-size="11pt" style:font-size-asian="11pt"/>
    </style:style>
    <style:style style:name="T5569" style:parent-style-name="DefaultParagraphFont" style:family="text">
      <style:text-properties fo:font-weight="bold" style:font-weight-asian="bold" fo:font-size="11pt" style:font-size-asian="11pt"/>
    </style:style>
    <style:style style:name="T5570" style:parent-style-name="DefaultParagraphFont" style:family="text">
      <style:text-properties fo:font-size="10pt" style:font-size-asian="10pt"/>
    </style:style>
    <style:style style:name="T5571" style:parent-style-name="DefaultParagraphFont" style:family="text">
      <style:text-properties fo:font-style="italic" style:font-style-asian="italic" fo:font-size="10pt" style:font-size-asian="10pt"/>
    </style:style>
    <style:style style:name="T5572" style:parent-style-name="DefaultParagraphFont" style:family="text">
      <style:text-properties fo:font-size="10pt" style:font-size-asian="10pt"/>
    </style:style>
    <style:style style:name="T5573" style:parent-style-name="DefaultParagraphFont" style:family="text">
      <style:text-properties fo:font-weight="bold" style:font-weight-asian="bold" fo:font-size="11pt" style:font-size-asian="11pt"/>
    </style:style>
    <style:style style:name="T5574" style:parent-style-name="DefaultParagraphFont" style:family="text">
      <style:text-properties fo:font-weight="bold" style:font-weight-asian="bold" fo:font-size="11pt" style:font-size-asian="11pt"/>
    </style:style>
    <style:style style:name="T5575" style:parent-style-name="DefaultParagraphFont" style:family="text">
      <style:text-properties fo:font-size="10pt" style:font-size-asian="10pt"/>
    </style:style>
    <style:style style:name="T5576" style:parent-style-name="DefaultParagraphFont" style:family="text">
      <style:text-properties fo:font-style="italic" style:font-style-asian="italic" fo:font-size="10pt" style:font-size-asian="10pt"/>
    </style:style>
    <style:style style:name="T5577" style:parent-style-name="DefaultParagraphFont" style:family="text">
      <style:text-properties fo:font-size="10pt" style:font-size-asian="10pt"/>
    </style:style>
    <style:style style:name="T5578" style:parent-style-name="DefaultParagraphFont" style:family="text">
      <style:text-properties fo:font-weight="bold" style:font-weight-asian="bold" fo:font-size="11pt" style:font-size-asian="11pt"/>
    </style:style>
    <style:style style:name="T5579" style:parent-style-name="DefaultParagraphFont" style:family="text">
      <style:text-properties fo:font-weight="bold" style:font-weight-asian="bold" fo:font-size="11pt" style:font-size-asian="11pt"/>
    </style:style>
    <style:style style:name="T5580" style:parent-style-name="DefaultParagraphFont" style:family="text">
      <style:text-properties fo:font-size="10pt" style:font-size-asian="10pt"/>
    </style:style>
    <style:style style:name="T5581" style:parent-style-name="DefaultParagraphFont" style:family="text">
      <style:text-properties fo:font-style="italic" style:font-style-asian="italic" fo:font-size="10pt" style:font-size-asian="10pt"/>
    </style:style>
    <style:style style:name="T5582" style:parent-style-name="DefaultParagraphFont" style:family="text">
      <style:text-properties fo:font-size="10pt" style:font-size-asian="10pt"/>
    </style:style>
    <style:style style:name="T5583" style:parent-style-name="DefaultParagraphFont" style:family="text">
      <style:text-properties fo:font-weight="bold" style:font-weight-asian="bold" fo:font-size="11pt" style:font-size-asian="11pt"/>
    </style:style>
    <style:style style:name="T5584" style:parent-style-name="DefaultParagraphFont" style:family="text">
      <style:text-properties fo:font-weight="bold" style:font-weight-asian="bold" fo:font-size="11pt" style:font-size-asian="11pt"/>
    </style:style>
    <style:style style:name="T5585" style:parent-style-name="DefaultParagraphFont" style:family="text">
      <style:text-properties fo:font-size="10pt" style:font-size-asian="10pt"/>
    </style:style>
    <style:style style:name="T5586" style:parent-style-name="DefaultParagraphFont" style:family="text">
      <style:text-properties fo:font-style="italic" style:font-style-asian="italic" fo:font-size="10pt" style:font-size-asian="10pt"/>
    </style:style>
    <style:style style:name="T5587" style:parent-style-name="DefaultParagraphFont" style:family="text">
      <style:text-properties fo:font-size="10pt" style:font-size-asian="10pt"/>
    </style:style>
    <style:style style:name="T5588" style:parent-style-name="DefaultParagraphFont" style:family="text">
      <style:text-properties fo:font-weight="bold" style:font-weight-asian="bold" fo:font-size="11pt" style:font-size-asian="11pt"/>
    </style:style>
    <style:style style:name="T55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90" style:parent-style-name="DefaultParagraphFont" style:family="text">
      <style:text-properties style:font-weight-complex="bold"/>
    </style:style>
    <style:style style:name="T5591" style:parent-style-name="DefaultParagraphFont" style:family="text">
      <style:text-properties style:font-weight-complex="bold" fo:font-size="10pt" style:font-size-asian="10pt"/>
    </style:style>
    <style:style style:name="T559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593" style:parent-style-name="DefaultParagraphFont" style:family="text">
      <style:text-properties style:font-weight-complex="bold" fo:font-size="10pt" style:font-size-asian="10pt"/>
    </style:style>
    <style:style style:name="T5594" style:parent-style-name="DefaultParagraphFont" style:family="text">
      <style:text-properties style:font-weight-complex="bold"/>
    </style:style>
    <style:style style:name="T5595" style:parent-style-name="DefaultParagraphFont" style:family="text">
      <style:text-properties style:font-weight-complex="bold"/>
    </style:style>
    <style:style style:name="T5596" style:parent-style-name="DefaultParagraphFont" style:family="text">
      <style:text-properties fo:font-weight="bold" style:font-weight-asian="bold" fo:font-size="11pt" style:font-size-asian="11pt"/>
    </style:style>
    <style:style style:name="T5597" style:parent-style-name="DefaultParagraphFont" style:family="text">
      <style:text-properties fo:font-weight="bold" style:font-weight-asian="bold" fo:font-size="11pt" style:font-size-asian="11pt"/>
    </style:style>
    <style:style style:name="T5598" style:parent-style-name="DefaultParagraphFont" style:family="text">
      <style:text-properties fo:font-size="10pt" style:font-size-asian="10pt"/>
    </style:style>
    <style:style style:name="T5599" style:parent-style-name="DefaultParagraphFont" style:family="text">
      <style:text-properties fo:font-style="italic" style:font-style-asian="italic" fo:font-size="10pt" style:font-size-asian="10pt"/>
    </style:style>
    <style:style style:name="T5600" style:parent-style-name="DefaultParagraphFont" style:family="text">
      <style:text-properties fo:font-size="10pt" style:font-size-asian="10pt"/>
    </style:style>
    <style:style style:name="T5601" style:parent-style-name="DefaultParagraphFont" style:family="text">
      <style:text-properties fo:font-weight="bold" style:font-weight-asian="bold" fo:font-size="11pt" style:font-size-asian="11pt"/>
    </style:style>
    <style:style style:name="T5602" style:parent-style-name="DefaultParagraphFont" style:family="text">
      <style:text-properties fo:font-style="italic" style:font-style-asian="italic"/>
    </style:style>
    <style:style style:name="T5603" style:parent-style-name="DefaultParagraphFont" style:family="text">
      <style:text-properties fo:font-style="italic" style:font-style-asian="italic"/>
    </style:style>
    <style:style style:name="T5604" style:parent-style-name="DefaultParagraphFont" style:family="text">
      <style:text-properties fo:font-style="italic" style:font-style-asian="italic"/>
    </style:style>
    <style:style style:name="T5605" style:parent-style-name="DefaultParagraphFont" style:family="text">
      <style:text-properties fo:font-style="italic" style:font-style-asian="italic"/>
    </style:style>
    <style:style style:name="T5606" style:parent-style-name="DefaultParagraphFont" style:family="text">
      <style:text-properties fo:font-style="italic" style:font-style-asian="italic"/>
    </style:style>
    <style:style style:name="T5607" style:parent-style-name="DefaultParagraphFont" style:family="text">
      <style:text-properties fo:font-style="italic" style:font-style-asian="italic"/>
    </style:style>
    <style:style style:name="T5608" style:parent-style-name="DefaultParagraphFont" style:family="text">
      <style:text-properties fo:font-style="italic" style:font-style-asian="italic"/>
    </style:style>
    <style:style style:name="T5609" style:parent-style-name="DefaultParagraphFont" style:family="text">
      <style:text-properties fo:font-style="italic" style:font-style-asian="italic"/>
    </style:style>
    <style:style style:name="T5610" style:parent-style-name="DefaultParagraphFont" style:family="text">
      <style:text-properties fo:font-style="italic" style:font-style-asian="italic"/>
    </style:style>
    <style:style style:name="T5611" style:parent-style-name="DefaultParagraphFont" style:family="text">
      <style:text-properties fo:font-style="italic" style:font-style-asian="italic"/>
    </style:style>
    <style:style style:name="T5612" style:parent-style-name="DefaultParagraphFont" style:family="text">
      <style:text-properties fo:font-style="italic" style:font-style-asian="italic"/>
    </style:style>
    <style:style style:name="T5613" style:parent-style-name="DefaultParagraphFont" style:family="text">
      <style:text-properties fo:font-style="italic" style:font-style-asian="italic"/>
    </style:style>
    <style:style style:name="T5614" style:parent-style-name="DefaultParagraphFont" style:family="text">
      <style:text-properties fo:font-style="italic" style:font-style-asian="italic"/>
    </style:style>
    <style:style style:name="T56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16" style:parent-style-name="DefaultParagraphFont" style:family="text">
      <style:text-properties style:font-weight-complex="bold"/>
    </style:style>
    <style:style style:name="T5617" style:parent-style-name="DefaultParagraphFont" style:family="text">
      <style:text-properties style:font-weight-complex="bold" fo:font-size="10pt" style:font-size-asian="10pt"/>
    </style:style>
    <style:style style:name="T561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619" style:parent-style-name="DefaultParagraphFont" style:family="text">
      <style:text-properties style:font-weight-complex="bold" fo:font-size="10pt" style:font-size-asian="10pt"/>
    </style:style>
    <style:style style:name="T5620" style:parent-style-name="DefaultParagraphFont" style:family="text">
      <style:text-properties style:font-weight-complex="bold"/>
    </style:style>
    <style:style style:name="T5621" style:parent-style-name="DefaultParagraphFont" style:family="text">
      <style:text-properties fo:font-style="italic" style:font-style-asian="italic"/>
    </style:style>
    <style:style style:name="T5622" style:parent-style-name="DefaultParagraphFont" style:family="text">
      <style:text-properties fo:font-style="italic" style:font-style-asian="italic"/>
    </style:style>
    <style:style style:name="T5623" style:parent-style-name="DefaultParagraphFont" style:family="text">
      <style:text-properties fo:font-style="italic" style:font-style-asian="italic"/>
    </style:style>
    <style:style style:name="T5624" style:parent-style-name="DefaultParagraphFont" style:family="text">
      <style:text-properties fo:font-style="italic" style:font-style-asian="italic"/>
    </style:style>
    <style:style style:name="T5625" style:parent-style-name="DefaultParagraphFont" style:family="text">
      <style:text-properties fo:font-weight="bold" style:font-weight-asian="bold" fo:font-size="11pt" style:font-size-asian="11pt"/>
    </style:style>
    <style:style style:name="T5626" style:parent-style-name="DefaultParagraphFont" style:family="text">
      <style:text-properties fo:font-weight="bold" style:font-weight-asian="bold" fo:font-size="11pt" style:font-size-asian="11pt"/>
    </style:style>
    <style:style style:name="T5627" style:parent-style-name="DefaultParagraphFont" style:family="text">
      <style:text-properties fo:font-size="10pt" style:font-size-asian="10pt"/>
    </style:style>
    <style:style style:name="T5628" style:parent-style-name="DefaultParagraphFont" style:family="text">
      <style:text-properties fo:font-style="italic" style:font-style-asian="italic" fo:font-size="10pt" style:font-size-asian="10pt"/>
    </style:style>
    <style:style style:name="T5629" style:parent-style-name="DefaultParagraphFont" style:family="text">
      <style:text-properties fo:font-size="10pt" style:font-size-asian="10pt"/>
    </style:style>
    <style:style style:name="T5630" style:parent-style-name="DefaultParagraphFont" style:family="text">
      <style:text-properties fo:letter-spacing="-0.0013in"/>
    </style:style>
    <style:style style:name="T5631" style:parent-style-name="DefaultParagraphFont" style:family="text">
      <style:text-properties fo:font-weight="bold" style:font-weight-asian="bold" fo:font-size="11pt" style:font-size-asian="11pt"/>
    </style:style>
    <style:style style:name="T56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33" style:parent-style-name="DefaultParagraphFont" style:family="text">
      <style:text-properties style:font-weight-complex="bold"/>
    </style:style>
    <style:style style:name="T5634" style:parent-style-name="DefaultParagraphFont" style:family="text">
      <style:text-properties style:font-weight-complex="bold" fo:font-size="10pt" style:font-size-asian="10pt"/>
    </style:style>
    <style:style style:name="T563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636" style:parent-style-name="DefaultParagraphFont" style:family="text">
      <style:text-properties style:font-weight-complex="bold" fo:font-size="10pt" style:font-size-asian="10pt"/>
    </style:style>
    <style:style style:name="T5637" style:parent-style-name="DefaultParagraphFont" style:family="text">
      <style:text-properties style:font-weight-complex="bold"/>
    </style:style>
    <style:style style:name="T5638" style:parent-style-name="DefaultParagraphFont" style:family="text">
      <style:text-properties style:font-weight-complex="bold" fo:letter-spacing="-0.0013in"/>
    </style:style>
    <style:style style:name="T5639" style:parent-style-name="DefaultParagraphFont" style:family="text">
      <style:text-properties fo:letter-spacing="-0.0013in"/>
    </style:style>
    <style:style style:name="T5640" style:parent-style-name="DefaultParagraphFont" style:family="text">
      <style:text-properties fo:letter-spacing="-0.0013in"/>
    </style:style>
    <style:style style:name="T5641" style:parent-style-name="DefaultParagraphFont" style:family="text">
      <style:text-properties fo:letter-spacing="-0.0013in"/>
    </style:style>
    <style:style style:name="T5642" style:parent-style-name="DefaultParagraphFont" style:family="text">
      <style:text-properties fo:letter-spacing="-0.0013in"/>
    </style:style>
    <style:style style:name="T5643" style:parent-style-name="DefaultParagraphFont" style:family="text">
      <style:text-properties fo:letter-spacing="-0.0013in"/>
    </style:style>
    <style:style style:name="T5644" style:parent-style-name="DefaultParagraphFont" style:family="text">
      <style:text-properties fo:letter-spacing="-0.0013in"/>
    </style:style>
    <style:style style:name="T5645" style:parent-style-name="DefaultParagraphFont" style:family="text">
      <style:text-properties fo:letter-spacing="-0.0013in"/>
    </style:style>
    <style:style style:name="T5646" style:parent-style-name="DefaultParagraphFont" style:family="text">
      <style:text-properties fo:letter-spacing="-0.0013in"/>
    </style:style>
    <style:style style:name="T5647" style:parent-style-name="DefaultParagraphFont" style:family="text">
      <style:text-properties fo:letter-spacing="-0.0013in"/>
    </style:style>
    <style:style style:name="T5648" style:parent-style-name="DefaultParagraphFont" style:family="text">
      <style:text-properties fo:letter-spacing="-0.0013in"/>
    </style:style>
    <style:style style:name="T5649" style:parent-style-name="DefaultParagraphFont" style:family="text">
      <style:text-properties fo:letter-spacing="-0.0013in"/>
    </style:style>
    <style:style style:name="T5650" style:parent-style-name="DefaultParagraphFont" style:family="text">
      <style:text-properties fo:letter-spacing="-0.0013in"/>
    </style:style>
    <style:style style:name="T5651" style:parent-style-name="DefaultParagraphFont" style:family="text">
      <style:text-properties fo:letter-spacing="-0.0013in"/>
    </style:style>
    <style:style style:name="T5652" style:parent-style-name="DefaultParagraphFont" style:family="text">
      <style:text-properties fo:letter-spacing="-0.0013in"/>
    </style:style>
    <style:style style:name="T5653" style:parent-style-name="DefaultParagraphFont" style:family="text">
      <style:text-properties fo:letter-spacing="-0.0013in"/>
    </style:style>
    <style:style style:name="T5654" style:parent-style-name="DefaultParagraphFont" style:family="text">
      <style:text-properties fo:font-weight="bold" style:font-weight-asian="bold" fo:font-size="11pt" style:font-size-asian="11pt"/>
    </style:style>
    <style:style style:name="T56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56" style:parent-style-name="DefaultParagraphFont" style:family="text">
      <style:text-properties style:font-weight-complex="bold"/>
    </style:style>
    <style:style style:name="T5657" style:parent-style-name="DefaultParagraphFont" style:family="text">
      <style:text-properties style:font-weight-complex="bold" fo:font-size="10pt" style:font-size-asian="10pt"/>
    </style:style>
    <style:style style:name="T565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659" style:parent-style-name="DefaultParagraphFont" style:family="text">
      <style:text-properties style:font-weight-complex="bold" fo:font-size="10pt" style:font-size-asian="10pt"/>
    </style:style>
    <style:style style:name="T5660" style:parent-style-name="DefaultParagraphFont" style:family="text">
      <style:text-properties style:font-weight-complex="bold"/>
    </style:style>
    <style:style style:name="T5661" style:parent-style-name="DefaultParagraphFont" style:family="text">
      <style:text-properties fo:font-weight="bold" style:font-weight-asian="bold" fo:font-size="11pt" style:font-size-asian="11pt"/>
    </style:style>
    <style:style style:name="T5662" style:parent-style-name="DefaultParagraphFont" style:family="text">
      <style:text-properties fo:font-weight="bold" style:font-weight-asian="bold" fo:font-size="11pt" style:font-size-asian="11pt"/>
    </style:style>
    <style:style style:name="T5663" style:parent-style-name="DefaultParagraphFont" style:family="text">
      <style:text-properties fo:font-size="10pt" style:font-size-asian="10pt"/>
    </style:style>
    <style:style style:name="T5664" style:parent-style-name="DefaultParagraphFont" style:family="text">
      <style:text-properties fo:font-style="italic" style:font-style-asian="italic" fo:font-size="10pt" style:font-size-asian="10pt"/>
    </style:style>
    <style:style style:name="T5665" style:parent-style-name="DefaultParagraphFont" style:family="text">
      <style:text-properties fo:font-size="10pt" style:font-size-asian="10pt"/>
    </style:style>
    <style:style style:name="T5666" style:parent-style-name="DefaultParagraphFont" style:family="text">
      <style:text-properties fo:letter-spacing="-0.0013in"/>
    </style:style>
    <style:style style:name="T5667" style:parent-style-name="DefaultParagraphFont" style:family="text">
      <style:text-properties fo:letter-spacing="-0.0013in"/>
    </style:style>
    <style:style style:name="T5668" style:parent-style-name="DefaultParagraphFont" style:family="text">
      <style:text-properties fo:letter-spacing="-0.0013in"/>
    </style:style>
    <style:style style:name="T5669" style:parent-style-name="DefaultParagraphFont" style:family="text">
      <style:text-properties fo:letter-spacing="-0.0013in"/>
    </style:style>
    <style:style style:name="T5670" style:parent-style-name="DefaultParagraphFont" style:family="text">
      <style:text-properties fo:letter-spacing="-0.0013in"/>
    </style:style>
    <style:style style:name="T5671" style:parent-style-name="DefaultParagraphFont" style:family="text">
      <style:text-properties fo:letter-spacing="-0.0013in"/>
    </style:style>
    <style:style style:name="T5672" style:parent-style-name="DefaultParagraphFont" style:family="text">
      <style:text-properties fo:letter-spacing="-0.0013in"/>
    </style:style>
    <style:style style:name="T5673" style:parent-style-name="DefaultParagraphFont" style:family="text">
      <style:text-properties fo:letter-spacing="-0.0013in"/>
    </style:style>
    <style:style style:name="T5674" style:parent-style-name="DefaultParagraphFont" style:family="text">
      <style:text-properties fo:letter-spacing="-0.0013in"/>
    </style:style>
    <style:style style:name="T5675" style:parent-style-name="DefaultParagraphFont" style:family="text">
      <style:text-properties fo:letter-spacing="-0.0013in"/>
    </style:style>
    <style:style style:name="T5676" style:parent-style-name="DefaultParagraphFont" style:family="text">
      <style:text-properties fo:letter-spacing="-0.0013in"/>
    </style:style>
    <style:style style:name="T5677" style:parent-style-name="DefaultParagraphFont" style:family="text">
      <style:text-properties fo:font-weight="bold" style:font-weight-asian="bold" fo:font-size="11pt" style:font-size-asian="11pt"/>
    </style:style>
    <style:style style:name="T56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79" style:parent-style-name="DefaultParagraphFont" style:family="text">
      <style:text-properties style:font-weight-complex="bold"/>
    </style:style>
    <style:style style:name="T5680" style:parent-style-name="DefaultParagraphFont" style:family="text">
      <style:text-properties style:font-weight-complex="bold" fo:font-size="10pt" style:font-size-asian="10pt"/>
    </style:style>
    <style:style style:name="T568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682" style:parent-style-name="DefaultParagraphFont" style:family="text">
      <style:text-properties style:font-weight-complex="bold" fo:font-size="10pt" style:font-size-asian="10pt"/>
    </style:style>
    <style:style style:name="T5683" style:parent-style-name="DefaultParagraphFont" style:family="text">
      <style:text-properties style:font-weight-complex="bold"/>
    </style:style>
    <style:style style:name="T5684" style:parent-style-name="DefaultParagraphFont" style:family="text">
      <style:text-properties fo:font-weight="bold" style:font-weight-asian="bold" fo:font-size="11pt" style:font-size-asian="11pt"/>
    </style:style>
    <style:style style:name="T56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86" style:parent-style-name="DefaultParagraphFont" style:family="text">
      <style:text-properties style:font-weight-complex="bold"/>
    </style:style>
    <style:style style:name="T5687" style:parent-style-name="DefaultParagraphFont" style:family="text">
      <style:text-properties style:font-weight-complex="bold" fo:font-size="10pt" style:font-size-asian="10pt"/>
    </style:style>
    <style:style style:name="T568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689" style:parent-style-name="DefaultParagraphFont" style:family="text">
      <style:text-properties style:font-weight-complex="bold" fo:font-size="10pt" style:font-size-asian="10pt"/>
    </style:style>
    <style:style style:name="T5690" style:parent-style-name="DefaultParagraphFont" style:family="text">
      <style:text-properties style:font-weight-complex="bold"/>
    </style:style>
    <style:style style:name="P5691" style:parent-style-name="Roman" style:family="paragraph">
      <style:paragraph-properties fo:keep-with-next="always" fo:keep-together="always"/>
    </style:style>
    <style:style style:name="T5692" style:parent-style-name="DefaultParagraphFont" style:family="text">
      <style:text-properties fo:font-weight="bold" style:font-weight-asian="bold" fo:font-size="11pt" style:font-size-asian="11pt"/>
    </style:style>
    <style:style style:name="P5693" style:parent-style-name="Roman" style:family="paragraph">
      <style:paragraph-properties fo:keep-with-next="always" fo:keep-together="always"/>
    </style:style>
    <style:style style:name="T56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95" style:parent-style-name="DefaultParagraphFont" style:family="text">
      <style:text-properties style:font-weight-complex="bold"/>
    </style:style>
    <style:style style:name="T5696" style:parent-style-name="DefaultParagraphFont" style:family="text">
      <style:text-properties style:font-weight-complex="bold" fo:font-size="10pt" style:font-size-asian="10pt"/>
    </style:style>
    <style:style style:name="T569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698" style:parent-style-name="DefaultParagraphFont" style:family="text">
      <style:text-properties style:font-weight-complex="bold" fo:font-size="10pt" style:font-size-asian="10pt"/>
    </style:style>
    <style:style style:name="T5699" style:parent-style-name="DefaultParagraphFont" style:family="text">
      <style:text-properties style:font-weight-complex="bold"/>
    </style:style>
    <style:style style:name="T5700" style:parent-style-name="DefaultParagraphFont" style:family="text">
      <style:text-properties fo:font-style="italic" style:font-style-asian="italic"/>
    </style:style>
    <style:style style:name="T5701" style:parent-style-name="DefaultParagraphFont" style:family="text">
      <style:text-properties fo:font-style="italic" style:font-style-asian="italic"/>
    </style:style>
    <style:style style:name="T5702" style:parent-style-name="DefaultParagraphFont" style:family="text">
      <style:text-properties fo:font-style="italic" style:font-style-asian="italic"/>
    </style:style>
    <style:style style:name="T5703" style:parent-style-name="DefaultParagraphFont" style:family="text">
      <style:text-properties fo:font-style="italic" style:font-style-asian="italic"/>
    </style:style>
    <style:style style:name="T5704" style:parent-style-name="DefaultParagraphFont" style:family="text">
      <style:text-properties fo:font-style="italic" style:font-style-asian="italic"/>
    </style:style>
    <style:style style:name="T5705" style:parent-style-name="DefaultParagraphFont" style:family="text">
      <style:text-properties fo:font-style="italic" style:font-style-asian="italic"/>
    </style:style>
    <style:style style:name="T5706" style:parent-style-name="DefaultParagraphFont" style:family="text">
      <style:text-properties fo:font-weight="bold" style:font-weight-asian="bold" style:font-size-complex="12pt"/>
    </style:style>
    <style:style style:name="T5707" style:parent-style-name="DefaultParagraphFont" style:family="text">
      <style:text-properties fo:font-weight="bold" style:font-weight-asian="bold" style:font-size-complex="12pt"/>
    </style:style>
    <style:style style:name="T5708" style:parent-style-name="DefaultParagraphFont" style:family="text">
      <style:text-properties style:font-size-complex="12pt"/>
    </style:style>
    <style:style style:name="T5709" style:parent-style-name="DefaultParagraphFont" style:family="text">
      <style:text-properties fo:font-weight="bold" style:font-weight-asian="bold" fo:font-size="11pt" style:font-size-asian="11pt"/>
    </style:style>
    <style:style style:name="T5710" style:parent-style-name="DefaultParagraphFont" style:family="text">
      <style:text-properties fo:font-weight="bold" style:font-weight-asian="bold" fo:font-size="11pt" style:font-size-asian="11pt"/>
    </style:style>
    <style:style style:name="T5711" style:parent-style-name="DefaultParagraphFont" style:family="text">
      <style:text-properties fo:font-size="10pt" style:font-size-asian="10pt"/>
    </style:style>
    <style:style style:name="T5712" style:parent-style-name="DefaultParagraphFont" style:family="text">
      <style:text-properties fo:font-style="italic" style:font-style-asian="italic" fo:font-size="10pt" style:font-size-asian="10pt"/>
    </style:style>
    <style:style style:name="T5713" style:parent-style-name="DefaultParagraphFont" style:family="text">
      <style:text-properties fo:font-size="10pt" style:font-size-asian="10pt"/>
    </style:style>
    <style:style style:name="T5714" style:parent-style-name="DefaultParagraphFont" style:family="text">
      <style:text-properties fo:letter-spacing="0.0013in"/>
    </style:style>
    <style:style style:name="T5715" style:parent-style-name="DefaultParagraphFont" style:family="text">
      <style:text-properties fo:letter-spacing="0.0013in"/>
    </style:style>
    <style:style style:name="T5716" style:parent-style-name="DefaultParagraphFont" style:family="text">
      <style:text-properties fo:letter-spacing="0.0013in"/>
    </style:style>
    <style:style style:name="T5717" style:parent-style-name="DefaultParagraphFont" style:family="text">
      <style:text-properties fo:letter-spacing="0.0013in"/>
    </style:style>
    <style:style style:name="T5718" style:parent-style-name="DefaultParagraphFont" style:family="text">
      <style:text-properties fo:letter-spacing="0.0013in"/>
    </style:style>
    <style:style style:name="T5719" style:parent-style-name="DefaultParagraphFont" style:family="text">
      <style:text-properties fo:letter-spacing="0.0013in"/>
    </style:style>
    <style:style style:name="T5720" style:parent-style-name="DefaultParagraphFont" style:family="text">
      <style:text-properties fo:letter-spacing="0.0013in"/>
    </style:style>
    <style:style style:name="T5721" style:parent-style-name="DefaultParagraphFont" style:family="text">
      <style:text-properties fo:letter-spacing="0.0013in"/>
    </style:style>
    <style:style style:name="T5722" style:parent-style-name="DefaultParagraphFont" style:family="text">
      <style:text-properties fo:letter-spacing="0.0013in"/>
    </style:style>
    <style:style style:name="T5723" style:parent-style-name="DefaultParagraphFont" style:family="text">
      <style:text-properties fo:letter-spacing="0.0013in"/>
    </style:style>
    <style:style style:name="T5724" style:parent-style-name="DefaultParagraphFont" style:family="text">
      <style:text-properties fo:letter-spacing="0.0013in"/>
    </style:style>
    <style:style style:name="T5725" style:parent-style-name="DefaultParagraphFont" style:family="text">
      <style:text-properties fo:letter-spacing="0.0013in"/>
    </style:style>
    <style:style style:name="T5726" style:parent-style-name="DefaultParagraphFont" style:family="text">
      <style:text-properties fo:letter-spacing="0.0013in"/>
    </style:style>
    <style:style style:name="T5727" style:parent-style-name="DefaultParagraphFont" style:family="text">
      <style:text-properties fo:letter-spacing="0.0013in"/>
    </style:style>
    <style:style style:name="T5728" style:parent-style-name="DefaultParagraphFont" style:family="text">
      <style:text-properties fo:letter-spacing="0.0013in"/>
    </style:style>
    <style:style style:name="T5729" style:parent-style-name="DefaultParagraphFont" style:family="text">
      <style:text-properties fo:letter-spacing="0.0013in"/>
    </style:style>
    <style:style style:name="T5730" style:parent-style-name="DefaultParagraphFont" style:family="text">
      <style:text-properties fo:font-weight="bold" style:font-weight-asian="bold" fo:font-size="11pt" style:font-size-asian="11pt"/>
    </style:style>
    <style:style style:name="T5731" style:parent-style-name="DefaultParagraphFont" style:family="text">
      <style:text-properties fo:font-weight="bold" style:font-weight-asian="bold" fo:font-size="11pt" style:font-size-asian="11pt"/>
    </style:style>
    <style:style style:name="T5732" style:parent-style-name="DefaultParagraphFont" style:family="text">
      <style:text-properties fo:font-size="10pt" style:font-size-asian="10pt"/>
    </style:style>
    <style:style style:name="T5733" style:parent-style-name="DefaultParagraphFont" style:family="text">
      <style:text-properties fo:font-style="italic" style:font-style-asian="italic" fo:font-size="10pt" style:font-size-asian="10pt"/>
    </style:style>
    <style:style style:name="T5734" style:parent-style-name="DefaultParagraphFont" style:family="text">
      <style:text-properties fo:font-size="10pt" style:font-size-asian="10pt"/>
    </style:style>
    <style:style style:name="P5735" style:parent-style-name="Roman" style:family="paragraph">
      <style:paragraph-properties fo:keep-with-next="always" fo:keep-together="always"/>
    </style:style>
    <style:style style:name="T5736" style:parent-style-name="DefaultParagraphFont" style:family="text">
      <style:text-properties fo:font-weight="bold" style:font-weight-asian="bold" fo:font-size="11pt" style:font-size-asian="11pt"/>
    </style:style>
    <style:style style:name="P5737" style:parent-style-name="Roman" style:family="paragraph">
      <style:paragraph-properties fo:keep-with-next="always" fo:keep-together="always"/>
    </style:style>
    <style:style style:name="T5738" style:parent-style-name="DefaultParagraphFont" style:family="text">
      <style:text-properties fo:font-weight="bold" style:font-weight-asian="bold" fo:font-size="11pt" style:font-size-asian="11pt"/>
    </style:style>
    <style:style style:name="T5739" style:parent-style-name="DefaultParagraphFont" style:family="text">
      <style:text-properties fo:font-size="10pt" style:font-size-asian="10pt"/>
    </style:style>
    <style:style style:name="T5740" style:parent-style-name="DefaultParagraphFont" style:family="text">
      <style:text-properties fo:font-style="italic" style:font-style-asian="italic" fo:font-size="10pt" style:font-size-asian="10pt"/>
    </style:style>
    <style:style style:name="T5741" style:parent-style-name="DefaultParagraphFont" style:family="text">
      <style:text-properties fo:font-size="10pt" style:font-size-asian="10pt"/>
    </style:style>
    <style:style style:name="T5742" style:parent-style-name="DefaultParagraphFont" style:family="text">
      <style:text-properties fo:font-weight="bold" style:font-weight-asian="bold" fo:font-size="11pt" style:font-size-asian="11pt"/>
    </style:style>
    <style:style style:name="T57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44" style:parent-style-name="DefaultParagraphFont" style:family="text">
      <style:text-properties style:font-weight-complex="bold"/>
    </style:style>
    <style:style style:name="T5745" style:parent-style-name="DefaultParagraphFont" style:family="text">
      <style:text-properties style:font-weight-complex="bold" fo:font-size="10pt" style:font-size-asian="10pt"/>
    </style:style>
    <style:style style:name="T574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747" style:parent-style-name="DefaultParagraphFont" style:family="text">
      <style:text-properties style:font-weight-complex="bold" fo:font-size="10pt" style:font-size-asian="10pt"/>
    </style:style>
    <style:style style:name="T5748" style:parent-style-name="DefaultParagraphFont" style:family="text">
      <style:text-properties style:font-weight-complex="bold"/>
    </style:style>
    <style:style style:name="T5749" style:parent-style-name="DefaultParagraphFont" style:family="text">
      <style:text-properties fo:font-weight="bold" style:font-weight-asian="bold" fo:font-size="11pt" style:font-size-asian="11pt"/>
    </style:style>
    <style:style style:name="T57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51" style:parent-style-name="DefaultParagraphFont" style:family="text">
      <style:text-properties style:font-weight-complex="bold"/>
    </style:style>
    <style:style style:name="T5752" style:parent-style-name="DefaultParagraphFont" style:family="text">
      <style:text-properties style:font-weight-complex="bold" fo:font-size="10pt" style:font-size-asian="10pt"/>
    </style:style>
    <style:style style:name="T575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754" style:parent-style-name="DefaultParagraphFont" style:family="text">
      <style:text-properties style:font-weight-complex="bold" fo:font-size="10pt" style:font-size-asian="10pt"/>
    </style:style>
    <style:style style:name="T5755" style:parent-style-name="DefaultParagraphFont" style:family="text">
      <style:text-properties style:font-weight-complex="bold"/>
    </style:style>
    <style:style style:name="T5756" style:parent-style-name="DefaultParagraphFont" style:family="text">
      <style:text-properties fo:font-style="italic" style:font-style-asian="italic"/>
    </style:style>
    <style:style style:name="T5757" style:parent-style-name="DefaultParagraphFont" style:family="text">
      <style:text-properties fo:font-style="italic" style:font-style-asian="italic"/>
    </style:style>
    <style:style style:name="T5758" style:parent-style-name="DefaultParagraphFont" style:family="text">
      <style:text-properties fo:font-style="italic" style:font-style-asian="italic"/>
    </style:style>
    <style:style style:name="T5759" style:parent-style-name="DefaultParagraphFont" style:family="text">
      <style:text-properties fo:font-style="italic" style:font-style-asian="italic"/>
    </style:style>
    <style:style style:name="T5760" style:parent-style-name="DefaultParagraphFont" style:family="text">
      <style:text-properties fo:font-style="italic" style:font-style-asian="italic"/>
    </style:style>
    <style:style style:name="T5761" style:parent-style-name="DefaultParagraphFont" style:family="text">
      <style:text-properties fo:font-style="italic" style:font-style-asian="italic"/>
    </style:style>
    <style:style style:name="T5762" style:parent-style-name="DefaultParagraphFont" style:family="text">
      <style:text-properties fo:font-weight="bold" style:font-weight-asian="bold" fo:font-size="11pt" style:font-size-asian="11pt"/>
    </style:style>
    <style:style style:name="T57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64" style:parent-style-name="DefaultParagraphFont" style:family="text">
      <style:text-properties style:font-weight-complex="bold"/>
    </style:style>
    <style:style style:name="T5765" style:parent-style-name="DefaultParagraphFont" style:family="text">
      <style:text-properties style:font-weight-complex="bold" fo:font-size="10pt" style:font-size-asian="10pt"/>
    </style:style>
    <style:style style:name="T576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767" style:parent-style-name="DefaultParagraphFont" style:family="text">
      <style:text-properties style:font-weight-complex="bold" fo:font-size="10pt" style:font-size-asian="10pt"/>
    </style:style>
    <style:style style:name="T5768" style:parent-style-name="DefaultParagraphFont" style:family="text">
      <style:text-properties style:font-weight-complex="bold"/>
    </style:style>
    <style:style style:name="T5769" style:parent-style-name="DefaultParagraphFont" style:family="text">
      <style:text-properties fo:font-weight="bold" style:font-weight-asian="bold" fo:font-size="11pt" style:font-size-asian="11pt"/>
    </style:style>
    <style:style style:name="T5770" style:parent-style-name="DefaultParagraphFont" style:family="text">
      <style:text-properties fo:font-weight="bold" style:font-weight-asian="bold" fo:font-size="11pt" style:font-size-asian="11pt"/>
    </style:style>
    <style:style style:name="T5771" style:parent-style-name="DefaultParagraphFont" style:family="text">
      <style:text-properties style:font-weight-complex="bold"/>
    </style:style>
    <style:style style:name="T5772" style:parent-style-name="DefaultParagraphFont" style:family="text">
      <style:text-properties style:font-weight-complex="bold" fo:font-size="10pt" style:font-size-asian="10pt"/>
    </style:style>
    <style:style style:name="T577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774" style:parent-style-name="DefaultParagraphFont" style:family="text">
      <style:text-properties style:font-weight-complex="bold" fo:font-size="10pt" style:font-size-asian="10pt"/>
    </style:style>
    <style:style style:name="T5775" style:parent-style-name="DefaultParagraphFont" style:family="text">
      <style:text-properties style:font-weight-complex="bold"/>
    </style:style>
    <style:style style:name="T5776" style:parent-style-name="DefaultParagraphFont" style:family="text">
      <style:text-properties style:font-weight-complex="bold"/>
    </style:style>
    <style:style style:name="T5777" style:parent-style-name="DefaultParagraphFont" style:family="text">
      <style:text-properties style:font-weight-complex="bold"/>
    </style:style>
    <style:style style:name="T5778" style:parent-style-name="DefaultParagraphFont" style:family="text">
      <style:text-properties style:font-weight-complex="bold"/>
    </style:style>
    <style:style style:name="T5779" style:parent-style-name="DefaultParagraphFont" style:family="text">
      <style:text-properties style:font-weight-complex="bold"/>
    </style:style>
    <style:style style:name="T5780" style:parent-style-name="DefaultParagraphFont" style:family="text">
      <style:text-properties style:font-weight-complex="bold"/>
    </style:style>
    <style:style style:name="T5781" style:parent-style-name="DefaultParagraphFont" style:family="text">
      <style:text-properties style:font-weight-complex="bold"/>
    </style:style>
    <style:style style:name="T5782" style:parent-style-name="DefaultParagraphFont" style:family="text">
      <style:text-properties style:font-weight-complex="bold"/>
    </style:style>
    <style:style style:name="T5783" style:parent-style-name="DefaultParagraphFont" style:family="text">
      <style:text-properties style:font-weight-complex="bold"/>
    </style:style>
    <style:style style:name="T5784" style:parent-style-name="DefaultParagraphFont" style:family="text">
      <style:text-properties style:font-weight-complex="bold"/>
    </style:style>
    <style:style style:name="T5785" style:parent-style-name="DefaultParagraphFont" style:family="text">
      <style:text-properties style:font-weight-complex="bold"/>
    </style:style>
    <style:style style:name="T5786" style:parent-style-name="DefaultParagraphFont" style:family="text">
      <style:text-properties style:font-weight-complex="bold"/>
    </style:style>
    <style:style style:name="T5787" style:parent-style-name="DefaultParagraphFont" style:family="text">
      <style:text-properties style:font-weight-complex="bold"/>
    </style:style>
    <style:style style:name="T5788" style:parent-style-name="DefaultParagraphFont" style:family="text">
      <style:text-properties style:font-weight-complex="bold"/>
    </style:style>
    <style:style style:name="T5789" style:parent-style-name="DefaultParagraphFont" style:family="text">
      <style:text-properties style:font-weight-complex="bold"/>
    </style:style>
    <style:style style:name="T5790" style:parent-style-name="DefaultParagraphFont" style:family="text">
      <style:text-properties style:font-weight-complex="bold"/>
    </style:style>
    <style:style style:name="T5791" style:parent-style-name="DefaultParagraphFont" style:family="text">
      <style:text-properties style:font-weight-complex="bold"/>
    </style:style>
    <style:style style:name="T5792" style:parent-style-name="DefaultParagraphFont" style:family="text">
      <style:text-properties style:font-weight-complex="bold"/>
    </style:style>
    <style:style style:name="T5793" style:parent-style-name="DefaultParagraphFont" style:family="text">
      <style:text-properties style:font-weight-complex="bold"/>
    </style:style>
    <style:style style:name="T5794" style:parent-style-name="DefaultParagraphFont" style:family="text">
      <style:text-properties style:font-weight-complex="bold"/>
    </style:style>
    <style:style style:name="T5795" style:parent-style-name="DefaultParagraphFont" style:family="text">
      <style:text-properties style:font-weight-complex="bold"/>
    </style:style>
    <style:style style:name="T5796" style:parent-style-name="DefaultParagraphFont" style:family="text">
      <style:text-properties style:font-weight-complex="bold"/>
    </style:style>
    <style:style style:name="T5797" style:parent-style-name="DefaultParagraphFont" style:family="text">
      <style:text-properties style:font-weight-complex="bold"/>
    </style:style>
    <style:style style:name="T5798" style:parent-style-name="DefaultParagraphFont" style:family="text">
      <style:text-properties style:font-weight-complex="bold"/>
    </style:style>
    <style:style style:name="T5799" style:parent-style-name="DefaultParagraphFont" style:family="text">
      <style:text-properties style:font-weight-complex="bold"/>
    </style:style>
    <style:style style:name="T5800" style:parent-style-name="DefaultParagraphFont" style:family="text">
      <style:text-properties style:font-weight-complex="bold"/>
    </style:style>
    <style:style style:name="T5801" style:parent-style-name="DefaultParagraphFont" style:family="text">
      <style:text-properties style:font-weight-complex="bold"/>
    </style:style>
    <style:style style:name="T5802" style:parent-style-name="DefaultParagraphFont" style:family="text">
      <style:text-properties style:font-weight-complex="bold"/>
    </style:style>
    <style:style style:name="T5803" style:parent-style-name="DefaultParagraphFont" style:family="text">
      <style:text-properties style:font-weight-complex="bold"/>
    </style:style>
    <style:style style:name="T5804" style:parent-style-name="DefaultParagraphFont" style:family="text">
      <style:text-properties style:font-weight-complex="bold"/>
    </style:style>
    <style:style style:name="T5805" style:parent-style-name="DefaultParagraphFont" style:family="text">
      <style:text-properties style:font-weight-complex="bold"/>
    </style:style>
    <style:style style:name="T5806" style:parent-style-name="DefaultParagraphFont" style:family="text">
      <style:text-properties style:font-weight-complex="bold"/>
    </style:style>
    <style:style style:name="T5807" style:parent-style-name="DefaultParagraphFont" style:family="text">
      <style:text-properties style:font-weight-complex="bold"/>
    </style:style>
    <style:style style:name="T5808" style:parent-style-name="DefaultParagraphFont" style:family="text">
      <style:text-properties style:font-weight-complex="bold"/>
    </style:style>
    <style:style style:name="T5809" style:parent-style-name="DefaultParagraphFont" style:family="text">
      <style:text-properties style:font-weight-complex="bold"/>
    </style:style>
    <style:style style:name="T5810" style:parent-style-name="DefaultParagraphFont" style:family="text">
      <style:text-properties style:font-weight-complex="bold"/>
    </style:style>
    <style:style style:name="T5811" style:parent-style-name="DefaultParagraphFont" style:family="text">
      <style:text-properties style:font-weight-complex="bold"/>
    </style:style>
    <style:style style:name="T5812" style:parent-style-name="DefaultParagraphFont" style:family="text">
      <style:text-properties style:font-weight-complex="bold"/>
    </style:style>
    <style:style style:name="T5813" style:parent-style-name="DefaultParagraphFont" style:family="text">
      <style:text-properties style:font-weight-complex="bold"/>
    </style:style>
    <style:style style:name="T5814" style:parent-style-name="DefaultParagraphFont" style:family="text">
      <style:text-properties style:font-weight-complex="bold"/>
    </style:style>
    <style:style style:name="T5815" style:parent-style-name="DefaultParagraphFont" style:family="text">
      <style:text-properties style:font-weight-complex="bold"/>
    </style:style>
    <style:style style:name="T5816" style:parent-style-name="DefaultParagraphFont" style:family="text">
      <style:text-properties style:font-weight-complex="bold"/>
    </style:style>
    <style:style style:name="T5817" style:parent-style-name="DefaultParagraphFont" style:family="text">
      <style:text-properties style:font-weight-complex="bold"/>
    </style:style>
    <style:style style:name="T5818" style:parent-style-name="DefaultParagraphFont" style:family="text">
      <style:text-properties style:font-weight-complex="bold"/>
    </style:style>
    <style:style style:name="T5819" style:parent-style-name="DefaultParagraphFont" style:family="text">
      <style:text-properties style:font-weight-complex="bold"/>
    </style:style>
    <style:style style:name="T5820" style:parent-style-name="DefaultParagraphFont" style:family="text">
      <style:text-properties style:font-weight-complex="bold"/>
    </style:style>
    <style:style style:name="T5821" style:parent-style-name="DefaultParagraphFont" style:family="text">
      <style:text-properties style:font-weight-complex="bold"/>
    </style:style>
    <style:style style:name="T5822" style:parent-style-name="DefaultParagraphFont" style:family="text">
      <style:text-properties style:font-weight-complex="bold"/>
    </style:style>
    <style:style style:name="T5823" style:parent-style-name="DefaultParagraphFont" style:family="text">
      <style:text-properties style:font-weight-complex="bold"/>
    </style:style>
    <style:style style:name="T5824" style:parent-style-name="DefaultParagraphFont" style:family="text">
      <style:text-properties style:font-weight-complex="bold"/>
    </style:style>
    <style:style style:name="T5825" style:parent-style-name="DefaultParagraphFont" style:family="text">
      <style:text-properties style:font-weight-complex="bold"/>
    </style:style>
    <style:style style:name="T5826" style:parent-style-name="DefaultParagraphFont" style:family="text">
      <style:text-properties style:font-weight-complex="bold"/>
    </style:style>
    <style:style style:name="T5827" style:parent-style-name="DefaultParagraphFont" style:family="text">
      <style:text-properties style:font-weight-complex="bold"/>
    </style:style>
    <style:style style:name="T5828" style:parent-style-name="DefaultParagraphFont" style:family="text">
      <style:text-properties style:font-weight-complex="bold"/>
    </style:style>
    <style:style style:name="T5829" style:parent-style-name="DefaultParagraphFont" style:family="text">
      <style:text-properties style:font-weight-complex="bold"/>
    </style:style>
    <style:style style:name="T5830" style:parent-style-name="DefaultParagraphFont" style:family="text">
      <style:text-properties style:font-weight-complex="bold"/>
    </style:style>
    <style:style style:name="T5831" style:parent-style-name="DefaultParagraphFont" style:family="text">
      <style:text-properties style:font-weight-complex="bold"/>
    </style:style>
    <style:style style:name="T5832" style:parent-style-name="DefaultParagraphFont" style:family="text">
      <style:text-properties style:font-weight-complex="bold"/>
    </style:style>
    <style:style style:name="T5833" style:parent-style-name="DefaultParagraphFont" style:family="text">
      <style:text-properties style:font-weight-complex="bold"/>
    </style:style>
    <style:style style:name="T5834" style:parent-style-name="DefaultParagraphFont" style:family="text">
      <style:text-properties style:font-weight-complex="bold"/>
    </style:style>
    <style:style style:name="T5835" style:parent-style-name="DefaultParagraphFont" style:family="text">
      <style:text-properties style:font-weight-complex="bold"/>
    </style:style>
    <style:style style:name="T5836" style:parent-style-name="DefaultParagraphFont" style:family="text">
      <style:text-properties style:font-weight-complex="bold"/>
    </style:style>
    <style:style style:name="T5837" style:parent-style-name="DefaultParagraphFont" style:family="text">
      <style:text-properties style:font-weight-complex="bold"/>
    </style:style>
    <style:style style:name="T5838" style:parent-style-name="DefaultParagraphFont" style:family="text">
      <style:text-properties style:font-weight-complex="bold"/>
    </style:style>
    <style:style style:name="T5839" style:parent-style-name="DefaultParagraphFont" style:family="text">
      <style:text-properties style:font-weight-complex="bold"/>
    </style:style>
    <style:style style:name="T5840" style:parent-style-name="DefaultParagraphFont" style:family="text">
      <style:text-properties style:font-weight-complex="bold"/>
    </style:style>
    <style:style style:name="T5841" style:parent-style-name="DefaultParagraphFont" style:family="text">
      <style:text-properties style:font-weight-complex="bold"/>
    </style:style>
    <style:style style:name="T5842" style:parent-style-name="DefaultParagraphFont" style:family="text">
      <style:text-properties style:font-weight-complex="bold"/>
    </style:style>
    <style:style style:name="T5843" style:parent-style-name="DefaultParagraphFont" style:family="text">
      <style:text-properties style:font-weight-complex="bold"/>
    </style:style>
    <style:style style:name="T5844" style:parent-style-name="DefaultParagraphFont" style:family="text">
      <style:text-properties style:font-weight-complex="bold"/>
    </style:style>
    <style:style style:name="T5845" style:parent-style-name="DefaultParagraphFont" style:family="text">
      <style:text-properties style:font-weight-complex="bold"/>
    </style:style>
    <style:style style:name="T5846" style:parent-style-name="DefaultParagraphFont" style:family="text">
      <style:text-properties style:font-weight-complex="bold"/>
    </style:style>
    <style:style style:name="T5847" style:parent-style-name="DefaultParagraphFont" style:family="text">
      <style:text-properties style:font-weight-complex="bold"/>
    </style:style>
    <style:style style:name="T5848" style:parent-style-name="DefaultParagraphFont" style:family="text">
      <style:text-properties style:font-weight-complex="bold"/>
    </style:style>
    <style:style style:name="T5849" style:parent-style-name="DefaultParagraphFont" style:family="text">
      <style:text-properties style:font-weight-complex="bold"/>
    </style:style>
    <style:style style:name="T5850" style:parent-style-name="DefaultParagraphFont" style:family="text">
      <style:text-properties style:font-weight-complex="bold"/>
    </style:style>
    <style:style style:name="T5851" style:parent-style-name="DefaultParagraphFont" style:family="text">
      <style:text-properties style:font-weight-complex="bold"/>
    </style:style>
    <style:style style:name="T5852" style:parent-style-name="DefaultParagraphFont" style:family="text">
      <style:text-properties style:font-weight-complex="bold"/>
    </style:style>
    <style:style style:name="T5853" style:parent-style-name="DefaultParagraphFont" style:family="text">
      <style:text-properties style:font-weight-complex="bold"/>
    </style:style>
    <style:style style:name="T5854" style:parent-style-name="DefaultParagraphFont" style:family="text">
      <style:text-properties style:font-weight-complex="bold"/>
    </style:style>
    <style:style style:name="T5855" style:parent-style-name="DefaultParagraphFont" style:family="text">
      <style:text-properties style:font-weight-complex="bold"/>
    </style:style>
    <style:style style:name="T5856" style:parent-style-name="DefaultParagraphFont" style:family="text">
      <style:text-properties style:font-weight-complex="bold"/>
    </style:style>
    <style:style style:name="T5857" style:parent-style-name="DefaultParagraphFont" style:family="text">
      <style:text-properties style:font-weight-complex="bold"/>
    </style:style>
    <style:style style:name="T5858" style:parent-style-name="DefaultParagraphFont" style:family="text">
      <style:text-properties style:font-weight-complex="bold"/>
    </style:style>
    <style:style style:name="T5859" style:parent-style-name="DefaultParagraphFont" style:family="text">
      <style:text-properties style:font-weight-complex="bold"/>
    </style:style>
    <style:style style:name="T5860" style:parent-style-name="DefaultParagraphFont" style:family="text">
      <style:text-properties style:font-weight-complex="bold"/>
    </style:style>
    <style:style style:name="T5861" style:parent-style-name="DefaultParagraphFont" style:family="text">
      <style:text-properties style:font-weight-complex="bold"/>
    </style:style>
    <style:style style:name="T5862" style:parent-style-name="DefaultParagraphFont" style:family="text">
      <style:text-properties style:font-weight-complex="bold"/>
    </style:style>
    <style:style style:name="T5863" style:parent-style-name="DefaultParagraphFont" style:family="text">
      <style:text-properties style:font-weight-complex="bold"/>
    </style:style>
    <style:style style:name="T5864" style:parent-style-name="DefaultParagraphFont" style:family="text">
      <style:text-properties style:font-weight-complex="bold"/>
    </style:style>
    <style:style style:name="T5865" style:parent-style-name="DefaultParagraphFont" style:family="text">
      <style:text-properties style:font-weight-complex="bold"/>
    </style:style>
    <style:style style:name="T5866" style:parent-style-name="DefaultParagraphFont" style:family="text">
      <style:text-properties style:font-weight-complex="bold"/>
    </style:style>
    <style:style style:name="T5867" style:parent-style-name="DefaultParagraphFont" style:family="text">
      <style:text-properties style:font-weight-complex="bold"/>
    </style:style>
    <style:style style:name="T5868" style:parent-style-name="DefaultParagraphFont" style:family="text">
      <style:text-properties style:font-weight-complex="bold"/>
    </style:style>
    <style:style style:name="T5869" style:parent-style-name="DefaultParagraphFont" style:family="text">
      <style:text-properties style:font-weight-complex="bold"/>
    </style:style>
    <style:style style:name="T5870" style:parent-style-name="DefaultParagraphFont" style:family="text">
      <style:text-properties style:font-weight-complex="bold"/>
    </style:style>
    <style:style style:name="T5871" style:parent-style-name="DefaultParagraphFont" style:family="text">
      <style:text-properties style:font-weight-complex="bold"/>
    </style:style>
    <style:style style:name="T5872" style:parent-style-name="DefaultParagraphFont" style:family="text">
      <style:text-properties style:font-weight-complex="bold"/>
    </style:style>
    <style:style style:name="T5873" style:parent-style-name="DefaultParagraphFont" style:family="text">
      <style:text-properties style:font-weight-complex="bold"/>
    </style:style>
    <style:style style:name="T5874" style:parent-style-name="DefaultParagraphFont" style:family="text">
      <style:text-properties style:font-weight-complex="bold"/>
    </style:style>
    <style:style style:name="T5875" style:parent-style-name="DefaultParagraphFont" style:family="text">
      <style:text-properties style:font-weight-complex="bold"/>
    </style:style>
    <style:style style:name="P5876" style:parent-style-name="Roman" style:family="paragraph">
      <style:paragraph-properties fo:keep-with-next="always" fo:keep-together="always"/>
    </style:style>
    <style:style style:name="T5877" style:parent-style-name="DefaultParagraphFont" style:family="text">
      <style:text-properties fo:font-weight="bold" style:font-weight-asian="bold" fo:font-size="11pt" style:font-size-asian="11pt"/>
    </style:style>
    <style:style style:name="P5878" style:parent-style-name="Roman" style:family="paragraph">
      <style:paragraph-properties fo:keep-with-next="always" fo:keep-together="always"/>
    </style:style>
    <style:style style:name="P5879" style:parent-style-name="Priemimas" style:family="paragraph">
      <style:paragraph-properties fo:keep-with-next="always" fo:keep-together="always"/>
    </style:style>
    <style:style style:name="P5880" style:parent-style-name="Roman" style:family="paragraph">
      <style:paragraph-properties fo:keep-with-next="always" fo:keep-together="always"/>
    </style:style>
    <style:style style:name="P5881" style:parent-style-name="Roman" style:family="paragraph">
      <style:paragraph-properties fo:keep-with-next="always" fo:keep-together="always"/>
    </style:style>
    <style:style style:name="T5882" style:parent-style-name="DefaultParagraphFont" style:family="text">
      <style:text-properties fo:font-style="italic" style:font-style-asian="italic"/>
    </style:style>
    <style:style style:name="T5883" style:parent-style-name="DefaultParagraphFont" style:family="text">
      <style:text-properties fo:font-style="italic" style:font-style-asian="italic"/>
    </style:style>
    <style:style style:name="T58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85" style:parent-style-name="DefaultParagraphFont" style:family="text">
      <style:text-properties style:font-weight-complex="bold"/>
    </style:style>
    <style:style style:name="T5886" style:parent-style-name="DefaultParagraphFont" style:family="text">
      <style:text-properties style:font-weight-complex="bold" fo:font-size="10pt" style:font-size-asian="10pt"/>
    </style:style>
    <style:style style:name="T588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888" style:parent-style-name="DefaultParagraphFont" style:family="text">
      <style:text-properties style:font-weight-complex="bold" fo:font-size="10pt" style:font-size-asian="10pt"/>
    </style:style>
    <style:style style:name="T5889" style:parent-style-name="DefaultParagraphFont" style:family="text">
      <style:text-properties style:font-weight-complex="bold"/>
    </style:style>
    <style:style style:name="T5890" style:parent-style-name="DefaultParagraphFont" style:family="text">
      <style:text-properties style:font-weight-complex="bold"/>
    </style:style>
    <style:style style:name="T5891" style:parent-style-name="DefaultParagraphFont" style:family="text">
      <style:text-properties style:font-weight-complex="bold"/>
    </style:style>
    <style:style style:name="T5892" style:parent-style-name="DefaultParagraphFont" style:family="text">
      <style:text-properties style:font-weight-complex="bold"/>
    </style:style>
    <style:style style:name="T5893" style:parent-style-name="DefaultParagraphFont" style:family="text">
      <style:text-properties fo:font-weight="bold" style:font-weight-asian="bold" fo:font-size="11pt" style:font-size-asian="11pt"/>
    </style:style>
    <style:style style:name="T58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95" style:parent-style-name="DefaultParagraphFont" style:family="text">
      <style:text-properties style:font-weight-complex="bold"/>
    </style:style>
    <style:style style:name="T5896" style:parent-style-name="DefaultParagraphFont" style:family="text">
      <style:text-properties style:font-weight-complex="bold" fo:font-size="10pt" style:font-size-asian="10pt"/>
    </style:style>
    <style:style style:name="T589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898" style:parent-style-name="DefaultParagraphFont" style:family="text">
      <style:text-properties style:font-weight-complex="bold" fo:font-size="10pt" style:font-size-asian="10pt"/>
    </style:style>
    <style:style style:name="T5899" style:parent-style-name="DefaultParagraphFont" style:family="text">
      <style:text-properties style:font-weight-complex="bold"/>
    </style:style>
    <style:style style:name="T5900" style:parent-style-name="DefaultParagraphFont" style:family="text">
      <style:text-properties style:font-weight-complex="bold"/>
    </style:style>
    <style:style style:name="T5901" style:parent-style-name="DefaultParagraphFont" style:family="text">
      <style:text-properties style:font-weight-complex="bold"/>
    </style:style>
    <style:style style:name="T5902" style:parent-style-name="DefaultParagraphFont" style:family="text">
      <style:text-properties style:font-weight-complex="bold"/>
    </style:style>
    <style:style style:name="T5903" style:parent-style-name="DefaultParagraphFont" style:family="text">
      <style:text-properties style:font-weight-complex="bold"/>
    </style:style>
    <style:style style:name="T5904" style:parent-style-name="DefaultParagraphFont" style:family="text">
      <style:text-properties style:font-weight-complex="bold"/>
    </style:style>
    <style:style style:name="T5905" style:parent-style-name="DefaultParagraphFont" style:family="text">
      <style:text-properties style:font-weight-complex="bold"/>
    </style:style>
    <style:style style:name="T5906" style:parent-style-name="DefaultParagraphFont" style:family="text">
      <style:text-properties style:font-weight-complex="bold"/>
    </style:style>
    <style:style style:name="T5907" style:parent-style-name="DefaultParagraphFont" style:family="text">
      <style:text-properties style:font-weight-complex="bold"/>
    </style:style>
    <style:style style:name="T5908" style:parent-style-name="DefaultParagraphFont" style:family="text">
      <style:text-properties style:font-weight-complex="bold"/>
    </style:style>
    <style:style style:name="T5909" style:parent-style-name="DefaultParagraphFont" style:family="text">
      <style:text-properties style:font-weight-complex="bold"/>
    </style:style>
    <style:style style:name="T5910" style:parent-style-name="DefaultParagraphFont" style:family="text">
      <style:text-properties style:font-weight-complex="bold"/>
    </style:style>
    <style:style style:name="T5911" style:parent-style-name="DefaultParagraphFont" style:family="text">
      <style:text-properties style:font-weight-complex="bold"/>
    </style:style>
    <style:style style:name="T5912" style:parent-style-name="DefaultParagraphFont" style:family="text">
      <style:text-properties style:font-weight-complex="bold"/>
    </style:style>
    <style:style style:name="T5913" style:parent-style-name="DefaultParagraphFont" style:family="text">
      <style:text-properties style:font-weight-complex="bold"/>
    </style:style>
    <style:style style:name="T5914" style:parent-style-name="DefaultParagraphFont" style:family="text">
      <style:text-properties style:font-weight-complex="bold"/>
    </style:style>
    <style:style style:name="T5915" style:parent-style-name="DefaultParagraphFont" style:family="text">
      <style:text-properties style:font-weight-complex="bold"/>
    </style:style>
    <style:style style:name="T5916" style:parent-style-name="DefaultParagraphFont" style:family="text">
      <style:text-properties style:font-weight-complex="bold"/>
    </style:style>
    <style:style style:name="T5917" style:parent-style-name="DefaultParagraphFont" style:family="text">
      <style:text-properties style:font-weight-complex="bold"/>
    </style:style>
    <style:style style:name="P5918" style:parent-style-name="Roman" style:family="paragraph">
      <style:text-properties style:font-weight-complex="bold"/>
    </style:style>
    <style:style style:name="T59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20" style:parent-style-name="DefaultParagraphFont" style:family="text">
      <style:text-properties style:font-weight-complex="bold"/>
    </style:style>
    <style:style style:name="T5921" style:parent-style-name="DefaultParagraphFont" style:family="text">
      <style:text-properties style:font-weight-complex="bold"/>
    </style:style>
    <style:style style:name="T5922" style:parent-style-name="DefaultParagraphFont" style:family="text">
      <style:text-properties style:font-weight-complex="bold"/>
    </style:style>
    <style:style style:name="T5923" style:parent-style-name="DefaultParagraphFont" style:family="text">
      <style:text-properties style:font-weight-complex="bold"/>
    </style:style>
    <style:style style:name="T59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25" style:parent-style-name="DefaultParagraphFont" style:family="text">
      <style:text-properties style:font-weight-complex="bold"/>
    </style:style>
    <style:style style:name="T5926" style:parent-style-name="DefaultParagraphFont" style:family="text">
      <style:text-properties style:font-weight-complex="bold" fo:font-size="10pt" style:font-size-asian="10pt"/>
    </style:style>
    <style:style style:name="T592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928" style:parent-style-name="DefaultParagraphFont" style:family="text">
      <style:text-properties style:font-weight-complex="bold" fo:font-size="10pt" style:font-size-asian="10pt"/>
    </style:style>
    <style:style style:name="T5929" style:parent-style-name="DefaultParagraphFont" style:family="text">
      <style:text-properties style:font-weight-complex="bold"/>
    </style:style>
    <style:style style:name="T5930" style:parent-style-name="DefaultParagraphFont" style:family="text">
      <style:text-properties style:font-weight-complex="bold"/>
    </style:style>
    <style:style style:name="T5931" style:parent-style-name="DefaultParagraphFont" style:family="text">
      <style:text-properties style:font-weight-complex="bold"/>
    </style:style>
    <style:style style:name="T5932" style:parent-style-name="DefaultParagraphFont" style:family="text">
      <style:text-properties style:font-weight-complex="bold"/>
    </style:style>
    <style:style style:name="T5933" style:parent-style-name="DefaultParagraphFont" style:family="text">
      <style:text-properties style:font-weight-complex="bold"/>
    </style:style>
    <style:style style:name="T5934" style:parent-style-name="DefaultParagraphFont" style:family="text">
      <style:text-properties style:font-weight-complex="bold"/>
    </style:style>
    <style:style style:name="T5935" style:parent-style-name="DefaultParagraphFont" style:family="text">
      <style:text-properties style:font-weight-complex="bold"/>
    </style:style>
    <style:style style:name="T5936" style:parent-style-name="DefaultParagraphFont" style:family="text">
      <style:text-properties style:font-weight-complex="bold"/>
    </style:style>
    <style:style style:name="T5937" style:parent-style-name="DefaultParagraphFont" style:family="text">
      <style:text-properties style:font-weight-complex="bold"/>
    </style:style>
    <style:style style:name="T5938" style:parent-style-name="DefaultParagraphFont" style:family="text">
      <style:text-properties style:font-weight-complex="bold"/>
    </style:style>
    <style:style style:name="T5939" style:parent-style-name="DefaultParagraphFont" style:family="text">
      <style:text-properties style:font-weight-complex="bold"/>
    </style:style>
    <style:style style:name="T5940" style:parent-style-name="DefaultParagraphFont" style:family="text">
      <style:text-properties style:font-weight-complex="bold"/>
    </style:style>
    <style:style style:name="T5941" style:parent-style-name="DefaultParagraphFont" style:family="text">
      <style:text-properties style:font-weight-complex="bold"/>
    </style:style>
    <style:style style:name="T5942" style:parent-style-name="DefaultParagraphFont" style:family="text">
      <style:text-properties style:font-weight-complex="bold"/>
    </style:style>
    <style:style style:name="T5943" style:parent-style-name="DefaultParagraphFont" style:family="text">
      <style:text-properties style:font-weight-complex="bold"/>
    </style:style>
    <style:style style:name="T5944" style:parent-style-name="DefaultParagraphFont" style:family="text">
      <style:text-properties style:font-weight-complex="bold"/>
    </style:style>
    <style:style style:name="T5945" style:parent-style-name="DefaultParagraphFont" style:family="text">
      <style:text-properties style:font-weight-complex="bold"/>
    </style:style>
    <style:style style:name="T5946" style:parent-style-name="DefaultParagraphFont" style:family="text">
      <style:text-properties style:font-weight-complex="bold"/>
    </style:style>
    <style:style style:name="T5947" style:parent-style-name="DefaultParagraphFont" style:family="text">
      <style:text-properties style:font-weight-complex="bold"/>
    </style:style>
    <style:style style:name="T5948" style:parent-style-name="DefaultParagraphFont" style:family="text">
      <style:text-properties style:font-weight-complex="bold" fo:font-style="italic" style:font-style-asian="italic"/>
    </style:style>
    <style:style style:name="T5949" style:parent-style-name="DefaultParagraphFont" style:family="text">
      <style:text-properties style:font-weight-complex="bold"/>
    </style:style>
    <style:style style:name="T5950" style:parent-style-name="DefaultParagraphFont" style:family="text">
      <style:text-properties style:font-weight-complex="bold"/>
    </style:style>
    <style:style style:name="T5951" style:parent-style-name="DefaultParagraphFont" style:family="text">
      <style:text-properties style:font-weight-complex="bold"/>
    </style:style>
    <style:style style:name="T5952" style:parent-style-name="DefaultParagraphFont" style:family="text">
      <style:text-properties style:font-weight-complex="bold"/>
    </style:style>
    <style:style style:name="T5953" style:parent-style-name="DefaultParagraphFont" style:family="text">
      <style:text-properties style:font-weight-complex="bold"/>
    </style:style>
    <style:style style:name="T5954" style:parent-style-name="DefaultParagraphFont" style:family="text">
      <style:text-properties style:font-weight-complex="bold"/>
    </style:style>
    <style:style style:name="T5955" style:parent-style-name="DefaultParagraphFont" style:family="text">
      <style:text-properties style:font-weight-complex="bold"/>
    </style:style>
    <style:style style:name="T5956" style:parent-style-name="DefaultParagraphFont" style:family="text">
      <style:text-properties style:font-weight-complex="bold"/>
    </style:style>
    <style:style style:name="T5957" style:parent-style-name="DefaultParagraphFont" style:family="text">
      <style:text-properties style:font-weight-complex="bold"/>
    </style:style>
    <style:style style:name="T5958" style:parent-style-name="DefaultParagraphFont" style:family="text">
      <style:text-properties style:font-weight-complex="bold"/>
    </style:style>
    <style:style style:name="T5959" style:parent-style-name="DefaultParagraphFont" style:family="text">
      <style:text-properties style:font-weight-complex="bold"/>
    </style:style>
    <style:style style:name="T5960" style:parent-style-name="DefaultParagraphFont" style:family="text">
      <style:text-properties style:font-weight-complex="bold"/>
    </style:style>
    <style:style style:name="T5961" style:parent-style-name="DefaultParagraphFont" style:family="text">
      <style:text-properties style:font-weight-complex="bold"/>
    </style:style>
    <style:style style:name="T5962" style:parent-style-name="DefaultParagraphFont" style:family="text">
      <style:text-properties style:font-weight-complex="bold"/>
    </style:style>
    <style:style style:name="T59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64" style:parent-style-name="DefaultParagraphFont" style:family="text">
      <style:text-properties style:font-weight-complex="bold"/>
    </style:style>
    <style:style style:name="T5965" style:parent-style-name="DefaultParagraphFont" style:family="text">
      <style:text-properties style:font-weight-complex="bold"/>
    </style:style>
    <style:style style:name="T5966" style:parent-style-name="DefaultParagraphFont" style:family="text">
      <style:text-properties style:font-weight-complex="bold"/>
    </style:style>
    <style:style style:name="T5967" style:parent-style-name="DefaultParagraphFont" style:family="text">
      <style:text-properties style:font-weight-complex="bold"/>
    </style:style>
    <style:style style:name="T5968" style:parent-style-name="DefaultParagraphFont" style:family="text">
      <style:text-properties style:font-weight-complex="bold"/>
    </style:style>
    <style:style style:name="T5969" style:parent-style-name="DefaultParagraphFont" style:family="text">
      <style:text-properties style:font-weight-complex="bold"/>
    </style:style>
    <style:style style:name="T5970" style:parent-style-name="DefaultParagraphFont" style:family="text">
      <style:text-properties style:font-weight-complex="bold"/>
    </style:style>
    <style:style style:name="T5971" style:parent-style-name="DefaultParagraphFont" style:family="text">
      <style:text-properties style:font-weight-complex="bold"/>
    </style:style>
    <style:style style:name="T59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73" style:parent-style-name="DefaultParagraphFont" style:family="text">
      <style:text-properties style:font-weight-complex="bold"/>
    </style:style>
    <style:style style:name="T5974" style:parent-style-name="DefaultParagraphFont" style:family="text">
      <style:text-properties style:font-weight-complex="bold" fo:font-size="10pt" style:font-size-asian="10pt"/>
    </style:style>
    <style:style style:name="T597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976" style:parent-style-name="DefaultParagraphFont" style:family="text">
      <style:text-properties style:font-weight-complex="bold" fo:font-size="10pt" style:font-size-asian="10pt"/>
    </style:style>
    <style:style style:name="T5977" style:parent-style-name="DefaultParagraphFont" style:family="text">
      <style:text-properties style:font-weight-complex="bold"/>
    </style:style>
    <style:style style:name="T5978" style:parent-style-name="DefaultParagraphFont" style:family="text">
      <style:text-properties style:font-weight-complex="bold"/>
    </style:style>
    <style:style style:name="T5979" style:parent-style-name="DefaultParagraphFont" style:family="text">
      <style:text-properties style:font-weight-complex="bold"/>
    </style:style>
    <style:style style:name="T5980" style:parent-style-name="DefaultParagraphFont" style:family="text">
      <style:text-properties style:font-weight-complex="bold"/>
    </style:style>
    <style:style style:name="T5981" style:parent-style-name="DefaultParagraphFont" style:family="text">
      <style:text-properties style:font-weight-complex="bold"/>
    </style:style>
    <style:style style:name="T5982" style:parent-style-name="DefaultParagraphFont" style:family="text">
      <style:text-properties style:font-weight-complex="bold"/>
    </style:style>
    <style:style style:name="T5983" style:parent-style-name="DefaultParagraphFont" style:family="text">
      <style:text-properties style:font-weight-complex="bold"/>
    </style:style>
    <style:style style:name="T5984" style:parent-style-name="DefaultParagraphFont" style:family="text">
      <style:text-properties style:font-weight-complex="bold"/>
    </style:style>
    <style:style style:name="T5985" style:parent-style-name="DefaultParagraphFont" style:family="text">
      <style:text-properties style:font-weight-complex="bold"/>
    </style:style>
    <style:style style:name="T5986" style:parent-style-name="DefaultParagraphFont" style:family="text">
      <style:text-properties style:font-weight-complex="bold"/>
    </style:style>
    <style:style style:name="T5987" style:parent-style-name="DefaultParagraphFont" style:family="text">
      <style:text-properties style:font-weight-complex="bold"/>
    </style:style>
    <style:style style:name="T5988" style:parent-style-name="DefaultParagraphFont" style:family="text">
      <style:text-properties style:font-weight-complex="bold"/>
    </style:style>
    <style:style style:name="T5989" style:parent-style-name="DefaultParagraphFont" style:family="text">
      <style:text-properties style:font-weight-complex="bold"/>
    </style:style>
    <style:style style:name="T5990" style:parent-style-name="DefaultParagraphFont" style:family="text">
      <style:text-properties style:font-weight-complex="bold"/>
    </style:style>
    <style:style style:name="T5991" style:parent-style-name="DefaultParagraphFont" style:family="text">
      <style:text-properties style:font-weight-complex="bold"/>
    </style:style>
    <style:style style:name="T5992" style:parent-style-name="DefaultParagraphFont" style:family="text">
      <style:text-properties style:font-weight-complex="bold"/>
    </style:style>
    <style:style style:name="T5993" style:parent-style-name="DefaultParagraphFont" style:family="text">
      <style:text-properties style:font-weight-complex="bold"/>
    </style:style>
    <style:style style:name="T5994" style:parent-style-name="DefaultParagraphFont" style:family="text">
      <style:text-properties style:font-weight-complex="bold"/>
    </style:style>
    <style:style style:name="T5995" style:parent-style-name="DefaultParagraphFont" style:family="text">
      <style:text-properties style:font-weight-complex="bold"/>
    </style:style>
    <style:style style:name="T5996" style:parent-style-name="DefaultParagraphFont" style:family="text">
      <style:text-properties style:font-weight-complex="bold"/>
    </style:style>
    <style:style style:name="T5997" style:parent-style-name="DefaultParagraphFont" style:family="text">
      <style:text-properties style:font-weight-complex="bold"/>
    </style:style>
    <style:style style:name="T5998" style:parent-style-name="DefaultParagraphFont" style:family="text">
      <style:text-properties style:font-weight-complex="bold"/>
    </style:style>
    <style:style style:name="T5999" style:parent-style-name="DefaultParagraphFont" style:family="text">
      <style:text-properties style:font-weight-complex="bold"/>
    </style:style>
    <style:style style:name="T6000" style:parent-style-name="DefaultParagraphFont" style:family="text">
      <style:text-properties style:font-weight-complex="bold"/>
    </style:style>
    <style:style style:name="T6001" style:parent-style-name="DefaultParagraphFont" style:family="text">
      <style:text-properties style:font-weight-complex="bold"/>
    </style:style>
    <style:style style:name="T6002" style:parent-style-name="DefaultParagraphFont" style:family="text">
      <style:text-properties style:font-weight-complex="bold"/>
    </style:style>
    <style:style style:name="T6003" style:parent-style-name="DefaultParagraphFont" style:family="text">
      <style:text-properties style:font-weight-complex="bold"/>
    </style:style>
    <style:style style:name="T6004" style:parent-style-name="DefaultParagraphFont" style:family="text">
      <style:text-properties style:font-weight-complex="bold"/>
    </style:style>
    <style:style style:name="T6005" style:parent-style-name="DefaultParagraphFont" style:family="text">
      <style:text-properties style:font-weight-complex="bold"/>
    </style:style>
    <style:style style:name="T6006" style:parent-style-name="DefaultParagraphFont" style:family="text">
      <style:text-properties style:font-weight-complex="bold"/>
    </style:style>
    <style:style style:name="T6007" style:parent-style-name="DefaultParagraphFont" style:family="text">
      <style:text-properties style:font-weight-complex="bold"/>
    </style:style>
    <style:style style:name="T6008" style:parent-style-name="DefaultParagraphFont" style:family="text">
      <style:text-properties style:font-weight-complex="bold"/>
    </style:style>
    <style:style style:name="T6009" style:parent-style-name="DefaultParagraphFont" style:family="text">
      <style:text-properties style:font-weight-complex="bold"/>
    </style:style>
    <style:style style:name="T6010" style:parent-style-name="DefaultParagraphFont" style:family="text">
      <style:text-properties style:font-weight-complex="bold"/>
    </style:style>
    <style:style style:name="T6011" style:parent-style-name="DefaultParagraphFont" style:family="text">
      <style:text-properties style:font-weight-complex="bold"/>
    </style:style>
    <style:style style:name="T6012" style:parent-style-name="DefaultParagraphFont" style:family="text">
      <style:text-properties style:font-weight-complex="bold"/>
    </style:style>
    <style:style style:name="T6013" style:parent-style-name="DefaultParagraphFont" style:family="text">
      <style:text-properties style:font-weight-complex="bold"/>
    </style:style>
    <style:style style:name="T6014" style:parent-style-name="DefaultParagraphFont" style:family="text">
      <style:text-properties style:font-weight-complex="bold"/>
    </style:style>
    <style:style style:name="T6015" style:parent-style-name="DefaultParagraphFont" style:family="text">
      <style:text-properties style:font-weight-complex="bold"/>
    </style:style>
    <style:style style:name="T6016" style:parent-style-name="DefaultParagraphFont" style:family="text">
      <style:text-properties style:font-weight-complex="bold"/>
    </style:style>
    <style:style style:name="T6017" style:parent-style-name="DefaultParagraphFont" style:family="text">
      <style:text-properties style:font-weight-complex="bold"/>
    </style:style>
    <style:style style:name="T6018" style:parent-style-name="DefaultParagraphFont" style:family="text">
      <style:text-properties style:font-weight-complex="bold"/>
    </style:style>
    <style:style style:name="T6019" style:parent-style-name="DefaultParagraphFont" style:family="text">
      <style:text-properties style:font-weight-complex="bold"/>
    </style:style>
    <style:style style:name="T6020" style:parent-style-name="DefaultParagraphFont" style:family="text">
      <style:text-properties style:font-weight-complex="bold"/>
    </style:style>
    <style:style style:name="T6021" style:parent-style-name="DefaultParagraphFont" style:family="text">
      <style:text-properties style:font-weight-complex="bold"/>
    </style:style>
    <style:style style:name="T6022" style:parent-style-name="DefaultParagraphFont" style:family="text">
      <style:text-properties style:font-weight-complex="bold"/>
    </style:style>
    <style:style style:name="T6023" style:parent-style-name="DefaultParagraphFont" style:family="text">
      <style:text-properties style:font-weight-complex="bold"/>
    </style:style>
    <style:style style:name="T6024" style:parent-style-name="DefaultParagraphFont" style:family="text">
      <style:text-properties style:font-weight-complex="bold"/>
    </style:style>
    <style:style style:name="T6025" style:parent-style-name="DefaultParagraphFont" style:family="text">
      <style:text-properties style:font-weight-complex="bold"/>
    </style:style>
    <style:style style:name="T6026" style:parent-style-name="DefaultParagraphFont" style:family="text">
      <style:text-properties style:font-weight-complex="bold"/>
    </style:style>
    <style:style style:name="T6027" style:parent-style-name="DefaultParagraphFont" style:family="text">
      <style:text-properties style:font-weight-complex="bold"/>
    </style:style>
    <style:style style:name="T6028" style:parent-style-name="DefaultParagraphFont" style:family="text">
      <style:text-properties style:font-weight-complex="bold"/>
    </style:style>
    <style:style style:name="T6029" style:parent-style-name="DefaultParagraphFont" style:family="text">
      <style:text-properties style:font-weight-complex="bold"/>
    </style:style>
    <style:style style:name="T6030" style:parent-style-name="DefaultParagraphFont" style:family="text">
      <style:text-properties style:font-weight-complex="bold"/>
    </style:style>
    <style:style style:name="T6031" style:parent-style-name="DefaultParagraphFont" style:family="text">
      <style:text-properties style:font-weight-complex="bold"/>
    </style:style>
    <style:style style:name="T6032" style:parent-style-name="DefaultParagraphFont" style:family="text">
      <style:text-properties style:font-weight-complex="bold"/>
    </style:style>
    <style:style style:name="T6033" style:parent-style-name="DefaultParagraphFont" style:family="text">
      <style:text-properties style:font-weight-complex="bold"/>
    </style:style>
    <style:style style:name="T6034" style:parent-style-name="DefaultParagraphFont" style:family="text">
      <style:text-properties style:font-weight-complex="bold"/>
    </style:style>
    <style:style style:name="T6035" style:parent-style-name="DefaultParagraphFont" style:family="text">
      <style:text-properties style:font-weight-complex="bold"/>
    </style:style>
    <style:style style:name="T6036" style:parent-style-name="DefaultParagraphFont" style:family="text">
      <style:text-properties style:font-weight-complex="bold"/>
    </style:style>
    <style:style style:name="T6037" style:parent-style-name="DefaultParagraphFont" style:family="text">
      <style:text-properties style:font-weight-complex="bold"/>
    </style:style>
    <style:style style:name="T6038" style:parent-style-name="DefaultParagraphFont" style:family="text">
      <style:text-properties style:font-weight-complex="bold"/>
    </style:style>
    <style:style style:name="T6039" style:parent-style-name="DefaultParagraphFont" style:family="text">
      <style:text-properties style:font-weight-complex="bold"/>
    </style:style>
    <style:style style:name="T6040" style:parent-style-name="DefaultParagraphFont" style:family="text">
      <style:text-properties style:font-weight-complex="bold"/>
    </style:style>
    <style:style style:name="T6041" style:parent-style-name="DefaultParagraphFont" style:family="text">
      <style:text-properties style:font-weight-complex="bold"/>
    </style:style>
    <style:style style:name="T6042" style:parent-style-name="DefaultParagraphFont" style:family="text">
      <style:text-properties style:font-weight-complex="bold"/>
    </style:style>
    <style:style style:name="T6043" style:parent-style-name="DefaultParagraphFont" style:family="text">
      <style:text-properties style:font-weight-complex="bold"/>
    </style:style>
    <style:style style:name="T6044" style:parent-style-name="DefaultParagraphFont" style:family="text">
      <style:text-properties style:font-weight-complex="bold"/>
    </style:style>
    <style:style style:name="T6045" style:parent-style-name="DefaultParagraphFont" style:family="text">
      <style:text-properties style:font-weight-complex="bold"/>
    </style:style>
    <style:style style:name="T6046" style:parent-style-name="DefaultParagraphFont" style:family="text">
      <style:text-properties style:font-weight-complex="bold"/>
    </style:style>
    <style:style style:name="T6047" style:parent-style-name="DefaultParagraphFont" style:family="text">
      <style:text-properties style:font-weight-complex="bold"/>
    </style:style>
    <style:style style:name="T6048" style:parent-style-name="DefaultParagraphFont" style:family="text">
      <style:text-properties style:font-weight-complex="bold"/>
    </style:style>
    <style:style style:name="T6049" style:parent-style-name="DefaultParagraphFont" style:family="text">
      <style:text-properties style:font-weight-complex="bold"/>
    </style:style>
    <style:style style:name="T6050" style:parent-style-name="DefaultParagraphFont" style:family="text">
      <style:text-properties style:font-weight-complex="bold"/>
    </style:style>
    <style:style style:name="T6051" style:parent-style-name="DefaultParagraphFont" style:family="text">
      <style:text-properties style:font-weight-complex="bold"/>
    </style:style>
    <style:style style:name="T6052" style:parent-style-name="DefaultParagraphFont" style:family="text">
      <style:text-properties style:font-weight-complex="bold"/>
    </style:style>
    <style:style style:name="T6053" style:parent-style-name="DefaultParagraphFont" style:family="text">
      <style:text-properties style:font-weight-complex="bold"/>
    </style:style>
    <style:style style:name="T6054" style:parent-style-name="DefaultParagraphFont" style:family="text">
      <style:text-properties style:font-weight-complex="bold"/>
    </style:style>
    <style:style style:name="T6055" style:parent-style-name="DefaultParagraphFont" style:family="text">
      <style:text-properties style:font-weight-complex="bold"/>
    </style:style>
    <style:style style:name="T6056" style:parent-style-name="DefaultParagraphFont" style:family="text">
      <style:text-properties style:font-weight-complex="bold"/>
    </style:style>
    <style:style style:name="T6057" style:parent-style-name="DefaultParagraphFont" style:family="text">
      <style:text-properties style:font-weight-complex="bold"/>
    </style:style>
    <style:style style:name="T6058" style:parent-style-name="DefaultParagraphFont" style:family="text">
      <style:text-properties style:font-weight-complex="bold"/>
    </style:style>
    <style:style style:name="T6059" style:parent-style-name="DefaultParagraphFont" style:family="text">
      <style:text-properties style:font-weight-complex="bold"/>
    </style:style>
    <style:style style:name="T6060" style:parent-style-name="DefaultParagraphFont" style:family="text">
      <style:text-properties style:font-weight-complex="bold"/>
    </style:style>
    <style:style style:name="T6061" style:parent-style-name="DefaultParagraphFont" style:family="text">
      <style:text-properties style:font-weight-complex="bold"/>
    </style:style>
    <style:style style:name="T6062" style:parent-style-name="DefaultParagraphFont" style:family="text">
      <style:text-properties style:font-weight-complex="bold"/>
    </style:style>
    <style:style style:name="T6063" style:parent-style-name="DefaultParagraphFont" style:family="text">
      <style:text-properties style:font-weight-complex="bold"/>
    </style:style>
    <style:style style:name="T6064" style:parent-style-name="DefaultParagraphFont" style:family="text">
      <style:text-properties style:font-weight-complex="bold"/>
    </style:style>
    <style:style style:name="T6065" style:parent-style-name="DefaultParagraphFont" style:family="text">
      <style:text-properties style:font-weight-complex="bold"/>
    </style:style>
    <style:style style:name="T6066" style:parent-style-name="DefaultParagraphFont" style:family="text">
      <style:text-properties style:font-weight-complex="bold"/>
    </style:style>
    <style:style style:name="T6067" style:parent-style-name="DefaultParagraphFont" style:family="text">
      <style:text-properties style:font-weight-complex="bold"/>
    </style:style>
    <style:style style:name="T6068" style:parent-style-name="DefaultParagraphFont" style:family="text">
      <style:text-properties style:font-weight-complex="bold"/>
    </style:style>
    <style:style style:name="T6069" style:parent-style-name="DefaultParagraphFont" style:family="text">
      <style:text-properties style:font-weight-complex="bold"/>
    </style:style>
    <style:style style:name="T6070" style:parent-style-name="DefaultParagraphFont" style:family="text">
      <style:text-properties style:font-weight-complex="bold"/>
    </style:style>
    <style:style style:name="T6071" style:parent-style-name="DefaultParagraphFont" style:family="text">
      <style:text-properties style:font-weight-complex="bold"/>
    </style:style>
    <style:style style:name="T6072" style:parent-style-name="DefaultParagraphFont" style:family="text">
      <style:text-properties style:font-weight-complex="bold"/>
    </style:style>
    <style:style style:name="T6073" style:parent-style-name="DefaultParagraphFont" style:family="text">
      <style:text-properties style:font-weight-complex="bold"/>
    </style:style>
    <style:style style:name="T6074" style:parent-style-name="DefaultParagraphFont" style:family="text">
      <style:text-properties style:font-weight-complex="bold"/>
    </style:style>
    <style:style style:name="T6075" style:parent-style-name="DefaultParagraphFont" style:family="text">
      <style:text-properties style:font-weight-complex="bold"/>
    </style:style>
    <style:style style:name="T6076" style:parent-style-name="DefaultParagraphFont" style:family="text">
      <style:text-properties style:font-weight-complex="bold"/>
    </style:style>
    <style:style style:name="T6077" style:parent-style-name="DefaultParagraphFont" style:family="text">
      <style:text-properties style:font-weight-complex="bold"/>
    </style:style>
    <style:style style:name="T6078" style:parent-style-name="DefaultParagraphFont" style:family="text">
      <style:text-properties style:font-weight-complex="bold"/>
    </style:style>
    <style:style style:name="T6079" style:parent-style-name="DefaultParagraphFont" style:family="text">
      <style:text-properties style:font-weight-complex="bold"/>
    </style:style>
    <style:style style:name="T6080" style:parent-style-name="DefaultParagraphFont" style:family="text">
      <style:text-properties style:font-weight-complex="bold"/>
    </style:style>
    <style:style style:name="T6081" style:parent-style-name="DefaultParagraphFont" style:family="text">
      <style:text-properties style:font-weight-complex="bold"/>
    </style:style>
    <style:style style:name="T6082" style:parent-style-name="DefaultParagraphFont" style:family="text">
      <style:text-properties style:font-weight-complex="bold"/>
    </style:style>
    <style:style style:name="T6083" style:parent-style-name="DefaultParagraphFont" style:family="text">
      <style:text-properties style:font-weight-complex="bold"/>
    </style:style>
    <style:style style:name="T6084" style:parent-style-name="DefaultParagraphFont" style:family="text">
      <style:text-properties style:font-weight-complex="bold"/>
    </style:style>
    <style:style style:name="T6085" style:parent-style-name="DefaultParagraphFont" style:family="text">
      <style:text-properties style:font-weight-complex="bold"/>
    </style:style>
    <style:style style:name="T6086" style:parent-style-name="DefaultParagraphFont" style:family="text">
      <style:text-properties style:font-weight-complex="bold"/>
    </style:style>
    <style:style style:name="T6087" style:parent-style-name="DefaultParagraphFont" style:family="text">
      <style:text-properties style:font-weight-complex="bold" fo:font-style="italic" style:font-style-asian="italic"/>
    </style:style>
    <style:style style:name="T6088" style:parent-style-name="DefaultParagraphFont" style:family="text">
      <style:text-properties style:font-weight-complex="bold" fo:font-style="italic" style:font-style-asian="italic"/>
    </style:style>
    <style:style style:name="T6089" style:parent-style-name="DefaultParagraphFont" style:family="text">
      <style:text-properties style:font-weight-complex="bold" fo:font-style="italic" style:font-style-asian="italic"/>
    </style:style>
    <style:style style:name="T6090" style:parent-style-name="DefaultParagraphFont" style:family="text">
      <style:text-properties style:font-weight-complex="bold" fo:font-style="italic" style:font-style-asian="italic"/>
    </style:style>
    <style:style style:name="T6091" style:parent-style-name="DefaultParagraphFont" style:family="text">
      <style:text-properties style:font-weight-complex="bold"/>
    </style:style>
    <style:style style:name="T6092" style:parent-style-name="DefaultParagraphFont" style:family="text">
      <style:text-properties style:font-weight-complex="bold"/>
    </style:style>
    <style:style style:name="T6093" style:parent-style-name="DefaultParagraphFont" style:family="text">
      <style:text-properties style:font-weight-complex="bold"/>
    </style:style>
    <style:style style:name="T6094" style:parent-style-name="DefaultParagraphFont" style:family="text">
      <style:text-properties style:font-weight-complex="bold"/>
    </style:style>
    <style:style style:name="T6095" style:parent-style-name="DefaultParagraphFont" style:family="text">
      <style:text-properties style:font-weight-complex="bold"/>
    </style:style>
    <style:style style:name="T6096" style:parent-style-name="DefaultParagraphFont" style:family="text">
      <style:text-properties style:font-weight-complex="bold"/>
    </style:style>
    <style:style style:name="T6097" style:parent-style-name="DefaultParagraphFont" style:family="text">
      <style:text-properties style:font-weight-complex="bold"/>
    </style:style>
    <style:style style:name="T6098" style:parent-style-name="DefaultParagraphFont" style:family="text">
      <style:text-properties style:font-weight-complex="bold"/>
    </style:style>
    <style:style style:name="T6099" style:parent-style-name="DefaultParagraphFont" style:family="text">
      <style:text-properties style:font-weight-complex="bold"/>
    </style:style>
    <style:style style:name="T6100" style:parent-style-name="DefaultParagraphFont" style:family="text">
      <style:text-properties style:font-weight-complex="bold"/>
    </style:style>
    <style:style style:name="T6101" style:parent-style-name="DefaultParagraphFont" style:family="text">
      <style:text-properties style:font-weight-complex="bold"/>
    </style:style>
    <style:style style:name="T6102" style:parent-style-name="DefaultParagraphFont" style:family="text">
      <style:text-properties style:font-weight-complex="bold"/>
    </style:style>
    <style:style style:name="T6103" style:parent-style-name="DefaultParagraphFont" style:family="text">
      <style:text-properties style:font-weight-complex="bold"/>
    </style:style>
    <style:style style:name="T6104" style:parent-style-name="DefaultParagraphFont" style:family="text">
      <style:text-properties style:font-weight-complex="bold"/>
    </style:style>
    <style:style style:name="T6105" style:parent-style-name="DefaultParagraphFont" style:family="text">
      <style:text-properties style:font-weight-complex="bold"/>
    </style:style>
    <style:style style:name="T6106" style:parent-style-name="DefaultParagraphFont" style:family="text">
      <style:text-properties style:font-weight-complex="bold"/>
    </style:style>
    <style:style style:name="T6107" style:parent-style-name="DefaultParagraphFont" style:family="text">
      <style:text-properties style:font-weight-complex="bold"/>
    </style:style>
    <style:style style:name="T6108" style:parent-style-name="DefaultParagraphFont" style:family="text">
      <style:text-properties style:font-weight-complex="bold"/>
    </style:style>
    <style:style style:name="T6109" style:parent-style-name="DefaultParagraphFont" style:family="text">
      <style:text-properties style:font-weight-complex="bold"/>
    </style:style>
    <style:style style:name="T6110" style:parent-style-name="DefaultParagraphFont" style:family="text">
      <style:text-properties style:font-weight-complex="bold"/>
    </style:style>
    <style:style style:name="T6111" style:parent-style-name="DefaultParagraphFont" style:family="text">
      <style:text-properties style:font-weight-complex="bold"/>
    </style:style>
    <style:style style:name="T6112" style:parent-style-name="DefaultParagraphFont" style:family="text">
      <style:text-properties style:font-weight-complex="bold"/>
    </style:style>
    <style:style style:name="T6113" style:parent-style-name="DefaultParagraphFont" style:family="text">
      <style:text-properties style:font-weight-complex="bold"/>
    </style:style>
    <style:style style:name="T6114" style:parent-style-name="DefaultParagraphFont" style:family="text">
      <style:text-properties style:font-weight-complex="bold"/>
    </style:style>
    <style:style style:name="T6115" style:parent-style-name="DefaultParagraphFont" style:family="text">
      <style:text-properties style:font-weight-complex="bold"/>
    </style:style>
    <style:style style:name="T6116" style:parent-style-name="DefaultParagraphFont" style:family="text">
      <style:text-properties style:font-weight-complex="bold"/>
    </style:style>
    <style:style style:name="T6117" style:parent-style-name="DefaultParagraphFont" style:family="text">
      <style:text-properties style:font-weight-complex="bold"/>
    </style:style>
    <style:style style:name="T61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19" style:parent-style-name="DefaultParagraphFont" style:family="text">
      <style:text-properties style:font-weight-complex="bold"/>
    </style:style>
    <style:style style:name="T6120" style:parent-style-name="DefaultParagraphFont" style:family="text">
      <style:text-properties style:font-weight-complex="bold"/>
    </style:style>
    <style:style style:name="T6121" style:parent-style-name="DefaultParagraphFont" style:family="text">
      <style:text-properties style:font-weight-complex="bold"/>
    </style:style>
    <style:style style:name="T6122" style:parent-style-name="DefaultParagraphFont" style:family="text">
      <style:text-properties style:font-weight-complex="bold"/>
    </style:style>
    <style:style style:name="T6123" style:parent-style-name="DefaultParagraphFont" style:family="text">
      <style:text-properties style:font-weight-complex="bold"/>
    </style:style>
    <style:style style:name="T6124" style:parent-style-name="DefaultParagraphFont" style:family="text">
      <style:text-properties style:font-weight-complex="bold"/>
    </style:style>
    <style:style style:name="T6125" style:parent-style-name="DefaultParagraphFont" style:family="text">
      <style:text-properties style:font-weight-complex="bold"/>
    </style:style>
    <style:style style:name="T6126" style:parent-style-name="DefaultParagraphFont" style:family="text">
      <style:text-properties style:font-weight-complex="bold"/>
    </style:style>
    <style:style style:name="T6127" style:parent-style-name="DefaultParagraphFont" style:family="text">
      <style:text-properties style:font-weight-complex="bold"/>
    </style:style>
    <style:style style:name="T6128" style:parent-style-name="DefaultParagraphFont" style:family="text">
      <style:text-properties style:font-weight-complex="bold"/>
    </style:style>
    <style:style style:name="T6129" style:parent-style-name="DefaultParagraphFont" style:family="text">
      <style:text-properties style:font-weight-complex="bold"/>
    </style:style>
    <style:style style:name="T6130" style:parent-style-name="DefaultParagraphFont" style:family="text">
      <style:text-properties style:font-weight-complex="bold"/>
    </style:style>
    <style:style style:name="T6131" style:parent-style-name="DefaultParagraphFont" style:family="text">
      <style:text-properties style:font-weight-complex="bold" fo:font-style="italic" style:font-style-asian="italic"/>
    </style:style>
    <style:style style:name="T6132" style:parent-style-name="DefaultParagraphFont" style:family="text">
      <style:text-properties style:font-weight-complex="bold" fo:font-style="italic" style:font-style-asian="italic"/>
    </style:style>
    <style:style style:name="T6133" style:parent-style-name="DefaultParagraphFont" style:family="text">
      <style:text-properties style:font-weight-complex="bold" fo:font-style="italic" style:font-style-asian="italic"/>
    </style:style>
    <style:style style:name="T6134" style:parent-style-name="DefaultParagraphFont" style:family="text">
      <style:text-properties style:font-weight-complex="bold" fo:font-style="italic" style:font-style-asian="italic"/>
    </style:style>
    <style:style style:name="T6135" style:parent-style-name="DefaultParagraphFont" style:family="text">
      <style:text-properties style:font-weight-complex="bold"/>
    </style:style>
    <style:style style:name="T6136" style:parent-style-name="DefaultParagraphFont" style:family="text">
      <style:text-properties style:font-weight-complex="bold"/>
    </style:style>
    <style:style style:name="T6137" style:parent-style-name="DefaultParagraphFont" style:family="text">
      <style:text-properties style:font-weight-complex="bold"/>
    </style:style>
    <style:style style:name="T6138" style:parent-style-name="DefaultParagraphFont" style:family="text">
      <style:text-properties style:font-weight-complex="bold"/>
    </style:style>
    <style:style style:name="T6139" style:parent-style-name="DefaultParagraphFont" style:family="text">
      <style:text-properties style:font-weight-complex="bold"/>
    </style:style>
    <style:style style:name="T6140" style:parent-style-name="DefaultParagraphFont" style:family="text">
      <style:text-properties style:font-weight-complex="bold"/>
    </style:style>
    <style:style style:name="T61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42" style:parent-style-name="DefaultParagraphFont" style:family="text">
      <style:text-properties style:font-weight-complex="bold"/>
    </style:style>
    <style:style style:name="T6143" style:parent-style-name="DefaultParagraphFont" style:family="text">
      <style:text-properties style:font-weight-complex="bold" fo:font-size="10pt" style:font-size-asian="10pt"/>
    </style:style>
    <style:style style:name="T614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145" style:parent-style-name="DefaultParagraphFont" style:family="text">
      <style:text-properties style:font-weight-complex="bold" fo:font-size="10pt" style:font-size-asian="10pt"/>
    </style:style>
    <style:style style:name="T6146" style:parent-style-name="DefaultParagraphFont" style:family="text">
      <style:text-properties style:font-weight-complex="bold"/>
    </style:style>
    <style:style style:name="T6147" style:parent-style-name="DefaultParagraphFont" style:family="text">
      <style:text-properties style:font-weight-complex="bold"/>
    </style:style>
    <style:style style:name="T6148" style:parent-style-name="DefaultParagraphFont" style:family="text">
      <style:text-properties style:font-weight-complex="bold"/>
    </style:style>
    <style:style style:name="T6149" style:parent-style-name="DefaultParagraphFont" style:family="text">
      <style:text-properties style:font-weight-complex="bold"/>
    </style:style>
    <style:style style:name="T6150" style:parent-style-name="DefaultParagraphFont" style:family="text">
      <style:text-properties style:font-weight-complex="bold"/>
    </style:style>
    <style:style style:name="T6151" style:parent-style-name="DefaultParagraphFont" style:family="text">
      <style:text-properties style:font-weight-complex="bold"/>
    </style:style>
    <style:style style:name="T6152" style:parent-style-name="DefaultParagraphFont" style:family="text">
      <style:text-properties style:font-weight-complex="bold"/>
    </style:style>
    <style:style style:name="T6153" style:parent-style-name="DefaultParagraphFont" style:family="text">
      <style:text-properties style:font-weight-complex="bold"/>
    </style:style>
    <style:style style:name="T6154" style:parent-style-name="DefaultParagraphFont" style:family="text">
      <style:text-properties style:font-weight-complex="bold"/>
    </style:style>
    <style:style style:name="T6155" style:parent-style-name="DefaultParagraphFont" style:family="text">
      <style:text-properties style:font-weight-complex="bold"/>
    </style:style>
    <style:style style:name="T6156" style:parent-style-name="DefaultParagraphFont" style:family="text">
      <style:text-properties style:font-weight-complex="bold"/>
    </style:style>
    <style:style style:name="T6157" style:parent-style-name="DefaultParagraphFont" style:family="text">
      <style:text-properties style:font-weight-complex="bold"/>
    </style:style>
    <style:style style:name="T6158" style:parent-style-name="DefaultParagraphFont" style:family="text">
      <style:text-properties style:font-weight-complex="bold"/>
    </style:style>
    <style:style style:name="T6159" style:parent-style-name="DefaultParagraphFont" style:family="text">
      <style:text-properties style:font-weight-complex="bold"/>
    </style:style>
    <style:style style:name="T6160" style:parent-style-name="DefaultParagraphFont" style:family="text">
      <style:text-properties style:font-weight-complex="bold"/>
    </style:style>
    <style:style style:name="T6161" style:parent-style-name="DefaultParagraphFont" style:family="text">
      <style:text-properties style:font-weight-complex="bold"/>
    </style:style>
    <style:style style:name="T6162" style:parent-style-name="DefaultParagraphFont" style:family="text">
      <style:text-properties style:font-weight-complex="bold"/>
    </style:style>
    <style:style style:name="T6163" style:parent-style-name="DefaultParagraphFont" style:family="text">
      <style:text-properties style:font-weight-complex="bold"/>
    </style:style>
    <style:style style:name="T6164" style:parent-style-name="DefaultParagraphFont" style:family="text">
      <style:text-properties style:font-weight-complex="bold"/>
    </style:style>
    <style:style style:name="T6165" style:parent-style-name="DefaultParagraphFont" style:family="text">
      <style:text-properties style:font-weight-complex="bold"/>
    </style:style>
    <style:style style:name="T6166" style:parent-style-name="DefaultParagraphFont" style:family="text">
      <style:text-properties style:font-weight-complex="bold"/>
    </style:style>
    <style:style style:name="T6167" style:parent-style-name="DefaultParagraphFont" style:family="text">
      <style:text-properties style:font-weight-complex="bold"/>
    </style:style>
    <style:style style:name="T6168" style:parent-style-name="DefaultParagraphFont" style:family="text">
      <style:text-properties style:font-weight-complex="bold"/>
    </style:style>
    <style:style style:name="T6169" style:parent-style-name="DefaultParagraphFont" style:family="text">
      <style:text-properties style:font-weight-complex="bold"/>
    </style:style>
    <style:style style:name="T6170" style:parent-style-name="DefaultParagraphFont" style:family="text">
      <style:text-properties style:font-weight-complex="bold"/>
    </style:style>
    <style:style style:name="T6171" style:parent-style-name="DefaultParagraphFont" style:family="text">
      <style:text-properties style:font-weight-complex="bold"/>
    </style:style>
    <style:style style:name="T6172" style:parent-style-name="DefaultParagraphFont" style:family="text">
      <style:text-properties style:font-weight-complex="bold"/>
    </style:style>
    <style:style style:name="T6173" style:parent-style-name="DefaultParagraphFont" style:family="text">
      <style:text-properties style:font-weight-complex="bold"/>
    </style:style>
    <style:style style:name="T6174" style:parent-style-name="DefaultParagraphFont" style:family="text">
      <style:text-properties style:font-weight-complex="bold"/>
    </style:style>
    <style:style style:name="T6175" style:parent-style-name="DefaultParagraphFont" style:family="text">
      <style:text-properties style:font-weight-complex="bold"/>
    </style:style>
    <style:style style:name="T6176" style:parent-style-name="DefaultParagraphFont" style:family="text">
      <style:text-properties style:font-weight-complex="bold"/>
    </style:style>
    <style:style style:name="T6177" style:parent-style-name="DefaultParagraphFont" style:family="text">
      <style:text-properties style:font-weight-complex="bold"/>
    </style:style>
    <style:style style:name="T6178" style:parent-style-name="DefaultParagraphFont" style:family="text">
      <style:text-properties style:font-weight-complex="bold"/>
    </style:style>
    <style:style style:name="T6179" style:parent-style-name="DefaultParagraphFont" style:family="text">
      <style:text-properties style:font-weight-complex="bold"/>
    </style:style>
    <style:style style:name="T6180" style:parent-style-name="DefaultParagraphFont" style:family="text">
      <style:text-properties style:font-weight-complex="bold"/>
    </style:style>
    <style:style style:name="T6181" style:parent-style-name="DefaultParagraphFont" style:family="text">
      <style:text-properties style:font-weight-complex="bold"/>
    </style:style>
    <style:style style:name="T6182" style:parent-style-name="DefaultParagraphFont" style:family="text">
      <style:text-properties style:font-weight-complex="bold"/>
    </style:style>
    <style:style style:name="T6183" style:parent-style-name="DefaultParagraphFont" style:family="text">
      <style:text-properties style:font-weight-complex="bold"/>
    </style:style>
    <style:style style:name="T6184" style:parent-style-name="DefaultParagraphFont" style:family="text">
      <style:text-properties style:font-weight-complex="bold"/>
    </style:style>
    <style:style style:name="T6185" style:parent-style-name="DefaultParagraphFont" style:family="text">
      <style:text-properties style:font-weight-complex="bold"/>
    </style:style>
    <style:style style:name="T6186" style:parent-style-name="DefaultParagraphFont" style:family="text">
      <style:text-properties style:font-weight-complex="bold"/>
    </style:style>
    <style:style style:name="T6187" style:parent-style-name="DefaultParagraphFont" style:family="text">
      <style:text-properties style:font-weight-complex="bold"/>
    </style:style>
    <style:style style:name="T6188" style:parent-style-name="DefaultParagraphFont" style:family="text">
      <style:text-properties style:font-weight-complex="bold"/>
    </style:style>
    <style:style style:name="T6189" style:parent-style-name="DefaultParagraphFont" style:family="text">
      <style:text-properties style:font-weight-complex="bold"/>
    </style:style>
    <style:style style:name="T6190" style:parent-style-name="DefaultParagraphFont" style:family="text">
      <style:text-properties style:font-weight-complex="bold"/>
    </style:style>
    <style:style style:name="T6191" style:parent-style-name="DefaultParagraphFont" style:family="text">
      <style:text-properties style:font-weight-complex="bold"/>
    </style:style>
    <style:style style:name="T6192" style:parent-style-name="DefaultParagraphFont" style:family="text">
      <style:text-properties style:font-weight-complex="bold"/>
    </style:style>
    <style:style style:name="T6193" style:parent-style-name="DefaultParagraphFont" style:family="text">
      <style:text-properties style:font-weight-complex="bold"/>
    </style:style>
    <style:style style:name="T6194" style:parent-style-name="DefaultParagraphFont" style:family="text">
      <style:text-properties style:font-weight-complex="bold"/>
    </style:style>
    <style:style style:name="T6195" style:parent-style-name="DefaultParagraphFont" style:family="text">
      <style:text-properties style:font-weight-complex="bold"/>
    </style:style>
    <style:style style:name="T6196" style:parent-style-name="DefaultParagraphFont" style:family="text">
      <style:text-properties style:font-weight-complex="bold"/>
    </style:style>
    <style:style style:name="T6197" style:parent-style-name="DefaultParagraphFont" style:family="text">
      <style:text-properties style:font-weight-complex="bold"/>
    </style:style>
    <style:style style:name="T6198" style:parent-style-name="DefaultParagraphFont" style:family="text">
      <style:text-properties style:font-weight-complex="bold"/>
    </style:style>
    <style:style style:name="T6199" style:parent-style-name="DefaultParagraphFont" style:family="text">
      <style:text-properties style:font-weight-complex="bold"/>
    </style:style>
    <style:style style:name="T6200" style:parent-style-name="DefaultParagraphFont" style:family="text">
      <style:text-properties style:font-weight-complex="bold"/>
    </style:style>
    <style:style style:name="T6201" style:parent-style-name="DefaultParagraphFont" style:family="text">
      <style:text-properties style:font-weight-complex="bold"/>
    </style:style>
    <style:style style:name="T6202" style:parent-style-name="DefaultParagraphFont" style:family="text">
      <style:text-properties style:font-weight-complex="bold"/>
    </style:style>
    <style:style style:name="T6203" style:parent-style-name="DefaultParagraphFont" style:family="text">
      <style:text-properties style:font-weight-complex="bold"/>
    </style:style>
    <style:style style:name="T6204" style:parent-style-name="DefaultParagraphFont" style:family="text">
      <style:text-properties style:font-weight-complex="bold"/>
    </style:style>
    <style:style style:name="T6205" style:parent-style-name="DefaultParagraphFont" style:family="text">
      <style:text-properties style:font-weight-complex="bold"/>
    </style:style>
    <style:style style:name="T6206" style:parent-style-name="DefaultParagraphFont" style:family="text">
      <style:text-properties style:font-weight-complex="bold"/>
    </style:style>
    <style:style style:name="T6207" style:parent-style-name="DefaultParagraphFont" style:family="text">
      <style:text-properties style:font-weight-complex="bold"/>
    </style:style>
    <style:style style:name="T6208" style:parent-style-name="DefaultParagraphFont" style:family="text">
      <style:text-properties style:font-weight-complex="bold"/>
    </style:style>
    <style:style style:name="T6209" style:parent-style-name="DefaultParagraphFont" style:family="text">
      <style:text-properties style:font-weight-complex="bold"/>
    </style:style>
    <style:style style:name="T6210" style:parent-style-name="DefaultParagraphFont" style:family="text">
      <style:text-properties style:font-weight-complex="bold"/>
    </style:style>
    <style:style style:name="T6211" style:parent-style-name="DefaultParagraphFont" style:family="text">
      <style:text-properties style:font-weight-complex="bold"/>
    </style:style>
    <style:style style:name="T6212" style:parent-style-name="DefaultParagraphFont" style:family="text">
      <style:text-properties style:font-weight-complex="bold"/>
    </style:style>
    <style:style style:name="T6213" style:parent-style-name="DefaultParagraphFont" style:family="text">
      <style:text-properties style:font-weight-complex="bold"/>
    </style:style>
    <style:style style:name="T6214" style:parent-style-name="DefaultParagraphFont" style:family="text">
      <style:text-properties style:font-weight-complex="bold"/>
    </style:style>
    <style:style style:name="T6215" style:parent-style-name="DefaultParagraphFont" style:family="text">
      <style:text-properties style:font-weight-complex="bold"/>
    </style:style>
    <style:style style:name="T6216" style:parent-style-name="DefaultParagraphFont" style:family="text">
      <style:text-properties style:font-weight-complex="bold"/>
    </style:style>
    <style:style style:name="T6217" style:parent-style-name="DefaultParagraphFont" style:family="text">
      <style:text-properties style:font-weight-complex="bold"/>
    </style:style>
    <style:style style:name="T6218" style:parent-style-name="DefaultParagraphFont" style:family="text">
      <style:text-properties style:font-weight-complex="bold"/>
    </style:style>
    <style:style style:name="T6219" style:parent-style-name="DefaultParagraphFont" style:family="text">
      <style:text-properties style:font-weight-complex="bold"/>
    </style:style>
    <style:style style:name="T6220" style:parent-style-name="DefaultParagraphFont" style:family="text">
      <style:text-properties style:font-weight-complex="bold"/>
    </style:style>
    <style:style style:name="T6221" style:parent-style-name="DefaultParagraphFont" style:family="text">
      <style:text-properties style:font-weight-complex="bold"/>
    </style:style>
    <style:style style:name="T6222" style:parent-style-name="DefaultParagraphFont" style:family="text">
      <style:text-properties style:font-weight-complex="bold"/>
    </style:style>
    <style:style style:name="T6223" style:parent-style-name="DefaultParagraphFont" style:family="text">
      <style:text-properties style:font-weight-complex="bold"/>
    </style:style>
    <style:style style:name="T6224" style:parent-style-name="DefaultParagraphFont" style:family="text">
      <style:text-properties style:font-weight-complex="bold"/>
    </style:style>
    <style:style style:name="T6225" style:parent-style-name="DefaultParagraphFont" style:family="text">
      <style:text-properties style:font-weight-complex="bold"/>
    </style:style>
    <style:style style:name="T6226" style:parent-style-name="DefaultParagraphFont" style:family="text">
      <style:text-properties style:font-weight-complex="bold"/>
    </style:style>
    <style:style style:name="T6227" style:parent-style-name="DefaultParagraphFont" style:family="text">
      <style:text-properties style:font-weight-complex="bold"/>
    </style:style>
    <style:style style:name="T6228" style:parent-style-name="DefaultParagraphFont" style:family="text">
      <style:text-properties style:font-weight-complex="bold"/>
    </style:style>
    <style:style style:name="T6229" style:parent-style-name="DefaultParagraphFont" style:family="text">
      <style:text-properties style:font-weight-complex="bold"/>
    </style:style>
    <style:style style:name="T6230" style:parent-style-name="DefaultParagraphFont" style:family="text">
      <style:text-properties style:font-weight-complex="bold"/>
    </style:style>
    <style:style style:name="T6231" style:parent-style-name="DefaultParagraphFont" style:family="text">
      <style:text-properties style:font-weight-complex="bold"/>
    </style:style>
    <style:style style:name="T6232" style:parent-style-name="DefaultParagraphFont" style:family="text">
      <style:text-properties style:font-weight-complex="bold"/>
    </style:style>
    <style:style style:name="P6233" style:parent-style-name="Roman" style:family="paragraph">
      <style:paragraph-properties fo:keep-with-next="always" fo:keep-together="always"/>
    </style:style>
    <style:style style:name="T62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35" style:parent-style-name="DefaultParagraphFont" style:family="text">
      <style:text-properties style:font-weight-complex="bold"/>
    </style:style>
    <style:style style:name="T6236" style:parent-style-name="DefaultParagraphFont" style:family="text">
      <style:text-properties style:font-weight-complex="bold"/>
    </style:style>
    <style:style style:name="T6237" style:parent-style-name="DefaultParagraphFont" style:family="text">
      <style:text-properties style:font-weight-complex="bold"/>
    </style:style>
    <style:style style:name="T6238" style:parent-style-name="DefaultParagraphFont" style:family="text">
      <style:text-properties style:font-weight-complex="bold"/>
    </style:style>
    <style:style style:name="P6239" style:parent-style-name="Roman" style:family="paragraph">
      <style:paragraph-properties fo:keep-with-next="always" fo:keep-together="always"/>
    </style:style>
    <style:style style:name="T62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41" style:parent-style-name="DefaultParagraphFont" style:family="text">
      <style:text-properties style:font-weight-complex="bold"/>
    </style:style>
    <style:style style:name="T6242" style:parent-style-name="DefaultParagraphFont" style:family="text">
      <style:text-properties style:font-weight-complex="bold" fo:font-size="10pt" style:font-size-asian="10pt"/>
    </style:style>
    <style:style style:name="T624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244" style:parent-style-name="DefaultParagraphFont" style:family="text">
      <style:text-properties style:font-weight-complex="bold" fo:font-size="10pt" style:font-size-asian="10pt"/>
    </style:style>
    <style:style style:name="T6245" style:parent-style-name="DefaultParagraphFont" style:family="text">
      <style:text-properties style:font-weight-complex="bold"/>
    </style:style>
    <style:style style:name="T6246" style:parent-style-name="DefaultParagraphFont" style:family="text">
      <style:text-properties style:font-weight-complex="bold"/>
    </style:style>
    <style:style style:name="T6247" style:parent-style-name="DefaultParagraphFont" style:family="text">
      <style:text-properties style:font-weight-complex="bold"/>
    </style:style>
    <style:style style:name="T6248" style:parent-style-name="DefaultParagraphFont" style:family="text">
      <style:text-properties style:font-weight-complex="bold"/>
    </style:style>
    <style:style style:name="T6249" style:parent-style-name="DefaultParagraphFont" style:family="text">
      <style:text-properties style:font-weight-complex="bold"/>
    </style:style>
    <style:style style:name="T6250" style:parent-style-name="DefaultParagraphFont" style:family="text">
      <style:text-properties style:font-weight-complex="bold"/>
    </style:style>
    <style:style style:name="T6251" style:parent-style-name="DefaultParagraphFont" style:family="text">
      <style:text-properties style:font-weight-complex="bold"/>
    </style:style>
    <style:style style:name="T6252" style:parent-style-name="DefaultParagraphFont" style:family="text">
      <style:text-properties style:font-weight-complex="bold"/>
    </style:style>
    <style:style style:name="T6253" style:parent-style-name="DefaultParagraphFont" style:family="text">
      <style:text-properties style:font-weight-complex="bold"/>
    </style:style>
    <style:style style:name="T6254" style:parent-style-name="DefaultParagraphFont" style:family="text">
      <style:text-properties style:font-weight-complex="bold"/>
    </style:style>
    <style:style style:name="T6255" style:parent-style-name="DefaultParagraphFont" style:family="text">
      <style:text-properties style:font-weight-complex="bold"/>
    </style:style>
    <style:style style:name="T6256" style:parent-style-name="DefaultParagraphFont" style:family="text">
      <style:text-properties style:font-weight-complex="bold"/>
    </style:style>
    <style:style style:name="T6257" style:parent-style-name="DefaultParagraphFont" style:family="text">
      <style:text-properties style:font-weight-complex="bold"/>
    </style:style>
    <style:style style:name="T6258" style:parent-style-name="DefaultParagraphFont" style:family="text">
      <style:text-properties style:font-weight-complex="bold"/>
    </style:style>
    <style:style style:name="T6259" style:parent-style-name="DefaultParagraphFont" style:family="text">
      <style:text-properties style:font-weight-complex="bold"/>
    </style:style>
    <style:style style:name="T6260" style:parent-style-name="DefaultParagraphFont" style:family="text">
      <style:text-properties style:font-weight-complex="bold"/>
    </style:style>
    <style:style style:name="T6261" style:parent-style-name="DefaultParagraphFont" style:family="text">
      <style:text-properties style:font-weight-complex="bold"/>
    </style:style>
    <style:style style:name="T6262" style:parent-style-name="DefaultParagraphFont" style:family="text">
      <style:text-properties style:font-weight-complex="bold"/>
    </style:style>
    <style:style style:name="T6263" style:parent-style-name="DefaultParagraphFont" style:family="text">
      <style:text-properties style:font-weight-complex="bold"/>
    </style:style>
    <style:style style:name="T6264" style:parent-style-name="DefaultParagraphFont" style:family="text">
      <style:text-properties style:font-weight-complex="bold"/>
    </style:style>
    <style:style style:name="T6265" style:parent-style-name="DefaultParagraphFont" style:family="text">
      <style:text-properties style:font-weight-complex="bold"/>
    </style:style>
    <style:style style:name="T6266" style:parent-style-name="DefaultParagraphFont" style:family="text">
      <style:text-properties style:font-weight-complex="bold"/>
    </style:style>
    <style:style style:name="T6267" style:parent-style-name="DefaultParagraphFont" style:family="text">
      <style:text-properties style:font-weight-complex="bold"/>
    </style:style>
    <style:style style:name="T6268" style:parent-style-name="DefaultParagraphFont" style:family="text">
      <style:text-properties style:font-weight-complex="bold"/>
    </style:style>
    <style:style style:name="T6269" style:parent-style-name="DefaultParagraphFont" style:family="text">
      <style:text-properties style:font-weight-complex="bold"/>
    </style:style>
    <style:style style:name="T6270" style:parent-style-name="DefaultParagraphFont" style:family="text">
      <style:text-properties style:font-weight-complex="bold"/>
    </style:style>
    <style:style style:name="T6271" style:parent-style-name="DefaultParagraphFont" style:family="text">
      <style:text-properties style:font-weight-complex="bold"/>
    </style:style>
    <style:style style:name="T6272" style:parent-style-name="DefaultParagraphFont" style:family="text">
      <style:text-properties style:font-weight-complex="bold"/>
    </style:style>
    <style:style style:name="T6273" style:parent-style-name="DefaultParagraphFont" style:family="text">
      <style:text-properties style:font-weight-complex="bold"/>
    </style:style>
    <style:style style:name="T6274" style:parent-style-name="DefaultParagraphFont" style:family="text">
      <style:text-properties style:font-weight-complex="bold"/>
    </style:style>
    <style:style style:name="T6275" style:parent-style-name="DefaultParagraphFont" style:family="text">
      <style:text-properties style:font-weight-complex="bold"/>
    </style:style>
    <style:style style:name="T6276" style:parent-style-name="DefaultParagraphFont" style:family="text">
      <style:text-properties style:font-weight-complex="bold"/>
    </style:style>
    <style:style style:name="T6277" style:parent-style-name="DefaultParagraphFont" style:family="text">
      <style:text-properties style:font-weight-complex="bold"/>
    </style:style>
    <style:style style:name="P6278" style:parent-style-name="Roman" style:family="paragraph">
      <style:text-properties style:font-weight-complex="bold"/>
    </style:style>
    <style:style style:name="P6279" style:parent-style-name="Laikas" style:family="paragraph">
      <style:paragraph-properties fo:keep-together="always"/>
    </style:style>
    <style:style style:name="P6280" style:parent-style-name="Roman12" style:family="paragraph">
      <style:paragraph-properties fo:keep-with-next="always" fo:keep-together="always"/>
    </style:style>
    <style:style style:name="T6281" style:parent-style-name="DefaultParagraphFont" style:family="text">
      <style:text-properties fo:letter-spacing="-0.0013in"/>
    </style:style>
    <style:style style:name="T6282" style:parent-style-name="DefaultParagraphFont" style:family="text">
      <style:text-properties fo:letter-spacing="-0.0013in"/>
    </style:style>
    <style:style style:name="T6283" style:parent-style-name="DefaultParagraphFont" style:family="text">
      <style:text-properties fo:letter-spacing="-0.0013in"/>
    </style:style>
    <style:style style:name="T6284" style:parent-style-name="DefaultParagraphFont" style:family="text">
      <style:text-properties fo:letter-spacing="-0.0013in"/>
    </style:style>
    <style:style style:name="T6285" style:parent-style-name="DefaultParagraphFont" style:family="text">
      <style:text-properties fo:letter-spacing="-0.0013in"/>
    </style:style>
    <style:style style:name="T6286" style:parent-style-name="DefaultParagraphFont" style:family="text">
      <style:text-properties fo:letter-spacing="-0.0013in"/>
    </style:style>
    <style:style style:name="T6287" style:parent-style-name="DefaultParagraphFont" style:family="text">
      <style:text-properties fo:letter-spacing="-0.0013in"/>
    </style:style>
    <style:style style:name="T6288" style:parent-style-name="DefaultParagraphFont" style:family="text">
      <style:text-properties fo:letter-spacing="-0.0013in"/>
    </style:style>
    <style:style style:name="T6289" style:parent-style-name="DefaultParagraphFont" style:family="text">
      <style:text-properties fo:letter-spacing="-0.0013in"/>
    </style:style>
    <style:style style:name="T6290" style:parent-style-name="DefaultParagraphFont" style:family="text">
      <style:text-properties fo:letter-spacing="-0.0013in"/>
    </style:style>
    <style:style style:name="T6291" style:parent-style-name="DefaultParagraphFont" style:family="text">
      <style:text-properties fo:letter-spacing="-0.0013in"/>
    </style:style>
    <style:style style:name="T6292" style:parent-style-name="DefaultParagraphFont" style:family="text">
      <style:text-properties fo:letter-spacing="-0.0013in"/>
    </style:style>
    <style:style style:name="T6293" style:parent-style-name="DefaultParagraphFont" style:family="text">
      <style:text-properties fo:letter-spacing="-0.0013in"/>
    </style:style>
    <style:style style:name="T6294" style:parent-style-name="DefaultParagraphFont" style:family="text">
      <style:text-properties fo:letter-spacing="-0.0013in"/>
    </style:style>
    <style:style style:name="T6295" style:parent-style-name="DefaultParagraphFont" style:family="text">
      <style:text-properties fo:letter-spacing="-0.0013in"/>
    </style:style>
    <style:style style:name="T6296" style:parent-style-name="DefaultParagraphFont" style:family="text">
      <style:text-properties fo:letter-spacing="-0.0013in"/>
    </style:style>
    <style:style style:name="T6297" style:parent-style-name="DefaultParagraphFont" style:family="text">
      <style:text-properties fo:letter-spacing="-0.0013in"/>
    </style:style>
    <style:style style:name="T6298" style:parent-style-name="DefaultParagraphFont" style:family="text">
      <style:text-properties fo:color="#000000" fo:letter-spacing="-0.0013in"/>
    </style:style>
    <style:style style:name="T6299" style:parent-style-name="DefaultParagraphFont" style:family="text">
      <style:text-properties fo:letter-spacing="-0.0013in"/>
    </style:style>
    <style:style style:name="T6300" style:parent-style-name="DefaultParagraphFont" style:family="text">
      <style:text-properties fo:letter-spacing="-0.0013in"/>
    </style:style>
    <style:style style:name="T6301" style:parent-style-name="DefaultParagraphFont" style:family="text">
      <style:text-properties fo:letter-spacing="-0.0013in"/>
    </style:style>
    <style:style style:name="P6302" style:parent-style-name="Roman" style:family="paragraph">
      <style:paragraph-properties fo:keep-with-next="always" fo:keep-together="always"/>
      <style:text-properties style:font-weight-complex="bold"/>
    </style:style>
    <style:style style:name="P6303" style:parent-style-name="Roman" style:family="paragraph">
      <style:paragraph-properties fo:keep-with-next="always" fo:keep-together="always"/>
    </style:style>
    <style:style style:name="T63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05" style:parent-style-name="DefaultParagraphFont" style:family="text">
      <style:text-properties style:font-weight-complex="bold"/>
    </style:style>
    <style:style style:name="T6306" style:parent-style-name="DefaultParagraphFont" style:family="text">
      <style:text-properties style:font-weight-complex="bold"/>
    </style:style>
    <style:style style:name="T63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08" style:parent-style-name="DefaultParagraphFont" style:family="text">
      <style:text-properties style:font-weight-complex="bold"/>
    </style:style>
    <style:style style:name="T6309" style:parent-style-name="DefaultParagraphFont" style:family="text">
      <style:text-properties style:font-weight-complex="bold" fo:font-size="10pt" style:font-size-asian="10pt"/>
    </style:style>
    <style:style style:name="T631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311" style:parent-style-name="DefaultParagraphFont" style:family="text">
      <style:text-properties style:font-weight-complex="bold" fo:font-size="10pt" style:font-size-asian="10pt"/>
    </style:style>
    <style:style style:name="T6312" style:parent-style-name="DefaultParagraphFont" style:family="text">
      <style:text-properties style:font-weight-complex="bold"/>
    </style:style>
    <style:style style:name="T6313" style:parent-style-name="DefaultParagraphFont" style:family="text">
      <style:text-properties style:font-weight-complex="bold"/>
    </style:style>
    <style:style style:name="T6314" style:parent-style-name="DefaultParagraphFont" style:family="text">
      <style:text-properties style:font-weight-complex="bold"/>
    </style:style>
    <style:style style:name="T6315" style:parent-style-name="DefaultParagraphFont" style:family="text">
      <style:text-properties style:font-weight-complex="bold"/>
    </style:style>
    <style:style style:name="T6316" style:parent-style-name="DefaultParagraphFont" style:family="text">
      <style:text-properties style:font-weight-complex="bold"/>
    </style:style>
    <style:style style:name="T6317" style:parent-style-name="DefaultParagraphFont" style:family="text">
      <style:text-properties style:font-weight-complex="bold"/>
    </style:style>
    <style:style style:name="T6318" style:parent-style-name="DefaultParagraphFont" style:family="text">
      <style:text-properties style:font-weight-complex="bold"/>
    </style:style>
    <style:style style:name="T6319" style:parent-style-name="DefaultParagraphFont" style:family="text">
      <style:text-properties style:font-weight-complex="bold"/>
    </style:style>
    <style:style style:name="T6320" style:parent-style-name="DefaultParagraphFont" style:family="text">
      <style:text-properties style:font-weight-complex="bold"/>
    </style:style>
    <style:style style:name="T6321" style:parent-style-name="DefaultParagraphFont" style:family="text">
      <style:text-properties style:font-weight-complex="bold"/>
    </style:style>
    <style:style style:name="T6322" style:parent-style-name="DefaultParagraphFont" style:family="text">
      <style:text-properties style:font-weight-complex="bold"/>
    </style:style>
    <style:style style:name="T6323" style:parent-style-name="DefaultParagraphFont" style:family="text">
      <style:text-properties style:font-weight-complex="bold"/>
    </style:style>
    <style:style style:name="T6324" style:parent-style-name="DefaultParagraphFont" style:family="text">
      <style:text-properties style:font-weight-complex="bold"/>
    </style:style>
    <style:style style:name="T6325" style:parent-style-name="DefaultParagraphFont" style:family="text">
      <style:text-properties style:font-weight-complex="bold"/>
    </style:style>
    <style:style style:name="T6326" style:parent-style-name="DefaultParagraphFont" style:family="text">
      <style:text-properties fo:font-weight="bold" style:font-weight-asian="bold" fo:font-size="11pt" style:font-size-asian="11pt"/>
    </style:style>
    <style:style style:name="T6327" style:parent-style-name="DefaultParagraphFont" style:family="text">
      <style:text-properties fo:font-style="italic" style:font-style-asian="italic"/>
    </style:style>
    <style:style style:name="T6328" style:parent-style-name="DefaultParagraphFont" style:family="text">
      <style:text-properties fo:font-style="italic" style:font-style-asian="italic"/>
    </style:style>
  </office:automatic-styles>
  <office:body>
    <office:text text:use-soft-page-breaks="true">
      <text:p text:style-name="P1"/>
      <text:p text:style-name="P28"/>
      <text:p text:style-name="P29">LIETUVOS RESPUBLIKOS SEIMAS</text:p>
      <text:p text:style-name="P30"/>
      <text:p text:style-name="P31">V<text:s/>(RUDENS)<text:s/>SESIJOS</text:p>
      <text:p text:style-name="Title"><text:span text:style-name="T32">VAKAR</text:span><text:span text:style-name="T33">INIO<text:s/></text:span><text:span text:style-name="T34">posėdžio</text:span><text:span text:style-name="T35"><text:s/>NR. </text:span><text:span text:style-name="T36">2</text:span><text:span text:style-name="T37">53</text:span></text:p>
      <text:p text:style-name="P38">STENOGRAMA</text:p>
      <text:p text:style-name="P39"/>
      <text:p text:style-name="P40">2019 m.<text:s/>sausio<text:s/>11 d.</text:p>
      <text:p text:style-name="P41"/>
      <text:p text:style-name="Pirmininkai">Pirmininkauja Lietuvos Respublikos Seimo Pirmininkas<text:s/><text:span text:style-name="T42">V. PRANCKIETIS</text:span>,<text:line-break/>Seimo Pirmininko pavaduotojai<text:s/><text:span text:style-name="T43">J. LIESYS</text:span><text:s/>ir<text:s/><text:span text:style-name="T44">A. NEKROŠIUS</text:span></text:p>
      <text:p text:style-name="P45"/>
      <text:p text:style-name="P46"/>
      <text:section text:name="Sect1" text:style-name="S1">
        <text:soft-page-break/>
        <text:p text:style-name="Roman"><text:span text:style-name="T47">PIRMININKAS (V. PRANCKIETIS).</text:span><text:span text:style-name="T48"><text:s/>Ger</text:span><text:span text:style-name="T49">­bia</text:span><text:span text:style-name="T50">­mi Sei</text:span><text:span text:style-name="T51">­mo na</text:span><text:span text:style-name="T52">­riai, p</text:span>ra­de­da­me va­ka­ri­nį Sei­mo po­sė­dį.<text:s/></text:p>
        <text:p text:style-name="Roman"/>
        <text:p text:style-name="Laikas">15.01 val.</text:p>
        <text:p text:style-name="Roman12">Sei­mo pro­to­ko­li­nio nu­ta­ri­mo „Dėl pri­ta­ri­mo Ge­di­mi­no Me­so­nio ir Rim­vy­do Norkaus kan­di­da­tū­rų siū­ly­mui į Eu­ro­pos Są­jun­gos Ben­dro­jo Teis­mo tei­sė­jus“ pro­jek­tas Nr. XIIIP-3108 (<text:span text:style-name="T53">svars</text:span><text:span text:style-name="T54">­ty</text:span><text:span text:style-name="T55">­mas ir pri</text:span><text:span text:style-name="T56">­ėmi</text:span><text:span text:style-name="T57">­mas</text:span>)</text:p>
        <text:p text:style-name="Roman"/>
        <text:p text:style-name="Roman">Ka­dan­gi jau ga­vo­me ERK’o iš­va­dą, tai ga­lė­tu­me pa­baig­ti ry­ti­nio po­sė­džio dar­bo­tvarkės klau­si­mą – Sei­mo pro­to­ko­li­nio nu­ta­ri­mo „Dėl pri­ta­ri­mo Ge­di­mi­no Me­so­nio ir Rim­vy­do Nor­kaus kan­di­da­tū­rų siū­ly­mui į Eu­ro­pos Są­jun­gos Ben­dro­jo Teis­mo tei­sė­jus“ pro­jek­to Nr. XIIIP-3108 svars­ty­mo sta­di­ją. Kas ga­lė­tu­mė­te per­skai­ty­ti Eu­ro­pos rei­ka­lų ko­mi­te­to iš­va­dą? Kas esa­te čia iš Eu­ro­pos rei­ka­lų ko­mi­te­to? Pra­šom į tri­bū­ną.<text:s/></text:p>
        <text:p text:style-name="Roman"><text:span text:style-name="T58">K. MASIULIS</text:span><text:span text:style-name="T59"><text:s/></text:span><text:span text:style-name="T60">(</text:span><text:span text:style-name="T61">TS-LKDF</text:span><text:span text:style-name="T62"><text:note text:note-class="footnote" text:id="_ftn0"><text:note-citation text:label=""></text:note-citation><text:note-body><text:p text:style-name="Roman"><text:span text:style-name="T63"><text:s/></text:span><text:span text:style-name="T64">Santrumpų reikšmės:<text:s/></text:span><text:span text:style-name="T65">LLRA-KŠSF</text:span><text:span text:style-name="T66"><text:s/>– Lietuvos lenkų rinkimų akcijos-Krikščioniškų šeimų sąjungos frakcija;</text:span><text:span text:style-name="T67"><text:s/></text:span><text:span text:style-name="T68">LSD</text:span><text:span text:style-name="T69">D</text:span><text:span text:style-name="T70">F</text:span><text:span text:style-name="T71"><text:s/>– Lietuvos socialdemokratų<text:s/></text:span><text:span text:style-name="T72">darbo</text:span><text:span text:style-name="T73"><text:s/>frakcija;<text:s/></text:span><text:span text:style-name="T74">LSD</text:span><text:span text:style-name="T75">P</text:span><text:span text:style-name="T76">F</text:span><text:span text:style-name="T77"><text:s/>– Lietuvos socialdemokratų<text:s/></text:span><text:span text:style-name="T78">partijos</text:span><text:span text:style-name="T79"><text:s/>frakcija;<text:s/></text:span><text:span text:style-name="T80">LSF</text:span><text:span text:style-name="T81"><text:s/>– Liberalų sąjūdžio frakcija;</text:span><text:span text:style-name="T82"><text:s/></text:span><text:span text:style-name="T83">LVŽS</text:span><text:span text:style-name="T84">F</text:span><text:span text:style-name="T85"><text:s/>–<text:s/></text:span><text:span text:style-name="T86">Lietuvos valstiečių ir žaliųjų sąjungos</text:span><text:span text:style-name="T87"><text:s/>frakcija;<text:s/></text:span><text:span text:style-name="T88">MSNG</text:span><text:span text:style-name="T89"><text:s/>– Mišri Seimo narių grupė;<text:s/></text:span><text:span text:style-name="T90">TS</text:span><text:span text:style-name="T91">‑LKDF</text:span><text:span text:style-name="T92"><text:s/>– Tėvynės sąjungos-Lietuvos krikščionių<text:s/></text:span><text:span text:style-name="T93">demokratų frakcija;<text:s/></text:span><text:span text:style-name="T94">TTF</text:span><text:span text:style-name="T95"><text:s/>– frakcija „Tvarka ir teisingumas“.</text:span></text:p></text:note-body></text:note></text:span><text:span text:style-name="T96">)</text:span><text:span text:style-name="T97">. Ger</text:span><text:span text:style-name="T98">­bia</text:span><text:span text:style-name="T99">­mi ko</text:span><text:span text:style-name="T100">­le</text:span><text:span text:style-name="T101">­gos, ko</text:span><text:span text:style-name="T102">­mi</text:span><text:span text:style-name="T103">­te</text:span><text:span text:style-name="T104">­tas pri</text:span><text:span text:style-name="T105">­ėmė to</text:span><text:span text:style-name="T106">­kį spren</text:span><text:span text:style-name="T107">­di</text:span><text:span text:style-name="T108">­mą: pri</text:span><text:span text:style-name="T109">­tar</text:span><text:span text:style-name="T110">­ti Lie</text:span><text:span text:style-name="T111">­tu</text:span><text:span text:style-name="T112">­vos Res</text:span><text:span text:style-name="T113">­pub</text:span><text:span text:style-name="T114">­li</text:span><text:span text:style-name="T115">­kos<text:s/></text:span>Sei­mo pro­to­ko­li­nio nu­ta­ri­mo „Dėl pri­ta­ri­mo Ge­di­mi­no Me­so­nio ir Rim­vy­do Nor­kaus kan­di­da­tū­rų siū­ly­mui į Eu­ro­pos Są­jun­gos Ben­dro­jo Teis­mo tei­sė­jus“ pro­jek­tui. Bal­sa­vi­mo re­zul­ta­tai: už – 16, ne­bu­vo nei su­si­lai­kiu­sių, nei bal­sa­vu­sių prieš.<text:s/></text:p>
        <text:p text:style-name="Roman"><text:span text:style-name="T116">PIRMININKAS.</text:span><text:s/>Dė­ko­ju. Mo­ty­vai po svars­ty­mo. Dėl mo­ty­vų Sei­mo na­riai ne­už­si­ra­šė. Ar ga­li­me po svars­ty­mo pri­tar­ti ben­dru su­ta­ri­mu? Bal­suo­ja­me.<text:s/></text:p>
        <text:p text:style-name="Roman">Bal­sa­vo 51 Sei­mo na­rys, vi­si bal­sa­vo už.<text:s/></text:p>
        <text:p text:style-name="Roman">Pri­ėmi­mas. Ger­bia­mi ko­le­gos, dėl mo­ty­vų nė­ra už­si­ra­šiu­sių. Kas už tai, kad pri­im­tu­me to­kį pro­to­ko­li­nį nu­ta­ri­mą, kad Lie­tu­vos Res­pub­li­kos Sei­mas, va­do­vau­da­ma­sis Eu­ro­pos Są­jungos su­tar­ties 19 straips­niu ir Lie­tu­vos Res­pub­li­kos Sei­mo sta­tu­to 180<text:span text:style-name="T117">20</text:span><text:s/>straips­nio 1 da­lies 2 punk­tu,<text:s/>pri­ta­ria Ge­di­mi­no Me­so­nio ir Rim­vy­do Nor­kaus kan­di­da­tū­rų siū­ly­mui į Eu­ro­pos Są­jun­gos Ben­dro­jo Teis­mo tei­sė­jus? Kvie­čiu bal­suo­ti.<text:s/></text:p>
        <text:p text:style-name="Roman"/>
        <text:p text:style-name="Priemimas">Šio<text:s/>protokolinio<text:s/>nu­ta­ri­mo pri­ėmi­mas</text:p>
        <text:p text:style-name="Roman"/>
        <text:p text:style-name="Roman">Bal­sa­vo 60 Sei­mo na­rių, vi­si bal­sa­vo už. Pro­to­ko­li­nis nu­ta­ri­mas pri­im­tas.</text:p>
        <text:p text:style-name="Roman"/>
        <text:soft-page-break/>
        <text:p text:style-name="P118">15.06 val.</text:p>
        <text:p text:style-name="P119">Lab­da­ros ir pa­ra­mos įsta­ty­mo Nr. I-172 5 ir 11 straips­nių pa­kei­ti­mo įsta­ty­mo projek­tas Nr. XIIIP-1261(2) (<text:span text:style-name="T120">pri</text:span><text:span text:style-name="T121">­ėmi</text:span><text:span text:style-name="T122">­mas</text:span>)</text:p>
        <text:p text:style-name="P123"/>
        <text:p text:style-name="P124">Tę­sia­me. Dar­bo­tvarkės 2-1 klau­si­mas – įsta­ty­mo pro­jek­tas Nr. XIIIP-1261(2). No­rė­čiau, kad G. Bu­ro­kie­nė gir­dė­tų šį klau­si­mą. Per­trau­kos pra­šy­ti ne­bū­ti­na. Ka­dan­gi ne­tu­ri­me už­tek­ti­nai Sei­mo na­rių, tai mes ga­li­me vyk­dy­ti pri­ėmi­mo pro­ce­dū­rą iki bal­sa­vi­mo. Bal­sa­vi­mą ati­dė­si­me, iki su­si­rinks Sei­mo na­riai, ku­rie da­bar da­ly­vau­ja ko­mi­te­tų po­sė­džiuo­se.<text:s/></text:p>
        <text:p text:style-name="Roman">Lab­da­ros ir pa­ra­mos įsta­ty­mo 5 ir 11 straips­nių pa­kei­ti­mo įsta­ty­mo pro­jek­to pri­ėmi­mas. Ar jūs vie­toj N. Pu­tei­kio? Ne. Kvie­čiu N. Pu­tei­kį į tri­bū­ną.</text:p>
        <text:p text:style-name="Roman">Pri­ima­me pa­straips­niui. 1 straips­nis. Yra Sei­mo na­rių P. Urb­šio, V. Bu­kaus­ko, Z. Strei­kaus, G. Bu­ro­kie­nės, G. Kin­du­rio, R. Juš­kos, A. Pa­pir­tie­nės, J. Ja­ru­čio, J. Var­ka­lio ir V. Krav­čio­nok pa­siū­ly­mas. Kas pri­sta­to­te šį pa­siū­ly­mą? G. Bu­ro­kie­nė.</text:p>
        <text:p text:style-name="Roman"><text:span text:style-name="T125">G. BUROKIENĖ</text:span><text:s/><text:span text:style-name="T126">(</text:span><text:span text:style-name="T127">LVŽSF</text:span><text:span text:style-name="T128">)</text:span>. Šiuo pa­siū­ly­mu siū­lo­ma nu­sta­ty­ti, kad sa­vi­val­dy­bių val­do­mos įmo­nės ga­lė­tų teik­ti pa­ra­mą to­kio­mis są­ly­go­mis, kaip yra ga­lio­jan­čia­me įsta­ty­me, ir pa­pil­do­mai nu­sta­ty­ti, kad sa­vi­val­dy­bės ta­ry­ba tvir­tin­tų pa­ra­mos tei­ki­mo tvar­kos ap­ra­šą, ku­ria­me tu­ri bū­ti nu­sta­ty­ti pa­ra­mos tei­ki­mo kri­te­ri­jai, są­ly­gos, tei­kia­mos pa­ra­mos pa­nau­do­ji­mo tiks­lai ir in­for­ma­ci­jos apie su­teik­tą pa­ra­mą bei jos pa­nau­do­ji­mą vie­ši­ni­mo tvar­ka, pri­va­lo­mai nu­ro­dant pa­ra­mos ga­vė­ją, pa­ra­mos tiks­lą, pa­ra­mos su­mą, pa­ra­mos tei­ki­mo lai­ko­tar­pį, taip pat pa­ti ben­dro­vė tu­rė­tų pa­si­tvir­tin­ti pa­ra­mos val­dy­mo tai­syk­les.<text:s/></text:p>
        <text:p text:style-name="Roman"><text:span text:style-name="T129">PIRMININKAS.</text:span><text:s/>Ko­mi­te­to nuo­mo­nė.</text:p>
        <text:p text:style-name="Roman"><text:span text:style-name="T130">N. PUTEIKIS</text:span><text:span text:style-name="T131"><text:s/></text:span><text:span text:style-name="T132">(</text:span><text:span text:style-name="T133">LVŽSF</text:span><text:span text:style-name="T134">)</text:span><text:span text:style-name="T135">.<text:s/></text:span>Au­di­to ko­mi­te­tas ne­pri­ta­ria šiam gru­pės Sei­mo na­rių pa­siū­ly­mui, nes bū­tų nu­sta­to­mos iš­skir­ti­nės są­ly­gos tik sa­vi­val­dy­bių val­do­moms įmo­nėms. Tai pa­žeis­tų as­me­nų ly­gia­tei­siš­ku­mo prin­ci­pus.<text:s/></text:p>
        <text:p text:style-name="Roman"><text:span text:style-name="T136">PIRMININKAS.</text:span><text:s/>Ačiū. Ger­bia­mi ko­le­gos, ar ga­li­me ma­ny­ti, kad tu­ri­me 29 pa­lai­kan­čius vi­sas pa­siū­ly­tas pa­tai­sas? Ge­rai, dė­ko­ju. Pa­siū­ly­mas svars­to­mas. P. Urb­šys no­ri pa­si­sa­ky­ti už šį pa­siū­ly­mą.</text:p>
        <text:p text:style-name="Roman"><text:span text:style-name="T137">P. URBŠYS</text:span><text:span text:style-name="T138"><text:s/></text:span><text:span text:style-name="T139">(</text:span><text:span text:style-name="T140">MSNG</text:span><text:span text:style-name="T141">)</text:span><text:span text:style-name="T142">.<text:s/></text:span>Ger­bia­mi Sei­mo na­riai, no­rė­čiau at­kreip­ti dė­me­sį į pa­siū­ly­mo es­mę, nes iki tol bu­vo įtei­sin­ta nuo­sta­ta, kad rei­kia at­im­ti ga­li­my­bę rem­ti ren­gi­nius sa­vi­val­dy­bė­se, at­im­ti ga­li­my­bę rem­ti sa­vi­val­dos įmo­nes. Ir tai bu­vo pa­tei­kia­ma kaip skaid­ru­mo eta­lo­nas. Įsi­vaiz­duo­ki­te, kad jei­gu sa­vi­val­dy­bės įmo­nė re­mia ren­gi­nį ar ko­kią nors or­ga­ni­za­ci­ją sa­vi­val­dy­bė­je, tai iš es­mės ko­rup­ci­ja, bet jei­gu sa­vi­val­dy­bę pa­da­ro pri­klau­so­mą nuo pri­va­čių rė­mė­jų, ku­ri da­ly­vau­ja vie­šuo­siuo­se pir­ki­muo­se, tai ma­no­ma, kad tai yra skaid­ru. Šie siū­ly­mai bū­tent ir yra su­si­ję su tuo, kad leis­tų su­griež­tin­ti ga­li­my­bę rem­ti sa­vi­val­dy­bių įmo­nėms sa­vi­val­dy­bių or­ga­ni­zuo­ja­mus ren­gi­nius, yra su­griež­tin­ta kon­tro­lė ir są­ly­gos, kaip tą da­ly­ką da­ry­ti. Man at­ro­do, tai kaip tik su­teik­tų pu­siau­svy­rą dėl to skaid­ru­mo, pa­da­ry­tų sa­vi­val­dy­bes at­sa­kin­ges­nes (sa­vi­val­dy­bių įmo­nes) dėl rė­mi­mo, bet kar­tu ir ap­ri­bo­tų ga­li­my­bę pri­va­tiems ūkio sub­jek­tams su­sais­ty­ti sa­vo pa­ra­ma sa­vi­val­dy­bes.</text:p>
        <text:p text:style-name="Roman"><text:span text:style-name="T143">PIRMININKAS.</text:span><text:s/>Nuo­mo­nės prieš iš­sa­ky­ti nie­kas ne­už­si­ra­šė. Dėl šio pa­siū­ly­mo tu­ri­me bal­suo­ti. Tie, ku­rie pri­ta­ria pa­siū­ly­mui, bal­suo­ja už, tie, ku­rie pri­ta­ria ko­mi­te­to nuo­mo­nei ne­pri­tar­ti, bal­suo­ja prieš.<text:s/></text:p>
        <text:p text:style-name="Roman">Bal­sa­vo 69 Sei­mo na­riai: už – 18, prieš – 4, su­si­lai­kė 47. Pa­siū­ly­mui ne­pri­tar­ta.</text:p>
        <text:p text:style-name="Roman">Ki­tas Sei­mo na­rių P. Urb­šio, Z. Strei­kaus, G. Bu­ro­kie­nės pa­siū­ly­mas. Ku­ris pri­sta­to­te, kas pa­tei­kia­te? G. Bu­ro­kie­nė. Pra­šom.<text:s/></text:p>
        <text:p text:style-name="Roman"><text:span text:style-name="T144">G. BUROKIENĖ</text:span><text:span text:style-name="T145"><text:s/></text:span><text:span text:style-name="T146">(</text:span><text:span text:style-name="T147">LVŽSF</text:span><text:span text:style-name="T148">)</text:span><text:span text:style-name="T149">.</text:span><text:s/>Ši­tuo siū­ly­mų pa­ke­tu siū­lo­ma pa­lik­ti tei­sę vals­ty­bės ir sa­vi­val­dy­bių kon­tro­liuo­ja­moms ben­dro­vėms teik­ti pa­ra­mą, ta­čiau pa­ra­mos tei­ki­mo są­ly­gas ir tvar­ką reg­la­men­tuo­ti įsta­ty­mu. Šiuo me­tu tai reg­la­men­tuo­ja Vy­riau­sy­bės nu­ta­ri­mas. No­riu pa­brėž­ti, kad Vy­riau­sy­bė šiam pa­siū­ly­mui iš es­mės yra pri­ta­ru­si.</text:p>
        <text:p text:style-name="Roman"><text:span text:style-name="T150">PIRMININKAS.</text:span><text:s/><text:span text:style-name="T151">Ačiū. Nuo</text:span><text:span text:style-name="T152">­mo</text:span><text:span text:style-name="T153">­nė už – Sei</text:span><text:span text:style-name="T154">­mo na</text:span><text:span text:style-name="T155">­rys P. Urb</text:span><text:span text:style-name="T156">­šys. Dėl pa</text:span><text:span text:style-name="T157">­siū</text:span><text:span text:style-name="T158">­ly</text:span><text:span text:style-name="T159">­mo nuo</text:span><text:span text:style-name="T160">­mo</text:span><text:span text:style-name="T161">­nė, taip?</text:span></text:p>
        <text:soft-page-break/>
        <text:p text:style-name="Roman"><text:span text:style-name="T162">P. URBŠYS</text:span><text:span text:style-name="T163"><text:s/></text:span><text:span text:style-name="T164">(</text:span><text:span text:style-name="T165">MSNG</text:span><text:span text:style-name="T166">)</text:span><text:span text:style-name="T167">.</text:span><text:s/>Taip. Iš tik­ro čia yra kom­pro­mi­si­nis va­rian­tas, ku­ris aiš­kiau reg­la­men­tuo­ja, ko­kio­mis są­ly­go­mis yra ski­ria­ma pa­ra­ma, ap­ima ne tiek sa­vi­val­dy­bės įmo­nes, bet ir vals­ty­bi­nes įmo­nes ir tie­siog ap­ri­bo­ja ga­li­my­bes pik­tnau­džiau­ti pa­ra­ma, tai yra nu­sta­to­ma, ko­kio­mis są­ly­go­mis ga­li teik­ti ir ko­kie pel­no ro­dik­liai ga­li bū­ti vals­ty­bi­nių įmo­nių ir sa­vi­val­dy­bių įmo­nių, kad ne­bū­tų pik­tnau­džiau­ja­ma pa­ra­ma ir įmo­nių eko­no­mi­nių są­nau­dų są­skai­ta.</text:p>
        <text:p text:style-name="Roman"><text:span text:style-name="T168">PIRMININKAS.</text:span><text:s/>Ko­mi­te­to nuo­mo­nė.<text:s/></text:p>
        <text:p text:style-name="Roman"><text:span text:style-name="T169">N. PUTEIKIS</text:span><text:span text:style-name="T170"><text:s/></text:span><text:span text:style-name="T171">(</text:span><text:span text:style-name="T172">LVŽSF</text:span><text:span text:style-name="T173">)</text:span><text:span text:style-name="T174">.<text:s/></text:span>Au­di­to ko­mi­te­tas ne­pri­ta­ria šiam gru­pės Sei­mo na­rių pa­siū­ly­mui dėl ke­tu­rių prie­žas­čių. Pir­miau­sia sa­vi­val­dy­bės ir vals­ty­bės įmo­nių mi­si­ja yra ne lab­da­rą, pa­ra­mą teik­ti, o teik­ti vie­šą­sias pa­slau­gas ir, jei­gu jos yra pel­nin­gos, mo­kė­ti di­vi­den­dus ak­ci­nin­kams ir pel­no mo­kes­tį į vals­ty­bės biu­dže­tą. Jei­gu mes nu­krei­pia­me šias lė­šas į lab­da­rą ir pa­ra­mą, ati­tin­ka­mai su­ma­ži­na­me pa­grin­di­nę šių abie­jų rū­šių įmo­nių mi­si­ją. Ko­mi­te­tas no­ri at­kreip­ti dė­me­sį, kad, pa­vyz­džiui, „Lie­tu­vos ge­le­žin­ke­liai“ pa­ra­mos ne­tei­kia nuo 2017 me­tų, o „Lie­tu­vos ener­gi­jos“ val­dy­ba pri­ėmė spren­di­mą nu­trauk­ti ir pa­ra­mos fon­do veik­los eg­zis­ta­vi­mą. Tai­gi vals­ty­bės įmo­nės ro­do pa­vyz­dį, kaip iš tik­rų­jų rei­kė­tų elg­tis.<text:s/></text:p>
        <text:p text:style-name="Roman">Ant­ra­sis ar­gu­men­tas (jį ko­mi­te­tui pa­tei­kė Spe­cia­lių­jų ty­ri­mų tar­ny­ba ir ko­mi­te­tas jam pri­ta­rė), kad to­kios nuo­sta­tos ne­už­tik­rins pa­kan­ka­mo at­spa­ru­mo ko­rup­ci­jai pa­ra­mos tei­ki­mo sri­ty­je, nes pri­ta­rus to­kiam gru­pės Sei­mo na­rių pa­siū­ly­mui įmo­nės ir to­liau pa­čios spręs dėl pa­ra­mos tei­ki­mo kri­te­ri­jų, rem­ti­nų sri­čių, veik­los ar pra­mos nau­do­ji­mo tiks­lų. Pri­ta­rus to­kiam pa­siū­ly­mui, STT nuo­mo­ne, to­liau bū­tų su­da­ry­tos dau­giau su biu­ro­kratijos… įmo­nė­se pa­ra­mą bus ga­li­ma skir­ti ne­skaid­riai ir se­lek­ty­viai, pa­vyz­džiui, krep­ši­nio, au­to­mo­bi­lių, le­do ri­tu­lio spor­to klu­bams, o ne tiems so­cia­liai jaut­riems pro­jek­tams, apie ku­riuos aiš­ki­na­ma­ja­me raš­te už­si­mi­nė gru­pė<text:s/>Sei­mo na­rių, siū­ly­da­ma šią pa­tai­są.<text:s/></text:p>
        <text:p text:style-name="Roman">Tre­čia­sis Au­di­to ko­mi­te­to ar­gu­men­tas, kad nors ir gru­pė Sei­mo na­rių tei­gia, kad ji siū­lo įvai­rius ap­ri­bo­ji­mus pa­ra­mos tei­ki­mui, bet įsi­gi­li­nę į tu­ri­nį mes ma­to­me prie­šin­gą va­rian­tą. Fak­tiš­kai yra iš­ple­čia­mos įmo­nių pa­ra­mos tei­ki­mo ga­li­my­bės, nes nu­sta­to­mos di­des­nės pa­ra­mai ga­li­mos skir­ti su­mos ne­gu da­bar ga­lio­jan­čia­me Vy­riau­sy­bės nu­ta­ri­me, įtvir­ti­na­ma la­bai keis­ta di­fe­ren­cia­ci­ja, ne­lo­giš­ka di­fe­ren­cia­ci­ja tarp įmo­nių. Ne­pel­nin­gai vei­kian­čios įmo­nės pa­ra­mai ga­lės skir­ti di­des­nes su­mas ne­gu pel­nin­gai vei­kian­čios, ir to­kiu bū­du įmo­nės ne­ska­ti­namos deng­ti tu­ri­mų nuos­to­lių. Čia ypač apie sa­vi­val­dy­bių įmo­nes, pa­vyz­džiui, van­dens tie­ki­mo sri­ty­je.<text:s/></text:p>
        <text:p text:style-name="Roman">Ir ket­vir­ta­sis, pas­ku­ti­nis Au­di­to ko­mi­te­to ar­gu­men­tas, ko­dėl mes ne­pri­ta­ria­me ini­cia­to­rių pa­siū­ly­mui. Aiš­ki­na­ma­ja­me raš­te sa­ko­ma, kad tai pri­si­dė­tų prie gy­ven­to­jų vie­šų­jų po­rei­kių ten­ki­ni­mo, ta­čiau, Mo­kes­čių ins­pek­ci­jos duo­me­ni­mis, 2017 metais<text:s/>įmo­nių pa­ra­ma su­da­rė tik 2,1 % vi­sų tais me­tais gy­ven­to­jams su­teik­tos pa­ra­mos, ta­čiau vals­ty­bės biu­dže­tui tai bu­vo reikš­min­ga su­ma, nes vals­ty­bės biu­dže­tas dėl įmo­nių teik­tos pa­ra­mos ne­te­ko 400 tūkst. eu­rų pel­no mo­kes­čio, o 1,8 mln. skir­ta pa­ra­ma ga­lė­jo bū­ti pa­nau­do­ta ar­ba ben­dro­vių veik­lai efek­ty­vin­ti, ar­ba di­vi­den­dams, ku­rie mo­ka­mi į vals­ty­bės ir sa­vi­val­dy­bių biu­dže­tus, pa­di­din­ti.<text:s/></text:p>
        <text:p text:style-name="Roman">Jums lei­dus, dar nuo sa­vęs pri­dė­čiau, kad tai ati­tin­ka­mai ga­lė­jo at­pi­gin­ti sa­vi­val­dy­bės įmo­nių tei­kia­mas pa­slau­gas gy­ven­to­jams. To­dėl ko­mi­te­tas ne­pri­ta­rė.<text:s/></text:p>
        <text:p text:style-name="Roman"><text:span text:style-name="T175">PIRMININKAS.</text:span><text:s/>Dar dėl nuo­mo­nės prieš už­si­ra­šė Sei­mo na­rys J. Raz­ma.<text:s/></text:p>
        <text:p text:style-name="Roman"><text:span text:style-name="T176">J. RAZMA</text:span><text:span text:style-name="T177"><text:s/></text:span><text:span text:style-name="T178">(</text:span><text:span text:style-name="T179">TS-LKDF</text:span><text:span text:style-name="T180">)</text:span><text:span text:style-name="T181">.<text:s/></text:span>Man at­ro­do, ko­mi­te­to at­sto­vas vis­ką la­bai ar­gu­men­tuo­tai iš­aiš­ki­no, nes jei­gu pri­im­tu­me pa­siū­ly­mą, vi­sos mū­sų pa­stan­gos skaid­rin­ti sa­vi­val­dy­bių ir vals­ty­bės įmo­nių veik­lą bū­tų pa­neig­tos. Ne­rei­kė­tų nai­viai įsi­vaiz­duo­ti, kad ki­ta­me straips­ny­je, kur ban­do­ma su­ra­šy­ti pa­ra­mos tei­ki­mo prin­ci­pus, čia vis­ką taip skaid­riai, tvar­kin­gai pa­vyk­tų iš­spręs­ti. Vis tiek lie­ka pa­kan­ka­mai ben­dros nuo­sta­tos.<text:s/></text:p>
        <text:p text:style-name="Roman">Aš vis dėl­to ra­gin­čiau ne­pa­si­duo­ti čia siū­lo­moms pa­gun­doms ir iki ga­lo ženg­ti tą ryž­tin­gą žings­nį, kaip sa­kė pra­ne­šė­jas, įmo­nės pel­ną per di­vi­den­dus su­si­rink­ti ati­tin­ka­mai į vals­ty­bės ir sa­vi­val­dy­bių biu­dže­tus ir ta­da jau tei­sin­gai, skaid­riai tuos pi­ni­gus pa­skirs­ty­ti, jei­gu rei­kia, ir mies­to šven­tėms ar ko­kioms nors svei­ka­ti­ni­mo pro­gra­moms, ar kul­tū­ros pro­gra­moms. Nie­kur tie pi­ni­gai ne­pra­dings, jei­gu mes at­si­sa­ky­si­me jų ga­vi­mo per pa­ra­mos prin­ci­pą.</text:p>
        <text:soft-page-break/>
        <text:p text:style-name="Roman"><text:span text:style-name="T182">PIRMININKAS.</text:span><text:s/>Bal­suo­ja­me dėl šios pa­tai­sos. Tie, ku­rie pri­ta­ria G. Bu­ro­kie­nės, P. Urb­šio ir Z. Strei­kaus pa­siū­ly­mui, bal­suo­ja už, ku­rie pri­ta­ria ko­mi­te­to nuo­mo­nei ne­pri­tar­ti, bal­suo­ja prieš ar­ba su­si­lai­ko.</text:p>
        <text:p text:style-name="P183">Bal­sa­vo 82 Sei­mo na­riai: už – 45, prieš – 17, su­si­lai­kė 20 Sei­mo na­rių. Pa­siū­ly­mui pri­tar­ta.</text:p>
        <text:p text:style-name="Roman">Vy­riau­sy­bės nuo­mo­nę pra­šau pa­ko­men­tuo­ti N. Pu­tei­kį. Pra­šau. Vy­riau­sy­bės nuo­mo­nė.</text:p>
        <text:p text:style-name="Roman"><text:span text:style-name="T184">N. PUTEIKIS</text:span><text:span text:style-name="T185"><text:s/></text:span><text:span text:style-name="T186">(</text:span><text:span text:style-name="T187">LVŽSF</text:span><text:span text:style-name="T188">)</text:span><text:span text:style-name="T189">. Vy</text:span><text:span text:style-name="T190">­riau</text:span><text:span text:style-name="T191">­sy</text:span><text:span text:style-name="T192">­bė at</text:span><text:span text:style-name="T193">­krei</text:span><text:span text:style-name="T194">­pė dė</text:span><text:span text:style-name="T195">­me</text:span><text:span text:style-name="T196">­sį, kad 2018 me</text:span><text:span text:style-name="T197">­tų… Vy</text:span><text:span text:style-name="T198">­riau</text:span><text:span text:style-name="T199">­sy</text:span><text:span text:style-name="T200">­bė at</text:span><text:span text:style-name="T201">­krei</text:span><text:span text:style-name="T202">­pė dė</text:span><text:span text:style-name="T203">­me</text:span><text:span text:style-name="T204">­sį, kad ši</text:span><text:span text:style-name="T205">­ta</text:span><text:span text:style-name="T206">­me Sei</text:span><text:span text:style-name="T207">­mo na</text:span><text:span text:style-name="T208">­rių pa</text:span><text:span text:style-name="T209">­siū</text:span><text:span text:style-name="T210">­ly</text:span><text:span text:style-name="T211">­me yra siū</text:span><text:span text:style-name="T212">­lo</text:span><text:span text:style-name="T213">­ma iš</text:span><text:span text:style-name="T214">­brauk</text:span><text:span text:style-name="T215">­ti lab</text:span><text:span text:style-name="T216">­da</text:span><text:span text:style-name="T217">­ros pri</text:span><text:span text:style-name="T218">­pa</text:span><text:span text:style-name="T219">­ži</text:span><text:span text:style-name="T220">­ni</text:span><text:span text:style-name="T221">­mą api</text:span><text:span text:style-name="T222">­brė</text:span><text:span text:style-name="T223">­žian</text:span><text:span text:style-name="T224">­čias nuo</text:span><text:span text:style-name="T225">­sta</text:span><text:span text:style-name="T226">­tas ir pa</text:span><text:span text:style-name="T227">­ra</text:span><text:span text:style-name="T228">­mos pri</text:span><text:span text:style-name="T229">­pa</text:span><text:span text:style-name="T230">­ži</text:span><text:span text:style-name="T231">­ni</text:span><text:span text:style-name="T232">­mą, jei</text:span><text:span text:style-name="T233">­gu ją tei</text:span><text:span text:style-name="T234">­kia už</text:span><text:span text:style-name="T235">­sie</text:span><text:span text:style-name="T236">­nio vals</text:span><text:span text:style-name="T237">­ty</text:span><text:span text:style-name="T238">­bės, už</text:span><text:span text:style-name="T239">­sie</text:span><text:span text:style-name="T240">­nio vals</text:span><text:span text:style-name="T241">­ty</text:span><text:span text:style-name="T242">­bių fi</text:span><text:span text:style-name="T243">­zi</text:span><text:span text:style-name="T244">­niai ir ju</text:span><text:span text:style-name="T245">­ri</text:span><text:span text:style-name="T246">­di</text:span><text:span text:style-name="T247">­niai as</text:span><text:span text:style-name="T248">­me</text:span><text:span text:style-name="T249">­nys, tarp</text:span><text:span text:style-name="T250">­tau</text:span><text:span text:style-name="T251">­ti</text:span><text:span text:style-name="T252">­nės or</text:span><text:span text:style-name="T253">­ga</text:span><text:span text:style-name="T254">­ni</text:span><text:span text:style-name="T255">­za</text:span><text:span text:style-name="T256">­ci</text:span><text:span text:style-name="T257">­jos. Ko</text:span><text:span text:style-name="T258">­mi</text:span><text:span text:style-name="T259">­te</text:span><text:span text:style-name="T260">­tas šiai Vy</text:span><text:span text:style-name="T261">­riau</text:span><text:span text:style-name="T262">­sy</text:span><text:span text:style-name="T263">­bės pa</text:span><text:span text:style-name="T264">­sta</text:span><text:span text:style-name="T265">­bai pri</text:span><text:span text:style-name="T266">­ta</text:span><text:span text:style-name="T267">­ria. Bet ka</text:span><text:span text:style-name="T268">­dan</text:span><text:span text:style-name="T269">­gi Sei</text:span><text:span text:style-name="T270">­mo na</text:span><text:span text:style-name="T271">­riai lai</text:span><text:span text:style-name="T272">­ko</text:span><text:span text:style-name="T273">­si ki</text:span><text:span text:style-name="T274">­tos po</text:span><text:span text:style-name="T275">­zi</text:span><text:span text:style-name="T276">­ci</text:span><text:span text:style-name="T277">­jos, tai ši</text:span><text:span text:style-name="T278">­tos nuo</text:span><text:span text:style-name="T279">­sta</text:span><text:span text:style-name="T280">­tos, ku</text:span><text:span text:style-name="T281">­rioms prieš</text:span><text:span text:style-name="T282">­ta</text:span><text:span text:style-name="T283">­rau</text:span><text:span text:style-name="T284">­ja Vy</text:span><text:span text:style-name="T285">­riau</text:span><text:span text:style-name="T286">­sy</text:span><text:span text:style-name="T287">­bė, lie</text:span><text:span text:style-name="T288">­ka.<text:s/></text:span></text:p>
        <text:p text:style-name="Roman"><text:span text:style-name="T289">PIRMININKAS.</text:span><text:span text:style-name="T290"><text:s/>Ge</text:span><text:span text:style-name="T291">­rai.</text:span></text:p>
        <text:p text:style-name="Roman"><text:span text:style-name="T292">N. PUTEIKIS</text:span><text:span text:style-name="T293"><text:s/></text:span><text:span text:style-name="T294">(</text:span><text:span text:style-name="T295">LVŽSF</text:span><text:span text:style-name="T296">)</text:span><text:span text:style-name="T297">. Lik</text:span><text:span text:style-name="T298">­tų.</text:span></text:p>
        <text:p text:style-name="Roman"><text:span text:style-name="T299">PIRMININKAS.</text:span><text:span text:style-name="T300"><text:s/>Ačiū. Ki</text:span><text:span text:style-name="T301">­tas Sei</text:span><text:span text:style-name="T302">­mo na</text:span><text:span text:style-name="T303">­rių P. Urb</text:span><text:span text:style-name="T304">­šio, Z. Strei</text:span><text:span text:style-name="T305">­kaus ir G. Bu</text:span><text:span text:style-name="T306">­ro</text:span><text:span text:style-name="T307">­kie</text:span><text:span text:style-name="T308">­nės pa</text:span><text:span text:style-name="T309">­siū</text:span><text:span text:style-name="T310">­ly</text:span><text:span text:style-name="T311">­mas. Jis su</text:span><text:span text:style-name="T312">­si</text:span><text:span text:style-name="T313">­jęs su pri</text:span><text:span text:style-name="T314">­im</text:span><text:span text:style-name="T315">­tu pir</text:span><text:span text:style-name="T316">­muo</text:span><text:span text:style-name="T317">­ju, to</text:span><text:span text:style-name="T318">­dėl jo svars</text:span><text:span text:style-name="T319">­ty</text:span><text:span text:style-name="T320">­ti ne</text:span><text:span text:style-name="T321">­rei</text:span><text:span text:style-name="T322">­kia. Jam pri</text:span><text:span text:style-name="T323">­ta</text:span><text:span text:style-name="T324">­ria</text:span><text:span text:style-name="T325">­me. Ki</text:span><text:span text:style-name="T326">­tas pa</text:span><text:span text:style-name="T327">­siū</text:span><text:span text:style-name="T328">­ly</text:span><text:span text:style-name="T329">­mas taip pat yra su</text:span><text:span text:style-name="T330">­si</text:span><text:span text:style-name="T331">­jęs ir mes jau tam pa</text:span><text:span text:style-name="T332">­siū</text:span><text:span text:style-name="T333">­ly</text:span><text:span text:style-name="T334">­mui pri</text:span><text:span text:style-name="T335">­ta</text:span><text:span text:style-name="T336">­rė</text:span><text:span text:style-name="T337">­me. Da</text:span><text:span text:style-name="T338">­bar su ši</text:span><text:span text:style-name="T339">­tais pa</text:span><text:span text:style-name="T340">­siū</text:span><text:span text:style-name="T341">­ly</text:span><text:span text:style-name="T342">­mais ga</text:span><text:span text:style-name="T343">­li</text:span><text:span text:style-name="T344">­me pri</text:span><text:span text:style-name="T345">­tar</text:span><text:span text:style-name="T346">­ti vi</text:span><text:span text:style-name="T347">­sam 1 straips</text:span><text:span text:style-name="T348">­niui ben</text:span><text:span text:style-name="T349">­dru su</text:span><text:span text:style-name="T350">­ta</text:span><text:span text:style-name="T351">­ri</text:span><text:span text:style-name="T352">­mu? Ačiū, pri</text:span><text:span text:style-name="T353">­ta</text:span><text:span text:style-name="T354">­ria</text:span><text:span text:style-name="T355">­me. 2 straips</text:span><text:span text:style-name="T356">­nis. Sei</text:span><text:span text:style-name="T357">­mo na</text:span><text:span text:style-name="T358">­rių P. Urb</text:span><text:span text:style-name="T359">­šio, Z. Strei</text:span><text:span text:style-name="T360">­kaus, G. Bu</text:span><text:span text:style-name="T361">­ro</text:span><text:span text:style-name="T362">­kie</text:span><text:span text:style-name="T363">­nės pa</text:span><text:span text:style-name="T364">­siū</text:span><text:span text:style-name="T365">­ly</text:span><text:span text:style-name="T366">­mas. Jis ir</text:span><text:span text:style-name="T367">­gi yra su</text:span><text:span text:style-name="T368">­si</text:span><text:span text:style-name="T369">­jęs su anks</text:span><text:span text:style-name="T370">­tes</text:span><text:span text:style-name="T371">­niu, to</text:span><text:span text:style-name="T372">­dėl jam jau pri</text:span><text:span text:style-name="T373">­ta</text:span><text:span text:style-name="T374">­rė</text:span><text:span text:style-name="T375">­me. Lie</text:span><text:span text:style-name="T376">­tu</text:span><text:span text:style-name="T377">­vos Res</text:span><text:span text:style-name="T378">­pub</text:span><text:span text:style-name="T379">­li</text:span><text:span text:style-name="T380">­kos Vy</text:span><text:span text:style-name="T381">­riau</text:span><text:span text:style-name="T382">­sy</text:span><text:span text:style-name="T383">­bė tei</text:span><text:span text:style-name="T384">­kia…</text:span></text:p>
        <text:p text:style-name="P385">J. Raz­ma – dėl ve­di­mo tvar­kos.<text:s/></text:p>
        <text:p text:style-name="Roman"><text:span text:style-name="T386">J. RAZMA</text:span><text:span text:style-name="T387"><text:s/></text:span><text:span text:style-name="T388">(</text:span><text:span text:style-name="T389">TS-LKDF</text:span><text:span text:style-name="T390">)</text:span><text:span text:style-name="T391">. Aš vis dėl</text:span><text:span text:style-name="T392">­to ra</text:span><text:span text:style-name="T393">­gin</text:span><text:span text:style-name="T394">­čiau ko</text:span><text:span text:style-name="T395">­mi</text:span><text:span text:style-name="T396">­te</text:span><text:span text:style-name="T397">­to pa</text:span><text:span text:style-name="T398">­skir</text:span><text:span text:style-name="T399">­tą pra</text:span><text:span text:style-name="T400">­ne</text:span><text:span text:style-name="T401">­šė</text:span><text:span text:style-name="T402">­ją pri</text:span><text:span text:style-name="T403">­si</text:span><text:span text:style-name="T404">­min</text:span><text:span text:style-name="T405">­ti Sta</text:span><text:span text:style-name="T406">­tu</text:span><text:span text:style-name="T407">­to nuo</text:span><text:span text:style-name="T408">­sta</text:span><text:span text:style-name="T409">­tą. Jei</text:span><text:span text:style-name="T410">­gu Sei</text:span><text:span text:style-name="T411">­me pri</text:span><text:span text:style-name="T412">­ima</text:span><text:span text:style-name="T413">­mi pa</text:span><text:span text:style-name="T414">­siū</text:span><text:span text:style-name="T415">­ly</text:span><text:span text:style-name="T416">­mai, iš es</text:span><text:span text:style-name="T417">­mės kei</text:span><text:span text:style-name="T418">­čian</text:span><text:span text:style-name="T419">­tys pro</text:span><text:span text:style-name="T420">­jek</text:span><text:span text:style-name="T421">­tą, jūs, kaip ko</text:span><text:span text:style-name="T422">­mi</text:span><text:span text:style-name="T423">­te</text:span><text:span text:style-name="T424">­to at</text:span><text:span text:style-name="T425">­sto</text:span><text:span text:style-name="T426">­vas, ga</text:span><text:span text:style-name="T427">­li</text:span><text:span text:style-name="T428">­te pa</text:span><text:span text:style-name="T429">­pra</text:span><text:span text:style-name="T430">­šy</text:span><text:span text:style-name="T431">­ti per</text:span><text:span text:style-name="T432">­trau</text:span><text:span text:style-name="T433">­kos, nes vis dėl</text:span><text:span text:style-name="T434">­to čia taip grei</text:span><text:span text:style-name="T435">­tai da</text:span><text:span text:style-name="T436">­bar įver</text:span><text:span text:style-name="T437">­tin</text:span><text:span text:style-name="T438">­ti vi</text:span><text:span text:style-name="T439">­są tą reg</text:span><text:span text:style-name="T440">­la</text:span><text:span text:style-name="T441">­men</text:span><text:span text:style-name="T442">­ta</text:span><text:span text:style-name="T443">­vi</text:span><text:span text:style-name="T444">­mą yra su</text:span><text:span text:style-name="T445">­dė</text:span><text:span text:style-name="T446">­tin</text:span><text:span text:style-name="T447">­ga. Aš ti</text:span><text:span text:style-name="T448">­kiuo</text:span><text:span text:style-name="T449">­si, kad jūs pa</text:span><text:span text:style-name="T450">­si</text:span><text:span text:style-name="T451">­nau</text:span><text:span text:style-name="T452">­do</text:span><text:span text:style-name="T453">­si</text:span><text:span text:style-name="T454">­te tei</text:span><text:span text:style-name="T455">­se.</text:span></text:p>
        <text:p text:style-name="Roman"><text:span text:style-name="T456">N. PUTEIKIS</text:span><text:span text:style-name="T457"><text:s/></text:span><text:span text:style-name="T458">(</text:span><text:span text:style-name="T459">LVŽSF</text:span><text:span text:style-name="T460">)</text:span><text:span text:style-name="T461">. Ačiū ger</text:span><text:span text:style-name="T462">­bia</text:span><text:span text:style-name="T463">­mam J. Raz</text:span><text:span text:style-name="T464">­mai. No</text:span><text:span text:style-name="T465">­rė</text:span><text:span text:style-name="T466">­čiau pa</text:span><text:span text:style-name="T467">­si</text:span><text:span text:style-name="T468">­nau</text:span><text:span text:style-name="T469">­do</text:span><text:span text:style-name="T470">­ti kaip ko</text:span><text:span text:style-name="T471">­mi</text:span><text:span text:style-name="T472">­te</text:span><text:span text:style-name="T473">­to at</text:span><text:span text:style-name="T474">­sto</text:span><text:span text:style-name="T475">­vas ši</text:span><text:span text:style-name="T476">­ta tei</text:span><text:span text:style-name="T477">­se.</text:span></text:p>
        <text:p text:style-name="Roman"><text:span text:style-name="T478">PIRMININKAS.</text:span><text:span text:style-name="T479"><text:s/>Po vi</text:span><text:span text:style-name="T480">­sų<text:s/></text:span>straips­nių pri­ėmi­mo ga­lė­si­te pa­si­nau­do­ti šia nuo­sta­ta.<text:s/></text:p>
        <text:p text:style-name="Roman">P. Urb­šys – dėl ve­di­mo tvar­kos.</text:p>
        <text:p text:style-name="Roman"><text:span text:style-name="T481">P. URBŠYS</text:span><text:span text:style-name="T482"><text:s/></text:span><text:span text:style-name="T483">(</text:span><text:span text:style-name="T484">MSNG</text:span><text:span text:style-name="T485">)</text:span><text:span text:style-name="T486">.<text:s/></text:span>Dėl ve­di­mo tvar­kos. Iš tik­rų­jų čia da­bar nag­ri­nė­ja­me ne au­di­to pa­siū­ly­tą pro­jek­tą, čia mes nag­ri­nė­ja­me Sei­mo na­rių pa­siū­ly­mus. Jei­gu pa­siū­ly­mams pri­tar­ta, tai mes ta lo­gi­ka ir žy­giuo­ja­me to­liau. To­dėl nė­ra sta­tu­ti­nio pa­grin­do stab­dy­ti bū­tent pri­ėmi­mą.<text:s/></text:p>
        <text:p text:style-name="Roman"><text:span text:style-name="T487">PIRMININKAS.</text:span><text:s/>To­liau svars­to­me Sei­mo na­rių pa­siū­ly­mus. Yra Tei­sės de­par­ta­men­to pa­siū­ly­mas… O, 2 straips­nis yra vi­sas. Ga­li­me pri­tar­ti 2 straips­niui su pa­siū­ly­mu ben­dru su­ta­rimu? Ga­li­me. Ačiū. 3 straips­nis. Tei­sės de­par­ta­men­to pa­siū­ly­mas, ku­riam ko­mi­te­tas pri­ta­rė. 3 straips­nis.<text:s/></text:p>
        <text:p text:style-name="Roman"><text:span text:style-name="T488">N. PUTEIKIS</text:span><text:span text:style-name="T489"><text:s/></text:span><text:span text:style-name="T490">(</text:span><text:span text:style-name="T491">LVŽSF</text:span><text:span text:style-name="T492">)</text:span><text:span text:style-name="T493">. Taip,<text:s/></text:span>3 straips­nis. Tei­sės de­par­ta­men­tas pa­tei­kė pa­sta­bą dėl pro­jek­to įsi­ga­lio­ji­mo da­tos. Bet da­bar ta da­ta kei­čia­si iš es­mės, tie­są pa­sa­kius. (<text:span text:style-name="T494">Bal</text:span><text:span text:style-name="T495">­sai sa</text:span><text:span text:style-name="T496">­lė</text:span><text:span text:style-name="T497">­je</text:span>) Dėl da­tos rei­kės at­ski­rai bal­suo­ti.</text:p>
        <text:p text:style-name="Roman"><text:span text:style-name="T498">PIRMININKAS.</text:span><text:s/>Taip. Ge­rai, ki­tas. (<text:span text:style-name="T499">Bal</text:span><text:span text:style-name="T500">­sai sa</text:span><text:span text:style-name="T501">­lė</text:span><text:span text:style-name="T502">­je</text:span>) Ko­mi­te­tas pri­ta­ria Tei­sės de­par­ta­men­to siū­ly­mui, iš­sky­rus da­tą, taip?<text:s/></text:p>
        <text:p text:style-name="Roman"><text:span text:style-name="T503">N. PUTEIKIS</text:span><text:span text:style-name="T504"><text:s/></text:span><text:span text:style-name="T505">(</text:span><text:span text:style-name="T506">LVŽSF</text:span><text:span text:style-name="T507">)</text:span><text:span text:style-name="T508">.<text:s/></text:span>Taip.</text:p>
        <text:p text:style-name="Roman"><text:span text:style-name="T509">PIRMININKAS.</text:span><text:s/>To­liau. Sei­mo na­rių P. Urb­šio, V. Bu­kaus­ko, Z. Strei­kaus, G. Bu­ro­kie­nės, G. Kin­du­rio, R. Juš­kos, A. Pa­pir­tie­nės, J. Ja­ru­čio, J. Var­ka­lio ir V. Krav­čio­nok 2017 me­tų<text:s/>pa­siū­ly­mas, ku­riam mes jau ati­tin­ka­mai ne­pri­ta­rė­me. Dėl jo ne­bal­suo­ja­me.<text:s/></text:p>
        <text:p text:style-name="Roman">Ki­tas pa­siū­ly­mas taip pat tų pa­čių Sei­mo na­rių. Ir­gi 2017 me­tų. Jis su­si­jęs su tuo, ku­riam mes jau ne­pri­ta­rė­me ir dėl ku­rio ne­bal­suo­ja­me.<text:s/></text:p>
        <text:p text:style-name="Roman">To­liau.<text:s/>Yra<text:s/>Sei­mo na­rių P. Urb­šio, Z. Strei­kaus, G. Bu­ro­kie­nės 2018 m. ge­gu­žės 15 d. pa­siū­ly­mas. Mes jam jau pri­ta­rė­me anks­tes­niu pri­ta­ri­mu.<text:s/></text:p>
        <text:p text:style-name="Roman">Ir Sei­mo na­rės A. Bi­lo­tai­tės pa­siū­ly­mas. Gal, Nag­li Pu­tei­ki, ga­lė­tu­mė­te pa­ko­men­tuo­ti?</text:p>
        <text:p text:style-name="Roman"><text:span text:style-name="T510">N. PUTEIKIS</text:span><text:span text:style-name="T511"><text:s/></text:span><text:span text:style-name="T512">(</text:span><text:span text:style-name="T513">LVŽSF</text:span><text:span text:style-name="T514">)</text:span><text:span text:style-name="T515">.<text:s/></text:span>Dėl A. Bi­lo­tai­tės pa­siū­ly­mo ne­be­ga­li bū­ti bal­suo­ja­ma, nes prieš tai pri­tar­ta gru­pės Sei­mo na­rių pa­siū­ly­mui.</text:p>
        <text:soft-page-break/>
        <text:p text:style-name="Roman"><text:span text:style-name="T516">PIRMININKAS.</text:span><text:s/>Taip. Ir vi­sam 3 straips­niui ga­li­me pri­tar­ti ben­dru su­ta­ri­mu.</text:p>
        <text:p text:style-name="Roman"><text:span text:style-name="T517">N. PUTEIKIS</text:span><text:span text:style-name="T518"><text:s/></text:span><text:span text:style-name="T519">(</text:span><text:span text:style-name="T520">LVŽSF</text:span><text:span text:style-name="T521">)</text:span><text:span text:style-name="T522">. Bet<text:s/></text:span>da­bar dėl da­tos. (<text:span text:style-name="T523">Bal</text:span><text:span text:style-name="T524">­sai sa</text:span><text:span text:style-name="T525">­lė</text:span><text:span text:style-name="T526">­je</text:span>)<text:s/><text:span text:style-name="T527">Ger</text:span><text:span text:style-name="T528">­bia</text:span><text:span text:style-name="T529">­mas Sei</text:span><text:span text:style-name="T530">­mo Pir</text:span><text:span text:style-name="T531">­mi</text:span><text:span text:style-name="T532">­nin</text:span><text:span text:style-name="T533">­ke, pra</text:span><text:span text:style-name="T534">­šau leis</text:span><text:span text:style-name="T535">­ti, va</text:span><text:span text:style-name="T536">­do</text:span><text:span text:style-name="T537">­vau</text:span><text:span text:style-name="T538">­jan</text:span><text:span text:style-name="T539">­tis Sei</text:span><text:span text:style-name="T540">­mo sta</text:span><text:span text:style-name="T541">­tu</text:span><text:span text:style-name="T542">­to 158 straips</text:span><text:span text:style-name="T543">­nio 1 da</text:span><text:span text:style-name="T544">­li</text:span><text:span text:style-name="T545">­mi, da</text:span><text:span text:style-name="T546">­ry</text:span><text:span text:style-name="T547">­ti pri</text:span><text:span text:style-name="T548">­ėmi</text:span><text:span text:style-name="T549">­mo per</text:span><text:span text:style-name="T550">­trau</text:span><text:span text:style-name="T551">­ką iki ar</text:span><text:span text:style-name="T552">­ti</text:span><text:span text:style-name="T553">­miau</text:span><text:span text:style-name="T554">­sio Sei</text:span><text:span text:style-name="T555">­mo po</text:span><text:span text:style-name="T556">­sė</text:span><text:span text:style-name="T557">­džio, nes pa</text:span><text:span text:style-name="T558">­grin</text:span><text:span text:style-name="T559">­di</text:span><text:span text:style-name="T560">­nis ko</text:span><text:span text:style-name="T561">­mi</text:span><text:span text:style-name="T562">­te</text:span><text:span text:style-name="T563">­tas tu</text:span><text:span text:style-name="T564">­ri su</text:span><text:span text:style-name="T565">­de</text:span><text:span text:style-name="T566">­rin</text:span><text:span text:style-name="T567">­ti įsta</text:span><text:span text:style-name="T568">­ty</text:span><text:span text:style-name="T569">­mo įsi</text:span><text:span text:style-name="T570">­ga</text:span><text:span text:style-name="T571">­lio</text:span><text:span text:style-name="T572">­ji</text:span><text:span text:style-name="T573">­mo da</text:span><text:span text:style-name="T574">­tą.<text:s/></text:span></text:p>
        <text:p text:style-name="Roman"><text:span text:style-name="T575">PIRMININKAS.</text:span><text:s/>Ar ga­li­me ben­dru su­ta­ri­mu pri­tar­ti šiam tei­sė­tam pra­šy­mui, va­do­vau­jan­tis 158 straips­niu, pa­im­ti per­trau­ką? (<text:span text:style-name="T576">Bal</text:span><text:span text:style-name="T577">­sai sa</text:span><text:span text:style-name="T578">­lė</text:span><text:span text:style-name="T579">­je</text:span>) Ačiū, pri­ta­ria­me. (<text:span text:style-name="T580">Bal</text:span><text:span text:style-name="T581">­sai sa</text:span><text:span text:style-name="T582">­lė</text:span><text:span text:style-name="T583">­je</text:span>)<text:s/></text:p>
        <text:p text:style-name="Roman"/>
        <text:p text:style-name="Laikas">15.23 val.</text:p>
        <text:p text:style-name="Roman12"><text:span text:style-name="T584">Pi</text:span><text:span text:style-name="T585">­lie</text:span><text:span text:style-name="T586">­čių nuo</text:span><text:span text:style-name="T587">­sa</text:span><text:span text:style-name="T588">­vy</text:span><text:span text:style-name="T589">­bės tei</text:span><text:span text:style-name="T590">­sių į iš</text:span><text:span text:style-name="T591">­li</text:span><text:span text:style-name="T592">­ku</text:span><text:span text:style-name="T593">­sį ne</text:span><text:span text:style-name="T594">­kil</text:span><text:span text:style-name="T595">­no</text:span><text:span text:style-name="T596">­ja</text:span><text:span text:style-name="T597">­mą</text:span><text:span text:style-name="T598">­jį tur</text:span><text:span text:style-name="T599">­tą at</text:span><text:span text:style-name="T600">­kū</text:span><text:span text:style-name="T601">­ri</text:span><text:span text:style-name="T602">­mo įsta</text:span><text:span text:style-name="T603">­ty</text:span><text:span text:style-name="T604">­mo Nr. VIII-359 21 straips</text:span><text:span text:style-name="T605">­nio pa</text:span><text:span text:style-name="T606">­kei</text:span><text:span text:style-name="T607">­ti</text:span><text:span text:style-name="T608">­mo įsta</text:span><text:span text:style-name="T609">­ty</text:span><text:span text:style-name="T610">­mo pro</text:span><text:span text:style-name="T611">­jek</text:span><text:span text:style-name="T612">­tas Nr. XIIP-2109(2)<text:s/></text:span>(<text:span text:style-name="T613">pri</text:span><text:span text:style-name="T614">­ėmi</text:span><text:span text:style-name="T615">­mas</text:span>)</text:p>
        <text:p text:style-name="Roman"/>
        <text:p text:style-name="Roman">Dar­bo­tvarkės 2-2.1 klau­si­mas – Pi­lie­čių nuo­sa­vy­bės tei­sių į iš­li­ku­sį ne­kil­no­ja­mą­jį tur­tą at­kū­ri­mo įsta­ty­mo 21 straips­nio pa­kei­ti­mo įsta­ty­mo pro­jek­tas Nr. XIIP-2109. Pri­ėmi­mas. Pra­ne­šė­jas – K. Star­ke­vi­čius, Kai­mo rei­ka­lų ko­mi­te­tas. Yra pa­siū­ly­mų. Pri­ima­me pa­straips­niui. Dėl 1 straips­nio yra Tei­sės de­par­ta­men­to pa­siū­ly­mas. Ko­mi­te­to nuo­mo­nė.</text:p>
        <text:p text:style-name="Roman"><text:span text:style-name="T616">K. STARKEVIČIUS</text:span><text:s/><text:span text:style-name="T617">(</text:span><text:span text:style-name="T618">TS-LKDF</text:span><text:span text:style-name="T619">)</text:span>. Taip, pi­lie­čių, iš­li­ku­sių… Ko­mi­te­tas siū­lo ne­pri­tar­ti. Ko­mi­te­tas, at­si­žvelg­da­mas į tai, kad kom­pen­sa­vi­mas miš­ku už mies­to že­mę jau bu­vo tai­ko­mas vie­nu lai­ko­tar­piu, tai yra nuo 2014 me­tų iki 2015 me­tų, pri­ta­rė įsta­ty­mo pro­jek­to ini­cia­to­rių siū­ly­mui vėl tai­ky­ti šį kom­pen­sa­vi­mo bū­dą. Tei­sės de­par­ta­men­to ar­gu­men­tuo­se nu­ro­do­ma, kad tik at­si­ra­dus nau­jiems tam tik­riems po­rei­kiams tai ga­lė­tų bū­ti tai­ko­ma. Ta­čiau, kaip mes ži­no­me, Vil­niu­je ir Kau­ne, de­ja, tik­rai že­mės ne­už­teks. Va­di­na­si, yra ir tas po­rei­kis. Ir čia jau bū­tų kaip ta pas­ku­ti­nė rau­do­na kor­te­lė, per­spė­ji­mas, kad dau­giau iš tik­rų­jų jo­kių pa­kei­ti­mų ne­bus ir bus kom­pen­suo­ja­ma tik pi­ni­gais. (<text:span text:style-name="T620">Bal</text:span><text:span text:style-name="T621">­sas sa</text:span><text:span text:style-name="T622">­lė</text:span><text:span text:style-name="T623">­je</text:span>) Ko­mi­te­tas siū­lo ne­pri­tar­ti. (<text:span text:style-name="T624">Bal</text:span><text:span text:style-name="T625">­sas sa</text:span><text:span text:style-name="T626">­lė</text:span><text:span text:style-name="T627">­je</text:span>) Mes siū­lo­me… Aš ir sa­kau, ko­mi­te­tas, at­si­žvelg­da­mas į tai, kad kom­pen­sa­vi­mas miš­ku už mies­to že­mę bu­vo tai­ko­mas, pri­ta­rė įsta­ty­mo pro­jek­to ini­cia­to­rių siū­ly­mui vėl tai­ky­ti kom­pen­sa­vi­mo bū­dą.<text:s/></text:p>
        <text:p text:style-name="Roman"><text:span text:style-name="T628">PIRMININKAS.</text:span><text:s/>Su to­kiu ko­mi­te­to pa­siū­ly­mu ga­li­me pri­tar­ti?<text:s/></text:p>
        <text:p text:style-name="Roman"><text:span text:style-name="T629">K. STARKEVIČIUS</text:span><text:s/><text:span text:style-name="T630">(</text:span><text:span text:style-name="T631">TS-LKDF</text:span><text:span text:style-name="T632">)</text:span>. Taip.<text:s/></text:p>
        <text:p text:style-name="Roman"><text:span text:style-name="T633">PIRMININKAS.</text:span><text:s/>Vi­sam 1 straips­niui?<text:s/></text:p>
        <text:p text:style-name="Roman"><text:span text:style-name="T634">K. STARKEVIČIUS</text:span><text:s/><text:span text:style-name="T635">(</text:span><text:span text:style-name="T636">TS-LKDF</text:span><text:span text:style-name="T637">)</text:span>. Taip.<text:s/></text:p>
        <text:p text:style-name="Roman"><text:span text:style-name="T638">PIRMININKAS.</text:span><text:s/>Ben­dru su­ta­ri­mu. Dė­ko­ju. 2 straips­nis. Sei­mo kan­ce­lia­ri­jos Tei­sės de­par­ta­men­to tech­ni­nis pa­siū­ly­mas.<text:s/></text:p>
        <text:p text:style-name="Roman"><text:span text:style-name="T639">K. STARKEVIČIUS</text:span><text:s/><text:span text:style-name="T640">(</text:span><text:span text:style-name="T641">TS-LKDF</text:span><text:span text:style-name="T642">)</text:span>. Ko­mi­te­tas siū­lo pri­tar­ti ir ati­tin­ka­mai pa­ko­re­guo­ti įsta­ty­mo pro­jek­to for­mu­luo­tes dėl įsta­ty­mo įsi­ga­lio­ji­mo įgy­ven­di­ni­mo ter­mi­nų, nes jis jau<text:s/>seniai,<text:s/>pra­ėju­siais me­tais bu­vo pa­teik­tas,<text:s/>ir da­bar čia pa­pras­čiau­siai kei­čia­mi ter­mi­nai.<text:s/></text:p>
        <text:p text:style-name="Roman"><text:span text:style-name="T643">PIRMININKAS.</text:span><text:s/>Ir dėl ter­mi­nų, ir dėl straips­nio pa­va­di­ni­mo?<text:s/></text:p>
        <text:p text:style-name="Roman"><text:span text:style-name="T644">K. STARKEVIČIUS</text:span><text:s/><text:span text:style-name="T645">(</text:span><text:span text:style-name="T646">TS-LKDF</text:span><text:span text:style-name="T647">)</text:span>. Taip.<text:s/></text:p>
        <text:p text:style-name="Roman"><text:span text:style-name="T648">PIRMININKAS.</text:span><text:s/>Ko­mi­te­tas pri­ta­rė ko­re­ga­vi­mui.<text:s/></text:p>
        <text:p text:style-name="Roman"><text:span text:style-name="T649">K. STARKEVIČIUS</text:span><text:s/><text:span text:style-name="T650">(</text:span><text:span text:style-name="T651">TS-LKDF</text:span><text:span text:style-name="T652">)</text:span>. Taip.<text:s/></text:p>
        <text:p text:style-name="Roman"><text:span text:style-name="T653">PIRMININKAS.</text:span><text:s/>Su to­kiu ko­mi­te­to pri­ta­ri­mu ga­li­me pri­tar­ti ben­dru su­ta­ri­mu vi­sam 2 straips­niui?<text:s/></text:p>
        <text:p text:style-name="Roman"><text:span text:style-name="T654">K. STARKEVIČIUS</text:span><text:s/><text:span text:style-name="T655">(</text:span><text:span text:style-name="T656">TS-LKDF</text:span><text:span text:style-name="T657">)</text:span>. Taip.<text:s/></text:p>
        <text:p text:style-name="Roman"><text:span text:style-name="T658">PIRMININKAS.</text:span><text:s/>Dėl įsi­ga­lio­ji­mo jūs jau pa­ko­men­ta­vo­te?<text:s/></text:p>
        <text:p text:style-name="Roman"><text:span text:style-name="T659">K. STARKEVIČIUS</text:span><text:s/><text:span text:style-name="T660">(</text:span><text:span text:style-name="T661">TS-LKDF</text:span><text:span text:style-name="T662">)</text:span>. Taip.<text:s/></text:p>
        <text:p text:style-name="Roman"><text:span text:style-name="T663">PIRMININKAS.</text:span><text:s/>Taip, dė­ko­ju. Dė­ko­ju pra­ne­šė­jui. Nuo­mo­nės dėl vi­so. Nuo­mo­nė už – Sei­mo na­rys S. Gent­vi­las. Nė­ra. J. Nar­ke­vi­čius – nuo­mo­nė už.<text:s/></text:p>
        <text:p text:style-name="Roman"><text:span text:style-name="T664">J. NARKEVIČ</text:span><text:span text:style-name="T665"><text:s/></text:span><text:span text:style-name="T666">(</text:span><text:span text:style-name="T667">LLRA-KŠSF</text:span><text:span text:style-name="T668">)</text:span><text:span text:style-name="T669">.</text:span><text:s/>La­bai ačiū. Ger­bia­mie­ji ko­le­gos, mes da­bar kal­ba­me apie ga­li­my­bę kom­pen­suo­ti sa­vi­nin­kams už na­tū­ri­nę že­mę bū­tent miš­ku, ta­čiau ne vals­ty­bi­niu miš­ku, o miš­ku, ku­ris pri­klau­so Že­mės ūkio mi­nis­te­ri­jos pa­val­du­mui, va­di­na­si, tai bu­vu­sios že­mės ūkio val­dos. Tai že­mė, ku­rio­je au­ga miš­kas, da­bar­ti­niu me­tu ga­li bū­ti ne­nau­do­ja­ma. Tai yra<text:s/><text:soft-page-break/>nuo­sta­bi ga­li­my­bė baig­ti tą at­kū­ri­mo ir kom­pen­sa­vi­mo re­for­mą<text:s/>žmo­nėms, ku­riems jau nė­ra ga­li­my­bės at­kur­ti mies­te pa­gal na­tū­ri­nę že­mę. Aš tik pa­mi­nė­siu dar vie­ną da­ly­ką, kad bū­tent to­kia ga­li­my­bė ne­se­niai bu­vo. Ji ga­lio­jo apie pu­sę me­tų, kai žmo­gus ga­lė­jo rink­tis tei­sę kom­pen­suo­ti sa­vo… jau ne­tu­rint ga­li­my­bės grą­žin­ti na­tū­ri­nės že­mės miš­ku. Ta­čiau tai bai­gė­si. Mes pa­tys bu­vo­me ne­su­ta­rę tuo klau­si­mu, tai da­bar, ga­li­ma pa­sa­ky­ti, iš da­lies kom­pro­mi­si­nis va­rian­tas. Iš da­lies kom­pro­mi­si­nis, lei­džian­tis už­baig­ti re­for­mą, žmo­nių at­žvil­giu pa­si­elg­ti są­ži­nin­gai ir tei­sin­gai. To­dėl tik­rai siū­lo­me pri­tar­ti šioms pa­tai­soms ir bal­suo­ti už. Tai bus są­ži­nin­ga, tei­sin­ga ir žmo­nių at­žvil­giu su­da­rys ga­li­my­bę ga­lų ga­le tei­sė­tai at­gau­ti sa­vo tu­rė­tą že­mę ki­ta for­ma. Ačiū.<text:s/></text:p>
        <text:p text:style-name="Roman"><text:span text:style-name="T670">PIRMININKAS.</text:span><text:s/>Nuo­mo­nė prieš – Sei­mo na­rys J. Raz­ma.<text:s/></text:p>
        <text:p text:style-name="Roman"><text:span text:style-name="T671">J. RAZMA</text:span><text:span text:style-name="T672"><text:s/></text:span><text:span text:style-name="T673">(</text:span><text:span text:style-name="T674">TS-LKDF</text:span><text:span text:style-name="T675">)</text:span><text:span text:style-name="T676">.<text:s/></text:span>Tei­si­ne pras­me šis pro­jek­tas ke­lia daug abe­jo­nių. Mes pra­tę­sia­me tam tik­ros at­ly­gi­ni­mo už ne­at­ku­ria­mą nuo­sa­vy­bę for­mos ga­li­my­bę, skir­da­mi miš­ką tuo at­ve­ju,<text:s/>kai jau ta pro­ce­dū­ra yra se­niai nu­trū­ku­si. Aš su­pras­čiau, jei­gu bū­tų ji be­si­bai­gian­ti šių me­tų va­sa­rio 1 die­ną, na, mes pra­tę­sia­me dar me­tams ar pa­na­šiai. Ši pro­ce­dū­ra, kaip ma­to­me, yra pa­si­bai­gu­si 2015 me­tais. Tai kaip ga­li pra­tęs­ti nu­trū­ku­sį da­ly­ką? Ini­cia­to­riams rei­kė­jo ra­šy­ti nau­ją įsta­ty­mo pro­jek­tą ir siū­ly­ti to­kią ga­li­my­bę, jei­gu ma­nė, kad<text:s/>ji vėl yra rei­ka­lin­ga.<text:s/><text:span text:style-name="T677">Aš ma</text:span><text:span text:style-name="T678">­</text:span><text:span text:style-name="T679">nau, kad rei</text:span><text:span text:style-name="T680">­kia ga</text:span><text:span text:style-name="T681">­lų ga</text:span><text:span text:style-name="T682">­le tų dvie</text:span><text:span text:style-name="T683">­jų di</text:span><text:span text:style-name="T684">­džių</text:span><text:span text:style-name="T685">­jų mies</text:span><text:span text:style-name="T686">­tų sa</text:span><text:span text:style-name="T687">­vi</text:span><text:span text:style-name="T688">­val</text:span><text:span text:style-name="T689">­dy</text:span><text:span text:style-name="T690">­bėms skir</text:span><text:span text:style-name="T691">­ti rei</text:span><text:span text:style-name="T692">­kia</text:span><text:span text:style-name="T693">­mus že</text:span><text:span text:style-name="T694">­mės skly</text:span><text:span text:style-name="T695">­pus ir baig</text:span><text:span text:style-name="T696">­ti tą pro</text:span><text:span text:style-name="T697">­ce</text:span><text:span text:style-name="T698">­są, o ne ieš</text:span><text:span text:style-name="T699">­ko</text:span><text:span text:style-name="T700">­ti to kaž</text:span><text:span text:style-name="T701">­ko</text:span><text:span text:style-name="T702">­kio tei</text:span><text:span text:style-name="T703">­si</text:span><text:span text:style-name="T704">­ne pras</text:span><text:span text:style-name="T705">­me abe</text:span><text:span text:style-name="T706">­jo</text:span><text:span text:style-name="T707">­ti</text:span><text:span text:style-name="T708">­no kom</text:span><text:span text:style-name="T709">­pen</text:span><text:span text:style-name="T710">­sa</text:span><text:span text:style-name="T711">­vi</text:span><text:span text:style-name="T712">­mo miš</text:span><text:span text:style-name="T713">­ku.</text:span></text:p>
        <text:p text:style-name="Roman"><text:span text:style-name="T714">PIRMININKAS.</text:span><text:s/>Nuo­mo­nė už – Sei­mo na­rys E. Pu­pi­nis.<text:s/></text:p>
        <text:p text:style-name="Roman"><text:span text:style-name="T715">E. PUPINIS</text:span><text:s/><text:span text:style-name="T716">(</text:span><text:span text:style-name="T717">TS-LKDF</text:span><text:span text:style-name="T718">)</text:span>. Ačiū. Ger­bia­mi ko­le­gos, tur­būt<text:s/>dėl<text:s/>re­dak­ci­jos po­bū­džio, aiš­ku, bū­tų ga­li­ma dis­ku­tuo­ti, ta­čiau vėl­gi tur­būt daug kas dar ti­kė­jo­si, kad že­mės at­si­ras mies­te ir bus kom­pen­suo­ta že­me ar­ba iš tik­rų­jų ati­tin­ka­ma kai­na. Vi­si ti­ki­si rin­kos kai­nos, bet, de­ja, vals­ty­bė to ne­ga­li. Tai iš tik­rų­jų toks pa­siū­ly­mas, kuo­met dar ieš­ko­me iš­ei­ties… Gal­būt tas ne­po­pu­lia­rus at­ve­jis, kuo­met bu­vo siū­lo­mi tam tik­ri tre­čios ka­te­go­ri­jos re­zer­vi­niai miš­kai… jie gal­būt taps šiek tiek pa­trauk­les­ni, nes žmo­nės jau ne­ži­no, ką da­ry­ti – ar­ba tu iš­vis nie­ko ne­gau­si, ar­ba vis dėl­to kaž­ko­kia ga­li­my­bė.</text:p>
        <text:p text:style-name="Roman">Ta­čiau aš no­rė­čiau at­kreip­ti ir dar dė­me­sį. Vis dėl­to mes pa­tys ne­pa­ska­ti­no­me at­si­im­ti nuo­sa­vy­bės, kad ir tuo me­tu, kai bu­vo re­zer­vi­niais miš­kais, nes la­bai kon­ser­va­ty­viai žiū­rė­jo­me į ga­li­my­bę žmo­nėms kaž­ką da­ry­ti, tai yra kur­tis, pa­si­sta­ty­ti kaž­ką, nors iš es­mės tie miš­kai nė­ra, kaip mes įsi­vaiz­duo­ja­me, pu­šy­nai, eg­ly­nai ir pa­na­šiai, tai yra pa­krū­mės ir ki­ti rei­ka­lai. Tik­rai ma­ny­čiau, kad tą įsta­ty­mą ga­li­ma bū­tų to­liau pa­si­žiū­rė­ti – leis­ti kur­ti, sta­ty­ti gal­būt kaž­ko­kias so­dy­bas, ant­rus na­mus ir pa­na­šiai, kad žmo­nės ga­lė­tų efek­ty­viau juos pa­nau­do­ti. Prie­šin­gu at­ve­ju tu­rė­ti že­mę, ap­au­gu­sią krū­mais, ku­ri pa­va­din­ta tre­čios ka­te­go­ri­jos miš­kais, iš tik­rų­jų jo­kios pras­mės nė­ra. Ma­ny­čiau, po šio įsta­ty­mo pri­ėmi­mo rei­kė­tų žvelg­ti to­liau ir tik to­kiu bū­du gal­būt žmo­nėms at­si­ras in­te­re­sas, tuo la­biau kad gal­būt ir kai ku­rių eko­no­mi­nė si­tu­a­ci­ja pa­ge­rė­jo, ga­li­my­bė efek­ty­viai pa­nau­do­ti vi­sus krū­mus, pa­miš­kes ir tre­čios ka­te­go­ri­jos miš­ke­lius. Ačiū.<text:s/></text:p>
        <text:p text:style-name="Roman"><text:span text:style-name="T719">PIRMININKAS.</text:span><text:s/>Nuo­mo­nė prieš – Sei­mo na­rys K. Ma­siu­lis.</text:p>
        <text:p text:style-name="Roman"><text:span text:style-name="T720">K. MASIULIS</text:span><text:span text:style-name="T721"><text:s/></text:span><text:span text:style-name="T722">(</text:span><text:span text:style-name="T723">TS-LKDF</text:span><text:span text:style-name="T724">)</text:span><text:span text:style-name="T725">.<text:s/></text:span>Ger­bia­mi ko­le­gos, vis dėl­to mes esa­me pri­sie­kę lai­ky­tis įsta­ty­mų ir Kon­sti­tu­ci­jos. Aš pri­ta­riu tam, ko yra sie­kia­ma, – sie­kia­ma žmo­nėms kom­pen­suo­ti už ne­grą­žin­tą nuo­sa­vy­bę, bet ne­pri­ta­riu, kaip yra da­ro­ma. Ne­tei­sė­to­mis prie­mo­nė­mis ne­ga­li­ma siek­ti kad ir tei­sin­gų tiks­lų. Jo­kiais bū­dais taip ne­ga­li­ma elg­tis. Ši­taip mes ga­li­me žmo­gų, ku­ris yra mi­ręs, pa­da­ry­ti ma­sa­žo sa­lo­no klien­tu, pra­tęs­ti jo gy­vy­bę ir pra­dė­ti mo­kė­ti ma­sa­žo sa­lo­nui ar dar kaž­ką. Mi­rė jau ši idė­ja. Ji bai­gė­si, jos ga­lio­ji­mas bai­gė­si. Pra­tęs­ti, kas yra mi­rę, kas pa­si­bai­gę, nė­ra bū­dų. Kaip tu ga­li pra­tęs­ti? Ga­li­ma at­nau­jin­ti, pra­dė­ti iš nau­jo. Aš ir kvies­čiau tos idė­jos ša­li­nin­kus pa­ra­šy­ti nau­ją raš­tin­gą pro­jek­tą, ku­riuo bū­tų at­ver­ta to­kia ga­li­my­bė, bet ne­ban­dy­ti pra­tęs­ti to, kas prieš pen­ke­rius me­tus yra pa­si­bai­gę. Kaip ga­li­ma pra­tęs­ti?</text:p>
        <text:p text:style-name="Roman"><text:span text:style-name="T726">PIRMININKAS.</text:span><text:s/>Nuo­mo­nė už – K. Ma­žei­ka.</text:p>
        <text:p text:style-name="Roman"><text:span text:style-name="T727">K. MAŽEIKA</text:span><text:s/><text:span text:style-name="T728">(</text:span><text:span text:style-name="T729">LVŽSF</text:span><text:span text:style-name="T730">)</text:span>. Ačiū, Pir­mi­nin­ke. Iš­ties, ko­le­gos, mes gin­či­ja­mės dėl for­mos, bet tik­riau­siai vi­si su­pran­ta­me, kad ne­iš­spren­džia­mas tiks­las bus, jei mes nie­ko ne­da­ry­si­me. No­ri­si tik pri­min­ti tuos at­ve­jus, kai bu­vo grą­žin­ta že­mė pa­kran­čių ap­sau­gos zo­no­se, kai vie­ni žmo­<text:soft-page-break/>nės ga­lė­jo pa­si­sta­ty­ti, ki­ti šian­dien jau ne­be­ga­li pa­si­sta­ty­ti gy­ve­na­mų­jų na­mų ar­ba ki­taip eks­plo­a­tuo­ti to skly­po ir jis yra tie­siog že­mės skly­pas, ku­ria­me jis ga­li at­va­žia­vęs pa­si­sta­ty­ti pa­la­pi­nę ar­ba tie­siog nu­si­šie­nau­ti žo­lę, ir ga­lų ga­le vis tiek tu­ri už tai su­si­mo­kė­ti kaip už gy­ve­na­mo­sios pa­skir­ties skly­pą. To­kių ku­rio­zi­nių at­ve­jų tik­rai tu­ri­me be­ga­lę, šis pro­jek­tas, ma­nau, yra iš es­mės tei­sin­gas tuo at­ve­ju, kad žmo­nės ga­lės gau­ti na­tū­ra, kas ir yra iš prin­ci­po ver­ty­bė. Že­mė, ar tai bus miš­ko že­mė, ar ki­tos pa­skir­ties že­mė, yra tam tik­ros ver­tės, ku­ri ne­nu­ver­tė­ja kaip pi­ni­gai daž­nais at­ve­jais. Tik­rai kvie­čiu pa­lai­ky­ti ir pa­ga­liau su­da­ry­ti ga­li­my­bę pa­baig­ti tą pro­ce­są, ku­ris iki šiol vy­ko ga­nė­ti­nai su­dė­tin­gai ir su daug kliu­vi­nių. Tai kvie­čiu pa­lai­ky­ti.</text:p>
        <text:p text:style-name="Roman"><text:span text:style-name="T731">PIRMININKAS.</text:span><text:s/>Ačiū. Dėl nuo­mo­nės už yra už­si­ra­šęs Sei­mo na­rys S. Gent­vi­las. Ar kal­bė­si­te iš bal­ko­no? Ačiū, at­si­sa­kė.<text:s/></text:p>
        <text:p text:style-name="Roman">Bal­suo­ja­me dėl vi­so.<text:s/></text:p>
        <text:p text:style-name="Roman"/>
        <text:p text:style-name="Priemimas">Šio įsta­ty­mo pri­ėmi­mas</text:p>
        <text:p text:style-name="Roman"/>
        <text:p text:style-name="Roman">Bal­sa­vo 94 Sei­mo na­riai: už – 69, prieš – 3, su­si­lai­kė 22 Sei­mo na­riai. Įsta­ty­mas (pro­jek­tas Nr. XIIP-2109) pri­im­tas. (<text:span text:style-name="T732">Gon</text:span><text:span text:style-name="T733">­gas</text:span>)</text:p>
        <text:p text:style-name="Roman"/>
        <text:p text:style-name="Laikas">15.35 val.</text:p>
        <text:p text:style-name="Roman12">Miš­kų įsta­ty­mo Nr. I-671 2, 4, 5, 7 ir 11 straips­nių pa­kei­ti­mo įsta­ty­mo Nr. XII-2584 6 straips­nio pa­kei­ti­mo įsta­ty­mo pro­jek­tas Nr. XIIIP-2911(2) (<text:span text:style-name="T734">pri</text:span><text:span text:style-name="T735">­ėmi</text:span><text:span text:style-name="T736">­mas</text:span>)</text:p>
        <text:p text:style-name="Roman"/>
        <text:p text:style-name="Roman">Miš­kų įsta­ty­mo 2, 4, 5, 7 ir 11 straips­nių pa­kei­ti­mo įsta­ty­mo 6 straips­nio pa­kei­ti­mo įsta­ty­mo pro­jek­tas Nr. XIIIP-2911. Pra­ne­šė­jas – K. Star­ke­vi­čius, Kai­mo rei­ka­lų ko­mi­te­tas. Pri­ėmi­mas.</text:p>
        <text:p text:style-name="Roman"><text:span text:style-name="T737">K. STARKEVIČIUS</text:span><text:span text:style-name="T738"><text:s/></text:span><text:span text:style-name="T739">(</text:span><text:span text:style-name="T740">TS-LKDF</text:span><text:span text:style-name="T741">)</text:span><text:span text:style-name="T742">. Čia yra ly</text:span><text:span text:style-name="T743">­di</text:span><text:span text:style-name="T744">­ma</text:span><text:span text:style-name="T745">­sis. Pri</text:span><text:span text:style-name="T746">­ėmi</text:span><text:span text:style-name="T747">­mui gau</text:span><text:span text:style-name="T748">­tos Sei</text:span><text:span text:style-name="T749">­mo kan</text:span><text:span text:style-name="T750">­ce</text:span><text:span text:style-name="T751">­lia</text:span><text:span text:style-name="T752">­ri</text:span><text:span text:style-name="T753">­jos Tei</text:span><text:span text:style-name="T754">­sės de</text:span><text:span text:style-name="T755">­par</text:span><text:span text:style-name="T756">­ta</text:span><text:span text:style-name="T757">­men</text:span><text:span text:style-name="T758">­to dvi pa</text:span><text:span text:style-name="T759">­sta</text:span><text:span text:style-name="T760">­bos, ku</text:span><text:span text:style-name="T761">­rias ko</text:span><text:span text:style-name="T762">­mi</text:span><text:span text:style-name="T763">­te</text:span><text:span text:style-name="T764">­tas…</text:span></text:p>
        <text:p text:style-name="Roman"><text:span text:style-name="T765">PIRMININKAS.</text:span><text:span text:style-name="T766"><text:s/>At</text:span><text:span text:style-name="T767">­si</text:span><text:span text:style-name="T768">­pra</text:span><text:span text:style-name="T769">­šau. Pri</text:span><text:span text:style-name="T770">­im</text:span><text:span text:style-name="T771">­ki</text:span><text:span text:style-name="T772">­me pa</text:span><text:span text:style-name="T773">­straips</text:span><text:span text:style-name="T774">­niui. Pra</text:span><text:span text:style-name="T775">­dė</text:span><text:span text:style-name="T776">­ki</text:span><text:span text:style-name="T777">­me nuo 1 straips</text:span><text:span text:style-name="T778">­nio, ku</text:span><text:span text:style-name="T779">­riam ga</text:span><text:span text:style-name="T780">­li</text:span><text:span text:style-name="T781">­me pri</text:span><text:span text:style-name="T782">­tar</text:span><text:span text:style-name="T783">­ti ben</text:span><text:span text:style-name="T784">­dru su</text:span><text:span text:style-name="T785">­ta</text:span><text:span text:style-name="T786">­ri</text:span><text:span text:style-name="T787">­mu, nes pa</text:span><text:span text:style-name="T788">­siū</text:span><text:span text:style-name="T789">­ly</text:span><text:span text:style-name="T790">­mų nė</text:span><text:span text:style-name="T791">­ra. Pri</text:span><text:span text:style-name="T792">­ta</text:span><text:span text:style-name="T793">­ria</text:span><text:span text:style-name="T794">­me.</text:span><text:span text:style-name="T795"><text:s/></text:span><text:span text:style-name="T796">Dėl<text:s/></text:span><text:span text:style-name="T797">2 straips</text:span><text:span text:style-name="T798">­ni</text:span><text:span text:style-name="T799">o</text:span><text:span text:style-name="T800"><text:s/>dėl įsi</text:span><text:span text:style-name="T801">­ga</text:span><text:span text:style-name="T802">­lio</text:span><text:span text:style-name="T803">­ji</text:span><text:span text:style-name="T804">­mo ir įgy</text:span><text:span text:style-name="T805">­ven</text:span><text:span text:style-name="T806">­di</text:span><text:span text:style-name="T807">­ni</text:span><text:span text:style-name="T808">­mo yra gau</text:span><text:span text:style-name="T809">­tas Tei</text:span><text:span text:style-name="T810">­sės de</text:span><text:span text:style-name="T811">­par</text:span><text:span text:style-name="T812">­ta</text:span><text:span text:style-name="T813">­men</text:span><text:span text:style-name="T814">­to pa</text:span><text:span text:style-name="T815">­siū</text:span><text:span text:style-name="T816">­ly</text:span><text:span text:style-name="T817">­mas. Pra</text:span><text:span text:style-name="T818">­šau jį pa</text:span><text:span text:style-name="T819">­ko</text:span><text:span text:style-name="T820">­men</text:span><text:span text:style-name="T821">­tuo</text:span><text:span text:style-name="T822">­ti.</text:span></text:p>
        <text:p text:style-name="Roman"><text:span text:style-name="T823">K. STARKEVIČIUS</text:span><text:span text:style-name="T824"><text:s/></text:span><text:span text:style-name="T825">(</text:span><text:span text:style-name="T826">TS-LKDF</text:span><text:span text:style-name="T827">)</text:span><text:span text:style-name="T828">. Čia yra pa</text:span><text:span text:style-name="T829">­siū</text:span><text:span text:style-name="T830">­ly</text:span><text:span text:style-name="T831">­mas (ko</text:span><text:span text:style-name="T832">­mi</text:span><text:span text:style-name="T833">­te</text:span><text:span text:style-name="T834">­tas ja</text:span><text:span text:style-name="T835">m siū</text:span><text:span text:style-name="T836">­lo pri</text:span><text:span text:style-name="T837">­tar</text:span><text:span text:style-name="T838">­ti) ati</text:span><text:span text:style-name="T839">­tin</text:span><text:span text:style-name="T840">­ka</text:span><text:span text:style-name="T841">mai pa</text:span><text:span text:style-name="T842">­ko</text:span><text:span text:style-name="T843">­re</text:span><text:span text:style-name="T844">­guo</text:span><text:span text:style-name="T845">­ti įsta</text:span><text:span text:style-name="T846">­ty</text:span><text:span text:style-name="T847">­mo pro</text:span><text:span text:style-name="T848">­jek</text:span><text:span text:style-name="T849">­to for</text:span><text:span text:style-name="T850">­mu</text:span><text:span text:style-name="T851">­luo</text:span><text:span text:style-name="T852">­tes dėl įsta</text:span><text:span text:style-name="T853">­ty</text:span><text:span text:style-name="T854">­mo įsi</text:span><text:span text:style-name="T855">­ga</text:span><text:span text:style-name="T856">­lio</text:span><text:span text:style-name="T857">­ji</text:span><text:span text:style-name="T858">­mo ir įgy</text:span><text:span text:style-name="T859">­ven</text:span><text:span text:style-name="T860">­di</text:span><text:span text:style-name="T861">­ni</text:span><text:span text:style-name="T862">­mo ter</text:span><text:span text:style-name="T863">­mi</text:span><text:span text:style-name="T864">­nų.</text:span></text:p>
        <text:p text:style-name="Roman"><text:span text:style-name="T865">PIRMININKAS.</text:span><text:span text:style-name="T866"><text:s/>Ačiū. Ki</text:span><text:span text:style-name="T867">­tas Tei</text:span><text:span text:style-name="T868">­sės de</text:span><text:span text:style-name="T869">­par</text:span><text:span text:style-name="T870">­ta</text:span><text:span text:style-name="T871">­men</text:span><text:span text:style-name="T872">­to pa</text:span><text:span text:style-name="T873">­siū</text:span><text:span text:style-name="T874">­ly</text:span><text:span text:style-name="T875">­mas, ku</text:span><text:span text:style-name="T876">­riam ko</text:span><text:span text:style-name="T877">­mi</text:span><text:span text:style-name="T878">­te</text:span><text:span text:style-name="T879">­tas…</text:span></text:p>
        <text:p text:style-name="Roman"><text:span text:style-name="T880">K. STARKEVIČIUS</text:span><text:span text:style-name="T881"><text:s/></text:span><text:span text:style-name="T882">(</text:span><text:span text:style-name="T883">TS-LKDF</text:span><text:span text:style-name="T884">)</text:span><text:span text:style-name="T885">. Čia jau vi</text:span><text:span text:style-name="T886">­sos dis</text:span><text:span text:style-name="T887">­ku</text:span><text:span text:style-name="T888">­si</text:span><text:span text:style-name="T889">­jos, ku</text:span><text:span text:style-name="T890">­rios prieš tai vy</text:span><text:span text:style-name="T891">­ko. Fak</text:span><text:span text:style-name="T892">­tiš</text:span><text:span text:style-name="T893">­kai bu</text:span><text:span text:style-name="T894">­vo kal</text:span><text:span text:style-name="T895">­ba</text:span><text:span text:style-name="T896">­ma apie tą pa</text:span><text:span text:style-name="T897">­tį, apie tai, ta</text:span><text:span text:style-name="T898">­čiau aš tik no</text:span><text:span text:style-name="T899">­riu pa</text:span><text:span text:style-name="T900">­brėž</text:span><text:span text:style-name="T901">­ti, kad tai ne</text:span><text:span text:style-name="T902">­lie</text:span><text:span text:style-name="T903">­čia tų tei</text:span><text:span text:style-name="T904">­sės ak</text:span><text:span text:style-name="T905">­tų, pa</text:span><text:span text:style-name="T906">­gal ku</text:span><text:span text:style-name="T907">­riuos at</text:span><text:span text:style-name="T908">­ku</text:span><text:span text:style-name="T909">­ria</text:span><text:span text:style-name="T910">­ma nuo</text:span><text:span text:style-name="T911">­sa</text:span><text:span text:style-name="T912">­vy</text:span><text:span text:style-name="T913">­bė, o yra dėl tų tei</text:span><text:span text:style-name="T914">­sės ak</text:span><text:span text:style-name="T915">­tų, pa</text:span><text:span text:style-name="T916">­gal ku</text:span><text:span text:style-name="T917">­riuos li</text:span><text:span text:style-name="T918">­kę vals</text:span><text:span text:style-name="T919">­ty</text:span><text:span text:style-name="T920">­bi</text:span><text:span text:style-name="T921">­niai miš</text:span><text:span text:style-name="T922">­kai vė</text:span><text:span text:style-name="T923">­liau bus per</text:span><text:span text:style-name="T924">­duo</text:span><text:span text:style-name="T925">­ti vals</text:span><text:span text:style-name="T926">­ty</text:span><text:span text:style-name="T927">­bi</text:span><text:span text:style-name="T928">­nei ins</text:span><text:span text:style-name="T929">­ti</text:span><text:span text:style-name="T930">­tu</text:span><text:span text:style-name="T931">­ci</text:span><text:span text:style-name="T932">­jai, tai yra Miš</text:span><text:span text:style-name="T933">­kų urė</text:span><text:span text:style-name="T934">­di</text:span><text:span text:style-name="T935">­jai, kaip ji da</text:span><text:span text:style-name="T936">­bar va</text:span><text:span text:style-name="T937">­di</text:span><text:span text:style-name="T938">­na</text:span><text:span text:style-name="T939">­si. Tai čia net ne</text:span><text:span text:style-name="T940">­lie</text:span><text:span text:style-name="T941">­čia. Čia iš es</text:span><text:span text:style-name="T942">­mės kal</text:span><text:span text:style-name="T943">­ba</text:span><text:span text:style-name="T944">­ma apie tai.</text:span></text:p>
        <text:p text:style-name="Roman"><text:span text:style-name="T945">PIRMININKAS.</text:span><text:span text:style-name="T946"><text:s/>Ko</text:span><text:span text:style-name="T947">­mi</text:span><text:span text:style-name="T948">­te</text:span><text:span text:style-name="T949">­tas ne</text:span><text:span text:style-name="T950">­pri</text:span><text:span text:style-name="T951">­ta</text:span><text:span text:style-name="T952">­rė tam pa</text:span><text:span text:style-name="T953">­siū</text:span><text:span text:style-name="T954">­ly</text:span><text:span text:style-name="T955">­mui.</text:span></text:p>
        <text:p text:style-name="Roman"><text:span text:style-name="T956">K. STARKEVIČIUS</text:span><text:span text:style-name="T957"><text:s/></text:span><text:span text:style-name="T958">(</text:span><text:span text:style-name="T959">TS-LKDF</text:span><text:span text:style-name="T960">)</text:span><text:span text:style-name="T961">. Ne</text:span><text:span text:style-name="T962">­pri</text:span><text:span text:style-name="T963">­ta</text:span><text:span text:style-name="T964">­rė ko</text:span><text:span text:style-name="T965">­mi</text:span><text:span text:style-name="T966">­te</text:span><text:span text:style-name="T967">­tas.</text:span></text:p>
        <text:p text:style-name="Roman"><text:span text:style-name="T968">PIRMININKAS.</text:span><text:span text:style-name="T969"><text:s/>Ta</text:span><text:span text:style-name="T970">­da vi</text:span><text:span text:style-name="T971">­sam 2 straips</text:span><text:span text:style-name="T972">­niui ga</text:span><text:span text:style-name="T973">­li</text:span><text:span text:style-name="T974">­me pri</text:span><text:span text:style-name="T975">­tar</text:span><text:span text:style-name="T976">­ti ben</text:span><text:span text:style-name="T977">­dru su</text:span><text:span text:style-name="T978">­ta</text:span><text:span text:style-name="T979">­ri</text:span><text:span text:style-name="T980">­mu, kad įsi</text:span><text:span text:style-name="T981">­ga</text:span><text:span text:style-name="T982">­lio</text:span><text:span text:style-name="T983">­ji</text:span><text:span text:style-name="T984">­mas bū</text:span><text:span text:style-name="T985">­tų nuo 2019 m. va</text:span><text:span text:style-name="T986">­sa</text:span><text:span text:style-name="T987">­rio 1 d. Su ši</text:span><text:span text:style-name="T988">­ta pa</text:span><text:span text:style-name="T989">­tai</text:span><text:span text:style-name="T990">­sa. Ačiū. Pri</text:span><text:span text:style-name="T991">­ta</text:span><text:span text:style-name="T992">­rė</text:span><text:span text:style-name="T993">­me ben</text:span><text:span text:style-name="T994">­dru su</text:span><text:span text:style-name="T995">­ta</text:span><text:span text:style-name="T996">­ri</text:span><text:span text:style-name="T997">­mu.<text:s/></text:span></text:p>
        <text:p text:style-name="P998">Dėl vi­so dėl mo­ty­vų Sei­mo na­riai ne­už­si­ra­šė. Bal­suo­ja­me.<text:s/></text:p>
        <text:p text:style-name="P999"/>
        <text:p text:style-name="Priemimas">Šio įsta­ty­mo pri­ėmi­mas</text:p>
        <text:p text:style-name="P1000"/>
        <text:p text:style-name="Roman"><text:span text:style-name="T1001">Bal</text:span><text:span text:style-name="T1002">­sa</text:span><text:span text:style-name="T1003">­vo 83 Sei</text:span><text:span text:style-name="T1004">­mo na</text:span><text:span text:style-name="T1005">­riai: už – 65, prieš nė</text:span><text:span text:style-name="T1006">­ra, su</text:span><text:span text:style-name="T1007">­si</text:span><text:span text:style-name="T1008">­lai</text:span><text:span text:style-name="T1009">­kė 18 Sei</text:span><text:span text:style-name="T1010">­mo na</text:span><text:span text:style-name="T1011">­rių. Įsta</text:span><text:span text:style-name="T1012">­ty</text:span><text:span text:style-name="T1013">­mas (pro</text:span><text:span text:style-name="T1014">­jek</text:span><text:span text:style-name="T1015">­tas Nr. XIIIP-2911) pri</text:span><text:span text:style-name="T1016">­im</text:span><text:span text:style-name="T1017">­tas. (</text:span><text:span text:style-name="T1018">Gon</text:span><text:span text:style-name="T1019">­gas</text:span><text:span text:style-name="T1020">)</text:span></text:p>
        <text:p text:style-name="P1021"/>
        <text:soft-page-break/>
        <text:p text:style-name="P1022">15.38 val.</text:p>
        <text:p text:style-name="P1023">Trę­šia­mų­jų pro­duk­tų įsta­ty­mo pro­jek­tas Nr. XIIIP-2426(2) (<text:span text:style-name="T1024">pri</text:span><text:span text:style-name="T1025">­ėmi</text:span><text:span text:style-name="T1026">­mas</text:span>)</text:p>
        <text:p text:style-name="P1027"/>
        <text:p text:style-name="P1028"><text:span text:style-name="T1029">Dar</text:span><text:span text:style-name="T1030">­bo</text:span><text:span text:style-name="T1031">­tvarkės 2-3 klau</text:span><text:span text:style-name="T1032">­si</text:span><text:span text:style-name="T1033">­mas –<text:s/></text:span>Trę­šia­mų­jų pro­duk­tų įsta­ty­mo pro­jek­tas<text:s/><text:span text:style-name="T1034">Nr. XIIIP-2426. Pra</text:span><text:span text:style-name="T1035">­ne</text:span><text:span text:style-name="T1036">­šė</text:span><text:span text:style-name="T1037">­jas – Sei</text:span><text:span text:style-name="T1038">­mo na</text:span><text:span text:style-name="T1039">­rys K. Star</text:span><text:span text:style-name="T1040">­ke</text:span><text:span text:style-name="T1041">­vi</text:span><text:span text:style-name="T1042">­čius, Kai</text:span><text:span text:style-name="T1043">­mo rei</text:span><text:span text:style-name="T1044">­ka</text:span><text:span text:style-name="T1045">­lų ko</text:span><text:span text:style-name="T1046">­mi</text:span><text:span text:style-name="T1047">­te</text:span><text:span text:style-name="T1048">­tas. Pri</text:span><text:span text:style-name="T1049">­ėmi</text:span><text:span text:style-name="T1050">­mas. Pri</text:span><text:span text:style-name="T1051">­ima</text:span><text:span text:style-name="T1052">­me pa</text:span><text:span text:style-name="T1053">­straips</text:span><text:span text:style-name="T1054">­niui.</text:span></text:p>
        <text:p text:style-name="P1055">1 straips­nis. Dėl jo yra Tei­sės de­par­ta­men­to pa­siū­ly­mas. Ko­mi­te­to nuo­mo­nė.</text:p>
        <text:p text:style-name="Roman"><text:span text:style-name="T1056">K. STARKEVIČIUS</text:span><text:span text:style-name="T1057"><text:s/></text:span><text:span text:style-name="T1058">(</text:span><text:span text:style-name="T1059">TS-LKDF</text:span><text:span text:style-name="T1060">)</text:span><text:span text:style-name="T1061">. 1 straips</text:span><text:span text:style-name="T1062">­niui pri</text:span><text:span text:style-name="T1063">­ta</text:span><text:span text:style-name="T1064">­rė.</text:span></text:p>
        <text:p text:style-name="Roman"><text:span text:style-name="T1065">PIRMININKAS.</text:span><text:span text:style-name="T1066"><text:s/>Pri</text:span><text:span text:style-name="T1067">­ta</text:span><text:span text:style-name="T1068">­rė 1 straips</text:span><text:span text:style-name="T1069">­niui ko</text:span><text:span text:style-name="T1070">­mi</text:span><text:span text:style-name="T1071">­te</text:span><text:span text:style-name="T1072">­tas ir ant</text:span><text:span text:style-name="T1073">­ra</text:span><text:span text:style-name="T1074">­jam Tei</text:span><text:span text:style-name="T1075">­sės de</text:span><text:span text:style-name="T1076">­par</text:span><text:span text:style-name="T1077">­ta</text:span><text:span text:style-name="T1078">­men</text:span><text:span text:style-name="T1079">­to pa</text:span><text:span text:style-name="T1080">­siū</text:span><text:span text:style-name="T1081">­ly</text:span><text:span text:style-name="T1082">­mui ko</text:span><text:span text:style-name="T1083">­mi</text:span><text:span text:style-name="T1084">­te</text:span><text:span text:style-name="T1085">­tas taip pat pri</text:span><text:span text:style-name="T1086">­ta</text:span><text:span text:style-name="T1087">­rė.</text:span></text:p>
        <text:p text:style-name="Roman"><text:span text:style-name="T1088">K. STARKEVIČIUS</text:span><text:span text:style-name="T1089"><text:s/></text:span><text:span text:style-name="T1090">(</text:span><text:span text:style-name="T1091">TS-LKDF</text:span><text:span text:style-name="T1092">)</text:span><text:span text:style-name="T1093">. Taip pat pri</text:span><text:span text:style-name="T1094">­ta</text:span><text:span text:style-name="T1095">­rė.</text:span></text:p>
        <text:p text:style-name="Roman"><text:span text:style-name="T1096">PIRMININKAS.</text:span><text:span text:style-name="T1097"><text:s/>Su to</text:span><text:span text:style-name="T1098">­kiais pri</text:span><text:span text:style-name="T1099">­ta</text:span><text:span text:style-name="T1100">­ri</text:span><text:span text:style-name="T1101">­mais ga</text:span><text:span text:style-name="T1102">­li</text:span><text:span text:style-name="T1103">­me pri</text:span><text:span text:style-name="T1104">­tar</text:span><text:span text:style-name="T1105">­ti vi</text:span><text:span text:style-name="T1106">­sam įsta</text:span><text:span text:style-name="T1107">­ty</text:span><text:span text:style-name="T1108">­mo 1 straips</text:span><text:span text:style-name="T1109">­niui ben</text:span><text:span text:style-name="T1110">­dru su</text:span><text:span text:style-name="T1111">­ta</text:span><text:span text:style-name="T1112">­ri</text:span><text:span text:style-name="T1113">­mu</text:span><text:span text:style-name="T1114">?</text:span><text:span text:style-name="T1115"><text:s/>Ačiū, pri</text:span><text:span text:style-name="T1116">­tar</text:span><text:span text:style-name="T1117">­ta.<text:s/></text:span></text:p>
        <text:p text:style-name="P1118">2 straips­nis.</text:p>
        <text:p text:style-name="Roman"><text:span text:style-name="T1119">K. STARKEVIČIUS</text:span><text:span text:style-name="T1120"><text:s/></text:span><text:span text:style-name="T1121">(</text:span><text:span text:style-name="T1122">TS-LKDF</text:span><text:span text:style-name="T1123">)</text:span><text:span text:style-name="T1124">. Čia ir</text:span><text:span text:style-name="T1125">­gi yra ko</text:span><text:span text:style-name="T1126">­mi</text:span><text:span text:style-name="T1127">­te</text:span><text:span text:style-name="T1128">­to nuo</text:span><text:span text:style-name="T1129">­mo</text:span><text:span text:style-name="T1130">­nė pri</text:span><text:span text:style-name="T1131">­tar</text:span><text:span text:style-name="T1132">­ti.<text:s/></text:span></text:p>
        <text:p text:style-name="Roman"><text:span text:style-name="T1133">PIRMININKAS.</text:span><text:span text:style-name="T1134"><text:s/>Tei</text:span><text:span text:style-name="T1135">­sės de</text:span><text:span text:style-name="T1136">­par</text:span><text:span text:style-name="T1137">­ta</text:span><text:span text:style-name="T1138">­men</text:span><text:span text:style-name="T1139">­to pa</text:span><text:span text:style-name="T1140">­siū</text:span><text:span text:style-name="T1141">­ly</text:span><text:span text:style-name="T1142">­mui. Ki</text:span><text:span text:style-name="T1143">­tam Tei</text:span><text:span text:style-name="T1144">­sės de</text:span><text:span text:style-name="T1145">­par</text:span><text:span text:style-name="T1146">­ta</text:span><text:span text:style-name="T1147">­men</text:span><text:span text:style-name="T1148">­to pa</text:span><text:span text:style-name="T1149">­siū</text:span><text:span text:style-name="T1150">­ly</text:span><text:span text:style-name="T1151">­mui?</text:span></text:p>
        <text:p text:style-name="Roman"><text:span text:style-name="T1152">K. STARKEVIČIUS</text:span><text:span text:style-name="T1153"><text:s/></text:span><text:span text:style-name="T1154">(</text:span><text:span text:style-name="T1155">TS-LKDF</text:span><text:span text:style-name="T1156">)</text:span><text:span text:style-name="T1157">. Taip pat pri</text:span><text:span text:style-name="T1158">­ta</text:span><text:span text:style-name="T1159">­ria.</text:span></text:p>
        <text:p text:style-name="Roman"><text:span text:style-name="T1160">PIRMININKAS.</text:span><text:span text:style-name="T1161"><text:s/>Taip pat pri</text:span><text:span text:style-name="T1162">­ta</text:span><text:span text:style-name="T1163">­ria ko</text:span><text:span text:style-name="T1164">­mi</text:span><text:span text:style-name="T1165">­te</text:span><text:span text:style-name="T1166">­tas. Tre</text:span><text:span text:style-name="T1167">­čia</text:span><text:span text:style-name="T1168">­sis Tei</text:span><text:span text:style-name="T1169">­sės de</text:span><text:span text:style-name="T1170">­par</text:span><text:span text:style-name="T1171">­ta</text:span><text:span text:style-name="T1172">­men</text:span><text:span text:style-name="T1173">­to pa</text:span><text:span text:style-name="T1174">­siū</text:span><text:span text:style-name="T1175">­ly</text:span><text:span text:style-name="T1176">­mas.<text:s/></text:span></text:p>
        <text:p text:style-name="Roman"><text:span text:style-name="T1177">K. STARKEVIČIUS</text:span><text:span text:style-name="T1178"><text:s/></text:span><text:span text:style-name="T1179">(</text:span><text:span text:style-name="T1180">TS-LKDF</text:span><text:span text:style-name="T1181">)</text:span><text:span text:style-name="T1182">. Ir</text:span><text:span text:style-name="T1183">­gi pri</text:span><text:span text:style-name="T1184">­tar</text:span><text:span text:style-name="T1185">­ti.</text:span></text:p>
        <text:p text:style-name="Roman"><text:span text:style-name="T1186">PIRMININKAS.</text:span><text:span text:style-name="T1187"><text:s/>Ko</text:span><text:span text:style-name="T1188">­mi</text:span><text:span text:style-name="T1189">­te</text:span><text:span text:style-name="T1190">­tas taip pat pri</text:span><text:span text:style-name="T1191">­ta</text:span><text:span text:style-name="T1192">­ria. Ta</text:span><text:span text:style-name="T1193">­da ga</text:span><text:span text:style-name="T1194">­li</text:span><text:span text:style-name="T1195">­me pri</text:span><text:span text:style-name="T1196">­tar</text:span><text:span text:style-name="T1197">­ti vi</text:span><text:span text:style-name="T1198">­sam 2 straips</text:span><text:span text:style-name="T1199">­niui su to</text:span><text:span text:style-name="T1200">­kiais ko</text:span><text:span text:style-name="T1201">­mi</text:span><text:span text:style-name="T1202">­te</text:span><text:span text:style-name="T1203">­to pri</text:span><text:span text:style-name="T1204">­ta</text:span><text:span text:style-name="T1205">­ri</text:span><text:span text:style-name="T1206">­mais ben</text:span><text:span text:style-name="T1207">­dru su</text:span><text:span text:style-name="T1208">­ta</text:span><text:span text:style-name="T1209">­ri</text:span><text:span text:style-name="T1210">­mu? Ačiū, pri</text:span><text:span text:style-name="T1211">­tar</text:span><text:span text:style-name="T1212">­ta.</text:span></text:p>
        <text:p text:style-name="P1213">To­liau 3 straips­nis. Taip pat yra Tei­sės de­par­ta­men­to pa­siū­ly­mas.</text:p>
        <text:p text:style-name="Roman"><text:span text:style-name="T1214">K. STARKEVIČIUS</text:span><text:span text:style-name="T1215"><text:s/></text:span><text:span text:style-name="T1216">(</text:span><text:span text:style-name="T1217">TS-LKDF</text:span><text:span text:style-name="T1218">)</text:span><text:span text:style-name="T1219">. Taip pat pri</text:span><text:span text:style-name="T1220">­tar</text:span><text:span text:style-name="T1221">­ti.</text:span></text:p>
        <text:p text:style-name="Roman"><text:span text:style-name="T1222">PIRMININKAS.</text:span><text:span text:style-name="T1223"><text:s/>Ki</text:span><text:span text:style-name="T1224">­tas Tei</text:span><text:span text:style-name="T1225">­sės de</text:span><text:span text:style-name="T1226">­par</text:span><text:span text:style-name="T1227">­ta</text:span><text:span text:style-name="T1228">­men</text:span><text:span text:style-name="T1229">­to pa</text:span><text:span text:style-name="T1230">­siū</text:span><text:span text:style-name="T1231">­ly</text:span><text:span text:style-name="T1232">­mas, penk</text:span><text:span text:style-name="T1233">­ta</text:span><text:span text:style-name="T1234">­sis.</text:span></text:p>
        <text:p text:style-name="Roman"><text:span text:style-name="T1235">K. STARKEVIČIUS</text:span><text:span text:style-name="T1236"><text:s/></text:span><text:span text:style-name="T1237">(</text:span><text:span text:style-name="T1238">TS-LKDF</text:span><text:span text:style-name="T1239">)</text:span><text:span text:style-name="T1240">. Taip pat pri</text:span><text:span text:style-name="T1241">­tar</text:span><text:span text:style-name="T1242">­ti.</text:span></text:p>
        <text:p text:style-name="Roman"><text:span text:style-name="T1243">PIRMININKAS.</text:span><text:span text:style-name="T1244"><text:s/>Taip pat pri</text:span><text:span text:style-name="T1245">­ta</text:span><text:span text:style-name="T1246">­rė. Šeš</text:span><text:span text:style-name="T1247">­ta</text:span><text:span text:style-name="T1248">­jam Tei</text:span><text:span text:style-name="T1249">­sės de</text:span><text:span text:style-name="T1250">­par</text:span><text:span text:style-name="T1251">­ta</text:span><text:span text:style-name="T1252">­men</text:span><text:span text:style-name="T1253">­to pa</text:span><text:span text:style-name="T1254">­siū</text:span><text:span text:style-name="T1255">­ly</text:span><text:span text:style-name="T1256">­mui?</text:span></text:p>
        <text:p text:style-name="Roman"><text:span text:style-name="T1257">K. STARKEVIČIUS</text:span><text:span text:style-name="T1258"><text:s/></text:span><text:span text:style-name="T1259">(</text:span><text:span text:style-name="T1260">TS-LKDF</text:span><text:span text:style-name="T1261">)</text:span><text:span text:style-name="T1262">. Taip pat<text:s/></text:span>pri­tar­ti.</text:p>
        <text:p text:style-name="Roman"><text:span text:style-name="T1263">PIRMININKAS.</text:span><text:s/>To­liau, ket­vir­ta­sis Tei­sės de­par­ta­men­to siū­ly­mas dėl 4 da­lies.</text:p>
        <text:p text:style-name="Roman"><text:span text:style-name="T1264">K. STARKEVIČIUS</text:span><text:s/><text:span text:style-name="T1265">(</text:span><text:span text:style-name="T1266">TS-LKDF</text:span><text:span text:style-name="T1267">)</text:span>. 4 da­liai taip pat yra pri­tar­ta.</text:p>
        <text:p text:style-name="Roman"><text:span text:style-name="T1268">PIRMININKAS.</text:span><text:s/>Taip, pri­ta­ria. To­liau, sep­tin­ta­sis pa­siū­ly­mas dėl 3 straips­nio 4 da­lies. Taip pat ko­mi­te­tas…</text:p>
        <text:p text:style-name="Roman"><text:span text:style-name="T1269">K. STARKEVIČIUS</text:span><text:s/><text:span text:style-name="T1270">(</text:span><text:span text:style-name="T1271">TS-LKDF</text:span><text:span text:style-name="T1272">)</text:span>. Taip pat pri­tar­ta.</text:p>
        <text:p text:style-name="Roman"><text:span text:style-name="T1273">PIRMININKAS.</text:span><text:s/>…pri­ta­ria. To­liau, pa­siū­ly­mas…</text:p>
        <text:p text:style-name="Roman"><text:span text:style-name="T1274">K. STARKEVIČIUS</text:span><text:s/><text:span text:style-name="T1275">(</text:span><text:span text:style-name="T1276">TS-LKDF</text:span><text:span text:style-name="T1277">)</text:span>. Penk­ta­sis.</text:p>
        <text:p text:style-name="Roman"><text:span text:style-name="T1278">PIRMININKAS.</text:span><text:s/>…ana­lo­giš­ko… Taip, penk­ta­sis pa­siū­ly­mas. Taip pat…</text:p>
        <text:p text:style-name="Roman"><text:span text:style-name="T1279">K. STARKEVIČIUS</text:span><text:s/><text:span text:style-name="T1280">(</text:span><text:span text:style-name="T1281">TS-LKDF</text:span><text:span text:style-name="T1282">)</text:span>. …pri­tar­ta.</text:p>
        <text:p text:style-name="Roman"><text:span text:style-name="T1283">PIRMININKAS.</text:span><text:s/>…ko­mi­te­tas pri­ta­rė. Aš­tun­ta­sis pa­siū­ly­mas.</text:p>
        <text:p text:style-name="Roman"><text:span text:style-name="T1284">K. STARKEVIČIUS</text:span><text:s/><text:span text:style-name="T1285">(</text:span><text:span text:style-name="T1286">TS-LKDF</text:span><text:span text:style-name="T1287">)</text:span>. Taip pat pri­tar­ta.<text:s/></text:p>
        <text:p text:style-name="Roman"><text:span text:style-name="T1288">PIRMININKAS.</text:span><text:s/>Pri­ta­rė. Ir vi­sam 3 straips­niui to­kiu bū­du ga­li­me pri­tar­ti ben­dru su­ta­ri­mu? Ačiū, pri­tar­ta.<text:s/></text:p>
        <text:p text:style-name="Roman">4 straips­nis. Tei­sės de­par­ta­men­to de­vin­to­ji iš­va­da, ku­riai ko­mi­te­tas…</text:p>
        <text:p text:style-name="Roman"><text:span text:style-name="T1289">K. STARKEVIČIUS</text:span><text:s/><text:span text:style-name="T1290">(</text:span><text:span text:style-name="T1291">TS-LKDF</text:span><text:span text:style-name="T1292">)</text:span>. Pri­tar­ta.</text:p>
        <text:p text:style-name="Roman"><text:span text:style-name="T1293">PIRMININKAS.</text:span><text:s/>…pri­ta­rė. De­šim­to­ji iš­va­da.</text:p>
        <text:p text:style-name="Roman"><text:span text:style-name="T1294">K. STARKEVIČIUS</text:span><text:s/><text:span text:style-name="T1295">(</text:span><text:span text:style-name="T1296">TS-LKDF</text:span><text:span text:style-name="T1297">)</text:span>. Taip pat pri­tar­ta.</text:p>
        <text:p text:style-name="Roman"><text:span text:style-name="T1298">PIRMININKAS.</text:span><text:s/>Taip pat pri­ta­rė. Vie­nuo­lik­to­ji iš­va­da.<text:s/></text:p>
        <text:p text:style-name="Roman"><text:span text:style-name="T1299">K. STARKEVIČIUS</text:span><text:s/><text:span text:style-name="T1300">(</text:span><text:span text:style-name="T1301">TS-LKDF</text:span><text:span text:style-name="T1302">)</text:span>. Da­bar taip pat pri­tar­ti.<text:s/></text:p>
        <text:p text:style-name="Roman"><text:span text:style-name="T1303">PIRMININKAS.</text:span><text:s/>Taip pat pri­tar­ti. Ir su to­kiu pri­ta­ri­mu ga­li­me pri­tar­ti vi­sam 4 straips­niui ben­dru su­ta­ri­mu? Dė­ko­ju, pri­tar­ta.<text:s/></text:p>
        <text:p text:style-name="Roman">5 straips­nis. Tei­sės de­par­ta­men­to sau­sio 7 die­nos iš­va­da ne­pri­tar­ti ko­mi­te­to nuo­mo­nei.</text:p>
        <text:p text:style-name="Roman"><text:span text:style-name="T1304">K. STARKEVIČIUS</text:span><text:s/><text:span text:style-name="T1305">(</text:span><text:span text:style-name="T1306">TS-LKDF</text:span><text:span text:style-name="T1307">)</text:span>. Čia ko­mi­te­tas siū­lo ne­pri­tar­ti.</text:p>
        <text:soft-page-break/>
        <text:p text:style-name="Roman"><text:span text:style-name="T1308">PIRMININKAS.</text:span><text:s/>Ne­pri­ta­rė. Ki­tas pa­siū­ly­mas, de­šim­tuo­ju nu­me­riu pa­žy­mė­tas, Tei­sės de­par­ta­men­to iš­va­da.</text:p>
        <text:p text:style-name="Roman"><text:span text:style-name="T1309">K. STARKEVIČIUS</text:span><text:s/><text:span text:style-name="T1310">(</text:span><text:span text:style-name="T1311">TS-LKDF</text:span><text:span text:style-name="T1312">)</text:span>. Pri­tar­ti.</text:p>
        <text:p text:style-name="Roman"><text:span text:style-name="T1313">PIRMININKAS.</text:span><text:s/>Ko­mi­te­to nuo­mo­nė – pri­tar­ti. To­liau, dvy­lik­to­ji iš­va­da.</text:p>
        <text:p text:style-name="Roman"><text:span text:style-name="T1314">K. STARKEVIČIUS</text:span><text:s/><text:span text:style-name="T1315">(</text:span><text:span text:style-name="T1316">TS-LKDF</text:span><text:span text:style-name="T1317">)</text:span>. Pri­tar­ti.</text:p>
        <text:p text:style-name="Roman"><text:span text:style-name="T1318">PIRMININKAS.</text:span><text:s/>Ko­mi­te­tas pri­ta­rė. Ir vi­sam šiam 5 straips­niui ga­li­me pri­tar­ti ben­dru su­ta­ri­mu su Tei­sės de­par­ta­men­to pri­tar­tais pa­siū­ly­mais.<text:s/></text:p>
        <text:p text:style-name="Roman">6 straips­nis. Yra Sei­mo na­rio K. Star­ke­vi­čiaus pa­siū­ly­mas.<text:s/></text:p>
        <text:p text:style-name="Roman"><text:span text:style-name="T1319">K. STARKEVIČIUS</text:span><text:s/><text:span text:style-name="T1320">(</text:span><text:span text:style-name="T1321">TS-LKDF</text:span><text:span text:style-name="T1322">)</text:span>. Ko­mi­te­tas pri­ta­rė.<text:s/></text:p>
        <text:p text:style-name="Roman"><text:span text:style-name="T1323">PIRMININKAS.</text:span><text:s/>Jūs pa­tei­ki­te ir ma­ny­ki­me, kad dėl vi­sų pa­siū­ly­mų tu­ri­me 29 pa­lai­kan­čius Sei­mo na­rius. Ar Sei­mas su­tin­ka su to­kiu?..</text:p>
        <text:p text:style-name="Roman"><text:span text:style-name="T1324">K. STARKEVIČIUS</text:span><text:s/><text:span text:style-name="T1325">(</text:span><text:span text:style-name="T1326">TS-LKDF</text:span><text:span text:style-name="T1327">)</text:span>. Čia dar no­ri­ma iš­veng­ti tam tik­rų nesu­si­pra­ti­mų – kad bū­tų at­skir­ti bū­tent im­por­tuo­to­jas, ga­min­to­jas, par­da­vė­jas, tai jie yra<text:s/>įpa­rei­go­ti žen­kli­ni­mo<text:s/><text:span text:style-name="T1328">eti</text:span><text:span text:style-name="T1329">ke</text:span><text:span text:style-name="T1330">­tė</text:span><text:span text:style-name="T1331">­je ar</text:span><text:span text:style-name="T1332">­ba ly</text:span><text:span text:style-name="T1333">­di</text:span><text:span text:style-name="T1334">­ma</text:span><text:span text:style-name="T1335">­ja</text:span><text:span text:style-name="T1336">­me do</text:span><text:span text:style-name="T1337">­ku</text:span><text:span text:style-name="T1338">­men</text:span><text:span text:style-name="T1339">­te nu</text:span><text:span text:style-name="T1340">­ro</text:span><text:span text:style-name="T1341">­dy</text:span><text:span text:style-name="T1342">­ti, kad tei</text:span><text:span text:style-name="T1343">­kia</text:span><text:span text:style-name="T1344">­mas rin</text:span><text:span text:style-name="T1345">­kai trę</text:span><text:span text:style-name="T1346">­šia</text:span><text:span text:style-name="T1347">­ma</text:span><text:span text:style-name="T1348">­sis pro</text:span><text:span text:style-name="T1349">­duk</text:span><text:span text:style-name="T1350">­tas yra<text:s/></text:span><text:span text:style-name="T1351">į</text:span><text:span text:style-name="T1352">ra</text:span><text:span text:style-name="T1353">­šy</text:span><text:span text:style-name="T1354">­tas į iden</text:span><text:span text:style-name="T1355">­ti</text:span><text:span text:style-name="T1356">­fi</text:span><text:span text:style-name="T1357">­ka</text:span><text:span text:style-name="T1358">­vi</text:span><text:span text:style-name="T1359">­mo są</text:span><text:span text:style-name="T1360">­ra</text:span><text:span text:style-name="T1361">­šą.<text:s/></text:span>Tie­siog eti­ke­tė­je tai bus pa­ra­šy­ta, kai var­to­to­jui bus at­vež­ta ši pre­kė.</text:p>
        <text:p text:style-name="Roman"><text:span text:style-name="T1362">PIRMININKAS.</text:span><text:s/>Ir šiam jū­sų pa­siū­ly­mui ko­mi­te­tas…</text:p>
        <text:p text:style-name="Roman"><text:span text:style-name="T1363">K. STARKEVIČIUS</text:span><text:s/><text:span text:style-name="T1364">(</text:span><text:span text:style-name="T1365">TS-LKDF</text:span><text:span text:style-name="T1366">)</text:span>. Ko­mi­te­tas pri­ta­rė.<text:s/></text:p>
        <text:p text:style-name="Roman"><text:span text:style-name="T1367">PIRMININKAS.</text:span><text:s/>…pri­ta­rė. Ar ga­li­me ben­dru su­ta­ri­mu pri­tar­ti šiam Sei­mo na­rio pa­siū­ly­mui? Ga­li­me. Ačiū, pri­tar­ta. Tei­sės de­par­ta­men­to pa­siū­ly­mas. De­šim­to­ji iš­va­da.</text:p>
        <text:p text:style-name="Roman"><text:span text:style-name="T1368">K. STARKEVIČIUS</text:span><text:s/><text:span text:style-name="T1369">(</text:span><text:span text:style-name="T1370">TS-LKDF</text:span><text:span text:style-name="T1371">)</text:span>. Taip pat pri­tar­ta.</text:p>
        <text:p text:style-name="Roman"><text:span text:style-name="T1372">PIRMININKAS.</text:span><text:s/>Pri­tar­ta. Try­lik­to­ji Tei­sės de­par­ta­men­to iš­va­da.</text:p>
        <text:p text:style-name="Roman"><text:span text:style-name="T1373">K. STARKEVIČIUS</text:span><text:s/><text:span text:style-name="T1374">(</text:span><text:span text:style-name="T1375">TS-LKDF</text:span><text:span text:style-name="T1376">)</text:span>. Taip pat ko­mi­te­tas pri­ta­rė.</text:p>
        <text:p text:style-name="Roman"><text:span text:style-name="T1377">PIRMININKAS.</text:span><text:s/>Ko­mi­te­tas pri­ta­rė. Ke­tu­rio­lik­to­ji Tei­sės de­par­ta­men­to iš­va­da.</text:p>
        <text:p text:style-name="Roman"><text:span text:style-name="T1378">K. STARKEVIČIUS</text:span><text:s/><text:span text:style-name="T1379">(</text:span><text:span text:style-name="T1380">TS-LKDF</text:span><text:span text:style-name="T1381">)</text:span>. Taip pat pri­ta­rė.</text:p>
        <text:p text:style-name="Roman"><text:span text:style-name="T1382">PIRMININKAS.</text:span><text:s/>Pri­ta­rė. Ir vi­sam 6 straips­niui su šiais pri­ta­ri­mais ga­li­me pri­tar­ti ben­dru su­ta­ri­mu?<text:s/></text:p>
        <text:p text:style-name="Roman"><text:span text:style-name="T1383">K. STARKEVIČIUS</text:span><text:s/><text:span text:style-name="T1384">(</text:span><text:span text:style-name="T1385">TS-LKDF</text:span><text:span text:style-name="T1386">)</text:span>. Taip.</text:p>
        <text:p text:style-name="Roman"><text:span text:style-name="T1387">PIRMININKAS.</text:span><text:s/>Pri­ta­ria­me. 7 straips­nis. Sei­mo na­rių A. Stan­či­ko, K. Star­ke­vi­čiaus ir E. Pu­pi­nio pa­siū­ly­mas. Pra­šau pri­sta­ty­ti tu­ri­nį.</text:p>
        <text:p text:style-name="Roman"><text:span text:style-name="T1388">K. STARKEVIČIUS</text:span><text:s/><text:span text:style-name="T1389">(</text:span><text:span text:style-name="T1390">TS-LKDF</text:span><text:span text:style-name="T1391">)</text:span>. Jo es­mė yra, kad ly­di­ma­ja­me do­ku­men­te bū­tų nu­ro­dy­ta, kad tie­kia­mas trę­šia­ma­sis pro­duk­tas yra įra­šy­tas į iden­ti­fi­ka­vi­mo są­ra­šą. Tie­siog jau bū­tų ir do­ku­men­tuo­se nu­ro­do­ma, nes prie­šin­gu at­ve­ju, jei­gu bus ne­nu­ro­do­ma, va­di­na­si, jis ga­li bū­ti ir ne­aiš­kios kil­mės ar­ba ne­aiš­kios ko­ky­bės.</text:p>
        <text:p text:style-name="Roman"><text:span text:style-name="T1392">PIRMININKAS.</text:span><text:s/>Ir ko­mi­te­tas šiam pa­siū­ly­mui pri­ta­rė.<text:s/></text:p>
        <text:p text:style-name="Roman"><text:span text:style-name="T1393">K. STARKEVIČIUS</text:span><text:s/><text:span text:style-name="T1394">(</text:span><text:span text:style-name="T1395">TS-LKDF</text:span><text:span text:style-name="T1396">)</text:span>. Pri­ta­rė.</text:p>
        <text:p text:style-name="Roman"><text:span text:style-name="T1397">PIRMININKAS.</text:span><text:s/>Ir su to­kiu pri­ta­ri­mu ga­li­me pri­tar­ti ben­dru su­ta­ri­mu šiam pa­siū­ly­mui? Pri­ta­ria­me. Ir su šiuo pa­siū­ly­mu vi­sam 7 straips­niui ga­li­me pri­tar­ti ben­dru su­ta­ri­mu? Pri­tar­ta.</text:p>
        <text:p text:style-name="Roman">8 straips­nis.<text:s/>Dėl jo<text:s/>pa­siū­ly­mų nė­ra. Pri­ta­ria­me ben­dru su­ta­ri­mu.<text:s/></text:p>
        <text:p text:style-name="Roman">9 straips­nis. Sei­mo na­rių A. Stan­či­ko, K. Star­ke­vi­čiaus,<text:s/>E. Pu­pi­nio pa­siū­ly­mas. Pra­šau pri­sta­ty­ti.</text:p>
        <text:p text:style-name="Roman"><text:span text:style-name="T1398">K. STARKEVIČIUS</text:span><text:s/><text:span text:style-name="T1399">(</text:span><text:span text:style-name="T1400">TS-LKDF</text:span><text:span text:style-name="T1401">)</text:span>. Čia taip pat tu­ri bū­ti nu­ro­dy­ta pla­tin­to­jų pa­teik­ta­me trę­šia­mo­jo pro­duk­to ly­di­ma­ja­me do­ku­men­te bū­tent tai, ką aš anks­čiau mi­nė­jau, kad jis yra Eu­ro­pos Są­jun­gos reg­la­men­tuo­tas, ir­gi yra iden­ti­fi­ka­vi­mo są­ra­še.<text:s/></text:p>
        <text:p text:style-name="Roman"><text:span text:style-name="T1402">PIRMININKAS.</text:span><text:s/>Taip. Ir ko­mi­te­tas?</text:p>
        <text:p text:style-name="Roman"><text:span text:style-name="T1403">K. STARKEVIČIUS</text:span><text:s/><text:span text:style-name="T1404">(</text:span><text:span text:style-name="T1405">TS-LKDF</text:span><text:span text:style-name="T1406">)</text:span>. Pri­ta­rė.</text:p>
        <text:p text:style-name="Roman"><text:span text:style-name="T1407">PIRMININKAS.</text:span><text:s/>Pri­ta­rė. Ga­li­me ben­dru su­ta­ri­mu pri­tar­ti šiam pa­siū­ly­mui Sei­me? Pri­tar­ta. Ir vi­sam 10 straips­niui su šiuo pa­siū­ly­mu ga­li­me pri­tar­ti ben­dru su­ta­ri­mu? 9 straips­niui. (<text:span text:style-name="T1408">Bal</text:span><text:span text:style-name="T1409">­sai sa</text:span><text:span text:style-name="T1410">­lė</text:span><text:span text:style-name="T1411">­je</text:span>) 10 straips­nis. Dėl 10 straips­nio pa­siū­ly­mų nė­ra. Pri­ta­ria­me ben­dru su­ta­ri­mu. Dėl 11 straips­nio pa­siū­ly­mų nė­ra. Pri­ta­ria­me ben­dru su­ta­ri­mu.<text:s/></text:p>
        <text:soft-page-break/>
        <text:p text:style-name="P1412">Dėl 12 straips­nio yra Sei­mo kan­ce­lia­ri­jos Tei­sės de­par­ta­men­to 16-oji iš­va­da.</text:p>
        <text:p text:style-name="P1413"><text:span text:style-name="T1414">K. STARKEVIČIUS</text:span><text:s/><text:span text:style-name="T1415">(</text:span><text:span text:style-name="T1416">TS-LKDF</text:span><text:span text:style-name="T1417">)</text:span>. Taip, ko­mi­te­to nuo­mo­nė – pri­tar­ti.</text:p>
        <text:p text:style-name="Roman"><text:span text:style-name="T1418">PIRMININKAS.</text:span><text:s/>Ir su to­kiu pri­ta­ri­mu pri­ta­ria­me ben­dru su­ta­ri­mu vi­sam 12 straips­niui. Dė­ko­ju.<text:s/></text:p>
        <text:p text:style-name="Roman">13 straips­nis. Taip pat yra Tei­sės de­par­ta­men­to 15-oji iš­va­da.<text:s/></text:p>
        <text:p text:style-name="Roman"><text:span text:style-name="T1419">K. STARKEVIČIUS</text:span><text:s/><text:span text:style-name="T1420">(</text:span><text:span text:style-name="T1421">TS-LKDF</text:span><text:span text:style-name="T1422">)</text:span>. Taip, ko­mi­te­tas ir­gi pri­ta­rė iš da­lies.</text:p>
        <text:p text:style-name="Roman"><text:span text:style-name="T1423">PIRMININKAS.</text:span><text:s/>Iš da­lies.</text:p>
        <text:p text:style-name="Roman"><text:span text:style-name="T1424">K. STARKEVIČIUS</text:span><text:s/><text:span text:style-name="T1425">(</text:span><text:span text:style-name="T1426">TS-LKDF</text:span><text:span text:style-name="T1427">)</text:span>. Taip.</text:p>
        <text:p text:style-name="Roman"><text:span text:style-name="T1428">PIRMININKAS.</text:span><text:s/>Ir ko­mi­te­to pa­siū­ly­mas yra su­re­da­guo­tas.</text:p>
        <text:p text:style-name="Roman"><text:span text:style-name="T1429">K. STARKEVIČIUS</text:span><text:s/><text:span text:style-name="T1430">(</text:span><text:span text:style-name="T1431">TS-LKDF</text:span><text:span text:style-name="T1432">)</text:span>. Taip.</text:p>
        <text:p text:style-name="Roman"><text:span text:style-name="T1433">PIRMININKAS.</text:span><text:s/>Ar ga­li­me pri­tar­ti to­kiai re­dak­ci­jai? Ga­li­me. Ir vi­sam 13 straips­niui pri­ta­ria­me ben­dru su­ta­ri­mu.<text:s/></text:p>
        <text:p text:style-name="Roman">14 straips­nis. Dėl šio straips­nio taip pat yra Tei­sės de­par­ta­men­to 15-oji iš­va­da.<text:s/></text:p>
        <text:p text:style-name="Roman"><text:span text:style-name="T1434">K. STARKEVIČIUS</text:span><text:s/><text:span text:style-name="T1435">(</text:span><text:span text:style-name="T1436">TS-LKDF</text:span><text:span text:style-name="T1437">)</text:span>. Ko­mi­te­tas pri­ta­rė.<text:s/></text:p>
        <text:p text:style-name="Roman"><text:span text:style-name="T1438">PIRMININKAS.</text:span><text:s/>Ko­mi­te­tas pri­ta­rė. Ei­na­me to­lyn. Ir Tei­sės de­par­ta­men­to 17-oji iš­va­da.<text:s/></text:p>
        <text:p text:style-name="Roman"><text:span text:style-name="T1439">K. STARKEVIČIUS</text:span><text:s/><text:span text:style-name="T1440">(</text:span><text:span text:style-name="T1441">TS-LKDF</text:span><text:span text:style-name="T1442">)</text:span>. Taip, čia ko­mi­te­tas ne­pri­ta­rė.<text:s/></text:p>
        <text:p text:style-name="Roman"><text:span text:style-name="T1443">PIRMININKAS.</text:span><text:s/>Ne­pri­ta­rė.<text:s/></text:p>
        <text:p text:style-name="Roman"><text:span text:style-name="T1444">K. STARKEVIČIUS</text:span><text:s/><text:span text:style-name="T1445">(</text:span><text:span text:style-name="T1446">TS-LKDF</text:span><text:span text:style-name="T1447">)</text:span>. Taip.</text:p>
        <text:p text:style-name="Roman"><text:span text:style-name="T1448">PIRMININKAS.</text:span><text:s/>To­liau<text:s/>–<text:s/>18-oji Tei­sės de­par­ta­men­to iš­va­da.<text:s/></text:p>
        <text:p text:style-name="Roman"><text:span text:style-name="T1449">K. STARKEVIČIUS</text:span><text:s/><text:span text:style-name="T1450">(</text:span><text:span text:style-name="T1451">TS-LKDF</text:span><text:span text:style-name="T1452">)</text:span>. Pri­tar­ti.<text:s/></text:p>
        <text:p text:style-name="Roman"><text:span text:style-name="T1453">PIRMININKAS.</text:span><text:s/>Ko­mi­te­tas pri­ta­rė. 19-oji iš­va­da.<text:s/></text:p>
        <text:p text:style-name="Roman"><text:span text:style-name="T1454">K. STARKEVIČIUS</text:span><text:s/><text:span text:style-name="T1455">(</text:span><text:span text:style-name="T1456">TS-LKDF</text:span><text:span text:style-name="T1457">)</text:span>. Taip pat pri­tar­ta.</text:p>
        <text:p text:style-name="Roman"><text:span text:style-name="T1458">PIRMININKAS.</text:span><text:s/>Taip pat pri­ta­rė. Dar vie­na 19-oji iš­va­da dėl 5 da­lies.<text:s/></text:p>
        <text:p text:style-name="Roman"><text:span text:style-name="T1459">K. STARKEVIČIUS</text:span><text:s/><text:span text:style-name="T1460">(</text:span><text:span text:style-name="T1461">TS-LKDF</text:span><text:span text:style-name="T1462">)</text:span>. Taip pat pri­tar­ta.<text:s/></text:p>
        <text:p text:style-name="Roman"><text:span text:style-name="T1463">PIRMININKAS.</text:span><text:s/>Taip pat pri­tar­ta. 26-oji iš­va­da.<text:s/></text:p>
        <text:p text:style-name="Roman"><text:span text:style-name="T1464">K. STARKEVIČIUS</text:span><text:s/><text:span text:style-name="T1465">(</text:span><text:span text:style-name="T1466">TS-LKDF</text:span><text:span text:style-name="T1467">)</text:span>. Taip pat pri­tar­ta.<text:s/></text:p>
        <text:p text:style-name="Roman"><text:span text:style-name="T1468">PIRMININKAS.</text:span><text:s/>Taip pat pri­tar­ta. Dar vie­na 26-oji Tei­sės de­par­ta­men­to iš­va­da.</text:p>
        <text:p text:style-name="Roman"><text:span text:style-name="T1469">K. STARKEVIČIUS</text:span><text:s/><text:span text:style-name="T1470">(</text:span><text:span text:style-name="T1471">TS-LKDF</text:span><text:span text:style-name="T1472">)</text:span>. Pri­tar­ta.</text:p>
        <text:p text:style-name="Roman"><text:span text:style-name="T1473">PIRMININKAS.</text:span><text:s/>Taip pat pri­tar­ta. Ir vi­sam 14 straips­niui su šiais pri­ta­ri­mais ga­li­me pri­tar­ti ben­dru su­ta­ri­mu.<text:s/></text:p>
        <text:p text:style-name="Roman"><text:span text:style-name="T1474">K. STARKEVIČIUS</text:span><text:s/><text:span text:style-name="T1475">(</text:span><text:span text:style-name="T1476">TS-LKDF</text:span><text:span text:style-name="T1477">)</text:span>. Taip.</text:p>
        <text:p text:style-name="Roman"><text:span text:style-name="T1478">PIRMININKAS.</text:span><text:s/>15 straips­nis. Ir­gi Tei­sės de­par­ta­men­to pa­siū­ly­mas, 20-oji iš­va­da.<text:s/></text:p>
        <text:p text:style-name="Roman"><text:span text:style-name="T1479">K. STARKEVIČIUS</text:span><text:s/><text:span text:style-name="T1480">(</text:span><text:span text:style-name="T1481">TS-LKDF</text:span><text:span text:style-name="T1482">)</text:span>. Ko­mi­te­to nuo­mo­nė – pri­tar­ti.<text:s/></text:p>
        <text:p text:style-name="Roman"><text:span text:style-name="T1483">PIRMININKAS.</text:span><text:s/>Ko­mi­te­tas pri­ta­rė. 21-oji Tei­sės de­par­ta­men­to iš­va­da.</text:p>
        <text:p text:style-name="Roman"><text:span text:style-name="T1484">K. STARKEVIČIUS</text:span><text:s/><text:span text:style-name="T1485">(</text:span><text:span text:style-name="T1486">TS-LKDF</text:span><text:span text:style-name="T1487">)</text:span>. Taip pat pri­ta­rė.</text:p>
        <text:p text:style-name="Roman"><text:span text:style-name="T1488">PIRMININKAS.</text:span><text:s/>Pri­ta­rė. Vėl 20-oji iš­va­da dėl pro­jek­to 15 straips­nio 1 ir 3 da­lių.<text:s/></text:p>
        <text:p text:style-name="Roman"><text:span text:style-name="T1489">K. STARKEVIČIUS</text:span><text:s/><text:span text:style-name="T1490">(</text:span><text:span text:style-name="T1491">TS-LKDF</text:span><text:span text:style-name="T1492">)</text:span>. Taip pat ko­mi­te­tas pri­ta­rė.<text:s/></text:p>
        <text:p text:style-name="Roman"><text:span text:style-name="T1493">PIRMININKAS.</text:span><text:s/>Ko­mi­te­tas pri­ta­rė. Tei­sės de­par­ta­men­to 22-oji iš­va­da.</text:p>
        <text:p text:style-name="Roman"><text:span text:style-name="T1494">K. STARKEVIČIUS</text:span><text:s/><text:span text:style-name="T1495">(</text:span><text:span text:style-name="T1496">TS-LKDF</text:span><text:span text:style-name="T1497">)</text:span>. Taip pat pri­tar­ta.<text:s/></text:p>
        <text:p text:style-name="Roman"><text:span text:style-name="T1498">PIRMININKAS.</text:span><text:s/>Pri­tar­ta. Tei­sės de­par­ta­men­to 22-oji iš­va­da.</text:p>
        <text:p text:style-name="Roman"><text:span text:style-name="T1499">K. STARKEVIČIUS</text:span><text:s/><text:span text:style-name="T1500">(</text:span><text:span text:style-name="T1501">TS-LKDF</text:span><text:span text:style-name="T1502">)</text:span>. Taip pat pri­tar­ta.</text:p>
        <text:p text:style-name="Roman"><text:span text:style-name="T1503">PIRMININKAS.</text:span><text:s/>23-oji iš­va­da.<text:s/></text:p>
        <text:p text:style-name="Roman"><text:span text:style-name="T1504">K. STARKEVIČIUS</text:span><text:s/><text:span text:style-name="T1505">(</text:span><text:span text:style-name="T1506">TS-LKDF</text:span><text:span text:style-name="T1507">)</text:span>. Taip pat pri­tar­ta.</text:p>
        <text:p text:style-name="Roman"><text:span text:style-name="T1508">PIRMININKAS.</text:span><text:s/>Tei­sės de­par­ta­men­to 26-oji iš­va­da.</text:p>
        <text:p text:style-name="Roman"><text:span text:style-name="T1509">K. STARKEVIČIUS</text:span><text:s/><text:span text:style-name="T1510">(</text:span><text:span text:style-name="T1511">TS-LKDF</text:span><text:span text:style-name="T1512">)</text:span>. Pri­tar­ta.</text:p>
        <text:p text:style-name="Roman"><text:span text:style-name="T1513">PIRMININKAS.</text:span><text:s/>24-oji.<text:s/></text:p>
        <text:p text:style-name="Roman"><text:span text:style-name="T1514">K. STARKEVIČIUS</text:span><text:s/><text:span text:style-name="T1515">(</text:span><text:span text:style-name="T1516">TS-LKDF</text:span><text:span text:style-name="T1517">)</text:span>. Ko­mi­te­to nuo­mo­nė – ne­pri­tar­ti.</text:p>
        <text:p text:style-name="Roman"><text:span text:style-name="T1518">PIRMININKAS.</text:span><text:s/>Ne­pri­ta­rė. Ir su to­kiais pri­ta­ri­mais ir ne­pri­ta­ri­mais ga­li­me pri­tar­ti vi­sam 15 straips­niui ben­dru su­ta­ri­mu. Pri­tar­ta.</text:p>
        <text:p text:style-name="Roman"><text:span text:style-name="T1519">K. STARKEVIČIUS</text:span><text:s/><text:span text:style-name="T1520">(</text:span><text:span text:style-name="T1521">TS-LKDF</text:span><text:span text:style-name="T1522">)</text:span>. Taip.<text:s/></text:p>
        <text:p text:style-name="Roman"><text:span text:style-name="T1523">PIRMININKAS.</text:span><text:s/>16 straips­nis.</text:p>
        <text:soft-page-break/>
        <text:p text:style-name="Roman"><text:span text:style-name="T1524">K. STARKEVIČIUS</text:span><text:s/><text:span text:style-name="T1525">(</text:span><text:span text:style-name="T1526">TS-LKDF</text:span><text:span text:style-name="T1527">)</text:span>. Pri­tar­ta.</text:p>
        <text:p text:style-name="Roman"><text:span text:style-name="T1528">PIRMININKAS.</text:span><text:s/>Gal dar ne vi­sam straips­niui. Čia yra Tei­sės de­par­ta­men­to 25-asis pa­siū­ly­mas ir jam ko­mi­te­tas pri­ta­rė.<text:s/></text:p>
        <text:p text:style-name="Roman"><text:span text:style-name="T1529">K. STARKEVIČIUS</text:span><text:s/><text:span text:style-name="T1530">(</text:span><text:span text:style-name="T1531">TS-LKDF</text:span><text:span text:style-name="T1532">)</text:span>. Taip.</text:p>
        <text:p text:style-name="Roman"><text:span text:style-name="T1533">PIRMININKAS.</text:span><text:s/>Su to­kiu pri­ta­ri­mu ga­li­me pri­tar­ti vi­sam 16 straips­niui ben­dru su­ta­ri­mu. Pri­tar­ta.<text:s/></text:p>
        <text:p text:style-name="Roman">17 straips­nis. Tei­sės de­par­ta­men­to 26-asis pa­siū­ly­mas.</text:p>
        <text:p text:style-name="Roman"><text:span text:style-name="T1534">K. STARKEVIČIUS</text:span><text:s/><text:span text:style-name="T1535">(</text:span><text:span text:style-name="T1536">TS-LKDF</text:span><text:span text:style-name="T1537">)</text:span>. Čia dėl bau­dų sky­ri­mo ter­mi­no. Ko­mi­te­tas pri­ta­rė.</text:p>
        <text:p text:style-name="Roman"><text:span text:style-name="T1538">PIRMININKAS.</text:span><text:span text:style-name="T1539"><text:s/>Ko</text:span><text:span text:style-name="T1540">­mi</text:span><text:span text:style-name="T1541">­te</text:span><text:span text:style-name="T1542">­tas pri</text:span><text:span text:style-name="T1543">­ta</text:span><text:span text:style-name="T1544">­rė ir su to</text:span><text:span text:style-name="T1545">­kiu pri</text:span><text:span text:style-name="T1546">­ta</text:span><text:span text:style-name="T1547">­ri</text:span><text:span text:style-name="T1548">­mu ga</text:span><text:span text:style-name="T1549">­li</text:span><text:span text:style-name="T1550">­me pri</text:span><text:span text:style-name="T1551">­tar</text:span><text:span text:style-name="T1552">­ti vi</text:span><text:span text:style-name="T1553">­sam 17 straips</text:span><text:span text:style-name="T1554">­niui.</text:span></text:p>
        <text:p text:style-name="Roman">18 straips­nis – „Įsta­ty­mo įsi­ga­lio­ji­mas, įgy­ven­di­ni­mas ir tai­ky­mas“. Sei­mo kan­ce­lia­ri­jos Tei­sės de­par­ta­men­to 10-oji iš­va­da.<text:s/></text:p>
        <text:p text:style-name="Roman"><text:span text:style-name="T1555">K. STARKEVIČIUS</text:span><text:s/><text:span text:style-name="T1556">(</text:span><text:span text:style-name="T1557">TS-LKDF</text:span><text:span text:style-name="T1558">)</text:span>. Pri­tar­ta.</text:p>
        <text:p text:style-name="Roman"><text:span text:style-name="T1559">PIRMININKAS.</text:span><text:s/>Pri­tar­ta. Ir su to­kiu pri­ta­ri­mu ga­li­me pri­tar­ti vi­sam 18 straips­niui ben­dru su­ta­ri­mu. Pri­ta­ria­me.<text:s/></text:p>
        <text:p text:style-name="Roman">Mo­ty­vai. Mo­ty­vai už – Sei­mo na­rys A. Stan­či­kas. (<text:span text:style-name="T1560">Bal</text:span><text:span text:style-name="T1561">­sai sa</text:span><text:span text:style-name="T1562">­lė</text:span><text:span text:style-name="T1563">­je</text:span>) Mo­ty­vai dėl vi­so. Mo­ty­vai už – J. Raz­ma.</text:p>
        <text:p text:style-name="Roman"><text:span text:style-name="T1564">J. RAZMA</text:span><text:span text:style-name="T1565"><text:s/></text:span><text:span text:style-name="T1566">(</text:span><text:span text:style-name="T1567">TS-LKDF</text:span><text:span text:style-name="T1568">)</text:span><text:span text:style-name="T1569">. Ger</text:span><text:span text:style-name="T1570">­bia</text:span><text:span text:style-name="T1571">­mi ko</text:span><text:span text:style-name="T1572">­le</text:span><text:span text:style-name="T1573">­gos, rei</text:span><text:span text:style-name="T1574">­kia, be abe</text:span><text:span text:style-name="T1575">­jo, pri</text:span><text:span text:style-name="T1576">­im</text:span><text:span text:style-name="T1577">­ti šį įsta</text:span><text:span text:style-name="T1578">­ty</text:span><text:span text:style-name="T1579">­mo pro</text:span><text:span text:style-name="T1580">­jek</text:span><text:span text:style-name="T1581">­tą, nes Lie</text:span><text:span text:style-name="T1582">­tu</text:span><text:span text:style-name="T1583">­va yra<text:s/></text:span>be­ne vie­nin­te­lė iš Eu­ro­pos Są­jun­gos ša­lių, ne­tu­rin­čių to­kio įsta­ty­mo: ne­tu­ri trą­šų re­gist­ro ar­ba, kaip čia šia­me įsta­ty­me yra nu­ma­ty­ta, iden­ti­fi­ka­vi­mo są­ra­šo. O to­kia si­tu­a­ci­ja, kaip ži­no­me, su­si­da­rė to­dėl, kad nors 2012 me­tais bu­vo pri­im­tas la­bai pa­na­šus Trą­šų įsta­ty­mo pro­jek­tas, de­ja, po dve­jų me­tų tuo­met val­dan­čio­ji So­cial­de­mok­ra­tų dar­bo par­ti­jos dau­gu­ma tą įsta­ty­mą stai­ga nu­spren­dė pa­nai­kin­ti dėl la­bai abe­jo­ti­nų mo­ty­vų. Bu­vo aiš­ki­na­ma, kad jis ne­va ne­ati­tin­ka Eu­ro­pos Są­jun­gos reg­la­men­to, nors pa­čia­me įsta­ty­me bu­vo pa­ra­šy­ta, kad įsta­ty­mas ne­reg­la­men­tuo­ja tų da­ly­kų, ku­riuos reg­la­men­tuo­ja tie­sio­giai tai­ko­mas reg­la­men­tas, ir kad įsta­ty­mas ne­tai­ko­mas dėl Eu­ro­pos Ben­dri­jos trą­šų. Bet štai bu­vo tas pa­nai­ki­ni­mas, be abe­jo, per tą lai­ko­tar­pį iki šių die­nų bu­vo ne­kon­tro­liuo­ja­mas trą­šų im­por­tas ir, ma­nau, ne vie­nu at­ve­ju į mū­sų rin­ką pa­te­ko ne­ko­ky­biš­kų trą­šų.<text:s/></text:p>
        <text:p text:style-name="Roman">Be abe­jo, ži­no­me tuos kon­cer­nus, ku­rie ga­na ma­siš­kai ve­ža trą­šas į Lie­tu­vą,<text:s/>ir kad tai bu­vo ir jų in­te­re­sas. Nors pa­vė­luo­tai iš­tai­sy­ki­me tą klai­dą – pri­im­ki­me šį įsta­ty­mą. Ir be­lie­ka ti­kė­tis, kad Že­mės ūkio mi­nis­te­ri­ja su­ge­bės pri­im­ti rei­kia­mus po­įsta­ty­mi­nius ak­tus.<text:s/></text:p>
        <text:p text:style-name="Roman"><text:span text:style-name="T1584">PIRMININKAS.</text:span><text:s/>Mo­ty­vai prieš – Sei­mo na­rys P. Urb­šys.<text:s/></text:p>
        <text:p text:style-name="Roman"><text:span text:style-name="T1585">P. URBŠYS</text:span><text:span text:style-name="T1586"><text:s/></text:span><text:span text:style-name="T1587">(</text:span><text:span text:style-name="T1588">MSNG</text:span><text:span text:style-name="T1589">)</text:span><text:span text:style-name="T1590">.<text:s/></text:span>Ger­bia­mie­ji Sei­mo na­riai, iš tik­rų­jų ši­tas įsta­ty­mo pri­ėmi­mas de­monst­ruo­ja, kaip mes va­do­vau­ja­mės dve­jo­pais stan­dar­tais. Jei­gu mes kal­bė­tu­me apie LRT veik­lą, ir­gi su­kė­lu­sią abe­jo­nių, bu­vo ei­na­ma tuo ke­liu, kad bu­vo su­da­ry­ta ko­mi­si­ja, po to nu­sta­ty­tos įsta­ty­mų spra­gos ir bu­vo pa­siū­ly­ta Sei­mui… Bet šį kar­tą, kai mes pa­lie­čia­me vie­ną iš Ag­ro­kon­cer­no in­te­re­sų, ku­ris yra su­si­jęs su trą­šų mi­ši­niais, gau­na­mais iš Ru­si­jos, mes ma­to­me tai, kad ei­na­ma ki­tu ke­liu – at­si­sa­ko­ma steig­ti ko­mi­si­ją, at­si­sa­ko­ma bū­tent at­lik­ti įsta­ty­mi­nę ana­li­zę, o pa­tei­kia­mas ši­tas įsta­ty­mo pro­jek­tas. Be abe­jo, tai yra ge­riau ne­gu nie­ko. Bet,<text:s/>at­vi­rai pa­sa­kius, man pa­čiam lie­ka ne­at­sa­ky­tas klau­si­mas, ko­dėl anks­čiau tas įsta­ty­mas, ku­ris bu­vo pri­im­tas, bu­vo va­di­na­mas Lie­tu­vos Res­pub­li­kos tie­kia­mų rin­kai trą­šų įsta­ty­mas.<text:s/></text:p>
        <text:p text:style-name="Roman">Da­bar mes pri­ima­me trę­šia­mų pro­duk­tų įsta­ty­mą. Pri­si­mi­nus tą įsta­ty­mą, ku­ris bu­vo pri­im­tas, o po to pa­nai­kin­tas, bu­vo aiš­kiai iš­skir­tos dvi są­vo­kos: „trą­šos“ ir „trę­šia­mie­ji pro­duk­tai“. Tik­rai aš ne­su toks že­mės ūkio sri­ties spe­cia­lis­tas, bet iš tų są­vo­kų aš su­pra­tau, kad čia kal­ba­me apie du skir­tin­gus da­ly­kus. Tuo la­biau kad sa­vo ruož­tu aso­cia­ci­ja, ku­ri yra Lie­tu­vo­je su­si­ju­si su trą­šų ga­my­ba, krei­pė­si į Vy­riau­sy­bę ir į ki­tus su­in­te­re­suo­tus as­me­nis, kad at­kreip­tų dė­me­sį dėl są­vo­kų. Ir bū­tent bu­vo nu­ro­dy­ta, pa­brė­žia­ma, kad yra ne­su­pran­ta­ma, kaip pro­jek­tas ga­li bū­ti de­ri­na­mas su ne­ga­lio­jan­čiais tei­sės ak­tais. Ir į to­kį ne­ga­lio­jan­tį do­ku­men­tą ne­ga­li bū­ti da­ro­mos nuo­ro­dos. Taip pat bu­vo pra­šo­ma su­de­rin­ti jo są­vo­kas su Trą­šų reg­la­men­tu ir nu­ma­ty­ti trą­šų są­vo­ką, EB trą­šų są­vo­ką, trę­šia­mų­jų pro­duk­tų… Ma­to­me, kad kal­ba­me apie du skir­tin­gus da­ly­kus, tai yra spe­cia­lis­tai sa­ko, kad…<text:s/></text:p>
        <text:soft-page-break/>
        <text:p text:style-name="P1591"><text:span text:style-name="T1592">PIRMININKAS.</text:span><text:s/>Lai­kas.</text:p>
        <text:p text:style-name="P1593"><text:span text:style-name="T1594">P. URBŠYS</text:span><text:span text:style-name="T1595"><text:s/></text:span><text:span text:style-name="T1596">(</text:span><text:span text:style-name="T1597">MSNG</text:span><text:span text:style-name="T1598">)</text:span><text:span text:style-name="T1599">.<text:s/></text:span>…yra du skir­tin­gi da­ly­kai. Mes kaž­ko­dėl pri­ima­me įsta­ty­mą, bet ig­no­ruo­ja­me bū­tent tą spe­ci­fi­nį skir­tu­mą,<text:s/>ar tai nė­ra tik to reg­la­men­ta­vi­mo imi­ta­ci­ja, kad tai su­si­ję su trą­šo­mis, ku­rios įve­ža­mos iš tre­čių­jų vals­ty­bių.<text:s/></text:p>
        <text:p text:style-name="Roman"><text:span text:style-name="T1600">PIRMININKAS.</text:span><text:s/>Nuo­mo­nė už – Sei­mo na­rys E. Pu­pi­nis.<text:s/></text:p>
        <text:p text:style-name="Roman"><text:span text:style-name="T1601">E. PUPINIS</text:span><text:s/><text:span text:style-name="T1602">(</text:span><text:span text:style-name="T1603">TS-LKDF</text:span><text:span text:style-name="T1604">)</text:span>. Ačiū. Ger­bia­mi ko­le­gos, iš tie­sų tur­būt pa­im­ta ben­dres­nė są­vo­ka, nes bū­tų su­dė­tin­ga reg­la­men­tuo­ti tie­siai, tai yra at­skir­ti trą­šas nuo trę­šia­mų­jų pro­duk­tų. Iš es­mės da­bar trę­šia­mie­ji pro­duk­tai tie pa­tys: ir che­mi­nės me­džia­gos, ir su­mai­šy­ti mi­ši­niai, ir taip to­liau. Iš tik­rų­jų ir vie­ni, ir ki­ti rei­ka­lau­ja tam tik­ro reg­la­men­ta­vi­mo, ku­ris yra pa­kan­ka­mai pa­na­šus. Vėl­gi mes ir da­bar kal­ba­me apie ko­kias nors azo­ti­nes trą­šas ar ki­tas, kur ta vie­ta, kur bū­tų ga­li­ma tai­ky­ti Eu­ro­pos Są­jun­gos rei­ka­la­vi­mą ne­įvež­ti į rin­ką dem­pin­guo­tų pro­duk­tų, kur ne­tai­ky­ti. Tai pa­ten­ka prie tam tik­rų pro­duk­tų, ku­rių che­mi­nė for­mu­lė daug pla­tes­nė, bet iš tie­sų rei­ka­la­vi­mai tie pa­tys. Tik­rai džiau­giuo­si, kad po dau­ge­lio me­tų fak­tiš­kai vėl­gi pri­im­tas tas įsta­ty­mas, ku­ris bu­vo at­keis­tas, jis la­bai pa­na­šus. Aiš­ku, gal­būt tei­sin­ga, kad ir čia bu­vo įsi­klau­sy­ta į nuo­mo­nę, kad vis dėl­to pir­mi­nia­me va­rian­te, pa­teik­ta­me Sei­mui, bau­dos bu­vo tik­rai juo­kin­gos. Bet ačiū vi­siems, ku­rie pri­si­dė­jo, ir spe­cia­lis­tams, kad vis dėl­to bau­dos tam­pa re­a­lios. Tik­rai bū­tų ne­nau­din­ga pa­žei­di­nė­ti tei­sės ak­tą ir kaž­ko­kiais ke­liais vež­ti į rin­ką trą­šas, ku­rios iš es­mės pa­gal su­si­ta­ri­mą yra kaip dem­pin­guo­tos trą­šos, dem­pin­gu ne­ga­lė­tų pa­tek­ti į rin­ką. Aš tik­rai siū­lau pri­tar­ti šiam įsta­ty­mo pro­jek­tui ir, aiš­ku, lin­kiu, kad Vy­riau­sy­bė sku­biai pa­teik­tų po­įsta­ty­mi­nius ak­tus jo svars­ty­mui, nes lai­kas tik­rai bė­ga – iki ba­lan­džio mė­ne­sio ne­daug lai­ko. Juo la­biau kad ir vi­sos ins­ti­tu­ci­jos, ku­rios už­si­ims, Au­ga­li­nin­kys­tės tar­ny­ba ir ki­tos, tu­ri pa­si­reng­ti įgy­ven­di­ni­mui. Sėk­mės vi­siems. Ti­kė­si­mės to įsta­ty­mo pro­jek­to tei­gia­mo po­vei­kio.</text:p>
        <text:p text:style-name="Roman"><text:span text:style-name="T1605">PIRMININKAS.</text:span><text:s/>Mo­ty­vai už – Sei­mo na­rys P. Gra­žu­lis.</text:p>
        <text:p text:style-name="Roman"><text:span text:style-name="T1606">P. GRAŽULIS</text:span><text:span text:style-name="T1607"><text:s/></text:span><text:span text:style-name="T1608">(</text:span><text:span text:style-name="T1609">MSNG</text:span><text:span text:style-name="T1610">)</text:span><text:span text:style-name="T1611">.<text:s/></text:span>Ger­bia­mie­ji Sei­mo na­riai, man at­ro­do, mes jau pri­ėmė­me tik­rai daug įsta­ty­mų, kad Ru­si­jos sim­bo­li­ka da­ry­tų kiek ga­li­ma ma­žes­nę įta­ką. Už­drau­dė­me ją nau­do­ti, už­drau­dė­me pro­pa­guo­ti, taip pat už­drau­dė­me kai ku­riuos ru­siš­kius ka­na­lus, kad ne­plau­tų žmo­nėms pro­tų. Man at­ro­do, pats svar­biau­sias da­ly­kas, tik da­bar, po 30 me­tų, su­vo­kė­me, kad vis dėl­to da­lis žmo­nių dar mąs­to pa­lan­kiai apie Ru­si­ją. Ir tik da­bar su­pra­to­me: trę­šia­me pro­duk­tus ru­siš­ko­mis trą­šo­mis, o tie pro­duk­tai nau­do­ja­mi žmo­nių – vis dėl­to per pro­duk­tus kei­čia­si mąs­ty­mas į ru­siš­ką mąs­ty­mą.</text:p>
        <text:p text:style-name="Roman">Ka­dan­gi už­drau­si­me nau­do­ti ru­siš­kas trą­šas, jau žmo­nių… ir te­le­vi­zi­jos ru­siš­kos ne­ga­lė­si­me žiū­rė­ti, so­vie­ti­nė sim­bo­li­ka už­draus­ta, man at­ro­do, tik­rai ženg­tas pas­ku­ti­nis žings­nis ir jau da­bar vi­si mąs­ty­si­me tik pro­eu­ro­pie­tiš­kai. Svei­ki­nu su to­kiu žings­niu. Ka­dan­gi A. Ku­bi­lius iš­ėjo, tai aš no­riu pa­sa­ky­ti, ger­bia­mas Ku­bi­liau, tu esi Uk­rai­nos pre­zi­den­to P. Po­ro­šen­kos pa­ta­rė­jas. Vi­suo­me­ni­nis. Ar at­ly­gi­ni­mą gau­ni, ne­ži­nau. Tai koks tu pa­ta­rė­jas, jei­gu dar ir šian­dien Uk­rai­na tie­sio­giai ka­riau­ja su Ru­si­ja, gi­na sa­vo in­te­re­sus ir ne­tu­ri to­kio įsta­ty­mo. Tai ar­ba tu tu­ri at­si­sta­ty­din­ti iš P. Po­ro­šen­kos pa­ta­rė­jų… Uk­rai­nai ir svar­bes­nis bū­tų toks įsta­ty­mas, kad jie už­draus­tų nau­do­ti ru­siš­kas trą­šas Uk­rai­no­je, ne tik Lie­tu­vo­je. Tai­gi svei­ki­nu už pas­kuti­nį, kaip sa­ko­ma, bas­tio­ną, ku­rį įvei­kė Lie­tu­va po 30 me­tų. Dau­giau sa­vo pro­duk­tų ir sa­vo gal­vų ne­ter­ši­me, nau­do­da­mi ru­siš­kas trą­šas.</text:p>
        <text:p text:style-name="Roman"><text:span text:style-name="T1612">PIRMININKAS.</text:span><text:s/>Nuo­mo­nė už – Sei­mo na­rys P. Čim­ba­ras.</text:p>
        <text:p text:style-name="Roman"><text:span text:style-name="T1613">P. ČIMBARAS</text:span><text:span text:style-name="T1614"><text:s/></text:span><text:span text:style-name="T1615">(</text:span><text:span text:style-name="T1616">LSDDF</text:span><text:span text:style-name="T1617">)</text:span><text:span text:style-name="T1618">.<text:s/></text:span>Ačiū, Pir­mi­nin­ke. Ger­bia­mas Pet­rai, nie­kas ne­už­draus šiuo įsta­ty­mu jo­kių, nei ru­siš­kų, nei eu­ro­pie­tiš­kų, trą­šų. Pa­pras­čiau­siai bus tvar­ka, ku­rios ne­bu­vo. Šia­me įsta­ty­me bus reg­la­men­tuo­ta at­sa­ko­my­bė ir ga­min­to­jams, ir im­por­tuo­to­jams, ir vi­siems, kam pri­klau­sys tam tik­ra nuo­bau­da, jei­gu pa­si­elgs ne pa­gal įsta­ty­mą. Tu­ri­me pri­pa­žin­ti, kon­tra­ban­dos mas­tai bu­vo di­džiu­liai, nes ne­bu­vo jo­kios at­sa­ko­my­bės. Kas ga­li pa­neig­ti, kad nu­vy­kus į gre­ti­mą ša­lį, pa­vyz­džiui, Len­ki­ją, at­si­vež­ti… ko­kie yra duo­me­nys, kiek bu­vo ve­ža­ma tran­zi­tu ir jos bu­vo le­ga­li­zuo­ja­mos pa­čio­je Lie­tu­vo­je, ne­su­mo­kant jo­kių mo­kes­čių. Da­bar vi­si gaus tam tik­rą at­sa­ko­my­bę. Tai yra su­de­rin­ta ir su Eko­no­mi­kos mi­nis­te­ri­ja, ir su Že­mės ūkio mi­nis­te­ri­ja. Į vi­sas pre­ten­zi­jas fak­tiš­kai yra at­si­žvelg­ta. Ir tik­rai dė­ko­ju Sei­mo na­riui K. Star­<text:soft-page-break/>ke­vi­čiui, dir­bu­siam dar­bo gru­pė­je, tik­rai so­cia­li­niai part­ne­riai pa­tei­kė pa­siū­ly­mus, į ku­riuos bu­vo at­si­žvelg­ta. Dė­ko­ju vi­sam Kai­mo rei­ka­lų ko­mi­te­tui, ku­ria­me kar­tu dir­ba­me, sten­gia­mės ir da­bar tu­ri­me re­zul­ta­tą. Tik­rai bal­suo­ki­te už.<text:s/></text:p>
        <text:p text:style-name="Roman"><text:span text:style-name="T1619">PIRMININKAS.</text:span><text:s/>Bal­suo­ja­me.<text:s/></text:p>
        <text:p text:style-name="Roman"/>
        <text:p text:style-name="Priemimas">Šio įsta­ty­mo pri­ėmi­mas</text:p>
        <text:p text:style-name="Roman"/>
        <text:p text:style-name="Roman">Bal­sa­vo 95 Sei­mo na­riai: už – 92, prieš nė­ra, su­si­lai­kė 3 Sei­mo na­riai. Įsta­ty­mas (pro­jek­tas Nr. XIIIP-2426) pri­im­tas. (<text:span text:style-name="T1620">Gon</text:span><text:span text:style-name="T1621">­gas</text:span>)</text:p>
        <text:p text:style-name="P1622">Dar­bo­tvarkės 2-4 klau­si­mas – Nr. XIIIP-1520. P. Gra­žu­lis. Pra­šau. Re­pli­ka po bal­sa­vi­mo.</text:p>
        <text:p text:style-name="Roman"><text:span text:style-name="T1623">P. GRAŽULIS</text:span><text:span text:style-name="T1624"><text:s/></text:span><text:span text:style-name="T1625">(</text:span><text:span text:style-name="T1626">MSNG</text:span><text:span text:style-name="T1627">)</text:span><text:span text:style-name="T1628">.</text:span><text:s/>Trum­pa re­pli­ka sa­vo ko­le­gai taip pat Pet­rui. Aš po jo pa­si­sa­ky­mo su­pra­tau, kad jis tru­pu­tį per daug var­to­ja pro­duk­tų, ku­rie trę­šia­mi ru­siš­ko­mis trą­šo­mis.<text:s/></text:p>
        <text:p text:style-name="Roman"><text:span text:style-name="T1629">PIRMININKAS.</text:span><text:s/>P. Urb­šys.<text:s/></text:p>
        <text:p text:style-name="Roman"><text:span text:style-name="T1630">P. URBŠYS</text:span><text:span text:style-name="T1631"><text:s/></text:span><text:span text:style-name="T1632">(</text:span><text:span text:style-name="T1633">MSNG</text:span><text:span text:style-name="T1634">)</text:span><text:span text:style-name="T1635">.</text:span><text:s/>Aš no­rė­čiau pa­ci­tuo­ti šios die­nos iš­pla­tin­tą nau­jie­ną in­ter­ne­ti­nė­je ži­niask­lai­do­je, kad, rem­da­ma­si LRT tu­ri­mais duo­me­ni­mis, Fi­nan­si­nių<text:s/>nu­si­kal­ti­mų ty­ri­mo ko­misi­ja pri­ėmė nu­ta­ri­mą at­si­sa­ky­ti pra­dė­ti iki­teis­mi­nį ty­ri­mą dėl vals­tie­čių ly­de­riui R. Kar­bauskiui pri­klau­san­čio<text:s/>Ag­ro­kon­cer­no trą­šų im­por­to iš Ru­si­jos ga­myk­los. Es­mė yra ta, kad Ge­ne­ra­li­nės pro­ku­ra­tū­ros Bau­džia­mo­jo per­se­kio­ji­mo de­par­ta­men­tas šį spren­di­mą nu­spren­dė pa­nai­kin­ti. Tai ma­no klau­si­mas Sei­mo na­rei A. Ši­rins­kie­nei: ar čia nė­ra pa­grin­das įtrauk­ti pa­pil­do­mu klau­si­mu į jū­sų va­do­vau­ja­mą ko­mi­si­ją?</text:p>
        <text:p text:style-name="Roman"><text:span text:style-name="T1636">PIRMININKAS.</text:span><text:s/>Tai bu­vo re­pli­ka po bal­sa­vi­mo.</text:p>
        <text:p text:style-name="Roman"/>
        <text:p text:style-name="Laikas">16.01 val.</text:p>
        <text:p text:style-name="Roman12">Smur­ti­niais nu­si­kal­ti­mais pa­da­ry­tos ža­los kom­pen­sa­vi­mo įsta­ty­mo Nr. X-296 pakeiti­mo įsta­ty­mo pro­jek­tas Nr. XIIIP-1520(2)VK (<text:span text:style-name="T1637">pri</text:span><text:span text:style-name="T1638">­ėmi</text:span><text:span text:style-name="T1639">­mas</text:span>)</text:p>
        <text:p text:style-name="Roman"/>
        <text:p text:style-name="Roman">Dar­bo­tvarkės 2-4 klau­si­mas – Smur­ti­niais nu­si­kal­ti­mais pa­da­ry­tos ža­los kom­pen­sa­vi­mo įsta­ty­mo pa­kei­ti­mo įsta­ty­mo pro­jek­tas. Pra­ne­šė­ja – Tei­sės ir tei­sėt­var­kos ko­mi­te­to pir­mi­nin­kė A. Ši­rins­kie­nė. Pri­ėmi­mas<text:s/>pa­straips­niui.</text:p>
        <text:p text:style-name="Roman">Dėl 1 straips­nio pa­siū­ly­mų nė­ra. Ga­li­me pri­im­ti ben­dru su­ta­ri­mu? Pri­ima­me. Dėl 2 strai­ps­nio taip pat pa­siū­ly­mų nė­ra. Pri­ima­me ben­dru su­ta­ri­mu. Dėl 3 straips­nio yra Sei­mo kan­ce­lia­ri­jos Tei­sės de­par­ta­men­to pa­siū­ly­mas, ku­riam ko­mi­te­tas…</text:p>
        <text:p text:style-name="Roman"><text:span text:style-name="T1640">A. ŠIRINSKIENĖ</text:span><text:s/><text:span text:style-name="T1641">(</text:span><text:span text:style-name="T1642">LVŽSF</text:span><text:span text:style-name="T1643">)</text:span>. Ko­mi­te­tas mi­nė­tam pa­siū­ly­mui ne­pri­ta­rė mo­ty­vuo­da­mas, kad įsta­ty­mo 2 straips­nio 3 da­ly­je jau yra api­brėž­ta, kas yra nu­ken­tė­ję as­me­nys.</text:p>
        <text:p text:style-name="Roman"><text:span text:style-name="T1644">PIRMININKAS.</text:span><text:s/>Ki­tas Tei­sės de­par­ta­men­to pa­siū­ly­mas.</text:p>
        <text:p text:style-name="Roman"><text:span text:style-name="T1645">A. ŠIRINSKIENĖ</text:span><text:s/><text:span text:style-name="T1646">(</text:span><text:span text:style-name="T1647">LVŽSF</text:span><text:span text:style-name="T1648">)</text:span>. Ki­tas Tei­sės de­par­ta­men­to pa­siū­ly­mas. Mes jam taip pat ne­pri­ta­ria­me mo­ty­vuo­da­mi, kad įsta­ty­mo pro­jek­to 1 straips­nio, ku­riuo pa­pil­do­mas 3 straips­nis 2 da­li­mi, nuo­ro­da į 2 straips­nio 3 da­lį taip pat tu­ri są­vo­ką, ku­ri nė­ra kei­čia­ma ir jau ga­lio­ja nuo 2005 me­tų.</text:p>
        <text:p text:style-name="Roman"><text:span text:style-name="T1649">PIRMININKAS.</text:span><text:s/>Tre­čias Tei­sės de­par­ta­men­to pa­siū­ly­mas.<text:s/></text:p>
        <text:p text:style-name="Roman"><text:span text:style-name="T1650">A. ŠIRINSKIENĖ</text:span><text:s/><text:span text:style-name="T1651">(</text:span><text:span text:style-name="T1652">LVŽSF</text:span><text:span text:style-name="T1653">)</text:span>. Taip pat ne­pri­ta­ria­me sa­ky­da­mi, kad yra api­brėž­ta 2 straips­nio 3 da­ly­je, kas yra nu­ken­tė­ję as­me­nys, ir ši są­vo­ka yra aiš­ki.</text:p>
        <text:p text:style-name="Roman"><text:span text:style-name="T1654">PIRMININKAS.</text:span><text:s/>To­liau<text:s/>–<text:s/>dar vie­nas Tei­sės de­par­ta­men­to pa­siū­ly­mas.</text:p>
        <text:p text:style-name="Roman"><text:span text:style-name="T1655">A. ŠIRINSKIENĖ</text:span><text:s/><text:span text:style-name="T1656">(</text:span><text:span text:style-name="T1657">LVŽSF</text:span><text:span text:style-name="T1658">)</text:span>. Ki­tam pa­siū­ly­mui pri­ta­ria­me ir po to pa­siū­ly­mui dėl tei­sės kreip­tis dėl smur­ti­nių nu­si­kal­ti­mų pa­da­ry­tos ža­los kom­pen­sa­vi­mo ne­pri­ta­ria­me sa­ky­da­mi, kad yra są­vo­ka „nu­ken­tė­jęs as­muo“ ga­na aiš­ki na­cio­na­li­nė­je tei­sė­je.</text:p>
        <text:p text:style-name="Roman"><text:span text:style-name="T1659">PIRMININKAS.</text:span><text:s/>Ki­tas Tei­sės de­par­ta­men­to pa­siū­ly­mas, pra­si­de­dan­tis žo­džiu „ket­vir­ta“.</text:p>
        <text:p text:style-name="Roman"><text:span text:style-name="T1660">A. ŠIRINSKIENĖ</text:span><text:s/><text:span text:style-name="T1661">(</text:span><text:span text:style-name="T1662">LVŽSF</text:span><text:span text:style-name="T1663">)</text:span>. Taip pat mo­ty­vas tas pats.</text:p>
        <text:p text:style-name="Roman"><text:span text:style-name="T1664">PIRMININKAS.</text:span><text:s/>Tei­sės de­par­ta­men­to pa­siū­ly­mas, pra­si­de­dan­tis žo­džiu „penk­ta“.</text:p>
        <text:soft-page-break/>
        <text:p text:style-name="Roman"><text:span text:style-name="T1665">A. ŠIRINSKIENĖ</text:span><text:s/><text:span text:style-name="T1666">(</text:span><text:span text:style-name="T1667">LVŽSF</text:span><text:span text:style-name="T1668">)</text:span>. Taip pat ne­pri­tar­ta dėl pa­na­šaus mo­ty­vo, sa­kant, kad pa­pil­dy­to­se da­ly­se nu­ma­ty­ti at­ve­jai yra la­bai re­ti, dėl to mes bu­vo­me lin­kę pri­tar­ti Sei­mo na­rio V. Gai­liaus pa­siū­ly­mui.<text:s/></text:p>
        <text:p text:style-name="Roman"><text:span text:style-name="T1669">PIRMININKAS.</text:span><text:s/>Dė­ko­ju. Ir vi­sam 3 straips­niui su pri­tar­tomis Tei­sės de­par­ta­men­to pa­tai­somis pri­ta­ria­me ben­dru su­ta­ri­mu? Pri­ta­ria­me.</text:p>
        <text:p text:style-name="Roman">4 straips­nis. Pa­siū­ly­mų nė­ra. Pri­ta­ria­me ben­dru su­ta­ri­mu. 5 straips­nis. Pa­siū­ly­mų nė­ra. Pri­ta­ria­me ben­dru su­ta­ri­mu. 6 straips­nis. Yra Tei­sės de­par­ta­men­to pa­siū­ly­mas.</text:p>
        <text:p text:style-name="Roman"><text:span text:style-name="T1670">A. ŠIRINSKIENĖ</text:span><text:s/><text:span text:style-name="T1671">(</text:span><text:span text:style-name="T1672">LVŽSF</text:span><text:span text:style-name="T1673">)</text:span>. Ko­mi­te­tas jam pri­ta­ria.</text:p>
        <text:p text:style-name="Roman"><text:span text:style-name="T1674">PIRMININKAS.</text:span><text:s/>Ko­mi­te­tas pri­ta­ria ir su to­kiu pri­ta­ri­mu pri­ta­ria­me vi­sam 6 straips­niui ben­dru su­ta­ri­mu.</text:p>
        <text:p text:style-name="Roman">7 straips­nis. Pa­siū­ly­mų nė­ra. Pri­ta­ria­me ben­dru su­ta­ri­mu. 8 straips­nis.<text:s/></text:p>
        <text:p text:style-name="Roman"><text:span text:style-name="T1675">A. ŠIRINSKIENĖ</text:span><text:s/><text:span text:style-name="T1676">(</text:span><text:span text:style-name="T1677">LVŽSF</text:span><text:span text:style-name="T1678">)</text:span>. Taip pat nė­ra pa­siū­ly­mų.</text:p>
        <text:p text:style-name="Roman"><text:span text:style-name="T1679">PIRMININKAS.</text:span><text:s/>Pa­siū­ly­mų nė­ra. Pri­ta­ria­me ben­dru su­ta­ri­mu. 9 straips­nis. Pa­siū­ly­mų nė­ra. Pri­ta­ria­me ben­dru su­ta­ri­mu. 10 straips­nis. Yra Tei­sės de­par­ta­men­to pa­siū­ly­mas.</text:p>
        <text:p text:style-name="Roman"><text:span text:style-name="T1680">A. ŠIRINSKIENĖ</text:span><text:s/><text:span text:style-name="T1681">(</text:span><text:span text:style-name="T1682">LVŽSF</text:span><text:span text:style-name="T1683">)</text:span>. Pa­siū­ly­mui pri­ta­ria­me.</text:p>
        <text:p text:style-name="Roman"><text:span text:style-name="T1684">PIRMININKAS.</text:span><text:s/>Ir ki­tas Tei­sės de­par­ta­men­to pa­siū­ly­mas.</text:p>
        <text:p text:style-name="Roman"><text:span text:style-name="T1685">A. ŠIRINSKIENĖ</text:span><text:s/><text:span text:style-name="T1686">(</text:span><text:span text:style-name="T1687">LVŽSF</text:span><text:span text:style-name="T1688">)</text:span>. Taip pat bu­vo pri­tar­ta<text:s/>dėl<text:s/>5 da­lies.</text:p>
        <text:p text:style-name="Roman"><text:span text:style-name="T1689">PIRMININKAS.</text:span><text:s/>Taip pat pri­tar­ta. Ir su tais pri­ta­ri­mais ga­li­me pri­tar­ti vi­sam 10 straips­niui ben­dru su­ta­ri­mu.</text:p>
        <text:p text:style-name="Roman">11 straips­nis.<text:s/>Dėl jo<text:s/>pa­siū­ly­mų nė­ra. Pri­ta­ria­me ben­dru su­ta­ri­mu. 12 straips­nis. Pa­siū­ly­mų nė­ra. Pri­ta­ria­me ben­dru su­ta­ri­mu. 13 straips­nis. Pa­siū­ly­mų nė­ra. Pri­ta­ria­me ben­dru su­ta­ri­mu. 14 straips­nis. Tei­sės de­par­ta­men­to pa­siū­ly­mas yra.<text:s/></text:p>
        <text:p text:style-name="Roman"><text:span text:style-name="T1690">A. ŠIRINSKIENĖ</text:span><text:s/><text:span text:style-name="T1691">(</text:span><text:span text:style-name="T1692">LVŽSF</text:span><text:span text:style-name="T1693">)</text:span>. Pa­siū­ly­mui mes ne­pri­ta­rė­me mo­ty­vuo­da­mi, kad ko­mi­te­te ne­pri­tar­ta pa­sta­bai svars­tant įsta­ty­mo pro­jek­tą iš es­mės. O nuo­sta­ta, jog fon­do pro­gra­mos vyk­dy­to­jo pri­imamiems spren­di­mams dėl pa­da­ry­tos ža­los kom­pen­sa­vi­mo su­tei­kia­mas vyk­do­mo­jo do­ku­men­to sta­tu­sas, yra įgy­ven­di­na­ma Vals­ty­bės kon­tro­lės re­ko­men­da­ci­ja.</text:p>
        <text:p text:style-name="Roman"><text:span text:style-name="T1694">PIRMININKAS.</text:span><text:s/>To­dėl be šio pa­siū­ly­mo ga­li­me pri­tar­ti vi­sam 14 straips­niui ben­dru su­tari­mu. 15 straips­nis. Nė­ra pa­siū­ly­mų. Pri­ta­ria­me ben­dru su­ta­ri­mu. 16 straips­nis. Be pa­siū­ly­mų. Pri­ta­ria­me ben­dru su­ta­ri­mu. 17 straips­nis. Nė­ra pa­siū­ly­mų. Pri­ta­ria­me ben­dru su­ta­ri­mu. 18 straips­nis. Nė­ra pa­siū­ly­mų. Pri­ta­ria­me ben­dru su­ta­ri­mu. 19 straips­nis. Pa­siū­ly­mų nė­ra. Pri­ta­ria­me ben­dru su­ta­ri­mu. 20 straips­nis. Pa­siū­ly­mų nė­ra. Pri­ta­ria­me ben­dru su­ta­ri­mu. 21 strai­ps­nis. Pa­siū­ly­mų nė­ra. Pri­ta­ria­me ben­dru su­ta­ri­mu. Vi­sam 1 nau­ja­jam straips­niui ga­li­me pri­tar­ti ben­dru su­ta­ri­mu? Pri­ta­ria­me.<text:s/></text:p>
        <text:p text:style-name="Roman">2 straips­nis – įsta­ty­mo įsi­ga­lio­ji­mas, tai­ky­mas ir įgy­ven­di­ni­mas. Pa­siū­ly­mų nė­ra. Ga­li­me pri­tar­ti ben­dru su­ta­ri­mu.<text:s/></text:p>
        <text:p text:style-name="Roman">Mo­ty­vai dėl vi­so. Už, prieš Sei­mo na­riai ne­už­si­ra­šė.<text:s/></text:p>
        <text:p text:style-name="Roman">Kvie­čiu bal­suo­ti.</text:p>
        <text:p text:style-name="Roman"/>
        <text:p text:style-name="Priemimas">Šio įsta­ty­mo pri­ėmi­mas</text:p>
        <text:p text:style-name="Roman"/>
        <text:p text:style-name="Roman">Bal­sa­vo 88 Sei­mo na­riai: vi­si bal­sa­vo už. Įsta­ty­mas (pro­jek­tas Nr. XIIIP-1520) pri­im­tas. (<text:span text:style-name="T1695">Gon</text:span><text:span text:style-name="T1696">­gas</text:span>)<text:s/></text:p>
        <text:p text:style-name="Roman"/>
        <text:p text:style-name="Laikas">16.07 val.</text:p>
        <text:p text:style-name="Roman12">Bau­džia­mo­jo ko­dek­so 68 ir 281 straips­nių pa­kei­ti­mo ir Ko­dek­so pa­pil­dy­mo 281<text:span text:style-name="T1697">1</text:span> straips­niu įsta­ty­mo pro­jek­tas Nr. XIIIP-2515(2) (<text:span text:style-name="T1698">pri</text:span><text:span text:style-name="T1699">­ėmi</text:span><text:span text:style-name="T1700">­mas</text:span>)</text:p>
        <text:p text:style-name="Roman"/>
        <text:p text:style-name="Roman">Dar­bo­tvarkės 2-5.1 klau­si­mas – Bau­džia­mo­jo ko­dek­so 68 ir 281 straips­nių pa­kei­ti­mo ir ko­dek­so pa­pil­dy­mo 281<text:span text:style-name="T1701">1</text:span><text:s/>straips­niu įsta­ty­mo pro­jek­tas Nr. XIIIP-2515. Pri­ėmi­mas. Pa­siū­ly­mų nė­ra. Pra­ne­šė­jos A. Ši­rins­kie­nės į tri­bū­ną ne­kvie­čiu.<text:s/></text:p>
        <text:soft-page-break/>
        <text:p text:style-name="Roman">Pri­ima­me pa­straips­niui. 1 straips­nis. Pri­ima­me ben­dru su­ta­ri­mu. 2 straips­nis. Ga­li­me taip pat pri­im­ti ben­dru su­ta­ri­mu. 3 straips­nis. Pri­ima­me ben­dru su­ta­ri­mu. 4 straips­niui taip pat ga­li­me pri­tar­ti ben­dru su­ta­ri­mu.<text:s/></text:p>
        <text:p text:style-name="Roman">Mo­ty­vai dėl vi­so. Už, prieš Sei­mo na­riai ne­už­si­ra­šė.</text:p>
        <text:p text:style-name="Roman">Bal­suo­ja­me.</text:p>
        <text:p text:style-name="Roman"/>
        <text:p text:style-name="Priemimas">Šio įsta­ty­mo pri­ėmi­mas</text:p>
        <text:p text:style-name="Roman"/>
        <text:p text:style-name="Roman">Bal­sa­vo 87 Sei­mo na­riai: už – 86, prieš ne­bu­vo, su­si­lai­kė 1 Sei­mo na­rys. Įsta­ty­mas (pro­jek­tas Nr. XIIIP-1520) pri­im­tas. (<text:span text:style-name="T1702">Gon</text:span><text:span text:style-name="T1703">­gas</text:span>) At­si­pra­šau, Nr. XIIIP-2515.</text:p>
        <text:p text:style-name="Roman"/>
        <text:p text:style-name="Laikas">16.08 val.</text:p>
        <text:p text:style-name="Roman12">Bau­džia­mo­jo pro­ce­so ko­dek­so 120, 121 straips­nių pa­kei­ti­mo ir Ko­dek­so pa­pil­dy­mo 134<text:span text:style-name="T1704">1</text:span><text:s/>straips­niu įsta­ty­mo pro­jek­tas Nr. XIIIP-2516(2) (<text:span text:style-name="T1705">pri</text:span><text:span text:style-name="T1706">­ėmi</text:span><text:span text:style-name="T1707">­mas</text:span>)</text:p>
        <text:p text:style-name="Roman"/>
        <text:p text:style-name="Roman">Dar­bo­tvarkės 2-5.2 klau­si­mas – Bau­džia­mo­jo pro­ce­so ko­dek­so 120, 121 straips­nių pa­keiti­mo ir ko­dek­so pa­pil­dy­mo 134<text:span text:style-name="T1708">1</text:span><text:s/>straips­niu įsta­ty­mo pro­jek­tas Nr. XIIIP-2516. Pri­ėmi­mas. Taip pat pra­ne­šė­ja A. Ši­rins­kie­nė, ta­čiau pa­siū­ly­mų ne­gau­ta pri­ėmi­mo sta­di­jo­je.</text:p>
        <text:p text:style-name="Roman">Pri­ima­me pa­straips­niui. 1 straips­nis. Pa­siū­ly­mų nė­ra. Pri­ta­ria­me ben­dru su­ta­ri­mu. 2 strai­ps­nis. Pa­siū­ly­mų nė­ra. Pri­ta­ria­me ben­dru su­ta­ri­mu. 3 straips­nis. Pa­siū­ly­mų nė­ra. Pri­ta­ria­me ben­dru su­ta­ri­mu. 4 straips­nis. Pa­siū­ly­mų nė­ra. Pri­ta­ria­me ben­dru su­ta­ri­mu.</text:p>
        <text:p text:style-name="Roman">Mo­ty­vai už, prieš. Sei­mo na­riai ne­už­si­ra­šė.<text:s/></text:p>
        <text:p text:style-name="Roman">Bal­suo­ja­me.</text:p>
        <text:p text:style-name="Roman"/>
        <text:p text:style-name="Priemimas">Šio įsta­ty­mo pri­ėmi­mas</text:p>
        <text:p text:style-name="Roman"/>
        <text:p text:style-name="Roman">Bal­sa­vo 90 Sei­mo na­rių: už – 88, prieš nė­ra, su­si­lai­kė 2. Įsta­ty­mas (pro­jek­tas Nr. XIIIP-2516) pri­im­tas. (<text:span text:style-name="T1709">Gon</text:span><text:span text:style-name="T1710">­gas</text:span>)<text:s/></text:p>
        <text:p text:style-name="Roman">D. Ke­pe­nis – re­pli­ka po bal­sa­vi­mo.<text:s/></text:p>
        <text:p text:style-name="Roman"><text:span text:style-name="T1711">D. KEPENIS</text:span><text:s/><text:span text:style-name="T1712">(</text:span><text:span text:style-name="T1713">LVŽSF</text:span><text:span text:style-name="T1714">)</text:span>. Per prieš tai vy­ku­sį<text:s/>bal­sa­vi­mą<text:s/>bal­sa­vau už, bet kaž­kaip li­kau kaip ne­bal­sa­vęs. Pra­šau ma­no bal­są įskai­ty­ti.</text:p>
        <text:p text:style-name="Roman"><text:span text:style-name="T1715">PIRMININKAS.</text:span><text:s/>D. Ke­pe­nis prieš tai vy­ku­sia­me bal­sa­vi­me bal­sa­vo už.<text:s/></text:p>
        <text:p text:style-name="Roman"><text:span text:style-name="T1716">D. KEPENIS</text:span><text:s/><text:span text:style-name="T1717">(</text:span><text:span text:style-name="T1718">LVŽSF</text:span><text:span text:style-name="T1719">)</text:span>. Taip, ačiū.</text:p>
        <text:p text:style-name="Roman"/>
        <text:p text:style-name="Laikas">16.10 val.</text:p>
        <text:p text:style-name="Roman12">Ad­mi­nist­ra­ci­nių nu­si­žen­gi­mų ko­dek­so 28, 71, 420, 422, 423, 424, 427, 603 ir 682 straips­nių pa­kei­ti­mo įsta­ty­mo pro­jek­tas Nr. XIIIP-2517(2) (<text:span text:style-name="T1720">pri</text:span><text:span text:style-name="T1721">­ėmi</text:span><text:span text:style-name="T1722">­mas</text:span>)</text:p>
        <text:p text:style-name="Roman"/>
        <text:p text:style-name="Roman"><text:span text:style-name="T1723">PIRMININKAS.</text:span><text:s/>Dar­bo­tvarkės 2-5.3 klau­si­mas – Ad­mi­nist­ra­ci­nių nu­si­žen­gi­mų ko­dek­so kai ku­rių straips­nių pa­kei­ti­mo įsta­ty­mo pro­jek­tas Nr. XIIIP-2517(2). Pra­ne­šė­ja – A. Ši­rins­kie­nė. Kvie­čiu į tri­bū­ną. Pri­ėmi­mas. Yra pa­siū­ly­mų. Pri­ima­me pa­straips­niui.<text:s/></text:p>
        <text:p text:style-name="Roman">1 straips­nis. Pa­siū­ly­mų nė­ra. Pri­ta­ria­me ben­dru su­ta­ri­mu. 2 straips­nis. Pa­siū­ly­mų nė­ra. Pri­ta­ria­me ben­dru su­ta­ri­mu. 3 straips­niui pri­ta­ria­me ben­dru su­ta­ri­mu, pa­siū­ly­mų nė­ra. Dėl 4 straips­nio pa­siū­ly­mų nė­ra. Pri­ta­ria­me ben­dru su­ta­ri­mu. Dėl 5 straips­nio pa­siū­ly­mų nė­ra. Pri­ta­ria­me ben­dru su­ta­ri­mu. Dėl 6 straips­nio pa­siū­ly­mų nė­ra. Pri­ta­ria­me ben­dru su­ta­ri­mu.<text:s/></text:p>
        <text:p text:style-name="Roman">Dėl 7 straips­nio yra Sei­mo na­rės A. Ši­rins­kie­nės pa­siū­ly­mas. Pra­šau pri­sta­ty­ti.</text:p>
        <text:p text:style-name="Roman"><text:span text:style-name="T1724">A. ŠIRINSKIENĖ</text:span><text:s/><text:span text:style-name="T1725">(</text:span><text:span text:style-name="T1726">LVŽSF</text:span><text:span text:style-name="T1727">)</text:span>. Taip, yra ma­no pa­siū­ly­mas de­rin­ti są­vo­kas su ki­tų tei­sės ak­tų są­vo­ko­mis, ka­dan­gi tai bu­vo ly­di­ma­sis dar prieš Nau­juo­sius me­tus pra­dė­tų pri­im­ti ir svars­ty­ti tei­sės ak­tų. Ir mes, ko­mi­te­tas, pri­ta­rė­me.<text:s/></text:p>
        <text:p text:style-name="Roman"><text:span text:style-name="T1728">PIRMININKAS.</text:span><text:s/>Ačiū. Ger­bia­mie­ji Sei­mo na­riai, tur­būt lai­ko­mės to pa­ties su­ta­ri­mo, kad 29 pri­ta­rian­čius pa­siū­ly­mui, kad jis bū­tų svars­to­mas, tu­ri­me. Ko­mi­te­to nuo­mo­nę jau iš­gir­do­<text:soft-page-break/>me. Mo­ty­vuo­jan­čių dėl pa­siū­ly­mo nė­ra. Ar ga­li­ma ben­dru su­ta­ri­mu pri­tar­ti Sei­mo na­rės pa­siū­ly­mui? Bal­suo­ja­me. Bal­suo­ja­me dėl A. Ši­rins­kie­nės pa­siū­ly­mo, ku­riam ko­mi­te­tas pri­ta­rė.</text:p>
        <text:p text:style-name="Roman">Bal­sa­vo 86 Sei­mo na­riai. Už – 77, prieš ne­bu­vo, su­si­lai­kė 9 Sei­mo na­riai. Pa­siū­ly­mui pri­tar­ta. Ir su šiuo pri­tar­tu pa­siū­ly­mu ga­li­me pri­tar­ti vi­sam 7 straips­niui ben­dru su­ta­ri­mu? Pri­taria­me.<text:s/></text:p>
        <text:p text:style-name="Roman">8 straips­nis.<text:s/>Dėl jo<text:s/>pa­siū­ly­mų nė­ra. Pri­ta­ria­me ben­dru su­ta­ri­mu. Dėl 9 straips­nio yra Sei­mo na­rės A. Ši­rins­kie­nės pa­siū­ly­mas. Pra­šau pri­sta­ty­ti.</text:p>
        <text:p text:style-name="Roman"><text:span text:style-name="T1729">A. ŠIRINSKIENĖ</text:span><text:s/><text:span text:style-name="T1730">(</text:span><text:span text:style-name="T1731">LVŽSF</text:span><text:span text:style-name="T1732">)</text:span>. Taip pat bu­vo ma­no pa­siū­ly­mas dėl<text:s/>to, kad rei­kė­tų iš­brauk­ti 9 straips­nį kaip ne­ak­tu­a­lų. Ko­mi­te­tas jam pri­ta­rė.<text:s/></text:p>
        <text:p text:style-name="Roman"><text:span text:style-name="T1733">PIRMININKAS.</text:span><text:s/>Dė­ko­ju. Tur­būt ga­li­me pri­tar­ti da­bar jau ben­dru su­ta­ri­mu šiam pa­siū­ly­mui? Pri­ta­ria­me. Ir su šiuo pa­siū­ly­mu vi­sam 9 straips­niui ga­li­me pri­tar­ti ben­dru su­ta­ri­mu? Pri­ta­ria­me.<text:s/></text:p>
        <text:p text:style-name="Roman">10 straips­nis – įsta­ty­mo įsi­ga­lio­ji­mas. Yra Tei­sės de­par­ta­men­to pa­sta­ba. Ne dėl 10 straip­s­nio, at­si­pra­šau, čia ben­dro­ji pa­sta­ba. Dėl 10 straips­nio pa­siū­ly­mų nė­ra. Jam pri­ta­ria­me ben­d­ru su­ta­ri­mu.<text:s/></text:p>
        <text:p text:style-name="Roman">Ir mo­ty­vai dėl vi­so. Dė­ko­ju pra­ne­šė­jai. Mo­ty­vai dėl vi­so. Sei­mo na­rių ne­už­si­ra­šė. Kvie­čiu bal­suo­ti, pri­ima­me šį pro­jek­tą.<text:s/></text:p>
        <text:p text:style-name="Roman"/>
        <text:p text:style-name="Priemimas">Šio įsta­ty­mo pri­ėmi­mas</text:p>
        <text:p text:style-name="Roman"/>
        <text:p text:style-name="Roman">Bal­sa­vo 89 Sei­mo na­riai: už – 87, prieš ne­bu­vo, su­si­lai­kė 2. Įsta­ty­mas (pro­jek­tas Nr. XIIIP-2517) pri­im­tas. (<text:span text:style-name="T1734">Gon</text:span><text:span text:style-name="T1735">­gas</text:span>)<text:s/></text:p>
        <text:p text:style-name="Roman"/>
        <text:p text:style-name="Laikas">16.14 val.</text:p>
        <text:p text:style-name="Roman12"><text:span text:style-name="T1736">Sau</text:span><text:span text:style-name="T1737">­gaus eis</text:span><text:span text:style-name="T1738">­mo au</text:span><text:span text:style-name="T1739">­to</text:span><text:span text:style-name="T1740">­mo</text:span><text:span text:style-name="T1741">­bi</text:span><text:span text:style-name="T1742">­lių ke</text:span><text:span text:style-name="T1743">­liais įsta</text:span><text:span text:style-name="T1744">­ty</text:span><text:span text:style-name="T1745">­mo Nr. VIII-2043 2, 22, 24 ir 27 straips</text:span><text:span text:style-name="T1746">­nių</text:span><text:span text:style-name="T1747"><text:s/>pa</text:span><text:span text:style-name="T1748">­kei</text:span><text:span text:style-name="T1749">­ti</text:span><text:span text:style-name="T1750">­mo įsta</text:span><text:span text:style-name="T1751">­ty</text:span><text:span text:style-name="T1752">­mo Nr. XIII-1539 1 straips</text:span><text:span text:style-name="T1753">­nio pa</text:span><text:span text:style-name="T1754">­kei</text:span><text:span text:style-name="T1755">­ti</text:span><text:span text:style-name="T1756">­mo įsta</text:span><text:span text:style-name="T1757">­ty</text:span><text:span text:style-name="T1758">­mo pro</text:span><text:span text:style-name="T1759">­jek</text:span><text:span text:style-name="T1760">­tas Nr. XIIIP-2980(2)</text:span><text:s/>(<text:span text:style-name="T1761">svars</text:span><text:span text:style-name="T1762">­ty</text:span><text:span text:style-name="T1763">­mas</text:span>)</text:p>
        <text:p text:style-name="Roman"/>
        <text:p text:style-name="Roman">Dar­bo­tvarkės 2-5.4 klau­si­mas – Sau­gaus eis­mo au­to­mo­bi­lių ke­liais įsta­ty­mo kai ku­rių straips­nių pa­kei­ti­mo įsta­ty­mo Nr. XIII-1539 1 straips­nio pa­kei­ti­mo įsta­ty­mo pro­jek­tas Nr. XIIIP-2980(2). Svars­ty­mas. Pra­ne­šė­ja – A. Ši­rins­kie­nė.</text:p>
        <text:p text:style-name="Roman"><text:span text:style-name="T1764">A. ŠIRINSKIENĖ</text:span><text:s/><text:span text:style-name="T1765">(</text:span><text:span text:style-name="T1766">LVŽSF</text:span><text:span text:style-name="T1767">)</text:span>. At­si­žvel­gė­me į Tei­sės de­par­ta­men­to pa­sta­bas. Iš es­mės ne­bu­vo pa­sta­bų, ir ko­mi­te­tas pri­ta­rė va­rian­tui, ku­ris yra pa­to­bu­lin­tas ini­cia­to­rių, 7 bal­sais už.<text:s/></text:p>
        <text:p text:style-name="Roman"><text:span text:style-name="T1768">PIRMININKAS.</text:span><text:s/>Klaus­ti Sei­mo na­riai ne­už­si­ra­šė. Dėl mo­ty­vų po svars­ty­mo taip pat Sei­mo na­riai ne­už­si­ra­šė. Ar ga­li­me pri­tar­ti po svars­ty­mo ben­dru su­ta­ri­mu? Ga­li­me.<text:s/></text:p>
        <text:p text:style-name="Roman"/>
        <text:p text:style-name="Laikas">16.16 val.</text:p>
        <text:p text:style-name="Roman12"><text:span text:style-name="T1769">Sau</text:span><text:span text:style-name="T1770">­gaus eis</text:span><text:span text:style-name="T1771">­mo au</text:span><text:span text:style-name="T1772">­to</text:span><text:span text:style-name="T1773">­mo</text:span><text:span text:style-name="T1774">­bi</text:span><text:span text:style-name="T1775">­lių ke</text:span><text:span text:style-name="T1776">­liais įsta</text:span><text:span text:style-name="T1777">­ty</text:span><text:span text:style-name="T1778">­mo Nr. VIII-2043 2 ir 24 straips</text:span><text:span text:style-name="T1779">­nių pa</text:span><text:span text:style-name="T1780">­kei</text:span><text:span text:style-name="T1781">­ti</text:span><text:span text:style-name="T1782">­mo įsta</text:span><text:span text:style-name="T1783">­ty</text:span><text:span text:style-name="T1784">­mo pro</text:span><text:span text:style-name="T1785">­jek</text:span><text:span text:style-name="T1786">­tas Nr. XIIIP-1875(2)</text:span><text:s/>(<text:span text:style-name="T1787">pri</text:span><text:span text:style-name="T1788">­ėmi</text:span><text:span text:style-name="T1789">­mas</text:span>)</text:p>
        <text:p text:style-name="Roman"/>
        <text:p text:style-name="Roman">Dar­bo­tvarkės 2-6 klau­si­mas – Sau­gaus eis­mo au­to­mo­bi­lių ke­liais įsta­ty­mo 2 ir 24 strai­psnių pa­kei­ti­mo įsta­ty­mo pro­jek­tas Nr. XIIIP-1875. Pri­ėmi­mas. Pa­siū­ly­mų nė­ra. Pra­ne­šė­jo J. Sa­ba­taus­ko į tri­bū­ną ne­kvie­si­me.<text:s/></text:p>
        <text:p text:style-name="Roman">1 straips­nis. Ga­li­me pri­tar­ti ben­dru su­ta­ri­mu. 2 straips­nis. Taip pat ga­li­me pri­tar­ti ben­dru su­ta­ri­mu. 3 straips­nis – įsi­ga­lio­ji­mas. Taip pat ga­li­me pri­tar­ti ben­dru su­ta­ri­mu.<text:s/></text:p>
        <text:p text:style-name="Roman">Mo­ty­vai už – Sei­mo na­rys S. Gent­vi­las.<text:s/></text:p>
        <text:p text:style-name="Roman"><text:span text:style-name="T1790">S. GENTVILAS</text:span><text:s/><text:span text:style-name="T1791">(</text:span><text:span text:style-name="T1792">LSF</text:span><text:span text:style-name="T1793">)</text:span>. Ger­bia­mi ko­le­gos, po ge­rų 15 me­tų tur­būt pa­sau­lio ke­liuo­se va­ži­nė­si­me au­to­mo­bi­liais, ku­riuo­se ne­rei­kės vai­ruo­to­jų, bet iki tol va­ži­nė­ja­me vi­si ir dau­ge­liui pro­fe­si­jų rei­kia au­to­mo­bi­lių, ir tai yra tiek šei­mos mai­tin­to­jai, ku­rie ga­li ne­tek­ti tei­sių dėl skau­džios klai­dos. Tad au­to­blo­ko ga­li­my­bės įtvir­ti­ni­mas kaip vi­so ter­mi­no iš­lau­ki­mo al­ter­na­ty­vos yra la­bai svei­kin­ti­na Su­si­sie­ki­mo mi­nis­te­ri­jos ini­cia­ty­va ir rei­kė­tų ją įdieg­ti tol, kol mes<text:s/><text:soft-page-break/>ga­lų ga­le tu­rė­si­me pro­ver­žį vi­so­je pa­sau­li­nė­je su­sie­ki­mo sis­te­mo­je, kai iš vi­so ne­rei­kės vai­ruo­to­jų val­dy­ti au­to­mo­bi­lius, bet iki tol tu­ri­me mak­si­mi­zuo­ti ga­li­my­bes vai­ruo­ti juos sau­giai ir tiems, ku­rie gal­būt kaž­ka­da pa­da­rė klai­dą ar­ba tu­ri pri­klau­so­my­bę. Kvies­čiau pri­tar­ti įsta­ty­mo pro­jek­tui.<text:s/></text:p>
        <text:p text:style-name="Roman"><text:span text:style-name="T1794">PIRMININKAS.</text:span><text:s/>Mo­ty­vai prieš – Sei­mo na­rys M. Ma­jaus­kas.<text:s/></text:p>
        <text:p text:style-name="Roman"><text:span text:style-name="T1795">M. MAJAUSKAS</text:span><text:s/><text:span text:style-name="T1796">(</text:span><text:span text:style-name="T1797">TS-LKDF</text:span><text:span text:style-name="T1798">)</text:span>. Ger­bia­mi ko­le­gos, gal pa­ti ini­cia­ty­va ir nė­ra blo­ga, bet at­krei­piu dė­me­sį, kad mes šian­dien ma­to­me vis dar ne­su­ma­žė­ju­sį skai­čių as­me­nų, ku­rie yra pa­gau­na­mi vai­ruo­jan­tys trans­por­to prie­mo­nes ne­blai­vūs. Šiuo spren­di­mu mes su­ku­ria­me jiems ga­li­my­bę anks­čiau pra­dė­ti at­gau­ti vai­ruo­to­jo tei­ses ir vai­ruo­ti trans­por­to prie­mo­nę. To­kia prie­mo­nė tik­rai ne­pa­ska­tins žmo­nių pa­gal­vo­ti du­kart, ar iš tik­rų­jų rei­kia vai­ruo­ti trans­por­to prie­mo­nę ne­blai­viam. Taip pat at­krei­piu dė­me­sį, jog ši prie­mo­nė bus pri­ei­na­ma tik tam tik­riems žmo­nėms, ku­rie ga­lės sau leis­ti įsi­reng­ti to­kį al­kob­lo­ką, ku­ris ga­li kai­nuo­ti 400 eu­rų ir, ti­kė­ti­na, dar dau­giau. Per me­tus tu­ri­me apie 10 tūkst. as­me­nų, ku­rie vai­ra­vo trans­por­to prie­mo­nę iš­gė­rę, tad klau­si­mas, ko­kia ne­di­de­lė da­lis jų ga­lės sau leis­ti įsi­reng­ti to­kį įren­gi­nį au­to­mo­bi­ly­je ir at­gau­ti tei­sę vai­ruo­ti anks­čiau.<text:s/></text:p>
        <text:p text:style-name="Roman">Ne­su tik­ras, kad toks spren­di­mas iš tik­rų­jų yra pa­sver­tas ir duos tuos re­zul­ta­tus, ku­rių mes no­ri­me, ir ar tai ne­su­kurs tam tik­ros pri­vi­le­gi­jos žmo­nėms, ku­rie tu­ri to­kią fi­nan­si­nę ga­li­my­bę ir ga­li sau leis­ti to­kias prie­mo­nes. Kaip anks­čiau mi­nė­jau, man at­ro­do, tiks­lin­giau bū­tų ap­svars­ty­ti to­kių al­kob­lo­kų ap­skri­tai die­gi­mą vie­šo­jo trans­por­to prie­mo­nė­se – au­to­bu­suo­se, trau­ki­niuo­se ir vi­sur ki­tur, kur bū­tų tik­ri­na­ma, jų ne­bū­tų ga­li­ma vai­ruo­ti ne­pa­tik­ri­nus. Ačiū.<text:s/></text:p>
        <text:p text:style-name="Roman"><text:span text:style-name="T1799">PIRMININKAS.</text:span><text:s/>Nuo­mo­nė už – A. Kup­čins­kas.</text:p>
        <text:p text:style-name="Roman"><text:span text:style-name="T1800">A. KUPČINSKAS</text:span><text:span text:style-name="T1801"><text:s/></text:span><text:span text:style-name="T1802">(</text:span><text:span text:style-name="T1803">TS-LKDF</text:span><text:span text:style-name="T1804">)</text:span><text:span text:style-name="T1805">.</text:span><text:s/>Ger­bia­mi ko­le­gos, tik lai­ko klau­si­mas, ka­da va­di­na­mie­ji al­ko­ho­li­niai an­ti­blo­kai bus įtai­sy­ti vi­suo­se au­to­mo­bi­liuo­se, nes pa­sau­lio ma­ši­nų ga­min­to­jai apie tai dis­ku­tuo­ja. Yra jau ir ban­do­mų­jų ver­si­jų, ir, man at­ro­do, ke­le­rių me­tų klau­si­mas, ka­da ap­skri­tai pa­sau­li­nės, eu­ro­pi­nės ir ki­tos or­ga­ni­za­ci­jos pri­ims ben­dras nuo­sta­tas ir vi­so­se au­to­mo­bi­lių… ga­mi­na­mo­se prie­mo­nė­se bus įdieg­ti. Aš ma­nau, šiuo įsta­ty­mo pri­ėmi­mu Lie­tu­va pir­ma pa­leis­tų ži­nią, kad ji jau pri­ta­rė, ir tai pa­ska­tin­tų ir ki­tas vals­ty­bes dėl to ap­si­spręs­ti, nes dau­gu­ma prie­mo­nių į au­to­mo­bi­lį jau da­bar įdie­gia­ma, o tai anks­čiau, prieš pen­ke­rius me­tus, dar at­ro­dė ir ne­įpras­ta kaip ir lais­vų ran­kų įran­ga, ir taip to­liau. Ma­ši­nų ga­min­to­jai žen­gia ko­ja ko­jon su gy­ve­ni­mu, ir tai ne­bus ko­kia nors keis­te­ny­bė. Aš siū­lau pri­tar­ti.</text:p>
        <text:p text:style-name="Roman"><text:span text:style-name="T1806">PIRMININKAS.</text:span><text:s/>Dau­giau dėl nuo­mo­nių Sei­mo na­riai ne­už­si­ra­šė, bal­suo­ja­me.<text:s/></text:p>
        <text:p text:style-name="Roman"/>
        <text:p text:style-name="Priemimas">Šio įsta­ty­mo pri­ėmi­mas</text:p>
        <text:p text:style-name="Roman"/>
        <text:p text:style-name="Roman">Bal­sa­vo 94 Sei­mo na­riai: už – 87, prieš – 1, su­si­lai­kė 6 Sei­mo na­riai. Įsta­ty­mas (pro­jek­tas Nr. XIIIP-1875) pri­im­tas. (<text:span text:style-name="T1807">Gon</text:span><text:span text:style-name="T1808">­gas</text:span>)<text:s/></text:p>
        <text:p text:style-name="Roman"/>
        <text:p text:style-name="Laikas">16.22 val.</text:p>
        <text:p text:style-name="Roman12"><text:span text:style-name="T1809">Ci</text:span><text:span text:style-name="T1810">­vi</text:span><text:span text:style-name="T1811">­li</text:span><text:span text:style-name="T1812">­nio ko</text:span><text:span text:style-name="T1813">­dek</text:span><text:span text:style-name="T1814">­so 4.184 ir 4.197 straips</text:span><text:span text:style-name="T1815">­nių pa</text:span><text:span text:style-name="T1816">­kei</text:span><text:span text:style-name="T1817">­ti</text:span><text:span text:style-name="T1818">­mo<text:s/></text:span><text:span text:style-name="T1819">įsta</text:span><text:span text:style-name="T1820">­ty</text:span><text:span text:style-name="T1821">­mo pro</text:span><text:span text:style-name="T1822">­jek</text:span><text:span text:style-name="T1823">­tas Nr. XIIP-4109</text:span><text:span text:style-name="T1824">(2)<text:s/></text:span>(<text:span text:style-name="T1825">pri</text:span><text:span text:style-name="T1826">­ėmi</text:span><text:span text:style-name="T1827">­mas</text:span>)</text:p>
        <text:p text:style-name="Roman"/>
        <text:p text:style-name="Roman">Dar­bo­tvarkės 2-7.1 klau­si­mas – Ci­vi­li­nio ko­dek­so 4.184 ir 4.197 straips­nių pa­kei­ti­mo<text:s/><text:span text:style-name="T1828">įsta</text:span><text:span text:style-name="T1829">­ty</text:span><text:span text:style-name="T1830">­mo pro</text:span><text:span text:style-name="T1831">­jek</text:span><text:span text:style-name="T1832">­tas Nr. XIIP-4109</text:span>(2). Pri­ėmi­mas. Pra­ne­šė­ja – A. Ši­rins­kie­nė. Kvie­čiu į tri­bū­ną. Yra pa­siū­ly­mų. Pri­ima­me pa­straips­niui.<text:s/></text:p>
        <text:p text:style-name="Roman">1 straips­nis.<text:s/>Sei­mo kan­ce­lia­ri­jos Tei­sės de­par­ta­men­to pa­siū­ly­mas, jam ko­mi­te­tas…</text:p>
        <text:p text:style-name="Roman"><text:span text:style-name="T1833">A. ŠIRINSKIENĖ</text:span><text:s/><text:span text:style-name="T1834">(</text:span><text:span text:style-name="T1835">LVŽSF</text:span><text:span text:style-name="T1836">)</text:span>.<text:s/><text:span text:style-name="T1837">Tei</text:span><text:span text:style-name="T1838">­sės de</text:span><text:span text:style-name="T1839">­par</text:span><text:span text:style-name="T1840">­ta</text:span><text:span text:style-name="T1841">­men</text:span><text:span text:style-name="T1842">­to pa</text:span><text:span text:style-name="T1843">­siū</text:span><text:span text:style-name="T1844">­ly</text:span><text:span text:style-name="T1845">­mui pri</text:span><text:span text:style-name="T1846">­ta</text:span><text:span text:style-name="T1847">­rė</text:span><text:span text:style-name="T1848">­me iš da</text:span><text:span text:style-name="T1849">­lies ir pa</text:span><text:span text:style-name="T1850">­tiks</text:span><text:span text:style-name="T1851">­li</text:span><text:span text:style-name="T1852">­no</text:span><text:span text:style-name="T1853">­me tik tai, kad „ku</text:span><text:span text:style-name="T1854">­rį sie</text:span><text:span text:style-name="T1855">­kia</text:span><text:span text:style-name="T1856">­ma įsi</text:span><text:span text:style-name="T1857">­gy</text:span><text:span text:style-name="T1858">­ti nuo</text:span><text:span text:style-name="T1859">­sa</text:span><text:span text:style-name="T1860">­vy</text:span><text:span text:style-name="T1861">­bės tei</text:span><text:span text:style-name="T1862">­se“. Ant</text:span><text:span text:style-name="T1863">­ra</text:span><text:span text:style-name="T1864">­jai for</text:span><text:span text:style-name="T1865">­mu</text:span><text:span text:style-name="T1866">­luo</text:span><text:span text:style-name="T1867">­tei, kad įgi</text:span><text:span text:style-name="T1868">­jęs dai</text:span><text:span text:style-name="T1869">­</text:span><text:span text:style-name="T1870">k</text:span><text:span text:style-name="T1871">­tą as</text:span><text:span text:style-name="T1872">­muo – sie</text:span><text:span text:style-name="T1873">­kęs įsi</text:span><text:span text:style-name="T1874">­gy</text:span><text:span text:style-name="T1875">­ti nuo</text:span><text:span text:style-name="T1876">­sa</text:span><text:span text:style-name="T1877">­vy</text:span><text:span text:style-name="T1878">­bės tei</text:span><text:span text:style-name="T1879">­se, ne</text:span><text:span text:style-name="T1880">­pri</text:span><text:span text:style-name="T1881">­ta</text:span><text:span text:style-name="T1882">­ria</text:span><text:span text:style-name="T1883">­me</text:span><text:span text:style-name="T1884">,</text:span><text:span text:style-name="T1885"><text:s/></text:span><text:span text:style-name="T1886">n</text:span><text:span text:style-name="T1887">es ji bū</text:span><text:span text:style-name="T1888">­tų bu</text:span><text:span text:style-name="T1889">­vu</text:span><text:span text:style-name="T1890">­si ne</text:span><text:span text:style-name="T1891">­pa</text:span><text:span text:style-name="T1892">­kan</text:span><text:span text:style-name="T1893">­ka</text:span><text:span text:style-name="T1894">­mai tiks</text:span><text:span text:style-name="T1895">­li.<text:s/></text:span></text:p>
        <text:p text:style-name="Roman"><text:span text:style-name="T1896">PIRMININKAS.</text:span><text:s/>Ačiū. Ir su to­kia su­re­da­guo­ta for­mu­luo­te ga­li­me pri­tar­ti ben­dru su­ta­ri­mu 1 straips­niui? Dė­ko­ju. Pri­tar­ta.<text:s/></text:p>
        <text:soft-page-break/>
        <text:p text:style-name="Roman">2 straips­nis. Dėl jo taip pat yra Tei­sės de­par­ta­men­to pa­siū­ly­mas.<text:s/></text:p>
        <text:p text:style-name="Roman"><text:span text:style-name="T1897">A. ŠIRINSKIENĖ</text:span><text:s/><text:span text:style-name="T1898">(</text:span><text:span text:style-name="T1899">LVŽSF</text:span><text:span text:style-name="T1900">)</text:span>. Tei­sės de­par­ta­men­to pa­siū­ly­mui vi­siš­kai pri­ta­rė­me.</text:p>
        <text:p text:style-name="Roman"><text:span text:style-name="T1901">PIRMININKAS.</text:span><text:s/>Ko­mi­te­tas pri­ta­rė. Su to­kiu jū­sų pri­ta­ri­mu pri­ta­ria­me ben­dru su­ta­ri­mu 2 straips­niui.<text:s/></text:p>
        <text:p text:style-name="Roman">Dėl 3 straips­nio „Įsi­ga­lio­ji­mas ir įgy­ven­di­ni­mas“ pa­siū­ly­mų nė­ra. Pri­ta­ria­me ben­dru su­tari­mu.<text:s/></text:p>
        <text:p text:style-name="Roman">Mo­ty­vai už, prieš? Sei­mo na­riai ne­už­si­ra­šė. Bal­suo­ja­me.<text:s/></text:p>
        <text:p text:style-name="Roman"/>
        <text:p text:style-name="Priemimas">Šio įsta­ty­mo pri­ėmi­mas</text:p>
        <text:p text:style-name="Roman"/>
        <text:p text:style-name="Roman">Bal­sa­vo 81 Sei­mo na­rys: už – 79, prieš ne­bu­vo, su­si­lai­kė 2 Sei­mo na­riai. Įsta­ty­mas (pro­jek­tas Nr. XIIP-4109) pri­im­tas.<text:s/></text:p>
        <text:p text:style-name="Roman"/>
        <text:p text:style-name="Laikas">16.24 val.</text:p>
        <text:p text:style-name="Roman12">Ci­vi­li­nio pro­ce­so ko­dek­so 702, 704, 713, 715, 716, 717,<text:s/>720, 724 ir 746 straips­nių pakei­ti­mo<text:s/><text:span text:style-name="T1902">įsta</text:span><text:span text:style-name="T1903">­ty</text:span><text:span text:style-name="T1904">­mo pro</text:span><text:span text:style-name="T1905">­jek</text:span><text:span text:style-name="T1906">­tas Nr. XIIP-4110</text:span>(2) (<text:span text:style-name="T1907">pri</text:span><text:span text:style-name="T1908">­ėmi</text:span><text:span text:style-name="T1909">­mas</text:span>)</text:p>
        <text:p text:style-name="Roman"/>
        <text:p text:style-name="Roman">Dar­bo­tvarkės 2-7.2 klau­si­mas – Ci­vi­li­nio pro­ce­so ko­dek­so kai ku­rių straips­nių pa­kei­ti­mo<text:s/><text:span text:style-name="T1910">įsta</text:span><text:span text:style-name="T1911">­ty</text:span><text:span text:style-name="T1912">­mo pro</text:span><text:span text:style-name="T1913">­jek</text:span><text:span text:style-name="T1914">­tas Nr. XIIP-4110</text:span>(2). Pra­ne­šė­ja<text:s/>–<text:s/>taip pat A. Ši­rins­kie­nė, ta­čiau pa­siū­ly­mų nė­ra. Pri­ėmi­mo sta­di­ja.<text:s/>Į<text:s/>tri­bū­ną ne­kvie­čiu, pri­ima­me pa­straips­niui.<text:s/></text:p>
        <text:p text:style-name="Roman">1 straips­niui ga­li­me pri­tar­ti ben­dru su­ta­ri­mu. 2 straips­niui ga­li­me pri­tar­ti ben­dru su­ta­ri­mu. 3 straips­niui pri­ta­ria­me ben­dru su­ta­ri­mu. 4 straips­niui pri­ta­ria­me ben­dru su­ta­ri­mu. 5 straips­niui pri­ta­ria­me su­ta­ri­mu. 6 straips­niui pri­ta­ria­me su­ta­ri­mu. 7 straips­niui pri­ta­ria­me su­ta­ri­mu. 8 straips­niui pri­ta­ria­me su­ta­ri­mu. 9 straips­niui pri­ta­ria­me su­ta­ri­mu. Ir 10 straips­niui pri­ta­ria­me su­ta­ri­mu.<text:s/></text:p>
        <text:p text:style-name="Roman">Mo­ty­vai už. Sei­mo na­riai ne­už­si­ra­šė. Kvie­čiu bal­suo­ti.<text:s/></text:p>
        <text:p text:style-name="Roman"/>
        <text:p text:style-name="Priemimas">Šio įsta­ty­mo pri­ėmi­mas</text:p>
        <text:p text:style-name="Roman"/>
        <text:p text:style-name="Roman">Bal­sa­vo 78 Sei­mo na­riai: už – 76, prieš nė­ra, su­si­lai­kė 2 Sei­mo na­riai. Įsta­ty­mas (pro­jek­tas Nr. XIIP-4110(2) pri­im­tas. (<text:span text:style-name="T1915">Gon</text:span><text:span text:style-name="T1916">­gas</text:span>)</text:p>
        <text:p text:style-name="Roman"/>
        <text:p text:style-name="Laikas">16.25 val.</text:p>
        <text:p text:style-name="Roman12">Azar­ti­nių lo­ši­mų įsta­ty­mo Nr. IX-325 2, 10, 15, 16, 29 straips­nių pa­kei­ti­mo ir<text:s/><text:span text:style-name="T1917">Įstatymo pa</text:span><text:span text:style-name="T1918">­pil</text:span><text:span text:style-name="T1919">­dy</text:span><text:span text:style-name="T1920">­mo 15</text:span><text:span text:style-name="T1921">1</text:span><text:span text:style-name="T1922">, 16</text:span><text:span text:style-name="T1923">1</text:span><text:span text:style-name="T1924"><text:s/>straips</text:span><text:span text:style-name="T1925">­niais įsta</text:span><text:span text:style-name="T1926">­ty</text:span><text:span text:style-name="T1927">­mo Nr. XIII-771 3 ir 8 straips</text:span><text:span text:style-name="T1928">­nių pa</text:span><text:span text:style-name="T1929">­kei</text:span><text:span text:style-name="T1930">­ti</text:span><text:span text:style-name="T1931">­mo</text:span><text:s/>įsta­ty­mo pro­jek­tas Nr. XIIIP-1969(2) (<text:span text:style-name="T1932">pri</text:span><text:span text:style-name="T1933">­ėmi</text:span><text:span text:style-name="T1934">­mo tę</text:span><text:span text:style-name="T1935">­si</text:span><text:span text:style-name="T1936">­nys</text:span>)</text:p>
        <text:p text:style-name="Roman"/>
        <text:p text:style-name="Roman">Dar­bo­tvarkės 2-8 klau­si­mas – Azar­ti­nių lo­ši­mų įsta­ty­mo kai ku­rių straips­nių pa­kei­ti­mo ir įsta­ty­mo pa­pil­dy­mo 15<text:span text:style-name="T1937">1</text:span>, 16<text:span text:style-name="T1938">1</text:span><text:s/>straips­niais įsta­ty­mo 3 ir 8 straips­nių pa­kei­ti­mo įsta­ty­mo pro­jek­tas Nr. XIIIP-1969. Pri­ėmi­mas. Yra li­kęs tik bal­sa­vi­mas, ta­čiau tu­rė­jo bū­ti nu­kel­ta įsi­ga­lio­ji­mo da­ta.<text:s/></text:p>
        <text:p text:style-name="Roman">Grįž­ta­me<text:s/>prie<text:s/>2 straips­nio, dėl ku­rio yra S. Ja­ke­liū­no pa­siū­ly­mas dėl įsi­ga­lio­ji­mo da­tos nuo… S. Ja­ke­liū­nas pri­sta­to sa­vo pa­siū­ly­mą. Pra­šau. Iš vie­tos. Iš vie­tos!<text:s/></text:p>
        <text:p text:style-name="Roman"><text:span text:style-name="T1939">S. JAKELIŪNAS</text:span><text:s/><text:span text:style-name="T1940">(</text:span><text:span text:style-name="T1941">LVŽSF</text:span><text:span text:style-name="T1942">)</text:span>. Dė­kui, ger­bia­mas Pir­mi­nin­ke. Ka­dan­gi pri­ėmi­mas ne­bu­vo įvy­kęs, da­ta bu­vo nu­ma­ty­ta anks­tes­nė, tai da­bar da­ta ko­re­guo­ja­ma de­ri­nant su tuo, kad pri­ėmi­mas, ga­li bū­ti, įvyks šian­dien. Pa­siū­ly­mo es­mė, kad da­ta bū­tų su­de­rin­ta su pri­ėmi­mu. Ačiū.<text:s/></text:p>
        <text:p text:style-name="Roman"><text:span text:style-name="T1943">PIRMININKAS.</text:span><text:s/>M. Ma­jaus­kas – mo­ty­vai prieš. Dėl pa­siū­ly­mo prieš, taip?</text:p>
        <text:p text:style-name="Roman"><text:span text:style-name="T1944">M. MAJAUSKAS</text:span><text:s/><text:span text:style-name="T1945">(</text:span><text:span text:style-name="T1946">TS-LKDF</text:span><text:span text:style-name="T1947">)</text:span>. Dėl pa­ties vi­so pro­jek­to.</text:p>
        <text:p text:style-name="Roman"><text:span text:style-name="T1948">PIRMININKAS.</text:span><text:s/>Ne, da­bar pa­siū­ly­mą svars­to­me.</text:p>
        <text:p text:style-name="Roman"><text:span text:style-name="T1949">M. MAJAUSKAS</text:span><text:s/><text:span text:style-name="T1950">(</text:span><text:span text:style-name="T1951">TS-LKDF</text:span><text:span text:style-name="T1952">)</text:span>. O dėl pro­jek­to bus ga­li­ma?</text:p>
        <text:soft-page-break/>
        <text:p text:style-name="Roman"><text:span text:style-name="T1953">PIRMININKAS.</text:span><text:s/>Jei­gu nė­ra ki­to­kių nuo­mo­nių dėl pa­siū­ly­mo, ga­li­me jam pri­tar­ti ben­dru su­ta­ri­mu. Pri­ta­ria­me. O mo­ty­vai jau bu­vo iš­sa­ky­ti dėl vi­so įsta­ty­mo pro­jek­to. (<text:span text:style-name="T1954">Bal</text:span><text:span text:style-name="T1955">­sai sa</text:span><text:span text:style-name="T1956">­lė</text:span><text:span text:style-name="T1957">­je</text:span>) Jei­gu grį­žo­me, tai nie­ko la­bai ir ne­pa­da­ry­si. Bet 2 straips­niui vis tiek tu­rė­tu­me pri­tar­ti ben­dru su­ta­ri­mu su S. Ja­ke­liū­no pa­siū­ly­mu. Pri­ta­ria­me. Ir ta­da jau mo­ty­vai dėl vi­so. M. Ma­jaus­kas – mo­ty­vai prieš.</text:p>
        <text:p text:style-name="Roman"><text:span text:style-name="T1958">M. MAJAUSKAS</text:span><text:s/><text:span text:style-name="T1959">(</text:span><text:span text:style-name="T1960">TS-LKDF</text:span><text:span text:style-name="T1961">)</text:span>. Mie­li ko­le­gos, iš tik­rų­jų jau ne vie­ną kar­tą dis­ku­ta­vo­me apie šį pro­jek­tą. Klau­si­mas, ar vaiz­do įra­šų ne­de­rė­tų sau­go­ti il­giau azar­ti­nių lo­ši­mų įstai­go­se? Apie tai kal­bė­jo­me Biu­dže­to ir fi­nan­sų ko­mi­te­te, apie tai kal­bė­jo­me, ži­nau, Na­cio­na­li­nio sau­gu­mo ir gy­ny­bos ko­mi­te­te. Ir bu­vo nu­spręs­ta, jog trum­pin­ti tą lai­ko­tar­pį, rei­ka­lin­gą iš­lai­ky­ti tą vi­deome­džia­gą, iš tik­rų­jų nė­ra tiks­lin­ga, to­dėl bu­vo nu­sta­ty­tas 180 die­nų ter­mi­nas. Dėl sun­kiai pa­aiš­ki­na­mų prie­žas­čių: gal­būt tai su­si­ję su tam tik­rais ju­ri­di­niais as­me­ni­mis, gal de­rė­tų Sei­mo na­riams de­kla­ruo­ti tuos su­si­ti­ki­mus, dėl ku­rių bu­vo ini­ci­juo­tas pa­kei­ti­mas su­trum­pin­ti iki 45 ka­len­do­ri­nių die­nų, ky­la ne­ri­mas, nes šiais lai­kais įra­šy­ti me­džia­gą, ją sau­go­ti tik­rai nė­ra su­dė­tin­ga ir tik­rai tai ne­kai­nuo­ja tiek daug, ži­nant, ko­kias reikš­min­gas apy­var­tas da­ro tie ju­ridi­niai as­me­nys, apie ku­riuos mes kal­ba­me. Tai­gi jų no­ras sau­go­ti trum­piau yra sun­kiai su­pran­ta­mas, tuo la­biau sun­kiai pa­aiš­ki­na­mas mū­sų no­ras jiems pri­tar­ti. Tai­gi kvie­čiu ne­pri­tar­ti šiam siū­ly­mui, ne­si­re­gist­ruo­ti ir ne­da­ly­vau­ti bal­sa­vi­me.<text:s/></text:p>
        <text:p text:style-name="Roman"><text:span text:style-name="T1962">PIRMININKAS.</text:span><text:s/>S. Ja­ke­liū­nas – nuo­mo­nė už.</text:p>
        <text:p text:style-name="Roman"><text:span text:style-name="T1963">S. JAKELIŪNAS</text:span><text:s/><text:span text:style-name="T1964">(</text:span><text:span text:style-name="T1965">LVŽSF</text:span><text:span text:style-name="T1966">)</text:span>. Na, tai, ką iš­gir­do­me da­bar, yra įsta­ty­mo pri­ėmi­mo sa­bo­ta­vi­mas, ir vėl rei­kės po­sė­džių, kad bū­tų ga­li­ma re­gist­ruo­ti da­tų pa­kei­ti­mą ar pa­na­šiai. Kvie­čiu taip ne­si­elg­ti. Dėl pa­ties įsta­ty­mo pro­jek­to ir dėl pa­siū­ly­mo dėl įra­šų sau­go­ji­mo lai­ko­tar­pio vy­ko dis­ku­si­ja. Na­cio­na­li­nio sau­gu­mo ir gy­ny­bos ko­mi­te­to pir­mi­nin­kas, kiek ži­nau, taip pat kon­sul­ta­vo­si su ati­tin­ka­mo­mis tar­ny­bo­mis ir iš­gir­do pa­ti­ki­ni­mą, kad tas ter­mi­nas yra vi­siš­kai pa­kan­ka­mas. Gal jis ir pats ga­lė­tų tai pa­tvir­tin­ti da­bar. To­dėl čia yra su­ba­lan­suo­tas da­ly­kas ir sau­go­ti il­giau ne­gu bū­ti­na tik­rai nė­ra rei­ka­lin­ga, o jei­gu kas nors ini­ci­juo­ja ko­kius nors krei­pimu­sis ir skun­dus, pa­gal Lo­ši­mų prie­žiū­ros tar­ny­bos pa­ti­ki­ni­mus, tai vyks­ta ar­ti­miau­sio­mis die­no­mis.<text:span text:style-name="T1967"><text:s/>Tai</text:span><text:span text:style-name="T1968">­gi da</text:span><text:span text:style-name="T1969">­ry</text:span><text:span text:style-name="T1970">­ti tai, kas yra per</text:span><text:span text:style-name="T1971">­tek</text:span><text:span text:style-name="T1972">­li</text:span><text:span text:style-name="T1973">­nis da</text:span><text:span text:style-name="T1974">­ly</text:span><text:span text:style-name="T1975">­kas, tik</text:span><text:span text:style-name="T1976">­rai nė</text:span><text:span text:style-name="T1977">­ra pro</text:span><text:span text:style-name="T1978">­tin</text:span><text:span text:style-name="T1979">­ga nei ver</text:span><text:span text:style-name="T1980">­slui, nei tiems,</text:span><text:s/>ku­rie pri­ima įsta­ty­mus. To­dėl siū­lau pri­tar­ti ši­tam įsta­ty­mo pro­jek­tui ir bal­suo­ti.</text:p>
        <text:p text:style-name="Roman"><text:span text:style-name="T1981">PIRMININKAS.</text:span><text:s/>Mo­ty­vai prieš – Sei­mo na­rys J. Raz­ma.</text:p>
        <text:p text:style-name="Roman"><text:span text:style-name="T1982">J. RAZMA</text:span><text:span text:style-name="T1983"><text:s/></text:span><text:span text:style-name="T1984">(</text:span><text:span text:style-name="T1985">TS-LKDF</text:span><text:span text:style-name="T1986">)</text:span><text:span text:style-name="T1987">.<text:s/></text:span>Iš tik­rų­jų sun­kiai su­pran­ta­ma, ko­kios čia lo­bis­ti­nės įta­kos taip stip­riai vei­kia val­dan­čiuo­sius, kad taip at­kak­liai yra stu­mia­ma ta pri­vi­le­gi­ja su­trum­pin­ti ka­zi­no ope­ra­to­riams vi­de­o­į­ra­šų sau­go­ji­mo ter­mi­ną. Aš ma­nau, kad ga­lė­tu­me dis­ku­tuo­ti, ar tas ter­mi­nas ne­tu­rė­tų bū­ti dar il­ges­nis, nes ne vi­sa­da koks nors pi­ni­gų plo­vi­mo at­ve­jis ga­li iš­ryš­kė­ti pa­čiu pir­mi­niu mo­men­tu. Jei­gu tai iš­ryš­kė­ja kaž­kiek vė­liau, štai po 45 die­nų, tų vi­de­o­į­ra­šų, ku­riais re­mian­tis bū­tų ga­li­ma kaž­ką įro­di­nė­ti, jau ne­be­bus. Da­bar ope­ra­to­riai tu­ri tu­rė­ti įran­gą, ku­ri leis­tų sau­go­ti 180 die­nų. Ko­dėl jiems trum­pin­ti tą lai­ką, aš ne­su­pran­tu? Jei­gu mes nau­jai įves­tu­me tą ter­mi­ną, gal ga­lė­tu­me dis­ku­tuo­ti, tiek ar tiek čia rei­kia sau­go­ti. Da­bar jau ne pir­mus me­tus ga­lio­ja tas anks­tes­nis ter­mi­nas ir stai­ga su­gal­vo­ja­me trum­pin­ti. Tech­ni­nių prie­žas­čių to­kiam spren­di­mui aš tik­rai ne­ma­tau. Tai ga­li bū­ti są­ly­go­ta tik no­ro, kad tei­sė­sau­ga neiš­si­aiš­kin­tų kai ku­riais at­ve­jais tų pi­ni­gų plo­vi­mų, ir tai bū­tų pri­vi­le­gi­ja, be abe­jo, ope­ra­to­riams, lo­ši­mų or­ga­ni­za­to­riams.</text:p>
        <text:p text:style-name="Roman"><text:span text:style-name="T1988">PIRMININKAS.</text:span><text:s/>Mo­ty­vai už – Sei­mo na­rys V. Ba­kas.<text:s/></text:p>
        <text:p text:style-name="Roman"><text:span text:style-name="T1989">V. BAKAS</text:span><text:s/><text:span text:style-name="T1990">(</text:span><text:span text:style-name="T1991">LVŽSF</text:span><text:span text:style-name="T1992">)</text:span>. Iš tik­rų­jų kaž­kaip rei­kia su­re­a­guo­ti į J. Raz­mos to­kį ko­men­ta­rą, kad čia kaž­kaip po­li­ti­kai no­ri tei­sė­sau­gai už­kirs­ti ke­lią iš­tir­ti. Aš pats taip pat pa­si­sa­kiau prieš po­rą me­tų, kad rei­kia sau­go­ti il­giau tuos įra­šus, bet prieš šį įsta­ty­mo pro­jek­tą tik­rai kal­bė­jau­si su Fi­nan­si­nių nu­si­kal­ti­mų ty­ri­mo tar­ny­bos di­rek­to­riu­mi ir jis pa­ti­ki­no, kad nė­ra jo­kių pro­ble­mų, nes bū­tent FNTT at­sa­kin­ga už pi­ni­gų plo­vi­mą. Aš tie­siog tai no­riu pa­sa­ky­ti, kad gal ne­ieš­ko­ki­me ten grės­mių, kur jų nė­ra. To ter­mi­no mū­sų tei­sė­sau­gai už­ten­ka, kad su­si­tvar­ky­tų su tom už­duo­tim, ku­rias vals­ty­bė ski­ria. Tik tiek.</text:p>
        <text:soft-page-break/>
        <text:p text:style-name="P1993"><text:span text:style-name="T1994">PIRMININKAS.</text:span><text:s/>Mo­ty­vai prieš – Sei­mo na­rys K. Ma­siu­lis.</text:p>
        <text:p text:style-name="P1995"><text:span text:style-name="T1996">K. MASIULIS</text:span><text:span text:style-name="T1997"><text:s/></text:span><text:span text:style-name="T1998">(</text:span><text:span text:style-name="T1999">TS-LKDF</text:span><text:span text:style-name="T2000">)</text:span><text:span text:style-name="T2001">. Šiaip tai man keis</text:span><text:span text:style-name="T2002">­tos vals</text:span><text:span text:style-name="T2003">­tie</text:span><text:span text:style-name="T2004">­čių ver</text:span><text:span text:style-name="T2005">­ty</text:span><text:span text:style-name="T2006">­bės – ne</text:span><text:span text:style-name="T2007">­re</text:span><text:span text:style-name="T2008">­tai kon</text:span><text:span text:style-name="T2009">­ser</text:span><text:span text:style-name="T2010">­va</text:span><text:span text:style-name="T2011">­ty</text:span><text:span text:style-name="T2012">­vios, griež</text:span><text:span text:style-name="T2013">­ti</text:span><text:span text:style-name="T2014">­nan</text:span><text:span text:style-name="T2015">­čios al</text:span><text:span text:style-name="T2016">­ko</text:span><text:span text:style-name="T2017">­ho</text:span><text:span text:style-name="T2018">­lio įsi</text:span><text:span text:style-name="T2019">­gi</text:span><text:span text:style-name="T2020">­ji</text:span><text:span text:style-name="T2021">­mą, lai</text:span><text:span text:style-name="T2022">­kus, ter</text:span><text:span text:style-name="T2023">­mi</text:span><text:span text:style-name="T2024">­nus ir pa</text:span><text:span text:style-name="T2025">­na</text:span><text:span text:style-name="T2026">­šiai, kas, man at</text:span><text:span text:style-name="T2027">­ro</text:span><text:span text:style-name="T2028">­do, be</text:span><text:span text:style-name="T2029">­veik su</text:span><text:span text:style-name="T2030">­pran</text:span><text:span text:style-name="T2031">­ta</text:span><text:span text:style-name="T2032">­ma, bet čia bū</text:span><text:span text:style-name="T2033">­ti</text:span><text:span text:style-name="T2034">­nai no</text:span><text:span text:style-name="T2035">­rin</text:span><text:span text:style-name="T2036">­čios pa</text:span><text:span text:style-name="T2037">­leng</text:span><text:span text:style-name="T2038">­vin</text:span><text:span text:style-name="T2039">­ti sau</text:span><text:span text:style-name="T2040">­go</text:span><text:span text:style-name="T2041">­ji</text:span><text:span text:style-name="T2042">­mo… su</text:span><text:span text:style-name="T2043">­ma</text:span><text:span text:style-name="T2044">­žin</text:span><text:span text:style-name="T2045">­ti sau</text:span><text:span text:style-name="T2046">­go</text:span><text:span text:style-name="T2047">­ji</text:span><text:span text:style-name="T2048">­mo ter</text:span><text:span text:style-name="T2049">­mi</text:span><text:span text:style-name="T2050">­nus. Mes tik</text:span><text:span text:style-name="T2051">­rai ne</text:span><text:span text:style-name="T2052">­ži</text:span><text:span text:style-name="T2053">­no</text:span><text:span text:style-name="T2054">­me, ka</text:span><text:span text:style-name="T2055">­da ga</text:span><text:span text:style-name="T2056">­li pri</text:span><text:span text:style-name="T2057">­si</text:span><text:span text:style-name="T2058">­reik</text:span><text:span text:style-name="T2059">­ti ko</text:span><text:span text:style-name="T2060">­kių nors duo</text:span><text:span text:style-name="T2061">­me</text:span><text:span text:style-name="T2062">­nų to</text:span><text:span text:style-name="T2063">­kio</text:span><text:span text:style-name="T2064">­je sli</text:span><text:span text:style-name="T2065">­džio</text:span><text:span text:style-name="T2066">­je ir pa</text:span><text:span text:style-name="T2067">­vo</text:span><text:span text:style-name="T2068">­jin</text:span><text:span text:style-name="T2069">­go</text:span><text:span text:style-name="T2070">­je ter</text:span><text:span text:style-name="T2071">­pė</text:span><text:span text:style-name="T2072">­je kaip lo</text:span><text:span text:style-name="T2073">­ši</text:span><text:span text:style-name="T2074">­mai. Mes ne</text:span><text:span text:style-name="T2075"><text:s/></text:span><text:span text:style-name="T2076">­vel</text:span><text:span text:style-name="T2077">­tui esa</text:span><text:span text:style-name="T2078">­me sau</text:span><text:span text:style-name="T2079">­go</text:span><text:span text:style-name="T2080">­ji</text:span><text:span text:style-name="T2081">­mą nu</text:span><text:span text:style-name="T2082">­sta</text:span><text:span text:style-name="T2083">­tę. Tai ko</text:span><text:span text:style-name="T2084">­dėl rei</text:span><text:span text:style-name="T2085">­kė</text:span><text:span text:style-name="T2086">­tų šiais lai</text:span><text:span text:style-name="T2087">­kais, ka</text:span><text:span text:style-name="T2088">­da tas sau</text:span><text:span text:style-name="T2089">­go</text:span><text:span text:style-name="T2090">­ji</text:span><text:span text:style-name="T2091">­mas kiek</text:span><text:span text:style-name="T2092">­vie</text:span><text:span text:style-name="T2093">­ną die</text:span><text:span text:style-name="T2094">­ną tik pin</text:span><text:span text:style-name="T2095">­ga, o ne brangs</text:span><text:span text:style-name="T2096">­ta, bū</text:span><text:span text:style-name="T2097">­ti</text:span><text:span text:style-name="T2098">­nai bū</text:span><text:span text:style-name="T2099">­ti</text:span><text:span text:style-name="T2100">­nai pul</text:span><text:span text:style-name="T2101">­ti ir su</text:span><text:span text:style-name="T2102">­ma</text:span><text:span text:style-name="T2103">­žin</text:span><text:span text:style-name="T2104">­ti? Ko</text:span><text:span text:style-name="T2105">­dėl iš vi</text:span><text:span text:style-name="T2106">­so ši</text:span><text:span text:style-name="T2107">­ta ini</text:span><text:span text:style-name="T2108">­cia</text:span><text:span text:style-name="T2109">­ty</text:span><text:span text:style-name="T2110">­va ki</text:span><text:span text:style-name="T2111">­lo?<text:s/></text:span></text:p>
        <text:p text:style-name="P2112">Aš kaip tik ma­nau, kad ji­nai ki­lo ne to­dėl, kad pi­ni­gų ko­kių nors trūks­ta sau­go­ti, nes čia nė­ra di­de­lės lė­šos, o tik­tai to­dėl, kad yra kaž­ko­kios tų lo­ši­mų or­ga­ni­za­to­riams grės­mės, ku­rias jie ge­riau ži­no ne­gu mes, ku­rios ga­li iš­kil­ti<text:s/>­ka­da<text:s/>nors. Ta­da FNTT ir ki­tų spe­cia­lių­jų tar­ny­bų va­do­vai at­si­merks, at­si­bus, sa­kys: taip, taip, mes ta­da kly­do­me, o mes aiš­kin­si­me – jūs su­klai­di­no­te, ma­to­te, taip iš­ėjo. Gal tik­rai čia rei­kia il­gin­ti, bet jau trum­pin­ti tik­rai nė­ra jo­kio pa­grin­do. Ir iš vi­so ko­dėl mes to­kiomis<text:s/>smul­kme­nomis<text:s/>vi­są lai­ką už­si­i­ma­me, kaž­ko­kius ter­mi­nus čia trum­pi­na­me, jei­gu pri­im­ta yra, yra nor­ma­lūs ter­mi­nai? Dar su­pras­čiau ar­gu­men­tą, kad rei­kia pa­griež­tin­ti ter­mi­ną, bet tik­tai ne su­ma­žin­ti.</text:p>
        <text:p text:style-name="Roman"><text:span text:style-name="T2113">PIRMININKAS.</text:span><text:span text:style-name="T2114"><text:s/>Mo</text:span><text:span text:style-name="T2115">­ty</text:span><text:span text:style-name="T2116">­vai už – Sei</text:span><text:span text:style-name="T2117">­mo na</text:span><text:span text:style-name="T2118">­rys A. Pa</text:span><text:span text:style-name="T2119">­lio</text:span><text:span text:style-name="T2120">­nis.</text:span></text:p>
        <text:p text:style-name="Roman"><text:span text:style-name="T2121">A. PALIONIS</text:span><text:span text:style-name="T2122"><text:s/></text:span><text:span text:style-name="T2123">(</text:span><text:span text:style-name="T2124">LSDDF</text:span><text:span text:style-name="T2125">)</text:span><text:span text:style-name="T2126">. Ačiū, po</text:span><text:span text:style-name="T2127">­sė</text:span><text:span text:style-name="T2128">­džio Pir</text:span><text:span text:style-name="T2129">­mi</text:span><text:span text:style-name="T2130">­nin</text:span><text:span text:style-name="T2131">­ke. Aš ne</text:span><text:span text:style-name="T2132">­si</text:span><text:span text:style-name="T2133">­kar</text:span><text:span text:style-name="T2134">­to</text:span><text:span text:style-name="T2135">­siu, ką sa</text:span><text:span text:style-name="T2136">­kiau svars</text:span><text:span text:style-name="T2137">­ty</text:span><text:span text:style-name="T2138">­mo sta</text:span><text:span text:style-name="T2139">­di</text:span><text:span text:style-name="T2140">­jo</text:span><text:span text:style-name="T2141">­je, da</text:span><text:span text:style-name="T2142">­bar prak</text:span><text:span text:style-name="T2143">­tiš</text:span><text:span text:style-name="T2144">­kai ko</text:span><text:span text:style-name="T2145">­mi</text:span><text:span text:style-name="T2146">­te</text:span><text:span text:style-name="T2147">­to pir</text:span><text:span text:style-name="T2148">­mi</text:span><text:span text:style-name="T2149">­nin</text:span><text:span text:style-name="T2150">­kas S. Ja</text:span><text:span text:style-name="T2151">­ke</text:span><text:span text:style-name="T2152">­liū</text:span><text:span text:style-name="T2153">­nas pa</text:span><text:span text:style-name="T2154">­kar</text:span><text:span text:style-name="T2155">­to</text:span><text:span text:style-name="T2156">­jo, bet aš no</text:span><text:span text:style-name="T2157">­riu at</text:span><text:span text:style-name="T2158">­kreip</text:span><text:span text:style-name="T2159">­ti jū</text:span><text:span text:style-name="T2160">­sų dė</text:span><text:span text:style-name="T2161">­me</text:span><text:span text:style-name="T2162">­sį, ko</text:span><text:span text:style-name="T2163">­le</text:span><text:span text:style-name="T2164">­gos. Mes iš kon</text:span><text:span text:style-name="T2165">­teks</text:span><text:span text:style-name="T2166">­to iš</text:span><text:span text:style-name="T2167">­trau</text:span><text:span text:style-name="T2168">­kia</text:span><text:span text:style-name="T2169">­me vie</text:span><text:span text:style-name="T2170">­ną da</text:span><text:span text:style-name="T2171">­lį – sau</text:span><text:span text:style-name="T2172">­go</text:span><text:span text:style-name="T2173">­ji</text:span><text:span text:style-name="T2174">­mo įra</text:span><text:span text:style-name="T2175">­šą. Yra įsta</text:span><text:span text:style-name="T2176">­ty</text:span><text:span text:style-name="T2177">­mas<text:s/></text:span><text:span text:style-name="T2178">gerok</text:span><text:span text:style-name="T2179">ai pla</text:span><text:span text:style-name="T2180">­tes</text:span><text:span text:style-name="T2181">­nis ir pa</text:span><text:span text:style-name="T2182">­kei</text:span><text:span text:style-name="T2183">­ti</text:span><text:span text:style-name="T2184">­mų mes esa</text:span><text:span text:style-name="T2185">­me pa</text:span><text:span text:style-name="T2186">­da</text:span><text:span text:style-name="T2187">­rę<text:s/></text:span><text:span text:style-name="T2188">kur kas</text:span><text:span text:style-name="T2189"><text:s/>dau</text:span><text:span text:style-name="T2190">­giau. Mes kaž</text:span><text:span text:style-name="T2191">­kaip vi</text:span><text:span text:style-name="T2192">­si už</text:span><text:span text:style-name="T2193">­si</text:span><text:span text:style-name="T2194">­mirš</text:span><text:span text:style-name="T2195">­ta</text:span><text:span text:style-name="T2196">­me,<text:s/></text:span>kad vi­si apa­ra­tai bus su­jung­ti į vie­ną tin­klą. Mes čia la­bai mėgs­ta­me mo­juo­ti pi­ni­gų plo­vi­mo kor­te­le, o su­jun­gi­mas apa­ra­tų į vie­ną tin­klą, kai Lo­ši­mų prie­žiū­ros tar­ny­ba ma­tys re­a­liu lai­ku sta­to­mus pi­ni­gus, yra ko­va su pi­ni­gų plo­vi­mu. Įra­šai yra da­ro­mi ir įra­šų pa­kei­ti­mas yra dar ir­gi pa­da­ry­tas, kad bū­tų įė­ji­mas fil­muo­ja­mas, ne tik lo­ši­mo vie­tos, kad bū­tų kon­tro­lė, kad žmo­nės, ku­rie at­si­sa­kė loš­ti, ne­ga­lė­tų loš­ti ir pa­tek­ti į lo­ši­mo na­mus.<text:s/></text:p>
        <text:p text:style-name="Roman">Mes tru­pu­tį ne­mai­šy­ki­me, kas dėl ko yra. Siū­lau pa­lai­ky­ti ši­tą pro­jek­tą.</text:p>
        <text:p text:style-name="Roman"><text:span text:style-name="T2197">PIRMININKAS.</text:span><text:s/>Mo­ty­vai prieš – Sei­mo na­rys P. Urb­šys.</text:p>
        <text:p text:style-name="Roman"><text:span text:style-name="T2198">P. URBŠYS</text:span><text:span text:style-name="T2199"><text:s/></text:span><text:span text:style-name="T2200">(</text:span><text:span text:style-name="T2201">MSNG</text:span><text:span text:style-name="T2202">)</text:span><text:span text:style-name="T2203">.<text:s/></text:span>Iš tik­rų­jų Azar­ti­nių lo­ši­mų įsta­ty­mą ga­li­ma pri­ly­gin­ti na­cio­na­li­nės reikš­mės įsta­ty­mui, nes pra­ei­tą ka­den­ci­ją te­ko ste­bė­ti, su ko­kiu azar­tu bu­vo pri­ima­mos įvai­rios ši­to įsta­ty­mo pa­tai­sos, kad bū­tų pa­leng­vin­tos są­ly­gas tiems, ku­rie pel­no­si iš azar­ti­nių lo­ši­mų, da­ry­ti pa­lan­kiau ver­slą ir tu­rė­ti di­des­nį pel­ną.<text:s/></text:p>
        <text:p text:style-name="Roman">Ži­no­te, koks skir­tu­mas tarp šios ka­den­ci­jos ir ki­tos? Pra­ei­to­je ka­den­ci­jo­je, kai bu­vo pri­ima­mi įsta­ty­mai, ku­rie pa­leng­vin­tų iš ši­to ver­slo pel­ny­tis, bal­ko­ne sė­dė­da­vo koks nors jų at­sto­vas ir pri­žiū­rė­da­vo Sei­mo na­rius, kaip jie bal­suo­ja. Da­bar aš ne­ma­tau ši­tų at­sto­vų. Aš su­pran­tu, ko ge­ro, vis­kas bus pa­da­ry­ta tei­sin­gai ir iš anks­to, ko ge­ro, su­ta­rus, nes tik­rai pa­ti­kė­ki­te, ir mes vi­si ži­no­me, kad yra ga­na daug įsta­ty­mų pro­jek­tų, ku­rie lau­kia sa­vo ei­lės, ir tai su­si­ję su so­cia­li­nės at­skir­ties ma­ži­ni­mu, tai yra su­si­ję gal su tuo pa­čiu na­cio­na­li­niu sau­gu­mu ir ki­tais da­ly­kais, ku­rie tik­rai svar­būs Lie­tu­vos žmo­nėms.<text:s/></text:p>
        <text:p text:style-name="Roman">Aki­vaiz­du, ter­mi­no su­ma­ži­ni­mas tik­rai ne­nu­kreip­tas į pi­ni­gų plo­vi­mą, čia pre­ven­ci­jos ne­pa­da­ry­si. Bet kad pa­ska­ti­na at­ei­ti dau­giau žmo­nių, ku­rie gal ne­už­si­i­ma pi­ni­gų plo­vi­mu, bet tie­siog no­ri pa­ban­dy­ti azar­ti­nius lo­ši­mus, su­da­ro pa­lan­kes­nes są­ly­gas, kad azar­ti­niais lo­ši­mais do­mė­tų­si dau­giau žmo­nių ir į pri­klau­so­my­bės tin­klą pa­pul­tų dau­giau as­me­nų, tai yra aki­vaiz­du. Tik­rai ši­to įsta­ty­mo pa­tai­sos tu­rė­jo gim­ti iš tų ini­cia­to­rių, ku­rie pel­no­si iš azar­ti­nių lo­ši­mų. Ką tai ben­dro tu­ri su ver­ty­bė­mis vals­tie­čių, ku­rie ko­vo­ja prieš bet ko­kią pri­klau­so­my­bę ir pel­ny­mą­si iš žmo­gaus pri­klau­so­mu­mo ir sil­pnu­mo?<text:s/></text:p>
        <text:p text:style-name="Roman"><text:span text:style-name="T2204">PIRMININKAS.</text:span><text:s/>Mo­ty­vai už – Sei­mo na­rys P. Gra­žu­lis. (<text:span text:style-name="T2205">Šur</text:span><text:span text:style-name="T2206">­mu</text:span><text:span text:style-name="T2207">­lys sa</text:span><text:span text:style-name="T2208">­lė</text:span><text:span text:style-name="T2209">­je</text:span>)<text:s/></text:p>
        <text:p text:style-name="Roman"><text:span text:style-name="T2210">P. GRAŽULIS</text:span><text:span text:style-name="T2211"><text:s/></text:span><text:span text:style-name="T2212">(</text:span><text:span text:style-name="T2213">MSNG</text:span><text:span text:style-name="T2214">)</text:span><text:span text:style-name="T2215">.<text:s/></text:span>Man, ger­bia­mi Sei­mo na­riai, tik­rai la­bai keis­ta. Jei­gu spe­cia­lio­sios tar­ny­bos, jei­gu Lo­ši­mų prie­žiū­ros tar­ny­ba, jei­gu Fi­nan­si­nių nu­si­kal­ti­mų ty­ri­mo tar­ny­ba ne­ma­to jo­kios pro­ble­mos dėl to ter­mi­no ir aiš­ki­na, kad ter­mi­no su­trum­pi­ni­mas jo­kios įta­kos ne­tu­rės, kad tai bus… O yra ki­ti es­mi­niai da­ly­kai, ku­rie var­žo pa­te­ki­mą į azar­ti­nių lo­ši­mų na­<text:soft-page-break/>mus ne­re­gist­ruo­tam, tie, ku­rie su­griež­ti­na ir pa­di­di­na Lo­ši­mų prie­žiū­ros tar­ny­bos vaid­me­nį, ne­įlei­džiant pro­ble­mi­nių lo­šė­jų, kad jie bus pri­va­lo­mai re­gist­ruo­ti, tik­rai leng­vai jie ne­pa­teks, ir tos vi­sos nuo­sta­tos, ben­dro tin­klo su­jun­gi­mas, kad tik­rai ga­lė­tų ope­ra­ty­viau kon­tro­liuo­ti Lo­ši­mų prie­žiū­ros tar­ny­ba vi­sas lo­ši­mų įstai­gas – tik­rai ne­pa­ran­kios pri­im­tos ši­ta­me įsta­ty­me nuo­sta­tos lo­ši­mų or­ga­ni­za­to­riams. Ma­tyt, lo­ši­mų or­ga­ni­za­to­riai sa­ko, už­si­ka­bin­ki­te už to ter­mi­no ir iš­trau­ki­te kor­te­les, nes se­nas įsta­ty­mas yra ge­res­nis, ir jūs ne­bal­suo­ki­te, pa­li­ki­me se­ną įsta­ty­mą.<text:s/></text:p>
        <text:p text:style-name="Roman">Štai da­bar man klau­si­mas, kas<text:s/><text:span text:style-name="T2216">yra įta</text:span><text:span text:style-name="T2217">­ko</text:span><text:span text:style-name="T2218">­je</text:span><text:s/>lo­ši­mų prie­žiū­ros tar­ny­bų? Gal­būt tie iš de­ši­nės, man at­ro­do, ku­rie ran­kas taip ki­lo­ja. Vis dėl­to gud­riai ban­do, kaip sa­ko, iš­trauk­ti kor­te­les ir pa­si­tar­nau­ti lo­ši­mų or­ga­ni­za­to­riams, kad lik­tų se­nas įsta­ty­mas, ku­ria­me tik­rai kon­tro­lės yra daug ma­žiau. Pa­aiš­kin­ki­te, kas čia at­sto­vau­ja lo­ši­mų or­ga­ni­za­to­riams. Tik­rai, ger­bia­ma­sis Jur­gi, gal pri­si­pa­žin­si­te.<text:s/></text:p>
        <text:p text:style-name="Roman"><text:span text:style-name="T2219">PIRMININKAS.</text:span><text:s/>Dau­giau kal­bė­ti dėl mo­ty­vų ne­ga­li­ma. (<text:span text:style-name="T2220">Bal</text:span><text:span text:style-name="T2221">­sai sa</text:span><text:span text:style-name="T2222">­lė</text:span><text:span text:style-name="T2223">­je</text:span>) Kvie­čiu bal­suo­ti. Ne­iš­trau­ki­te kor­te­lių.<text:s/></text:p>
        <text:p text:style-name="Roman">Bal­sa­vi­mas ati­de­da­mas. Bal­sa­vo 50 Sei­mo na­rių.<text:s/></text:p>
        <text:p text:style-name="Roman">P. Urb­šys – re­pli­ka po bal­sa­vi­mo.<text:s/></text:p>
        <text:p text:style-name="Roman"><text:span text:style-name="T2224">P. URBŠYS</text:span><text:span text:style-name="T2225"><text:s/></text:span><text:span text:style-name="T2226">(</text:span><text:span text:style-name="T2227">MSNG</text:span><text:span text:style-name="T2228">)</text:span><text:span text:style-name="T2229">.<text:s/></text:span>Vėl krei­piuo­si į ger­bia­mus vals­tie­čius. Pra­ei­tą ka­den­ci­ją iš Vals­tie­čių par­ti­jos bu­vo vie­na at­sto­vė – R. Baš­kie­nė. Tai ji bu­vo vie­nin­te­lė, ku­ri tik­rai nuo­sek­liai lai­kė­si tos po­zi­ci­jos, kad azar­ti­nių lo­ši­mų nė­ra pri­ori­te­ti­niai įsta­ty­mai ir ne­ga­li­ma leng­vin­ti są­ly­gų bū­tent žmo­nėms pel­ny­tis iš žmo­nių pri­klau­so­my­bės. Ir to­kį įspū­dį su­si­da­rė žmo­nės apie vals­tie­čius. Bet pa­si­ro­do, kai jū­sų at­ėjo dau­giau ne­gu pu­sė šim­to, jūs sto­jo­te po ta vė­lia­va, tai jū­sų nuo­sta­tos ki­to­kios. Tai kas truk­do dėl tos smul­kme­nos, dėl ši­to ter­mi­no, tik­rai siek­ti kom­pro­mi­so, nes jei­gu jis dėl to, kad griež­tin­tu­me, kad iš tik­rų­jų vals­ty­bės bū­tų kon­tro­lė efek­ty­ves­nė, su­tar­ki­me dėl ši­to ter­mi­no įra­šo ir bus bal­sų skai­čius.<text:s/></text:p>
        <text:p text:style-name="Roman">Ger­bia­mie­ji, aš sa­kau, mes kal­ba­me apie tai, ne­su­ta­ria­me dėl įra­šo ter­mi­no. Ar sun­ku jums, ger­bia­mi Sei­mo dau­gu­mos at­sto­vai, iš­girs­ti ki­tus Sei­mo na­rius, kad pa­siek­tu­me kom­pro­mi­są ir pri­im­tu­me tik­rai įsta­ty­mą, ku­ris bū­tų dar efek­ty­ves­nis?<text:s/></text:p>
        <text:p text:style-name="Roman"><text:span text:style-name="T2230">PIRMININKAS.</text:span><text:s/>Re­pli­ka<text:s/>po bal­sa­vi­mo – J. Raz­ma.<text:s/></text:p>
        <text:p text:style-name="Roman"><text:span text:style-name="T2231">J. RAZMA</text:span><text:span text:style-name="T2232"><text:s/></text:span><text:span text:style-name="T2233">(</text:span><text:span text:style-name="T2234">TS-LKDF</text:span><text:span text:style-name="T2235">)</text:span><text:span text:style-name="T2236">.<text:s/></text:span>Aš ap­gai­les­tau­ju, kad kai ku­rių Sei­mo na­rių bu­vo skel­bia­mi klai­di­ni­mai, kad šiuo pro­jek­tu ne­va siū­lo­mi kaž­ko­kie su­griež­ti­ni­mai. Pa­žiū­rė­ki­te į ly­gi­na­mą­jį va­rian­tą: šiuo pro­jek­tu siū­lo­ma vie­nin­te­lė nau­ja nuo­sta­ta, vie­toj 180 die­nų – 45 die­nos. Čia, ma­tyt, Sei­mo na­riai su­pai­nio­jo su kai ku­ria­is<text:s/>ki­tais pro­jek­tais, ku­riems esa­me ar pri­ta­rę, ar dar jų ne­svars­tę. Tai­gi ne­rei­kė­tų klai­din­ti.<text:s/></text:p>
        <text:p text:style-name="Roman"><text:span text:style-name="T2237">PIRMININKAS.</text:span><text:s/>S. Ja­ke­liū­nas.<text:s/></text:p>
        <text:p text:style-name="Roman"><text:span text:style-name="T2238">S. JAKELIŪNAS</text:span><text:s/><text:span text:style-name="T2239">(</text:span><text:span text:style-name="T2240">LVŽSF</text:span><text:span text:style-name="T2241">)</text:span>. Čia bu­vo pa­mi­nė­tas žo­dis „efek­ty­vu­mas“, prie­žiū­ros sis­te­mos me­cha­niz­mai, prie­mo­nės ir įsta­ty­mai tu­ri bū­ti efek­ty­vūs. Jei­gu pa­sa­ky­ta, kad yra vi­sos ki­tos prie­mo­nės, ku­rios už­tik­ri­na, kad pi­ni­gai ne­bū­tų plau­na­mi, o ši­ta prie­mo­nė tai­ky­ti­na tik dėl pa­te­ki­mo ir nau­do­ji­mo­si lo­ši­mo ka­zi­no ar au­to­ma­tais jau­nes­nių žmo­nių, ne­gu su­ka­kę pil­na­me­tys­tės, ar­ba tų, ku­rie ne­no­ri da­ly­vau­ti ir yra įsi­ra­šę į tam tik­rus są­ra­šus, ir tam ne­rei­kia 180 die­nų, tai jei­gu to­kių ar­gu­men­tų ne­už­ten­ka ir čia im­pli­ka­ci­jų yra, kad kaž­kas už­si­i­ma ne­va lo­biz­mu ir pro­te­ga­vi­mu lo­ši­mų in­dust­ri­jos, tai, ko­le­gos, tu­rė­ki­te są­ži­nės kal­bė­ti apie to­kius da­ly­kus, ne­tu­ri­te jo­kių fak­tų ir įro­dy­mų. Tai yra ma­žų ma­žiau­siai de­ma­go­gi­ja.<text:s/></text:p>
        <text:p text:style-name="Roman"><text:span text:style-name="T2242">PIRMININKAS.</text:span><text:s/>K. Ma­siu­lis.<text:s/></text:p>
        <text:p text:style-name="Roman"><text:span text:style-name="T2243">K. MASIULIS</text:span><text:span text:style-name="T2244"><text:s/></text:span><text:span text:style-name="T2245">(</text:span><text:span text:style-name="T2246">TS-LKDF</text:span><text:span text:style-name="T2247">)</text:span><text:span text:style-name="T2248">.<text:s/></text:span>Iš tik­ro už­si­i­ma­te bū­tent ši­tuo, ne kaž­kuo ki­tu, nes tik pa­leng­vina­te lo­ši­mo or­ga­ni­za­to­riams, o ne pa­sun­ki­na­te. Jūs at­kreip­ki­te dė­me­sį, kaip no­riai bet koks ver­slas, bet koks, kad ir koks bū­tų, sau­go mū­sų duo­me­nis, net­gi vi­sa­dos įky­riai pra­šo su­tik­ti dėl rin­ko­da­ros ir ki­tų tiks­lų, tu­rė­ti kuo dau­giau mū­sų duo­me­nų. Tik ši­tuo at­ve­ju ne­no­ri sau­go­ti mū­sų duo­me­nų nei kiek. No­ri kuo trum­piau, kiek ga­li­ma trum­piau. Jei­gu ga­li­ma ne 180 die­nų, tai 45, o jei­gu mes pa­siū­ly­tu­me sa­vai­tę, tai sa­vai­tę no­rė­tų. Tai pa­gal­vo­ki­te, ko­dėl taip yra.<text:s/></text:p>
        <text:p text:style-name="Roman"><text:span text:style-name="T2249">PIRMININKAS.</text:span><text:s/>To­liau po­sė­džiui pir­mi­nin­kaus Sei­mo Pir­mi­nin­ko pa­va­duo­to­jas A. Ne­kro­šius.<text:s/></text:p>
        <text:soft-page-break/>
        <text:p text:style-name="P2250">16.44 val.</text:p>
        <text:p text:style-name="Roman12">Ke­lių prie­žiū­ros ir plėt­ros pro­gra­mos fi­nan­sa­vi­mo įsta­ty­mo VIII-2032 4 straips­nio pa­kei­ti­mo įsta­ty­mo pro­jek­tas Nr. XIIIP-1703(2) (<text:span text:style-name="T2251">pri</text:span><text:span text:style-name="T2252">­ėmi</text:span><text:span text:style-name="T2253">­mas</text:span>)</text:p>
        <text:p text:style-name="Roman"/>
        <text:p text:style-name="Roman"><text:span text:style-name="T2254">PIRMININKAS (A. NEKROŠIUS</text:span>,<text:s/><text:span text:style-name="T2255">LVŽSF</text:span><text:span text:style-name="T2256">).</text:span><text:s/>Ger­bia­mi ko­le­gos, skel­biu klau­si­mą – Ke­lių prie­žiū­ros ir plėt­ros pro­gra­mos fi­nan­sa­vi­mo įsta­ty­mo VIII-2032 4 straips­nio pa­kei­ti­mo įsta­ty­mo pro­jek­tą Nr. XIIIP-1703(2). Biu­dže­to ir fi­nan­sų ko­mi­te­to iš­va­das pri­sta­to… At­si­pra­šau, pa­straips­niui. Yra Sei­mo kan­ce­lia­ri­jos Tei­sės de­par­ta­men­to pa­siū­ly­mas dėl 1 straips­nio. Ko­mi­te­to nuo­mo­nė.<text:s/></text:p>
        <text:p text:style-name="Roman"><text:span text:style-name="T2257">V. ĄŽUOLAS</text:span><text:s/><text:span text:style-name="T2258">(</text:span><text:span text:style-name="T2259">LVŽSF</text:span><text:span text:style-name="T2260">)</text:span>. Ne­pri­tar­ti, nes jau šiuo me­tu yra nu­sta­to­ma pro­cen­ti­nė reikš­mė, ku­ri yra skir­ta ke­liams nuo ak­ci­zo.</text:p>
        <text:p text:style-name="Roman"><text:span text:style-name="T2261">PIRMININKAS.</text:span><text:s/>An­tra yra taip pat Sei­mo kan­ce­lia­ri­jos Tei­sės de­par­ta­men­to. Ko­mi­te­to nuo­mo­nė.<text:s/></text:p>
        <text:p text:style-name="Roman"><text:span text:style-name="T2262">V. ĄŽUOLAS</text:span><text:s/><text:span text:style-name="T2263">(</text:span><text:span text:style-name="T2264">LVŽSF</text:span><text:span text:style-name="T2265">)</text:span>. Ko­mi­te­to nuo­mo­nė – iš da­lies pri­tar­ti, nes tai yra dau­giau tech­ni­nė – iš­brau­kia­mi 2020 me­tai, nes įsta­ty­mas įsi­ga­lio­ja jau nuo 2020 metų.<text:s/></text:p>
        <text:p text:style-name="Roman"><text:span text:style-name="T2266">PIRMININKAS.</text:span><text:s/>Pri­ta­ria­me ben­dru su­ta­ri­mu? Ačiū, pri­ta­ria­me.<text:s/></text:p>
        <text:p text:style-name="Roman">Sei­mo na­rio J. Raz­mos siū­ly­mas.<text:s/></text:p>
        <text:p text:style-name="Roman"><text:span text:style-name="T2267">V. ĄŽUOLAS</text:span><text:s/><text:span text:style-name="T2268">(</text:span><text:span text:style-name="T2269">LVŽSF</text:span><text:span text:style-name="T2270">)</text:span>. Ko­mi­te­to nuo­mo­nė – ben­dru su­ta­ri­mu ne­pri­tar­ti, nes šis siū­ly­mas pa­rei­ka­lau­tų 42 mln. eu­rų pa­pil­do­mų pi­ni­gų. Aiš­ku, pa­ti idė­ja nė­ra blo­ga, ke­liams rei­kia pi­ni­gų, bet rei­kia at­si­žvelg­ti ir į biu­dže­to ga­li­my­bes.<text:s/></text:p>
        <text:p text:style-name="Roman"><text:span text:style-name="T2271">PIRMININKAS.</text:span><text:s/>Sei­mo na­rys ga­lė­tų pri­sta­ty­ti?</text:p>
        <text:p text:style-name="Roman"><text:span text:style-name="T2272">J. RAZMA</text:span><text:span text:style-name="T2273"><text:s/></text:span><text:span text:style-name="T2274">(</text:span><text:span text:style-name="T2275">TS-LKDF</text:span><text:span text:style-name="T2276">)</text:span><text:span text:style-name="T2277">. Ger</text:span><text:span text:style-name="T2278">­bia</text:span><text:span text:style-name="T2279">­mi ko</text:span><text:span text:style-name="T2280">­le</text:span><text:span text:style-name="T2281">­gos, aš ma</text:span><text:span text:style-name="T2282">­nau, kad mes ma</text:span><text:span text:style-name="T2283">­to</text:span><text:span text:style-name="T2284">­me, kaip pa</text:span><text:span text:style-name="T2285">­gal ke</text:span><text:span text:style-name="T2286">­lių būk</text:span><text:span text:style-name="T2287">­lę mes vis la</text:span><text:span text:style-name="T2288">­biau at</text:span><text:span text:style-name="T2289">­si</text:span><text:span text:style-name="T2290">­lie</text:span><text:span text:style-name="T2291">­ka</text:span><text:span text:style-name="T2292">­me nuo kai</text:span><text:span text:style-name="T2293">­my</text:span><text:span text:style-name="T2294">­ni</text:span><text:span text:style-name="T2295">­nių ša</text:span><text:span text:style-name="T2296">­lių. Tik</text:span><text:span text:style-name="T2297">­rai rei</text:span><text:span text:style-name="T2298">­kia grįž</text:span><text:span text:style-name="T2299">­ti prie bu</text:span><text:span text:style-name="T2300">­vu</text:span><text:span text:style-name="T2301">­sių fi</text:span><text:span text:style-name="T2302">­nan</text:span><text:span text:style-name="T2303">­sa</text:span><text:span text:style-name="T2304">­vi</text:span><text:span text:style-name="T2305">­mo pro</text:span><text:span text:style-name="T2306">­por</text:span><text:span text:style-name="T2307">­ci</text:span><text:span text:style-name="T2308">­jų. Pri</text:span><text:span text:style-name="T2309">­min</text:span><text:span text:style-name="T2310">­siu, kad anks</text:span><text:span text:style-name="T2311">­čiau bu</text:span><text:span text:style-name="T2312">­vo ir 75 % ak</text:span><text:span text:style-name="T2313">­ci</text:span><text:span text:style-name="T2314">­zų nu</text:span><text:span text:style-name="T2315">­krei</text:span><text:span text:style-name="T2316">­pia</text:span><text:span text:style-name="T2317">­ma Ke</text:span><text:span text:style-name="T2318">­lių prie</text:span><text:span text:style-name="T2319">­žiū</text:span><text:span text:style-name="T2320">­ros ir plėt</text:span><text:span text:style-name="T2321">­ros pro</text:span><text:span text:style-name="T2322">­gra</text:span><text:span text:style-name="T2323">­mai. Net sun</text:span><text:span text:style-name="T2324">­kiau</text:span><text:span text:style-name="T2325">­siais kri</text:span><text:span text:style-name="T2326">­zės lai</text:span><text:span text:style-name="T2327">­kais bu</text:span><text:span text:style-name="T2328">­vo 65 %, nie</text:span><text:span text:style-name="T2329">­ka</text:span><text:span text:style-name="T2330">­da ne</text:span><text:span text:style-name="T2331">­bu</text:span><text:span text:style-name="T2332">­vo ma</text:span><text:span text:style-name="T2333">­žiau kaip 55 %. Da</text:span><text:span text:style-name="T2334">­bar jūs no</text:span><text:span text:style-name="T2335">­ri</text:span><text:span text:style-name="T2336">­te skelb</text:span><text:span text:style-name="T2337">­ti kaip kaž</text:span><text:span text:style-name="T2338">­ko</text:span><text:span text:style-name="T2339">­kį ypa</text:span><text:span text:style-name="T2340">­tin</text:span><text:span text:style-name="T2341">­gą pa</text:span><text:span text:style-name="T2342">­di</text:span><text:span text:style-name="T2343">­di</text:span><text:span text:style-name="T2344">­ni</text:span><text:span text:style-name="T2345">­mą nuo 48 iki 50 %. Tai tik</text:span><text:span text:style-name="T2346">­rai yra men</text:span><text:span text:style-name="T2347">­kas pa</text:span><text:span text:style-name="T2348">­di</text:span><text:span text:style-name="T2349">­di</text:span><text:span text:style-name="T2350">­ni</text:span><text:span text:style-name="T2351">­mas.<text:s/></text:span></text:p>
        <text:p text:style-name="P2352">Aš siū­lau bent 55 %, tą bu­vu­sią mi­ni­ma­liau­sią ri­bą. Ji ir­gi nė­ra pa­kan­ka­ma, bet bent jau šis tas. Ir ati­tin­ka­mai 5 % žvyr­ke­liams as­fal­tuo­ti, o ne 2 %, kaip yra siū­lo­ma, nes su tais 2 % jūs nei ki­lo­met­ro žvyr­ke­lio ne­iš­as­fal­tuo­si­te kiek­vie­no­je sa­vi­val­dy­bė­je. Pa­da­lin­ki­te tą su­mą iš 60 sa­vi­val­dy­bių ir ma­ty­si­te. Ma­no pa­siū­ly­mą pri­ėmus bent jau tas ki­lo­met­ras šiaip ne taip iš­ei­tų.<text:s/></text:p>
        <text:p text:style-name="P2353">Ki­tų me­tų biu­dže­to pro­jek­tas dar yra ne­apib­rėž­tas ir ne­rei­kė­tų gąs­din­ti, kad ta su­ma su­da­ro 40 mln., kad tai ne­įma­no­ma. Aš ma­nau, kad vis­kas įma­no­ma. Rei­kia gal­vo­ti apie nau­jus pa­ja­mų šal­ti­nius ki­tiems me­tams ir gin­ti tą ke­lių fi­nan­sa­vi­mo po­rei­kį.<text:s/></text:p>
        <text:p text:style-name="Roman"><text:span text:style-name="T2354">PIRMININKAS.</text:span><text:span text:style-name="T2355"><text:s/>Dė</text:span><text:span text:style-name="T2356">­ko</text:span><text:span text:style-name="T2357">­ja</text:span><text:span text:style-name="T2358">­me. Mo</text:span><text:span text:style-name="T2359">­ty</text:span><text:span text:style-name="T2360">­vai dėl siū</text:span><text:span text:style-name="T2361">­ly</text:span><text:span text:style-name="T2362">­mo. P. Gra</text:span><text:span text:style-name="T2363">­žu</text:span><text:span text:style-name="T2364">­lis – už.<text:s/></text:span></text:p>
        <text:p text:style-name="Roman"><text:span text:style-name="T2365">P. GRAŽULIS</text:span><text:span text:style-name="T2366"><text:s/></text:span><text:span text:style-name="T2367">(</text:span><text:span text:style-name="T2368">MSNG</text:span><text:span text:style-name="T2369">)</text:span><text:span text:style-name="T2370">. Ger</text:span><text:span text:style-name="T2371">­bia</text:span><text:span text:style-name="T2372">­mie</text:span><text:span text:style-name="T2373">­ji Sei</text:span><text:span text:style-name="T2374">­mo na</text:span><text:span text:style-name="T2375">­riai ir ger</text:span><text:span text:style-name="T2376">­bia</text:span><text:span text:style-name="T2377">­mi vals</text:span><text:span text:style-name="T2378">­tie</text:span><text:span text:style-name="T2379">­čiai, aš ma</text:span><text:span text:style-name="T2380">­nau, kad mū</text:span><text:span text:style-name="T2381">­sų ke</text:span><text:span text:style-name="T2382">­lių būk</text:span><text:span text:style-name="T2383">­lė nė</text:span><text:span text:style-name="T2384">­ra pa</text:span><text:span text:style-name="T2385">­ti ge</text:span><text:span text:style-name="T2386">­riau</text:span><text:span text:style-name="T2387">­sia. Jei</text:span><text:span text:style-name="T2388">­gu mes pa</text:span><text:span text:style-name="T2389">­ly</text:span><text:span text:style-name="T2390">­gin</text:span><text:span text:style-name="T2391">­tu</text:span><text:span text:style-name="T2392">­me sa</text:span><text:span text:style-name="T2393">­vo kai</text:span><text:span text:style-name="T2394">­my</text:span><text:span text:style-name="T2395">­nus len</text:span><text:span text:style-name="T2396">­kus, ma</text:span><text:span text:style-name="T2397">­ty</text:span><text:span text:style-name="T2398">­tu</text:span><text:span text:style-name="T2399">­me, kaip jie spar</text:span><text:span text:style-name="T2400">­čiai tie</text:span><text:span text:style-name="T2401">­sia ke</text:span><text:span text:style-name="T2402">­lius. Mes gi per 30 ne</text:span><text:span text:style-name="T2403">­pri</text:span><text:span text:style-name="T2404">­klau</text:span><text:span text:style-name="T2405">­so</text:span><text:span text:style-name="T2406">­my</text:span><text:span text:style-name="T2407">­bės me</text:span><text:span text:style-name="T2408">­tų su</text:span><text:span text:style-name="T2409">­ge</text:span><text:span text:style-name="T2410">­bė</text:span><text:span text:style-name="T2411">­jo</text:span><text:span text:style-name="T2412">­me pa</text:span><text:span text:style-name="T2413">­sta</text:span><text:span text:style-name="T2414">­ty</text:span><text:span text:style-name="T2415">­ti apie 30 ki</text:span><text:span text:style-name="T2416">­lo</text:span><text:span text:style-name="T2417">­met</text:span><text:span text:style-name="T2418">­rų ma</text:span><text:span text:style-name="T2419">­gist</text:span><text:span text:style-name="T2420">­ra</text:span><text:span text:style-name="T2421">­lės. Tai yra gė</text:span><text:span text:style-name="T2422">­da ne</text:span><text:span text:style-name="T2423">­pri</text:span><text:span text:style-name="T2424">­klau</text:span><text:span text:style-name="T2425">­so</text:span><text:span text:style-name="T2426">­mai vals</text:span><text:span text:style-name="T2427">­ty</text:span><text:span text:style-name="T2428">­bei. Pa</text:span><text:span text:style-name="T2429">­žiū</text:span><text:span text:style-name="T2430">­rė</text:span><text:span text:style-name="T2431">­ki</text:span><text:span text:style-name="T2432">­te, kiek per 50 oku</text:span><text:span text:style-name="T2433">­pa</text:span><text:span text:style-name="T2434">­ci</text:span><text:span text:style-name="T2435">­jos me</text:span><text:span text:style-name="T2436">­tų oku</text:span><text:span text:style-name="T2437">­pan</text:span><text:span text:style-name="T2438">­tas pa</text:span><text:span text:style-name="T2439">­sta</text:span><text:span text:style-name="T2440">­tė ma</text:span><text:span text:style-name="T2441">­gist</text:span><text:span text:style-name="T2442">­ra</text:span><text:span text:style-name="T2443">­lių. Mes esa</text:span><text:span text:style-name="T2444">­me lais</text:span><text:span text:style-name="T2445">­va de</text:span><text:span text:style-name="T2446">­mo</text:span><text:span text:style-name="T2447">­kra</text:span><text:span text:style-name="T2448">­tinė vals</text:span><text:span text:style-name="T2449">­ty</text:span><text:span text:style-name="T2450">­bė, gau</text:span><text:span text:style-name="T2451">­na</text:span><text:span text:style-name="T2452">­me sub</text:span><text:span text:style-name="T2453">­si</text:span><text:span text:style-name="T2454">­di</text:span><text:span text:style-name="T2455">­jas iš Eu</text:span><text:span text:style-name="T2456">­ro</text:span><text:span text:style-name="T2457">­pos Są</text:span><text:span text:style-name="T2458">­jun</text:span><text:span text:style-name="T2459">­gos ir fak</text:span><text:span text:style-name="T2460">­tiš</text:span><text:span text:style-name="T2461">­kai mū</text:span><text:span text:style-name="T2462">­sų ke</text:span><text:span text:style-name="T2463">­lių sta</text:span><text:span text:style-name="T2464">­ty</text:span><text:span text:style-name="T2465">­ba su</text:span><text:span text:style-name="T2466">­sto</text:span><text:span text:style-name="T2467">­jo. Rei</text:span><text:span text:style-name="T2468">­kia tą pri</text:span><text:span text:style-name="T2469">­pa</text:span><text:span text:style-name="T2470">­žin</text:span><text:span text:style-name="T2471">­ti. O ka</text:span><text:span text:style-name="T2472">­da pa</text:span><text:span text:style-name="T2473">­baig</text:span><text:span text:style-name="T2474">­si</text:span><text:span text:style-name="T2475">­me iki Len</text:span><text:span text:style-name="T2476">­ki</text:span><text:span text:style-name="T2477">­jos sie</text:span><text:span text:style-name="T2478">­nos? Dar 30 me</text:span><text:span text:style-name="T2479">­tų rei</text:span><text:span text:style-name="T2480">­kės su to</text:span><text:span text:style-name="T2481">­kiu fi</text:span><text:span text:style-name="T2482">­nan</text:span><text:span text:style-name="T2483">­sa</text:span><text:span text:style-name="T2484">­vi</text:span><text:span text:style-name="T2485">­mu!<text:s/></text:span></text:p>
        <text:p text:style-name="P2486">Ir pri­ta­riu J. Raz­mai. Ke­liai yra vals­ty­bės vei­das. At­va­žia­vęs žmo­gus į ša­lį pir­miau­sia ma­to, ko­kiais ke­liais jis va­žiuo­ja. Ma­ny­čiau, kad tie 5 % tik­rai nė­ra la­bai daug. Ir net kri­zės są­ly­go­mis, pri­ta­riu, bu­vo 65 % ski­ria­ma. Ir pa­skir­tas nau­jas mi­nist­ras pa­sa­kė, kad čia vyks­ta di­de­lis pi­ni­gų plo­vi­mas, kad už tuos pa­čius pi­ni­gus mes pa­da­ry­si­me dvi­gu­bai dau­giau ke­lių. Tų dar­bų ne­ma­ty­ti dvi­gu­bai dau­giau, to­dėl tik­rai ras­ki­me tas lė­šas, ieš­ko­ki­me biu­dže­te tų lė­šų. O jei­gu pri­im­si­me ši­tą įsta­ty­mą, ši­tą siū­ly­mą, Vy­riau­sy­bė tu­rės pa­gal­vo­ti per me­tus, kur su­ras­ti lė­šų, kad tik­rai ta ke­lių būk­lė Lie­tu­vo­je nors šiek tiek ge­rė­tų.<text:s/></text:p>
        <text:soft-page-break/>
        <text:p text:style-name="P2487"><text:span text:style-name="T2488">PIRMININKAS.</text:span><text:span text:style-name="T2489"><text:s/>Mo</text:span><text:span text:style-name="T2490">­ty</text:span><text:span text:style-name="T2491">­vai prieš – S. Ja</text:span><text:span text:style-name="T2492">­ke</text:span><text:span text:style-name="T2493">­liū</text:span><text:span text:style-name="T2494">­nas.</text:span></text:p>
        <text:p text:style-name="P2495"><text:span text:style-name="T2496">S. JAKELIŪNAS</text:span><text:span text:style-name="T2497"><text:s/></text:span><text:span text:style-name="T2498">(</text:span><text:span text:style-name="T2499">LVŽSF</text:span><text:span text:style-name="T2500">)</text:span><text:span text:style-name="T2501">. Taip, leng</text:span><text:span text:style-name="T2502">­va bū</text:span><text:span text:style-name="T2503">­ti ge</text:span><text:span text:style-name="T2504">­riems, po</text:span><text:span text:style-name="T2505">­pu</text:span><text:span text:style-name="T2506">­lia</text:span><text:span text:style-name="T2507">­riems, kai pi</text:span><text:span text:style-name="T2508">­ni</text:span><text:span text:style-name="T2509">­gai ne sa</text:span><text:span text:style-name="T2510">­vi, o iš biu</text:span><text:span text:style-name="T2511">­dže</text:span><text:span text:style-name="T2512">­to – ir ras</text:span><text:span text:style-name="T2513">­ki</text:span><text:span text:style-name="T2514">­me, ir su</text:span><text:span text:style-name="T2515">­ra</text:span><text:span text:style-name="T2516">­si</text:span><text:span text:style-name="T2517">­me, ar ne, bet rei</text:span><text:span text:style-name="T2518">­kia elg</text:span><text:span text:style-name="T2519">­tis at</text:span><text:span text:style-name="T2520">­sa</text:span><text:span text:style-name="T2521">­kin</text:span><text:span text:style-name="T2522">­gai. Taip, siū</text:span><text:span text:style-name="T2523">­ly</text:span><text:span text:style-name="T2524">­mas, ku</text:span><text:span text:style-name="T2525">­ris įsta</text:span><text:span text:style-name="T2526">­ty</text:span><text:span text:style-name="T2527">­mo da</text:span><text:span text:style-name="T2528">­bar</text:span><text:span text:style-name="T2529">­ti</text:span><text:span text:style-name="T2530">­nia</text:span><text:span text:style-name="T2531">­me pro</text:span><text:span text:style-name="T2532">­jek</text:span><text:span text:style-name="T2533">­te su</text:span><text:span text:style-name="T2534">­for</text:span><text:span text:style-name="T2535">­mu</text:span><text:span text:style-name="T2536">­luo</text:span><text:span text:style-name="T2537">­tas, yra pa</text:span><text:span text:style-name="T2538">­ma</text:span><text:span text:style-name="T2539">­tuo</text:span><text:span text:style-name="T2540">­tas, o J. Raz</text:span><text:span text:style-name="T2541">­mos pa</text:span><text:span text:style-name="T2542">­rei</text:span><text:span text:style-name="T2543">­ka</text:span><text:span text:style-name="T2544">­lau</text:span><text:span text:style-name="T2545">­tų tų pi</text:span><text:span text:style-name="T2546">­ni</text:span><text:span text:style-name="T2547">­gų, ku</text:span><text:span text:style-name="T2548">­riuos jie pa</text:span><text:span text:style-name="T2549">­tys ir nu</text:span><text:span text:style-name="T2550">­brau</text:span><text:span text:style-name="T2551">­kė iš biu</text:span><text:span text:style-name="T2552">­dže</text:span><text:span text:style-name="T2553">­to, siū</text:span><text:span text:style-name="T2554">­ly</text:span><text:span text:style-name="T2555">­da</text:span><text:span text:style-name="T2556">­mi ir iš</text:span><text:span text:style-name="T2557">­rei</text:span><text:span text:style-name="T2558">­ka</text:span><text:span text:style-name="T2559">­lau</text:span><text:span text:style-name="T2560">­da</text:span><text:span text:style-name="T2561">­mi iš Vy</text:span><text:span text:style-name="T2562">­riau</text:span><text:span text:style-name="T2563">­sy</text:span><text:span text:style-name="T2564">­bės cen</text:span><text:span text:style-name="T2565">­tri</text:span><text:span text:style-name="T2566">­nio šil</text:span><text:span text:style-name="T2567">­dy</text:span><text:span text:style-name="T2568">­mo PVM leng</text:span><text:span text:style-name="T2569">­va</text:span><text:span text:style-name="T2570">­tą. Tai</text:span><text:span text:style-name="T2571">­gi ta su</text:span><text:span text:style-name="T2572">­ma ati</text:span><text:span text:style-name="T2573">­tin</text:span><text:span text:style-name="T2574">­ka</text:span><text:span text:style-name="T2575">­ma.<text:s/></text:span></text:p>
        <text:p text:style-name="Roman"><text:span text:style-name="T2576">Mes siū</text:span><text:span text:style-name="T2577">­lo</text:span><text:span text:style-name="T2578">­me di</text:span><text:span text:style-name="T2579">­din</text:span><text:span text:style-name="T2580">­ti iš</text:span><text:span text:style-name="T2581">­lai</text:span><text:span text:style-name="T2582">­das, bet nie</text:span><text:span text:style-name="T2583">­kas<text:s/></text:span>ne­siū­lo di­din­ti pa­ja­mų. Tai su­ba­lan­suo­ki­me sa­vo no­rus ir ga­li­my­bes ir pri­im­ki­me pa­ma­tuo­tus spren­di­mus, o ši­tam siū­ly­mui siū­lau ne­pri­tar­ti.</text:p>
        <text:p text:style-name="Roman"><text:span text:style-name="T2584">PIRMININKAS.</text:span><text:s/>Nuo­mo­nės iš­si­sky­rė. Kvie­čiu bal­suo­ti dėl Sei­mo na­rio J. Raz­mos pa­siū­ly­mo. Kas pa­lai­ko­te, bal­suo­ki­te už, kas tu­ri­te ki­tą nuo­mo­nę,<text:s/>–<text:s/>prieš ar­ba su­si­lai­ky­ki­te.</text:p>
        <text:p text:style-name="Roman">Už – 47, prieš – 19, su­si­lai­kė 21. Siū­ly­mui pri­tar­ta.</text:p>
        <text:p text:style-name="Roman">Dėl vi­so straips­nio ga­li­me pri­tar­ti ben­dru su­ta­ri­mu? (<text:span text:style-name="T2585">Bal</text:span><text:span text:style-name="T2586">­sai sa</text:span><text:span text:style-name="T2587">­lė</text:span><text:span text:style-name="T2588">­je</text:span>) Siū­lo­te bal­suo­ti. Ge­rai. Bal­suo­ja­me dėl 1 straips­nio.</text:p>
        <text:p text:style-name="Roman">Bal­sa­vo 90 Sei­mo na­rių: už – 55, prieš – 23, su­si­lai­kė 12. Straips­niui pri­tar­ta.</text:p>
        <text:p text:style-name="Roman">2 straips­nis – įsta­ty­mo įsi­ga­lio­ji­mas. Ga­li­me ben­dru su­ta­ri­mu pri­tar­ti? Ačiū. Pri­tar­ta. Nuo­mo­nė už – J. Raz­ma. Jur­gi Raz­ma, pa­si­sa­ky­ki­te už. Ger­bia­mas Jur­gi!</text:p>
        <text:p text:style-name="Roman"><text:span text:style-name="T2589">J. RAZMA</text:span><text:span text:style-name="T2590"><text:s/></text:span><text:span text:style-name="T2591">(</text:span><text:span text:style-name="T2592">TS-LKDF</text:span><text:span text:style-name="T2593">)</text:span><text:span text:style-name="T2594">.</text:span><text:s/>Aš bu­vau, kaip ma­to­te, už­si­ra­šęs kal­bė­ti už net gal­būt ir ne­bū­da­mas di­de­lis op­ti­mis­tas, kad bus pri­tar­ta ma­no pa­tai­sai. Vis dėl­to ge­rai, kad yra su­vo­kia­ma, jog tik­rai rei­kia ne­dels­ti ir di­din­ti Ke­lių prie­žiū­ros plėt­ros pro­gra­mos fi­nan­sa­vi­mo ap­im­tį. Tik­rai ne­si­gąs­din­ki­me taip iš anks­to, kai prieš akis dar vi­si me­tai dis­ku­tuo­ti dėl ko­kių nors mo­kes­ti­nių įplau­kų pa­di­di­ni­mo. Ma­nau, tik­rai ga­li­me ras­ti spren­di­mus.<text:s/></text:p>
        <text:p text:style-name="Roman">Vis dėl­to iš­lai­ky­ki­me tą kryp­tį, kad rei­kia gel­bė­ti Lie­tu­vos ke­lius, nes kuo la­biau už­del­si­me, tuo gel­bė­ji­mo kaš­tai bus di­des­ni. Džiau­giuo­si, kad yra ben­dras su­pra­ti­mas ir kad po­zi­ci­ja ir opo­zi­ci­ja čia ga­li ga­na vie­nin­gai su­tar­ti.<text:s/></text:p>
        <text:p text:style-name="Roman"><text:span text:style-name="T2595">PIRMININKAS.</text:span><text:s/>Dė­ko­ju. Vi­si mo­ty­vai iš­sa­ky­ti. Kvie­čiu bal­suo­ti dėl įsta­ty­mo pro­jek­to.</text:p>
        <text:p text:style-name="Roman">Bal­sa­vo 58 Sei­mo na­riai: už –<text:s/>56, prieš – 1, su­si­lai­kė 1. Bal­sa­vi­mas ati­de­da­mas.</text:p>
        <text:p text:style-name="Roman"/>
        <text:p text:style-name="Laikas">16.33 val.</text:p>
        <text:p text:style-name="Roman12">Trans­por­to leng­va­tų įsta­ty­mo Nr. VIII-1605 5 straips­nio pa­kei­ti­mo įsta­ty­mo projek­tas Nr. XIIIP-2260(2) (<text:span text:style-name="T2596">pri</text:span><text:span text:style-name="T2597">­ėmi</text:span><text:span text:style-name="T2598">­mas</text:span>)</text:p>
        <text:p text:style-name="Roman"/>
        <text:p text:style-name="Roman">Ki­tas klau­si­mas – Trans­por­to leng­va­tų įsta­ty­mo Nr. VIII-1605 5 straips­nio pa­kei­ti­mo įsta­ty­mo pro­jek­tas Nr. XIIIP-2260(2).<text:s/></text:p>
        <text:p text:style-name="Roman">Dėl 1 straips­nio pa­siū­ly­mų nė­ra. Ga­li­me pri­tar­ti ben­dru su­ta­ri­mu? Ačiū, pri­tar­ta.<text:s/>Dėl<text:s/>2 strai­ps­nio<text:s/>dėl įsta­ty­mo įsi­ga­lio­ji­mo yra Sei­mo na­rio J. Varž­ga­lio siū­ly­mas, ir ko­mi­te­to nuo­mo­nė pri­tar­ti, kad iš­brauk­tu­me. Ga­li­me pri­tar­ti ben­dru su­ta­ri­mu? Ačiū, pri­tar­ta. Ir lie­ka vie­nas straips­nis. Dėl mo­ty­vų nie­kas ne­už­si­ra­šė. Kvie­čiu bal­suo­ti dėl vi­so pro­jek­to.</text:p>
        <text:p text:style-name="Roman"/>
        <text:p text:style-name="Priemimas">Šio įsta­ty­mo pri­ėmi­mas</text:p>
        <text:p text:style-name="Roman"/>
        <text:p text:style-name="Roman">Bal­sa­vo 92 Sei­mo na­riai: už – 83, prieš – 1, su­si­lai­kė 8. Įsta­ty­mas (pro­jek­tas Nr. XIIIP-2260(2) pri­im­tas. (<text:span text:style-name="T2599">Gon</text:span><text:span text:style-name="T2600">­gas</text:span>)<text:s/></text:p>
        <text:p text:style-name="Roman"/>
        <text:soft-page-break/>
        <text:p text:style-name="P2601">16.55 val.</text:p>
        <text:p text:style-name="P2602">Sei­mo nu­ta­ri­mo „Dėl Lie­tu­vos Res­pub­li­kos Sei­mo 2016 m. lap­kri­čio 22 d. nu­ta­ri­mo Nr. XIII-27 „Dėl Lie­tu­vos Res­pub­li­kos Sei­mo Ener­ge­ti­kos ko­mi­si­jos su­da­ry­mo“ pakeitimo“ pro­jek­tas Nr. XIIIP-2863(2) (<text:span text:style-name="T2603">pri</text:span><text:span text:style-name="T2604">­ėmi</text:span><text:span text:style-name="T2605">­mas</text:span>)</text:p>
        <text:p text:style-name="P2606"/>
        <text:p text:style-name="P2607">Ki­tas klau­si­mas – Sei­mo nu­ta­ri­mo „Dėl Lie­tu­vos Res­pub­li­kos Sei­mo 2016 m. lap­kri­čio 22 d. nu­ta­ri­mo Nr. XIII-27 „Dėl Lie­tu­vos Res­pub­li­kos Sei­mo Ener­ge­ti­kos ko­mi­si­jos su­da­rymo“ pa­kei­ti­mo“ pro­jek­tas Nr. XIIIP-2863(2). Jo­kių pa­siū­ly­mų nė­ra. Ga­li­me pri­tar­ti 1 strai­ps­niui ben­dru su­ta­ri­mu? Ačiū, pri­tar­ta. 2 straips­niui ga­li­me pri­tar­ti ben­dru su­ta­ri­mu? Ačiū, pri­tar­ta.<text:s/></text:p>
        <text:p text:style-name="Roman">Dėl mo­ty­vų prieš už­si­ra­šė J. Raz­ma. Jur­gi, pra­šau pa­si­sa­ky­ti.<text:s/></text:p>
        <text:p text:style-name="Roman"><text:span text:style-name="T2608">J. RAZMA</text:span><text:span text:style-name="T2609"><text:s/></text:span><text:span text:style-name="T2610">(</text:span><text:span text:style-name="T2611">TS-LKDF</text:span><text:span text:style-name="T2612">)</text:span><text:span text:style-name="T2613">. Ger</text:span><text:span text:style-name="T2614">­bia</text:span><text:span text:style-name="T2615">­mi ko</text:span><text:span text:style-name="T2616">­le</text:span><text:span text:style-name="T2617">­gos, ma</text:span><text:span text:style-name="T2618">­nau, mes tik</text:span><text:span text:style-name="T2619">­rai čia už</text:span><text:span text:style-name="T2620">­si</text:span><text:span text:style-name="T2621">­i</text:span><text:span text:style-name="T2622">­ma</text:span><text:span text:style-name="T2623">­me ne</text:span><text:span text:style-name="T2624">­rim</text:span><text:span text:style-name="T2625">­tais da</text:span><text:span text:style-name="T2626">­ly</text:span><text:span text:style-name="T2627">­kais. Su</text:span><text:span text:style-name="T2628">­gal</text:span><text:span text:style-name="T2629">­vo</text:span><text:span text:style-name="T2630">­jo ko</text:span><text:span text:style-name="T2631">­mi</text:span><text:span text:style-name="T2632">­te</text:span><text:span text:style-name="T2633">­to pir</text:span><text:span text:style-name="T2634">­mi</text:span><text:span text:style-name="T2635">­nin</text:span><text:span text:style-name="T2636">­kas, kad rei</text:span><text:span text:style-name="T2637">­kia jam čia gra</text:span><text:span text:style-name="T2638">­žes</text:span><text:span text:style-name="T2639">­nio Ener</text:span><text:span text:style-name="T2640">­ge</text:span><text:span text:style-name="T2641">­ti</text:span><text:span text:style-name="T2642">­kos ko</text:span><text:span text:style-name="T2643">­mi</text:span><text:span text:style-name="T2644">­te</text:span><text:span text:style-name="T2645">­to pa</text:span><text:span text:style-name="T2646">­va</text:span><text:span text:style-name="T2647">­di</text:span><text:span text:style-name="T2648">­ni</text:span><text:span text:style-name="T2649">­mo, ir keis</text:span><text:span text:style-name="T2650">­da</text:span><text:span text:style-name="T2651">­mas tą pa</text:span><text:span text:style-name="T2652">­va</text:span><text:span text:style-name="T2653">­di</text:span><text:span text:style-name="T2654">­ni</text:span><text:span text:style-name="T2655">­mą net įžen</text:span><text:span text:style-name="T2656">­gia, man at</text:span><text:span text:style-name="T2657">­ro</text:span><text:span text:style-name="T2658">­do, į</text:span><text:span text:style-name="T2659"><text:s/>Ap</text:span><text:span text:style-name="T2660">­lin</text:span><text:span text:style-name="T2661">­kos ap</text:span><text:span text:style-name="T2662">­sau</text:span><text:span text:style-name="T2663">­gos ko</text:span><text:span text:style-name="T2664">­mi</text:span><text:span text:style-name="T2665">­te</text:span><text:span text:style-name="T2666">to dar</text:span><text:span text:style-name="T2667">­bą. Ma</text:span><text:span text:style-name="T2668">­nau, tik</text:span><text:span text:style-name="T2669">­rai Ener</text:span><text:span text:style-name="T2670">­ge</text:span><text:span text:style-name="T2671">­ti</text:span><text:span text:style-name="T2672">­kos ko</text:span><text:span text:style-name="T2673">­mi</text:span><text:span text:style-name="T2674">­si</text:span><text:span text:style-name="T2675">­jos pa</text:span><text:span text:style-name="T2676">­va</text:span><text:span text:style-name="T2677">­di</text:span><text:span text:style-name="T2678">­ni</text:span><text:span text:style-name="T2679">­mas jau yra nu</text:span><text:span text:style-name="T2680">­si</text:span><text:span text:style-name="T2681">­sto</text:span><text:span text:style-name="T2682">­vė</text:span><text:span text:style-name="T2683">­jęs, yra ga</text:span><text:span text:style-name="T2684">­na daug pro</text:span><text:span text:style-name="T2685">­ble</text:span><text:span text:style-name="T2686">­mų to</text:span><text:span text:style-name="T2687">­je sri</text:span><text:span text:style-name="T2688">­ty</text:span><text:span text:style-name="T2689">­je, tad ne</text:span><text:span text:style-name="T2690">­rei</text:span><text:span text:style-name="T2691">­kė</text:span><text:span text:style-name="T2692">­tų čia ieš</text:span><text:span text:style-name="T2693">­ko</text:span><text:span text:style-name="T2694">­ti dar nau</text:span><text:span text:style-name="T2695">­jų erd</text:span><text:span text:style-name="T2696">­vių. Duok Die</text:span><text:span text:style-name="T2697">­ve, kad ko</text:span><text:span text:style-name="T2698">­mi</text:span><text:span text:style-name="T2699">­si</text:span><text:span text:style-name="T2700">­ja tik</text:span><text:span text:style-name="T2701">­rai ras</text:span><text:span text:style-name="T2702">­tų lai</text:span><text:span text:style-name="T2703">­ko ap</text:span><text:span text:style-name="T2704">­svars</text:span><text:span text:style-name="T2705">­ty</text:span><text:span text:style-name="T2706">­ti klau</text:span><text:span text:style-name="T2707">­si</text:span><text:span text:style-name="T2708">­mus, ku</text:span><text:span text:style-name="T2709">­rie ener</text:span><text:span text:style-name="T2710">­ge</text:span><text:span text:style-name="T2711">­ti</text:span><text:span text:style-name="T2712">­kos sri</text:span><text:span text:style-name="T2713">­ty</text:span><text:span text:style-name="T2714">­je vis iš</text:span><text:span text:style-name="T2715">­ky</text:span><text:span text:style-name="T2716">­la, ir jų tik</text:span><text:span text:style-name="T2717">­rai bus. Aš kvie</text:span><text:span text:style-name="T2718">­čiu ne</text:span><text:span text:style-name="T2719">­pri</text:span><text:span text:style-name="T2720">­tar</text:span><text:span text:style-name="T2721">­ti pa</text:span><text:span text:style-name="T2722">­va</text:span><text:span text:style-name="T2723">­di</text:span><text:span text:style-name="T2724">­ni</text:span><text:span text:style-name="T2725">­mo ko</text:span><text:span text:style-name="T2726">­re</text:span><text:span text:style-name="T2727">­ga</text:span><text:span text:style-name="T2728">­vi</text:span><text:span text:style-name="T2729">­mui.</text:span></text:p>
        <text:p text:style-name="Roman"><text:span text:style-name="T2730">PIRMININKAS.</text:span><text:span text:style-name="T2731"><text:s/>Nuo</text:span><text:span text:style-name="T2732">­mo</text:span><text:span text:style-name="T2733">­nė už – A. Skar</text:span><text:span text:style-name="T2734">­džius.</text:span></text:p>
        <text:p text:style-name="Roman"><text:span text:style-name="T2735">A. SKARDŽIUS</text:span><text:span text:style-name="T2736"><text:s/></text:span><text:span text:style-name="T2737">(</text:span><text:span text:style-name="T2738">LSDDF</text:span><text:span text:style-name="T2739">)</text:span><text:span text:style-name="T2740">. Ačiū, ger</text:span><text:span text:style-name="T2741">­bia</text:span><text:span text:style-name="T2742">­ma</text:span><text:span text:style-name="T2743">­sis pir</text:span><text:span text:style-name="T2744">­mi</text:span><text:span text:style-name="T2745">­nin</text:span><text:span text:style-name="T2746">­ke. Aš n</text:span><text:span text:style-name="T2747">e</text:span><text:span text:style-name="T2748">­pri</text:span><text:span text:style-name="T2749">­ta</text:span><text:span text:style-name="T2750">­riu ko</text:span><text:span text:style-name="T2751">­le</text:span><text:span text:style-name="T2752">­gos po</text:span><text:span text:style-name="T2753">­no J. </text:span><text:span text:style-name="T2754">Raz</text:span><text:span text:style-name="T2755">­mos iš</text:span><text:span text:style-name="T2756">­sa</text:span><text:span text:style-name="T2757">­ky</text:span><text:span text:style-name="T2758">­tai nuo</text:span><text:span text:style-name="T2759">­mo</text:span><text:span text:style-name="T2760">­nei ir ma</text:span><text:span text:style-name="T2761">­nau, kad Ener</text:span><text:span text:style-name="T2762">­ge</text:span><text:span text:style-name="T2763">­ti</text:span><text:span text:style-name="T2764">­kos ko</text:span><text:span text:style-name="T2765">­mi</text:span><text:span text:style-name="T2766">­te</text:span><text:span text:style-name="T2767">­tas tu</text:span><text:span text:style-name="T2768">­rė</text:span><text:span text:style-name="T2769">­tų bū</text:span><text:span text:style-name="T2770">­ti, nes tai iš</text:span><text:span text:style-name="T2771">­ties yra vie</text:span><text:span text:style-name="T2772">­na iš svar</text:span><text:span text:style-name="T2773">­biau</text:span><text:span text:style-name="T2774">­sių sri</text:span><text:span text:style-name="T2775">­čių šian</text:span><text:span text:style-name="T2776">­die</text:span><text:span text:style-name="T2777">­ną. Pa</text:span><text:span text:style-name="T2778">­va</text:span><text:span text:style-name="T2779">­di</text:span><text:span text:style-name="T2780">­ni</text:span><text:span text:style-name="T2781">­mo iš</text:span><text:span text:style-name="T2782">­plė</text:span><text:span text:style-name="T2783">­ti</text:span><text:span text:style-name="T2784">­mas nie</text:span><text:span text:style-name="T2785">­ko ne</text:span><text:span text:style-name="T2786">­reiš</text:span><text:span text:style-name="T2787">­kia, bet su</text:span><text:span text:style-name="T2788">­teik</text:span><text:span text:style-name="T2789">­ti ko</text:span><text:span text:style-name="T2790">­mi</text:span><text:span text:style-name="T2791">­si</text:span><text:span text:style-name="T2792">­jos svar</text:span><text:span text:style-name="T2793">­bos lyg</text:span><text:span text:style-name="T2794">­me</text:span><text:span text:style-name="T2795">­nį par</text:span><text:span text:style-name="T2796">­la</text:span><text:span text:style-name="T2797">­men</text:span><text:span text:style-name="T2798">­te, aš ma</text:span><text:span text:style-name="T2799">­nau, yra per že</text:span><text:span text:style-name="T2800">­ma ko</text:span><text:span text:style-name="T2801">­mi</text:span><text:span text:style-name="T2802">­si</text:span><text:span text:style-name="T2803">­jai, ir tai tu</text:span><text:span text:style-name="T2804">­rė</text:span><text:span text:style-name="T2805">­tų bū</text:span><text:span text:style-name="T2806">­ti bent jau lyg</text:span><text:span text:style-name="T2807">­muo ko</text:span><text:span text:style-name="T2808">­mi</text:span><text:span text:style-name="T2809">­te</text:span><text:span text:style-name="T2810">­to, ku</text:span><text:span text:style-name="T2811">­ris svars</text:span><text:span text:style-name="T2812">­ty</text:span><text:span text:style-name="T2813">­tų ener</text:span><text:span text:style-name="T2814">­ge</text:span><text:span text:style-name="T2815">­ti</text:span><text:span text:style-name="T2816">­kos klau</text:span><text:span text:style-name="T2817">­si</text:span><text:span text:style-name="T2818">­mus. Kaip ma</text:span><text:span text:style-name="T2819">­to</text:span><text:span text:style-name="T2820">­me, di</text:span><text:span text:style-name="T2821">­džiau</text:span><text:span text:style-name="T2822">­sia naš</text:span><text:span text:style-name="T2823">­ta – ener</text:span><text:span text:style-name="T2824">­ge</text:span><text:span text:style-name="T2825">­ti</text:span><text:span text:style-name="T2826">­nis skur</text:span><text:span text:style-name="T2827">­das, sin</text:span><text:span text:style-name="T2828">­chro</text:span><text:span text:style-name="T2829">­ni</text:span><text:span text:style-name="T2830">­za</text:span><text:span text:style-name="T2831">­ci</text:span><text:span text:style-name="T2832">­ja su Eu</text:span><text:span text:style-name="T2833">­ro</text:span><text:span text:style-name="T2834">­pos tin</text:span><text:span text:style-name="T2835">­klais iš</text:span><text:span text:style-name="T2836">­ties yra la</text:span><text:span text:style-name="T2837">­bai svar</text:span><text:span text:style-name="T2838">­bi sri</text:span><text:span text:style-name="T2839">­tis. Kaip at</text:span><text:span text:style-name="T2840">­si</text:span><text:span text:style-name="T2841">­ra</text:span><text:span text:style-name="T2842">­do Ener</text:span><text:span text:style-name="T2843">­ge</text:span><text:span text:style-name="T2844">­ti</text:span><text:span text:style-name="T2845">­kos mi</text:span><text:span text:style-name="T2846">­nis</text:span><text:span text:style-name="T2847">­te</text:span><text:span text:style-name="T2848">­ri</text:span><text:span text:style-name="T2849">­ja, taip ir Ener</text:span><text:span text:style-name="T2850">­ge</text:span><text:span text:style-name="T2851">­ti</text:span><text:span text:style-name="T2852">­kos ko</text:span><text:span text:style-name="T2853">­mi</text:span><text:span text:style-name="T2854">­te</text:span><text:span text:style-name="T2855">­tas tu</text:span><text:span text:style-name="T2856">­rė</text:span><text:span text:style-name="T2857">­tų at</text:span><text:span text:style-name="T2858">­si</text:span><text:span text:style-name="T2859">­ras</text:span><text:span text:style-name="T2860">­ti. O čia tik</text:span><text:span text:style-name="T2861">­tai vie</text:span><text:span text:style-name="T2862">­nas žings</text:span><text:span text:style-name="T2863">­ne</text:span><text:span text:style-name="T2864">­lis link to, kei</text:span><text:span text:style-name="T2865">­čiant pa</text:span><text:span text:style-name="T2866">­va</text:span><text:span text:style-name="T2867">­di</text:span><text:span text:style-name="T2868">­ni</text:span><text:span text:style-name="T2869">­mą ir iš</text:span><text:span text:style-name="T2870">­ple</text:span><text:span text:style-name="T2871">­čiant funk</text:span><text:span text:style-name="T2872">­ci</text:span><text:span text:style-name="T2873">­jas.</text:span></text:p>
        <text:p text:style-name="Roman"><text:span text:style-name="T2874">PIRMININKAS.</text:span><text:span text:style-name="T2875"><text:s/>Nuo</text:span><text:span text:style-name="T2876">­mo</text:span><text:span text:style-name="T2877">­nė už – V. Po</text:span><text:span text:style-name="T2878">­de</text:span><text:span text:style-name="T2879">­rys.</text:span></text:p>
        <text:p text:style-name="Roman"><text:span text:style-name="T2880">V. PODERYS</text:span><text:span text:style-name="T2881"><text:s/></text:span><text:span text:style-name="T2882">(</text:span><text:span text:style-name="T2883">LVŽSF</text:span><text:span text:style-name="T2884">)</text:span><text:span text:style-name="T2885">. Dė</text:span><text:span text:style-name="T2886">­kui, pir</text:span><text:span text:style-name="T2887">­mi</text:span><text:span text:style-name="T2888">­nin</text:span><text:span text:style-name="T2889">­ke. Čia su as</text:span><text:span text:style-name="T2890">­me</text:span><text:span text:style-name="T2891">­ni</text:span><text:span text:style-name="T2892">­nė</text:span><text:span text:style-name="T2893">­mis am</text:span><text:span text:style-name="T2894">­bi</text:span><text:span text:style-name="T2895">­ci</text:span><text:span text:style-name="T2896">­jo</text:span><text:span text:style-name="T2897">­mis nie</text:span><text:span text:style-name="T2898">­ko ben</text:span><text:span text:style-name="T2899">­dro ne</text:span><text:span text:style-name="T2900">­tu</text:span><text:span text:style-name="T2901">­ri. Se</text:span><text:span text:style-name="T2902">­ka</text:span><text:span text:style-name="T2903">­me tas ten</text:span><text:span text:style-name="T2904">­den</text:span><text:span text:style-name="T2905">­ci</text:span><text:span text:style-name="T2906">­jas, ku</text:span><text:span text:style-name="T2907">­rios yra ir Va</text:span><text:span text:style-name="T2908">­ka</text:span><text:span text:style-name="T2909">­rų pa</text:span><text:span text:style-name="T2910">­sau</text:span><text:span text:style-name="T2911">­ly</text:span><text:span text:style-name="T2912">­je, ypač Eu</text:span><text:span text:style-name="T2913">­ro</text:span><text:span text:style-name="T2914">­po</text:span><text:span text:style-name="T2915">­je, kur kli</text:span><text:span text:style-name="T2916">­ma</text:span><text:span text:style-name="T2917">­to kai</text:span><text:span text:style-name="T2918">­tos, ener</text:span><text:span text:style-name="T2919">­ge</text:span><text:span text:style-name="T2920">­ti</text:span><text:span text:style-name="T2921">­kos ir vi</text:span><text:span text:style-name="T2922">­sos ki</text:span><text:span text:style-name="T2923">­tos su</text:span><text:span text:style-name="T2924">­si</text:span><text:span text:style-name="T2925">­ju</text:span><text:span text:style-name="T2926">­sios ko</text:span><text:span text:style-name="T2927">­mu</text:span><text:span text:style-name="T2928">­na</text:span><text:span text:style-name="T2929">­li</text:span><text:span text:style-name="T2930">­nio ūkio pro</text:span><text:span text:style-name="T2931">­ble</text:span><text:span text:style-name="T2932">­mos yra spren</text:span><text:span text:style-name="T2933">­džia</text:span><text:span text:style-name="T2934">­mos ho</text:span><text:span text:style-name="T2935">­lis</text:span><text:span text:style-name="T2936">­tiš</text:span><text:span text:style-name="T2937">­kai, o ne tik imant ener</text:span><text:span text:style-name="T2938">­ge</text:span><text:span text:style-name="T2939">­ti</text:span><text:span text:style-name="T2940">­ką kaip to</text:span><text:span text:style-name="T2941">­kią. Čia tur</text:span><text:span text:style-name="T2942">­būt tų pa</text:span><text:span text:style-name="T2943">­vyz</text:span><text:span text:style-name="T2944">­džių yra ai</text:span><text:span text:style-name="T2945">­bė. Jau dau</text:span><text:span text:style-name="T2946">­ge</text:span><text:span text:style-name="T2947">­lis ša</text:span><text:span text:style-name="T2948">­lių, ir jų vis dau</text:span><text:span text:style-name="T2949">­gė</text:span><text:span text:style-name="T2950">­ja, kai ener</text:span><text:span text:style-name="T2951">­ge</text:span><text:span text:style-name="T2952">­ti</text:span><text:span text:style-name="T2953">­kos mi</text:span><text:span text:style-name="T2954">­nis</text:span><text:span text:style-name="T2955">­te</text:span><text:span text:style-name="T2956">­ri</text:span><text:span text:style-name="T2957">­jos virs</text:span><text:span text:style-name="T2958">­ta ap</text:span><text:span text:style-name="T2959">­lin</text:span><text:span text:style-name="T2960">­kos ir ener</text:span><text:span text:style-name="T2961">­ge</text:span><text:span text:style-name="T2962">­ti</text:span><text:span text:style-name="T2963">­kos ar</text:span><text:span text:style-name="T2964">­ba kli</text:span><text:span text:style-name="T2965">­ma</text:span><text:span text:style-name="T2966">­to kai</text:span><text:span text:style-name="T2967">­tos ir ener</text:span><text:span text:style-name="T2968">­ge</text:span><text:span text:style-name="T2969">­ti</text:span><text:span text:style-name="T2970">­kos mi</text:span><text:span text:style-name="T2971">­nis</text:span><text:span text:style-name="T2972">­te</text:span><text:span text:style-name="T2973">­ri</text:span><text:span text:style-name="T2974">­jo</text:span><text:span text:style-name="T2975">­mis, nes vi</text:span><text:span text:style-name="T2976">­si jau</text:span><text:span text:style-name="T2977">­čia ir ži</text:span><text:span text:style-name="T2978">­no, kad ta pro</text:span><text:span text:style-name="T2979">­ble</text:span><text:span text:style-name="T2980">­ma</text:span><text:span text:style-name="T2981">­ti</text:span><text:span text:style-name="T2982">­ka tu</text:span><text:span text:style-name="T2983">­ri bū</text:span><text:span text:style-name="T2984">­ti ho</text:span><text:span text:style-name="T2985">­lis</text:span><text:span text:style-name="T2986">­tiš</text:span><text:span text:style-name="T2987">­kai, ho</text:span><text:span text:style-name="T2988">­ri</text:span><text:span text:style-name="T2989">­zon</text:span><text:span text:style-name="T2990">­ta</text:span><text:span text:style-name="T2991">­liai, spren</text:span><text:span text:style-name="T2992">­džia</text:span><text:span text:style-name="T2993">­ma ir nag</text:span><text:span text:style-name="T2994">­ri</text:span><text:span text:style-name="T2995">­nė</text:span><text:span text:style-name="T2996">­ja</text:span><text:span text:style-name="T2997">­ma. Ly</text:span><text:span text:style-name="T2998">­giai taip pat nuo ki</text:span><text:span text:style-name="T2999">­tų me</text:span><text:span text:style-name="T3000">­tų pra</text:span><text:span text:style-name="T3001">­dė</text:span><text:span text:style-name="T3002">­si</text:span><text:span text:style-name="T3003">­me reng</text:span><text:span text:style-name="T3004">­ti ben</text:span><text:span text:style-name="T3005">­drus in</text:span><text:span text:style-name="T3006">­teg</text:span><text:span text:style-name="T3007">­ruo</text:span><text:span text:style-name="T3008">­tus kli</text:span><text:span text:style-name="T3009">­ma</text:span><text:span text:style-name="T3010">­to kai</text:span><text:span text:style-name="T3011">­tos ir ener</text:span><text:span text:style-name="T3012">­ge</text:span><text:span text:style-name="T3013">­ti</text:span><text:span text:style-name="T3014">­kos pla</text:span><text:span text:style-name="T3015">­nus ir ra</text:span><text:span text:style-name="T3016">­por</text:span><text:span text:style-name="T3017">­tuo</text:span><text:span text:style-name="T3018">­si</text:span><text:span text:style-name="T3019">­me Briu</text:span><text:span text:style-name="T3020">­se</text:span><text:span text:style-name="T3021">­liui.<text:s/></text:span></text:p>
        <text:p text:style-name="P3022">Ki­taip sa­kant, čia yra pa­si­sa­ky­mas už ho­lis­ti­nį po­žiū­rį, už ho­ri­zon­ta­lų po­žiū­rį<text:s/>į mū­sų rai­dą, ypač žiū­rint iš ener­ge­ti­kos pu­sės. Dė­kui.</text:p>
        <text:p text:style-name="Roman"><text:span text:style-name="T3023">PIRMININKAS.</text:span><text:span text:style-name="T3024"><text:s/>Mo</text:span><text:span text:style-name="T3025">­ty</text:span><text:span text:style-name="T3026">­vai prieš – K. Ma</text:span><text:span text:style-name="T3027">­siu</text:span><text:span text:style-name="T3028">­lis.</text:span></text:p>
        <text:p text:style-name="Roman"><text:span text:style-name="T3029">K. MASIULIS</text:span><text:span text:style-name="T3030"><text:s/></text:span><text:span text:style-name="T3031">(</text:span><text:span text:style-name="T3032">TS-LKDF</text:span><text:span text:style-name="T3033">)</text:span><text:span text:style-name="T3034">. Jei</text:span><text:span text:style-name="T3035">­gu tas gud</text:span><text:span text:style-name="T3036">­rus žo</text:span><text:span text:style-name="T3037">­dis „ho</text:span><text:span text:style-name="T3038">­lis</text:span><text:span text:style-name="T3039">­ti</text:span><text:span text:style-name="T3040">­nis“ čia bū</text:span><text:span text:style-name="T3041">­tų, tai ta</text:span><text:span text:style-name="T3042">­da jau nie</text:span><text:span text:style-name="T3043">­kur ne</text:span><text:span text:style-name="T3044">­si</text:span><text:span text:style-name="T3045">­dė</text:span><text:span text:style-name="T3046">­čiau, tik</text:span><text:span text:style-name="T3047">­rai tu</text:span><text:span text:style-name="T3048">­rė</text:span><text:span text:style-name="T3049">­čiau pri</text:span><text:span text:style-name="T3050">­tar</text:span><text:span text:style-name="T3051">­ti, bet jo kaž</text:span><text:span text:style-name="T3052">­kaip nė</text:span><text:span text:style-name="T3053">­ra. O kas jums truk</text:span><text:span text:style-name="T3054">­do ho</text:span><text:span text:style-name="T3055">­lis</text:span><text:span text:style-name="T3056">­tiš</text:span><text:span text:style-name="T3057">­kai ar ana</text:span><text:span text:style-name="T3058">­li</text:span><text:span text:style-name="T3059">­tiš</text:span><text:span text:style-name="T3060">­kai, ar sin</text:span><text:span text:style-name="T3061">­kre</text:span><text:span text:style-name="T3062">­tiš</text:span><text:span text:style-name="T3063">­kai, kaip tik no</text:span><text:span text:style-name="T3064">­ri</text:span><text:span text:style-name="T3065">­te, žiū</text:span><text:span text:style-name="T3066">­rė</text:span><text:span text:style-name="T3067">­ki</text:span><text:span text:style-name="T3068">­te</text:span><text:span text:style-name="T3069">,</text:span><text:span text:style-name="T3070"><text:s/>jau čia pa</text:span><text:span text:style-name="T3071">­ra</text:span><text:span text:style-name="T3072">­dig</text:span><text:span text:style-name="T3073">­mą jūs kaip no</text:span><text:span text:style-name="T3074">­ri</text:span><text:span text:style-name="T3075">­te nu</text:span><text:span text:style-name="T3076">­si</text:span><text:span text:style-name="T3077">­sta</text:span><text:span text:style-name="T3078">­ty</text:span><text:span text:style-name="T3079">­ki</text:span><text:span text:style-name="T3080">­te. Kas jums truk</text:span><text:span text:style-name="T3081">­do? Bet jei</text:span><text:span text:style-name="T3082">­gu žur</text:span><text:span text:style-name="T3083">­na</text:span><text:span text:style-name="T3084">­lis</text:span><text:span text:style-name="T3085">­tai no</text:span><text:span text:style-name="T3086">­ri su</text:span><text:span text:style-name="T3087">­ras</text:span><text:span text:style-name="T3088">­ti ar</text:span><text:span text:style-name="T3089">­gu</text:span><text:span text:style-name="T3090">­men</text:span><text:span text:style-name="T3091">­tų ir pa</text:span><text:span text:style-name="T3092">­vyz</text:span><text:span text:style-name="T3093">­džių, o da</text:span><text:span text:style-name="T3094">­bar apie tai daug ra</text:span><text:span text:style-name="T3095">­šo, kad mes pri</text:span><text:span text:style-name="T3096">­ima</text:span><text:span text:style-name="T3097">­me be</text:span><text:span text:style-name="T3098">­ga</text:span><text:span text:style-name="T3099">­lę nie</text:span><text:span text:style-name="T3100">­kam ne</text:span><text:span text:style-name="T3101">­rei</text:span><text:span text:style-name="T3102">­ka</text:span><text:span text:style-name="T3103">­lin</text:span><text:span text:style-name="T3104">­gų, tuš</text:span><text:span text:style-name="T3105">­čių įsta</text:span><text:span text:style-name="T3106">­ty</text:span><text:span text:style-name="T3107">­mų ir čia vien tik</text:span><text:span text:style-name="T3108">­tai orą ga</text:span><text:span text:style-name="T3109">­di</text:span><text:span text:style-name="T3110">­na</text:span><text:span text:style-name="T3111">­me, at</text:span><text:span text:style-name="T3112">­si</text:span><text:span text:style-name="T3113">­pra</text:span><text:span text:style-name="T3114">­šau, ne</text:span><text:span text:style-name="T3115">­rei</text:span><text:span text:style-name="T3116">­ka</text:span><text:span text:style-name="T3117">­lin</text:span><text:span text:style-name="T3118">­gais spren</text:span><text:span text:style-name="T3119">­di</text:span><text:span text:style-name="T3120">­mais, – tai čia vie</text:span><text:span text:style-name="T3121">­nas pa</text:span><text:span text:style-name="T3122">­vyz</text:span><text:span text:style-name="T3123">­dys.<text:s/></text:span></text:p>
        <text:p text:style-name="Roman"><text:span text:style-name="T3124">PIRMININKAS.</text:span><text:span text:style-name="T3125"><text:s/>Nuo</text:span><text:span text:style-name="T3126">­mo</text:span><text:span text:style-name="T3127">­nė už – T. To</text:span><text:span text:style-name="T3128">­mi</text:span><text:span text:style-name="T3129">­li</text:span><text:span text:style-name="T3130">­nas.<text:s/></text:span></text:p>
        <text:p text:style-name="Roman"><text:span text:style-name="T3131">T. TOMILINAS</text:span><text:span text:style-name="T3132"><text:s/></text:span><text:span text:style-name="T3133">(</text:span><text:span text:style-name="T3134">LVŽSF</text:span><text:span text:style-name="T3135">)</text:span><text:span text:style-name="T3136">. Ger</text:span><text:span text:style-name="T3137">­bia</text:span><text:span text:style-name="T3138">­mi ko</text:span><text:span text:style-name="T3139">­le</text:span><text:span text:style-name="T3140">­gos, šis spren</text:span><text:span text:style-name="T3141">­di</text:span><text:span text:style-name="T3142">­mas ne</text:span><text:span text:style-name="T3143">­bu</text:span><text:span text:style-name="T3144">­vo pri</text:span><text:span text:style-name="T3145">­ima</text:span><text:span text:style-name="T3146">­mas grei</text:span><text:span text:style-name="T3147">­tai. Nors tai tik nu</text:span><text:span text:style-name="T3148">­ta</text:span><text:span text:style-name="T3149">­ri</text:span><text:span text:style-name="T3150">­mas, bet mes sten</text:span><text:span text:style-name="T3151">­gė</text:span><text:span text:style-name="T3152">­mės įti</text:span><text:span text:style-name="T3153">­kin</text:span><text:span text:style-name="T3154">­ti vi</text:span><text:span text:style-name="T3155">­sus, taip pat ir opo</text:span><text:span text:style-name="T3156">­zi</text:span><text:span text:style-name="T3157">­ci</text:span><text:span text:style-name="T3158">­ją, la</text:span><text:span text:style-name="T3159">­bai iš</text:span><text:span text:style-name="T3160">­sa</text:span><text:span text:style-name="T3161">­miai dis</text:span><text:span text:style-name="T3162">­ku</text:span><text:span text:style-name="T3163">­ta</text:span><text:span text:style-name="T3164">­vo</text:span><text:span text:style-name="T3165">­me ir Eko</text:span><text:span text:style-name="T3166">­no</text:span><text:span text:style-name="T3167">­mi</text:span><text:span text:style-name="T3168">­kos ko</text:span><text:span text:style-name="T3169">­mi</text:span><text:span text:style-name="T3170">­te</text:span><text:span text:style-name="T3171">­te, ir mū</text:span><text:span text:style-name="T3172">­sų Ener</text:span><text:span text:style-name="T3173">­ge</text:span><text:span text:style-name="T3174">­ti</text:span><text:span text:style-name="T3175">­kos ko</text:span><text:span text:style-name="T3176">­mi</text:span><text:span text:style-name="T3177">­si</text:span><text:span text:style-name="T3178">­jo</text:span><text:span text:style-name="T3179">­je.<text:s/></text:span></text:p>
        <text:p text:style-name="Roman"><text:span text:style-name="T3180">Aš tik no</text:span><text:span text:style-name="T3181">­riu pra</text:span><text:span text:style-name="T3182">­neš</text:span><text:span text:style-name="T3183">­ti ger</text:span><text:span text:style-name="T3184">­bia</text:span><text:span text:style-name="T3185">­miems kon</text:span><text:span text:style-name="T3186">­ser</text:span><text:span text:style-name="T3187">­va</text:span><text:span text:style-name="T3188">­to</text:span><text:span text:style-name="T3189">­riams, šios idė</text:span><text:span text:style-name="T3190">­jos</text:span><text:s/>ar­šus ša­li­nin­kas jau šian­dien yra jū­sų kan­di­da­tas į Vil­niaus me­tus – D. Krei­vys. Jis la­bai aiš­kiai pa­si­sa­ko už šios ko­<text:soft-page-break/>mi­si­jos pa­va­di­ni­mo kei­ti­mą, už žo­džio „dar­nos“ in­teg­ra­vi­mą. Ko­dėl? To­dėl, kad jis pui­kiai su­pran­ta, kad mes tu­ri­me su­de­rin­ti be­ga­les įvai­riau­sių vals­ty­bės stra­te­gi­jų. Kaip tik pir­ma­die­nį ren­ka­si Vals­ty­bės pa­žan­gos ta­ry­ba, mes tu­ri­me pri­im­ti čia, Sei­me, nau­jo Lie­tu­vos ben­dro­jo pla­no kon­cep­ci­ją, ku­rio­je tu­ri su­gul­ti dau­ge­lis vals­ty­bi­nių stra­te­gi­jų. Vie­nos ki­toms prieš­ta­rau­ja, mes tu­ri­me jas su­de­rin­ti. Dau­ge­lis tų stra­te­gi­jų yra jū­sų ra­šy­tos,<text:s/>ir la­bai ge­rai, kad jos eg­zis­tuo­ja.<text:s/></text:p>
        <text:p text:style-name="Roman">Pa­da­ry­ki­me vie­ną dar­bą kar­tu, su­de­rin­ki­me pa­grin­di­nes vals­ty­bės stra­te­gi­jas, o tam Sei­me rei­kė­tų to­kios, na, pa­gal­bi­nės gru­pės, to­kios nuo­la­ti­nės ko­mi­si­jos, ku­ri su­žiū­rė­tų tuos klau­si­mus. Kaip mi­nė­jau, prieš mus yra ben­dro­jo pla­no tvir­ti­ni­mas, taip pat pa­grin­di­nių re­for­mų pla­no pro­jek­tai, ren­gia­mi Fi­nan­sų mi­nis­te­ri­jo­je. Pa­da­ry­ki­me tą dar­bą, ku­ris gal­būt yra ma­žai ži­no­mas žmo­nėms, bet la­bai rei­ka­lin­gas – var­dan tos Lie­tu­vos, la­bai pra­šau, bal­suo­ki­te už.</text:p>
        <text:p text:style-name="Roman"><text:span text:style-name="T3191">PIRMININKAS.</text:span><text:s/>Ir nuo­mo­nė prieš – A. Na­vic­kas.</text:p>
        <text:p text:style-name="Roman"><text:span text:style-name="T3192">A. NAVICKAS</text:span><text:span text:style-name="T3193"><text:s/></text:span><text:span text:style-name="T3194">(</text:span><text:span text:style-name="T3195">TS-LKDF</text:span><text:span text:style-name="T3196">)</text:span><text:span text:style-name="T3197">. D. Krei</text:span><text:span text:style-name="T3198">­vys yra mū</text:span><text:span text:style-name="T3199">­sų drau</text:span><text:span text:style-name="T3200">­gas, bet tie</text:span><text:span text:style-name="T3201">­sa svar</text:span><text:span text:style-name="T3202">­biau, ži</text:span><text:span text:style-name="T3203">­not, yra taip. Šiuo at</text:span><text:span text:style-name="T3204">­ve</text:span><text:span text:style-name="T3205">­ju su</text:span><text:span text:style-name="T3206">­pran</text:span><text:span text:style-name="T3207">­tu, kad kol ne</text:span><text:span text:style-name="T3208">­pa</text:span><text:span text:style-name="T3209">­kei</text:span><text:span text:style-name="T3210">­čia</text:span><text:span text:style-name="T3211">­me ko</text:span><text:span text:style-name="T3212">­mi</text:span><text:span text:style-name="T3213">­si</text:span><text:span text:style-name="T3214">­jos pa</text:span><text:span text:style-name="T3215">­va</text:span><text:span text:style-name="T3216">­di</text:span><text:span text:style-name="T3217">­ni</text:span><text:span text:style-name="T3218">­mo, dirb</text:span><text:span text:style-name="T3219">­ti ne</text:span><text:span text:style-name="T3220">­ga</text:span><text:span text:style-name="T3221">­li</text:span><text:span text:style-name="T3222">­ma. Mes ga</text:span><text:span text:style-name="T3223">­lė</text:span><text:span text:style-name="T3224">­si</text:span><text:span text:style-name="T3225">­me taip dar pa</text:span><text:span text:style-name="T3226">­siū</text:span><text:span text:style-name="T3227">­ly</text:span><text:span text:style-name="T3228">­ti, pa</text:span><text:span text:style-name="T3229">­vyz</text:span><text:span text:style-name="T3230">­džiui, kad ir koks nors Švie</text:span><text:span text:style-name="T3231">­ti</text:span><text:span text:style-name="T3232">­mo ko</text:span><text:span text:style-name="T3233">­mi</text:span><text:span text:style-name="T3234">­te</text:span><text:span text:style-name="T3235">­tas va</text:span><text:span text:style-name="T3236">­din</text:span><text:span text:style-name="T3237">­tų</text:span><text:span text:style-name="T3238">­si Švie</text:span><text:span text:style-name="T3239">­ti</text:span><text:span text:style-name="T3240">­mo ir tran</text:span><text:span text:style-name="T3241">­s</text:span><text:span text:style-name="T3242">cen</text:span><text:span text:style-name="T3243">­den</text:span><text:span text:style-name="T3244">­ti</text:span><text:span text:style-name="T3245">­nės aper</text:span><text:span text:style-name="T3246">­</text:span><text:span text:style-name="T3247">c</text:span><text:span text:style-name="T3248">ep</text:span><text:span text:style-name="T3249">­ci</text:span><text:span text:style-name="T3250">­jos vie</text:span><text:span text:style-name="T3251">­nu</text:span><text:span text:style-name="T3252">­mo ko</text:span><text:span text:style-name="T3253">­mi</text:span><text:span text:style-name="T3254">­te</text:span><text:span text:style-name="T3255">­tas. Taip su</text:span><text:span text:style-name="T3256">­pra</text:span><text:span text:style-name="T3257">­ti</text:span><text:span text:style-name="T3258">­mas, pa</text:span><text:span text:style-name="T3259">­gal Kan</text:span><text:span text:style-name="T3260">­tą, vyks</text:span><text:span text:style-name="T3261">­ta. Gal ne</text:span><text:span text:style-name="T3262">­už</text:span><text:span text:style-name="T3263">­si</text:span><text:span text:style-name="T3264">­i</text:span><text:span text:style-name="T3265">­mi</text:span><text:span text:style-name="T3266">­nė</text:span><text:span text:style-name="T3267">­ki</text:span><text:span text:style-name="T3268">­me to</text:span><text:span text:style-name="T3269">­kio</text:span><text:span text:style-name="T3270">­mis kvai</text:span><text:span text:style-name="T3271">­lys</text:span><text:span text:style-name="T3272">­tė</text:span><text:span text:style-name="T3273">­mis. Man at</text:span><text:span text:style-name="T3274">­ro</text:span><text:span text:style-name="T3275">­do, kad Ener</text:span><text:span text:style-name="T3276">­ge</text:span><text:span text:style-name="T3277">­ti</text:span><text:span text:style-name="T3278">­kos ko</text:span><text:span text:style-name="T3279">­mi</text:span><text:span text:style-name="T3280">­si</text:span><text:span text:style-name="T3281">­ja ga</text:span><text:span text:style-name="T3282">­li vi</text:span><text:span text:style-name="T3283">­siš</text:span><text:span text:style-name="T3284">­kai dirb</text:span><text:span text:style-name="T3285">­ti, ir jei</text:span><text:span text:style-name="T3286">­gu mes pra</text:span><text:span text:style-name="T3287">­dė</text:span><text:span text:style-name="T3288">­si</text:span><text:span text:style-name="T3289">­me tuos vi</text:span><text:span text:style-name="T3290">­sus kai</text:span><text:span text:style-name="T3291">­ta</text:span><text:span text:style-name="T3292">­lio</text:span><text:span text:style-name="T3293">­ji</text:span><text:span text:style-name="T3294">­mus, tai čia tik ati</text:span><text:span text:style-name="T3295">­da</text:span><text:span text:style-name="T3296">­ry</text:span><text:span text:style-name="T3297">­si</text:span><text:span text:style-name="T3298">­me Pan</text:span><text:span text:style-name="T3299">­do</text:span><text:span text:style-name="T3300">­ros skry</text:span><text:span text:style-name="T3301">­nią, ku</text:span><text:span text:style-name="T3302">­ri nie</text:span><text:span text:style-name="T3303">­ka</text:span><text:span text:style-name="T3304">­dos ir ne</text:span><text:span text:style-name="T3305">­si</text:span><text:span text:style-name="T3306">­baigs. To</text:span><text:span text:style-name="T3307">­dėl aš ir siū</text:span><text:span text:style-name="T3308">­lau bal</text:span><text:span text:style-name="T3309">­suo</text:span><text:span text:style-name="T3310">­ti šį kar</text:span><text:span text:style-name="T3311">­tą prieš ir ne</text:span><text:span text:style-name="T3312">­leis</text:span><text:span text:style-name="T3313">­ti, kad to</text:span><text:span text:style-name="T3314">­kie da</text:span><text:span text:style-name="T3315">­ly</text:span><text:span text:style-name="T3316">­kai tap</text:span><text:span text:style-name="T3317">­tų pa</text:span><text:span text:style-name="T3318">­ra</text:span><text:span text:style-name="T3319">­zi</text:span><text:span text:style-name="T3320">­tuo</text:span><text:span text:style-name="T3321">­jan</text:span><text:span text:style-name="T3322">­tys, kaip da</text:span><text:span text:style-name="T3323">­bar siū</text:span><text:span text:style-name="T3324">­lo</text:span><text:span text:style-name="T3325">­ma.</text:span></text:p>
        <text:p text:style-name="Roman"><text:span text:style-name="T3326">PIRMININKAS.</text:span><text:span text:style-name="T3327"><text:s/>Dė</text:span><text:span text:style-name="T3328">­ko</text:span><text:span text:style-name="T3329">­ja</text:span><text:span text:style-name="T3330">­me. Mo</text:span><text:span text:style-name="T3331">­ty</text:span><text:span text:style-name="T3332">­vai vi</text:span><text:span text:style-name="T3333">­si iš</text:span><text:span text:style-name="T3334">­sa</text:span><text:span text:style-name="T3335">­ky</text:span><text:span text:style-name="T3336">­ti. Kvie</text:span><text:span text:style-name="T3337">­čiu bal</text:span><text:span text:style-name="T3338">­suo</text:span><text:span text:style-name="T3339">­ti dėl šio siū</text:span><text:span text:style-name="T3340">­ly</text:span><text:span text:style-name="T3341">­mo.<text:s/></text:span></text:p>
        <text:p text:style-name="P3342"/>
        <text:p text:style-name="Priemimas">Šio<text:s/>nutari­mo pri­ėmi­mas</text:p>
        <text:p text:style-name="P3343"/>
        <text:p text:style-name="Roman"><text:span text:style-name="T3344">Bal</text:span><text:span text:style-name="T3345">­sa</text:span><text:span text:style-name="T3346">­vo 97 Sei</text:span><text:span text:style-name="T3347">­mo na</text:span><text:span text:style-name="T3348">­riai: už – 66, prieš – 8, su</text:span><text:span text:style-name="T3349">­si</text:span><text:span text:style-name="T3350">­lai</text:span><text:span text:style-name="T3351">­kė 23. Nu</text:span><text:span text:style-name="T3352">­ta</text:span><text:span text:style-name="T3353">­ri</text:span><text:span text:style-name="T3354">­mui (pro</text:span><text:span text:style-name="T3355">­jek</text:span><text:span text:style-name="T3356">­tas<text:s/></text:span>Nr. XIIIP-2863(2)<text:s/><text:span text:style-name="T3357">pri</text:span><text:span text:style-name="T3358">­tar</text:span><text:span text:style-name="T3359">­ta. Jis pri</text:span><text:span text:style-name="T3360">­im</text:span><text:span text:style-name="T3361">­tas. (</text:span><text:span text:style-name="T3362">Gon</text:span><text:span text:style-name="T3363">­gas</text:span><text:span text:style-name="T3364">)<text:s/></text:span></text:p>
        <text:p text:style-name="P3365">Re­pli­ka po bal­sa­vi­mo – K. Ma­siu­lis.</text:p>
        <text:p text:style-name="Roman"><text:span text:style-name="T3366">K. MASIULIS</text:span><text:span text:style-name="T3367"><text:s/></text:span><text:span text:style-name="T3368">(</text:span><text:span text:style-name="T3369">TS-LKDF</text:span><text:span text:style-name="T3370">)</text:span><text:span text:style-name="T3371">. Ko</text:span><text:span text:style-name="T3372">­le</text:span><text:span text:style-name="T3373">­gos, jūs at</text:span><text:span text:style-name="T3374">­ra</text:span><text:span text:style-name="T3375">­do</text:span><text:span text:style-name="T3376">­te nau</text:span><text:span text:style-name="T3377">­ją erd</text:span><text:span text:style-name="T3378">­vę veik</text:span><text:span text:style-name="T3379">­lai ša</text:span><text:span text:style-name="T3380">­lia vi</text:span><text:span text:style-name="T3381">­so</text:span><text:span text:style-name="T3382">­kiau</text:span><text:span text:style-name="T3383">­sių pro</text:span><text:span text:style-name="T3384">­fe</text:span><text:span text:style-name="T3385">­si</text:span><text:span text:style-name="T3386">­nių šven</text:span><text:span text:style-name="T3387">­čių su</text:span><text:span text:style-name="T3388">­reikš</text:span><text:span text:style-name="T3389">­mi</text:span><text:span text:style-name="T3390">­ni</text:span><text:span text:style-name="T3391">­mo ir į įsta</text:span><text:span text:style-name="T3392">­ty</text:span><text:span text:style-name="T3393">­mą įra</text:span><text:span text:style-name="T3394">­ši</text:span><text:span text:style-name="T3395">­nė</text:span><text:span text:style-name="T3396">­ji</text:span><text:span text:style-name="T3397">­mo. Aš siū</text:span><text:span text:style-name="T3398">­ly</text:span><text:span text:style-name="T3399">­čiau da</text:span><text:span text:style-name="T3400">­bar per</text:span><text:span text:style-name="T3401">­žiū</text:span><text:span text:style-name="T3402">­rė</text:span><text:span text:style-name="T3403">­ti vi</text:span><text:span text:style-name="T3404">­sų ko</text:span><text:span text:style-name="T3405">­mi</text:span><text:span text:style-name="T3406">­te</text:span><text:span text:style-name="T3407">­t</text:span><text:span text:style-name="T3408">ų</text:span><text:span text:style-name="T3409">, ko</text:span><text:span text:style-name="T3410">­mi</text:span><text:span text:style-name="T3411">­si</text:span><text:span text:style-name="T3412">­jų ir mi</text:span><text:span text:style-name="T3413">­nis</text:span><text:span text:style-name="T3414">­te</text:span><text:span text:style-name="T3415">­ri</text:span><text:span text:style-name="T3416">­jų pa</text:span><text:span text:style-name="T3417">­va</text:span><text:span text:style-name="T3418">­di</text:span><text:span text:style-name="T3419">­ni</text:span><text:span text:style-name="T3420">­mus. Ten tik</text:span><text:span text:style-name="T3421">­rai trūks</text:span><text:span text:style-name="T3422">­ta būd</text:span><text:span text:style-name="T3423">­var</text:span><text:span text:style-name="T3424">­džių.<text:s/></text:span></text:p>
        <text:p text:style-name="Roman"><text:span text:style-name="T3425">Na, da</text:span><text:span text:style-name="T3426">­bar kaip ga</text:span><text:span text:style-name="T3427">­li</text:span><text:span text:style-name="T3428">­ma ap</text:span><text:span text:style-name="T3429">­sie</text:span><text:span text:style-name="T3430">­ti su Kai</text:span><text:span text:style-name="T3431">­mo rei</text:span><text:span text:style-name="T3432">­ka</text:span><text:span text:style-name="T3433">­lų ko</text:span><text:span text:style-name="T3434">­mi</text:span><text:span text:style-name="T3435">­te</text:span><text:span text:style-name="T3436">­tu? Tva</text:span><text:span text:style-name="T3437">­raus kai</text:span><text:span text:style-name="T3438">­mo ten tu</text:span><text:span text:style-name="T3439">­ri bū</text:span><text:span text:style-name="T3440">­ti. Tva</text:span><text:span text:style-name="T3441">­raus! Šei</text:span><text:span text:style-name="T3442">­mos – dar</text:span><text:span text:style-name="T3443">­nios šei</text:span><text:span text:style-name="T3444">­mos!<text:s/></text:span><text:span text:style-name="T3445">Mums ne Šei</text:span><text:span text:style-name="T3446">­mos rei</text:span><text:span text:style-name="T3447">­kia ko</text:span><text:span text:style-name="T3448">­mi</text:span><text:span text:style-name="T3449">­si</text:span><text:span text:style-name="T3450">­jos, o Dar</text:span><text:span text:style-name="T3451">­nios šei</text:span><text:span text:style-name="T3452">­mos ko</text:span><text:span text:style-name="T3453">­mi</text:span><text:span text:style-name="T3454">­si</text:span><text:span text:style-name="T3455">­jos. Su</text:span><text:span text:style-name="T3456">­ra</text:span><text:span text:style-name="T3457">­šy</text:span><text:span text:style-name="T3458">­ki</text:span><text:span text:style-name="T3459">­me vi</text:span><text:span text:style-name="T3460">­sus rei</text:span><text:span text:style-name="T3461">­kia</text:span><text:span text:style-name="T3462">­mus būd</text:span><text:span text:style-name="T3463">­var</text:span><text:span text:style-name="T3464">­džius vi</text:span><text:span text:style-name="T3465">­sur, nes da</text:span><text:span text:style-name="T3466">­bar be būd</text:span><text:span text:style-name="T3467">­var</text:span><text:span text:style-name="T3468">­džių ne</text:span><text:span text:style-name="T3469">­ga</text:span><text:span text:style-name="T3470">­li</text:span><text:span text:style-name="T3471">­ma ap</text:span><text:span text:style-name="T3472">­sie</text:span><text:span text:style-name="T3473">i</text:span><text:span text:style-name="T3474">­ti.<text:s/></text:span></text:p>
        <text:p text:style-name="P3475"/>
        <text:p text:style-name="Laikas">17.04 val.</text:p>
        <text:p text:style-name="Roman12">Lie­tu­vos na­cio­na­li­nio ra­di­jo ir te­le­vi­zi­jos įsta­ty­mo Nr. I-1571 pa­kei­ti­mo įsta­ty­mo pro­jek­tas Nr. XIIIP-3010 (<text:span text:style-name="T3476">pa</text:span><text:span text:style-name="T3477">­tei</text:span><text:span text:style-name="T3478">­ki</text:span><text:span text:style-name="T3479">­mas</text:span>)</text:p>
        <text:p text:style-name="P3480"/>
        <text:p text:style-name="Roman"><text:span text:style-name="T3481">PIRMININKAS.</text:span><text:span text:style-name="T3482"><text:s/>Dė</text:span><text:span text:style-name="T3483">­ko</text:span><text:span text:style-name="T3484">­ja</text:span><text:span text:style-name="T3485">­me. Dar</text:span><text:span text:style-name="T3486">­bo</text:span><text:span text:style-name="T3487">­tvarkės klau</text:span><text:span text:style-name="T3488">­si</text:span><text:span text:style-name="T3489">­mas –<text:s/></text:span>Lie­tu­vos na­cio­na­li­nio ra­di­jo ir te­le­vi­zi­jos įsta­ty­mo Nr. I-1571 pa­kei­ti­mo įsta­ty­mo pro­jek­tas Nr. XIIIP-3010(2). Per šo­ni­nį mik­ro­fo­ną – A. Ši­rins­kie­nė.</text:p>
        <text:p text:style-name="Roman"><text:span text:style-name="T3490">A. ŠIRINSKIENĖ</text:span><text:s/><text:span text:style-name="T3491">(</text:span><text:span text:style-name="T3492">LVŽSF</text:span><text:span text:style-name="T3493">)</text:span>. No­rė­čiau, mie­li ko­le­gos, pa­pra­šy­ti pu­sės va­lan­dos per­trau­kos. (<text:span text:style-name="T3494">Šur</text:span><text:span text:style-name="T3495">­mu</text:span><text:span text:style-name="T3496">­lys sa</text:span><text:span text:style-name="T3497">­lė</text:span><text:span text:style-name="T3498">­je</text:span>) Tie­siog ga­vo­me daug ir an­glų kal­ba įvai­rių teks­tų iš ins­ti­tu­ci­jų, pa­skai­ty­si­me. (<text:span text:style-name="T3499">Šur</text:span><text:span text:style-name="T3500">­mu</text:span><text:span text:style-name="T3501">­lys sa</text:span><text:span text:style-name="T3502">­lė</text:span><text:span text:style-name="T3503">­je</text:span>)<text:s/></text:p>
        <text:p text:style-name="Roman"><text:span text:style-name="T3504">PIRMININKAS.</text:span><text:s/>Ger­bia­mi ko­le­gos, ar ga­li­me… Dar ma­tau G. Land­sber­gis. Pra­šau.</text:p>
        <text:p text:style-name="Roman"><text:span text:style-name="T3505">G. LANDSBERGIS</text:span><text:s/><text:span text:style-name="T3506">(</text:span><text:span text:style-name="T3507">TS-LKDF</text:span><text:span text:style-name="T3508">)</text:span>. Ačiū, ger­bia­ma­sis pir­mi­nin­ke. Iš­ties jau ne­be­juo­kin­ga da­ro­si klau­sy­tis A. Ši­rins­kie­nės nuo­la­ti­nio veb­le­ni­mo per šo­ni­nį mik­ro­fo­ną apie no­rė­ji­mą įsi­gi­lin­ti gi­liau į įsta­ty­mo pro­jek­tą, ku­rį pa­tys pa­ren­gė. Tie­są sa­kant, ku­rį pa­ren­gė pa­ti. Žiū­rė­ki­te, ko­le­gos, aš siū­lau ne­žais­ti ši­to žai­di­mo, pri­sta­ty­ki­te pro­jek­tą, bal­suo­ja­me da­bar ir žiū­rė­si­me,<text:s/><text:soft-page-break/>kur to­liau ei­na, nes tas jū­sų me­las, ap­si­me­ti­nė­ji­mas ir in­tri­gė­lės iš tik­rų­jų ne­pri­de­da gar­bin­gu­mo Sei­mui.<text:s/></text:p>
        <text:p text:style-name="Roman"><text:span text:style-name="T3509">PIRMININKAS.</text:span><text:s/>Dė­ko­ju. Iš­sa­ky­tos po­zi­ci­jos, nu­trau­kiu as­me­ni­nę dis­ku­si­ją. Kvie­čiu bal­suo­ti dėl pa­siū­ly­mo dėl pu­sės va­lan­dos per­trau­kos.<text:s/></text:p>
        <text:p text:style-name="Roman">Bal­sa­vo 91 Sei­mo na­rys: už – 52, prieš – 33, su­si­lai­kė 6. Per­trau­kai pri­tar­ta.<text:s/></text:p>
        <text:p text:style-name="Roman"/>
        <text:p text:style-name="Laikas">17.05 val.</text:p>
        <text:p text:style-name="Roman12">Žval­gy­bos įsta­ty­mo Nr. VIII-1861 41 straips­nio pa­kei­ti­mo įsta­ty­mo pro­jek­tas Nr. XIIIP-3143 (<text:span text:style-name="T3510">pa</text:span><text:span text:style-name="T3511">­tei</text:span><text:span text:style-name="T3512">­ki</text:span><text:span text:style-name="T3513">­mas</text:span>)</text:p>
        <text:p text:style-name="Roman"/>
        <text:p text:style-name="Roman">Ki­tas dar­bo­tvarkės klau­si­mas – Žval­gy­bos įsta­ty­mo Nr. VIII-1861 41 straips­nio pa­kei­ti­mo įsta­ty­mo pro­jek­tas Nr. XIIIP-3143. Pra­šom. Pa­tei­ki­mas. Pri­sta­ty­ki­te, Vy­tau­tai. (<text:span text:style-name="T3514">Bal</text:span><text:span text:style-name="T3515">­sai sa</text:span><text:span text:style-name="T3516">­lė</text:span><text:span text:style-name="T3517">­je</text:span>) Jau pa­skel­biau. (<text:span text:style-name="T3518">Bal</text:span><text:span text:style-name="T3519">­sai sa</text:span><text:span text:style-name="T3520">­lė</text:span><text:span text:style-name="T3521">­je</text:span>) Jau pa­skel­biau ir pra­šau pri­sta­ty­ti. Ar jūs dėl ši­to klau­si­mo? Dėl ši­to klau­si­mo. Pra­šom, G. Land­sber­gis.<text:s/></text:p>
        <text:p text:style-name="Roman"><text:span text:style-name="T3522">G. LANDSBERGIS</text:span><text:s/><text:span text:style-name="T3523">(</text:span><text:span text:style-name="T3524">TS-LKDF</text:span><text:span text:style-name="T3525">)</text:span>. La­bai ačiū, ger­bia­mas pir­mi­nin­ke. Mes pra­šo­me per­trau­kos iki ki­to po­sė­džio, nes rei­kia įsi­gi­lin­ti į pro­jek­tą, gal an­gliš­kai gau­si­me ko­kių nors pa­sta­bų. Kvie­čiu bal­suo­ti.<text:s/></text:p>
        <text:p text:style-name="Roman"><text:span text:style-name="T3526">PIRMININKAS.</text:span><text:s/>Dė­ko­ja­me. Siū­ly­mas yra. Kvie­čiu bal­suo­ti.<text:s/></text:p>
        <text:p text:style-name="Roman">Bal­sa­vo 90 Sei­mo na­rių: už – 39, prieš – 43, su­si­lai­kė 8. Per­trau­kai pri­tar­ta.<text:s/>(<text:span text:style-name="T3527">Bal</text:span><text:span text:style-name="T3528">­sas sa</text:span><text:span text:style-name="T3529">­lė</text:span><text:span text:style-name="T3530">je: „Se</text:span><text:span text:style-name="T3531">­kan</text:span><text:span text:style-name="T3532">­tis.“</text:span>) Ne se­kan­tis, o ki­tas rei­kia sa­ky­ti.</text:p>
        <text:p text:style-name="Roman"/>
        <text:p text:style-name="Laikas">17.07 val.</text:p>
        <text:p text:style-name="Roman12">Vie­tos sa­vi­val­dos įsta­ty­mo Nr. I-533 3, 9, 13, 14, 15, 16 ir 19 straips­nių pa­kei­ti­mo įsta­ty­mo pro­jek­tas Nr. XIIIP-1924(3) (<text:span text:style-name="T3533">svars</text:span><text:span text:style-name="T3534">­ty</text:span><text:span text:style-name="T3535">­mas</text:span>)</text:p>
        <text:p text:style-name="Roman"/>
        <text:p text:style-name="Roman">Ki­tas dar­bo­tvarkės klau­si­mas – Vie­tos sa­vi­val­dos įsta­ty­mo Nr. I-533 3, 9, 13, 14, 15, 16 ir 19 straips­nių pa­kei­ti­mo įsta­ty­mo pro­jek­tas Nr. XIIIP-1924(3). Į tri­bū­ną kvie­čiu G. Kin­du­rį.<text:s/></text:p>
        <text:p text:style-name="Roman">Dėl ve­di­mo tvar­kos? Pra­šom. G. Land­sber­gis.<text:s/></text:p>
        <text:p text:style-name="Roman"><text:span text:style-name="T3536">G. LANDSBERGIS</text:span><text:s/><text:span text:style-name="T3537">(</text:span><text:span text:style-name="T3538">TS-LKDF</text:span><text:span text:style-name="T3539">)</text:span>. Mes iš tik­rų­jų ma­to­me, kad ger­bia­ma ko­mi­te­to pir­mi­nin­kė ne­si­gi­li­na į an­gliš­kai pa­teik­tas pa­sta­bas, tu­rė­da­ma ne taip daug lai­ko – 27 mi­nu­tes. Mes ir­gi, ka­dan­gi rei­kia ir mums įsi­gi­lin­ti vėl į nau­jas pa­sta­bas, pra­šo­me frak­ci­jos var­du per­trau­kos iki ki­to po­sė­džio.<text:s/></text:p>
        <text:p text:style-name="Roman"><text:span text:style-name="T3540">PIRMININKAS.</text:span><text:s/>Dė­ko­ju. A. Ši­rins­kie­nė. Pra­šom.<text:s/></text:p>
        <text:p text:style-name="Roman"><text:span text:style-name="T3541">A. ŠIRINSKIENĖ</text:span><text:s/><text:span text:style-name="T3542">(</text:span><text:span text:style-name="T3543">LVŽSF</text:span><text:span text:style-name="T3544">)</text:span>. Aš su­pran­tu, kad vie­nas po­nas no­ri sa­vo vai­kų dar­že­lio men­ta­li­te­tą per­kel­ti į ple­na­ri­nių po­sė­džių sa­lę. Bet man tik­rai yra ap­gai­lė­ti­na… (<text:span text:style-name="T3545">Bal</text:span><text:span text:style-name="T3546">­sas sa</text:span><text:span text:style-name="T3547">­lė</text:span><text:span text:style-name="T3548">­je</text:span>) Pa­ro­dy­ki­te vie­ną kar­tą kul­tū­ros. Yra ap­gai­lė­ti­na, nes jūs ri­zi­kuo­ja­te vals­ty­bės žval­gy­ba, ką tik su­stab­dę Vals­ty­bės žval­gy­bos įsta­ty­mo pri­ėmi­mą, jūs ri­zi­kuo­ja­te pa­rei­gū­nų sau­gu­mu, ren­gia­te pa­ty­čias. Tie­siog, ži­no­te, ko­le­gos, tik­rai nė­ra vai­kų dar­že­lis vie­nos ka­ra­lie­nės var­du.<text:s/></text:p>
        <text:p text:style-name="Roman"><text:span text:style-name="T3549">PIRMININKAS.</text:span><text:s/>Dė­ko­ju. A. Skar­džius.<text:s/></text:p>
        <text:p text:style-name="Roman"><text:span text:style-name="T3550">A. SKARDŽIUS</text:span><text:span text:style-name="T3551"><text:s/></text:span><text:span text:style-name="T3552">(</text:span><text:span text:style-name="T3553">LSDDF</text:span><text:span text:style-name="T3554">)</text:span><text:span text:style-name="T3555">.<text:s/></text:span>Ger­bia­mas pir­mi­nin­ke, aš no­rė­čiau po­no G. Land­sber­gio pa­klaus­ti, ką jis ten da­ro abi ran­kas į kel­nių ki­še­nes su­si­ki­šęs? (<text:span text:style-name="T3556">Triukš</text:span><text:span text:style-name="T3557">­mas sa</text:span><text:span text:style-name="T3558">­lė</text:span><text:span text:style-name="T3559">­je</text:span>)<text:s/></text:p>
        <text:p text:style-name="Roman"><text:span text:style-name="T3560">PIRMININKAS.</text:span><text:s/>V. Ba­kas. Pra­šom.<text:s/></text:p>
        <text:p text:style-name="Roman"><text:span text:style-name="T3561">V. BAKAS</text:span><text:s/><text:span text:style-name="T3562">(</text:span><text:span text:style-name="T3563">LVŽSF</text:span><text:span text:style-name="T3564">)</text:span>. Aš tik no­rė­čiau at­kreip­ti dė­me­sį, ką šian­dien pa­da­rė po­nas G. Land­sber­gis. Aš ma­nau, D. Moc­kus ga­lės kel­ti šam­pa­no tau­rę, gal pa­dė­ko­ti jums, po­nas Land­sber­gi. Kai Lie­tu­vos žval­gy­bos pa­rei­gū­nai yra per­se­kio­ja­mi teis­muo­se (taip pat ir Li­be­ra­lų par­ti­jos) dėl tar­ny­bi­nės veik­los, jūs leng­va ran­ka dėl sa­vo tik­rai vai­kiš­kų am­bi­ci­jų, prieš tai, aiš­ku, lyg ir rū­pė­jo jums na­cio­na­li­nis sau­gu­mas, pa­ė­mė­te ir iš­me­tė­te įsta­ty­mą, ku­rio mes, tie­są sa­kant, da­bar jau ne­ga­lė­si­me pri­im­ti. Tie­są sa­kant, tai la­bai nau­din­ga ši­tam kon­cer­nui, ku­ris iš tik­rų­jų ki­ša­si į po­li­ti­nius pro­ce­sus, ku­ris kvie­tė­si ir jus. Šian­dien tik­rai po­nas D. Moc­kus ga­lės iš­ger­ti šam­pa­no.<text:s/>(<text:span text:style-name="T3565">Bal</text:span><text:span text:style-name="T3566">­sai sa</text:span><text:span text:style-name="T3567">­lė</text:span><text:span text:style-name="T3568">­je</text:span>)<text:s/></text:p>
        <text:soft-page-break/>
        <text:p text:style-name="P3569"><text:span text:style-name="T3570">PIRMININKAS.</text:span><text:s/>Taip, iš ei­lės vi­siems duo­siu pa­si­sa­ky­ti. Pir­mas – P. Gražu­lis.<text:s/></text:p>
        <text:p text:style-name="P3571"><text:span text:style-name="T3572">P. GRAŽULIS</text:span><text:span text:style-name="T3573"><text:s/></text:span><text:span text:style-name="T3574">(</text:span><text:span text:style-name="T3575">MSNG</text:span><text:span text:style-name="T3576">)</text:span><text:span text:style-name="T3577">.<text:s/></text:span>Man at­ro­do, kon­ser­va­to­riai dar kar­tą pa­ro­dė tik­rą sa­vo vei­dą. Be abe­jo­nės, vaikš­čio­jo pas ger­bia­mą­jį D. Moc­kų ir po­nas G. Land­sber­gis. Jis iš pra­džių me­la­vo, sa­kė, tik vie­ną kar­tą bu­vo. Bet ge­riau pa­mąs­tęs pri­si­mi­nė, kad bu­vo dau­giau kar­tų. Tik la­bai keis­ta, kad vaikš­čio­jo ir li­be­ra­lai ir pra­šė nuo­lai­dų, kai tran­sliuo­ja­mi jų re­kla­mi­niai kli­pai ir pa­na­šiai, tai jiems už tai bu­vo iš­kel­ta by­la. O kon­ser­va­to­riams nie­ko, by­los nė­ra. Man at­ro­do, jie dėl to ir tar­nau­ja A. Moc­kui. Šian­dien aki­vaiz­džiai tą pa­ma­tė­me, nes pra­dė­ta par­ti­ja.</text:p>
        <text:p text:style-name="Roman"><text:span text:style-name="T3578">PIRMININKAS.</text:span><text:s/>Ka­dan­gi Gab­rie­liaus pa­var­dė bu­vo pa­mi­nė­ta, pra­šom.<text:s/></text:p>
        <text:p text:style-name="Roman"><text:span text:style-name="T3579">G. LANDSBERGIS</text:span><text:s/><text:span text:style-name="T3580">(</text:span><text:span text:style-name="T3581">TS-LKDF</text:span><text:span text:style-name="T3582">)</text:span>. La­bai ačiū. Aš no­rė­čiau kreip­tis į ger­bia­mą V. Ba­ką. Iš­ties įsi­gi­li­ni­mui ne taip daug rei­kia. Įsi­gi­lin­si­me iki ry­to­jaus, bus ga­li­my­bė pa­bal­suo­ti, aš tik­rai įsi­vaiz­duo­ju, kad čia nie­kas ne­su­grius. Ir ly­giai taip pat, ger­bia­mas Vy­tau­tai, jūs tu­rė­tu­mė­te gin­ti<text:span text:style-name="T3583"><text:s/></text:span>ne tik tai, kas jums ak­tu­a­lu, bet ir žo­džio lais­vę, ku­rią jū­sų ko­le­gė A. Ši­rins­kie­nė kar­tu su R. Kar­baus­kiu pa­si­ry­žę su­min­dy­ti. Ir jei­gu šie klau­si­mai jū­sų są­mo­nė­je ir mo­ra­li­nė­je vi­so­je jū­sų stra­to­sferoje ne­de­ra kar­tu, tad at­leis­ki­te, yra žmo­nių, ku­rie su­ge­ba tai su­de­rin­ti. Jei­gu mes ga­li­me bal­suo­ti ir dėl vie­no, tai bal­suo­ki­me ir dėl ki­to klau­si­mo.<text:s/></text:p>
        <text:p text:style-name="Roman">Ma­no siū­ly­mas bu­vo jums ne­pa­lai­ky­ti A. Ši­rins­kie­nės ne­są­mo­nin­gos per­trau­kos, ku­ri bu­vo aki­vaiz­džiai dėl me­la­gin­gų prie­žas­čių, nes mes ma­to­me, kad ji į nie­ką ne­si­gi­li­na, jo­kių pa­sta­bų ne­skai­to, tai bu­vo pa­pras­čiau­sias po­li­ti­nis žai­di­mė­lis. Aš no­rė­čiau, kad jūs, bū­da­mas są­ži­nin­gas žmo­gus, ly­giai to­kiu pa­čiu bū­du įver­tin­tu­mė­te ir tą žmo­gų, ku­ris už jū­sų nu­ga­ros sto­vi ir klie­de­sius šne­ka. (<text:span text:style-name="T3584">Bal</text:span><text:span text:style-name="T3585">­sai sa</text:span><text:span text:style-name="T3586">­lė</text:span><text:span text:style-name="T3587">­je</text:span>)<text:s/></text:p>
        <text:p text:style-name="Roman"><text:span text:style-name="T3588">PIRMININKAS.</text:span><text:s/>Dar A. Na­vic­kas. Pra­šom.<text:s/></text:p>
        <text:p text:style-name="Roman"><text:span text:style-name="T3589">A. NAVICKAS</text:span><text:span text:style-name="T3590"><text:s/></text:span><text:span text:style-name="T3591">(</text:span><text:span text:style-name="T3592">TS-LKDF</text:span><text:span text:style-name="T3593">)</text:span><text:span text:style-name="T3594">. Aš no</text:span><text:span text:style-name="T3595">­rė</text:span><text:span text:style-name="T3596">­jau dar sa</text:span><text:span text:style-name="T3597">­ky</text:span><text:span text:style-name="T3598">­ti, kad ne</text:span><text:span text:style-name="T3599">­la</text:span><text:span text:style-name="T3600">­bai su</text:span><text:span text:style-name="T3601">­pran</text:span><text:span text:style-name="T3602">­tu, ką ma</text:span><text:span text:style-name="T3603">­no po</text:span><text:span text:style-name="T3604">­nas, ku</text:span><text:span text:style-name="T3605">­rio pa</text:span><text:span text:style-name="T3606">­var</text:span><text:span text:style-name="T3607">­dės ne</text:span><text:span text:style-name="T3608">­no</text:span><text:span text:style-name="T3609">­riu mi</text:span><text:span text:style-name="T3610">­nė</text:span><text:span text:style-name="T3611">­ti, tas po</text:span><text:span text:style-name="T3612">­nas, ku</text:span><text:span text:style-name="T3613">­ris la</text:span><text:span text:style-name="T3614">­bai daž</text:span><text:span text:style-name="T3615">­nai kei</text:span><text:span text:style-name="T3616">­čia po</text:span><text:span text:style-name="T3617">­zi</text:span><text:span text:style-name="T3618">­ci</text:span><text:span text:style-name="T3619">­jas ir, kiek su</text:span><text:span text:style-name="T3620">­pran</text:span><text:span text:style-name="T3621">­tu, mėgs</text:span><text:span text:style-name="T3622">­ta šam</text:span><text:span text:style-name="T3623">­pa</text:span><text:span text:style-name="T3624">­ną, tai no</text:span><text:span text:style-name="T3625">­riu sa</text:span><text:span text:style-name="T3626">­ky</text:span><text:span text:style-name="T3627">­ti, kad gi</text:span><text:span text:style-name="T3628">­lin</text:span><text:span text:style-name="T3629">­tis į klau</text:span><text:span text:style-name="T3630">­si</text:span><text:span text:style-name="T3631">­mus yra la</text:span><text:span text:style-name="T3632">­bai nor</text:span><text:span text:style-name="T3633">­ma</text:span><text:span text:style-name="T3634">­lu, jei</text:span><text:span text:style-name="T3635">­gu no</text:span><text:span text:style-name="T3636">­ri</text:span><text:span text:style-name="T3637">­me įsi</text:span><text:span text:style-name="T3638">­gi</text:span><text:span text:style-name="T3639">­lin</text:span><text:span text:style-name="T3640">­ti. O jei</text:span><text:span text:style-name="T3641">­gu dau</text:span><text:span text:style-name="T3642">­gu</text:span><text:span text:style-name="T3643">­ma pra</text:span><text:span text:style-name="T3644">­de</text:span><text:span text:style-name="T3645">­da žai</text:span><text:span text:style-name="T3646">­di</text:span><text:span text:style-name="T3647">­mus, pra</text:span><text:span text:style-name="T3648">­de</text:span><text:span text:style-name="T3649">­da šlykš</text:span><text:span text:style-name="T3650">­čiai žais</text:span><text:span text:style-name="T3651">­ti ir di</text:span><text:span text:style-name="T3652">­džiuo</text:span><text:span text:style-name="T3653">­tis tuo, kad jūs žai</text:span><text:span text:style-name="T3654">­džia</text:span><text:span text:style-name="T3655">­te šlykš</text:span><text:span text:style-name="T3656">­čiai, tai mes, kaip opo</text:span><text:span text:style-name="T3657">­zi</text:span><text:span text:style-name="T3658">­ci</text:span><text:span text:style-name="T3659">­ja, nau</text:span><text:span text:style-name="T3660">­do</text:span><text:span text:style-name="T3661">­ja</text:span><text:span text:style-name="T3662">­mės kaž</text:span><text:span text:style-name="T3663">­ko</text:span><text:span text:style-name="T3664">­kio</text:span><text:span text:style-name="T3665">­mis prie</text:span><text:span text:style-name="T3666">­mo</text:span><text:span text:style-name="T3667">­nė</text:span><text:span text:style-name="T3668">­mis, kad jūs at</text:span><text:span text:style-name="T3669">­si</text:span><text:span text:style-name="T3670">­kvo</text:span><text:span text:style-name="T3671">­šė</text:span><text:span text:style-name="T3672">­tu</text:span><text:span text:style-name="T3673">­mė</text:span><text:span text:style-name="T3674">­te. Ne</text:span><text:span text:style-name="T3675">­no</text:span><text:span text:style-name="T3676">­ri</text:span><text:span text:style-name="T3677">­te, neat</text:span><text:span text:style-name="T3678">­si</text:span><text:span text:style-name="T3679">­kvo</text:span><text:span text:style-name="T3680">­šė</text:span><text:span text:style-name="T3681">­ki</text:span><text:span text:style-name="T3682">­te, bet ži</text:span><text:span text:style-name="T3683">­no</text:span><text:span text:style-name="T3684">­ki</text:span><text:span text:style-name="T3685">­te, kad tik</text:span><text:span text:style-name="T3686">­rai jūs taip ar</text:span><text:span text:style-name="T3687">­tė</text:span><text:span text:style-name="T3688">­ja</text:span><text:span text:style-name="T3689">­te prie sa</text:span><text:span text:style-name="T3690">­vo pa</text:span><text:span text:style-name="T3691">­bai</text:span><text:span text:style-name="T3692">­gos la</text:span><text:span text:style-name="T3693">­bai la</text:span><text:span text:style-name="T3694">­bai grei</text:span><text:span text:style-name="T3695">­tai. (</text:span><text:span text:style-name="T3696">Triukš</text:span><text:span text:style-name="T3697">­mas sa</text:span><text:span text:style-name="T3698">­lė</text:span><text:span text:style-name="T3699">­je: „Ooo!“</text:span><text:span text:style-name="T3700">)<text:s/></text:span></text:p>
        <text:p text:style-name="Roman"><text:span text:style-name="T3701">PIRMININKAS.</text:span><text:span text:style-name="T3702"><text:s/>Vy</text:span><text:span text:style-name="T3703">­tau</text:span><text:span text:style-name="T3704">­tas bu</text:span><text:span text:style-name="T3705">­vo pa</text:span><text:span text:style-name="T3706">­mi</text:span><text:span text:style-name="T3707">­nė</text:span><text:span text:style-name="T3708">­tas, tai pra</text:span><text:span text:style-name="T3709">­šau.</text:span></text:p>
        <text:p text:style-name="Roman"><text:span text:style-name="T3710">V. BAKAS</text:span><text:span text:style-name="T3711"><text:s/></text:span><text:span text:style-name="T3712">(</text:span><text:span text:style-name="T3713">LVŽSF</text:span><text:span text:style-name="T3714">)</text:span><text:span text:style-name="T3715">. Aš tik no</text:span><text:span text:style-name="T3716">­riu, kad bū</text:span><text:span text:style-name="T3717">­tų fik</text:span><text:span text:style-name="T3718">­suo</text:span><text:span text:style-name="T3719">­ja</text:span><text:span text:style-name="T3720">­ma, ne</text:span><text:span text:style-name="T3721">­pai</text:span><text:span text:style-name="T3722">­sant da</text:span><text:span text:style-name="T3723">­bar po</text:span><text:span text:style-name="T3724">­no G. Land</text:span><text:span text:style-name="T3725">­sber</text:span><text:span text:style-name="T3726">­gio ir po</text:span><text:span text:style-name="T3727">­no A. Na</text:span><text:span text:style-name="T3728">­vic</text:span><text:span text:style-name="T3729">­ko iš</text:span><text:span text:style-name="T3730">­si</text:span><text:span text:style-name="T3731">­su</text:span><text:span text:style-name="T3732">­ki</text:span><text:span text:style-name="T3733">­nė</text:span><text:span text:style-name="T3734">­ji</text:span><text:span text:style-name="T3735">­mų, kad šian</text:span><text:span text:style-name="T3736">­dien jūs pri</text:span><text:span text:style-name="T3737">­ėmė</text:span><text:span text:style-name="T3738">­te dar vie</text:span><text:span text:style-name="T3739">­ną spren</text:span><text:span text:style-name="T3740">­di</text:span><text:span text:style-name="T3741">­mą, nau</text:span><text:span text:style-name="T3742">­din</text:span><text:span text:style-name="T3743">­gą iš</text:span><text:span text:style-name="T3744">­skir</text:span><text:span text:style-name="T3745">­ti</text:span><text:span text:style-name="T3746">­nai vie</text:span><text:span text:style-name="T3747">­nam kon</text:span><text:span text:style-name="T3748">­cer</text:span><text:span text:style-name="T3749">­nui, tam, į ku</text:span><text:span text:style-name="T3750">­rį vaikš</text:span><text:span text:style-name="T3751">­čio</text:span><text:span text:style-name="T3752">­jo kai ku</text:span><text:span text:style-name="T3753">­rie iš jū</text:span><text:span text:style-name="T3754">­sų žmo</text:span><text:span text:style-name="T3755">­nių prieš rin</text:span><text:span text:style-name="T3756">­ki</text:span><text:span text:style-name="T3757">­mus. Tai dar vie</text:span><text:span text:style-name="T3758">­nas jū</text:span><text:span text:style-name="T3759">­sų in</text:span><text:span text:style-name="T3760">­dė</text:span><text:span text:style-name="T3761">­lis, ku</text:span><text:span text:style-name="T3762">­ris yra nau</text:span><text:span text:style-name="T3763">­din</text:span><text:span text:style-name="T3764">­gas iš</text:span><text:span text:style-name="T3765">­skir</text:span><text:span text:style-name="T3766">­ti</text:span><text:span text:style-name="T3767">­nai žmo</text:span><text:span text:style-name="T3768">­nėms, ku</text:span><text:span text:style-name="T3769">­rie ki</text:span><text:span text:style-name="T3770">­ša</text:span><text:span text:style-name="T3771">­si į po</text:span><text:span text:style-name="T3772">­li</text:span><text:span text:style-name="T3773">­ti</text:span><text:span text:style-name="T3774">­nius pro</text:span><text:span text:style-name="T3775">­ce</text:span><text:span text:style-name="T3776">­sus.<text:s/></text:span></text:p>
        <text:p text:style-name="Roman"><text:span text:style-name="T3777">PIRMININKAS.</text:span><text:span text:style-name="T3778"><text:s/>Dė</text:span><text:span text:style-name="T3779">­ko</text:span><text:span text:style-name="T3780">­ju. Nu</text:span><text:span text:style-name="T3781">­trau</text:span><text:span text:style-name="T3782">­kiu de</text:span><text:span text:style-name="T3783">­ba</text:span><text:span text:style-name="T3784">­tus as</text:span><text:span text:style-name="T3785">­me</text:span><text:span text:style-name="T3786">­ni</text:span><text:span text:style-name="T3787">­nė</text:span><text:span text:style-name="T3788">­mis te</text:span><text:span text:style-name="T3789">­mo</text:span><text:span text:style-name="T3790">­mis. Kvie</text:span><text:span text:style-name="T3791">­čiu bal</text:span><text:span text:style-name="T3792">­suo</text:span><text:span text:style-name="T3793">­ti dėl per</text:span><text:span text:style-name="T3794">­trau</text:span><text:span text:style-name="T3795">­kos, ku</text:span><text:span text:style-name="T3796">­rią pa</text:span><text:span text:style-name="T3797">­siū</text:span><text:span text:style-name="T3798">­lė ger</text:span><text:span text:style-name="T3799">­bia</text:span><text:span text:style-name="T3800">­mas G. Land</text:span><text:span text:style-name="T3801">­sber</text:span><text:span text:style-name="T3802">­gis.</text:span></text:p>
        <text:p text:style-name="P3803">Bal­sa­vo 85 Sei­mo na­riai: už – 34, prieš – 41, su­si­lai­kė 10. Per­trau­ka iki ki­to po­sė­džio.</text:p>
        <text:p text:style-name="P3804"/>
        <text:p text:style-name="Laikas">17.13 val.</text:p>
        <text:p text:style-name="Roman12"><text:span text:style-name="T3805">Vie</text:span><text:span text:style-name="T3806">­tos sa</text:span><text:span text:style-name="T3807">­vi</text:span><text:span text:style-name="T3808">­val</text:span><text:span text:style-name="T3809">­dos įsta</text:span><text:span text:style-name="T3810">­ty</text:span><text:span text:style-name="T3811">­mo Nr. I-533 3, 4, 7, 11, 12, 13, 14, 15, 16, 19, 20, 24, 27, 29, 32, 32</text:span><text:span text:style-name="T3812">1</text:span><text:span text:style-name="T3813">, 33, 35</text:span><text:span text:style-name="T3814">1</text:span><text:span text:style-name="T3815"><text:s/>straips</text:span><text:span text:style-name="T3816">­nių ir de</text:span><text:span text:style-name="T3817">­vin</text:span><text:span text:style-name="T3818">­to</text:span><text:span text:style-name="T3819">­jo skir</text:span><text:span text:style-name="T3820">­snio pa</text:span><text:span text:style-name="T3821">­kei</text:span><text:span text:style-name="T3822">­ti</text:span><text:span text:style-name="T3823">­mo įsta</text:span><text:span text:style-name="T3824">­ty</text:span><text:span text:style-name="T3825">­mo pro</text:span><text:span text:style-name="T3826">­jek</text:span><text:span text:style-name="T3827">­tas Nr. XIIIP-2834<text:s/></text:span>(<text:span text:style-name="T3828">svars</text:span><text:span text:style-name="T3829">­ty</text:span><text:span text:style-name="T3830">­mas</text:span>)</text:p>
        <text:p text:style-name="P3831"/>
        <text:p text:style-name="Roman"><text:span text:style-name="T3832">Ki</text:span><text:span text:style-name="T3833">­tas klau</text:span><text:span text:style-name="T3834">­si</text:span><text:span text:style-name="T3835">­mas –<text:s/></text:span>Vie­tos sa­vi­val­dos įsta­ty­mo Nr. I-533 kai ku­rių straips­nių ir de­vin­to­jo skir­snio pa­kei­ti­mo įsta­ty­mo pro­jek­to<text:s/>Nr. XIIIP-2834 svars­ty­mas. (<text:span text:style-name="T3836">Bal</text:span><text:span text:style-name="T3837">­sai sa</text:span><text:span text:style-name="T3838">­lė</text:span><text:span text:style-name="T3839">­je</text:span>) Pro­jek­tas Nr. XIIIP-2834. Čia tas, kur siū­lo­ma grą­žin­ti ini­cia­to­riams to­bu­lin­ti. Kvie­čiu G. Kin­du­rį.<text:s/></text:p>
        <text:p text:style-name="Roman"><text:span text:style-name="T3840">G. KINDURYS</text:span><text:span text:style-name="T3841"><text:s/></text:span><text:span text:style-name="T3842">(</text:span><text:span text:style-name="T3843">LVŽSF</text:span><text:span text:style-name="T3844">)</text:span><text:span text:style-name="T3845">. Vals</text:span><text:span text:style-name="T3846">­ty</text:span><text:span text:style-name="T3847">­bės val</text:span><text:span text:style-name="T3848">­dy</text:span><text:span text:style-name="T3849">­mo ir sa</text:span><text:span text:style-name="T3850">­vi</text:span><text:span text:style-name="T3851">­val</text:span><text:span text:style-name="T3852">­dy</text:span><text:span text:style-name="T3853">­bių ko</text:span><text:span text:style-name="T3854">­mi</text:span><text:span text:style-name="T3855">­te</text:span><text:span text:style-name="T3856">­tas pri</text:span><text:span text:style-name="T3857">­ėmė spren</text:span><text:span text:style-name="T3858">­di</text:span><text:span text:style-name="T3859">­mą<text:s/></text:span><text:span text:style-name="T3860">grą</text:span><text:span text:style-name="T3861">­žin</text:span><text:span text:style-name="T3862">­ti pro</text:span><text:span text:style-name="T3863">­jek</text:span><text:span text:style-name="T3864">­tą ini</text:span><text:span text:style-name="T3865">­cia</text:span><text:span text:style-name="T3866">­to</text:span><text:span text:style-name="T3867">­riams to</text:span><text:span text:style-name="T3868">­bu</text:span><text:span text:style-name="T3869">­lin</text:span><text:span text:style-name="T3870">­ti, at</text:span><text:span text:style-name="T3871">­si</text:span><text:span text:style-name="T3872">­žvelg</text:span><text:span text:style-name="T3873">­da</text:span><text:span text:style-name="T3874">­mas į tai, kad ak</text:span><text:span text:style-name="T3875">­tu</text:span><text:span text:style-name="T3876">­a</text:span><text:span text:style-name="T3877">­lios pro</text:span><text:span text:style-name="T3878">­jek</text:span><text:span text:style-name="T3879">­tu siū</text:span><text:span text:style-name="T3880">­lo</text:span><text:span text:style-name="T3881">­mos<text:s/></text:span><text:span text:style-name="T3882">nuo</text:span><text:span text:style-name="T3883">­sta</text:span><text:span text:style-name="T3884">­tos yra iš</text:span><text:span text:style-name="T3885">­dės</text:span><text:span text:style-name="T3886">­ty</text:span><text:span text:style-name="T3887">­tos ko</text:span><text:span text:style-name="T3888">­mi</text:span><text:span text:style-name="T3889">­te</text:span><text:span text:style-name="T3890">­to pa</text:span><text:span text:style-name="T3891">­to</text:span><text:span text:style-name="T3892">­bu</text:span><text:span text:style-name="T3893">­lin</text:span><text:span text:style-name="T3894">­ta</text:span><text:span text:style-name="T3895">­me Vie</text:span><text:span text:style-name="T3896">­tos sa</text:span><text:span text:style-name="T3897">­vi</text:span><text:span text:style-name="T3898">­val</text:span><text:span text:style-name="T3899">­dos įsta</text:span><text:span text:style-name="T3900">­ty</text:span><text:span text:style-name="T3901">­mo pro</text:span><text:span text:style-name="T3902">­jek</text:span><text:span text:style-name="T3903">­te Nr. XIIIP-1924(3), o siū</text:span><text:span text:style-name="T3904">­lo</text:span><text:span text:style-name="T3905">­mos nuo</text:span><text:span text:style-name="T3906">­sta</text:span><text:span text:style-name="T3907">­tos dėl gy</text:span><text:span text:style-name="T3908">­ven</text:span><text:span text:style-name="T3909">­to</text:span><text:span text:style-name="T3910">­jų da</text:span><text:span text:style-name="T3911">­ly</text:span><text:span text:style-name="T3912">­va</text:span><text:span text:style-name="T3913">­vi</text:span><text:span text:style-name="T3914">­m</text:span><text:span text:style-name="T3915">o, tvar</text:span><text:span text:style-name="T3916">­kant vie</text:span><text:span text:style-name="T3917">­šuo</text:span><text:span text:style-name="T3918">­sius sa</text:span><text:span text:style-name="T3919">­vi</text:span><text:span text:style-name="T3920">val</text:span><text:span text:style-name="T3921">­dy</text:span><text:span text:style-name="T3922">­bės… (</text:span><text:span text:style-name="T3923">Triukš</text:span><text:span text:style-name="T3924">­mas sa</text:span><text:span text:style-name="T3925">­lė</text:span><text:span text:style-name="T3926">­je</text:span><text:span text:style-name="T3927">) rei</text:span><text:span text:style-name="T3928">­ka</text:span><text:span text:style-name="T3929">­lus, to</text:span><text:span text:style-name="T3930">­bu</text:span><text:span text:style-name="T3931">­lin</text:span><text:span text:style-name="T3932">­tos pa</text:span><text:span text:style-name="T3933">­gal gau</text:span><text:span text:style-name="T3934">­tus Sei</text:span><text:span text:style-name="T3935">­mo kan</text:span><text:span text:style-name="T3936">­ce</text:span><text:span text:style-name="T3937">­lia</text:span><text:span text:style-name="T3938">­ri</text:span><text:span text:style-name="T3939">­jos Tei</text:span><text:span text:style-name="T3940">­sės<text:s/></text:span><text:soft-page-break/><text:span text:style-name="T3941">de</text:span><text:span text:style-name="T3942">­par</text:span><text:span text:style-name="T3943">­ta</text:span><text:span text:style-name="T3944">­men</text:span><text:span text:style-name="T3945">­to, Lie</text:span><text:span text:style-name="T3946">­tu</text:span><text:span text:style-name="T3947">­vos sa</text:span><text:span text:style-name="T3948">­vi</text:span><text:span text:style-name="T3949">­val</text:span><text:span text:style-name="T3950">­dy</text:span><text:span text:style-name="T3951">­bių aso</text:span><text:span text:style-name="T3952">­cia</text:span><text:span text:style-name="T3953">­ci</text:span><text:span text:style-name="T3954">­jos pa</text:span><text:span text:style-name="T3955">­sta</text:span><text:span text:style-name="T3956">­bas ir pa</text:span><text:span text:style-name="T3957">­siū</text:span><text:span text:style-name="T3958">­l</text:span><text:span text:style-name="T3959">y</text:span><text:span text:style-name="T3960">­mus. Pri</text:span><text:span text:style-name="T3961">­tar</text:span><text:span text:style-name="T3962">­ta ben</text:span><text:span text:style-name="T3963">­dru su</text:span><text:span text:style-name="T3964">­ta</text:span><text:span text:style-name="T3965">ri</text:span><text:span text:style-name="T3966">­mu.<text:s/></text:span></text:p>
        <text:p text:style-name="Roman"><text:span text:style-name="T3967">PIRMININKAS.</text:span><text:s/>Dėl mo­ty­vų nie­kas ne­už­si­ra­šė. Gal ga­li­me ben­dru su­ta­ri­mu pri­tar­ti ko­mi­te­to nuo­mo­nei grą­žin­ti ini­cia­to­riams to­bu­lin­ti? Ačiū, pri­tar­ta.<text:s/></text:p>
        <text:p text:style-name="Roman"/>
        <text:p text:style-name="Laikas">17.18 val.</text:p>
        <text:p text:style-name="Roman12"><text:span text:style-name="T3968">Sei</text:span><text:span text:style-name="T3969">­mo nu</text:span><text:span text:style-name="T3970">­ta</text:span><text:span text:style-name="T3971">­ri</text:span><text:span text:style-name="T3972">­mo „Dėl krei</text:span><text:span text:style-name="T3973">­pi</text:span><text:span text:style-name="T3974">­mo</text:span><text:span text:style-name="T3975">­si į Lie</text:span><text:span text:style-name="T3976">­tu</text:span><text:span text:style-name="T3977">­vos Res</text:span><text:span text:style-name="T3978">­pub</text:span><text:span text:style-name="T3979">­li</text:span><text:span text:style-name="T3980">­kos Kon</text:span><text:span text:style-name="T3981">­sti</text:span><text:span text:style-name="T3982">­tu</text:span><text:span text:style-name="T3983">­ci</text:span><text:span text:style-name="T3984">­nį Teis</text:span><text:span text:style-name="T3985">­mą su pra</text:span><text:span text:style-name="T3986">­šy</text:span><text:span text:style-name="T3987">­mu iš</text:span><text:span text:style-name="T3988">­tir</text:span><text:span text:style-name="T3989">­ti, ar Lie</text:span><text:span text:style-name="T3990">­tu</text:span><text:span text:style-name="T3991">­vos Res</text:span><text:span text:style-name="T3992">­pub</text:span><text:span text:style-name="T3993">­li</text:span><text:span text:style-name="T3994">­kos Sei</text:span><text:span text:style-name="T3995">­mo sta</text:span><text:span text:style-name="T3996">­tu</text:span><text:span text:style-name="T3997">­to 145 s</text:span><text:span text:style-name="T3998">traips</text:span><text:span text:style-name="T3999">­nio 2 ir 3 da</text:span><text:span text:style-name="T4000">­lys nepri</text:span><text:span text:style-name="T4001">eš</text:span><text:span text:style-name="T4002">­ta</text:span><text:span text:style-name="T4003">­rau</text:span><text:span text:style-name="T4004">­ja Lie</text:span><text:span text:style-name="T4005">­tu</text:span><text:span text:style-name="T4006">­vos Res</text:span><text:span text:style-name="T4007">­pub</text:span><text:span text:style-name="T4008">­li</text:span><text:span text:style-name="T4009">­kos Kon</text:span><text:span text:style-name="T4010">­sti</text:span><text:span text:style-name="T4011">­tu</text:span><text:span text:style-name="T4012">­ci</text:span><text:span text:style-name="T4013">­jos 1 straips</text:span><text:span text:style-name="T4014">­niui, 55 straips</text:span><text:span text:style-name="T4015">­nio pir</text:span><text:span text:style-name="T4016">­ma</text:span><text:span text:style-name="T4017">­jai da</text:span><text:span text:style-name="T4018">­liai ir 59 straips</text:span><text:span text:style-name="T4019">­nio ket</text:span><text:span text:style-name="T4020">­vir</text:span><text:span text:style-name="T4021">­ta</text:span><text:span text:style-name="T4022">­jai da</text:span><text:span text:style-name="T4023">­liai ir 128 straips</text:span><text:span text:style-name="T4024">­nio ant</text:span><text:span text:style-name="T4025">­ra</text:span><text:span text:style-name="T4026">­jai da</text:span><text:span text:style-name="T4027">­liai“</text:span><text:span text:style-name="T4028"><text:s/></text:span><text:span text:style-name="T4029">pro</text:span><text:span text:style-name="T4030">­jek</text:span><text:span text:style-name="T4031">­tas Nr. XIIIP-3140(2)<text:s/></text:span><text:span text:style-name="T4032">(</text:span><text:span text:style-name="T4033">svars</text:span><text:span text:style-name="T4034">­ty</text:span><text:span text:style-name="T4035">­mas</text:span><text:span text:style-name="T4036">)</text:span></text:p>
        <text:p text:style-name="Roman"/>
        <text:p text:style-name="Roman">Grįž­ta­me prie dar­bo­tvarkės 1-7 klau­si­mo –<text:s/><text:span text:style-name="T4037">Sei</text:span><text:span text:style-name="T4038">­mo nu</text:span><text:span text:style-name="T4039">­ta</text:span><text:span text:style-name="T4040">­ri</text:span><text:span text:style-name="T4041">­mo „Dėl krei</text:span><text:span text:style-name="T4042">­pi</text:span><text:span text:style-name="T4043">­mo</text:span><text:span text:style-name="T4044">­si į Lie</text:span><text:span text:style-name="T4045">­tu</text:span><text:span text:style-name="T4046">­vos Res</text:span><text:span text:style-name="T4047">­pub</text:span><text:span text:style-name="T4048">­li</text:span><text:span text:style-name="T4049">­kos Kon</text:span><text:span text:style-name="T4050">­sti</text:span><text:span text:style-name="T4051">­tu</text:span><text:span text:style-name="T4052">­ci</text:span><text:span text:style-name="T4053">­nį Teis</text:span><text:span text:style-name="T4054">­mą su pra</text:span><text:span text:style-name="T4055">­šy</text:span><text:span text:style-name="T4056">­mu iš</text:span><text:span text:style-name="T4057">­tir</text:span><text:span text:style-name="T4058">­ti, ar Lie</text:span><text:span text:style-name="T4059">­tu</text:span><text:span text:style-name="T4060">­vos Res</text:span><text:span text:style-name="T4061">­pub</text:span><text:span text:style-name="T4062">­li</text:span><text:span text:style-name="T4063">­kos Sei</text:span><text:span text:style-name="T4064">­mo sta</text:span><text:span text:style-name="T4065">­tu</text:span><text:span text:style-name="T4066">­to 145 straips</text:span><text:span text:style-name="T4067">­nio 2 ir 3 da</text:span><text:span text:style-name="T4068">­lys ne</text:span><text:span text:style-name="T4069">­pri</text:span><text:span text:style-name="T4070">­eš</text:span><text:span text:style-name="T4071">­ta</text:span><text:span text:style-name="T4072">­rau</text:span><text:span text:style-name="T4073">­ja Lie</text:span><text:span text:style-name="T4074">­tu</text:span><text:span text:style-name="T4075">­vos Res</text:span><text:span text:style-name="T4076">­pub</text:span><text:span text:style-name="T4077">­li</text:span><text:span text:style-name="T4078">­kos Kon</text:span><text:span text:style-name="T4079">­sti</text:span><text:span text:style-name="T4080">­tu</text:span><text:span text:style-name="T4081">­ci</text:span><text:span text:style-name="T4082">­jos 1 st</text:span><text:span text:style-name="T4083">raips</text:span><text:span text:style-name="T4084">­niui, 55 </text:span><text:span text:style-name="T4085">straips</text:span><text:span text:style-name="T4086">­nio pir</text:span><text:span text:style-name="T4087">­ma</text:span><text:span text:style-name="T4088">­jai da</text:span><text:span text:style-name="T4089">­liai ir 59 straips</text:span><text:span text:style-name="T4090">­nio ket</text:span><text:span text:style-name="T4091">­vir</text:span><text:span text:style-name="T4092">­ta</text:span><text:span text:style-name="T4093">­jai da</text:span><text:span text:style-name="T4094">­liai ir 128 straips</text:span><text:span text:style-name="T4095">­nio ant</text:span><text:span text:style-name="T4096">­ra</text:span><text:span text:style-name="T4097">­jai da</text:span><text:span text:style-name="T4098">­liai“</text:span><text:span text:style-name="T4099"><text:s/></text:span><text:span text:style-name="T4100">pro</text:span><text:span text:style-name="T4101">­jek</text:span><text:span text:style-name="T4102">­tas Nr. XIIIP-3140</text:span>.</text:p>
        <text:p text:style-name="Roman">Dėl ve­di­mo tvar­kos – A. Ši­rins­kie­nė.</text:p>
        <text:p text:style-name="Roman"><text:span text:style-name="T4103">A. ŠIRINSKIENĖ</text:span><text:s/><text:span text:style-name="T4104">(</text:span><text:span text:style-name="T4105">LVŽSF</text:span><text:span text:style-name="T4106">)</text:span>. Iš tie­sų, ko­le­gos, yra di­džiu­lės ap­im­ties ak­tas, ku­rį svars­to­me sku­bos tvar­ka, ypa­tin­gos sku­bos tvar­ka. Jis bu­vo ne­se­niai re­gist­ruo­tas. Dar pra­šy­čiau pus­va­lan­džio per­žiū­rė­ti, ar ko­mi­te­tas ne­pa­li­ko ko­kių nors ne­tiks­lu­mų.<text:s/></text:p>
        <text:p text:style-name="Roman"><text:span text:style-name="T4107">PIRMININKAS.</text:span><text:s/>Siū­lo­ma per­trau­ka. Ga­li­me pri­tar­ti ben­dru su­ta­ri­mu? (<text:span text:style-name="T4108">Bal</text:span><text:span text:style-name="T4109">­sai sa</text:span><text:span text:style-name="T4110">­lė</text:span><text:span text:style-name="T4111">­je</text:span>) Ačiū, pri­tar­ta.</text:p>
        <text:p text:style-name="Roman"/>
        <text:p text:style-name="Laikas">17.16 val.</text:p>
        <text:p text:style-name="Roman12"><text:span text:style-name="T4112">Sei</text:span><text:span text:style-name="T4113">­mo nu</text:span><text:span text:style-name="T4114">­ta</text:span><text:span text:style-name="T4115">­ri</text:span><text:span text:style-name="T4116">­mo „Dėl pa</text:span><text:span text:style-name="T4117">­ve</text:span><text:span text:style-name="T4118">­di</text:span><text:span text:style-name="T4119">­mo Lie</text:span><text:span text:style-name="T4120">­tu</text:span><text:span text:style-name="T4121">­vos Res</text:span><text:span text:style-name="T4122">­pub</text:span><text:span text:style-name="T4123">­li</text:span><text:span text:style-name="T4124">­kos Vy</text:span><text:span text:style-name="T4125">­riau</text:span><text:span text:style-name="T4126">­sy</text:span><text:span text:style-name="T4127">­bei pri</text:span><text:span text:style-name="T4128">­va</text:span><text:span text:style-name="T4129">­lo</text:span><text:span text:style-name="T4130">­mo</text:span><text:span text:style-name="T4131">­jo re</text:span><text:span text:style-name="T4132">fe</text:span><text:span text:style-name="T4133">­ren</text:span><text:span text:style-name="T4134">­du</text:span><text:span text:style-name="T4135">­mo dėl Lie</text:span><text:span text:style-name="T4136">­tu</text:span><text:span text:style-name="T4137">­vos Res</text:span><text:span text:style-name="T4138">­pub</text:span><text:span text:style-name="T4139">­li</text:span><text:span text:style-name="T4140">­kos Kon</text:span><text:span text:style-name="T4141">­sti</text:span><text:span text:style-name="T4142">­tu</text:span><text:span text:style-name="T4143">­ci</text:span><text:span text:style-name="T4144">­jos 12 straips</text:span><text:span text:style-name="T4145">­nio pa</text:span><text:span text:style-name="T4146">­kei</text:span><text:span text:style-name="T4147">­ti</text:span><text:span text:style-name="T4148">­mo agi</text:span><text:span text:style-name="T4149">­ta</text:span><text:span text:style-name="T4150">­ci</text:span><text:span text:style-name="T4151">­jos lai</text:span><text:span text:style-name="T4152">­ko</text:span><text:span text:style-name="T4153">­tar</text:span><text:span text:style-name="T4154">­piu in</text:span><text:span text:style-name="T4155">­for</text:span><text:span text:style-name="T4156">­muo</text:span><text:span text:style-name="T4157">­ti vi</text:span><text:span text:style-name="T4158">­suo</text:span><text:span text:style-name="T4159">­me</text:span><text:span text:style-name="T4160">­nę apie spręs</text:span><text:span text:style-name="T4161">­ti šiuo re</text:span><text:span text:style-name="T4162">­fe</text:span><text:span text:style-name="T4163">­ren</text:span><text:span text:style-name="T4164">­du</text:span><text:span text:style-name="T4165">­mu tei</text:span><text:span text:style-name="T4166">­kia</text:span><text:span text:style-name="T4167">­mo klau</text:span><text:span text:style-name="T4168">­si</text:span><text:span text:style-name="T4169">­mo svar</text:span><text:span text:style-name="T4170">­bą Vals</text:span><text:span text:style-name="T4171">­ty</text:span><text:span text:style-name="T4172">­bės ir Tau</text:span><text:span text:style-name="T4173">­tos gy</text:span><text:span text:style-name="T4174">­ve</text:span><text:span text:style-name="T4175">­ni</text:span><text:span text:style-name="T4176">­mui ar</text:span><text:span text:style-name="T4177">­ba įga</text:span><text:span text:style-name="T4178">­lio</text:span><text:span text:style-name="T4179">­ti tai at</text:span><text:span text:style-name="T4180">­lik</text:span><text:span text:style-name="T4181">­ti ki</text:span><text:span text:style-name="T4182">­tas ins</text:span><text:span text:style-name="T4183">­ti</text:span><text:span text:style-name="T4184">­tu</text:span><text:span text:style-name="T4185">­ci</text:span><text:span text:style-name="T4186">­jas“ pro</text:span><text:span text:style-name="T4187">­jek</text:span><text:span text:style-name="T4188">­tas Nr. XIIIP-3124(2)</text:span><text:s/><text:span text:style-name="T4189">(</text:span><text:span text:style-name="T4190">svars</text:span><text:span text:style-name="T4191">­ty</text:span><text:span text:style-name="T4192">­mas</text:span><text:span text:style-name="T4193">)</text:span></text:p>
        <text:p text:style-name="Roman"/>
        <text:p text:style-name="Roman">Ki­tas dar­bo­tvarkės klau­si­mas – Sei­mo nu­ta­ri­mo „Dėl pa­ve­di­mo Vy­riau­sy­bei ar jos įga­lio­tai ins­ti­tu­ci­jai pri­va­lo­mo­jo re­fe­ren­du­mo dėl Lie­tu­vos Res­pub­li­kos Kon­sti­tu­ci­jos 12 strai­psnio pa­kei­ti­mo agi­ta­ci­jos lai­ko­tar­piu in­for­muo­ti vi­suo­me­nę apie šiuo re­fe­ren­du­mu spręs­ti tei­kia­mo klau­si­mo svar­bą Vals­ty­bės ir Tau­tos gy­ve­ni­mui“ pro­jek­tas Nr. XIIIP-3124. Pra­šau A. Ši­rins­kie­nę.</text:p>
        <text:p text:style-name="Roman"><text:span text:style-name="T4194">A. ŠIRINSKIENĖ</text:span><text:s/><text:span text:style-name="T4195">(</text:span><text:span text:style-name="T4196">LVŽSF</text:span><text:span text:style-name="T4197">)</text:span>. Po ko­mi­te­to po­sė­džio Sei­mo na­rys J. Raz­ma re­gist­ra­vo pa­siū­ly­mą, ku­ris aki­vaiz­džiai prieš­ta­rau­ja Re­fe­ren­du­mo įsta­ty­mui ir ga­li­mai Kon­sti­tu­ci­jai. No­rė­tu­me dar pa­ana­li­zuo­ti, kaip toks pa­siū­ly­mas ga­lė­jo at­si­ras­ti.</text:p>
        <text:p text:style-name="Roman"><text:span text:style-name="T4198">PIRMININKAS.</text:span><text:s/>Dė­ko­ju. Pra­šy­mas tei­sė­tas. Pra­šau Sei­mo na­rius bal­suo­ti dėl šio pa­siū­ly­mo. Kas pri­ta­ria, bal­suo­ja už, kas tu­ri ki­tą nuo­mo­nę, – prieš ar­ba su­si­lai­ko. Bal­suo­ja­me dėl pus­va­lan­džio per­trau­kos.</text:p>
        <text:p text:style-name="Roman">Bal­sa­vo 79 Sei­mo na­riai: už – 49, prieš – 26, su­si­lai­kė 4. Pa­siū­ly­mui pri­tar­ta. Pu­sės va­lan­dos per­trau­ka.</text:p>
        <text:p text:style-name="Roman"/>
        <text:soft-page-break/>
        <text:p text:style-name="P4199">17.18 val.</text:p>
        <text:p text:style-name="P4200"><text:span text:style-name="T4201">S</text:span>ei­mo nu­ta­ri­mo „Dėl Na­cio­na­li­nės šei­mos ta­ry­bos nuo­sta­tų pa­tvir­ti­ni­mo“ pro­jek­tas Nr. XIIP-786(3) (<text:span text:style-name="T4202">svars</text:span><text:span text:style-name="T4203">­ty</text:span><text:span text:style-name="T4204">­mas</text:span>)</text:p>
        <text:p text:style-name="P4205"/>
        <text:p text:style-name="P4206">Ki­tas dar­bo­tvarkės klau­si­mas –<text:s/><text:span text:style-name="T4207">S</text:span>ei­mo nu­ta­ri­mo „Dėl Na­cio­na­li­nės šei­mos ta­ry­bos įstei­gi­mo ir jos nuo­sta­tų pa­tvir­ti­ni­mo“ pro­jek­tas Nr. XIIP-786(3). Į tri­bū­ną kvie­čiu R. J. Da­gį, ku­ris pri­sta­tys So­cia­li­nių rei­ka­lų ir dar­bo ko­mi­te­to iš­va­dą.<text:s/></text:p>
        <text:p text:style-name="Roman">Dėl ve­di­mo tvar­kos no­ri­te? Dėl šio klau­si­mo? E. Gent­vi­las.</text:p>
        <text:p text:style-name="Roman"><text:span text:style-name="T4208">E. GENTVILAS</text:span><text:span text:style-name="T4209"><text:s/></text:span><text:span text:style-name="T4210">(</text:span><text:span text:style-name="T4211">LSF</text:span><text:span text:style-name="T4212">)</text:span><text:span text:style-name="T4213">. Da</text:span><text:span text:style-name="T4214">­bar aš jau Li</text:span><text:span text:style-name="T4215">­be</text:span><text:span text:style-name="T4216">­ra</text:span><text:span text:style-name="T4217">­lų frak</text:span><text:span text:style-name="T4218">­ci</text:span><text:span text:style-name="T4219">­jos var</text:span><text:span text:style-name="T4220">­du pra</text:span><text:span text:style-name="T4221">­šau per</text:span><text:span text:style-name="T4222">­trau</text:span><text:span text:style-name="T4223">­kos. Ne</text:span><text:span text:style-name="T4224">­pa</text:span><text:span text:style-name="T4225">­tin</text:span><text:span text:style-name="T4226">­ka man tas pro</text:span><text:span text:style-name="T4227">­jek</text:span><text:span text:style-name="T4228">­tas, tik</text:span><text:span text:style-name="T4229">­rai tu</text:span><text:span text:style-name="T4230">­ri</text:span><text:span text:style-name="T4231">­me įsi</text:span><text:span text:style-name="T4232">­gi</text:span><text:span text:style-name="T4233">­lin</text:span><text:span text:style-name="T4234">­ti. Iki ki</text:span><text:span text:style-name="T4235">­to po</text:span><text:span text:style-name="T4236">­sė</text:span><text:span text:style-name="T4237">­džio.<text:s/></text:span></text:p>
        <text:p text:style-name="Roman"><text:span text:style-name="T4238">PIRMININKAS.</text:span><text:span text:style-name="T4239"><text:s/>Pra</text:span><text:span text:style-name="T4240">­šy</text:span><text:span text:style-name="T4241">­mas tei</text:span><text:span text:style-name="T4242">­sė</text:span><text:span text:style-name="T4243">­tas. Kvie</text:span><text:span text:style-name="T4244">­čiu bal</text:span><text:span text:style-name="T4245">­suo</text:span><text:span text:style-name="T4246">­ti ko</text:span><text:span text:style-name="T4247">­le</text:span><text:span text:style-name="T4248">­gas dėl šio siū</text:span><text:span text:style-name="T4249">­ly</text:span><text:span text:style-name="T4250">­mo, dėl per</text:span><text:span text:style-name="T4251">­trau</text:span><text:span text:style-name="T4252">­kos iki ki</text:span><text:span text:style-name="T4253">­to po</text:span><text:span text:style-name="T4254">­sė</text:span><text:span text:style-name="T4255">­džio.</text:span></text:p>
        <text:p text:style-name="Roman"><text:span text:style-name="T4256">Bal</text:span><text:span text:style-name="T4257">­sa</text:span><text:span text:style-name="T4258">­vo 82 Sei</text:span><text:span text:style-name="T4259">­mo na</text:span><text:span text:style-name="T4260">­riai: už – 28, prieš – 45, su</text:span><text:span text:style-name="T4261">­si</text:span><text:span text:style-name="T4262">­lai</text:span><text:span text:style-name="T4263">­kė 9. Per</text:span><text:span text:style-name="T4264">­trau</text:span><text:span text:style-name="T4265">­ka iki ki</text:span><text:span text:style-name="T4266">­to po</text:span><text:span text:style-name="T4267">­sė</text:span><text:span text:style-name="T4268">­džio.<text:s/></text:span></text:p>
        <text:p text:style-name="Roman"/>
        <text:p text:style-name="Laikas">17.19 val.</text:p>
        <text:p text:style-name="Roman12"><text:span text:style-name="T4269">Sei</text:span><text:span text:style-name="T4270">­mo nu</text:span><text:span text:style-name="T4271">­ta</text:span><text:span text:style-name="T4272">­ri</text:span><text:span text:style-name="T4273">­mo „Dėl Lie</text:span><text:span text:style-name="T4274">­tu</text:span><text:span text:style-name="T4275">­vos Res</text:span><text:span text:style-name="T4276">­pub</text:span><text:span text:style-name="T4277">­li</text:span><text:span text:style-name="T4278">­kos Sei</text:span><text:span text:style-name="T4279">­mo Lais</text:span><text:span text:style-name="T4280">­vės ko</text:span><text:span text:style-name="T4281">­vų ir vals</text:span><text:span text:style-name="T4282">­ty</text:span><text:span text:style-name="T4283">­bės istorinės at</text:span><text:span text:style-name="T4284">­min</text:span><text:span text:style-name="T4285">­ties ko</text:span><text:span text:style-name="T4286">­mi</text:span><text:span text:style-name="T4287">­si</text:span><text:span text:style-name="T4288">­jos nuo</text:span><text:span text:style-name="T4289">­sta</text:span><text:span text:style-name="T4290">­tų pa</text:span><text:span text:style-name="T4291">­tvir</text:span><text:span text:style-name="T4292">­ti</text:span><text:span text:style-name="T4293">­ni</text:span><text:span text:style-name="T4294">­mo“ pro</text:span><text:span text:style-name="T4295">­jek</text:span><text:span text:style-name="T4296">­tas Nr. XIIIP-3029<text:s/></text:span>(<text:span text:style-name="T4297">pa</text:span><text:span text:style-name="T4298">­tei</text:span><text:span text:style-name="T4299">­ki</text:span><text:span text:style-name="T4300">­mas</text:span>)</text:p>
        <text:p text:style-name="Roman"/>
        <text:p text:style-name="Roman">To­liau re­zer­vi­nis klau­si­mas – Sei­mo nu­ta­ri­mo „Dėl Lie­tu­vos Res­pub­li­kos Sei­mo Lais­vės ko­vų ir vals­ty­bės is­to­ri­nės at­min­ties ko­mi­si­jos nuo­sta­tų pa­tvir­ti­ni­mo“ pro­jek­tas Nr. XIIIP-3029. Pa­tei­ki­mas. Pra­ne­šė­jas – A. Gu­mu­liaus­kas. Pra­šau į tri­bū­ną pri­sta­ty­ti sa­vo pro­jek­tą.<text:s/></text:p>
        <text:p text:style-name="Roman"><text:span text:style-name="T4301">A. GUMULIAUSKAS</text:span><text:s/><text:span text:style-name="T4302">(</text:span><text:span text:style-name="T4303">LVŽSF</text:span><text:span text:style-name="T4304">)</text:span>. Čia nuo­sta­tai. Čia dėl įtrau­ki­mo, taip? Aš no­riu pri­sta­ty­ti Lais­vės ko­vų ir vals­ty­bės is­to­ri­nės at­min­ties ko­mi­si­jos nuo­sta­tus. Ko­mi­si­ja svars­tė ši­tuos nuo­sta­tus ir pri­ta­rė ben­dru su­ta­ri­mu.</text:p>
        <text:p text:style-name="Roman"><text:span text:style-name="T4305">PIRMININKAS.</text:span><text:s/>Čia pa­tei­ki­mas?</text:p>
        <text:p text:style-name="Roman"><text:span text:style-name="T4306">A. GUMULIAUSKAS</text:span><text:s/><text:span text:style-name="T4307">(</text:span><text:span text:style-name="T4308">LVŽSF</text:span><text:span text:style-name="T4309">)</text:span>. Įtrauk­ti į dar­bo­tvarkę. Tai čia pa­tei­ki­mas yra nuo­sta­tų. Nuo­sta­tai yra… Ka­dan­gi jūs ži­no­te, kad yra dvi ko­mi­si­jos su­jung­tos į vie­ną, tai bū­tent nuo­sta­tai ap­ima anks­tes­nių ko­mi­si­jų veik­los tiek ob­jek­tus, tiek pa­skir­tis, funk­ci­jas, ko­mi­si­jos tei­ses. Iš Lais­vės ko­vų ko­mi­si­jos to­liau funk­cio­nuo­ja vi­suo­me­ni­nė ta­ry­ba. Tai yra ti­piš­ki nuo­sta­tai, ku­rie bū­din­gi Sei­mo ko­mi­si­joms.</text:p>
        <text:p text:style-name="Roman"><text:span text:style-name="T4310">PIRMININKAS.</text:span><text:s/>Dė­ko­ja­me už pri­sta­ty­mą. Klaus­ti nie­kas ne­už­si­ra­šė, dėl mo­ty­vų – taip pat. Gal ga­li­me pri­tar­ti ben­dru su­ta­ri­mu? Ačiū, pri­tar­ta. Siū­lo­mi ko­mi­te­tai: pa­grin­di­nis – Žmo­gaus tei­sių. Pa­pil­do­mų gal nie­kas nie­ko ne­siū­lo? Ne­siū­lo. Ga­li­me ben­dru su­ta­ri­mu? Ačiū, pri­tar­ta. Siū­lo­ma svars­ty­ti pa­va­sa­rio se­si­jo­je.<text:s/></text:p>
        <text:p text:style-name="Roman"/>
        <text:p text:style-name="Laikas">17.22 val.</text:p>
        <text:p text:style-name="Roman12">Sei­mo nu­ta­ri­mo „Dėl Lie­tu­vos Res­pub­li­kos Sei­mo 1997 m. bir­že­lio 26 d. nu­ta­ri­mo Nr. VIII-340 „Dėl Lie­tu­vos Res­pub­li­kos Sei­mo Pa­si­prie­ši­ni­mo oku­pa­ci­niams re­ži­mams da­ly­vių ir nuo oku­pa­ci­jų nu­ken­tė­ju­sių as­me­nų tei­sių ir rei­ka­lų ko­mi­si­jos nuo­sta­tų patvir­ti­ni­mo“ pri­pa­ži­ni­mo ne­te­ku­siu ga­lios“ pro­jek­tas Nr. XIIIP-2951 (<text:span text:style-name="T4311">pa</text:span><text:span text:style-name="T4312">­tei</text:span><text:span text:style-name="T4313">­ki</text:span><text:span text:style-name="T4314">­mas, svars</text:span><text:span text:style-name="T4315">­ty</text:span><text:span text:style-name="T4316">­mas ir pri</text:span><text:span text:style-name="T4317">­ėmi</text:span><text:span text:style-name="T4318">­mas</text:span>)</text:p>
        <text:p text:style-name="Roman"/>
        <text:p text:style-name="Roman">Ki­tas re­zer­vi­nis klau­si­mas – Sei­mo nu­ta­ri­mo „Dėl Lie­tu­vos Res­pub­li­kos Sei­mo 1997 m. bir­že­lio 26 d. nu­ta­ri­mo Nr. VIII-340 „Dėl Lie­tu­vos Res­pub­li­kos Sei­mo Pa­si­prie­ši­ni­mo oku­pa­ci­niams re­ži­mams da­ly­vių ir nuo oku­pa­ci­jų nu­ken­tė­ju­sių as­me­nų tei­sių ir rei­ka­lų ko­mi­si­jos nuo­sta­tų pa­tvir­ti­ni­mo“ pri­pa­ži­ni­mo ne­te­ku­siu ga­lios“ pro­jek­tas Nr. XIIIP-2951. Pra­ne­šė­jas – A. Gu­mu­liaus­kas.<text:s/></text:p>
        <text:p text:style-name="Roman"><text:span text:style-name="T4319">A. GUMULIAUSKAS</text:span><text:s/><text:span text:style-name="T4320">(</text:span><text:span text:style-name="T4321">LVŽSF</text:span><text:span text:style-name="T4322">)</text:span>. Čia la­bai pa­pras­tas pa­tei­ki­mas, nes Sei­mo spren­di­mu su­jung­tos ko­mi­si­jos. Tai vi­siš­kai nor­ma­lu, kad prieš tai ga­lio­ju­sios ko­mi­si­jos nuo­sta­tai tu­rė­tų au­to­ma­tiš­kai ne­tek­ti ga­lios. Tam tu­ri bū­ti Sei­mo pa­tvir­ti­ni­mas.</text:p>
        <text:p text:style-name="Roman"><text:span text:style-name="T4323">PIRMININKAS.</text:span><text:s/>Dė­ko­ju. Klaus­ti ir mo­ty­vuo­ti nie­kas ne­už­si­ra­šė. Ga­li­me po pa­tei­ki­mo pri­tar­ti ben­dru su­ta­ri­mu? Ačiū, pri­tar­ta.</text:p>
        <text:p text:style-name="P4324">Svars­ty­mas. Dis­ku­tuo­ti taip pat nie­kas ne­už­si­ra­šė. Ga­li­me ben­dru su­ta­ri­mu? Ačiū, pri­tar­ta.<text:s/></text:p>
        <text:p text:style-name="Roman">Pri­ėmi­mas. Taip pat nie­kas ne­už­si­ra­šė.<text:s/></text:p>
        <text:p text:style-name="Roman">Bal­suo­ja­me.<text:s/></text:p>
        <text:p text:style-name="Roman"/>
        <text:p text:style-name="Priemimas">Šio nu­ta­ri­mo pri­ėmi­mas</text:p>
        <text:p text:style-name="Roman"/>
        <text:p text:style-name="Roman">Bal­sa­vo 85 Sei­mo na­riai: už – 82, prieš – 1, su­si­lai­kė 2. Nu­ta­ri­mas pri­im­tas. (<text:span text:style-name="T4325">Gon</text:span><text:span text:style-name="T4326">­gas</text:span>)</text:p>
        <text:p text:style-name="Roman"/>
        <text:p text:style-name="Laikas">17.24 val.</text:p>
        <text:p text:style-name="Roman12">Sei­mo nu­ta­ri­mo „Dėl Lie­tu­vos Res­pub­li­kos Sei­mo 2017 m. spa­lio 12 d. nu­ta­ri­mo Nr. XIII-682 „Dėl Lie­tu­vos Res­pub­li­kos Sei­mo Vals­ty­bės is­to­ri­nės at­min­ties ko­mi­si­jos nuo­sta­tų pa­tvir­ti­ni­mo“ pri­pa­ži­ni­mo ne­te­ku­siu ga­lios“ pro­jek­tas Nr. XIIIP-2952 (<text:span text:style-name="T4327">pateiki</text:span><text:span text:style-name="T4328">mas, svars</text:span><text:span text:style-name="T4329">­ty</text:span><text:span text:style-name="T4330">­mas ir pri</text:span><text:span text:style-name="T4331">­ėmi</text:span><text:span text:style-name="T4332">­mas</text:span>)</text:p>
        <text:p text:style-name="Roman"/>
        <text:p text:style-name="Roman">Ki­tas dar­bo­tvarkės klau­si­mas – Sei­mo nu­ta­ri­mo „Dėl Lie­tu­vos Res­pub­li­kos Sei­mo 2017 m. spa­lio 12 d. nu­ta­ri­mo Nr. XIII-682 „Dėl Lie­tu­vos Res­pub­li­kos Sei­mo Vals­ty­bės is­to­ri­nės at­min­ties ko­mi­si­jos nuo­sta­tų pa­tvir­ti­ni­mo“ pri­pa­ži­ni­mo ne­te­ku­siu ga­lios“ pro­jek­tas Nr. XIIIP-2952. A. Gu­mu­liaus­kas. Pra­šom pri­sta­ty­ti.</text:p>
        <text:p text:style-name="Roman"><text:span text:style-name="T4333">A. GUMULIAUSKAS</text:span><text:s/><text:span text:style-name="T4334">(</text:span><text:span text:style-name="T4335">LVŽSF</text:span><text:span text:style-name="T4336">)</text:span>.<text:s/><text:span text:style-name="T4337">Ger</text:span><text:span text:style-name="T4338">­bia</text:span><text:span text:style-name="T4339">­mi ko</text:span><text:span text:style-name="T4340">­le</text:span><text:span text:style-name="T4341">­gos, čia ta pa</text:span><text:span text:style-name="T4342">­ti is</text:span><text:span text:style-name="T4343">­to</text:span><text:span text:style-name="T4344">­ri</text:span><text:span text:style-name="T4345">­ja. Vals</text:span><text:span text:style-name="T4346">­ty</text:span><text:span text:style-name="T4347">­bės is</text:span><text:span text:style-name="T4348">­to</text:span><text:span text:style-name="T4349">­ri</text:span><text:span text:style-name="T4350">­nės at</text:span><text:span text:style-name="T4351">­min</text:span><text:span text:style-name="T4352">­ties ko</text:span><text:span text:style-name="T4353">­mi</text:span><text:span text:style-name="T4354">­si</text:span><text:span text:style-name="T4355">­jos jau ne</text:span><text:span text:style-name="T4356">­bė</text:span><text:span text:style-name="T4357">­ra, ir, be abe</text:span><text:span text:style-name="T4358">­jo</text:span><text:span text:style-name="T4359">­nės, yra tech</text:span><text:span text:style-name="T4360">­ni</text:span><text:span text:style-name="T4361">­nis klau</text:span><text:span text:style-name="T4362">­si</text:span><text:span text:style-name="T4363">­mas, ku</text:span><text:span text:style-name="T4364">­rį mes tu</text:span><text:span text:style-name="T4365">­ri</text:span><text:span text:style-name="T4366">­me at</text:span><text:span text:style-name="T4367">­lik</text:span><text:span text:style-name="T4368">­ti.<text:s/></text:span></text:p>
        <text:p text:style-name="Roman"><text:span text:style-name="T4369">PIRMININKAS.</text:span><text:s/>Dė­ko­ja­me. Mo­ty­vuo­ti nie­kas ne­už­si­ra­šė. Ga­li­ma pri­tar­ti po pa­tei­ki­mo ben­dru su­ta­ri­mu? Ačiū, pri­tar­ta.<text:s/></text:p>
        <text:p text:style-name="Roman">Svars­ty­mas. Dis­ku­tuo­ti taip pat nie­kas ne­už­si­ra­šė. Ga­li­ma pri­tar­ti ben­dru su­ta­ri­mu? Ačiū,<text:s/>pri­tar­ta. Pri­ėmi­mas. Yra vie­nas straips­nis, ku­riam ga­li­me pri­tar­ti ben­dru su­ta­ri­mu? Ačiū, pri­tar­ta. Bal­suo­ja­me dėl vi­so.</text:p>
        <text:p text:style-name="Roman"/>
        <text:p text:style-name="Priemimas">Šio nu­ta­ri­mo pri­ėmi­mas</text:p>
        <text:p text:style-name="Roman"/>
        <text:p text:style-name="Roman">Bal­sa­vo 84 Sei­mo na­riai: už – 81, prieš nė­ra, su­si­lai­kė 3. Nu­ta­ri­mas (pro­jek­tas<text:s/>Nr. XIIIP-2952) pri­im­tas. (<text:span text:style-name="T4370">Gon</text:span><text:span text:style-name="T4371">­gas</text:span>)<text:s/></text:p>
        <text:p text:style-name="Roman">Ki­tas dar­bo­tvarkės klau­si­mas.<text:s/></text:p>
        <text:p text:style-name="Roman">Pra­šau. K. Ma­siu­lis – re­pli­ka po bal­sa­vi­mo.</text:p>
        <text:p text:style-name="Roman"><text:span text:style-name="T4372">K. MASIULIS</text:span><text:span text:style-name="T4373"><text:s/></text:span><text:span text:style-name="T4374">(</text:span><text:span text:style-name="T4375">TS-LKDF</text:span><text:span text:style-name="T4376">)</text:span><text:span text:style-name="T4377">.<text:s/></text:span>Ne, dėl ve­di­mo tvar­kos. Aš siū­lau grįž­ti prie LRT klau­si­mo, nes pra­ėjo pus­va­lan­dis, o A. Ši­rins­kie­nė, ma­tyt, jau į vis­ką įsi­gi­li­no, an­gliš­kai iš­si­ver­tė, ką reikė­jo.<text:s/></text:p>
        <text:p text:style-name="Roman"><text:span text:style-name="T4378">PIRMININKAS.</text:span><text:s/>Gal ga­li­te pa­grįs­ti sa­vo pa­sa­ky­mą, kad pra­ėjo pus­va­lan­dis? Pa­gal laik­ro­dį tu­rė­tų bū­ti 35 mi­nu­tės, ne 26. (<text:span text:style-name="T4379">Šur</text:span><text:span text:style-name="T4380">­mu</text:span><text:span text:style-name="T4381">­lys sa</text:span><text:span text:style-name="T4382">­lė</text:span><text:span text:style-name="T4383">­je</text:span>)<text:s/></text:p>
        <text:p text:style-name="Roman">To­liau pa­gal dar­bo­tvarkę pro­jek­tas<text:s/>Nr. XIIIP-1752, bet ne­ma­tau pra­ne­šė­jos A. Mal­dei­kie­nės. Ga­li­me ki­tą klau­si­mą svars­ty­ti.<text:s/></text:p>
        <text:p text:style-name="Roman"/>
        <text:p text:style-name="Laikas">17.26 val.</text:p>
        <text:p text:style-name="Roman12">So­di­nin­kų ben­dri­jų įsta­ty­mo<text:s/>Nr. IX-1934 6 straips­nio pa­kei­ti­mo įsta­ty­mo pro­jek­tas<text:s/>Nr. XIIIP-985 (<text:span text:style-name="T4384">svars</text:span><text:span text:style-name="T4385">­ty</text:span><text:span text:style-name="T4386">­mas</text:span>)</text:p>
        <text:p text:style-name="Roman"/>
        <text:p text:style-name="Roman">So­di­nin­kų ben­dri­jų įsta­ty­mo<text:s/>Nr. IX-1934 6 straips­nio pa­kei­ti­mo įsta­ty­mo pro­jek­tas<text:s/>Nr. XIIIP-985. Pra­ne­šė­jas – K. Ma­žei­ka. At­si­pra­šau, jis pri­sta­tys mums iš­va­dą sa­vo ko­mi­te­to. Pra­šau.</text:p>
        <text:p text:style-name="Roman"><text:span text:style-name="T4387">K. MAŽEIKA</text:span><text:span text:style-name="T4388"><text:s/></text:span><text:span text:style-name="T4389">(</text:span><text:span text:style-name="T4390">LVŽSF</text:span><text:span text:style-name="T4391">)</text:span><text:span text:style-name="T4392">. Ačiū, pir</text:span><text:span text:style-name="T4393">­mi</text:span><text:span text:style-name="T4394">­nin</text:span><text:span text:style-name="T4395">­ke. Ko</text:span><text:span text:style-name="T4396">­mi</text:span><text:span text:style-name="T4397">­te</text:span><text:span text:style-name="T4398">­to spren</text:span><text:span text:style-name="T4399">­di</text:span><text:span text:style-name="T4400">­mas – va</text:span><text:span text:style-name="T4401">­do</text:span><text:span text:style-name="T4402">­vau</text:span><text:span text:style-name="T4403">­jan</text:span><text:span text:style-name="T4404">­tis Sei</text:span><text:span text:style-name="T4405">­mo sta</text:span><text:span text:style-name="T4406">­tu</text:span><text:span text:style-name="T4407">­to 150 straips</text:span><text:span text:style-name="T4408">­niu grą</text:span><text:span text:style-name="T4409">­žin</text:span><text:span text:style-name="T4410">­ti pro</text:span><text:span text:style-name="T4411">­jek</text:span><text:span text:style-name="T4412">­tą ini</text:span><text:span text:style-name="T4413">­cia</text:span><text:span text:style-name="T4414">­to</text:span><text:span text:style-name="T4415">­riams to</text:span><text:span text:style-name="T4416">­bu</text:span><text:span text:style-name="T4417">­lin</text:span><text:span text:style-name="T4418">­ti, at</text:span><text:span text:style-name="T4419">­si</text:span><text:span text:style-name="T4420">­žvel</text:span><text:span text:style-name="T4421">­giant į Sei</text:span><text:span text:style-name="T4422">­mo kan</text:span><text:span text:style-name="T4423">­ce</text:span><text:span text:style-name="T4424">­lia</text:span><text:span text:style-name="T4425">­ri</text:span><text:span text:style-name="T4426">­jos Tei</text:span><text:span text:style-name="T4427">­sės de</text:span><text:span text:style-name="T4428">­par</text:span><text:span text:style-name="T4429">­ta</text:span><text:span text:style-name="T4430">­men</text:span><text:span text:style-name="T4431">­to, taip pat Sa</text:span><text:span text:style-name="T4432">­vi</text:span><text:span text:style-name="T4433">­val</text:span><text:span text:style-name="T4434">­dy</text:span><text:span text:style-name="T4435">­bių aso</text:span><text:span text:style-name="T4436">­cia</text:span><text:span text:style-name="T4437">­ci</text:span><text:span text:style-name="T4438">­jos pa</text:span><text:span text:style-name="T4439">­sta</text:span><text:span text:style-name="T4440">­bas ir pa</text:span><text:span text:style-name="T4441">­siū</text:span><text:span text:style-name="T4442">­ly</text:span><text:span text:style-name="T4443">­mus. Pri</text:span><text:span text:style-name="T4444">­tar</text:span><text:span text:style-name="T4445">­ta ben</text:span><text:span text:style-name="T4446">­dru su</text:span><text:span text:style-name="T4447">­ta</text:span><text:span text:style-name="T4448">­ri</text:span><text:span text:style-name="T4449">­mu.<text:s/></text:span></text:p>
        <text:p text:style-name="Roman"><text:span text:style-name="T4450">PIRMININKAS.</text:span><text:span text:style-name="T4451"><text:s/>Dė</text:span><text:span text:style-name="T4452">­ko</text:span><text:span text:style-name="T4453">­ju. Dėl mo</text:span><text:span text:style-name="T4454">­ty</text:span><text:span text:style-name="T4455">­vų nie</text:span><text:span text:style-name="T4456">­kas ne</text:span><text:span text:style-name="T4457">­už</text:span><text:span text:style-name="T4458">­si</text:span><text:span text:style-name="T4459">­ra</text:span><text:span text:style-name="T4460">­šė. Ar ga</text:span><text:span text:style-name="T4461">­li</text:span><text:span text:style-name="T4462">­me pri</text:span><text:span text:style-name="T4463">­tar</text:span><text:span text:style-name="T4464">­ti šiam siū</text:span><text:span text:style-name="T4465">­ly</text:span><text:span text:style-name="T4466">­mui grą</text:span><text:span text:style-name="T4467">­žin</text:span><text:span text:style-name="T4468">­ti ini</text:span><text:span text:style-name="T4469">­cia</text:span><text:span text:style-name="T4470">­to</text:span><text:span text:style-name="T4471">­riams to</text:span><text:span text:style-name="T4472">­bu</text:span><text:span text:style-name="T4473">­lin</text:span><text:span text:style-name="T4474">­ti ben</text:span><text:span text:style-name="T4475">­dru su</text:span><text:span text:style-name="T4476">­ta</text:span><text:span text:style-name="T4477">­ri</text:span><text:span text:style-name="T4478">­mu? Ačiū, pri</text:span><text:span text:style-name="T4479">­tar</text:span><text:span text:style-name="T4480">­ta.<text:s/></text:span></text:p>
        <text:p text:style-name="P4481"/>
        <text:p text:style-name="Laikas">17.27 val.</text:p>
        <text:p text:style-name="Roman12">Sei­mo nu­ta­ri­mo „Dėl Lie­tu­vos Res­pub­li­kos Sei­mo 2016 m.<text:s/>lap­kri­čio 24 d.<text:s/>nu­ta­ri­mo<text:s/>Nr. XIII-54 „Dėl Lie­tu­vos Res­pub­li­kos Sei­mo ko­mi­si­jų pir­mi­nin­kų ir jų pa­va­duo­to­jų pa­tvir­ti­ni­mo“ pa­kei­ti­mo“ pro­jek­tas<text:s/>Nr. XIIIP-3088 (<text:span text:style-name="T4482">pa</text:span><text:span text:style-name="T4483">­tei</text:span><text:span text:style-name="T4484">­</text:span><text:span text:style-name="T4485">ki</text:span><text:span text:style-name="T4486">­mas, svars</text:span><text:span text:style-name="T4487">­ty</text:span><text:span text:style-name="T4488">­mas ir priėmi</text:span><text:span text:style-name="T4489">mas</text:span>)</text:p>
        <text:p text:style-name="P4490"/>
        <text:p text:style-name="Roman"><text:span text:style-name="T4491">Ki</text:span><text:span text:style-name="T4492">­tas klau</text:span><text:span text:style-name="T4493">­si</text:span><text:span text:style-name="T4494">­mas –<text:s/></text:span>Sei­mo nu­ta­ri­mo „Dėl Lie­tu­vos Res­pub­li­kos Sei­mo 2016 m.<text:s/>lap­kri­čio 24 d.<text:s/>nu­ta­ri­mo<text:s/>Nr. XIII-54 „Dėl Lie­tu­vos Res­pub­li­kos Sei­mo ko­mi­si­jų pir­mi­nin­kų ir jų pa­va­duo­to­jų pa­tvir­ti­ni­mo“ pa­kei­ti­mo“ pro­jek­tas<text:s/>Nr. XIIIP-3088. Pra­šom.</text:p>
        <text:p text:style-name="Roman"><text:span text:style-name="T4495">R. BAŠKIENĖ</text:span><text:span text:style-name="T4496"><text:s/></text:span><text:span text:style-name="T4497">(</text:span><text:span text:style-name="T4498">LVŽSF</text:span><text:span text:style-name="T4499">)</text:span><text:span text:style-name="T4500">. Mie</text:span><text:span text:style-name="T4501">­lie</text:span><text:span text:style-name="T4502">­ji ko</text:span><text:span text:style-name="T4503">­le</text:span><text:span text:style-name="T4504">­gos, iš</text:span><text:span text:style-name="T4505">­ties la</text:span><text:span text:style-name="T4506">­bai grei</text:span><text:span text:style-name="T4507">­tai, la</text:span><text:span text:style-name="T4508">­bai trum</text:span><text:span text:style-name="T4509">­pai ir aiš</text:span><text:span text:style-name="T4510">­kiai dėl Ne</text:span><text:span text:style-name="T4511">­įga</text:span><text:span text:style-name="T4512">­lių</text:span><text:span text:style-name="T4513">­jų tei</text:span><text:span text:style-name="T4514">­sių ko</text:span><text:span text:style-name="T4515">­mi</text:span><text:span text:style-name="T4516">­si</text:span><text:span text:style-name="T4517">­jos, ku</text:span><text:span text:style-name="T4518">­ri iš</text:span><text:span text:style-name="T4519">­si</text:span><text:span text:style-name="T4520">­rin</text:span><text:span text:style-name="T4521">­ko pir</text:span><text:span text:style-name="T4522">­mi</text:span><text:span text:style-name="T4523">­nin</text:span><text:span text:style-name="T4524">­ko pa</text:span><text:span text:style-name="T4525">­va</text:span><text:span text:style-name="T4526">­duo</text:span><text:span text:style-name="T4527">­to</text:span><text:span text:style-name="T4528">­ją. Pra</text:span><text:span text:style-name="T4529">­šau pa</text:span><text:span text:style-name="T4530">­tvir</text:span><text:span text:style-name="T4531">­tin</text:span><text:span text:style-name="T4532">­ti Ne</text:span><text:span text:style-name="T4533">­įga</text:span><text:span text:style-name="T4534">­lių</text:span><text:span text:style-name="T4535">­jų tei</text:span><text:span text:style-name="T4536">­sių ko</text:span><text:span text:style-name="T4537">­mi</text:span><text:span text:style-name="T4538">­si</text:span><text:span text:style-name="T4539">­jos pir</text:span><text:span text:style-name="T4540">­mi</text:span><text:span text:style-name="T4541">­nin</text:span><text:span text:style-name="T4542">­ko pa</text:span><text:span text:style-name="T4543">­va</text:span><text:span text:style-name="T4544">­duo</text:span><text:span text:style-name="T4545">­to</text:span><text:span text:style-name="T4546">­ją J. Džiu</text:span><text:span text:style-name="T4547">­ge</text:span><text:span text:style-name="T4548">­lį.<text:s/></text:span></text:p>
        <text:p text:style-name="Roman"><text:span text:style-name="T4549">PIRMININKAS.</text:span><text:span text:style-name="T4550"><text:s/>Dė</text:span><text:span text:style-name="T4551">­ko</text:span><text:span text:style-name="T4552">­ja</text:span><text:span text:style-name="T4553">­me. Klaus</text:span><text:span text:style-name="T4554">­ti nie</text:span><text:span text:style-name="T4555">­kas ne</text:span><text:span text:style-name="T4556">­už</text:span><text:span text:style-name="T4557">­si</text:span><text:span text:style-name="T4558">­ra</text:span><text:span text:style-name="T4559">­šė. Ga</text:span><text:span text:style-name="T4560">­li</text:span><text:span text:style-name="T4561">­me po pa</text:span><text:span text:style-name="T4562">­tei</text:span><text:span text:style-name="T4563">­ki</text:span><text:span text:style-name="T4564">­mo pri</text:span><text:span text:style-name="T4565">­tar</text:span><text:span text:style-name="T4566">­ti ben</text:span><text:span text:style-name="T4567">­dru su</text:span><text:span text:style-name="T4568">­ta</text:span><text:span text:style-name="T4569">­ri</text:span><text:span text:style-name="T4570">­mu?<text:s/></text:span></text:p>
        <text:p text:style-name="Roman"><text:span text:style-name="T4571">R. BAŠKIENĖ</text:span><text:span text:style-name="T4572"><text:s/></text:span><text:span text:style-name="T4573">(</text:span><text:span text:style-name="T4574">LVŽSF</text:span><text:span text:style-name="T4575">)</text:span><text:span text:style-name="T4576">. Ga</text:span><text:span text:style-name="T4577">­li</text:span><text:span text:style-name="T4578">­me.</text:span></text:p>
        <text:p text:style-name="Roman"><text:span text:style-name="T4579">PIRMININKAS.</text:span><text:span text:style-name="T4580"><text:s/></text:span><text:span text:style-name="T4581">Ačiū, pri</text:span><text:span text:style-name="T4582">­tar</text:span><text:span text:style-name="T4583">­ta. Svars</text:span><text:span text:style-name="T4584">­ty</text:span><text:span text:style-name="T4585">­mas. Dis</text:span><text:span text:style-name="T4586">­ku</text:span><text:span text:style-name="T4587">­tuo</text:span><text:span text:style-name="T4588">­ti nie</text:span><text:span text:style-name="T4589">­kas ne</text:span><text:span text:style-name="T4590">­už</text:span><text:span text:style-name="T4591">­si</text:span><text:span text:style-name="T4592">­ra</text:span><text:span text:style-name="T4593">­šė. Ga</text:span><text:span text:style-name="T4594">­li</text:span><text:span text:style-name="T4595">­me pri</text:span><text:span text:style-name="T4596">­tar</text:span><text:span text:style-name="T4597">­ti ben</text:span><text:span text:style-name="T4598">­dru su</text:span><text:span text:style-name="T4599">­ta</text:span><text:span text:style-name="T4600">­ri</text:span><text:span text:style-name="T4601">­mu? Ačiū, pri</text:span><text:span text:style-name="T4602">­tar</text:span><text:span text:style-name="T4603">­ta. Pri</text:span><text:span text:style-name="T4604">­ėmi</text:span><text:span text:style-name="T4605">­mas. Yra vie</text:span><text:span text:style-name="T4606">­nas straips</text:span><text:span text:style-name="T4607">­nis, ku</text:span><text:span text:style-name="T4608">­riam ga</text:span><text:span text:style-name="T4609">­li</text:span><text:span text:style-name="T4610">­me pri</text:span><text:span text:style-name="T4611">­tar</text:span><text:span text:style-name="T4612">­ti ben</text:span><text:span text:style-name="T4613">­dru su</text:span><text:span text:style-name="T4614">­ta</text:span><text:span text:style-name="T4615">­ri</text:span><text:span text:style-name="T4616">­mu? Ačiū, pri</text:span><text:span text:style-name="T4617">­tar</text:span><text:span text:style-name="T4618">­ta. Kvie</text:span><text:span text:style-name="T4619">­čiu bal</text:span><text:span text:style-name="T4620">­suo</text:span><text:span text:style-name="T4621">­ti dėl vi</text:span><text:span text:style-name="T4622">­so pro</text:span><text:span text:style-name="T4623">­jek</text:span><text:span text:style-name="T4624">­to.</text:span></text:p>
        <text:p text:style-name="P4625"/>
        <text:p text:style-name="Priemimas">Šio nu­ta­ri­mo pri­ėmi­mas</text:p>
        <text:p text:style-name="P4626"/>
        <text:p text:style-name="Roman"><text:span text:style-name="T4627">Bal</text:span><text:span text:style-name="T4628">­sa</text:span><text:span text:style-name="T4629">­vo 83 Sei</text:span><text:span text:style-name="T4630">­mo na</text:span><text:span text:style-name="T4631">­riai: už – 82, prieš nė</text:span><text:span text:style-name="T4632">­ra, su</text:span><text:span text:style-name="T4633">­si</text:span><text:span text:style-name="T4634">­lai</text:span><text:span text:style-name="T4635">­kė 1. Nu</text:span><text:span text:style-name="T4636">­ta</text:span><text:span text:style-name="T4637">­ri</text:span><text:span text:style-name="T4638">­mas (pro</text:span><text:span text:style-name="T4639">­jek</text:span><text:span text:style-name="T4640">­tas<text:s/></text:span><text:span text:style-name="T4641">Nr. </text:span><text:span text:style-name="T4642">XIIIP-3088) pri</text:span><text:span text:style-name="T4643">­im</text:span><text:span text:style-name="T4644">­tas. (</text:span><text:span text:style-name="T4645">Gon</text:span><text:span text:style-name="T4646">­gas</text:span><text:span text:style-name="T4647">)<text:s/></text:span></text:p>
        <text:p text:style-name="P4648"/>
        <text:p text:style-name="Laikas">17.29 val.</text:p>
        <text:p text:style-name="Roman12">Sei­mo nu­ta­ri­mo „Dėl Lie­tu­vos Res­pub­li­kos Sei­mo 2016 m.<text:s/>lap­kri­čio 16 d.<text:s/>nu­ta­ri­mo<text:s/>Nr. XIII-13 „Dėl Lie­tu­vos Res­pub­li­kos Sei­mo ko­mi­te­tų na­rių skai­čiaus“ pa­kei­ti­mo“ projek­tas<text:s/>Nr. XIIIP-3090 (<text:span text:style-name="T4649">pa</text:span><text:span text:style-name="T4650">­tei</text:span><text:span text:style-name="T4651">­ki</text:span><text:span text:style-name="T4652">­mas, svars</text:span><text:span text:style-name="T4653">­ty</text:span><text:span text:style-name="T4654">­mas ir pri</text:span><text:span text:style-name="T4655">­ėmi</text:span><text:span text:style-name="T4656">­mas</text:span>)</text:p>
        <text:p text:style-name="P4657"/>
        <text:p text:style-name="Roman"><text:span text:style-name="T4658">Ki</text:span><text:span text:style-name="T4659">­tas dar</text:span><text:span text:style-name="T4660">­bo</text:span><text:span text:style-name="T4661">­tvarkės klau</text:span><text:span text:style-name="T4662">­si</text:span><text:span text:style-name="T4663">­mas –<text:s/></text:span>Sei­mo nu­ta­ri­mo „Dėl Lie­tu­vos Res­pub­li­kos Sei­mo 2016 m.<text:s/>lap­kri­čio 16 d.<text:s/>nu­ta­ri­mo<text:s/>Nr. XIII-13 „Dėl Lie­tu­vos Res­pub­li­kos Sei­mo ko­mi­te­tų na­rių skai­čiaus“ pa­kei­ti­mo“ pro­jek­tas<text:s/>Nr. XIIIP-3090. Pra­šau.</text:p>
        <text:p text:style-name="Roman"><text:span text:style-name="T4664">R. BAŠKIENĖ</text:span><text:span text:style-name="T4665"><text:s/></text:span><text:span text:style-name="T4666">(</text:span><text:span text:style-name="T4667">LVŽSF</text:span><text:span text:style-name="T4668">)</text:span><text:span text:style-name="T4669">. Dė</text:span><text:span text:style-name="T4670">­ko</text:span><text:span text:style-name="T4671">­ju. Eu</text:span><text:span text:style-name="T4672">­ro</text:span><text:span text:style-name="T4673">­pos rei</text:span><text:span text:style-name="T4674">­ka</text:span><text:span text:style-name="T4675">­lų ko</text:span><text:span text:style-name="T4676">­mi</text:span><text:span text:style-name="T4677">­te</text:span><text:span text:style-name="T4678">­tas pra</text:span><text:span text:style-name="T4679">­šo su</text:span><text:span text:style-name="T4680">­ma</text:span><text:span text:style-name="T4681">­žin</text:span><text:span text:style-name="T4682">­ti iš 25 į 24 na</text:span><text:span text:style-name="T4683">­rių skai</text:span><text:span text:style-name="T4684">­čių. Ki</text:span><text:span text:style-name="T4685">­tu nu</text:span><text:span text:style-name="T4686">­ta</text:span><text:span text:style-name="T4687">­ri</text:span><text:span text:style-name="T4688">­mu pa</text:span><text:span text:style-name="T4689">­aiš</text:span><text:span text:style-name="T4690">­kin</text:span><text:span text:style-name="T4691">­si</text:span><text:span text:style-name="T4692">­me, ko</text:span><text:span text:style-name="T4693">­dėl.<text:s/></text:span></text:p>
        <text:p text:style-name="Roman"><text:span text:style-name="T4694">PIRMININKAS.</text:span><text:span text:style-name="T4695"><text:s/>Dė</text:span><text:span text:style-name="T4696">­ko</text:span><text:span text:style-name="T4697">­ju. Klaus</text:span><text:span text:style-name="T4698">­ti nie</text:span><text:span text:style-name="T4699">­kas ne</text:span><text:span text:style-name="T4700">­už</text:span><text:span text:style-name="T4701">­si</text:span><text:span text:style-name="T4702">­ra</text:span><text:span text:style-name="T4703">­šė. Ga</text:span><text:span text:style-name="T4704">­li</text:span><text:span text:style-name="T4705">­me po pa</text:span><text:span text:style-name="T4706">­tei</text:span><text:span text:style-name="T4707">­ki</text:span><text:span text:style-name="T4708">­mo pri</text:span><text:span text:style-name="T4709">­tar</text:span><text:span text:style-name="T4710">­ti ben</text:span><text:span text:style-name="T4711">­dru su</text:span><text:span text:style-name="T4712">­ta</text:span><text:span text:style-name="T4713">­ri</text:span><text:span text:style-name="T4714">­mu? Ačiū, pri</text:span><text:span text:style-name="T4715">­tar</text:span><text:span text:style-name="T4716">­ta. Svars</text:span><text:span text:style-name="T4717">­ty</text:span><text:span text:style-name="T4718">­mas. Dis</text:span><text:span text:style-name="T4719">­ku</text:span><text:span text:style-name="T4720">­tuo</text:span><text:span text:style-name="T4721">­ti nie</text:span><text:span text:style-name="T4722">­kas ne</text:span><text:span text:style-name="T4723">­už</text:span><text:span text:style-name="T4724">­si</text:span><text:span text:style-name="T4725">­ra</text:span><text:span text:style-name="T4726">­šė. Ga</text:span><text:span text:style-name="T4727">­li</text:span><text:span text:style-name="T4728">­me pri</text:span><text:span text:style-name="T4729">­tar</text:span><text:span text:style-name="T4730">­ti ben</text:span><text:span text:style-name="T4731">­dru su</text:span><text:span text:style-name="T4732">­ta</text:span><text:span text:style-name="T4733">­ri</text:span><text:span text:style-name="T4734">­mu? Ačiū, pri</text:span><text:span text:style-name="T4735">­tar</text:span><text:span text:style-name="T4736">­ta. Pri</text:span><text:span text:style-name="T4737">­ėmi</text:span><text:span text:style-name="T4738">­mas. Vie</text:span><text:span text:style-name="T4739">­nas straips</text:span><text:span text:style-name="T4740">­nis. Ga</text:span><text:span text:style-name="T4741">­li</text:span><text:span text:style-name="T4742">­me pri</text:span><text:span text:style-name="T4743">­tar</text:span><text:span text:style-name="T4744">­ti ben</text:span><text:span text:style-name="T4745">­dru su</text:span><text:span text:style-name="T4746">­ta</text:span><text:span text:style-name="T4747">­ri</text:span><text:span text:style-name="T4748">­mu</text:span><text:span text:style-name="T4749">?</text:span><text:span text:style-name="T4750"><text:s/>Bal</text:span><text:span text:style-name="T4751">­suo</text:span><text:span text:style-name="T4752">­ja</text:span><text:span text:style-name="T4753">­me dėl vi</text:span><text:span text:style-name="T4754">­so.<text:s/></text:span></text:p>
        <text:p text:style-name="Roman"><text:span text:style-name="T4755">R. BAŠKIENĖ</text:span><text:span text:style-name="T4756"><text:s/></text:span><text:span text:style-name="T4757">(</text:span><text:span text:style-name="T4758">LVŽSF</text:span><text:span text:style-name="T4759">)</text:span><text:span text:style-name="T4760">. Pri</text:span><text:span text:style-name="T4761">­ėmi</text:span><text:span text:style-name="T4762">­mas.</text:span></text:p>
        <text:p text:style-name="P4763"/>
        <text:p text:style-name="Priemimas">Šio nu­ta­ri­mo pri­ėmi­mas</text:p>
        <text:p text:style-name="P4764"/>
        <text:p text:style-name="Roman"><text:span text:style-name="T4765">PIRMININKAS.</text:span><text:s/>Bal­sa­vo 92 Sei­mo na­riai: už – 92, prieš ir su­si­lai­kiu­sių nė­ra. Nu­ta­ri­mas (pro­jek­tas<text:s/>Nr. XIIIP-3090) pri­im­tas. (<text:span text:style-name="T4766">Gon</text:span><text:span text:style-name="T4767">­gas</text:span>)<text:s/></text:p>
        <text:p text:style-name="P4768">17.30 val.</text:p>
        <text:p text:style-name="Roman12">Sei­mo nu­ta­ri­mo „Dėl Lie­tu­vos Res­pub­li­kos Sei­mo 2016 m.<text:s/>lap­kri­čio 16 d.<text:s/>nu­ta­ri­mo<text:s/><text:span text:style-name="T4769">Nr. XIII-14 „Dėl Lie</text:span><text:span text:style-name="T4770">­tu</text:span><text:span text:style-name="T4771">­vos Res</text:span><text:span text:style-name="T4772">­pub</text:span><text:span text:style-name="T4773">­li</text:span><text:span text:style-name="T4774">­kos Sei</text:span><text:span text:style-name="T4775">­mo ko</text:span><text:span text:style-name="T4776">­mi</text:span><text:span text:style-name="T4777">­te</text:span><text:span text:style-name="T4778">­tų su</text:span><text:span text:style-name="T4779">­dė</text:span><text:span text:style-name="T4780">­ties pa</text:span><text:span text:style-name="T4781">­tvir</text:span><text:span text:style-name="T4782">­ti</text:span><text:span text:style-name="T4783">­ni</text:span><text:span text:style-name="T4784">­mo“ pa</text:span><text:span text:style-name="T4785">­kei</text:span><text:span text:style-name="T4786">­ti</text:span><text:span text:style-name="T4787">­mo“</text:span><text:s/>pro­jek­tas<text:s/>Nr. XIIIP-3089 (<text:span text:style-name="T4788">pa</text:span><text:span text:style-name="T4789">­tei</text:span><text:span text:style-name="T4790">­ki</text:span><text:span text:style-name="T4791">­mas, svars</text:span><text:span text:style-name="T4792">­ty</text:span><text:span text:style-name="T4793">­mas ir pri</text:span><text:span text:style-name="T4794">­ėmi</text:span><text:span text:style-name="T4795">­mas</text:span>)</text:p>
        <text:p text:style-name="Roman"/>
        <text:p text:style-name="Roman">Ki­tas klau­si­mas – Sei­mo nu­ta­ri­mo „Dėl Lie­tu­vos Res­pub­li­kos Sei­mo 2016 m.<text:s/>lap­kri­čio 16 d.<text:s/>nu­ta­ri­mo<text:s/>Nr. XIII-14 „Dėl Lie­tu­vos Res­pub­li­kos Sei­mo ko­mi­te­tų su­dė­ties pa­tvir­ti­ni­mo“ pa­kei­ti­mo“ pro­jek­tas<text:s/>Nr. XIIIP-3089. Pra­šom.<text:s/></text:p>
        <text:p text:style-name="Roman"><text:span text:style-name="T4796">R. BAŠKIENĖ</text:span><text:span text:style-name="T4797"><text:s/></text:span><text:span text:style-name="T4798">(</text:span><text:span text:style-name="T4799">LVŽSF</text:span><text:span text:style-name="T4800">)</text:span><text:span text:style-name="T4801">. V. Bu</text:span><text:span text:style-name="T4802">­kaus</text:span><text:span text:style-name="T4803">­kas no</text:span><text:span text:style-name="T4804">­rė</text:span><text:span text:style-name="T4805">­tų už</text:span><text:span text:style-name="T4806">­si</text:span><text:span text:style-name="T4807">­im</text:span><text:span text:style-name="T4808">­ti jau ki</text:span><text:span text:style-name="T4809">­to</text:span><text:span text:style-name="T4810">­mis veik</text:span><text:span text:style-name="T4811">­lo</text:span><text:span text:style-name="T4812">­mis ir</text:span><text:span text:style-name="T4813"><text:s/></text:span><text:span text:style-name="T4814">dirb</text:span><text:span text:style-name="T4815">­ti ki</text:span><text:span text:style-name="T4816">­tuo</text:span><text:span text:style-name="T4817">­se ko</text:span><text:span text:style-name="T4818">­mi</text:span><text:span text:style-name="T4819">­te</text:span><text:span text:style-name="T4820">­tuo</text:span><text:span text:style-name="T4821">­se, skir</text:span><text:span text:style-name="T4822">­ti ki</text:span><text:span text:style-name="T4823">­tiems ko</text:span><text:span text:style-name="T4824">­mi</text:span><text:span text:style-name="T4825">­te</text:span><text:span text:style-name="T4826">­tams dau</text:span><text:span text:style-name="T4827">­giau dė</text:span><text:span text:style-name="T4828">­me</text:span><text:span text:style-name="T4829">­sio, to</text:span><text:span text:style-name="T4830">­dėl iš Eu</text:span><text:span text:style-name="T4831">­ro</text:span><text:span text:style-name="T4832">­pos rei</text:span><text:span text:style-name="T4833">­ka</text:span><text:span text:style-name="T4834">­lų ko</text:span><text:span text:style-name="T4835">­mi</text:span><text:span text:style-name="T4836">­te</text:span><text:span text:style-name="T4837">­to pra</text:span><text:span text:style-name="T4838">­šo iš</text:span><text:span text:style-name="T4839">­brauk</text:span><text:span text:style-name="T4840">­ti.<text:s/></text:span></text:p>
        <text:p text:style-name="Roman"><text:span text:style-name="T4841">PIRMININKAS.</text:span><text:span text:style-name="T4842"><text:s/>Dė</text:span><text:span text:style-name="T4843">­ko</text:span><text:span text:style-name="T4844">­ja</text:span><text:span text:style-name="T4845">­me. Klaus</text:span><text:span text:style-name="T4846">­ti nie</text:span><text:span text:style-name="T4847">­kas ne</text:span><text:span text:style-name="T4848">­už</text:span><text:span text:style-name="T4849">­si</text:span><text:span text:style-name="T4850">­ra</text:span><text:span text:style-name="T4851">­šė. Ga</text:span><text:span text:style-name="T4852">­li</text:span><text:span text:style-name="T4853">­me po pa</text:span><text:span text:style-name="T4854">­tei</text:span><text:span text:style-name="T4855">­ki</text:span><text:span text:style-name="T4856">­mo pri</text:span><text:span text:style-name="T4857">­tar</text:span><text:span text:style-name="T4858">­ti ben</text:span><text:span text:style-name="T4859">­dru su</text:span><text:span text:style-name="T4860">­ta</text:span><text:span text:style-name="T4861">­ri</text:span><text:span text:style-name="T4862">­mu? Ačiū, pri</text:span><text:span text:style-name="T4863">­</text:span><text:span text:style-name="T4864">t</text:span><text:span text:style-name="T4865">ar</text:span><text:span text:style-name="T4866">­ta.</text:span></text:p>
        <text:p text:style-name="P4867">Svars­ty­mas. Dis­ku­tuo­ti nie­kas ne­už­si­ra­šė. Ga­li­me pri­tar­ti ben­dru su­ta­ri­mu? Ačiū, pri­tar­ta.<text:s/></text:p>
        <text:p text:style-name="P4868">Pri­ėmi­mas. Yra vie­nas straips­nis, ku­riam ga­li­me pri­tar­ti ben­dru su­ta­ri­mu. Ačiū, pri­tar­ta.<text:s/></text:p>
        <text:p text:style-name="P4869">Bal­suo­ja­me dėl vi­so nu­ta­ri­mo pro­jek­to.</text:p>
        <text:p text:style-name="P4870"/>
        <text:p text:style-name="Priemimas">Šio nu­ta­ri­mo pri­ėmi­mas</text:p>
        <text:p text:style-name="P4871"/>
        <text:p text:style-name="Roman"><text:span text:style-name="T4872">Bal</text:span><text:span text:style-name="T4873">­sa</text:span><text:span text:style-name="T4874">­vo 91 Sei</text:span><text:span text:style-name="T4875">­mo na</text:span><text:span text:style-name="T4876">­rys: už – 90, prieš – 1, su</text:span><text:span text:style-name="T4877">­si</text:span><text:span text:style-name="T4878">­lai</text:span><text:span text:style-name="T4879">­kiu</text:span><text:span text:style-name="T4880">­sių nė</text:span><text:span text:style-name="T4881">­ra. Nu</text:span><text:span text:style-name="T4882">­ta</text:span><text:span text:style-name="T4883">­ri</text:span><text:span text:style-name="T4884">­mas (pro</text:span><text:span text:style-name="T4885">­jek</text:span><text:span text:style-name="T4886">­tas<text:s/></text:span><text:span text:style-name="T4887">Nr. </text:span><text:span text:style-name="T4888">XIIIP-3089) pri</text:span><text:span text:style-name="T4889">­im</text:span><text:span text:style-name="T4890">­tas. (</text:span><text:span text:style-name="T4891">Gon</text:span><text:span text:style-name="T4892">­gas</text:span><text:span text:style-name="T4893">)<text:s/></text:span></text:p>
        <text:p text:style-name="P4894"/>
        <text:p text:style-name="Laikas">17.31 val.</text:p>
        <text:p text:style-name="Roman12">Sei­mo nu­ta­ri­mo „Dėl Lie­tu­vos Res­pub­li­kos Sei­mo 2018 m.<text:s/>lap­kri­čio 15 d.<text:s/>nu­ta­ri­mo<text:s/>Nr. XIII-1648 „Dėl Lie­tu­vos Res­pub­li­kos Sei­mo Lais­vės ko­vų<text:s/>ir vals­ty­bės is­to­ri­nės atmin­ties ko­mi­si­jos su­da­ry­mo“ pa­kei­ti­mo“ pro­jek­tas<text:s/>Nr. XIIIP-3152 (<text:span text:style-name="T4895">pa</text:span><text:span text:style-name="T4896">­tei</text:span><text:span text:style-name="T4897">­ki</text:span><text:span text:style-name="T4898">­mas, svarsty</text:span><text:span text:style-name="T4899">­mas ir pri</text:span><text:span text:style-name="T4900">­ėmi</text:span><text:span text:style-name="T4901">­mas</text:span>)</text:p>
        <text:p text:style-name="P4902"/>
        <text:p text:style-name="Roman"><text:span text:style-name="T4903">Ki</text:span><text:span text:style-name="T4904">­tas klau</text:span><text:span text:style-name="T4905">­si</text:span><text:span text:style-name="T4906">­mas –<text:s/></text:span>Sei­mo nu­ta­ri­mo „Dėl Lie­tu­vos Res­pub­li­kos Sei­mo 2018 m.<text:s/>lap­kri­čio 15 d.<text:s/>nu­ta­ri­mo<text:s/>Nr. XIII-1648 „Dėl Lie­tu­vos Res­pub­li­kos Sei­mo Lais­vės ko­vų ir vals­ty­bės is­to­ri­nės at­min­ties ko­mi­si­jos su­da­ry­mo“ pa­kei­ti­mo“ pro­jek­tas<text:s/>Nr. XIIIP-3152.<text:s/></text:p>
        <text:p text:style-name="Roman"><text:span text:style-name="T4907">R. BAŠKIENĖ</text:span><text:span text:style-name="T4908"><text:s/></text:span><text:span text:style-name="T4909">(</text:span><text:span text:style-name="T4910">LVŽSF</text:span><text:span text:style-name="T4911">)</text:span><text:span text:style-name="T4912">. Ger</text:span><text:span text:style-name="T4913">­bia</text:span><text:span text:style-name="T4914">­mie</text:span><text:span text:style-name="T4915">­ji ko</text:span><text:span text:style-name="T4916">­le</text:span><text:span text:style-name="T4917">­gos, yra siū</text:span><text:span text:style-name="T4918">­lo</text:span><text:span text:style-name="T4919">­ma Is</text:span><text:span text:style-name="T4920">­to</text:span><text:span text:style-name="T4921">­ri</text:span><text:span text:style-name="T4922">­nės at</text:span><text:span text:style-name="T4923">­min</text:span><text:span text:style-name="T4924">­ties ko</text:span><text:span text:style-name="T4925">­mi</text:span><text:span text:style-name="T4926">­si</text:span><text:span text:style-name="T4927">­jos na</text:span><text:span text:style-name="T4928">­rių skai</text:span><text:span text:style-name="T4929">­čių iš 17 su</text:span><text:span text:style-name="T4930">­ma</text:span><text:span text:style-name="T4931">­žin</text:span><text:span text:style-name="T4932">­ti iki 16, vie</text:span><text:span text:style-name="T4933">­nu ma</text:span><text:span text:style-name="T4934">­žiau, ir iš</text:span><text:span text:style-name="T4935">­brauk</text:span><text:span text:style-name="T4936">­ti iš šios ko</text:span><text:span text:style-name="T4937">­mi</text:span><text:span text:style-name="T4938">­si</text:span><text:span text:style-name="T4939">­jos A. Ge</text:span><text:span text:style-name="T4940">­lū</text:span><text:span text:style-name="T4941">­ną jam pa</text:span><text:span text:style-name="T4942">­čiam pa</text:span><text:span text:style-name="T4943">­gei</text:span><text:span text:style-name="T4944">­dau</text:span><text:span text:style-name="T4945">­jant.<text:s/></text:span></text:p>
        <text:p text:style-name="Roman"><text:span text:style-name="T4946">PIRMININKAS.</text:span><text:span text:style-name="T4947"><text:s/>Kl</text:span><text:span text:style-name="T4948">a</text:span><text:span text:style-name="T4949">us</text:span><text:span text:style-name="T4950">­ti nie</text:span><text:span text:style-name="T4951">­kas ne</text:span><text:span text:style-name="T4952">­už</text:span><text:span text:style-name="T4953">­si</text:span><text:span text:style-name="T4954">­ra</text:span><text:span text:style-name="T4955">­šė. Ga</text:span><text:span text:style-name="T4956">­li</text:span><text:span text:style-name="T4957">­me pri</text:span><text:span text:style-name="T4958">­tar</text:span><text:span text:style-name="T4959">­ti po pa</text:span><text:span text:style-name="T4960">­tei</text:span><text:span text:style-name="T4961">­ki</text:span><text:span text:style-name="T4962">­mo ben</text:span><text:span text:style-name="T4963">­dru su</text:span><text:span text:style-name="T4964">­ta</text:span><text:span text:style-name="T4965">­ri</text:span><text:span text:style-name="T4966">­mu? Ačiū, pri</text:span><text:span text:style-name="T4967">­tar</text:span><text:span text:style-name="T4968">­ta.<text:s/></text:span></text:p>
        <text:p text:style-name="P4969">Svars­ty­mas. Dis­ku­tuo­ti nie­kas ne­už­si­ra­šė. Ga­li­me pri­tar­ti ben­dru su­ta­ri­mu? Ačiū, pri­tar­ta.<text:s/></text:p>
        <text:p text:style-name="P4970">Pri­ėmi­mas. Du straips­niai. Dėl 1 straips­nio pa­siū­ly­mų nė­ra. Ga­li­me ben­dru su­ta­ri­mu? Ačiū, pri­tar­ta. Dėl 2 straips­nio taip pat nė­ra pa­siū­ly­mų. Ga­li­me ben­dru su­ta­ri­mu? Ačiū, pri­tar­ta.<text:s/></text:p>
        <text:p text:style-name="P4971">Dėl mo­ty­vų dėl vi­so ne­už­si­ra­šė. Kvie­čiu bal­suo­ti dėl vi­so nu­ta­ri­mo pro­jek­to.<text:s/></text:p>
        <text:p text:style-name="P4972"/>
        <text:p text:style-name="Priemimas">Šio nu­ta­ri­mo pri­ėmi­mas</text:p>
        <text:p text:style-name="P4973"/>
        <text:p text:style-name="Roman"><text:span text:style-name="T4974">Bal</text:span><text:span text:style-name="T4975">­sa</text:span><text:span text:style-name="T4976">­vo 90 Sei</text:span><text:span text:style-name="T4977">­mo na</text:span><text:span text:style-name="T4978">­rių: už – 88, prieš – 2, su</text:span><text:span text:style-name="T4979">­si</text:span><text:span text:style-name="T4980">­lai</text:span><text:span text:style-name="T4981">­kiu</text:span><text:span text:style-name="T4982">­sių nė</text:span><text:span text:style-name="T4983">­ra. Nu</text:span><text:span text:style-name="T4984">­ta</text:span><text:span text:style-name="T4985">­ri</text:span><text:span text:style-name="T4986">­mas (pro</text:span><text:span text:style-name="T4987">­jek</text:span><text:span text:style-name="T4988">­tas<text:s/></text:span><text:span text:style-name="T4989">Nr. </text:span><text:span text:style-name="T4990">XIIIP-3152) pri</text:span><text:span text:style-name="T4991">­im</text:span><text:span text:style-name="T4992">­tas. (</text:span><text:span text:style-name="T4993">Gon</text:span><text:span text:style-name="T4994">­gas</text:span><text:span text:style-name="T4995">)<text:s/></text:span></text:p>
        <text:p text:style-name="P4996"/>
        <text:p text:style-name="P4997">17.33 val.</text:p>
        <text:p text:style-name="P4998">Sei­mo nu­ta­ri­mo „Dėl Lie­tu­vos Res­pub­li­kos Sei­mo 2016 m.<text:s/>lap­kri­čio 22 d.<text:s/>nu­ta­ri­mo<text:s/><text:span text:style-name="T4999">Nr. XIII-38 „Dėl Lie</text:span><text:span text:style-name="T5000">­tu</text:span><text:span text:style-name="T5001">­vos Res</text:span><text:span text:style-name="T5002">­pub</text:span><text:span text:style-name="T5003">­li</text:span><text:span text:style-name="T5004">­kos Sei</text:span><text:span text:style-name="T5005">­mo de</text:span><text:span text:style-name="T5006">­le</text:span><text:span text:style-name="T5007">­ga</text:span><text:span text:style-name="T5008">­ci</text:span><text:span text:style-name="T5009">­jos Tarp</text:span><text:span text:style-name="T5010">­par</text:span><text:span text:style-name="T5011">­la</text:span><text:span text:style-name="T5012">­men</text:span><text:span text:style-name="T5013">­ti</text:span><text:span text:style-name="T5014">­nė</text:span><text:span text:style-name="T5015">­je Są</text:span><text:span text:style-name="T5016">­jun</text:span><text:span text:style-name="T5017">­go</text:span><text:span text:style-name="T5018">­je“</text:span><text:s/>pa­kei­ti­mo“ pro­jek­tas<text:s/>Nr. XIIIP-3153 (<text:span text:style-name="T5019">pa</text:span><text:span text:style-name="T5020">­tei</text:span><text:span text:style-name="T5021">­ki</text:span><text:span text:style-name="T5022">­mas, svars</text:span><text:span text:style-name="T5023">­ty</text:span><text:span text:style-name="T5024">­mas ir pri</text:span><text:span text:style-name="T5025">­ėmi</text:span><text:span text:style-name="T5026">­mas</text:span>)</text:p>
        <text:p text:style-name="P5027"/>
        <text:p text:style-name="P5028"><text:span text:style-name="T5029">Ki</text:span><text:span text:style-name="T5030">­tas klau</text:span><text:span text:style-name="T5031">­si</text:span><text:span text:style-name="T5032">­mas –<text:s/></text:span>Sei­mo nu­ta­ri­mo „Dėl Lie­tu­vos Res­pub­li­kos Sei­mo 2016 m.<text:s/>lap­kri­čio 22 d.<text:s/>nu­ta­ri­mo<text:s/>Nr. XIII-38 „Dėl Lie­tu­vos Res­pub­li­kos Sei­mo de­le­ga­ci­jos Tarp­par­la­men­ti­nė­je Są­jun­go­je“ pa­kei­ti­mo“ pro­jek­tas<text:s/>Nr. XIIIP-3153.<text:s/></text:p>
        <text:p text:style-name="Roman"><text:span text:style-name="T5033">R. BAŠKIENĖ</text:span><text:span text:style-name="T5034"><text:s/></text:span><text:span text:style-name="T5035">(</text:span><text:span text:style-name="T5036">LVŽSF</text:span><text:span text:style-name="T5037">)</text:span><text:span text:style-name="T5038">.<text:s/></text:span>Ger­bia­mi ko­le­gos, Vals­tie­čių ir ža­lių­jų są­jun­gos frak­ci­ja da­ro kei­ti­mą šio­je Tarp­par­la­men­ti­nė­je<text:s/>Są­jun­go­je – vie­to­je A. Nor­kie­nės siū­lo įra­šy­ti J. Ja­ru­tį. Pra­šo­me pri­tar­ti.<text:s/></text:p>
        <text:p text:style-name="Roman"><text:span text:style-name="T5039">PIRMININKAS.</text:span><text:s/>Dė­ko­ja­me. Klaus­ti nie­kas ne­už­si­ra­šė. Ga­li­me pri­tar­ti ben­dru su­ta­ri­mu po pa­tei­ki­mo? Ačiū, pri­tar­ta.<text:s/></text:p>
        <text:p text:style-name="Roman">Svars­ty­mas. Dis­ku­tuo­ti nie­kas ne­už­si­ra­šė. Ga­li­me pri­tar­ti ben­dru su­ta­ri­mu po svars­ty­mo? Ačiū, pri­tar­ta.<text:s/></text:p>
        <text:p text:style-name="Roman">Ir pri­ėmi­mas. Yra vie­nas straips­nis, dėl ku­rio pa­siū­ly­mų nė­ra gau­ta. Ga­li­me jam prit­ar­ti ben­dru su­ta­ri­mu? Ačiū, pri­tar­ta. Bal­suo­ja­me dėl vi­so. Mi­nu­tė­lę. Da­bar, pra­šom.<text:s/></text:p>
        <text:p text:style-name="Roman"/>
        <text:p text:style-name="Priemimas">Šio nu­ta­ri­mo pri­ėmi­mas</text:p>
        <text:p text:style-name="Roman"/>
        <text:p text:style-name="Roman">Bal­sa­vo 87 Sei­mo na­riai: už – 86, prieš nė­ra, su­si­lai­kė 1. Nu­ta­ri­mas pri­im­tas. (<text:span text:style-name="T5040">Gon</text:span><text:span text:style-name="T5041">­gas</text:span>)<text:s/></text:p>
        <text:p text:style-name="Roman"/>
        <text:p text:style-name="Laikas">17.35 val.</text:p>
        <text:p text:style-name="Roman12">Sei­mo nu­ta­ri­mo „Dėl Lie­tu­vos Res­pub­li­kos Sei­mo 2016 m.<text:s/>lap­kri­čio 22 d.<text:s/>nu­ta­ri­mo<text:s/>Nr. XIII-19 „Dėl Lie­tu­vos Res­pub­li­kos Sei­mo ko­mi­te­tų pir­mi­nin­kų ir jų pa­va­duo­to­jų<text:s/><text:span text:style-name="T5042">pa</text:span><text:span text:style-name="T5043">­tvir</text:span><text:span text:style-name="T5044">­ti</text:span><text:span text:style-name="T5045">­ni</text:span><text:span text:style-name="T5046">­mo“ pa</text:span><text:span text:style-name="T5047">­kei</text:span><text:span text:style-name="T5048">­ti</text:span><text:span text:style-name="T5049">­mo“ pro</text:span><text:span text:style-name="T5050">­jek</text:span><text:span text:style-name="T5051">­tas Nr. XIIIP-3154<text:s/></text:span>(<text:span text:style-name="T5052">pa</text:span><text:span text:style-name="T5053">­tei</text:span><text:span text:style-name="T5054">­ki</text:span><text:span text:style-name="T5055">­mas, svars</text:span><text:span text:style-name="T5056">­ty</text:span><text:span text:style-name="T5057">­mas ir pri</text:span><text:span text:style-name="T5058">­ėmi</text:span><text:span text:style-name="T5059">­mas</text:span>)</text:p>
        <text:p text:style-name="Roman"/>
        <text:p text:style-name="Roman">Ki­tas klau­si­mas – Sei­mo nu­ta­ri­mo „Dėl Lie­tu­vos Res­pub­li­kos Sei­mo 2016 m.<text:s/>lap­kri­čio 22 d.<text:s/>nu­ta­ri­mo<text:s/>Nr. XIII-19 „Dėl Lie­tu­vos Res­pub­li­kos Sei­mo ko­mi­te­tų pir­mi­nin­kų ir jų pa­va­duo­to­jų pa­tvir­ti­ni­mo“ pa­kei­ti­mo“ pro­jek­tas<text:s/>Nr. XIIIP-3154. Pra­šau.</text:p>
        <text:p text:style-name="Roman"><text:span text:style-name="T5060">R. BAŠKIENĖ</text:span><text:span text:style-name="T5061"><text:s/></text:span><text:span text:style-name="T5062">(</text:span><text:span text:style-name="T5063">LVŽSF</text:span><text:span text:style-name="T5064">)</text:span><text:span text:style-name="T5065">. Dė</text:span><text:span text:style-name="T5066">­ko</text:span><text:span text:style-name="T5067">­ju. Li</text:span><text:span text:style-name="T5068">­be</text:span><text:span text:style-name="T5069">­ra</text:span><text:span text:style-name="T5070">­lų są</text:span><text:span text:style-name="T5071">­jū</text:span><text:span text:style-name="T5072">­džio frak</text:span><text:span text:style-name="T5073">­ci</text:span><text:span text:style-name="T5074">­ja tei</text:span><text:span text:style-name="T5075">­kia A. Ge</text:span><text:span text:style-name="T5076">­lū</text:span><text:span text:style-name="T5077">­no<text:s/></text:span>kan­di­da­tū­rą Eu­ro­pos rei­ka­lų ko­mi­te­to pir­mi­nin­ko pa­va­duo­to­ju. Siū­lo­me tam ir pri­tar­ti, iš­brau­kiant A. Ar­mo­nai­tę.<text:s/></text:p>
        <text:p text:style-name="Roman"><text:span text:style-name="T5078">PIRMININKAS.</text:span><text:s/>Dė­ko­ju. Klaus­ti nie­kas ne­už­si­ra­šė. Ga­li­me pri­tar­ti ben­dru su­ta­ri­mu po pa­tei­ki­mo? Ačiū. Pri­tar­ta. Svars­ty­mas. Dis­ku­tuo­ti nie­kas ne­už­si­ra­šė. Ga­li­me pri­tar­ti ben­dru su­ta­ri­mu po svars­ty­mo? Ačiū, pri­tar­ta.<text:s/>Pri­ėmi­mas. Vie­nas straips­nis, dėl ku­rio pa­siū­ly­mų nė­ra gau­ta. Ga­li­me jam pri­tar­ti ben­dru su­ta­ri­mu? Ačiū, pri­tar­ta. Bal­suo­ja­me dėl vi­so nu­ta­ri­mo.</text:p>
        <text:p text:style-name="Roman"/>
        <text:p text:style-name="Priemimas">Šio nu­ta­ri­mo pri­ėmi­mas</text:p>
        <text:p text:style-name="Roman"/>
        <text:p text:style-name="Roman">Bal­sa­vo 92 Sei­mo na­riai: už – 91, prieš – 1, su­si­lai­kiu­sių nė­ra. Nu­ta­ri­mas pri­im­tas. (<text:span text:style-name="T5079">Gon</text:span><text:span text:style-name="T5080">gas</text:span>)<text:s/></text:p>
        <text:p text:style-name="Roman"/>
        <text:p text:style-name="Laikas">17.36 val.</text:p>
        <text:p text:style-name="Roman12">Sei­mo nu­ta­ri­mo „Dėl Lie­tu­vos Res­pub­li­kos Sei­mo 2016 m.<text:s/>lap­kri­čio 29 d.<text:s/>nu­ta­ri­mo<text:s/>Nr. XIII-59 „Dėl Lie­tu­vos Res­pub­li­kos Sei­mo ko­mi­te­tų na­rių pa­va­duo­to­jų pa­tvir­ti­ni­mo“ pa­kei­ti­mo“ pro­jek­tas<text:s/>Nr. XIIIP-3155 (<text:span text:style-name="T5081">pa</text:span><text:span text:style-name="T5082">­tei</text:span><text:span text:style-name="T5083">­ki</text:span><text:span text:style-name="T5084">­mas, svars</text:span><text:span text:style-name="T5085">­ty</text:span><text:span text:style-name="T5086">­mas ir pri</text:span><text:span text:style-name="T5087">­ėmi</text:span><text:span text:style-name="T5088">­mas</text:span>)</text:p>
        <text:p text:style-name="Roman"/>
        <text:p text:style-name="Roman">Ki­tas dar­bo­tvarkės klau­si­mas<text:s/>– Sei­mo nu­ta­ri­mo „Dėl Lie­tu­vos Res­pub­li­kos Sei­mo 2016 m.<text:s/>lap­kri­čio 29 d.<text:s/>nu­ta­ri­mo<text:s/>Nr. XIII-59 „Dėl Lie­tu­vos Res­pub­li­kos Sei­mo ko­mi­te­tų na­rių pa­va­duo­to­jų pa­tvir­ti­ni­mo“ pa­kei­ti­mo“ pro­jek­tas<text:s/>Nr. XIIIP-3155.<text:s/></text:p>
        <text:p text:style-name="Roman"><text:span text:style-name="T5089">R. BAŠKIENĖ</text:span><text:span text:style-name="T5090"><text:s/></text:span><text:span text:style-name="T5091">(</text:span><text:span text:style-name="T5092">LVŽSF</text:span><text:span text:style-name="T5093">)</text:span><text:span text:style-name="T5094">. Mie</text:span><text:span text:style-name="T5095">­lie</text:span><text:span text:style-name="T5096">­ji ko</text:span><text:span text:style-name="T5097">­le</text:span><text:span text:style-name="T5098">­gos, pa</text:span><text:span text:style-name="T5099">­va</text:span><text:span text:style-name="T5100">­duo</text:span><text:span text:style-name="T5101">­jan</text:span><text:span text:style-name="T5102">­tys jus ko</text:span><text:span text:style-name="T5103">­</text:span><text:span text:style-name="T5104">mi</text:span><text:span text:style-name="T5105">­te</text:span><text:span text:style-name="T5106">­tuo</text:span><text:span text:style-name="T5107">­se. Frak</text:span><text:span text:style-name="T5108">­ci</text:span><text:span text:style-name="T5109">­jų tei</text:span><text:span text:style-name="T5110">­ki</text:span><text:span text:style-name="T5111">mai. Štai Au</text:span><text:span text:style-name="T5112">­di</text:span><text:span text:style-name="T5113">­to ko</text:span><text:span text:style-name="T5114">­mi</text:span><text:span text:style-name="T5115">­te</text:span><text:span text:style-name="T5116">­te P. Gra</text:span><text:span text:style-name="T5117">­žu</text:span><text:span text:style-name="T5118">­lį pa</text:span><text:span text:style-name="T5119">­va</text:span><text:span text:style-name="T5120">­duo</text:span><text:span text:style-name="T5121">­ja J. Džiu</text:span><text:span text:style-name="T5122">­ge</text:span><text:span text:style-name="T5123">­lis, A. Ar</text:span><text:span text:style-name="T5124">­mo</text:span><text:span text:style-name="T5125">­nai</text:span><text:span text:style-name="T5126">­tę pa</text:span><text:span text:style-name="T5127">­va</text:span><text:span text:style-name="T5128">­duo</text:span><text:span text:style-name="T5129">­ja M. Ado</text:span><text:span text:style-name="T5130">­mė</text:span><text:span text:style-name="T5131">­nas Eu</text:span><text:span text:style-name="T5132">­ro</text:span><text:span text:style-name="T5133">­pos rei</text:span><text:span text:style-name="T5134">­ka</text:span><text:span text:style-name="T5135">­lų ko</text:span><text:span text:style-name="T5136">­mi</text:span><text:span text:style-name="T5137">­te</text:span><text:span text:style-name="T5138">­te, So</text:span><text:span text:style-name="T5139">­cia</text:span><text:span text:style-name="T5140">­li</text:span><text:span text:style-name="T5141">­nių rei</text:span><text:span text:style-name="T5142">­ka</text:span><text:span text:style-name="T5143">­lų ir dar</text:span><text:span text:style-name="T5144">­bo ko</text:span><text:span text:style-name="T5145">­mi</text:span><text:span text:style-name="T5146">­te</text:span><text:span text:style-name="T5147">­te V. Ras</text:span><text:span text:style-name="T5148">­te</text:span><text:span text:style-name="T5149">­nį – G. Kin</text:span><text:span text:style-name="T5150">­du</text:span><text:span text:style-name="T5151">­rys. Tei</text:span><text:span text:style-name="T5152">­sės ir tei</text:span><text:span text:style-name="T5153">­sėt</text:span><text:span text:style-name="T5154">­var</text:span><text:span text:style-name="T5155">­kos ko</text:span><text:span text:style-name="T5156">­mi</text:span><text:span text:style-name="T5157">­te</text:span><text:span text:style-name="T5158">­te A. Nor</text:span><text:span text:style-name="T5159">­kie</text:span><text:span text:style-name="T5160">­nę pa</text:span><text:span text:style-name="T5161">­va</text:span><text:span text:style-name="T5162">­duo</text:span><text:span text:style-name="T5163">­tų V. Ačie</text:span><text:span text:style-name="T5164">­nė, Už</text:span><text:span text:style-name="T5165">­sie</text:span><text:span text:style-name="T5166">­nio rei</text:span><text:span text:style-name="T5167">­ka</text:span><text:span text:style-name="T5168">­lų ko</text:span><text:span text:style-name="T5169">­mi</text:span><text:span text:style-name="T5170">­te</text:span><text:span text:style-name="T5171">­te A. Ar</text:span><text:span text:style-name="T5172">­mo</text:span><text:span text:style-name="T5173">­nai</text:span><text:span text:style-name="T5174">­tę – G. Ste</text:span><text:span text:style-name="T5175">­po</text:span><text:span text:style-name="T5176">­na</text:span><text:span text:style-name="T5177">­vi</text:span><text:span text:style-name="T5178">­čius. Iš</text:span><text:span text:style-name="T5179">­brau</text:span><text:span text:style-name="T5180">­kia</text:span><text:span text:style-name="T5181">­ma iš Žmo</text:span><text:span text:style-name="T5182">­gaus tei</text:span><text:span text:style-name="T5183">­sių ko</text:span><text:span text:style-name="T5184">­mi</text:span><text:span text:style-name="T5185">­te</text:span><text:span text:style-name="T5186">­te pa</text:span><text:span text:style-name="T5187">­va</text:span><text:span text:style-name="T5188">­duo</text:span><text:span text:style-name="T5189">­jan</text:span><text:span text:style-name="T5190">­čių</text:span><text:span text:style-name="T5191">­jų V. Čmi</text:span><text:span text:style-name="T5192">­ly</text:span><text:span text:style-name="T5193">­tę-Niel</text:span><text:span text:style-name="T5194">­sen A. Ar</text:span><text:span text:style-name="T5195">­mo</text:span><text:span text:style-name="T5196">­nai</text:span><text:span text:style-name="T5197">­tė, lie</text:span><text:span text:style-name="T5198">­ka V. Gai</text:span><text:span text:style-name="T5199">­lius. Pra</text:span><text:span text:style-name="T5200">­šau pri</text:span><text:span text:style-name="T5201">­tar</text:span><text:span text:style-name="T5202">­ti ir dė</text:span><text:span text:style-name="T5203">­ko</text:span><text:span text:style-name="T5204">­ju už dė</text:span><text:span text:style-name="T5205">­me</text:span><text:span text:style-name="T5206">­sį.</text:span><text:span text:style-name="T5207"><text:s/></text:span></text:p>
        <text:p text:style-name="Roman"><text:span text:style-name="T5208">PIRMININKAS.</text:span><text:span text:style-name="T5209"><text:s/></text:span><text:span text:style-name="T5210">Dė</text:span><text:span text:style-name="T5211">­ko</text:span><text:span text:style-name="T5212">­ju. Klaus</text:span><text:span text:style-name="T5213">­ti nie</text:span><text:span text:style-name="T5214">­kas ne</text:span><text:span text:style-name="T5215">­už</text:span><text:span text:style-name="T5216">­si</text:span><text:span text:style-name="T5217">­ra</text:span><text:span text:style-name="T5218">­šė. Ga</text:span><text:span text:style-name="T5219">­li</text:span><text:span text:style-name="T5220">­me pri</text:span><text:span text:style-name="T5221">­tar</text:span><text:span text:style-name="T5222">­ti po pa</text:span><text:span text:style-name="T5223">­tei</text:span><text:span text:style-name="T5224">­ki</text:span><text:span text:style-name="T5225">­mo ben</text:span><text:span text:style-name="T5226">­dru su</text:span><text:span text:style-name="T5227">­ta</text:span><text:span text:style-name="T5228">­ri</text:span><text:span text:style-name="T5229">­mu? Ačiū, pri</text:span><text:span text:style-name="T5230">­tar</text:span><text:span text:style-name="T5231">­ta. Svars</text:span><text:span text:style-name="T5232">­ty</text:span><text:span text:style-name="T5233">­mas. Dis</text:span><text:span text:style-name="T5234">­ku</text:span><text:span text:style-name="T5235">­tuo</text:span><text:span text:style-name="T5236">­ti nie</text:span><text:span text:style-name="T5237">­kas nė</text:span><text:span text:style-name="T5238">­ra už</text:span><text:span text:style-name="T5239">­si</text:span><text:span text:style-name="T5240">­ra</text:span><text:span text:style-name="T5241">­šęs. Ga</text:span><text:span text:style-name="T5242">­li</text:span><text:span text:style-name="T5243">­me pri</text:span><text:span text:style-name="T5244">­tar</text:span><text:span text:style-name="T5245">­ti ben</text:span><text:span text:style-name="T5246">­dru su</text:span><text:span text:style-name="T5247">­ta</text:span><text:span text:style-name="T5248">­ri</text:span><text:span text:style-name="T5249">­mu? Ačiū, pri</text:span><text:span text:style-name="T5250">­tar</text:span><text:span text:style-name="T5251">­ta.</text:span><text:span text:style-name="T5252"><text:s/></text:span></text:p>
        <text:p text:style-name="P5253">Pri­ėmi­mas.<text:s/>Iš vi­so še­ši straips­niai.<text:s/></text:p>
        <text:p text:style-name="P5254">Dėl 1 straips­nio nė­ra gau­ta pa­siū­ly­mų, ga­li­me pri­tar­ti ben­dru su­ta­ri­mu? Ačiū, pri­tar­ta. Dėl 2 straips­nio taip pat nė­ra gau­ta pa­siū­ly­mų. Ga­li­me pri­tar­ti ben­dru su­ta­ri­mu? Ačiū, pri­tar­ta. Dėl 3 straips­nio taip pat nė­ra gau­ta pa­siū­ly­mų. Ga­li­me pri­tar­ti ben­dru su­ta­ri­mu? Ačiū, pri­tar­ta. Dėl 4 straips­nio taip pat nė­ra gau­ta pa­siū­ly­mų. Ga­li­me pri­tar­ti ben­dru su­ta­ri­mu? Ačiū, pri­tar­ta. Dėl 5 straips­nio taip pat nė­ra gau­ta pa­siū­ly­mų. Ga­li­me pri­tar­ti ben­dru su­ta­ri­mu? Ačiū, pri­tar­ta. Dėl 6 straips­nio taip pat nė­ra gau­ta pa­siū­ly­mų. Ga­li­me pri­tar­ti ben­dru su­ta­ri­mu? Ačiū, pri­tar­ta.</text:p>
        <text:p text:style-name="P5255">Dėl mo­ty­vų dėl vi­so nie­kas ne­už­si­ra­šė. Kvie­čiu bal­suo­ti dėl šio nu­ta­ri­mo.<text:s/></text:p>
        <text:p text:style-name="P5256"/>
        <text:p text:style-name="Priemimas">Šio nu­ta­ri­mo pri­ėmi­mas</text:p>
        <text:p text:style-name="P5257"/>
        <text:p text:style-name="Roman"><text:span text:style-name="T5258">Bal</text:span><text:span text:style-name="T5259">­sa</text:span><text:span text:style-name="T5260">­vo 87 Sei</text:span><text:span text:style-name="T5261">­mo na</text:span><text:span text:style-name="T5262">­riai: už – 87, prieš ir su</text:span><text:span text:style-name="T5263">­si</text:span><text:span text:style-name="T5264">­lai</text:span><text:span text:style-name="T5265">­kiu</text:span><text:span text:style-name="T5266">­sių nė</text:span><text:span text:style-name="T5267">­ra. Nu</text:span><text:span text:style-name="T5268">­ta</text:span><text:span text:style-name="T5269">­ri</text:span><text:span text:style-name="T5270">­mas pri</text:span><text:span text:style-name="T5271">­im</text:span><text:span text:style-name="T5272">­tas. (</text:span><text:span text:style-name="T5273">Gon</text:span><text:span text:style-name="T5274">gas</text:span><text:span text:style-name="T5275">)<text:s/></text:span></text:p>
        <text:p text:style-name="P5276"/>
        <text:p text:style-name="Laikas">17.39 val.</text:p>
        <text:p text:style-name="Roman12">Lie­tu­vos na­cio­na­li­nio ra­di­jo ir te­le­vi­zi­jos įsta­ty­mo<text:s/>Nr. I-1571 pa­kei­ti­mo įsta­ty­mo pro­jek­tas<text:s/>Nr. XIIIP-3010 (<text:span text:style-name="T5277">pa</text:span><text:span text:style-name="T5278">­tei</text:span><text:span text:style-name="T5279">­ki</text:span><text:span text:style-name="T5280">­mo tę</text:span><text:span text:style-name="T5281">­si</text:span><text:span text:style-name="T5282">­nys</text:span>)</text:p>
        <text:p text:style-name="P5283"/>
        <text:p text:style-name="Roman"><text:span text:style-name="T5284">Pa</text:span><text:span text:style-name="T5285">­si</text:span><text:span text:style-name="T5286">­žiū</text:span><text:span text:style-name="T5287">­ri</text:span><text:span text:style-name="T5288">­me į laik</text:span><text:span text:style-name="T5289">­ro</text:span><text:span text:style-name="T5290">­dį, pus</text:span><text:span text:style-name="T5291">­va</text:span><text:span text:style-name="T5292">­lan</text:span><text:span text:style-name="T5293">­dis jau pra</text:span><text:span text:style-name="T5294">­ėjo, ga</text:span><text:span text:style-name="T5295">­li</text:span><text:span text:style-name="T5296">­me grįž</text:span><text:span text:style-name="T5297">­ti prie 2-12</text:span><text:s/>klau­si­mo –<text:span text:style-name="T5298"><text:s/>tai<text:s/></text:span>Lietu­vos na­cio­na­li­nio ra­di­jo ir te­le­vi­zi­jos įsta­ty­mo<text:s/>Nr. I-1571 pa­kei­ti­mo įsta­ty­mo pro­jek­tas<text:s/>Nr. XIIIP-3010(2). Pra­ne­šė­jas – R. Kar­baus­kis. Pa­tei­ki­mas. Kvie­čiu į tri­bū­ną.<text:s/></text:p>
        <text:p text:style-name="Roman">Pir­mi­nin­ka­vi­mą per­duo­du Sei­mo Pir­mi­nin­ko pa­va­duo­to­jui J. Lie­siui. Ačiū.</text:p>
        <text:p text:style-name="Roman"><text:span text:style-name="T5299">R. KARBAUSKIS</text:span><text:s/><text:span text:style-name="T5300">(</text:span><text:span text:style-name="T5301">LVŽSF</text:span><text:span text:style-name="T5302">)</text:span>. Tei­kia­mu įsta­ty­mo pro­jek­tu sie­kia­ma di­din­ti na­cio­na­li­nio tran­sliuo­to­jo ne­pri­klau­so­mu­mą nuo po­li­ti­kų įta­kos, jo at­vi­ru­mą ir at­sa­ko­my­bę vi­suo­me­nei, už­tik­rin­ti pa­sto­vų iš­ori­nį au­di­ta­vi­mą, to­bu­lin­ti na­cio­na­li­nio tran­sliuo­to­jo val­dy­mo mo­de­lį bei sa­vi­re­gu­lia­ci­jos me­cha­niz­mą.<text:s/></text:p>
        <text:p text:style-name="Roman"><text:span text:style-name="T5303">PIRMININKAS.</text:span><text:s/>Jū­sų už­si­ra­šė klaus­ti E. Gent­vi­las.</text:p>
        <text:p text:style-name="Roman"><text:span text:style-name="T5304">E. GENTVILAS</text:span><text:span text:style-name="T5305"><text:s/></text:span><text:span text:style-name="T5306">(</text:span><text:span text:style-name="T5307">LSF</text:span><text:span text:style-name="T5308">)</text:span><text:span text:style-name="T5309">.<text:s/></text:span>Ger­bia­mas Ra­mū­nai, jū­sų, kaip frak­ci­jos pir­mi­nin­ko, tu­riu at­si­pra­šy­ti. Prieš pie­tų per­trau­ką pa­sa­kiau, kad pu­sė Sei­mo nu­si­spjau­na į Kon­sti­tu­ci­ją. Tai tu­rė­čiau pa­si­tai­sy­ti ir pa­sa­ky­ti:<text:s/>be­maž pu­sė Sei­mo be­maž nu­si­spjau­na į Kon­sti­tu­ci­ją.<text:s/></text:p>
        <text:p text:style-name="Roman">Da­bar ma­no klau­si­mas. Jūs, ruoš­da­mas šį pro­jek­tą, tu­ri­te ži­no­ti 2006 me­tų Kon­sti­tu­ci­nio Teis­mo iš­aiš­ki­ni­mą dėl LRT val­dy­mo struk­tū­ros, ku­rios su­ba­lan­suo­ta si­tu­a­ci­ja da­bar kaip tik už­tik­ri­na ne­pri­klau­so­mu­mą. Tai vie­nas klau­si­mas, su­si­jęs su Kon­sti­tu­ci­jos ger­bi­mu.<text:s/></text:p>
        <text:p text:style-name="Roman">Ir ki­tas klau­si­mas. Ži­no­te, kad da­bar yra Sei­mo na­rių gru­pės krei­pi­ma­sis į Kon­sti­tu­ci­nį Teis­mą, ko­dėl jūs ne­no­ri­te su­lauk­ti Kon­sti­tu­ci­nio Teis­mo iš­va­dos, o sku­ba­te teik­ti ši­tą pro­jek­tą da­bar?<text:s/></text:p>
        <text:p text:style-name="Roman"><text:span text:style-name="T5310">R. KARBAUSKIS</text:span><text:s/><text:span text:style-name="T5311">(</text:span><text:span text:style-name="T5312">LVŽSF</text:span><text:span text:style-name="T5313">)</text:span>.<text:s/>Kiek man su­pran­ta­ma, krei­pi­ma­sis į Kon­sti­tu­ci­nį Teis­mą yra dėl su­da­ry­tos Sei­mo ko­mi­si­jos, ne dėl įsta­ty­mo pro­jek­to. O at­sa­ky­da­mas į klau­si­mą, ar prieš­ta­rau­ja tai, kas yra pa­teik­ta, ko­kiam nors Kon­sti­tu­ci­nio Teis­mo iš­aiš­ki­ni­mui, – ne, ne­pri­eš­tarau­ja.</text:p>
        <text:p text:style-name="Roman"><text:span text:style-name="T5314">PIRMININKAS.</text:span><text:s/>Ačiū. G. Skais­tė.</text:p>
        <text:p text:style-name="Roman"><text:span text:style-name="T5315">G. SKAISTĖ</text:span><text:s/><text:span text:style-name="T5316">(</text:span><text:span text:style-name="T5317">TS-LKDF</text:span><text:span text:style-name="T5318">)</text:span>. Ka­dan­gi tu­rė­jo­te lai­ko įsi­gi­lin­ti per pa­im­tas per­trau­kas į an­gliš­kai pa­teik­tus do­ku­men­tus, tai ma­no klau­si­mas bū­tų apie Eu­ro­pos tran­sliuo­to­jų są­jun­gos at­sa­ky­mą, ku­rį ji at­siun­tė į jū­sų kei­pi­mą­si ir ku­ria­me aiš­kiai sa­ko­ma, kad šis įsta­ty­mo pro­jek­tas sta­to­mas šiek tiek ne ant tų pa­ma­tų, kaip tu­rė­tų bū­ti, kad dau­giau­sia yra re­mia­ma­si Sei­mo ty­ri­mo iš­va­do­mis ir tuo tar­pu pats Sei­mas nė­ra pri­ta­ręs toms iš­va­doms. Ga­lų ga­le dėl tų pa­čių iš­va­dų, dėl ty­ri­mo bu­vo kreip­ta­si į Kon­sti­tu­ci­nį Teis­mą ir bu­vo ap­si­spręs­ta ne­lauk­ti to Kon­sti­tu­ci­nio Teis­mo<text:s/>at­sa­ky­mo, ar tas ty­ri­mas bu­vo ap­skri­tai tei­sė­tas. Vis­kas da­ro­ma sku­bos tvar­ka, o Eu­ro­pos tran­sliuo­to­jų są­jun­ga re­ko­men­duo­ja vis dėl­to pra­dė­ti pla­čias dis­ku­si­jas su vi­suo­me­ne ir su eks­per­tais ir at­ras­ti pa­tį tei­sin­giau­sią mo­de­lį ne­sku­bant. Ko­dėl bu­vo nu­spręs­ta taip?</text:p>
        <text:p text:style-name="Roman"><text:span text:style-name="T5319">R. KARBAUSKIS</text:span><text:s/><text:span text:style-name="T5320">(</text:span><text:span text:style-name="T5321">LVŽSF</text:span><text:span text:style-name="T5322">)</text:span>.<text:s/>Pir­miau­sias da­ly­kas, kad pra­dė­tu­me dis­ku­si­jas, jūs pui­kiai ži­no­te, ko­le­ge,<text:s/>mes jas pra­de­da­me ta­da, ka­da įsta­ty­mo pro­jek­tas pa­tei­kia­mas. Yra vie­šie­ji klau­sy­mai, yra dis­ku­si­jos, yra ir šiuo klau­si­mu, ka­dan­gi tai lie­čia mū­sų na­cio­na­li­nį tran­sliuo­to­ją. Be abe­jo, dis­ku­si­ja bus pla­ti, di­de­lė ir il­ga. Aš šian­dien gir­džiu siū­ly­mų ne­pa­teik­ti įsta­ty­mo pro­jek­to, bet vyk­dy­ti dis­ku­si­jas. Ne­la­bai<text:s/>su­pran­tu, ko­dėl rei­kia ne­pa­teik­ti įsta­ty­mo pro­jek­to, o vyk­dy­ti dis­ku­si­jas, nes nė­ra dėl ko vyk­dy­ti, nė­ra ob­jek­to, ar­ba, ki­taip sa­kant, nė­ra įsta­ty­mo pro­jek­to, ku­rio at­žvil­giu mes dis­ku­si­jas tu­rė­tu­me vyk­dy­ti.<text:s/></text:p>
        <text:p text:style-name="Roman">Ma­nau, kad vis­kas yra la­bai lo­giš­ka, nie­kas nie­kur ne­sku­ba,<text:s/>įsta­ty­mo pro­jek­to sku­bos tvar­ka nie­kas ne­ža­da svars­ty­ti ir pri­im­ti. Įsta­ty­mo pro­jek­tas la­bai svar­bus, mes gau­na­me laiš­kų iš įvai­rių ins­ti­tu­ci­jų, ku­rios pa­žy­mi, kad kai ku­rie siū­ly­mai dėl įsta­ty­mo pro­jek­to yra la­bai rei­ka­lin­gi, om­bud­sme­no tar­ny­bos ir taip to­liau. Ati­tin­ka­mai iš­siųs­ta da­bar yra, jei­gu ne­klys­tu,<text:s/>į<text:s/>apie 170 su­in­te­re­suo­tų mums pa­dė­ti ša­lių, ati­tin­ka­mai tai yra įstai­gos, taip įvar­din­siu, įvai­rio­se Eu­ro­pos Są­jun­gos ša­ly­se. Mes at­sa­ky­mus, ma­tyt, gau­si­me. La­bai džiu­gi­na tai, kad kai ku­rios ins­ti­tu­ci­jos jau grei­tai at­sa­kė. Ti­kiuo­si, mes kar­tu skai­ty­si­me tuos teks­tus, ver­tin­si­me ir ge­riau­sią eu­ro­pi­nę prak­ti­ką pa­nau­do­si­me tam, kad tu­rė­tu­me pa­tį ge­riau­sią Lie­tu­vo­je na­cio­na­li­nio tran­sliuo­to­jo įsta­ty­mą.<text:s/></text:p>
        <text:p text:style-name="Roman"><text:span text:style-name="T5323">PIRMININKAS.</text:span><text:s/>Jū­sų no­ri klaus­ti A. Ge­lū­nas.</text:p>
        <text:p text:style-name="Roman"><text:span text:style-name="T5324">A. GELŪNAS</text:span><text:s/><text:span text:style-name="T5325">(</text:span><text:span text:style-name="T5326">LSF</text:span><text:span text:style-name="T5327">)</text:span>.<text:s/>Ger­bia­mas pre­le­gen­te, ne­se­niai nu­skam­bė­jo to­kia nau­jie­na, kad Lie­tu­vos pa­trauk­lu­mas in­ves­tuo­to­jams yra pats že­miau­sias per tre­jus<text:s/>me­tus. Ar ne­ma­no­te, kad to­kios ži­nu­tės, kai mū­sų po­li­ti­kai ki­ša­si į ži­niask­lai­dos re­gu­lia­vi­mą, Sei­me ku­ria­mos po­li­ti­nės ko­mi­si­jos, ir su­stip­ri­na tą ne­ga­ty­vią ži­nu­tę, ir<text:s/>apskritai su­da­ro nei­gia­mą įvaiz­dį apie mū­sų vals­ty­bę?</text:p>
        <text:p text:style-name="Roman"><text:span text:style-name="T5328">R. KARBAUSKIS</text:span><text:s/><text:span text:style-name="T5329">(</text:span><text:span text:style-name="T5330">LVŽSF</text:span><text:span text:style-name="T5331">)</text:span>.<text:s/>Ko­le­ga, aš tu­rė­jau va­kar ga­li­my­bę pa­žiū­rė­ti pa­sau­lio lais­vės in­dek­są, yra toks pa­sau­lio lais­vės in­dek­sas ir žo­džio lais­vei ver­tin­ti. Tai mū­sų, Lie­tu­vos, 2017 me­tų ver­ti­ni­mai, bū­tent 2017 me­tų, yra ge­res­ni ne­gu Jung­ti­nių Ame­ri­kos Vals­ti­jų. Jie nė kiek ne­ma­žė­jo. Tai yra ver­ti­ni­mas iš ša­lies.<text:s/></text:p>
        <text:p text:style-name="Roman">Jei­gu kal­bė­tu­me apie in­ves­ti­ci­jas, mes tu­ri­me tai, ką jūs pa­mi­nė­jo­te, ver­ti­ni­mą iš ša­lies, bet in­ves­ti­ci­jų mas­tas yra di­džiu­lis ir jis yra di­dė­jan­tis. Tai­gi sun­ku pa­sa­ky­ti… Vie­nu ar ki­tu at­ve­ju ga­li­me ras­ti ar­gu­men­tus, kad, sa­ky­kim, kaž­kas kaž­ko ne­ma­to, kaž­kas kaž­ko ne­įver­ti­na, bet iš tik­rų­jų in­ves­ti­ci­jos į Lie­tu­vą tik di­dė­ja.<text:s/></text:p>
        <text:p text:style-name="Roman"><text:span text:style-name="T5332">PIRMININKAS.</text:span><text:s/>M. Ma­jaus­kas.<text:s/></text:p>
        <text:p text:style-name="Roman"><text:span text:style-name="T5333">M. MAJAUSKAS</text:span><text:s/><text:span text:style-name="T5334">(</text:span><text:span text:style-name="T5335">TS-LKDF</text:span><text:span text:style-name="T5336">)</text:span>. Ger­bia­mas ko­le­ga, aš no­rė­jau jū­sų<text:s/>pa­pra­šy­ti.<text:span text:style-name="T5337"><text:s/>Gal</text:span><text:span text:style-name="T5338">­būt ga</text:span><text:span text:style-name="T5339">­lė</text:span><text:span text:style-name="T5340">­tu</text:span><text:span text:style-name="T5341">­</text:span><text:span text:style-name="T5342">mė</text:span><text:span text:style-name="T5343">­te pa</text:span><text:span text:style-name="T5344">­pras</text:span><text:span text:style-name="T5345">­tais žo</text:span><text:span text:style-name="T5346">­džiais pa</text:span><text:span text:style-name="T5347">­sa</text:span><text:span text:style-name="T5348">­ky</text:span><text:span text:style-name="T5349">­ti, kas iš tik</text:span><text:span text:style-name="T5350">­rų</text:span><text:span text:style-name="T5351">­jų ne</text:span><text:span text:style-name="T5352">­ge</text:span><text:span text:style-name="T5353">­rai su LRT? Jūs klau</text:span><text:span text:style-name="T5354">­so</text:span><text:span text:style-name="T5355">­te Lie</text:span><text:span text:style-name="T5356">­tu</text:span><text:span text:style-name="T5357">­vos ra</text:span><text:span text:style-name="T5358">­di</text:span><text:span text:style-name="T5359">­ją, žiū</text:span><text:span text:style-name="T5360">­ri</text:span><text:span text:style-name="T5361">­te Lie</text:span><text:span text:style-name="T5362">­tu</text:span><text:span text:style-name="T5363">­vos te</text:span><text:span text:style-name="T5364">­le</text:span><text:span text:style-name="T5365">­vi</text:span><text:span text:style-name="T5366">­zi</text:span><text:span text:style-name="T5367">­jos ka</text:span><text:span text:style-name="T5368">­na</text:span><text:span text:style-name="T5369">­lus, skai</text:span><text:span text:style-name="T5370">­to</text:span><text:span text:style-name="T5371">­te gal</text:span><text:span text:style-name="T5372">­būt LRT.lt por</text:span><text:span text:style-name="T5373">­ta</text:span><text:span text:style-name="T5374">­lą.<text:s/></text:span>Kas yra ne­ge­rai, kad rei­kia keis­ti? Be aba­ra­ka­dab­rų, om­bud­sme­nų, val­dy­mo or­ga­nų. Kas iš tik­rų­jų yra ne­ge­rai jums, kai jūs žiū­ri­te, klau­so­te ir skai­to­te LRT ku­ria­mą tu­ri­nį, kas yra ne­ge­rai, kad da­bar rei­kia kaž­ką keis­ti?<text:s/></text:p>
        <text:p text:style-name="Roman"><text:span text:style-name="T5375">R. KARBAUSKIS</text:span><text:s/><text:span text:style-name="T5376">(</text:span><text:span text:style-name="T5377">LVŽSF</text:span><text:span text:style-name="T5378">)</text:span>. Aš ne­ži­nau, ko­le­ga, ar jūs iš tik­rų­jų esa­te per­skai­tęs Sei­mo su­da­ry­tos ko­mi­si­jos dėl LRT fi­nan­si­nio ty­ri­mo ata­skai­tą? Jei­gu<text:s/>būtumė­te ją vi­są skai­tęs, tai tik­riau­siai<text:s/>man ši­to klau­si­mo ne­už­duo­tu­mė­te. Bet ma­nau, kad jūs jos ne­skai­tė­te, nes tos kli­šės, ku­rios pi­la­si jau nuo tos ko­mi­si­jos dar­bo iš­va­dos svars­ty­mo (tas tę­sia­si ir da­bar), ro­do, kad jūs tie­siog ne­skai­tė­te. Dėl to aš siū­ly­čiau tą pa­da­ry­ti, per­skai­ty­ti. Aš tik no­riu jums pa­sa­ky­ti kaip pa­vyz­dį. Vie­šų­jų pir­ki­mų tar­ny­ba nu­sta­tė, kad dau­giau ne­gu 23 mln.<text:s/>eu­rų ver­tės vie­šų­jų pir­ki­mų pa­žei­di­mų bu­vo LRT dar­bo prak­ti­ko­je. Ga­liu var­din­ti to­liau. Spe­cia­lių­jų ty­ri­mų tar­ny­ba nei­gia­mai įver­ti­no pro­gra­mų pir­ki­mo pro­ce­dū­ras ir taip to­liau. La­bai daug me­džia­gos, aš ne­at­pa­sa­ko­siu jos.<text:s/></text:p>
        <text:p text:style-name="Roman">Jei­gu kal­bė­tu­me apie įsta­ty­mo pro­jek­tą, čia kal­ba­ma apie tas pa­tai­sas, ku­rios pa­dė­tų su­tvar­ky­ti val­dy­mo mo­de­lį taip, šiuo at­ve­ju vie­nas iš pa­siū­ly­mų, kad ge­ne­ra­li­nis di­rek­to­rius vie­nas­me­niš­kai ne­bū­tų at­sa­kin­gas už vis­ką to­je ins­ti­tu­ci­jo­je, kad bū­tų val­dy­ba. Tai yra nor­ma­lus pa­siū­ly­mas ir, man at­ro­do, prieš jį pa­si­sa­kan­čių nė­ra. Bu­vo kal­ba­ma apie tai, kad bus po­li­ti­zuo­tas tas veiks­mas, bet siū­ly­mai, ku­rie yra įsta­ty­mo pro­jek­te, sa­ko apie tai, kad jo­kio po­li­ti­kų ki­ši­mo­si į tą pro­ce­są ne­ga­li bū­ti ir ne­bus. Tai yra įsta­ty­mo pro­jek­to da­lis. Yra kal­ba­ma apie tai, kad LRT ta­ry­bos su­da­ry­mo tvar­ka bū­tų kei­čia­ma, kad ne po ke­tu­ris Sei­mas ir pre­zi­den­tū­ra siū­ly­tų bū­si­mus ta­ry­bos na­rius, o po du, o ke­tu­ri nau­ji ta­ry­bos na­riai bū­tų ski­ria­mi uni­ver­si­te­tų. Vi­sa tai yra pro­jek­te.<text:s/></text:p>
        <text:p text:style-name="Roman">Aš ne­ži­nau, jei­gu mes kal­bė­tu­me kon­kre­čiai apie įsta­ty­mo pro­jek­tą, jei­gu jūs jį skai­tė­te, tai to­kiu at­ve­ju man no­rė­tų­si, kad ko­le­gos už­duo­tų klau­si­mus, kas įsta­ty­mo pro­jek­te jums atro­do ne taip, ir aš at­sa­ky­siu į tai, ko­dėl vie­nas ar ki­tas siū­ly­mas įsta­ty­mo pro­jek­te toks, bet vie­šo­jo­je erd­vė­je, sa­kau, šne­ka­ma vi­siš­kai ne apie įsta­ty­mo pro­jek­tą, o apie kaž­ko­kius ne­va mū­sų ke­ti­ni­mus po­li­ti­zuo­ti Lie­tu­vos na­cio­na­li­nį tran­sliuo­to­ją. To­kių ke­ti­ni­mų nė­ra, rei­kia skai­ty­ti įsta­ty­mo pro­jek­tą. Ten nė­ra nei ma­žiau­sio­sios min­ties ką nors po­li­ti­zuo­ti, kaip tik – de­po­li­ti­zuo­ti.</text:p>
        <text:p text:style-name="Roman"><text:span text:style-name="T5379">PIRMININKAS.</text:span><text:s/>Klau­sia A. Ar­mo­nai­tė.<text:s/></text:p>
        <text:p text:style-name="Roman"><text:span text:style-name="T5380">A. ARMONAITĖ</text:span><text:s/><text:span text:style-name="T5381">(</text:span><text:span text:style-name="T5382">MSNG</text:span><text:span text:style-name="T5383">)</text:span>. Dė­ko­ju. Eu­ro­pos tran­sliuo­to­jų są­jun­ga, Eu­ro­pos spau­dos ir ži­niask­lai­dos lais­vės cen­tras ir Eu­ro­pos žur­na­lis­tų fe­de­ra­ci­ja yra iš­pla­ti­nę pra­ne­ši­mus ir ra­gi­na ir jus as­me­niš­kai, ir vi­sus Lie­tu­vos vals­ty­bės va­do­vus už­tik­rin­ti LRT ne­pri­klau­so­mu­mą ir at­si­sa­ky­ti ini­cia­ty­vų, ku­rios ga­li kenk­ti žo­džio lais­vei. Su­pras­ki­me, pa­vyz­džiui, šiai ini­cia­ty­vai ar­ba to­kioms, ko­kias mes ma­tė­me pra­ei­tais me­tais, kai star­ta­vo Sei­mo ty­ri­mo ko­mi­si­ja dėl LRT.</text:p>
        <text:p text:style-name="Roman">Ma­no klau­si­mas dėl šio įsta­ty­mo tu­ri­nio. Iš jo yra iki šiol ne­aiš­ku, ar su­taps val­dy­bos ir ta­ry­bos na­rių ka­den­ci­jos su po­li­ti­niais cik­lais, nes tai, ką jūs siū­lė­te ty­ri­mo iš­va­dų da­ly­je, ku­ri bu­vo at­mes­ta, bu­vo aki­vaiz­du, kad su­taps, ta­čiau iš jū­sų siū­lo­mo įsta­ty­mo pro­jek­to iki ga­lo nė­ra aiš­ku. Ar ga­lė­tu­mė­te pa­plė­to­ti tai?</text:p>
        <text:p text:style-name="Roman"><text:span text:style-name="T5384">R. KARBAUSKIS</text:span><text:s/><text:span text:style-name="T5385">(</text:span><text:span text:style-name="T5386">LVŽSF</text:span><text:span text:style-name="T5387">)</text:span>. Ko­le­ge, jūs tik­riau­siai su­pran­ta­te, kad mes kal­ba­me da­bar apie įsta­ty­mo pro­jek­tą, o ne apie ko­mi­si­jos dar­bo iš­va­das. Tei­sin­gai. Ši­to­je si­tu­a­ci­jo­je rei­kia pa­sa­ky­ti, kad įsta­ty­mo pro­jek­te nė­ra jo­kių siū­ly­mų, ku­riuos jūs anks­čiau ver­ti­no­te kaip ko­mi­si­jos siū­ly­mus. Ir įsta­ty­mo pro­jek­tas tam ir yra pa­teik­tas, kad iš tik­rų­jų mes po ben­dro šne­kė­ji­mo­si ir, sa­ky­kim, ver­ti­ni­mų ga­lė­tu­me su­tvar­ky­ti. Aš jums tik pa­sa­ky­siu to­kį fak­tą: Tei­sės de­par­ta­men­tas, ver­tin­da­mas įsta­ty­mo pro­jek­tą, ra­do ir pa­tei­kė ne­ma­žai pa­siū­ly­mų. 15 iš jų yra dėl da­bar­ti­nio įsta­ty­mo pro­jek­to teks­to – da­bar­ti­nio įsta­ty­mo pro­jek­to. Jūs vie­šo­jo­je erd­vė­je ko­men­ta­vo­te, kad, pa­vyz­džiui, Kul­tū­ros ko­mi­te­tas tu­ri su­šauk­ti pir­mą­jį po­sė­dį. Ži­no­te, kad tai yra bu­vu­sio, da­bar ga­lio­jan­čio įsta­ty­mo pro­jek­to for­mu­luo­tės, ir jūs jas la­bai kri­ti­ka­vo­te.<text:s/></text:p>
        <text:p text:style-name="Roman">Bet<text:s/>ko­kiu at­ve­ju, jei­gu žiū­rė­tu­me Tei­sės de­par­ta­men­to iš­va­das, tu­rė­tu­me tą įsta­ty­mą vis tiek per­žiū­rė­ti, nes jau la­bai ge­ras dar­bas pa­da­ry­tas. Tei­sės de­par­ta­men­tas la­bai iš­sa­miai pa­dir­bė­jo ir aš la­bai dė­kin­gas Tei­sės de­par­ta­men­tui už pa­sta­bas, nes iš tik­rų­jų į dau­gu­mą jų rei­kia at­si­žvelg­ti. Aiš­ku, įsta­ty­mą rei­kia to­bu­lin­ti, vėl­gi, sa­kau, sku­bos nė­ra. Mes tik­rai kar­tu pa­da­ry­si­me vis­ką, kad LRT įsta­ty­mas bū­tų to­bu­las<text:s/>jum­s padedant.<text:s/></text:p>
        <text:p text:style-name="Roman"><text:span text:style-name="T5388">PIRMININKAS.</text:span><text:s/>Klau­sia J. Raz­ma.</text:p>
        <text:p text:style-name="Roman"><text:span text:style-name="T5389">J. RAZMA</text:span><text:span text:style-name="T5390"><text:s/></text:span><text:span text:style-name="T5391">(</text:span><text:span text:style-name="T5392">TS-LKDF</text:span><text:span text:style-name="T5393">)</text:span><text:span text:style-name="T5394">.<text:s/></text:span>Ger­bia­ma­sis pra­ne­šė­jau, reng­ti vi­są įsta­ty­mo pro­jek­tą nė­ra toks pa­pras­tas da­ly­kas Sei­mo na­riams, ku­rie vis dėl­to nė­ra at­ski­rų sri­čių spe­cia­lis­tai, šiuo at­ve­ju<text:s/>ypač to­kių sri­čių, ku­rios pa­lie­čia na­cio­na­li­nio tran­sliuo­to­jo ne­pri­klau­so­mu­mo mo­men­tus. Jūs nu­ro­do­te, kad au­to­riai yra tik ten pa­si­ra­šę Sei­mo na­riai. Gal vis dėl­to čia da­ly­va­vo dau­giau as­me­nų ir jūs juos ga­li­te įvar­dy­ti, kas pri­si­dė­jo prie pro­jek­to ren­gi­mo? Ar bu­vo ko­kių nors eks­per­tų iš­va­dų pra­šy­ta ir jo­mis pa­si­nau­do­ta ren­giant pro­jek­tą? Gal ga­li­te tuos da­ly­kus pa­sa­ky­ti?<text:s/></text:p>
        <text:p text:style-name="Roman"><text:span text:style-name="T5395">R. KARBAUSKIS</text:span><text:s/><text:span text:style-name="T5396">(</text:span><text:span text:style-name="T5397">LVŽSF</text:span><text:span text:style-name="T5398">)</text:span>. Ko­le­gos, ga­liu už­tik­rin­ti, kad jis reng­tas Sei­mo na­rių, mū­sų ko­le­gų. Ir ki­tas da­ly­kas, kad mes jū­sų…<text:s/>Aš ir­gi net anks­čiau…<text:s/>kaip ir skai­tė­me jū­sų min­tis, krei­pė­mės į įvai­rias Eu­ro­pos Są­jun­gos ins­ti­tu­ci­jas, par­la­men­tus, į tran­sliuo­to­jų aso­cia­ci­jas ir taip to­liau, bū­tent sa­ky­da­mi, kad mes no­ri­me jų pa­siū­ly­mų, jų ver­ti­ni­mų, iš­siųs­tas vi­sas iš­vers­tas įsta­ty­mo pro­jek­tas. (<text:span text:style-name="T5399">Bal</text:span><text:span text:style-name="T5400">­sai sa</text:span><text:span text:style-name="T5401">­lė</text:span><text:span text:style-name="T5402">­je</text:span>) Ne, ta­da, kai jūs sa­kė­te šio­je sa­lė­je, jau bu­vo tai pa­da­ry­ta. Aš jums mi­nė­jau net skai­čių, kai pri­sta­tė­me iš­va­dą. Aš džiau­giuo­si, kad mū­sų min­tys su­tam­pa.<text:s/></text:p>
        <text:p text:style-name="Roman"><text:span text:style-name="T5403">PIRMININKAS.</text:span><text:s/>Ačiū. Klaus­ti lai­kas bai­gė­si. Ar mes pra­tę­si­me klau­si­mus, ar bai­gia­me? (<text:span text:style-name="T5404">Bal</text:span><text:span text:style-name="T5405">­sai sa</text:span><text:span text:style-name="T5406">­lė</text:span><text:span text:style-name="T5407">­je</text:span>) Mo­ty­vai. Pra­šom. Ge­rai, ačiū. Mo­ty­vai už – A. Ši­rins­kie­nė. Pra­šau.</text:p>
        <text:p text:style-name="Roman"><text:span text:style-name="T5408">A. ŠIRINSKIENĖ</text:span><text:s/><text:span text:style-name="T5409">(</text:span><text:span text:style-name="T5410">LVŽSF</text:span><text:span text:style-name="T5411">)</text:span>. Iš tik­rų­jų, ko­le­gos, LRT įsta­ty­mas ap­au­go la­bai daug mi­tų. Mes iš­girs­ta­me vie­ną die­ną pa­sa­ką, kad om­bud­sme­nas po­li­ti­zuos, nes ne­va tai bus at­ski­ra ins­ti­tu­ci­ja, ku­ri vos ne­už­val­dys LRT. Bet įsta­ty­mo re­a­ly­bė yra ta, kad om­bud­sme­nas yra pa­rei­gy­bė, be­je, pa­čios di­rek­to­rės pra­šy­mu at­si­ra­dęs įsta­ty­mo pro­jek­te, kai mes dar su ja dis­ku­ta­vo­me, kai vei­kė lai­ki­no­ji ko­mi­si­ja. Ly­giai taip pat yra daug mi­tų, kad bus po­li­ti­zuo­ta LRT. Aš sun­kiai įsi­vaiz­duo­ju, kur yra po­li­ti­za­vi­mas, jei­gu net­gi ke­tu­rios vie­tos iš ta­ry­bos yra ati­duo­da­mos ne Pre­zi­den­to, ne Sei­mo de­le­guo­tiems as­me­nims, ta­čiau yra ati­duo­da­mos moks­lo ben­druo­me­nei. Jūs ką tik prieš po­rą va­lan­dų ver­kė­te, kad mes ne­žiū­ri­me į eks­per­tus – mes ati­duo­da­me eks­per­tams, moks­li­nin­kams, ku­rie at­lie­ka, vyk­do žur­na­lis­ti­kos stu­di­jas,<text:s/>ke­tu­rias vie­tas, pa­sa­ky­da­mi, kad po­li­ti­kai tik­rai ne­tu­rė­tų to­kiu mas­tu kaip da­bar kiš­tis į val­dy­mą, skir­da­mi net aš­tuo­nis žmo­nes. Tai tik­rai ne­su­vo­kia­ma ir tik­rai ne­ati­tin­ka jo­kių re­ko­men­da­ci­jų. Ta­čiau kai jūs ma­to­te, kad yra ski­ria­mi eks­per­tai, jūs vėl ver­kia­te, kad yra po­li­ti­za­vi­mas.<text:s/></text:p>
        <text:p text:style-name="Roman">Man ly­giai taip pat ne­su­vo­kia­ma, kuo yra blo­gas val­dy­bos at­si­ra­di­mas ir tam tik­rų ga­lių ir ga­li­my­bių, kva­li­fi­ka­ci­jos nu­sta­ty­mas tiems žmo­nėms, nes iš tie­sų bū­nant ko­mi­si­jo­je bu­vo ap­gai­lė­ti­na klau­sy­tis bu­vu­sio pir­mi­nin­ko, ku­ris aiš­ki­no, kad ne­mo­ka skai­ty­ti biu­dže­to, nes yra hu­ma­ni­ta­ras. Tai aš tik­rai ma­ny­čiau, kad dau­ge­lį pro­ble­mų ši­tas pro­jek­tas pa­dės iš­spręs­ti.<text:s/></text:p>
        <text:p text:style-name="Roman"><text:span text:style-name="T5412">PIRMININKAS.</text:span><text:s/>Nuo­mo­nė prieš – A. Ar­mo­nai­tė.</text:p>
        <text:p text:style-name="Roman"><text:span text:style-name="T5413">A. ARMONAITĖ</text:span><text:s/><text:span text:style-name="T5414">(</text:span><text:span text:style-name="T5415">MSNG</text:span><text:span text:style-name="T5416">)</text:span>. Aš ma­nau, kad ši­tas pro­jek­tas yra ne kas ki­ta kaip as­me­ni­nė R. Kar­baus­kio ir A. Ši­rins­kie­nės am­bi­ci­ja, įsi­žei­dus ant tų Sei­mo na­rių, ku­rie at­me­tė po­li­ti­zuo­to ty­ri­mo dėl LRT iš­va­das.<text:s/></text:p>
        <text:p text:style-name="Roman">Da­bar pa­grin­di­nė kri­ti­ka dėl šio įsta­ty­mo pro­jek­to. Yra ke­le­tas es­mi­nių da­ly­kų, į ku­riuos aš vis dėl­to siū­lau at­kreip­ti dė­me­sį. Šiuo įsta­ty­mo pro­jek­tu yra siū­lo­ma įsteig­ti nau­ją LRT ne­va prie­žiū­ros om­bud­sme­no pa­rei­gy­bę, ku­rios tei­si­nis sta­tu­sas yra vi­siš­kai ne­aiš­kus. Vie­na ver­tus, tai yra pa­rei­gū­nas, ku­riam žmo­nės ga­lės ra­šy­ti skun­dus, ki­ta ver­tus, tai yra nau­jas dar vie­nas, jau, be­je, tre­čias pa­rei­gū­nas, ku­ris tu­rė­tų re­gu­liuo­ti LRT veik­lą.<text:span text:style-name="T5417"><text:s/>Aš no</text:span><text:span text:style-name="T5418">­riu at</text:span><text:span text:style-name="T5419">­kreip</text:span><text:span text:style-name="T5420">­ti dė</text:span><text:span text:style-name="T5421">­me</text:span><text:span text:style-name="T5422">­</text:span><text:span text:style-name="T5423">sį,</text:span><text:s/>jog Lie­tu­vo­je vis dar yra Lie­tu­vos ra­di­jo ir te­le­vi­zi­jos ko­mi­si­ja su sa­vo funk­ci­jo­mis ir žur­na­lis­tų eti­kos ins­pek­to­rius, ku­rie vis dėl­to ir re­gu­liuo­ja ži­niask­lai­dą Lie­tu­vo­je.<text:s/></text:p>
        <text:p text:style-name="Roman">Ant­ras da­ly­kas ir, man at­ro­do, la­bai svar­bus, kad yra stei­gia­ma val­dy­ba ir ta­ry­ba. Rei­kia at­kreip­ti dė­me­sį į tai, ko­kie žmo­nės, ko­kie rei­ka­la­vi­mai bus tei­kia­mi ši­tiems žmo­nėms. Tai yra la­bai siau­ri rei­ka­la­vi­mai. Ir pa­grin­di­nis kri­te­ri­jus yra, ar tie žmo­nės pen­ke­rius me­tus, om­bud­sme­no at­ve­ju de­šimt me­tų, dir­bo pa­gal spe­cia­ly­bę. Kai vi­sas pa­sau­lis ei­na tarp­dis­cip­li­niš­ku­mo, įvai­ria­pu­siš­ku­mo pa­tir­ties ke­liu, Lie­tu­vo­je į na­cio­na­li­nį įsta­ty­mą, it tai bū­tų kaž­koks dar­bo skel­bi­mas, yra pa­ra­šo­ma, kad žmo­gus tu­ri tu­rė­ti so­cia­li­nių moks­lų kryp­ties di­plo­mą ir pen­ke­rius me­tus dar­bo pa­tir­ties pa­gal spe­cia­ly­bę. Aš ma­nau, kad tai yra net­gi tam tik­ra tei­sė­kū­ros gė­da, nes to­kius rei­ka­la­vi­mus ga­li­ma su­re­gu­liuo­ti ki­tais, že­mes­niais, do­ku­men­tais.<text:s/></text:p>
        <text:p text:style-name="Roman"><text:span text:style-name="T5424">PIRMININKAS.</text:span><text:s/>Lai­kas.<text:s/></text:p>
        <text:p text:style-name="Roman"><text:span text:style-name="T5425">A. ARMONAITĖ</text:span><text:s/><text:span text:style-name="T5426">(</text:span><text:span text:style-name="T5427">MSNG</text:span><text:span text:style-name="T5428">)</text:span>. Bal­suo­ki­me prieš, nes iš tik­rų­jų at­ve­ria­me ke­lią dar vie­nai po­li­ti­nei įta­kai na­cio­na­li­nio tran­sliuo­to­jo.</text:p>
        <text:p text:style-name="Roman"><text:span text:style-name="T5429">PIRMININKAS.</text:span><text:s/>Ačiū. Nuo­mo­nė už – V. Ąžuo­las. (<text:span text:style-name="T5430">Bal</text:span><text:span text:style-name="T5431">­sai sa</text:span><text:span text:style-name="T5432">­lė</text:span><text:span text:style-name="T5433">­je</text:span>) At­si­pra­šau. Nuo­mo­nės iš­si­sky­rė. Bal­suo­ja­me.<text:s/></text:p>
        <text:p text:style-name="Roman">Už­si­re­gist­ra­vo 89 Sei­mo na­riai, bal­sa­vo 88 Sei­mo na­riai: už – 50, prieš – 36, su­si­lai­kė 2. Po pa­tei­ki­mo pri­tar­ta. (<text:span text:style-name="T5434">Bal</text:span><text:span text:style-name="T5435">­sai sa</text:span><text:span text:style-name="T5436">­lė</text:span><text:span text:style-name="T5437">­je</text:span>) Se­kun­dė­lę, tuoj.<text:s/></text:p>
        <text:p text:style-name="Roman">Kaip pa­grin­di­nis siū­lo­mas Kul­tū­ros ko­mi­te­tas. Siū­lo­ma svars­ty­ti pa­va­sa­rio se­si­jo­je.<text:s/></text:p>
        <text:p text:style-name="Roman">Pra­šau. A. Ku­bi­lius. Pra­šau.<text:s/></text:p>
        <text:p text:style-name="Roman"><text:span text:style-name="T5438">A. KUBILIUS</text:span><text:span text:style-name="T5439"><text:s/></text:span><text:span text:style-name="T5440">(</text:span><text:span text:style-name="T5441">TS-LKDF</text:span><text:span text:style-name="T5442">)</text:span><text:span text:style-name="T5443">.<text:s/></text:span>Ger­bia­mi ko­le­gos, iš tik­rų­jų, kaip ir A. Ar­mo­nai­tė sa­kė, mes čia da­bar tu­ri­me da­ly­vau­ti ne kur nors ki­tur, o ten­kin­ti as­me­ni­nes am­bi­ci­jas. Ką pa­ro­dė ir at­lik­tas ty­ri­mas, ir Sei­mo at­mes­tos ko­mi­si­jos iš­va­dos, iš es­mės LRT dar­bas nė­ra toks blo­gas, kad rei­kė­tų kar­di­na­liai keis­ti įsta­ty­mą. Bet ka­dan­gi yra už­gau­tos am­bi­ci­jos, su­ra­šy­tas įsta­ty­mas, ku­ris ne­la­bai daug ką nors spren­džia, tik ga­li<text:s/>sukel­ti daug su­maiš­ties, tai da­bar tu­rė­si­me varg­ti su tuo įsta­ty­mu. Iki šiol vi­suo­se Sei­muo­se, ar mū­sų val­do­muo­se, ar so­cial­de­mok­ra­tų,<text:s/>LRT klau­si­mai bū­da­vo svars­to­mi pla­čiai, iš­sa­miai, sie­kiant kiek ga­li­ma pla­tes­nio su­ta­ri­mo, iš<text:span text:style-name="T5444"><text:s/></text:span>tik­rų­jų ieš­kant rei­ka­lin­gų įsta­ty­mo pa­tai­sų. Da­bar pa­si­rink­tas ke­lias, kad vie­na frak­ci­ja su­ra­šė sa­vo pa­gei­da­vi­mus, sa­vo am­bi­ci­jas, ir da­bar mes bū­si­me to­kio pro­ce­so įkai­tai. Prieš die­ną mes ke­lie­se, su A. Na­vic­ku, su A. Ar­mo­nai­te, ji šiek tiek su iš­ly­go­mis, dar su ki­tais ko­le­go­mis, įre­gist­ra­vo­me ki­tą įsta­ty­mo pro­jek­tą, al­ter­na­ty­vų. Jei­gu jau yra toks di­de­lis no­ras tai­sy­ti įsta­ty­mą, tai mes siū­lo­me sek­ti ge­riau­siu pa­vyz­džiu, o ge­riau­sias pa­vyz­dys yra BBC įsta­ty­mas. No­riu pri­min­ti, kad BBC yra val­do­ma la­bai pa­na­šios ta­ry­bos, nė­ra jo­kių val­dy­bų, tik ge­riau yra ap­ra­šy­tos me­ti­nės ata­skai­tos, me­ti­niai pla­nai. Jei­gu jau no­ri­me tai­sy­ti, tai tai­sy­ki­me pa­gal ge­riau­sią stan­dar­tą. Ir ieš­ko­ki­me su­ta­ri­mo, kaip tą ge­riau­sią stan­dar­tą Lie­tu­vo­je įgy­ven­din­ti ir pa­siek­ti. Nė­ra blo­gai su da­bar­ti­niu įsta­ty­mu, bet jei­gu jau no­ri­me tai­sy­ti, tai tai­sy­ki­me orien­tuo­da­mie­si į tai, kas yra ge­riau­sia, o ne į as­me­ni­nes fan­ta­zi­jas. Aš siū­lau ir vals­tie­čiams pa­gal­vo­ti, ir šiuo klau­si­mu ieš­ko­ti bū­dų pla­čios dis­ku­si­jos, svars­ty­ti al­ter­na­ty­vas, tar­tis su vi­sais eks­per­tais, dis­ku­tuo­ti. Ko yra sie­kia­ma jū­sų pro­jek­tu, man taip li­ko ir ne­aiš­ku. Ger­bia­mie­ji, aš kvie­čiu to­kiu at­ve­ju į pla­čią ir iš­sa­mią dis­ku­si­ją.</text:p>
        <text:p text:style-name="Roman"><text:span text:style-name="T5445">PIRMININKAS.</text:span><text:s/>K. Ma­siu­lis.<text:s/></text:p>
        <text:p text:style-name="Roman"><text:span text:style-name="T5446">K. MASIULIS</text:span><text:span text:style-name="T5447"><text:s/></text:span><text:span text:style-name="T5448">(</text:span><text:span text:style-name="T5449">TS-LKDF</text:span><text:span text:style-name="T5450">)</text:span><text:span text:style-name="T5451">.<text:s/></text:span>Aš, ma­tyt, kaip ir A. Ku­bi­lius, Ag­nės po­žiū­riu, bū­si­me ne­pa­kan­ka­mai įsi­gi­li­nę ar, R. Kar­baus­kio po­žiū­riu, ne­pa­kan­ka­mai pri­sis­kai­tę, nes mums ne­aiš­ku, man ir­gi ne­aiš­ku. Ag­nei ir­gi ne­pa­tin­ka ta­ry­bos pir­mi­nin­kas, ku­ris kaž­ko ne­su­pran­ta. Bet aš no­riu pa­sa­ky­ti, ger­bia­mie­ji iš vals­tie­čių, jūs kas klau­si­mas ima­te po pu­sę va­lan­dos per­trau­ką, nes kiek­vie­nu klau­si­mu jūs ne­sa­te įsi­gi­li­nę. Jei­gu tik an­gliš­kas teks­tas, tai jums jau pro­ble­ma, dar kaž­kas, rei­kia bū­ti­nai pu­sės va­lan­dos per­trau­kos. Jūs esa­te vi­siš­kai ne­įsi­gi­li­nę į nie­ką, ab­so­liu­čiai. Ren­gia­te pro­jek­tus ne­įsi­gi­li­nę.<text:s/></text:p>
        <text:p text:style-name="Roman"><text:span text:style-name="T5452">PIRMININKAS.</text:span><text:s/>P. Gra­žu­lis. Pra­šom.</text:p>
        <text:p text:style-name="Roman"><text:span text:style-name="T5453">P. GRAŽULIS</text:span><text:span text:style-name="T5454"><text:s/></text:span><text:span text:style-name="T5455">(</text:span><text:span text:style-name="T5456">MSNG</text:span><text:span text:style-name="T5457">)</text:span><text:span text:style-name="T5458">.<text:s/></text:span>Ger­bia­mie­ji Sei­mo na­riai, aš jau ne kar­tą sa­kiau, pa­žiū­rė­ki­me tie­sai į akis. Per 30 ne­pri­klau­so­my­bės me­tų, kaip tik<text:s/>Sau­sio 13-osios įvy­kiai, iš­va­ka­rė­se nag­ri­nė­ja­me la­bai svar­bų įsta­ty­mą. Taip, iš­si­va­da­vo­me iš so­vie­ti­nės oku­pa­ci­jos. Taip,<text:s/>tam tikrą<text:s/>lai­ką ži­niask­lai­da bu­vo lais­va. Bet šian­dien pri­pa­žin­ki­me – ži­niask­lai­da už­val­dy­ta „MG Bal­tic“. Tai aiš­kiai pa­ro­dė Na­cio­na­li­nio sau­gu­mo ir gy­ny­bos ko­mi­te­to at­lik­tas ty­ri­mas. Ki­tas ty­ri­mas bu­vo su­da­ry­tas dėl fi­nan­sų pa­nau­do­ji­mo. Ko­dėl jūs ne­kal­ba­te? Ko­kias pa­sta­bas pa­tei­kė Vie­šų­jų pir­ki­mų tar­ny­ba, Spe­cia­lių­jų ty­ri­mų tar­ny­ba, kad ten lė­šos nau­do­ja­mos ne­są­ži­nin­gai?<text:s/>Fi­nan­sa­vi­mas yra mil­ži­niš­kas. Ko­dėl apie tai nie­kur ne­kal­ba te­le­vi­zi­jo­se? Čia tik ke­lis epi­zo­dus pa­mi­nė­jo po­nas R. Kar­baus­kis. Apie tai rei­kia pla­čiau nu­švies­ti vi­suo­me­nę.<text:s/></text:p>
        <text:p text:style-name="Roman">Bet, be abe­jo­nės, kon­ser­va­to­rius tai ten­ki­na ir rei­kia pri­pa­žin­ti, kad šian­dien už­val­dy­ta kon­ser­va­to­rių ži­niask­lai­da, to­dėl jie ir gi­na. Pa­žiū­rė­ki­te, 4 Sei­mo…<text:s/>8 ta­ry­bos na­rius siū­lo po­li­ti­kai. Tik­rai, jei no­ri­me, kad<text:s/>bū­tų de­po­li­ti­zuo­ta, ap­skri­tai tu­rė­tų<text:s/>ne­siū­ly­ti po­li­ti­kai į ta­ry­bą ta­da nė vie­no Sei­mo…<text:s/>ko­mi­si­jos na­rio. Ati­duo­ki­me vi­suo­me­ni­nėms or­ga­ni­za­ci­joms. Gal tik­rai ta­da bus te­le­vi­zi­ja lais­ves­nė. Mes iš­va­duo­ki­me, iš­lais­vin­ki­me,<text:s/>be­veik 30-me­čio ne­pri­klau­so­my­bės pro­ga pa­da­ry­ki­me lais­vą vi­suo­me­ni­nį tran­sliuo­to­ją. Pa­da­ry­ki­me vi­suo­me­ni­nį tran­sliuo­to­ją vi­suo­me­ni­niu tran­sliuo­to­ju, o ne kon­ser­va­to­rių ru­po­ru! Tai aki­vaiz­džiai ma­to vi­suo­me­nė. To ne­ga­li bū­ti, ger­bia­mie­ji! Aš<text:s/>ir sa­kau, ei­na­ma tei­sin­gu ke­liu, o už tai<text:s/>kon­ser­va­to­riams skau­da, kad iš jų ran­kų iš­sprūs vi­suo­me­ni­nis tran­sliuo­to­jas, ku­rį jie kon­tro­lia­vo. Taip ne­ga­li bū­ti! Tai at­sklei­dė, sa­kau, Na­cio­na­li­nio sau­gu­mo ir gy­ny­bos ko­mi­te­tas, pa­tei­kęs sa­vo iš­va­das, ir mes tu­ri­me gy­dy­tis. Ger­bia­mie­ji, vals­ty­bė tu­ri sveik­ti!<text:s/>Ta pro­ble­ma yra ne tik Lie­tu­vo­je. Ir Ame­ri­kos Pre­zi­den­tas la­bai daž­nai kal­ba apie Ame­ri­kos ser­gan­čią ži­niask­lai­dą taip pat, ir tai yra tie­sa! Ir,<text:s/>man at­ro­do,<text:s/>ženg­tas pir­mas žings­nis ir rei­kė­jo daug po­li­ti­nės va­lios…</text:p>
        <text:p text:style-name="Roman"><text:span text:style-name="T5459">PIRMININKAS.</text:span><text:s/>Aš ma­nau, čia jau vyks­ta dis­ku­si­ja. Ačiū, Gra­žu­li.<text:s/></text:p>
        <text:p text:style-name="Roman">V. Gai­lius. Pra­šom.</text:p>
        <text:p text:style-name="Roman"><text:span text:style-name="T5460">V. GAILIUS</text:span><text:span text:style-name="T5461"><text:s/></text:span><text:span text:style-name="T5462">(</text:span><text:span text:style-name="T5463">LSF</text:span><text:span text:style-name="T5464">)</text:span><text:span text:style-name="T5465">.<text:s/></text:span>Ačiū, ger­bia­mi ko­le­gos. Šian­dien, ryt, sek­ma­die­nį, mi­nė­si­me Lie­tu­vos lais­vei reikš­min­gas da­tas, da­tas, kai Lie­tu­va bu­vo vie­nin­ga ir gy­nė lais­vą žo­dį. Ko­dėl ant­rus me­tus iš ei­lės bū­tent šio­mis die­no­mis mes ban­do­me kė­sin­tis į lais­vą žo­dį? (<text:span text:style-name="T5466">Bal</text:span><text:span text:style-name="T5467">­sai sa</text:span><text:span text:style-name="T5468">­lė</text:span><text:span text:style-name="T5469">­je</text:span>)<text:s/></text:p>
        <text:p text:style-name="Roman"><text:span text:style-name="T5470">PIRMININKAS.</text:span><text:s/>Ačiū. Pas­ku­ti­nis<text:s/>–<text:s/>J. Raz­ma. Trum­pai.<text:s/></text:p>
        <text:p text:style-name="Roman"><text:span text:style-name="T5471">J. RAZMA</text:span><text:span text:style-name="T5472"><text:s/></text:span><text:span text:style-name="T5473">(</text:span><text:span text:style-name="T5474">TS-LKDF</text:span><text:span text:style-name="T5475">)</text:span><text:span text:style-name="T5476">.<text:s/></text:span>Iš tik­rų­jų<text:s/>kaž­kaip sim­bo­liš­kai iš­ei­na, kad ar­tė­jant sau­sio 12-osios lem­tin­gai nak­čiai, ku­rią mi­nė­si­me, mes svars­to­me pro­jek­tą, ku­ris kė­si­na­si į na­cio­na­li­nio tran­sliuo­to­jo ne­pri­klau­so­mu­mą.<text:s/>Ma­nau, P. Gra­žu­lio kal­ba tai tik pa­tvir­ti­na. Da­bar jis ma­to kaž­ko­kias ta­ria­mas kon­ser­va­to­rių įta­kas, bet, vie­naip ar ki­taip, at­sklei­džia, kad jis no­ri pa­keis­ti na­cio­na­li­nio tran­sliuo­to­jo kri­tiš­ką kryp­tį. Kiek­vie­na ži­niask­lai­da, aš ma­nau, val­dan­čiuo­sius pri­va­lo kri­tiš­kai kon­tro­liuo­ti ir ver­tin­ti, ir kon­ser­va­to­riai čia nie­kuo dė­ti.<text:s/></text:p>
        <text:p text:style-name="Roman">Ma­no siū­ly­mas dėl pro­ce­dū­rų. Aš pra­šy­čiau nu­ma­ty­ti Vy­riau­sy­bės iš­va­dų po­rei­kį dėl to pro­jek­to. Jei­gu ini­cia­to­rius čia skel­bia, kad mie­lai pri­ims vi­so­kias eks­per­ti­nes iš­va­das, tai bent jau Vy­riau­sy­bės pa­pra­šy­ki­me. Pa­si­žiū­rė­ki­me, ku­rie ko­mi­te­tai dar ga­lė­tų pri­si­dė­ti prie to pro­jek­to to­bu­li­ni­mo, kad tai ne­bū­tų vien Kul­tū­ros rei­ka­lų ko­mi­te­tas. Aš ma­nau, kad ir Žmo­gaus tei­sių ko­mi­te­tas čia tik­tų, ir Au­di­to ko­mi­te­tas rei­ka­lin­gas, nes kal­ba­me ir apie tam tik­rus va­dy­bos ir fi­nan­sų mo­men­tus.<text:s/></text:p>
        <text:p text:style-name="Roman"><text:span text:style-name="T5477">PIRMININKAS.</text:span><text:s/>Ačiū už pa­siū­ly­mą. Pa­siū­ly­mas bu­vo dėl Vy­riau­sy­bės iš­va­dos. Pri­ta­ria­me ben­dru su­ta­ri­mu? Bal­suo­ja­me.<text:s/></text:p>
        <text:p text:style-name="Roman">Už­si­re­gist­ra­vo 88, bal­sa­vo 88: už – 79, prieš – 1, su­si­lai­kė 8. Pra­šy­mui dėl iš­va­dos pri­tar­ta. Pra­šy­si­me iš­va­dos.<text:s/></text:p>
        <text:p text:style-name="Roman">Da­bar dėl ko­mi­te­tų – Žmo­gaus tei­sių ko­mi­te­to ir Au­di­to ko­mi­te­to.<text:s/>Se­kun­dė­lę. Pra­šau.</text:p>
        <text:p text:style-name="Roman"><text:span text:style-name="T5478">V. ČMILYTĖ-NIELSEN</text:span><text:s/><text:span text:style-name="T5479">(</text:span><text:span text:style-name="T5480">LSF</text:span><text:span text:style-name="T5481">)</text:span>. Taip pat no­rė­čiau pa­siū­ly­ti, kad pa­pil­do­mu ko­mi­te­tu bū­tų Na­cio­na­li­nio sau­gu­mo ir gy­ny­bos ko­mi­te­tas, ka­dan­gi lais­vas žo­dis yra ir jų rei­ka­las.<text:s/></text:p>
        <text:p text:style-name="Roman"><text:span text:style-name="T5482">PIRMININKAS.</text:span><text:s/>Ar mes ga­li­me ben­dru su­ta­ri­mu tiems trims ko­mi­te­tams pri­tar­ti? (<text:span text:style-name="T5483">Bal</text:span><text:span text:style-name="T5484">­sai sa</text:span><text:span text:style-name="T5485">­lė</text:span><text:span text:style-name="T5486">­je</text:span>) Ga­li­me? Ačiū. Ne? Bal­suo­ja­me. Po vie­ną. Ei­lės tvar­ka. Už Žmo­gaus tei­sių ko­mi­te­tą<text:s/>pra­šom bal­suo­ti.</text:p>
        <text:p text:style-name="Roman">Bal­sa­vo 85 Sei­mo na­riai: už – 79, prieš – 1, su­si­lai­kė 5. Ko­mi­te­tui pri­tar­ta.</text:p>
        <text:p text:style-name="Roman">Ki­tas ko­mi­te­tas – Au­di­to ko­mi­te­tas. Bal­suo­ja­me, kas už Au­di­to ko­mi­te­tą.</text:p>
        <text:p text:style-name="Roman">Bal­sa­vo 84 Sei­mo na­riai: už – 32, prieš – 25, su­si­lai­kė 27. Au­di­to ko­mi­te­tui ne­pri­tar­ta.</text:p>
        <text:p text:style-name="Roman">Bal­suo­ja­me už Na­cio­na­li­nio sau­gu­mo ir gy­ny­bos ko­mi­te­tą. Pra­šom.</text:p>
        <text:p text:style-name="Roman">Bal­sa­vo 80 Sei­mo na­rių: už – 75, prieš<text:s/>nė­ra, su­si­lai­kė 5. Na­cio­na­li­nio sau­gu­mo ir gy­ny­bos ko­mi­te­tui pri­tar­ta.</text:p>
        <text:p text:style-name="Roman"/>
        <text:p text:style-name="Laikas">18.09 val.</text:p>
        <text:p text:style-name="Roman12">Sei­mo nu­ta­ri­mo „Dėl krei­pi­mo­si į Lie­tu­vos Res­pub­li­kos Kon­sti­tu­ci­nį Teis­mą su pra­šy­mu iš­tir­ti, ar Lie­tu­vos Res­pub­li­kos Sei­mo sta­tu­to 145 straips­nio 2 ir 3 da­lys neprieš­ta­rau­ja Lie­tu­vos Res­pub­li­kos Kon­sti­tu­ci­jos 1 straips­niui, 55 straips­nio<text:s/>pirmajai<text:s/>da­liai,<text:s/>59 straips­nio<text:s/>ketvirtajai<text:s/>da­liai<text:s/>ir 128 straipsnio antrajai daliai“ pro­jek­tas<text:s/>Nr. XIIIP-3140(2) (<text:span text:style-name="T5487">svars</text:span><text:span text:style-name="T5488">­ty</text:span><text:span text:style-name="T5489">­mo tę</text:span><text:span text:style-name="T5490">­si</text:span><text:span text:style-name="T5491">­nys ir pri</text:span><text:span text:style-name="T5492">­ėmi</text:span><text:span text:style-name="T5493">­mas</text:span>)</text:p>
        <text:p text:style-name="Roman"/>
        <text:p text:style-name="Roman">Grįž­ta­me į dar­bo­tvarkę. Pus­va­lan­dis pra­ėjo. Sei­mo nu­ta­ri­mo „Dėl krei­pi­mo­si į Lie­tu­vos Res­pub­li­kos Kon­sti­tu­ci­nį Teis­mą su pra­šy­mu iš­tir­ti, ar Lie­tu­vos Res­pub­li­kos Sei­mo sta­tu­to 145 straips­nio 2 ir 3 da­lys ne­pri­eš­ta­rau­ja Lie­tu­vos Res­pub­li­kos Kon­sti­tu­ci­jos 1 straips­niui, 55 straips­nio<text:s/>pirmajai<text:s/>da­liai,<text:s/>59 straips­nio<text:s/>ketvirtajai<text:s/>da­liai<text:s/>ir 128 straipsnio antrajai daliai“ pro­jek­tas Nr. XIIIP-3140. Kvie­čia­me Tei­sės ir tei­sėt­var­kos ko­mi­te­tą<text:s/>per­skai­ty­ti iš­va­das. Prašom.</text:p>
        <text:p text:style-name="Roman"><text:span text:style-name="T5494">A. ŠIRINSKIENĖ</text:span><text:s/><text:span text:style-name="T5495">(</text:span><text:span text:style-name="T5496">LVŽSF</text:span><text:span text:style-name="T5497">)</text:span>. Sei­mo su­ti­ki­mu svars­tė­me mi­nė­to nu­ta­ri­mo pro­jek­tą. Pri­ta­rė­me vi­soms Sei­mo kan­ce­lia­ri­jos Tei­sės de­par­ta­men­to pa­sta­boms, taip pat pri­ta­rė­me Sei­mo na­rio A. Ne­kro­šiaus pa­siū­ly­mui. Ga­liau­siai mū­sų bal­sa­vi­mas bu­vo: 5 – už, 4 – prieš, 1 su­si­lai­kė, ir lė­mė pir­mi­nin­ko bal­sas.</text:p>
        <text:p text:style-name="Roman"><text:span text:style-name="T5498">PIRMININKAS.</text:span><text:s/>Ačiū. Mo­ty­vai. Pra­šau. P. Gra­žu­lis – už.</text:p>
        <text:p text:style-name="Roman"><text:span text:style-name="T5499">P. GRAŽULIS</text:span><text:span text:style-name="T5500"><text:s/></text:span><text:span text:style-name="T5501">(</text:span><text:span text:style-name="T5502">MSNG</text:span><text:span text:style-name="T5503">)</text:span><text:span text:style-name="T5504">.<text:s/></text:span>Ger­bia­mi Sei­mo na­riai, man at­ro­do, kai gru­pė Sei­mo na­rių iš­ke­lia­ma aukš­čiau vi­so Sei­mo, kad Sei­mas ne­ga­li pri­im­ti spren­di­mo, tai iš tik­ro<text:s/>ne­nor­ma­lu. Vis dėl­to pats Sei­mas, kaip ins­ti­tu­ci­ja, tu­ri tu­rė­ti di­des­nę ga­lią ir ga­li pri­im­ti spren­di­mus, rei­kia ar ne­rei­kia kaž­ko­kios eks­per­tų ko­mi­si­jos iš­va­dos. Tuo la­biau kai svars­to ko­mi­te­te, pa­tys ga­li nu­sta­ty­ti, vi­sa­da, nag­ri­nė­da­mi įsta­ty­mų pro­jek­tus, kvie­čia­si spe­cia­lis­tus, kvie­čia­si eks­per­tus. Čia, man at­ro­do, iš tik­ro yra per­tek­li­nė Sta­tu­to nuo­sta­ta, to­dėl leis­ki­me, kad Kon­sti­tu­ci­nis Teis­mas pa­sa­ky­tų sa­vo iš­va­dą. Ir bent jau, kon­ser­va­to­riai, ne­bi­jo­ki­te Kon­sti­tu­ci­nio Teis­mo. Jūs bi­jo­te tau­tos, bi­jo­te vis­ko, bent jau Kon­sti­tu­ci­nio Teis­mo ne­bi­jo­ki­te.<text:s/></text:p>
        <text:p text:style-name="Roman"><text:span text:style-name="T5505">PIRMININKAS.</text:span><text:s/>Nuo­mo­nė prieš – K. Ma­siu­lis. Nė­ra. J. Raz­ma.</text:p>
        <text:p text:style-name="Roman"><text:span text:style-name="T5506">J. RAZMA</text:span><text:span text:style-name="T5507"><text:s/></text:span><text:span text:style-name="T5508">(</text:span><text:span text:style-name="T5509">TS-LKDF</text:span><text:span text:style-name="T5510">)</text:span><text:span text:style-name="T5511">.<text:s/></text:span>Ger­bia­mie­ji, mes tik­rai ne­bi­jo­me Kon­sti­tu­ci­nio Teis­mo iš­va­dų ir pa­tys ne­re­tai ten<text:s/>krei­pia­mės, bet šiuo at­ve­ju ma­to­me la­bai aiš­kiai, kad no­ras yra tam tik­ram lai­kui su­stab­dy­ti ga­lio­ji­mą tų Sei­mo sta­tu­to nuo­sta­tų, ku­rio­mis yra<text:s/>ga­li­my­bė už­sa­ky­ti eks­per­ti­nes iš­va­das ir kar­tais pa­ro­dy­ti val­dan­čių­jų po­li­tiš­kai la­bai stu­mia­mų pro­jek­tų ydin­gu­mą. Da­bar,<text:span text:style-name="T5512"><text:s/>krei</text:span><text:span text:style-name="T5513">­pu</text:span><text:span text:style-name="T5514">­sis vi</text:span><text:span text:style-name="T5515">­sam Sei</text:span><text:span text:style-name="T5516">­mui į Kon</text:span><text:span text:style-name="T5517">­sti</text:span><text:span text:style-name="T5518">­tu</text:span><text:span text:style-name="T5519">­ci</text:span><text:span text:style-name="T5520">­nį Teis</text:span><text:span text:style-name="T5521">­mą, to</text:span><text:span text:style-name="T5522">­kios ga</text:span><text:span text:style-name="T5523">­li</text:span><text:span text:style-name="T5524">­my</text:span><text:span text:style-name="T5525">­bės ne</text:span><text:span text:style-name="T5526">­lie</text:span><text:span text:style-name="T5527">­ka, nes tie straips</text:span><text:span text:style-name="T5528">­niai ne</text:span><text:span text:style-name="T5529">­be</text:span><text:span text:style-name="T5530">­vei</text:span><text:span text:style-name="T5531">­kia.<text:s/></text:span>Tai, ma­tyt, svar­bu prieš čia ką tik pa­teik­tą LRT įsta­ty­mo pro­jek­tą ir kai ku­riuos ki­tus, dėl to ir ne­ga­li­me tam pri­tar­ti,<text:s/>ir vi­sa­da yra ga­li­my­bė Sei­mo na­rių gru­pei dėl to kreip­tis ir aiš­kin­tis Kon­sti­tu­ci­nia­me Teis­me.<text:s/></text:p>
        <text:p text:style-name="P5532">Da­bar aš frak­ci­jos var­du no­riu pa­pra­šy­ti šio pro­jek­to svars­ty­mo per­trau­kos iki ki­to po­sė­džio.<text:s/></text:p>
        <text:p text:style-name="Roman"><text:span text:style-name="T5533">PIRMININKAS.</text:span><text:s/>Ačiū, Jur­gi, už pa­siū­ly­mą, bet Sta­tu­tas, de­ja, ne­lei­džia im­ti dvi per­trau­kas vie­no po­sė­džio me­tu.<text:s/></text:p>
        <text:p text:style-name="Roman"><text:span text:style-name="T5534">J. RAZMA</text:span><text:span text:style-name="T5535"><text:s/></text:span><text:span text:style-name="T5536">(</text:span><text:span text:style-name="T5537">TS-LKDF</text:span><text:span text:style-name="T5538">)</text:span><text:span text:style-name="T5539">.<text:s/></text:span>At­si­pra­šau, čia yra ki­tas po­sė­dis. Ry­ti­nia­me bu­vo. (<text:span text:style-name="T5540">Bal</text:span><text:span text:style-name="T5541">­sai sa</text:span><text:span text:style-name="T5542">­lė</text:span><text:span text:style-name="T5543">­je</text:span>)<text:s/></text:p>
        <text:p text:style-name="Roman"><text:span text:style-name="T5544">PIRMININKAS.</text:span><text:s/>De­ja, ne. Nuo­mo­nės iš­si­sky­rė. Bal­suo­ja­me.<text:s/></text:p>
        <text:p text:style-name="Roman">Bal­sa­vo 78: už – 51, prieš – 24, su­si­lai­kė 3. Svars­ty­mui pri­tar­ta. Sku­bos tvar­ka yra…<text:s/>ypa­tin­ga sku­ba bu­vo pa­skelb­ta.<text:s/></text:p>
        <text:p text:style-name="Roman">Pri­ėmi­mas. Vie­nas straips­nis. Nė­ra už­si­ra­šiu­sių. Kal­ba­me… Kom­piu­te­riai ne­spė­ja, at­si­pra­šo­me. Dėl vi­so. Yra tik­tai nuo­mo­nė prieš – ger­bia­mas J. Raz­ma.<text:s/></text:p>
        <text:p text:style-name="Roman"><text:span text:style-name="T5545">J. RAZMA</text:span><text:span text:style-name="T5546"><text:s/></text:span><text:span text:style-name="T5547">(</text:span><text:span text:style-name="T5548">TS-LKDF</text:span><text:span text:style-name="T5549">)</text:span><text:span text:style-name="T5550">.<text:s/></text:span>Vis dėl­to tik­rai yra ne­su­pran­ta­ma, kad štai toks pro­jek­tas stu­mia­mas dar ypa­tin­gos sku­bos tvar­ka. Jei­gu bū­tų toks no­ras tei­siš­kai pa­si­aiš­kin­ti, aš ma­nau, kad Sei­mo va­do­vy­bė ga­lė­jo kreip­tis į Sei­mo kan­ce­lia­ri­jos Tei­sės de­par­ta­men­tą ir pre­li­mi­na­riai pa­pra­šy­ti jų nuo­mo­nės, ar čia yra pa­grin­do kel­ti kon­sti­tu­cin­gu­mo klau­si­mus.<text:s/></text:p>
        <text:p text:style-name="Roman">Jei­gu mes bū­tu­me ga­vę to­kius tei­si­nin­kų sam­pro­ta­vi­mus, kad tam yra kaž­koks pa­grin­das, gal­būt čia ne taip jaut­riai ga­lė­tu­me ir ver­tin­ti tą ini­cia­ty­vą.<text:s/></text:p>
        <text:p text:style-name="Roman">Da­bar aš ma­tau, kad tai yra dar vie­nas ban­dy­mas tie­siog at­im­ti iš opo­zi­ci­jos tų tei­sių li­ku­čius, kad opo­zi­ci­ja ne­tu­rė­tų ga­li­my­bės per eks­per­ti­nes iš­va­das pa­da­ry­ti, na, per eks­per­ti­nes iš­va­das pa­ro­dy­ti, kad kai ku­rie val­dan­čių­jų stu­mia­mi pro­jek­tai tik­rai at­neš daug ža­los. Aš ne­abe­jo­ju, kad Kon­sti­tu­ci­nis Teis­mas ap­gins opo­zi­ci­jos ga­li­my­bes, bet štai bus pa­siek­tas tas re­zul­ta­tas, kad tam tik­ram lai­kui tos ga­li­my­bės bus pa­neig­tos.<text:s/></text:p>
        <text:p text:style-name="Roman"><text:span text:style-name="T5551">PIRMININKAS.</text:span><text:s/>Ačiū. Ger­bia­ma­sis J. Džiu­ge­lis.</text:p>
        <text:p text:style-name="Roman"><text:span text:style-name="T5552">J. DŽIUGELIS</text:span><text:span text:style-name="T5553"><text:s/></text:span><text:span text:style-name="T5554">(</text:span><text:span text:style-name="T5555">MSNG</text:span><text:span text:style-name="T5556">)</text:span><text:span text:style-name="T5557">.<text:s/></text:span>Ačiū, po­sė­džio pir­mi­nin­ke. De­ja, aki­vaiz­du, kad val­dan­čio­ji dau­gu­ma, de­kla­ruo­da­ma pro­fe­sio­na­lu­mą, jo stin­ga. Ir da­bar­ti­nis žings­nis, kai ko­le­gė A. Ši­rins­kie­nė ne­su­ge­bė­jo man at­sa­ky­ti į klau­si­mą, ar ne­pri­trūk­si­me tei­kia­mų įsta­ty­mų ko­ky­bės, tik­tai iliust­ruo­ja tai, kad kai­rė­je pu­sė­je yra žmo­nės, di­si­den­tai, ku­rie vis­ką ge­riau­siai iš­ma­no, to­dėl la­bai pras­tai.<text:s/></text:p>
        <text:p text:style-name="Roman">Ger­bia­mi ko­le­gos, aš no­riu at­kreip­ti dė­me­sį, kad pas­ta­ruo­sius mė­ne­sius Tei­sės de­par­ta­men­tas ne­įpras­tai daug tu­ri dar­bo. Dėl LRT įsta­ty­mo – 58 pa­sta­bos, ry­toj tei­kia­mo Vai­ko ap­sau­gos įsta­ty­mo – 45 pa­sta­bos, aš jau ne­kal­bu apie tu­ri­nio pa­sta­bas.<text:s/></text:p>
        <text:p text:style-name="Roman">Ger­bia­mi ko­le­gos, aš tik­rai no­rė­čiau dirb­ti par­la­men­te, ku­ris lei­džia ko­ky­biš­kus įsta­ty­mus. Ma­nau, kad da­bar be­si­kreip­da­mi į Kon­sti­tu­ci­nį Teis­mą mes na­tū­ra­liai jau ne­be­ga­lė­si­me kreip­tis į eks­per­tus, to­dėl ra­gi­nu iš tie­sų ne­pri­tar­ti šiam siū­ly­mui, nes mes ne­kal­ba­me vien tik apie opo­zi­ci­jos tei­sę, mes kal­ba­me ly­giai taip pat ir apie ko­ky­bės klau­si­mą. To­dėl kvie­čiu ne­kel­ti šio klau­si­mo ir ne­pri­tar­ti šiam pro­jek­tui.<text:s/></text:p>
        <text:p text:style-name="Roman"><text:span text:style-name="T5558">PIRMININKAS.</text:span><text:s/>Ačiū. G. Skais­tė. At­si­sa­ko­te, Gin­ta­re Skais­te? K. Ma­siu­lis.</text:p>
        <text:p text:style-name="Roman"><text:span text:style-name="T5559">G. SKAISTĖ</text:span><text:s/><text:span text:style-name="T5560">(</text:span><text:span text:style-name="T5561">TS-LKDF</text:span><text:span text:style-name="T5562">)</text:span>. Ne­at­si­sa­kau. At­si­pra­šau! Ei­lės tvar­ka pir­mas bu­vo P. Gra­žu­lis.<text:s/></text:p>
        <text:p text:style-name="Roman"><text:span text:style-name="T5563">PIRMININKAS.</text:span><text:s/>Pra­šau.<text:s/>A. Ar­mo­nai­tė.<text:s/></text:p>
        <text:p text:style-name="Roman"><text:span text:style-name="T5564">G. SKAISTĖ</text:span><text:s/><text:span text:style-name="T5565">(</text:span><text:span text:style-name="T5566">TS-LKDF</text:span><text:span text:style-name="T5567">)</text:span>. Aš ne­at­si­sa­kiau. La­bai ačiū.<text:s/></text:p>
        <text:p text:style-name="Roman"><text:span text:style-name="T5568">PIRMININKAS.</text:span><text:s/>Jūs man pa­ro­dė­te į P. Gra­žu­lį. P. Gra­žu­lis net ne­už­si­ra­šęs.</text:p>
        <text:p text:style-name="Roman"><text:span text:style-name="T5569">G. SKAISTĖ</text:span><text:s/><text:span text:style-name="T5570">(</text:span><text:span text:style-name="T5571">TS-LKDF</text:span><text:span text:style-name="T5572">)</text:span>. Aš pa­ro­džiau, kad ei­lės tvar­ka pir­ma yra už ir prieš. Tai P. Gra­žu­lis bu­vo…</text:p>
        <text:p text:style-name="Roman"><text:span text:style-name="T5573">PIRMININKAS.</text:span><text:s/>At­si­pra­šau, čia ne tur­gus, ne­siū­ly­ki­te. Yra už­si­ra­šiu­sių. Pra­šau, A. Ar­mo­nai­tė.</text:p>
        <text:p text:style-name="Roman"><text:span text:style-name="T5574">G. SKAISTĖ</text:span><text:s/><text:span text:style-name="T5575">(</text:span><text:span text:style-name="T5576">TS-LKDF</text:span><text:span text:style-name="T5577">)</text:span>. Aš ne­at­si­sa­kiau žo­džio. Ačiū, po­sė­džio pir­mi­nin­ke, no­rė­čiau pa­si­sa­ky­ti.</text:p>
        <text:p text:style-name="Roman"><text:span text:style-name="T5578">PIRMININKAS.</text:span><text:s/>Pra­šau.</text:p>
        <text:p text:style-name="Roman"><text:span text:style-name="T5579">G. SKAISTĖ</text:span><text:s/><text:span text:style-name="T5580">(</text:span><text:span text:style-name="T5581">TS-LKDF</text:span><text:span text:style-name="T5582">)</text:span>. Jei­gu la­bai no­ri­te, kad P. Gra­žu­lis kal­bė­tų po ma­nęs, tai taip ir pa­da­ry­sim.</text:p>
        <text:p text:style-name="Roman"><text:span text:style-name="T5583">PIRMININKAS.</text:span><text:s/>Pra­šau.</text:p>
        <text:p text:style-name="Roman"><text:span text:style-name="T5584">G. SKAISTĖ</text:span><text:s/><text:span text:style-name="T5585">(</text:span><text:span text:style-name="T5586">TS-LKDF</text:span><text:span text:style-name="T5587">)</text:span>. Iš tik­rų­jų la­bai nuo­sek­liai skai­čiau ši­tą nu­ta­ri­mo pro­jek­tą ir es­mė tur­būt to­kia, kad A. Ši­rins­kie­nė pir­miau­sia pai­nio­ja są­vo­kas, į ką tu­ri tei­sę val­dan­čio­ji dau­gu­ma ir į ką tu­ri tei­sę ma­žu­ma. Vi­sų pir­ma kal­ba­ma apie tei­sę į eks­per­ti­zę, o ne tei­sę į eks­per­ti­zės ne­bu­vi­mą. Tei­sę į eks­per­ti­zę tu­ri tiek val­dan­čio­ji dau­gu­ma su sa­vo daug na­rių, tiek ma­žu­ma tu­ri sa­vo tei­sę į eks­per­ti­zę pa­gal da­bar­ti­nes Sta­tu­to nuo­sta­tas. Tuo tar­pu ką no­ri už­si­tik­rin­ti A. Ši­rins­kie­nė šiuo sa­vo krei­pi­mu­si ir anks­tes­niais Sta­tu­to pa­kei­ti­mais, ku­rie ne­bu­vo pri­im­ti, – tai, kad tos eks­per­ti­zės ap­skri­tai ne­bū­tų.<text:s/></text:p>
        <text:p text:style-name="Roman">Man at­ro­do, Kon­sti­tu­ci­nio Teis­mo spren­di­mas bus vie­na­reikš­miš­kas, ir aš dėl to nė kiek ne­abe­jo­ju. Ma­nau, kad anks­tes­ni Sei­mo spren­di­mai, kai bu­vo at­mes­ta ši­ta Sta­tu­to nuo­sta­ta, ban­dan­ti įtvir­tin­ti, ir­gi pa­sa­ko, kad Sei­me nė­ra tam pa­lai­ky­mo. Ta­čiau aki­vaiz­du, kad vie­nin­te­lis jū­sų no­ras, pri­imant ši­tą nu­ta­ri­mą, yra vi­sai ne tai, kad Kon­sti­tu­ci­nis Teis­mas pa­sa­ky­tų sa­vo spren­di­mą, ku­ris yra dau­giau ma­žiau aki­vaiz­dus, ta­čiau tai, kad bū­tų blo­kuo­ja­mos opo­zi­ci­jos ga­li­my­bės ar­ti­miau­siu me­tu pri­im­ti pra­šy­mus, kad bū­tų at­lik­tos eks­per­ti­zės la­bai svar­biais klau­si­mais, ku­rie at­ei­na ar­ti­miau­siu me­tu. Man at­ro­do, tai tie­siog aki­vaiz­dus no­ras blo­kuo­ti opo­zi­ci­jos veik­lą, o ne iš­si­aiš­kin­ti tei­sy­bę, ku­ri yra dau­giau ma­žiau ir taip aiš­ki.<text:s/></text:p>
        <text:p text:style-name="Roman"><text:span text:style-name="T5588">PIRMININKAS.</text:span><text:s/>Ačiū. Da­bar P. Gra­žu­lis.</text:p>
        <text:p text:style-name="Roman"><text:span text:style-name="T5589">P. GRAŽULIS</text:span><text:span text:style-name="T5590"><text:s/></text:span><text:span text:style-name="T5591">(</text:span><text:span text:style-name="T5592">MSNG</text:span><text:span text:style-name="T5593">)</text:span><text:span text:style-name="T5594">. Tai</text:span><text:span text:style-name="T5595">­gi,<text:s/></text:span>Sei­mo na­riai, ir J. Raz­ma mi­nė­jo, kai Sei­mas krei­pia­si sa­vo nu­ta­ri­mu, Kon­sti­tu­ci­nis Teis­mas tą klau­si­mą nag­ri­nė­ja ne ei­lės tvar­ka, pir­mu­mo tvar­ka. Sei­mas da­bar fak­tiš­kai atos­to­gau­ja iki ko­vo 10 die­nos. Ma­nau, kad iki tos die­nos Kon­sti­tu­ci­nis Teis­mas ir pa­teiks iš­aiš­ki­ni­mą, ir čia ne­bus pri­im­ti jo­kie įsta­ty­mai, apie ku­riuos jūs kal­ba­te. Tik­rai nė­ra ko bai­min­tis. Man at­ro­do, ben­dru su­ta­ri­mu vi­si pri­tar­ki­me ir ne­gai­šin­ki­me lai­ko. Krei­pia­mės į sa­vo ins­ti­tu­ci­ją – į Kon­sti­tu­ci­nį Teis­mą, Lie­tu­vos, ne Ru­si­jos, ne ko­kios nors sve­ti­mos vals­ty­bės. Tai te­gu jis pa­sa­ko, ta­ria sa­vo žo­dį.<text:s/></text:p>
        <text:p text:style-name="Roman"><text:span text:style-name="T5596">PIRMININKAS.</text:span><text:s/>Tai bu­vo nuo­mo­nė už. A. Ar­mo­nai­tė – prieš.<text:s/></text:p>
        <text:p text:style-name="Roman"><text:span text:style-name="T5597">A. ARMONAITĖ</text:span><text:s/><text:span text:style-name="T5598">(</text:span><text:span text:style-name="T5599">MSNG</text:span><text:span text:style-name="T5600">)</text:span>. Dė­ko­ju. Aš siū­lau ne­pa­lai­ky­ti ši­to nu­ta­ri­mo ir krei­pi­mo­si į Kon­sti­tu­ci­nį Teis­mą, nes aki­vaiz­du, kad jau ku­rį lai­ką val­dan­tie­ji mė­gi­no iš opo­zi­ci­jos at­im­ti to­kią tei­sę, ku­rią su­tei­kia sta­tu­to nor­ma. Ki­ta ver­tus, dėl to, kad jiems vis ne­pa­vyk­da­vo to pa­da­ry­ti, pa­si­nau­do­ja­ma ši­ta krei­pi­mo­si kor­ta. Aš ma­nau, kad Kon­sti­tu­ci­nio Teis­mo nuo­mo­nė šio nu­ta­ri­mo tei­kė­jams gal­būt net ir nė­ra to­kia svar­bi. Svar­biau­sia yra tai, jog jei­gu Sei­mas kreip­sis į Kon­sti­tu­ci­nį Teis­mą, au­to­ma­tiš­kai su­stos tos<text:s/>Sta­tu­to nor­mos ga­lio­ji­mas, ir opo­zi­ci­ja ne­ga­lės pa­si­nau­do­ti eks­per­ti­nio ver­ti­ni­mo tei­se dėl vi­sų ki­tų įsta­ty­mo pro­jek­tų ir ini­cia­ty­vų, ku­rios seks ar­ti­miau­siu me­tu. Aki­vaiz­du, kad tai yra opo­zi­ci­jos tei­sių var­žy­mas, vėl­gi kaž­ko­dėl bai­mi­na­si eks­per­tų ver­ti­ni­mo val­dan­tie­ji, at­ėję su pro­fe­sio­na­lų Vy­riau­sy­bės vė­lia­va.<text:s/></text:p>
        <text:p text:style-name="Roman">Ir ga­liau­siai aš no­riu pa­sa­ky­ti, jog ne­bu­vo už­sa­ko­ma tiek daug tų eks­per­ti­nių ver­ti­ni­mų, su­skai­čiuo­tu­me, ko ge­ro, ant vie­nos ran­kos pirš­tų, gal dvie­jų rei­kė­tų, bet tik­rai ne dau­giau. Ta tei­se ne­bu­vo pik­tnau­džiau­ja­ma, ir aš ne­ma­tau jo­kio rei­ka­lo kreip­tis į Kon­sti­tu­ci­nį Teis­mą. Kvie­čiu bal­suo­ti prieš.<text:s/></text:p>
        <text:p text:style-name="Roman"><text:span text:style-name="T5601">PIRMININKAS.</text:span><text:s/>Nuo­mo­nės iš­sa­ky­tos. Bal­suo­ja­me.<text:s/></text:p>
        <text:p text:style-name="Roman"/>
        <text:p text:style-name="Priemimas">Šio nu­ta­ri­mo pri­ėmi­mas</text:p>
        <text:p text:style-name="Roman"/>
        <text:p text:style-name="Roman">Už­si­re­gist­ra­vo 81 Sei­mo na­rys. Bal­sa­vo 80 Sei­mo na­rių: už – 51, prieš – 28, su­si­lai­kė 1. Nu­ta­ri­mas pri­im­tas. (<text:span text:style-name="T5602">Gon</text:span><text:span text:style-name="T5603">­gas</text:span>)<text:s/></text:p>
        <text:p text:style-name="Roman">Ger­bia­mi ko­le­gos, lai­kas bai­gė­si, bet mums li­ko du klau­si­mai. Pra­tę­sia­me po­sė­dį. Ar su­tin­ka­me? (<text:span text:style-name="T5604">Bal</text:span><text:span text:style-name="T5605">­sai sa</text:span><text:span text:style-name="T5606">­lė</text:span><text:span text:style-name="T5607">­je</text:span>) Pra­tę­sia­me po­sė­dį.<text:s/></text:p>
        <text:p text:style-name="Roman">Sei­mo nu­ta­ri­mo „Dėl pa­ve­di­mo Vy­riau­sy­bei ar jos įga­lio­tai ins­ti­tu­ci­jai pri­va­lo­mo­jo re­fe­ren­du­mo dėl Lie­tu­vos Res­pub­li­kos Kon­sti­tu­ci­jos 12 straips­nio pa­kei­ti­mo agi­ta­ci­jos lai­ko­tar­piu in­for­muo­ti vi­suo­me­nę apie šiuo re­fe­ren­du­mu spręs­ti tei­kia­mo klau­si­mo svar­bą Vals­ty­bės ir Tau­tos gy­ve­ni­mui“ pro­jek­tas<text:s/>Nr. XIIIP-3124. Pra­šom. Siū­lo­te bal­suo­ti? Ge­rai. At­si­pra­šau, bal­suo­ja­me dėl po­sė­džio lai­ko pra­tę­si­mo. Už – kad pra­tęs­tu­me, kas tu­ri­te ki­tą nuo­mo­nę, bal­suo­ja­te prieš ar­ba ki­taip.<text:s/></text:p>
        <text:p text:style-name="Roman">Už – 54, prieš – 27, su­si­lai­kė 2. Lai­kas pra­tę­sia­mas dviem klau­si­mams spręs­ti.</text:p>
        <text:p text:style-name="Roman"/>
        <text:p text:style-name="Laikas">18.24 val.</text:p>
        <text:p text:style-name="Roman12">Sei­mo nu­ta­ri­mo „Dėl pa­ve­di­mo Lie­tu­vos Res­pub­li­kos Vy­riau­sy­bei pri­va­lo­mo­jo refe­ren­du­mo dėl Lie­tu­vos Res­pub­li­kos Kon­sti­tu­ci­jos 12 straips­nio<text:s/>pa­kei­ti­mo agi­ta­ci­jos laiko­tar­piu in­for­muo­ti vi­suo­me­nę apie šiuo re­fe­ren­du­mu spręs­ti tei­kia­mo klau­si­mo svar­bą Vals­ty­bės ir Tau­tos gy­ve­ni­mui ar­ba įga­lio­ti tai at­lik­ti ki­tas ins­ti­tu­ci­jas“ pro­jek­tas<text:s/>Nr. XIIIP-3124(2) (<text:span text:style-name="T5608">svars</text:span><text:span text:style-name="T5609">­ty</text:span><text:span text:style-name="T5610">­mo tę</text:span><text:span text:style-name="T5611">­si</text:span><text:span text:style-name="T5612">­nys ir pri</text:span><text:span text:style-name="T5613">­ėmi</text:span><text:span text:style-name="T5614">­mas</text:span>)</text:p>
        <text:p text:style-name="Roman"/>
        <text:p text:style-name="Roman">Pra­šom, ger­bia­mas E. Gent­vi­lai.<text:s/></text:p>
        <text:p text:style-name="Roman"><text:span text:style-name="T5615">E. GENTVILAS</text:span><text:span text:style-name="T5616"><text:s/></text:span><text:span text:style-name="T5617">(</text:span><text:span text:style-name="T5618">LSF</text:span><text:span text:style-name="T5619">)</text:span><text:span text:style-name="T5620">.<text:s/></text:span>Dėl ve­di­mo tvar­kos. Ka­dan­gi klau­si­mas pa­skelb­tas, frak­ci­jos var­du siū­lau per­trau­ką iki ki­to po­sė­džio. (<text:span text:style-name="T5621">Bal</text:span><text:span text:style-name="T5622">­sai sa</text:span><text:span text:style-name="T5623">­lė</text:span><text:span text:style-name="T5624">­je</text:span>) Bu­vo pa­skelb­tas.<text:s/></text:p>
        <text:p text:style-name="Roman"><text:span text:style-name="T5625">PIRMININKAS.</text:span><text:s/>Eu­ge­ni­jau, ta­me pa­čia­me po­sė­dyje<text:s/>dvi per­trau­kos ne­iš­ei­na. Pra­šom. Klau­si­mą pri­sta­to ger­bia­mo­ji A. Ši­rins­kie­nė.<text:s/></text:p>
        <text:p text:style-name="Roman"><text:span text:style-name="T5626">A. ŠIRINSKIENĖ</text:span><text:s/><text:span text:style-name="T5627">(</text:span><text:span text:style-name="T5628">LVŽSF</text:span><text:span text:style-name="T5629">)</text:span>.<text:span text:style-name="T5630"><text:s/></text:span>Ger­bia­mi ko­le­gos, pro­jek­tą ap­svars­tė­me. Pri­ta­rė­me vi­soms Sei­mo kan­ce­lia­ri­jos Tei­sės de­par­ta­men­to pa­sta­boms, pa­ko­re­ga­vo­me, tai bu­vo tech­ni­nio po­bū­džio pa­sta­bos. Tei­kia­me pa­to­bu­lin­tą va­rian­tą. Ko­mi­te­tas bal­sa­vo<text:s/>ir pri­ta­rė 5 bal­sais už, 2 – prieš, 3 su­si­lai­kė. Tai­gi lė­mė pir­mi­nin­ko bal­sas.</text:p>
        <text:p text:style-name="Roman"><text:span text:style-name="T5631">PIRMININKAS.</text:span><text:s/>K. Ma­siu­lio nė­ra. Dėl J. Raz­mos pa­siū­ly­mo. Ger­bia­mas Jur­gi, pra­šom pri­sta­ty­ti sa­vo pa­siū­ly­mą.<text:s/></text:p>
        <text:p text:style-name="Roman"><text:span text:style-name="T5632">J. RAZMA</text:span><text:span text:style-name="T5633"><text:s/></text:span><text:span text:style-name="T5634">(</text:span><text:span text:style-name="T5635">TS-LKDF</text:span><text:span text:style-name="T5636">)</text:span><text:span text:style-name="T5637">.</text:span><text:span text:style-name="T5638"><text:s/></text:span><text:span text:style-name="T5639">Sa</text:span><text:span text:style-name="T5640">­vo pa</text:span><text:span text:style-name="T5641">­siū</text:span><text:span text:style-name="T5642">­ly</text:span><text:span text:style-name="T5643">­mu aš ban</text:span><text:span text:style-name="T5644">­dau prem</text:span><text:span text:style-name="T5645">­je</text:span><text:span text:style-name="T5646">­rą S. Skver</text:span><text:span text:style-name="T5647">­ne</text:span><text:span text:style-name="T5648">­lį, bū</text:span><text:span text:style-name="T5649">­si</text:span><text:span text:style-name="T5650">­mą kan</text:span><text:span text:style-name="T5651">­di</text:span><text:span text:style-name="T5652">­da</text:span><text:span text:style-name="T5653">­tą</text:span><text:s/>į Pre­zi­den­tus, ap­sau­go­ti nuo tam tik­rų pa­gun­dų ir ap­sau­go­ti nuo per di­de­lės at­sa­ko­my­bės. Tos pa­gun­dos, man at­ro­do, la­bai aiš­kios. Jei­gu liks pa­ti Vy­riau­sy­bė at­sa­kin­ga už tą Kon­sti­tu­ci­jos kei­ti­mo svar­bos aiš­ki­ni­mą, tai kan­di­da­tui į Pre­zi­den­tus bus sun­ku at­si­lai­ky­ti pa­gun­dai pa­čiam neš­mė­žuo­ti te­le­vi­zi­jos ek­ra­nuo­se ne­va aiš­ki­nant tą svar­bą ir taip ban­dy­ti kaup­ti ba­lus sa­vo pre­zi­den­ti­nei rin­ki­mi­nei kam­pa­ni­jai. Bū­tų ge­rai, kad žmo­gus tie­siog ne­tu­rė­tų tos ga­li­my­bės.</text:p>
        <text:p text:style-name="Roman">Ant­ras da­ly­kas – ap­sau­go­ti ir nuo at­sa­ko­my­bės. Jei­gu vis dėl­to į re­fe­ren­du­mą ne­at­eis pa­kan­ka­mas skai­čius žmo­nių ir jis suž­lugs, ta­da pa­grin­di­nė kal­tė ten­ka Vy­riau­sy­bei, jos va­do­vui dėl to, kad ne­iš­aiš­ki­no žmo­nėms pa­kan­ka­mai to re­fe­ren­du­mo svar­bos. To­dėl ma­no siū­ly­mas yra nu­ma­ty­ti, kad tą svar­bą aiš­kin­tų Tei­sin­gu­mo mi­nis­te­ri­ja, ku­ri pa­gal sa­vo sri­tis yra at­sa­kin­ga už pi­lie­ty­bės klau­si­mus. Jei­gu ten rei­kia dėl tei­si­nių niu­an­sų, ga­li­ma pa­ra­šy­ti, kad Vy­riau­sy­bės įga­lio­ta Tei­sin­gu­mo mi­nis­te­ri­ja.<text:s/>Taip vis­kas at­ro­dy­tų bent jau tvar­kin­giau ir ap­si­sau­go­tu­me nuo po­li­ti­nio pa­si­nau­do­ji­mo ta si­tu­a­ci­ja.</text:p>
        <text:p text:style-name="Roman"><text:span text:style-name="T5654">PIRMININKAS.</text:span><text:s/>Ačiū. Nuo­mo­nė už – P. Gra­žu­lis. Už J. Raz­mos pa­siū­ly­mą, tu­riu ome­ny.</text:p>
        <text:p text:style-name="Roman"><text:span text:style-name="T5655">P. GRAŽULIS</text:span><text:span text:style-name="T5656"><text:s/></text:span><text:span text:style-name="T5657">(</text:span><text:span text:style-name="T5658">MSNG</text:span><text:span text:style-name="T5659">)</text:span><text:span text:style-name="T5660">.<text:s/></text:span>Ger­bia­mi Sei­mo na­riai, aš ma­ny­čiau, kas yra…<text:s/>dėl prem­je­ro ar­ba G. Land­sber­gio šmė­ža­vi­mo te­le­vi­zi­jo­je. Man te­ko pa­da­ry­ti pu­sės me­tų<text:s/>kiek<text:s/>vi­suo­me­ni­nio<text:s/>tran­­sliuo­to­jo ete­ry­je šmė­žuo­ja po­nas G. Land­sber­gis ir kiek šmė­žuo­ja prem­je­ras. Fak­tiš­kai du kar­tus dau­giau šmė­žuo­ja G. Land­sber­gis. Vi­sa­da nu­švie­čia­mas tik po­zi­ty­viai, o prem­je­ras (…) tik 10 %<text:s/>vi­sų vi­suo­me­ni­nio tran­sliuo­to­jo re­por­ta­žų pa­ro­do­mas po­zi­ty­viai. Ne­ži­nau, kaip čia. Jei­gu vi­sa­da vi­suo­me­ni­nis tran­sliuo­to­jas ro­do ne­ga­ty­viai prem­je­rą, ypač val­dan­či­ą­ją<text:s/>dau­gu­mą ne­ga­ty­viai ro­do, tik kon­ser­va­to­rius po­zi­ty­viai, tai kaip, ar pri­tar­ti, ar ne, aš jau net ne­supran­tu.<text:s/></text:p>
        <text:p text:style-name="Roman"><text:span text:style-name="T5661">PIRMININKAS.</text:span><text:s/>Ar čia yra nuo­mo­nė už? Pra­šom. Nuo­mo­nė prieš – A. Ši­rins­kie­nė.</text:p>
        <text:p text:style-name="Roman"><text:span text:style-name="T5662">A. ŠIRINSKIENĖ</text:span><text:s/><text:span text:style-name="T5663">(</text:span><text:span text:style-name="T5664">LVŽSF</text:span><text:span text:style-name="T5665">)</text:span>.<text:span text:style-name="T5666"><text:s/>Ger</text:span><text:span text:style-name="T5667">­bia</text:span><text:span text:style-name="T5668">­mi ko</text:span><text:span text:style-name="T5669">­le</text:span><text:span text:style-name="T5670">­gos, tik at</text:span><text:span text:style-name="T5671">­krei</text:span><text:span text:style-name="T5672">­piu dė</text:span><text:span text:style-name="T5673">­me</text:span><text:span text:style-name="T5674">­sį, kad Sei</text:span><text:span text:style-name="T5675">­mo na</text:span><text:span text:style-name="T5676">­rio<text:s/></text:span>J. Ra­z­mos pa­siū­ly­mas prieš­ta­rau­ja im­pe­ra­ty­vioms Re­fe­ren­du­mo įsta­ty­mo 18 straips­nio 7 da­lies nor­moms, ku­rios sa­ko, kad skel­biant ar pa­skel­bus pri­va­lo­mą­jį re­fe­ren­du­mą, at­si­žvelg­da­mas į re­fe­ren­du­mui tei­kia­mą svar­bą, Sei­mas ga­li pa­ves­ti Vy­riau­sy­bei ar jos įga­lio­tai ins­ti­tu­ci­jai. Šiuo at­ve­ju mes ne­ga­li­me per­ženg­ti sa­vo kom­pe­ten­ci­jos ri­bų ir ri­zi­kuo­ti pa­žeis­ti kon­sti­tu­ci­nį tei­si­nės vals­ty­bės prin­ci­pą, kai nu­ta­ri­mas tie­siog keis įsta­ty­mo nor­mų re­gu­lia­vi­mą.<text:s/></text:p>
        <text:p text:style-name="Roman"><text:span text:style-name="T5677">PIRMININKAS.</text:span><text:s/>Nuo­mo­nės iš­si­sky­rė. Dėl J. Raz­mos<text:s/>siū­ly­mo pra­šom bal­suo­ti.<text:s/></text:p>
        <text:p text:style-name="Roman">Už­si­re­gist­ra­vo 78, bal­sa­vo 77: už – 24, prieš – 38, su­si­lai­kė 15. Pa­siū­ly­mui po svars­ty­mo ne­pri­tar­ta.<text:s/></text:p>
        <text:p text:style-name="Roman">J. Raz­ma – prieš. Pra­šom.<text:s/></text:p>
        <text:p text:style-name="Roman"><text:span text:style-name="T5678">J. RAZMA</text:span><text:span text:style-name="T5679"><text:s/></text:span><text:span text:style-name="T5680">(</text:span><text:span text:style-name="T5681">TS-LKDF</text:span><text:span text:style-name="T5682">)</text:span><text:span text:style-name="T5683">.</text:span><text:s/>Vis dėl­to ne­iš­nyks­ta įspū­dis, kad šis Sei­mo nu­ta­ri­mas, taip sku­biai stu­mia­mas, yra su­si­jęs su<text:s/>mė­gi­ni­mu juo pa­si­nau­do­ti su­da­rant ga­li­my­bę nu­ma­no­mam vals­tie­čių ža­lių­jų kan­di­da­tui į Pre­zi­den­tus, da­bar­ti­niam Mi­nist­rui Pir­mi­nin­kui, daž­niau šmė­žuo­ti te­le­vi­zi­jos ek­ra­nuo­se, ne­va su­si­rū­pi­nus aiš­kin­ti apie bū­si­mo re­fe­ren­du­mo dėl dvi­gu­bos pi­lie­ty­bės svar­bą.<text:s/>Mes ne­pa­sa­ko­me, nei ko­kie pi­ni­gai ski­ria­mi, nei iš kur jie pa­ima­mi. Vy­riau­sy­bei tie­siog pa­lie­ka­mos lais­vos ran­kos, prem­je­ras, ne­ži­nau, bet, ma­tyt, ga­li tu­rė­ti ko­kį nors pla­ną su­ge­ne­ruo­ti<text:s/>mi­li­jo­ni­nes su­mas ir taip ban­dy­ti pel­ny­ti pa­pil­do­mą ži­niask­lai­dos dė­me­sį sa­vo pre­zi­den­ti­nei rin­ki­mi­nei kam­pa­ni­jai, to­dėl aš siū­lau ne­sku­bė­ti pri­im­ti šian­dien to nu­ta­ri­mo. Jei­gu bū­tų su­ras­ti ko­kie nors sau­gik­liai, ap­sau­gan­tys nuo ma­no mi­nė­tų ga­li­my­bių,<text:s/>tą to­kį Sei­mo nu­ta­ri­mą ta­da ra­miau ga­lė­tu­me pri­im­ti. Da­bar jų vi­siš­kai nė­ra.<text:s/></text:p>
        <text:p text:style-name="Roman"><text:span text:style-name="T5684">PIRMININKAS.</text:span><text:s/>Ačiū. Nuo­mo­nė už – P. Gra­žu­lis.</text:p>
        <text:p text:style-name="Roman"><text:span text:style-name="T5685">P. GRAŽULIS</text:span><text:span text:style-name="T5686"><text:s/></text:span><text:span text:style-name="T5687">(</text:span><text:span text:style-name="T5688">MSNG</text:span><text:span text:style-name="T5689">)</text:span><text:span text:style-name="T5690">.</text:span><text:s/>Na, ži­no­te, jau tiek, kiek šmė­žuo­ja kon­ser­va­to­riai ir G. Land­sber­gis ne tik vi­suo­me­ni­nio tran­sliuo­to­jo ek­ra­nuo­se, bet ypač „MG Baltic“ įvai­rio­se te­le­vi­zi­jo­se, ir taip po­zi­ty­viai jie nu­švie­čia­mi, net po­nas E. Ma­siu­lis taip ne­bu­vo po­zi­ty­viai nu­švie­čia­mas „MG Baltic“, kaip da­bar vi­sų te­le­vi­zi­jos ka­na­lų nu­švie­čia­mi kon­ser­va­to­riai. Ne­ži­nau, ko­kią įta­ką pa­da­rė „MG Balticui“, ar ti­ki­si, kad ka­da E. Ma­siu­lio vaid­me­ny­je li­be­ra­lai tar­na­vo „MG Balticui“, tai da­bar, ma­tyt, ti­ki­si, kad po­nas G. Land­sber­gis su kon­ser­va­to­riais ir­gi tar­naus „MG Baltico“ pro­jek­tams. To­dėl dėl šmė­ža­vi­mo jūs tu­rė­tu­mė­te pa­ty­lė­ti. Ma­nau, kad prem­je­ras…<text:s/>Dar įdo­miau, at­lik­tas ty­ri­mas ro­do, kad prem­je­ras du kar­tus<text:s/>ma­žiau ro­do­mas per vi­sus ka­na­lus, nors yra vals­ty­bės prem­je­ras ir tik 10 %<text:s/>ro­do­mas po­zi­ty­viai, o kon­ser­va­to­riai fak­tiš­kai 90 ke­liais pro­cen­tais šmė­žuo­da­mi ro­do­si po­zi­ty­viai. Net įvai­riau­sio­se to­kio­se ne­rim­to­se lai­do­se, pas A. Ta­pi­ną – vi­sur ro­do­mi su­per­vy­rai ir mer­gi­nos kon­ser­va­to­riai. Ko­dėl juos taip „MG Baltic“ pa­mi­lo?<text:s/>Gal rei­kia su­da­ry­ti dar vie­ną Na­cio­na­li­nio sau­gu­mo ir gy­ny­bos ko­mi­te­to ko­mi­si­ją ir į šį klau­si­mą gau­si­me at­sa­ky­mą.</text:p>
        <text:p text:style-name="P5691"><text:span text:style-name="T5692">PIRMININKAS.</text:span><text:s/>Nuo­mo­nės iš­si­sky­rė. Bal­suo­ja­me.</text:p>
        <text:p text:style-name="P5693">Už­si­re­gist­ra­vo 77 Sei­mo na­riai, bal­sa­vo – 77: už – 54, prieš – 21, su­si­lai­kė 2. Po svars­ty­mo pri­tar­ta.</text:p>
        <text:p text:style-name="Roman">Vie­nas straips­nis. Dėl vi­so. Pri­ėmi­mas. Pra­šo­me. A. Vin­kus – už.</text:p>
        <text:p text:style-name="Roman"><text:span text:style-name="T5694">A. VINKUS</text:span><text:span text:style-name="T5695"><text:s/></text:span><text:span text:style-name="T5696">(</text:span><text:span text:style-name="T5697">LSDDF</text:span><text:span text:style-name="T5698">)</text:span><text:span text:style-name="T5699">.<text:s/></text:span>Ger­bia­mi ko­le­gos Sei­mo na­riai, kaip yra sa­ko­ma,<text:s/><text:span text:style-name="T5700">per as</text:span><text:span text:style-name="T5701">­pe</text:span><text:span text:style-name="T5702">­ra ad ast</text:span><text:span text:style-name="T5703">­ra</text:span><text:span text:style-name="T5704"><text:s/></text:span><text:span text:style-name="T5705">–<text:s/></text:span>per kan­čias<text:s/>į žvaigž­des, taip ir da­bar re­fe­ren­du­mo klau­si­mu jau dve­jus me­tus<text:s/>bent mes, kar­tu nuo­la­tos dirb­da­mi, nuo­la­tos<text:s/>ve­da­me dis­ku­si­jas, ak­ty­vi­zuo­ja­mės vie­na ir ki­ta pu­sė. Ir ka­da jau daug iš tie­sų pa­da­rė­me, vi­si – ir po­zi­ci­ja, ir opo­zi­ci­ja, ka­da lie­ka fi­na­li­niai žings­niai, ka­da Pa­sau­lio lie­tu­vių ben­druo­me­nė, prieš Ka­lė­das ra­šė D. Hen­ke, ma­no, kad bū­tent da­bar yra pla­čiai at­ver­tos du­rys pla­čiam pi­lie­ti­niam ir po­li­ti­niam su­si­ta­ri­mui, kvie­čia vi­sas Lie­tu­vos val­džios ins­ti­tu­ci­jas, ne tik Vy­riau­sy­bę, kaip aš jau ne kar­tą sa­kiau, ir Sei­mą, ir Pre­zi­den­tę, ir Vy­riau­sy­bę, po­li­ti­nes par­ti­jas bei tau­tie­čius Lie­tu­vo­je ir pa­sau­ly­je su­si­vie­ny­ti šiuo vi­sai tau­tai svar­biu klau­si­mu…<text:s/>Ji ra­šo: ne­iš­bars­ty­ki­me ga­li­my­bės, nes Lie­tu­vos jė­ga vi­suo­met glū­dė­jo mū­sų vie­ny­bė­je. To­dėl mes tu­ri­me kal­bė­da­mi apie pi­lie­ty­bės iš­sau­go­ji­mo klau­si­mus ra­gin­ti Lie­tu­vos ir už­sie­nio ži­niask­lai­dą, Lie­tu­vos in­te­lek­tu­a­lus, vi­suo­me­ni­nin­kus, po­li­ti­kus, tei­si­nin­kus, Baž­ny­čios at­sto­vus ir vi­sus do­ros va­lios žmo­nes, kad šis re­fe­ren­du­mas įvyk­tų. Be vie­ši­ni­mo ne­įma­no­ma nie­ko pa­da­ry­ti. Kai mes ne­da­ro­me, mus ka­la prie kry­žiaus, kad mes ne­vie­ši­na­me, ne­ju­da­me į prie­kį. Kai žings­nis po žings­nio da­ro­me, da­bar kal­ti­na. Kas ki­tas, jei­gu ne Vy­riau­sy­bė tu­ri pa­dė­ti iš­spręs­ti ši­tą fi­nan­sa­vi­mą? Ma­nau, kad Vy­riau­sy­bė­je tu­rė­tų bū­ti dar ir at­ski­rai įsteig­ta gru­pė, ku­ri mo­bi­li­zuo­tų vi­sas ži­ny­bas, ne at­ski­rą mi­nis­te­ri­ją. Vie­na mi­nis­te­ri­ja kon­fron­tuos su ki­ta, vie­na įro­di­nės vie­na, ki­t<text:span text:style-name="T5706">a</text:span><text:s/>k<text:span text:style-name="T5707">i</text:span><text:span text:style-name="T5708">­</text:span>ta. Tik Vy­riau­sy­bė ir Mi­nist­ras Pir­mi­nin­kas tu­ri pa­dė­ti iš­spręs­ti ši­tą klau­si­mą, ku­ris šian­dien iš­kel­tas. Ačiū.</text:p>
        <text:p text:style-name="Roman"><text:span text:style-name="T5709">PIRMININKAS.</text:span><text:s/>Prieš – G. Skais­tė.<text:s/></text:p>
        <text:p text:style-name="Roman"><text:span text:style-name="T5710">G. SKAISTĖ</text:span><text:s/><text:span text:style-name="T5711">(</text:span><text:span text:style-name="T5712">TS-LKDF</text:span><text:span text:style-name="T5713">)</text:span>. Iš­ties, žiū­rint į šį nu­ta­ri­mo pro­jek­tą, at­ro­do, kad ši­tos lė­šos bus la­biau skir­tos S. Skver­ne­lio rin­ki­mų kam­pa­ni­jai,<text:s/>ir ypač, kad jos bus nau­do­ja­mos ly­giai tuo pa­čiu lai­ku. Ir tai at­ro­do kaip tam tik­ras suk­čia­vi­mas. Tik­tai tur­būt at­ei­ty­je pa­ma­ty­si­me, ar tai smul­kus suk­čia­vi­mas, ar vis dėl­to stam­bus, kai pa­ma­ty­si­me, kiek Vy­riau­sy­bė iš tik­rų­jų nu­spren­dė skir­ti tam pi­ni­gų.<text:s/></text:p>
        <text:p text:style-name="Roman">Jei­gu bu­vo no­ras su­ak­ty­vin­ti vi­suo­me­nę ir pa­sa­ky­ti, kad da­ly­vau­ti re­fe­ren­du­me yra la­bai svar­bu, ma­no nuo­mo­ne, daug tei­sin­ges­nis mo­de­lis bū­tų skir­ti pi­ni­gų per Vy­riau­si­ą­ją rin­ki­mų ko­mi­si­ją. Tik­rai bu­vo ga­li­ma su­gal­vo­ti mo­de­lį, kaip lė­šas skir­ti tiek vie­nai, tiek ki­tai nuo­mo­nės pu­sei, nes mes iš tik­rų­jų su­ku­ria­me tam tik­rą pre­ce­den­tą ir ati­da­ro­me Pan­do­ros skry­nią, kai at­ei­ty­je ki­tiems re­fe­ren­du­mams taip pat ga­lė­si­me skir­ti pi­ni­gų tam, kad Vy­riau­sy­bė su­for­muo­tų ten­den­cin­gą nuo­mo­nę.<text:s/></text:p>
        <text:p text:style-name="Roman">Vie­nas iš pa­vyz­džių – re­fe­ren­du­mas dėl Sei­mo na­rių skai­čiaus ma­ži­ni­mo, jei­gu da­bar nu­tar­si­me ir Vy­riau­sy­bė nu­tars, tiks­liau, Sei­mas nu­tars įpa­rei­go­ti Vy­riau­sy­bę in­for­muo­ti, kaip ge­rai bū­tų su­ma­žin­ti Sei­mo na­rių skai­čių. Iš tik­rų­jų, man at­ro­do, mes su­kū­rė­me pre­ce­den­tą, kaip kur­ti pro­pa­gan­dą ša­ly­je, užuot in­for­ma­vus vi­suo­me­nę apie tai, kad ji pa­ti nu­spręs­tų, ko­kio iš tik­rų­jų spren­di­mo jai rei­kia.<text:s/></text:p>
        <text:p text:style-name="Roman"><text:span text:style-name="T5714">At</text:span><text:span text:style-name="T5715">­sa</text:span><text:span text:style-name="T5716">­kant į P. Gra</text:span><text:span text:style-name="T5717">­žu</text:span><text:span text:style-name="T5718">­lio vir</text:span><text:span text:style-name="T5719">­ka</text:span><text:span text:style-name="T5720">­vi</text:span><text:span text:style-name="T5721">­mus apie tai, kad per daug ro</text:span><text:span text:style-name="T5722">­do ži</text:span><text:span text:style-name="T5723">­niask</text:span><text:span text:style-name="T5724">­lai</text:span><text:span text:style-name="T5725">­da kon</text:span><text:span text:style-name="T5726">­ser</text:span><text:span text:style-name="T5727">­va</text:span><text:span text:style-name="T5728">­to</text:span><text:span text:style-name="T5729">­rių,<text:s/></text:span>man tie­siog ki­lo klau­si­mas, ku­ria­me ka­na­le ji­sai taip gau­siai aša­ro­jo, ar tik ne to pa­ties „MG Bal­tic“.</text:p>
        <text:p text:style-name="Roman"><text:span text:style-name="T5730">PIRMININKAS.</text:span><text:s/>A. Ši­rins­kie­nė – už. A. Ši­rins­kie­nės ne­ma­tau. Ag­ne Ši­rins­kie­ne, ne­kalbė­si­te?<text:s/></text:p>
        <text:p text:style-name="Roman"><text:span text:style-name="T5731">A. ŠIRINSKIENĖ</text:span><text:s/><text:span text:style-name="T5732">(</text:span><text:span text:style-name="T5733">LVŽSF</text:span><text:span text:style-name="T5734">)</text:span>.<text:s/>Mie­li ko­le­gos, tik­rai siū­ly­čiau pri­tar­ti nu­ta­ri­mo pro­jek­tui. Ma­nau, kad mes tik­rai tu­rė­si­me ga­li­my­bę Vy­riau­sy­bės dė­ka skleis­ti ob­jek­ty­vią in­for­ma­ci­ją apie re­fe­ren­du­mą, nes tik­rai re­kla­ma ne­ga­lės pa­gal pri­im­tą nu­ta­ri­mą bū­ti sklei­džia­ma. Tie­siog bus in­for­muo­ja­ma vi­suo­me­nė, kuo yra svar­bus re­fe­ren­du­mas, ko­dėl ji­sai yra vyk­do­mas, ko­dėl yra svar­bus pi­lie­čių ak­ty­vu­mas ir ki­tais klau­si­mais, ska­ti­nant žmo­nes iš­reikš­ti nuo­mo­nę. O ko­kią nuo­mo­nę jie iš­reikš, ma­tyt, mes tu­rė­si­me gerb­ti, kaip ir pa­pras­tai ger­bia­me vi­sas pi­lie­čių nuo­mo­nes.</text:p>
        <text:p text:style-name="P5735"><text:span text:style-name="T5736">PIRMININKAS.</text:span><text:s/>M. Ma­jaus­kas – prieš.<text:s/></text:p>
        <text:p text:style-name="P5737"><text:span text:style-name="T5738">M. MAJAUSKAS</text:span><text:s/><text:span text:style-name="T5739">(</text:span><text:span text:style-name="T5740">TS-LKDF</text:span><text:span text:style-name="T5741">)</text:span>. Iš tie­sų rei­kia pri­pa­žin­ti, jog se­niai rei­kė­jo kal­bė­ti apie ga­li­my­bes, ri­zi­ką, nau­dą ir ža­lą dvi­gu­bos pi­lie­ty­bės. Mes la­bai daug kon­cen­tra­vo­mės į for­mą pa­ties re­fe­ren­du­mo ir tik­rai per ma­žai kal­bė­jo­me apie tu­ri­nį. Tik­rai la­bai keis­ta, kad vi­sas lai­kas bu­vo iš­švais­ty­tas kal­bai apie tai, kaip or­ga­ni­zuo­ti re­fe­ren­du­mą: ko­kios są­ly­gos, ko­kios tai­syk­lės, ko­kios kar­te­lės, o ne­bu­vo kal­ba­ma apie tai, ko­dėl ap­skri­tai to rei­kia ir koks tu­ri­nys, iš tik­rų­jų ko­kia nau­da, ko­kia ža­la to ga­li bū­ti. Da­bar tik prieš pa­skel­bi­mą S. Skver­ne­lio vals­tie­čių kan­di­da­tu į Lie­tu­vos Res­pub­li­kos Pre­zi­den­tus taip pat nu­spren­džia­ma or­ga­ni­zuo­ti ir agi­ta­ci­nę kam­pa­ni­ją ir ją fi­nan­suo­ti biu­dže­to lė­šo­mis, to­kiu bū­du pa­re­miant S. Skver­ne­lio kam­pa­ni­ją.<text:s/></text:p>
        <text:p text:style-name="Roman">Aš la­bai ti­kiuo­si, kad Vy­riau­sio­ji rin­ki­mų ko­mi­si­ja la­bai ati­džiai ste­bės ir tą fi­nan­sa­vi­mą, skir­tą šiai agi­ta­ci­nei kam­pa­ni­jai, tie­siog pri­skirs prie S. Skver­ne­lio, kaip kan­di­da­to, kam­pa­ni­jos iš­lai­dų.<text:s/></text:p>
        <text:p text:style-name="Roman"><text:span text:style-name="T5742">PIRMININKAS.</text:span><text:s/>S. Gent­vi­las.</text:p>
        <text:p text:style-name="Roman"><text:span text:style-name="T5743">S. GENTVILAS</text:span><text:span text:style-name="T5744"><text:s/></text:span><text:span text:style-name="T5745">(</text:span><text:span text:style-name="T5746">LSF</text:span><text:span text:style-name="T5747">)</text:span><text:span text:style-name="T5748">.</text:span><text:s/>Ger­bia­mi ko­le­gos, prie­šin­gai, ne­gu bu­vo tei­gia­ma, Vy­riau­sy­bė­je pro­fe­sio­na­lu­mas iš­si­try­nė. Vis dau­giau ma­to­me po­li­ti­kų, ku­rie už­ima pos­tus. Tas pats prem­je­ras S. Skver­ne­lis<text:s/>yra ir Sei­mo na­rys, ir bal­sa­vęs kon­kre­čiai dėl Re­fe­ren­du­mo įsta­ty­mo,<text:s/>tai­gi už­ėmęs pro­ak­ty­vią po­zi­ci­ją kai kur. Jei­gu mes no­ri­me tik­rai su­kur­ti pre­ce­den­tą, kaip ger­bia­ma G. Skais­tė sa­ko, šio­je vals­ty­bė­je pa­siū­ly­ti kam nors in­for­muo­ti ir agi­tuo­ti, tą rei­kė­tų da­ry­ti taip, kaip da­ro va­ka­rie­tiš­kos vi­suo­me­nės. Tas pats brek­si­to at­ve­jis ar­ba re­fe­ren­du­mas dėl Bri­ta­ni­jos su­tar­ties su Eu­ro­pos Są­jun­ga, vi­sa kam­pa­ni­ja bu­vo vyk­do­ma per Vy­riau­si­ą­ją rin­ki­mų ko­mi­si­ją. Jei­gu pa­si­žiū­rė­si­me Šve­di­jos ar­ba Da­ni­jos vals­ty­bių pa­tir­tį, kaip bu­vo vyk­do­mi re­fe­ren­du­mai ir kaip jie bu­vo fi­nan­suo­ja­mi ir or­ga­ni­zuo­ja­mi dėl sto­ji­mo į eu­ro zo­ną, ar­ba į Eu­ro­pos Są­jun­gą, jie ir­gi bu­vo ak­ty­viai pro­pa­guo­ja­mi ne po­li­ti­kų su­da­ry­tų vy­riau­sy­bių var­du, bet ne­ša­liš­kų ar­ba dau­gia­ša­lių vy­riau­sių­jų ri­ki­mų ko­mi­si­jų var­du.<text:s/></text:p>
        <text:p text:style-name="Roman">Toks pre­ce­den­tas, kai Vy­riau­sy­bei ati­duo­da­ma tei­sė pro­pa­guo­ti, net ir bū­nant vie­nos ar ki­tos nuo­mo­nės re­fe­ren­du­mo at­žvil­giu, su­ku­ria la­bai pras­tą pre­ce­den­tą ir ne­tu­rė­tų bū­ti iš es­mės vyk­do­ma. Tai aš, tu­rė­da­mas ome­ny, kaip ko­kia­me Kau­no au­to­bu­se va­žiuo­da­mas ga­li ma­ty­ti šian­die­ni­nę Vy­riau­sy­bės pom­pas­ti­ką apie tai, kaip Lie­tu­vos gy­ve­ni­mui ge­rai at­si­lieps Vy­riau­sy­bės vyk­do­mos re­for­mos, bi­jau bal­suo­ti už ir su­teik­ti tei­sę to­kiam pre­ce­den­tui at­si­ras­ti. Kvie­čiu bal­suo­ti prieš.<text:s/></text:p>
        <text:p text:style-name="Roman"><text:span text:style-name="T5749">PIRMININKAS.</text:span><text:s/>P. Gra­žu­lis – už.<text:s/></text:p>
        <text:p text:style-name="Roman"><text:span text:style-name="T5750">P. GRAŽULIS</text:span><text:span text:style-name="T5751"><text:s/></text:span><text:span text:style-name="T5752">(</text:span><text:span text:style-name="T5753">MSNG</text:span><text:span text:style-name="T5754">)</text:span><text:span text:style-name="T5755">.<text:s/></text:span>Ger­bia­mi opo­nen­tai, tai­gi jūs pri­si­min­ki­te sto­ji­mą į Eu­ro­pos Są­jun­gą, čia ne­bus nei<text:s/><text:span text:style-name="T5756">pro</text:span><text:span text:style-name="T5757">­škų</text:span>, ne­bus nei alaus, ir jūs ten ne­ma­tė­te jo­kio pa­žei­di­mo. Vis­kas ten­ki­no jus, ši­tas sto­ji­mo į Eu­ro­pos Są­jun­gą bal­sa­vi­mas. Tai gė­da mū­sų vals­ty­bei. O da­bar bus ski­ria­mi pi­ni­gai ofi­cia­liai iš­si­aiš­kin­ti, kad žmo­nės bū­tų ak­ty­vūs, kad iš­sa­ky­tų sa­vo nuo­mo­nę, kad bū­ti­na da­ly­vau­ti re­fe­ren­du­me, ir jūs čia ma­to­te kaž­ko­kią tra­ge­di­ją. Bus su­da­ry­ta ir jums ga­li­my­bė iš­si­sa­ky­ti prieš re­fe­ren­du­mą.<text:s/></text:p>
        <text:p text:style-name="Roman">Gi jūs tą ete­rį, vi­sas te­le­vi­zi­jas už­val­dę. Ži­niask­lai­dą vi­są, ra­di­ją, in­ter­ne­to por­ta­lus jūs gi šian­dien val­do­te. O jūs net gai­li­te, kad ki­ti kur nors pa­si­ro­dys te­le­vi­zi­jo­je tei­gia­mai. Jūs sa­ko­te, kad aš ver­kiau gal­būt „MG Baltico“, o jūs „MG Baltico“ te­le­vi­zi­joms du­ris spar­do­te. Jūs el­gia­tės ten kaip<text:s/>sa­vo na­muo­se. Tas ir yra skir­tu­mas, kad apie P. Gra­žu­lį, apie vals­tie­čius, apie prem­je­rą – tik ne­ge­rai, tik nei­gia­mai, o apie kon­ser­va­to­rius – tik ge­rai. Štai koks da­ly­kas! Net ta­da, ka­da G. Land­sber­gis ėjo liu­dy­ti į teis­mą, ką jis ten kal­bė­jo su „MG Balticu“, te­le­vi­zi­ja nie­ko ne­pa­ro­dė. Net ne­pa­ro­dė A. Zuo­ko kal­bos, ką jis kal­bė­jo teis­me, nes la­bai ne­pa­ran­ki yra kon­ser­va­to­riams, o kon­ser­va­to­riai val­do vals­ty­bę, ži­niask­lai­dą, teis­mus, pro­ku­ra­tū­rą, STT, Sau­gu­mo de­par­ta­men­tą. Man at­ro­do, rei­kia su­pras­ti, kas yra, man at­ro­do, jūs ne­ver­ki­te, nors jūs šian­dien ir opo­zi­ci­jo­je, bet už­val­dę ži­niask­lai­dą jūs esa­te. (<text:span text:style-name="T5758">Triukš</text:span><text:span text:style-name="T5759">­mas sa</text:span><text:span text:style-name="T5760">­lė</text:span><text:span text:style-name="T5761">­je</text:span>)<text:s/></text:p>
        <text:p text:style-name="Roman"><text:span text:style-name="T5762">PIRMININKAS.</text:span><text:s/>I. Ha­a­se. Pra­šau.<text:s/></text:p>
        <text:p text:style-name="Roman"><text:span text:style-name="T5763">P. GRAŽULIS</text:span><text:span text:style-name="T5764"><text:s/></text:span><text:span text:style-name="T5765">(</text:span><text:span text:style-name="T5766">MSNG</text:span><text:span text:style-name="T5767">)</text:span><text:span text:style-name="T5768">. Ir<text:s/></text:span>Pre­zi­den­tė pa­si­sa­kė.</text:p>
        <text:p text:style-name="Roman"><text:span text:style-name="T5769">PIRMININKAS.</text:span><text:s/>Pra­šau.</text:p>
        <text:p text:style-name="Roman"><text:span text:style-name="T5770">I. HAASE</text:span><text:span text:style-name="T5771"><text:s/></text:span><text:span text:style-name="T5772">(</text:span><text:span text:style-name="T5773">TS-LKDF</text:span><text:span text:style-name="T5774">)</text:span><text:span text:style-name="T5775">. Dė</text:span><text:span text:style-name="T5776">­ko</text:span><text:span text:style-name="T5777">­ju, ger</text:span><text:span text:style-name="T5778">­bia</text:span><text:span text:style-name="T5779">­mas pir</text:span><text:span text:style-name="T5780">­mi</text:span><text:span text:style-name="T5781">­nin</text:span><text:span text:style-name="T5782">­ke. Ko</text:span><text:span text:style-name="T5783">­le</text:span><text:span text:style-name="T5784">­gos, aš ir</text:span><text:span text:style-name="T5785">­gi siū</text:span><text:span text:style-name="T5786">­lau bal</text:span><text:span text:style-name="T5787">­suo</text:span><text:span text:style-name="T5788">­ti prieš šį nu</text:span><text:span text:style-name="T5789">­ta</text:span><text:span text:style-name="T5790">­ri</text:span><text:span text:style-name="T5791">­mą, nes la</text:span><text:span text:style-name="T5792">­bai keis</text:span><text:span text:style-name="T5793">­tai skam</text:span><text:span text:style-name="T5794">­ba, kai yra pa</text:span><text:span text:style-name="T5795">­ve</text:span><text:span text:style-name="T5796">­da</text:span><text:span text:style-name="T5797">­ma Vy</text:span><text:span text:style-name="T5798">­riau</text:span><text:span text:style-name="T5799">­sy</text:span><text:span text:style-name="T5800">­bei, ku</text:span><text:span text:style-name="T5801">­riai šian</text:span><text:span text:style-name="T5802">­dien va</text:span><text:span text:style-name="T5803">­do</text:span><text:span text:style-name="T5804">­vau</text:span><text:span text:style-name="T5805">­ja ger</text:span><text:span text:style-name="T5806">­bia</text:span><text:span text:style-name="T5807">­ma</text:span><text:span text:style-name="T5808">­sis S. Skver</text:span><text:span text:style-name="T5809">­ne</text:span><text:span text:style-name="T5810">­lis, ir vi</text:span><text:span text:style-name="T5811">­sa ži</text:span><text:span text:style-name="T5812">­niask</text:span><text:span text:style-name="T5813">­lai</text:span><text:span text:style-name="T5814">­da šian</text:span><text:span text:style-name="T5815">­dien skel</text:span><text:span text:style-name="T5816">­bia, kad vi</text:span><text:span text:style-name="T5817">­si vals</text:span><text:span text:style-name="T5818">­tie</text:span><text:span text:style-name="T5819">­čių sky</text:span><text:span text:style-name="T5820">­riai ke</text:span><text:span text:style-name="T5821">­lia ger</text:span><text:span text:style-name="T5822">­bia</text:span><text:span text:style-name="T5823">­mą</text:span><text:span text:style-name="T5824">­jį S. Skver</text:span><text:span text:style-name="T5825">­ne</text:span><text:span text:style-name="T5826">­lį kan</text:span><text:span text:style-name="T5827">­di</text:span><text:span text:style-name="T5828">­da</text:span><text:span text:style-name="T5829">­tu į Pre</text:span><text:span text:style-name="T5830">­zi</text:span><text:span text:style-name="T5831">­den</text:span><text:span text:style-name="T5832">­tus. Jei</text:span><text:span text:style-name="T5833">­gu ji</text:span><text:span text:style-name="T5834">­sai va</text:span><text:span text:style-name="T5835">­do</text:span><text:span text:style-name="T5836">­vau</text:span><text:span text:style-name="T5837">­ja Vy</text:span><text:span text:style-name="T5838">­riau</text:span><text:span text:style-name="T5839">­sy</text:span><text:span text:style-name="T5840">­bei ir kan</text:span><text:span text:style-name="T5841">­di</text:span><text:span text:style-name="T5842">­da</text:span><text:span text:style-name="T5843">­tuos, ar da</text:span><text:span text:style-name="T5844">­bar bus skaid</text:span><text:span text:style-name="T5845">­riai pa</text:span><text:span text:style-name="T5846">­nau</text:span><text:span text:style-name="T5847">­do</text:span><text:span text:style-name="T5848">­tos lė</text:span><text:span text:style-name="T5849">­šos, apie ku</text:span><text:span text:style-name="T5850">­rias mes kal</text:span><text:span text:style-name="T5851">­ba</text:span><text:span text:style-name="T5852">­me, tai agi</text:span><text:span text:style-name="T5853">­ta</text:span><text:span text:style-name="T5854">­ci</text:span><text:span text:style-name="T5855">­jai dėl re</text:span><text:span text:style-name="T5856">­fe</text:span><text:span text:style-name="T5857">­ren</text:span><text:span text:style-name="T5858">­du</text:span><text:span text:style-name="T5859">­mo ir pa</text:span><text:span text:style-name="T5860">­na</text:span><text:span text:style-name="T5861">­šiai? Ma</text:span><text:span text:style-name="T5862">­nau, kad mes tu</text:span><text:span text:style-name="T5863">­ri</text:span><text:span text:style-name="T5864">­me su</text:span><text:span text:style-name="T5865">­si</text:span><text:span text:style-name="T5866">­mąs</text:span><text:span text:style-name="T5867">­ty</text:span><text:span text:style-name="T5868">­ti ir šian</text:span><text:span text:style-name="T5869">­dien bal</text:span><text:span text:style-name="T5870">­suo</text:span><text:span text:style-name="T5871">­ti prieš ši</text:span><text:span text:style-name="T5872">­tą nu</text:span><text:span text:style-name="T5873">­ta</text:span><text:span text:style-name="T5874">­ri</text:span><text:span text:style-name="T5875">­mą.<text:s/></text:span></text:p>
        <text:p text:style-name="P5876"><text:span text:style-name="T5877">PIRMININKAS.</text:span><text:s/>Ačiū. Nuo­mo­nės iš­si­sky­rė. Bal­suo­ja­me.<text:s/></text:p>
        <text:p text:style-name="P5878"/>
        <text:p text:style-name="P5879">Šio nu­ta­ri­mo pri­ėmi­mas</text:p>
        <text:p text:style-name="P5880"/>
        <text:p text:style-name="P5881">Už­si­re­gist­ra­vo 77, bal­sa­vo 77: už – 54, prieš – 20, su­si­lai­kė 3. Re­fe­ren­du­mo nu­ta­ri­mui (pro­jek­tas<text:s/>Nr. XIIIP-3124(2) pri­tar­ta. (<text:span text:style-name="T5882">Gon</text:span><text:span text:style-name="T5883">­gas</text:span>)<text:s/></text:p>
        <text:p text:style-name="Roman">Re­pli­ka po bal­sa­vi­mo. Pra­šom, ger­bia­mas B. Ma­te­lis.<text:s/></text:p>
        <text:p text:style-name="Roman"><text:span text:style-name="T5884">B. MATELIS</text:span><text:span text:style-name="T5885"><text:s/></text:span><text:span text:style-name="T5886">(</text:span><text:span text:style-name="T5887">MSNG</text:span><text:span text:style-name="T5888">)</text:span><text:span text:style-name="T5889">. Ačiū, pir</text:span><text:span text:style-name="T5890">­mi</text:span><text:span text:style-name="T5891">­nin</text:span><text:span text:style-name="T5892">­ke.<text:s/></text:span>No­rė­čiau šiek tiek at­si­liep­ti, ka­dan­gi jau ke­le­tą kar­tų po­nas P. Gra­žu­lis už­si­mi­nė apie tą šmė­ža­vi­mą prem­je­ro ir ne prem­je­ro. No­riu pri­min­ti vie­ną de­mo­kra­tinę tai­syk­lę, ku­ri eg­zis­tuo­ja de­mo­kra­tinėse ša­ly­se. Jei­gu prem­je­ras neš­mė­žuo­ja daž­nai te­le­vi­zi­jo­je, tai reiš­kia, jis ne­mo­ka kel­ti pro­ble­mų, jis yra ne­įdo­mus, jis ne­spren­džia žmo­nių bė­dų, to­dėl ji­sai ma­žai šmė­žuo­ja. De­mo­kra­tinėse vals­ty­bė­se pa­pras­tai toks prem­je­ras yra at­lei­džia­mas, o į jo vie­tą pa­ski­ria­mas tas, ku­ris mo­ka for­mu­luo­ti žmo­nių pro­ble­mas, jas ma­to ir daž­nai šmė­žuo­ja.<text:s/></text:p>
        <text:p text:style-name="Roman"><text:span text:style-name="T5893">PIRMININKAS.</text:span><text:s/>Ger­bia­mas A. Vin­kus. Pra­šom, An­ta­nai.<text:s/></text:p>
        <text:p text:style-name="Roman"><text:span text:style-name="T5894">A. VINKUS</text:span><text:span text:style-name="T5895"><text:s/></text:span><text:span text:style-name="T5896">(</text:span><text:span text:style-name="T5897">LSDDF</text:span><text:span text:style-name="T5898">)</text:span><text:span text:style-name="T5899">. Aš pir</text:span><text:span text:style-name="T5900">­miau</text:span><text:span text:style-name="T5901">­sia no</text:span><text:span text:style-name="T5902">­riu vi</text:span><text:span text:style-name="T5903">­siems pa</text:span><text:span text:style-name="T5904">­dė</text:span><text:span text:style-name="T5905">­ko</text:span><text:span text:style-name="T5906">­ti, ir po</text:span><text:span text:style-name="T5907">­zi</text:span><text:span text:style-name="T5908">­ci</text:span><text:span text:style-name="T5909">­jai, ir opo</text:span><text:span text:style-name="T5910">­zi</text:span><text:span text:style-name="T5911">­ci</text:span><text:span text:style-name="T5912">­jai, kad vis tik mes pri</text:span><text:span text:style-name="T5913">­ėmė</text:span><text:span text:style-name="T5914">­me to</text:span><text:span text:style-name="T5915">­kį spren</text:span><text:span text:style-name="T5916">­di</text:span><text:span text:style-name="T5917">­mą.<text:s/></text:span></text:p>
        <text:p text:style-name="P5918">An­tra, ka­dan­gi pra­ėjo ne­se­niai Ka­lė­dos, vi­si vie­ni ki­tus ma­tė­me baž­ny­čio­se, svei­ki­no­mės ir taip to­liau, tai aš pri­si­mi­niau, už­bai­giu sa­vo kal­bą to­kiais žo­džiais: pa­si­tel­ki­me iš pra­ei­ties Die­vo ge­ru­mą ir at­leis­ki­me vie­ni ki­tiems, ir ei­ki­me šiais me­tais ma­žiau vie­ni ki­tus in­tri­guo­da­mi ir te­plio­da­mi įvai­riom spal­vom.<text:s/></text:p>
        <text:p text:style-name="Roman"><text:span text:style-name="T5919">PIRMININKAS.</text:span><text:span text:style-name="T5920"><text:s/>Trum</text:span><text:span text:style-name="T5921">­pai – P. Gra</text:span><text:span text:style-name="T5922">­žu</text:span><text:span text:style-name="T5923">­lis.<text:s/></text:span></text:p>
        <text:p text:style-name="Roman"><text:span text:style-name="T5924">P. GRAŽULIS</text:span><text:span text:style-name="T5925"><text:s/></text:span><text:span text:style-name="T5926">(</text:span><text:span text:style-name="T5927">MSNG</text:span><text:span text:style-name="T5928">)</text:span><text:span text:style-name="T5929">. Ger</text:span><text:span text:style-name="T5930">­bia</text:span><text:span text:style-name="T5931">­mas Bro</text:span><text:span text:style-name="T5932">­nis</text:span><text:span text:style-name="T5933">­lo</text:span><text:span text:style-name="T5934">­vai, tu šmė</text:span><text:span text:style-name="T5935">­ža</text:span><text:span text:style-name="T5936">­vai te</text:span><text:span text:style-name="T5937">­le</text:span><text:span text:style-name="T5938">­vi</text:span><text:span text:style-name="T5939">­zi</text:span><text:span text:style-name="T5940">­jo</text:span><text:span text:style-name="T5941">­je tik ta</text:span><text:span text:style-name="T5942">­da, kai rei</text:span><text:span text:style-name="T5943">­kė</text:span><text:span text:style-name="T5944">­jo ap</text:span><text:span text:style-name="T5945">­ka</text:span><text:span text:style-name="T5946">­ko</text:span><text:span text:style-name="T5947">­ti</text:span><text:span text:style-name="T5948"><text:s/></text:span><text:span text:style-name="T5949">vals</text:span><text:span text:style-name="T5950">­tie</text:span><text:span text:style-name="T5951">­čius, da</text:span><text:span text:style-name="T5952">­bar ir</text:span><text:span text:style-name="T5953">­gi neš</text:span><text:span text:style-name="T5954">­mė</text:span><text:span text:style-name="T5955">­žuo</text:span><text:span text:style-name="T5956">­ji, ga</text:span><text:span text:style-name="T5957">­li at</text:span><text:span text:style-name="T5958">­si</text:span><text:span text:style-name="T5959">­sta</text:span><text:span text:style-name="T5960">­ty</text:span><text:span text:style-name="T5961">­din</text:span><text:span text:style-name="T5962">­ti.<text:s/></text:span></text:p>
        <text:p text:style-name="Roman"><text:span text:style-name="T5963">PIRMININKAS.</text:span><text:span text:style-name="T5964"><text:s/>Na, gra</text:span><text:span text:style-name="T5965">­žiau kal</text:span><text:span text:style-name="T5966">­bė</text:span><text:span text:style-name="T5967">­ki</text:span><text:span text:style-name="T5968">­te. Pra</text:span><text:span text:style-name="T5969">­šom, Si</text:span><text:span text:style-name="T5970">­mo</text:span><text:span text:style-name="T5971">­nai.<text:s/></text:span></text:p>
        <text:p text:style-name="Roman"><text:span text:style-name="T5972">S. GENTVILAS</text:span><text:span text:style-name="T5973"><text:s/></text:span><text:span text:style-name="T5974">(</text:span><text:span text:style-name="T5975">LSF</text:span><text:span text:style-name="T5976">)</text:span><text:span text:style-name="T5977">. Ger</text:span><text:span text:style-name="T5978">­bia</text:span><text:span text:style-name="T5979">­mi ko</text:span><text:span text:style-name="T5980">­le</text:span><text:span text:style-name="T5981">­gos, kai bu</text:span><text:span text:style-name="T5982">­vo ku</text:span><text:span text:style-name="T5983">­ria</text:span><text:span text:style-name="T5984">­ma ly</text:span><text:span text:style-name="T5985">­giai prieš me</text:span><text:span text:style-name="T5986">­tus LRT ko</text:span><text:span text:style-name="T5987">­mi</text:span><text:span text:style-name="T5988">­si</text:span><text:span text:style-name="T5989">­ja, ge</text:span><text:span text:style-name="T5990">­r</text:span><text:span text:style-name="T5991">b</text:span><text:span text:style-name="T5992">ia</text:span><text:span text:style-name="T5993">­mas N. Pu</text:span><text:span text:style-name="T5994">­tei</text:span><text:span text:style-name="T5995">­kis ta</text:span><text:span text:style-name="T5996">­da pa</text:span><text:span text:style-name="T5997">­si</text:span><text:span text:style-name="T5998">­sa</text:span><text:span text:style-name="T5999">­ky</text:span><text:span text:style-name="T6000">­da</text:span><text:span text:style-name="T6001">­mas kal</text:span><text:span text:style-name="T6002">­bė</text:span><text:span text:style-name="T6003">­jo, kad tai yra ko</text:span><text:span text:style-name="T6004">­mi</text:span><text:span text:style-name="T6005">­si</text:span><text:span text:style-name="T6006">­ja ir dėl tu</text:span><text:span text:style-name="T6007">­ri</text:span><text:span text:style-name="T6008">­nio. Pra</text:span><text:span text:style-name="T6009">­ėjus dviem va</text:span><text:span text:style-name="T6010">­lan</text:span><text:span text:style-name="T6011">­doms po to pa</text:span><text:span text:style-name="T6012">­si</text:span><text:span text:style-name="T6013">­sa</text:span><text:span text:style-name="T6014">­ky</text:span><text:span text:style-name="T6015">­mo, R. Kar</text:span><text:span text:style-name="T6016">­baus</text:span><text:span text:style-name="T6017">­kis iš</text:span><text:span text:style-name="T6018">­pla</text:span><text:span text:style-name="T6019">­ti</text:span><text:span text:style-name="T6020">­no vie</text:span><text:span text:style-name="T6021">­šą pa</text:span><text:span text:style-name="T6022">­nei</text:span><text:span text:style-name="T6023">­gi</text:span><text:span text:style-name="T6024">­mą, kad ko</text:span><text:span text:style-name="T6025">­mi</text:span><text:span text:style-name="T6026">­si</text:span><text:span text:style-name="T6027">­ja yra ne dėl tu</text:span><text:span text:style-name="T6028">­ri</text:span><text:span text:style-name="T6029">­nio.<text:s/></text:span></text:p>
        <text:p text:style-name="Roman"><text:span text:style-name="T6030">Ma</text:span><text:span text:style-name="T6031">­ty</text:span><text:span text:style-name="T6032">­da</text:span><text:span text:style-name="T6033">­mas, kaip P. Gra</text:span><text:span text:style-name="T6034">­žu</text:span><text:span text:style-name="T6035">­lis jau fi</text:span><text:span text:style-name="T6036">­ziš</text:span><text:span text:style-name="T6037">­kai in</text:span><text:span text:style-name="T6038">­teg</text:span><text:span text:style-name="T6039">­ruo</text:span><text:span text:style-name="T6040">­tas į val</text:span><text:span text:style-name="T6041">­dan</text:span><text:span text:style-name="T6042">­čių</text:span><text:span text:style-name="T6043">­jų frak</text:span><text:span text:style-name="T6044">­ci</text:span><text:span text:style-name="T6045">­ją, aš la</text:span><text:span text:style-name="T6046">­bai no</text:span><text:span text:style-name="T6047">­rė</text:span><text:span text:style-name="T6048">­čiau ir</text:span><text:span text:style-name="T6049">­gi iš</text:span><text:span text:style-name="T6050">­girs</text:span><text:span text:style-name="T6051">­ti pa</text:span><text:span text:style-name="T6052">­nei</text:span><text:span text:style-name="T6053">­gi</text:span><text:span text:style-name="T6054">­mą, kad tai nė</text:span><text:span text:style-name="T6055">­ra apie Vy</text:span><text:span text:style-name="T6056">­riau</text:span><text:span text:style-name="T6057">­sy</text:span><text:span text:style-name="T6058">­bės ete</text:span><text:span text:style-name="T6059">­rį ir ete</text:span><text:span text:style-name="T6060">­rio at</text:span><text:span text:style-name="T6061">­ėmi</text:span><text:span text:style-name="T6062">­mą iš opo</text:span><text:span text:style-name="T6063">­zi</text:span><text:span text:style-name="T6064">­ci</text:span><text:span text:style-name="T6065">­jos ar ete</text:span><text:span text:style-name="T6066">­rio da</text:span><text:span text:style-name="T6067">­vi</text:span><text:span text:style-name="T6068">­mą Vy</text:span><text:span text:style-name="T6069">­riau</text:span><text:span text:style-name="T6070">­sy</text:span><text:span text:style-name="T6071">­bei, nes bū</text:span><text:span text:style-name="T6072">­tent to</text:span><text:span text:style-name="T6073">­kius tei</text:span><text:span text:style-name="T6074">­gi</text:span><text:span text:style-name="T6075">­nius var</text:span><text:span text:style-name="T6076">­to</text:span><text:span text:style-name="T6077">­jo P. Gra</text:span><text:span text:style-name="T6078">­žu</text:span><text:span text:style-name="T6079">­lis, pa</text:span><text:span text:style-name="T6080">­si</text:span><text:span text:style-name="T6081">­sa</text:span><text:span text:style-name="T6082">­ky</text:span><text:span text:style-name="T6083">­da</text:span><text:span text:style-name="T6084">­mas už pro</text:span><text:span text:style-name="T6085">­jek</text:span><text:span text:style-name="T6086">­tą. (</text:span><text:span text:style-name="T6087">Bal</text:span><text:span text:style-name="T6088">­sai sa</text:span><text:span text:style-name="T6089">­lė</text:span><text:span text:style-name="T6090">­je</text:span><text:span text:style-name="T6091">) Pra</text:span><text:span text:style-name="T6092">­šau dar kar</text:span><text:span text:style-name="T6093">­tą pa</text:span><text:span text:style-name="T6094">­tvir</text:span><text:span text:style-name="T6095">­tin</text:span><text:span text:style-name="T6096">­ti, kad tai nė</text:span><text:span text:style-name="T6097">­ra dėl ete</text:span><text:span text:style-name="T6098">­rio su</text:span><text:span text:style-name="T6099">­tei</text:span><text:span text:style-name="T6100">­ki</text:span><text:span text:style-name="T6101">­mo Vy</text:span><text:span text:style-name="T6102">­riau</text:span><text:span text:style-name="T6103">­sy</text:span><text:span text:style-name="T6104">­bės na</text:span><text:span text:style-name="T6105">­riams, ku</text:span><text:span text:style-name="T6106">­rie yra pro</text:span><text:span text:style-name="T6107">­fe</text:span><text:span text:style-name="T6108">­sio</text:span><text:span text:style-name="T6109">­na</text:span><text:span text:style-name="T6110">­lūs po</text:span><text:span text:style-name="T6111">­li</text:span><text:span text:style-name="T6112">­ti</text:span><text:span text:style-name="T6113">­kai ir Sei</text:span><text:span text:style-name="T6114">­mo na</text:span><text:span text:style-name="T6115">­riai. Dė</text:span><text:span text:style-name="T6116">­ko</text:span><text:span text:style-name="T6117">­ju.<text:s/></text:span></text:p>
        <text:p text:style-name="Roman"><text:span text:style-name="T6118">PIRMININKAS.</text:span><text:span text:style-name="T6119"><text:s/>Skel</text:span><text:span text:style-name="T6120">­biu Sei</text:span><text:span text:style-name="T6121">­mo pro</text:span><text:span text:style-name="T6122">­to</text:span><text:span text:style-name="T6123">­ko</text:span><text:span text:style-name="T6124">­li</text:span><text:span text:style-name="T6125">­nio nu</text:span><text:span text:style-name="T6126">­ta</text:span><text:span text:style-name="T6127">­ri</text:span><text:span text:style-name="T6128">­mo</text:span><text:span text:style-name="T6129">…</text:span><text:span text:style-name="T6130"><text:s/>(</text:span><text:span text:style-name="T6131">Bal</text:span><text:span text:style-name="T6132">­sai sa</text:span><text:span text:style-name="T6133">­lė</text:span><text:span text:style-name="T6134">­je</text:span><text:span text:style-name="T6135">) At</text:span><text:span text:style-name="T6136">­si</text:span><text:span text:style-name="T6137">­pra</text:span><text:span text:style-name="T6138">­šau, R. Kar</text:span><text:span text:style-name="T6139">­baus</text:span><text:span text:style-name="T6140">­kis.<text:s/></text:span></text:p>
        <text:p text:style-name="Roman"><text:span text:style-name="T6141">R. KARBAUSKIS</text:span><text:span text:style-name="T6142"><text:s/></text:span><text:span text:style-name="T6143">(</text:span><text:span text:style-name="T6144">LVŽSF</text:span><text:span text:style-name="T6145">)</text:span><text:span text:style-name="T6146">. Nei frak</text:span><text:span text:style-name="T6147">­ci</text:span><text:span text:style-name="T6148">­ja, nei mū</text:span><text:span text:style-name="T6149">­sų Sei</text:span><text:span text:style-name="T6150">­mo na</text:span><text:span text:style-name="T6151">­riai, ši</text:span><text:span text:style-name="T6152">­to</text:span><text:span text:style-name="T6153">­je pu</text:span><text:span text:style-name="T6154">­sė</text:span><text:span text:style-name="T6155">­je dir</text:span><text:span text:style-name="T6156">­ban</text:span><text:span text:style-name="T6157">­tys ko</text:span><text:span text:style-name="T6158">­a</text:span><text:span text:style-name="T6159">­li</text:span><text:span text:style-name="T6160">­ci</text:span><text:span text:style-name="T6161">­jo</text:span><text:span text:style-name="T6162">­je, tik</text:span><text:span text:style-name="T6163">­riau</text:span><text:span text:style-name="T6164">­siai ne</text:span><text:span text:style-name="T6165">­at</text:span><text:span text:style-name="T6166">­sa</text:span><text:span text:style-name="T6167">­ko, jūs pa</text:span><text:span text:style-name="T6168">­tys pui</text:span><text:span text:style-name="T6169">­kiai su</text:span><text:span text:style-name="T6170">­pran</text:span><text:span text:style-name="T6171">­ta</text:span><text:span text:style-name="T6172">­te, už tai, ką sa</text:span><text:span text:style-name="T6173">­ko ko</text:span><text:span text:style-name="T6174">­le</text:span><text:span text:style-name="T6175">­ga P. Gra</text:span><text:span text:style-name="T6176">­žu</text:span><text:span text:style-name="T6177">­lis. Ir ati</text:span><text:span text:style-name="T6178">­tin</text:span><text:span text:style-name="T6179">­ka</text:span><text:span text:style-name="T6180">­mai mes su</text:span><text:span text:style-name="T6181">­pran</text:span><text:span text:style-name="T6182">­ta</text:span><text:span text:style-name="T6183">­me, kaip ga</text:span><text:span text:style-name="T6184">­lio</text:span><text:span text:style-name="T6185">­ja Lie</text:span><text:span text:style-name="T6186">­tu</text:span><text:span text:style-name="T6187">­vos Res</text:span><text:span text:style-name="T6188">­pub</text:span><text:span text:style-name="T6189">­li</text:span><text:span text:style-name="T6190">­kos įsta</text:span><text:span text:style-name="T6191">­ty</text:span><text:span text:style-name="T6192">­mai, jų lai</text:span><text:span text:style-name="T6193">­ko</text:span><text:span text:style-name="T6194">­mės. Vy</text:span><text:span text:style-name="T6195">­riau</text:span><text:span text:style-name="T6196">­sy</text:span><text:span text:style-name="T6197">­bės na</text:span><text:span text:style-name="T6198">­riai, taip pat Vy</text:span><text:span text:style-name="T6199">­riau</text:span><text:span text:style-name="T6200">­sy</text:span><text:span text:style-name="T6201">­bės va</text:span><text:span text:style-name="T6202">­do</text:span><text:span text:style-name="T6203">­vas tik</text:span><text:span text:style-name="T6204">­rai ne</text:span><text:span text:style-name="T6205">­pa</text:span><text:span text:style-name="T6206">­žeis j</text:span><text:span text:style-name="T6207">o</text:span><text:span text:style-name="T6208">­kių įsta</text:span><text:span text:style-name="T6209">­ty</text:span><text:span text:style-name="T6210">­mų, nes tai reik</text:span><text:span text:style-name="T6211">­š</text:span><text:span text:style-name="T6212">tų la</text:span><text:span text:style-name="T6213">­bai rim</text:span><text:span text:style-name="T6214">­tas pro</text:span><text:span text:style-name="T6215">­ble</text:span><text:span text:style-name="T6216">­mas. Mes vi</text:span><text:span text:style-name="T6217">­si svei</text:span><text:span text:style-name="T6218">­ko pro</text:span><text:span text:style-name="T6219">­to žmo</text:span><text:span text:style-name="T6220">­nės ir jo</text:span><text:span text:style-name="T6221">­kiais k</text:span><text:span text:style-name="T6222">al</text:span><text:span text:style-name="T6223">­ti</text:span><text:span text:style-name="T6224">­ni</text:span><text:span text:style-name="T6225">­mais ne</text:span><text:span text:style-name="T6226">­si</text:span><text:span text:style-name="T6227">­mė</text:span><text:span text:style-name="T6228">­to</text:span><text:span text:style-name="T6229">­me be </text:span><text:span text:style-name="T6230">rei</text:span><text:span text:style-name="T6231">­ka</text:span><text:span text:style-name="T6232">­lo.<text:s/></text:span></text:p>
        <text:p text:style-name="P6233"><text:span text:style-name="T6234">PIRMININKAS.</text:span><text:span text:style-name="T6235"><text:s/>Dar E. Gent</text:span><text:span text:style-name="T6236">­vi</text:span><text:span text:style-name="T6237">­las. Pra</text:span><text:span text:style-name="T6238">­šom.<text:s/></text:span></text:p>
        <text:p text:style-name="P6239"><text:span text:style-name="T6240">E. GENTVILAS</text:span><text:span text:style-name="T6241"><text:s/></text:span><text:span text:style-name="T6242">(</text:span><text:span text:style-name="T6243">LSF</text:span><text:span text:style-name="T6244">)</text:span><text:span text:style-name="T6245">. P. Gra</text:span><text:span text:style-name="T6246">­žu</text:span><text:span text:style-name="T6247">­lis, ku</text:span><text:span text:style-name="T6248">­ris taip ban</text:span><text:span text:style-name="T6249">­do įtik</text:span><text:span text:style-name="T6250">­ti Vals</text:span><text:span text:style-name="T6251">­tie</text:span><text:span text:style-name="T6252">­čių ir ža</text:span><text:span text:style-name="T6253">­lių</text:span><text:span text:style-name="T6254">­jų są</text:span><text:span text:style-name="T6255">­jun</text:span><text:span text:style-name="T6256">­gos frak</text:span><text:span text:style-name="T6257">­ci</text:span><text:span text:style-name="T6258">­jai, iš</text:span><text:span text:style-name="T6259">­gir</text:span><text:span text:style-name="T6260">­dęs, kad Vals</text:span><text:span text:style-name="T6261">­tie</text:span><text:span text:style-name="T6262">­čių ir ža</text:span><text:span text:style-name="T6263">­lių</text:span><text:span text:style-name="T6264">­jų va</text:span><text:span text:style-name="T6265">­do</text:span><text:span text:style-name="T6266">­vas at</text:span><text:span text:style-name="T6267">­si</text:span><text:span text:style-name="T6268">­ri</text:span><text:span text:style-name="T6269">­bo</text:span><text:span text:style-name="T6270">­jo nuo P. Gra</text:span><text:span text:style-name="T6271">­žu</text:span><text:span text:style-name="T6272">­lio pa</text:span><text:span text:style-name="T6273">­sa</text:span><text:span text:style-name="T6274">­ky</text:span><text:span text:style-name="T6275">­mų, din</text:span><text:span text:style-name="T6276">­go iš sa</text:span><text:span text:style-name="T6277">­lės.<text:s/></text:span></text:p>
        <text:p text:style-name="P6278"/>
        <text:p text:style-name="P6279">18.48 val.</text:p>
        <text:p text:style-name="P6280"><text:span text:style-name="T6281">Sei</text:span><text:span text:style-name="T6282">­mo pro</text:span><text:span text:style-name="T6283">­to</text:span><text:span text:style-name="T6284">­ko</text:span><text:span text:style-name="T6285">­li</text:span><text:span text:style-name="T6286">­nio nu</text:span><text:span text:style-name="T6287">­ta</text:span><text:span text:style-name="T6288">­ri</text:span><text:span text:style-name="T6289">­mo „Dėl Ig</text:span><text:span text:style-name="T6290">­no Meš</text:span><text:span text:style-name="T6291">­kaus</text:span><text:span text:style-name="T6292">­ko pe</text:span><text:span text:style-name="T6293">­ti</text:span><text:span text:style-name="T6294">­ci</text:span><text:span text:style-name="T6295">­jos“ (pro</text:span><text:span text:style-name="T6296">­jek</text:span><text:span text:style-name="T6297">­tas Nr. </text:span><text:span text:style-name="T6298">PNP-71</text:span><text:span text:style-name="T6299">) pri</text:span><text:span text:style-name="T6300">­ėmi</text:span><text:span text:style-name="T6301">­mas</text:span></text:p>
        <text:p text:style-name="P6302"/>
        <text:p text:style-name="P6303"><text:span text:style-name="T6304">PIRMININKAS.</text:span><text:span text:style-name="T6305"><text:s/>Ačiū. Skel</text:span><text:span text:style-name="T6306">­biu<text:s/></text:span>Sei­mo pro­to­ko­li­nio nu­ta­ri­mo „Dėl Ig­no Meš­kaus­ko pe­ti­ci­jos“ pro­jek­tą. Pra­ne­šė­jas – ger­bia­mas P. Čim­ba­ras.<text:s/></text:p>
        <text:p text:style-name="Roman"><text:span text:style-name="T6307">P. ČIMBARAS</text:span><text:span text:style-name="T6308"><text:s/></text:span><text:span text:style-name="T6309">(</text:span><text:span text:style-name="T6310">LSDDF</text:span><text:span text:style-name="T6311">)</text:span><text:span text:style-name="T6312">. Dė</text:span><text:span text:style-name="T6313">­kui, po</text:span><text:span text:style-name="T6314">­sė</text:span><text:span text:style-name="T6315">­džio pir</text:span><text:span text:style-name="T6316">­mi</text:span><text:span text:style-name="T6317">­nin</text:span><text:span text:style-name="T6318">­ke.<text:s/></text:span>Pe­ti­ci­jų ko­mi­si­ja šių me­tų gruo­džio 19 d.<text:s/>po­sė­dy­je iš es­mės iš­nag­ri­nė­jo<text:s/><text:span text:style-name="T6319">I. Meš</text:span><text:span text:style-name="T6320">­kaus</text:span><text:span text:style-name="T6321">­ko pe</text:span><text:span text:style-name="T6322">­ti</text:span><text:span text:style-name="T6323">­ci</text:span><text:span text:style-name="T6324">­ją</text:span><text:span text:style-name="T6325"><text:s/></text:span>ir pri­ėmė spren­di­mą at­mes­ti jo­je pa­teik­tą pa­siū­ly­mą pa­pil­dy­ti Lie­tu­vos Res­pub­li­kos šau­lių są­jun­gos įsta­ty­mo 16 straips­nį 5 da­li­mi: „5. Aki­vaiz­džiai ne­re­a­ga­vus į įspė­ji­mą, su­lai­ky­ti ir pri­sta­ty­ti po­li­ci­jos pa­rei­gū­nams.“</text:p>
        <text:p text:style-name="Roman">Pa­gal Po­li­ci­jos rė­mė­jų įsta­ty­mą po­li­ci­jos rė­mė­jams su­tei­kia­ma tei­sė su­lai­ky­ti ir pri­sta­ty­ti as­me­nį į po­li­ci­jos įstai­gą, ta­čiau (…) taip pat at­lie­ka po­li­ci­jos rė­mė­jams vei­kiant kar­tu su po­li­ci­jos pa­rei­gū­nais, taip pat ga­li pa­dė­ti ir šau­liai.<text:s/></text:p>
        <text:p text:style-name="Roman">At­si­žvel­gus į tai, pra­šau pri­tar­ti Ko­mi­si­jos iš­va­dai ir pri­im­ti Sei­mo pro­to­ko­li­nį nu­ta­ri­mą at­mes­ti pa­reiš­kė­jo pa­siū­ly­mą keis­ti Šau­lių są­jun­gos įsta­ty­mą. Ačiū.<text:s/></text:p>
        <text:p text:style-name="Roman"><text:span text:style-name="T6326">PIRMININKAS.</text:span><text:s/>Ačiū. Ar ga­li­me ben­dru su­ta­ri­mu? Bal­suo­ja­me. Kas už spren­di­mą, bal­suo­ja už, kas ma­no ki­taip, bal­suo­ja ati­tin­ka­mai.<text:s/></text:p>
        <text:p text:style-name="Roman">Už­si­re­gist­ra­vo 63 Sei­mo na­riai. Bal­sa­vo 63 Sei­mo na­riai: už – 48, prieš – 1, su­si­lai­kė 14. Pe­ti­ci­ja at­mes­ta.<text:s/></text:p>
        <text:p text:style-name="Roman">Ger­bia­mi ko­le­gos, pas­ku­ti­nis klau­si­mas – pa­reiš­ki­mai. Jų nė­ra.</text:p>
        <text:p text:style-name="Roman">Re­gist­ruo­ja­mės. Skel­biu va­ka­ri­nį po­sė­dį baig­tą. Ačiū. (<text:span text:style-name="T6327">Gon</text:span><text:span text:style-name="T6328">­gas</text:span>)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1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6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7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page-number text:fixed="false">27</text:page-number></text:span><text:span text:style-name="T4"><text:tab/></text:span><text:span text:style-name="T5"><text:tab/></text:span><text:span text:style-name="T6">Vakarinis</text:span><text:span text:style-name="T7"><text:s/>p</text:span><text:span text:style-name="T8">osėdis Nr.<text:s/></text:span><text:span text:style-name="T9">2</text:span><text:span text:style-name="T10">53</text:span></text:p>
        <text:p text:style-name="P11"><text:tab/><text:tab/></text:p>
      </style:header>
      <style:header-left>
        <text:p text:style-name="P12"><text:span text:style-name="T13">201</text:span><text:span text:style-name="T14">9</text:span><text:span text:style-name="T15"><text:s/>m.<text:s/></text:span><text:span text:style-name="T16">saus</text:span><text:span text:style-name="T17">i</text:span><text:span text:style-name="T18">o</text:span><text:span text:style-name="T19"><text:s/></text:span><text:span text:style-name="T20">11</text:span><text:span text:style-name="T21"><text:s/>d.<text:s/></text:span><text:span text:style-name="T22"><text:tab/></text:span><text:span text:style-name="T23"><text:tab/></text:span><text:span text:style-name="T24"><text:page-number text:fixed="false">28</text:page-number></text:span></text:p>
        <text:p text:style-name="P25"><text:tab/><text:tab/></text:p>
      </style:header-left>
      <style:footer>
        <text:p text:style-name="P26"/>
        <text:p text:style-name="Footer"/>
      </style:footer>
      <style:footer-left>
        <text:p text:style-name="P27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adlibuser</dc:creator>
    <meta:creation-date>2019-01-25T11:42:00Z</meta:creation-date>
    <dc:date>2019-01-25T11:42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29" meta:paragraph-count="3066" meta:word-count="21532" meta:character-count="187063" meta:row-count="7330" meta:non-whitespace-character-count="168597"/>
  </office:meta>
</office:document-meta>
</file>