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9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style:text-autospace="none" fo:text-align="justify" fo:text-indent="0.5in"/>
    </style:style>
    <style:style style:name="P52" style:parent-style-name="Normal" style:family="paragraph">
      <style:paragraph-properties style:text-autospace="none" fo:text-align="justify" fo:text-indent="0.5in"/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7-06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7-06-05</text:p>
          </table:table-cell>
          <table:table-cell table:style-name="TableCell40">
            <text:p text:style-name="P41">Nr.<text:s/>S-2017-5642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dėl<text:s/>Lietuvos Respublikos<text:s/>Valstybinės kultūros paveldo komisijos įstatymo Nr. IX-2453 pakeitimo<text:s/>įstatymo<text:s/>projekto<text:s/>Nr. XIIP-4589(2) ir Lietuvos Respublikos<text:s/>Nekilnojamojo kultūros paveldo apsaugos įstatymo Nr. I-733 10 straipsnio pakeitimo<text:s/>įstatymo<text:s/>projekto<text:s/>Nr. XIIP­4590(2)<text:s/>derinimo</text:p>
      <text:p text:style-name="P49"/>
      <text:p text:style-name="P50">Išnagrinėję<text:s/>Lietuvos Respublikos Seimo pateiktus<text:s/>derinti<text:s/>Lietuvos Respublikos<text:s/>Valstybinės kultūros paveldo komisijos įstatymo Nr. IX-2453 pakeitimo įstatymo projektą<text:s/>Nr. XIIP-4589(2)<text:s/>ir Lietuvos Respublikos<text:s/>nekilnojamojo kultūros paveldo apsaugos įstatymo Nr. I-733 10 straipsnio pakeitimo įstatymo projektą<text:s/>Nr. XIIP­4590(2), pažymime, kad pastabų ir pasiūlymų dėl šių projektų atitikties Europos Sąjungos teisei neturime.</text:p>
      <text:p text:style-name="P51"/>
      <text:p text:style-name="P52"/>
      <text:p text:style-name="P53"/>
      <text:p text:style-name="P54">Generalinio direktoriaus<text:s/>pavaduotojas<text:tab/>Karolis Dienin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2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6-13T06:33:00Z</meta:creation-date>
    <dc:date>2017-06-13T06:33:00Z</dc:date>
    <meta:print-date>2017-05-18T12:13:00Z</meta:print-date>
    <meta:template xlink:href="Siunciamas_rastas_LT.dot" xlink:type="simple"/>
    <meta:editing-cycles>2</meta:editing-cycles>
    <meta:editing-duration>PT0S</meta:editing-duration>
    <meta:document-statistic meta:page-count="1" meta:paragraph-count="10" meta:word-count="175" meta:character-count="1222" meta:row-count="37" meta:non-whitespace-character-count="1057"/>
  </office:meta>
</office:document-meta>
</file>