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justify" fo:margin-left="4.4298in" fo:margin-right="-0.0006in" fo:text-indent="-0.1965in">
        <style:tab-stops/>
      </style:paragraph-properties>
      <style:text-properties style:font-name-asian="SimSun" fo:font-weight="bold" style:font-weight-asian="bold" style:font-weight-complex="bold" style:language-asian="zh" style:country-asian="CN"/>
    </style:style>
    <style:style style:name="P10" style:parent-style-name="Normal" style:family="paragraph">
      <style:paragraph-properties fo:keep-with-next="always" fo:text-align="justify" fo:margin-left="4.1347in">
        <style:tab-stops/>
      </style:paragraph-properties>
      <style:text-properties style:font-name-asian="SimSun" fo:font-weight="bold" style:font-weight-asian="bold" style:font-weight-complex="bold" style:language-asian="zh" style:country-asian="CN"/>
    </style:style>
    <style:style style:name="P11" style:parent-style-name="Normal" style:family="paragraph">
      <style:paragraph-properties fo:text-align="center"/>
      <style:text-properties style:font-name-asian="SimSun" fo:font-weight="bold" style:font-weight-asian="bold" style:font-weight-complex="bold"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style:language-asian="zh" style:country-asian="CN"/>
    </style:style>
    <style:style style:name="P15" style:parent-style-name="Normal" style:family="paragraph">
      <style:paragraph-properties fo:text-align="center"/>
      <style:text-properties style:font-name-asian="SimSun" fo:color="#000000" style:language-asian="zh" style:country-asian="CN"/>
    </style:style>
    <style:style style:name="P16" style:parent-style-name="Normal" style:family="paragraph">
      <style:paragraph-properties fo:text-align="center"/>
      <style:text-properties style:font-name-asian="SimSun" fo:color="#000000" style:language-asian="zh" style:country-asian="CN"/>
    </style:style>
    <style:style style:name="P17" style:parent-style-name="Normal" style:family="paragraph">
      <style:paragraph-properties fo:text-align="center"/>
      <style:text-properties style:font-name-asian="Arial Unicode MS"/>
    </style:style>
    <style:style style:name="P18"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19" style:parent-style-name="Normal" style:family="paragraph">
      <style:paragraph-properties fo:text-align="justify" fo:text-indent="0.5in"/>
      <style:text-properties style:font-name-asian="SimSun" style:language-asian="zh" style:country-asian="CN"/>
    </style:style>
    <style:style style:name="P20"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style:language-asian="zh" style:country-asian="CN"/>
    </style:style>
    <style:style style:name="P23" style:parent-style-name="Normal" style:family="paragraph">
      <style:paragraph-properties fo:text-align="justify" fo:text-indent="0.5in"/>
      <style:text-properties fo:font-weight="bold" style:font-weight-asian="bold"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language-asian="zh" style:country-asian="CN"/>
    </style:style>
    <style:style style:name="P26" style:parent-style-name="Normal" style:family="paragraph">
      <style:paragraph-properties fo:text-align="justify" fo:text-indent="0.5in"/>
      <style:text-properties fo:font-weight="bold" style:font-weight-asian="bold" style:font-weight-complex="bold"/>
    </style:style>
    <style:style style:name="P27"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fo:font-weight="bold" style:font-weight-asian="bold" style:font-weight-complex="bold" style:language-asian="zh" style:country-asian="CN"/>
    </style:style>
    <style:style style:name="T30" style:parent-style-name="DefaultParagraphFont" style:family="text">
      <style:text-properties style:font-name-asian="SimSun" fo:font-weight="bold" style:font-weight-asian="bold" style:language-asian="zh" style:country-asian="CN"/>
    </style:style>
    <style:style style:name="T31" style:parent-style-name="DefaultParagraphFont" style:family="text">
      <style:text-properties style:font-name-asian="SimSun" fo:font-weight="bold" style:font-weight-asian="bold" style:font-weight-complex="bold" style:language-asian="zh" style:country-asian="CN"/>
    </style:style>
    <style:style style:name="P32" style:parent-style-name="Normal" style:family="paragraph">
      <style:paragraph-properties fo:text-align="justify" fo:text-indent="0.5in"/>
      <style:text-properties style:font-name-asian="SimSun" style:language-asian="zh" style:country-asian="CN"/>
    </style:style>
    <style:style style:name="P33"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34" style:parent-style-name="Normal" style:family="paragraph">
      <style:paragraph-properties fo:text-align="justify" fo:text-indent="0.5in"/>
      <style:text-properties style:font-name-asian="SimSun" style:language-asian="zh" style:country-asian="CN"/>
    </style:style>
    <style:style style:name="P35" style:parent-style-name="Normal" style:family="paragraph">
      <style:paragraph-properties fo:text-align="justify" fo:text-indent="0.5in"/>
      <style:text-properties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style:language-asian="zh" style:country-asian="CN"/>
    </style:style>
    <style:style style:name="P38" style:parent-style-name="Normal" style:family="paragraph">
      <style:paragraph-properties fo:text-align="justify" fo:text-indent="0.5in"/>
      <style:text-properties fo:font-weight="bold" style:font-weight-asian="bold" style:font-weight-complex="bold"/>
    </style:style>
    <style:style style:name="P39" style:parent-style-name="Normal" style:family="paragraph">
      <style:paragraph-properties fo:text-align="justify" fo:text-indent="0.5in"/>
      <style:text-properties style:font-name-asian="SimSun" style:language-asian="zh" style:country-asian="CN"/>
    </style:style>
    <style:style style:name="P40"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41" style:parent-style-name="Normal" style:family="paragraph">
      <style:paragraph-properties fo:text-align="justify" fo:text-indent="0.5in"/>
      <style:text-properties style:font-name-asian="SimSun" style:language-asian="zh" style:country-asian="CN"/>
    </style:style>
    <style:style style:name="P42" style:parent-style-name="Normal" style:family="paragraph">
      <style:paragraph-properties fo:text-align="justify" fo:text-indent="0.5in"/>
    </style:style>
    <style:style style:name="T43" style:parent-style-name="DefaultParagraphFont" style:family="text">
      <style:text-properties style:font-name-asian="SimSun" fo:font-weight="bold" style:font-weight-asian="bold" style:language-asian="zh" style:country-asian="CN"/>
    </style:style>
    <style:style style:name="T44" style:parent-style-name="DefaultParagraphFont" style:family="text">
      <style:text-properties style:font-name-asian="SimSun" fo:font-weight="bold" style:font-weight-asian="bold" style:text-position="super 66.6%" style:language-asian="zh" style:country-asian="CN"/>
    </style:style>
    <style:style style:name="T45" style:parent-style-name="DefaultParagraphFont" style:family="text">
      <style:text-properties style:font-name-asian="SimSun" fo:font-weight="bold" style:font-weight-asian="bold" style:language-asian="zh" style:country-asian="CN"/>
    </style:style>
    <style:style style:name="T46" style:parent-style-name="DefaultParagraphFont" style:family="text">
      <style:text-properties style:font-name-asian="SimSun" fo:font-weight="bold" style:font-weight-asian="bold" style:language-asian="zh" style:country-asian="CN"/>
    </style:style>
    <style:style style:name="T47" style:parent-style-name="DefaultParagraphFont" style:family="text">
      <style:text-properties style:font-name-asian="SimSun" fo:font-weight="bold" style:font-weight-asian="bold" style:text-position="super 66.6%" fo:language="en" fo:country="US" style:language-asian="zh" style:country-asian="CN"/>
    </style:style>
    <style:style style:name="T48" style:parent-style-name="DefaultParagraphFont" style:family="text">
      <style:text-properties style:font-name-asian="SimSun" fo:font-weight="bold" style:font-weight-asian="bold" style:language-asian="zh" style:country-asian="CN"/>
    </style:style>
    <style:style style:name="T49" style:parent-style-name="DefaultParagraphFont" style:family="text">
      <style:text-properties style:font-name-asian="SimSun" fo:font-weight="bold" style:font-weight-asian="bold" fo:language="en" fo:country="US" style:language-asian="zh" style:country-asian="CN"/>
    </style:style>
    <style:style style:name="T50" style:parent-style-name="DefaultParagraphFont" style:family="text">
      <style:text-properties style:font-name-asian="SimSun" fo:font-weight="bold" style:font-weight-asian="bold" style:language-asian="zh" style:country-asian="CN"/>
    </style:style>
    <style:style style:name="T51" style:parent-style-name="DefaultParagraphFont" style:family="text">
      <style:text-properties style:font-name-asian="SimSun" fo:font-weight="bold" style:font-weight-asian="bold" style:text-position="super 66.6%" fo:language="en" fo:country="US" style:language-asian="zh" style:country-asian="CN"/>
    </style:style>
    <style:style style:name="T52" style:parent-style-name="DefaultParagraphFont" style:family="text">
      <style:text-properties style:font-name-asian="SimSun" fo:font-weight="bold" style:font-weight-asian="bold" style:language-asian="zh" style:country-asian="CN"/>
    </style:style>
    <style:style style:name="T53" style:parent-style-name="DefaultParagraphFont" style:family="text">
      <style:text-properties style:font-name-asian="SimSun" fo:font-weight="bold" style:font-weight-asian="bold" style:language-asian="zh" style:country-asian="CN"/>
    </style:style>
    <style:style style:name="P54" style:parent-style-name="Normal" style:family="paragraph">
      <style:paragraph-properties fo:text-align="justify" fo:text-indent="0.5in"/>
      <style:text-properties style:font-name-asian="SimSun" style:language-asian="zh" style:country-asian="C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font-weight="bold" style:font-weight-asian="bold" style:font-weight-complex="bold" style:language-asian="zh" style:country-asian="CN"/>
    </style:style>
    <style:style style:name="T57" style:parent-style-name="DefaultParagraphFont" style:family="text">
      <style:text-properties style:font-name-asian="SimSun" fo:font-weight="bold" style:font-weight-asian="bold" style:font-weight-complex="bold" style:text-position="super 66.6%" style:language-asian="zh" style:country-asian="CN"/>
    </style:style>
    <style:style style:name="T58" style:parent-style-name="DefaultParagraphFont" style:family="text">
      <style:text-properties style:font-name-asian="SimSun" fo:font-weight="bold" style:font-weight-asian="bold" style:font-weight-complex="bold" style:language-asian="zh" style:country-asian="CN"/>
    </style:style>
    <style:style style:name="P59" style:parent-style-name="Normal" style:family="paragraph">
      <style:paragraph-properties fo:text-indent="0.5in"/>
    </style:style>
    <style:style style:name="P60" style:parent-style-name="Normal" style:family="paragraph">
      <style:paragraph-properties fo:text-align="justify" fo:text-indent="0.5in"/>
      <style:text-properties style:font-name-asian="SimSun" fo:font-weight="bold" style:font-weight-asian="bold" style:language-asian="zh" style:country-asian="CN"/>
    </style:style>
    <style:style style:name="P61" style:parent-style-name="Normal" style:family="paragraph">
      <style:paragraph-properties fo:text-align="justify" fo:margin-left="0.5in">
        <style:tab-stops/>
      </style:paragraph-properties>
      <style:text-properties style:font-name-asian="SimSun" style:language-asian="zh" style:country-asian="C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margin-left="0.5in">
        <style:tab-stops/>
      </style:paragraph-properties>
      <style:text-properties style:font-name-asian="SimSun"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margin-left="0.5in">
        <style:tab-stops/>
      </style:paragraph-properties>
      <style:text-properties style:font-name-asian="SimSun"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indent="0.5in"/>
    </style:style>
    <style:style style:name="P72" style:parent-style-name="Normal" style:family="paragraph">
      <style:paragraph-properties fo:text-align="justify" fo:text-indent="0.5in"/>
      <style:text-properties style:font-name-asian="SimSun" fo:font-weight="bold" style:font-weight-asian="bold" style:language-asian="zh" style:country-asian="CN"/>
    </style:style>
    <style:style style:name="P73" style:parent-style-name="Normal" style:family="paragraph">
      <style:paragraph-properties fo:text-align="justify" fo:text-indent="0.5in"/>
      <style:text-properties style:font-name-asian="SimSun" style:language-asian="zh" style:country-asian="CN"/>
    </style:style>
    <style:style style:name="P74" style:parent-style-name="Normal" style:family="paragraph">
      <style:paragraph-properties fo:text-align="justify" fo:text-indent="0.5in"/>
      <style:text-properties style:font-name-asian="SimSun" style:language-asian="zh" style:country-asian="CN"/>
    </style:style>
    <style:style style:name="P75" style:parent-style-name="Normal" style:family="paragraph">
      <style:paragraph-properties fo:text-align="center"/>
      <style:text-properties style:font-name-asian="SimSun" fo:font-weight="bold" style:font-weight-asian="bold" style:language-asian="zh" style:country-asian="CN"/>
    </style:style>
    <style:style style:name="P76" style:parent-style-name="Normal" style:family="paragraph">
      <style:paragraph-properties fo:text-align="center"/>
      <style:text-properties style:font-name-asian="SimSun" fo:font-weight="bold" style:font-weight-asian="bold" style:language-asian="zh" style:country-asian="CN"/>
    </style:style>
    <style:style style:name="P77" style:parent-style-name="Normal" style:family="paragraph">
      <style:paragraph-properties fo:text-align="justify" fo:text-indent="0.5in"/>
      <style:text-properties style:font-name-asian="SimSun" fo:font-weight="bold" style:font-weight-asian="bold" style:language-asian="zh" style:country-asian="CN"/>
    </style:style>
    <style:style style:name="P78" style:parent-style-name="Normal" style:family="paragraph">
      <style:paragraph-properties fo:text-align="justify" fo:margin-left="1.6736in" fo:text-indent="-1.1736in">
        <style:tab-stops/>
      </style:paragraph-properties>
    </style:style>
    <style:style style:name="T79" style:parent-style-name="DefaultParagraphFont" style:family="text">
      <style:text-properties style:font-name-asian="SimSun" fo:font-weight="bold" style:font-weight-asian="bold" style:font-weight-complex="bold" fo:color="#000000" fo:background-color="#FFFFFF" style:language-asian="zh" style:country-asian="CN"/>
    </style:style>
    <style:style style:name="T80" style:parent-style-name="DefaultParagraphFont" style:family="text">
      <style:text-properties style:font-name-asian="SimSun" fo:font-weight="bold" style:font-weight-asian="bold" style:font-weight-complex="bold" fo:color="#000000" style:text-position="super 66.6%" fo:background-color="#FFFFFF" style:language-asian="zh" style:country-asian="CN"/>
    </style:style>
    <style:style style:name="T81" style:parent-style-name="DefaultParagraphFont" style:family="text">
      <style:text-properties style:font-name-asian="SimSun" fo:font-weight="bold" style:font-weight-asian="bold" style:font-weight-complex="bold" fo:color="#000000" fo:background-color="#FFFFFF" style:language-asian="zh" style:country-asian="CN"/>
    </style:style>
    <style:style style:name="P82"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83"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font-weight="bold" style:font-weight-asian="bold" style:font-weight-complex="bold" fo:color="#000000" fo:background-color="#FFFFFF" style:language-asian="zh" style:country-asian="CN"/>
    </style:style>
    <style:style style:name="T86" style:parent-style-name="DefaultParagraphFont" style:family="text">
      <style:text-properties style:font-name-asian="SimSun" fo:font-weight="bold" style:font-weight-asian="bold" style:font-weight-complex="bold" fo:background-color="#FFFFFF" style:language-asian="zh" style:country-asian="CN"/>
    </style:style>
    <style:style style:name="T87" style:parent-style-name="DefaultParagraphFont" style:family="text">
      <style:text-properties style:font-name-asian="SimSun" fo:font-weight="bold" style:font-weight-asian="bold" style:font-weight-complex="bold" fo:color="#000000" fo:background-color="#FFFFFF" style:language-asian="zh" style:country-asian="CN"/>
    </style:style>
    <style:style style:name="P88"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89"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90"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91"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92" style:parent-style-name="Normal" style:family="paragraph">
      <style:paragraph-properties fo:text-align="justify" fo:text-indent="0.5in"/>
      <style:text-properties style:font-name-asian="SimSun" fo:font-weight="bold" style:font-weight-asian="bold" style:font-weight-complex="bold" fo:color="#000000" fo:background-color="#FFFFFF" style:language-asian="zh" style:country-asian="CN"/>
    </style:style>
    <style:style style:name="P93" style:parent-style-name="Normal" style:family="paragraph">
      <style:paragraph-properties fo:text-align="justify" fo:text-indent="0.5in"/>
      <style:text-properties style:font-name-asian="SimSun" fo:color="#000000" fo:background-color="#FFFFFF" style:language-asian="zh" style:country-asian="CN"/>
    </style:style>
    <style:style style:name="P94" style:parent-style-name="Normal" style:family="paragraph">
      <style:paragraph-properties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font-weight="bold" style:font-weight-asian="bold" style:language-asian="zh" style:country-asian="CN"/>
    </style:style>
    <style:style style:name="T97" style:parent-style-name="DefaultParagraphFont" style:family="text">
      <style:text-properties style:font-name-asian="SimSun" fo:font-weight="bold" style:font-weight-asian="bold" style:text-position="super 66.6%" style:language-asian="zh" style:country-asian="CN"/>
    </style:style>
    <style:style style:name="T98" style:parent-style-name="DefaultParagraphFont" style:family="text">
      <style:text-properties style:font-name-asian="SimSun" fo:font-weight="bold" style:font-weight-asian="bold" style:language-asian="zh" style:country-asian="CN"/>
    </style:style>
    <style:style style:name="P99"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100"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101"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102" style:parent-style-name="Normal" style:family="paragraph">
      <style:paragraph-properties fo:text-align="justify" fo:text-indent="0.5in"/>
      <style:text-properties style:font-name-asian="SimSun" fo:font-weight="bold" style:font-weight-asian="bold" style:font-weight-complex="bold" style:language-asian="zh" style:country-asian="CN"/>
    </style:style>
    <style:style style:name="P103" style:parent-style-name="Normal" style:family="paragraph">
      <style:paragraph-properties fo:text-align="justify" fo:text-indent="0.5in"/>
      <style:text-properties style:font-name-asian="SimSun" style:language-asian="zh" style:country-asian="CN"/>
    </style:style>
    <style:style style:name="P104" style:parent-style-name="Normal" style:family="paragraph">
      <style:paragraph-properties fo:text-align="center"/>
    </style:style>
    <style:style style:name="T105" style:parent-style-name="DefaultParagraphFont" style:family="text">
      <style:text-properties style:font-name-asian="SimSun" style:language-asian="zh" style:country-asian="CN"/>
    </style:style>
    <style:style style:name="T106" style:parent-style-name="DefaultParagraphFont" style:family="text">
      <style:text-properties style:font-name-asian="SimSun" fo:font-weight="bold" style:font-weight-asian="bold" style:language-asian="zh" style:country-asian="CN"/>
    </style:style>
    <style:style style:name="P107" style:parent-style-name="Normal" style:family="paragraph">
      <style:paragraph-properties fo:text-align="center"/>
      <style:text-properties style:font-name-asian="SimSun" fo:font-weight="bold" style:font-weight-asian="bold" style:language-asian="zh" style:country-asian="CN"/>
    </style:style>
    <style:style style:name="P108" style:parent-style-name="Normal" style:family="paragraph">
      <style:paragraph-properties fo:text-align="justify" fo:text-indent="0.5in"/>
      <style:text-properties style:font-name-asian="SimSun" fo:font-weight="bold" style:font-weight-asian="bold" style:language-asian="zh" style:country-asian="CN"/>
    </style:style>
    <style:style style:name="P109" style:parent-style-name="Normal" style:family="paragraph">
      <style:paragraph-properties fo:text-align="justify" fo:text-indent="0.5in"/>
    </style:style>
    <style:style style:name="T110" style:parent-style-name="DefaultParagraphFont" style:family="text">
      <style:text-properties style:font-name-asian="SimSun" fo:font-weight="bold" style:font-weight-asian="bold" style:language-asian="zh" style:country-asian="CN"/>
    </style:style>
    <style:style style:name="T111" style:parent-style-name="DefaultParagraphFont" style:family="text">
      <style:text-properties style:font-name-asian="SimSun" fo:font-weight="bold" style:font-weight-asian="bold" style:text-position="super 66.6%" style:language-asian="zh" style:country-asian="CN"/>
    </style:style>
    <style:style style:name="T112" style:parent-style-name="DefaultParagraphFont" style:family="text">
      <style:text-properties style:font-name-asian="SimSun" fo:font-weight="bold" style:font-weight-asian="bold" style:language-asian="zh" style:country-asian="CN"/>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SimSun" fo:font-weight="bold" style:font-weight-asian="bold" style:font-weight-complex="bold" style:language-asian="zh" style:country-asian="CN"/>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5in"/>
      <style:text-properties fo:font-weight="bold" style:font-weight-asian="bold" style:font-weight-complex="bold" style:language-asian="lt" style:country-asian="LT"/>
    </style:style>
    <style:style style:name="P118" style:parent-style-name="Normal" style:family="paragraph">
      <style:paragraph-properties fo:text-align="justify" fo:text-indent="0.543in"/>
      <style:text-properties fo:font-weight="bold" style:font-weight-asian="bold" style:font-weight-complex="bold" style:language-asian="lt" style:country-asian="LT"/>
    </style:style>
    <style:style style:name="P119" style:parent-style-name="Normal" style:family="paragraph">
      <style:paragraph-properties fo:text-align="justify" fo:text-indent="0.5in"/>
      <style:text-properties fo:font-weight="bold" style:font-weight-asian="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text-position="super 66.6%"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keep-with-next="always" fo:widows="0" fo:orphans="0" fo:text-align="justify" fo:text-indent="0.5in"/>
      <style:text-properties fo:font-weight="bold" style:font-weight-asian="bold" style:font-weight-complex="bold" style:language-asian="lt" style:country-asian="LT"/>
    </style:style>
    <style:style style:name="P125" style:parent-style-name="Normal" style:family="paragraph">
      <style:paragraph-properties fo:keep-with-next="always" fo:widows="0" fo:orphans="0" fo:text-align="justify" fo:text-indent="0.5in"/>
      <style:text-properties fo:font-weight="bold" style:font-weight-asian="bold" style:font-weight-complex="bold" style:language-asian="lt" style:country-asian="LT"/>
    </style:style>
    <style:style style:name="P126" style:parent-style-name="Normal" style:family="paragraph">
      <style:paragraph-properties fo:keep-with-next="always" fo:widows="0" fo:orphans="0" fo:text-align="justify" fo:text-indent="0.5in"/>
      <style:text-properties fo:font-weight="bold" style:font-weight-asian="bold" style:font-weight-complex="bold" style:language-asian="lt" style:country-asian="LT"/>
    </style:style>
    <style:style style:name="P127" style:parent-style-name="Normal" style:family="paragraph">
      <style:paragraph-properties fo:text-align="justify" fo:text-indent="0.5in"/>
      <style:text-properties fo:font-weight="bold" style:font-weight-asian="bold" style:font-weight-complex="bold"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text-position="super 66.6%"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5in"/>
      <style:text-properties fo:font-weight="bold" style:font-weight-asian="bold" style:font-weight-complex="bold"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text-position="super 66.6%"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5in"/>
      <style:text-properties fo:font-weight="bold" style:font-weight-asian="bold" style:font-weight-complex="bold" style:language-asian="lt" style:country-asian="LT"/>
    </style:style>
    <style:style style:name="P139" style:parent-style-name="Normal" style:family="paragraph">
      <style:paragraph-properties fo:text-align="justify" fo:text-indent="0.5in"/>
      <style:text-properties fo:font-weight="bold" style:font-weight-asian="bold" style:font-weight-complex="bold" style:language-asian="lt" style:country-asian="LT"/>
    </style:style>
    <style:style style:name="P140" style:parent-style-name="Normal" style:family="paragraph">
      <style:paragraph-properties fo:text-align="justify" fo:text-indent="0.5in"/>
      <style:text-properties fo:font-weight="bold" style:font-weight-asian="bold" style:font-weight-complex="bold" style:language-asian="lt" style:country-asian="LT"/>
    </style:style>
    <style:style style:name="P141" style:parent-style-name="Normal" style:family="paragraph">
      <style:paragraph-properties fo:text-align="justify" fo:text-indent="0.5in"/>
      <style:text-properties style:language-asian="lt" style:country-asian="LT"/>
    </style:style>
    <style:style style:name="P142" style:parent-style-name="Normal" style:family="paragraph">
      <style:paragraph-properties fo:text-align="justify" fo:text-indent="0.5in"/>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5in"/>
      <style:text-properties fo:color="#000000"/>
    </style:style>
    <style:style style:name="P146" style:parent-style-name="Normal" style:family="paragraph">
      <style:paragraph-properties fo:text-align="justify" fo:text-indent="0.5in"/>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9" style:parent-style-name="Normal" style:family="paragraph">
      <style:paragraph-properties fo:text-align="justify"/>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1" style:parent-style-name="Normal" style:family="paragraph">
      <style:paragraph-properties fo:text-align="justify" fo:text-indent="0.5in"/>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fo:language="en" fo:country="US"/>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fo:language="en" fo:country="U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5in"/>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margin-left="2.4611in">
        <style:tab-stops>
          <style:tab-stop style:type="right" style:position="4.2326in"/>
        </style:tab-stops>
      </style:paragraph-properties>
    </style:style>
    <style:style style:name="P172" style:parent-style-name="Normal" style:family="paragraph">
      <style:paragraph-properties fo:margin-left="2.4611in">
        <style:tab-stops>
          <style:tab-stop style:type="right" style:position="4.2326in"/>
        </style:tab-stops>
      </style:paragraph-properties>
    </style:style>
    <style:style style:name="P173" style:parent-style-name="Normal" style:family="paragraph">
      <style:paragraph-properties fo:margin-left="2.4611in">
        <style:tab-stops>
          <style:tab-stop style:type="right" style:position="4.2326in"/>
        </style:tab-stops>
      </style:paragraph-properties>
    </style:style>
    <style:style style:name="P174" style:parent-style-name="Normal" style:family="paragraph">
      <style:paragraph-properties fo:margin-left="2.4611in">
        <style:tab-stops>
          <style:tab-stop style:type="right" style:position="4.2326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office:automatic-styles>
  <office:body>
    <office:text text:use-soft-page-breaks="true">
      <text:p text:style-name="P1">Projekto lyginamasis variantas<text:s text:c="2"/></text:p>
      <text:p text:style-name="P10"/>
      <text:p text:style-name="P11">LIETUVOS RESPUBLIKOS</text:p>
      <text:p text:style-name="P12">VALSTYBĖS APDOVANOJIMŲ ĮSTATYMO NR. IX-957</text:p>
      <text:p text:style-name="P13">4, 7, 11, 19 STRAIPSNIŲ PAKEITIMO, ĮSTATYMO PAPILDYMO AŠTUNTUOJU<text:s/>IR<text:s/>DEVINTUOJU SKIRSNIAIS IR 42 STRAIPSNIO<text:s/>PRIPAŽINIMO NETEKUSIU<text:s/>GALIOS</text:p>
      <text:p text:style-name="P14">ĮSTATYMAS</text:p>
      <text:p text:style-name="Normal"/>
      <text:p text:style-name="P15"/>
      <text:p text:style-name="Normal"/>
      <text:p text:style-name="P16">2022<text:s/>m. <text:s text:c="32"/>d. Nr.<text:line-break/>Vilnius</text:p>
      <text:p text:style-name="P17"/>
      <text:p text:style-name="Normal"/>
      <text:p text:style-name="P18">1 straipsnis. 4 straipsnio pakeitimas<text:s/></text:p>
      <text:p text:style-name="P19">1. Papildyti 4 straipsnio 4 dalį 8 punktu:</text:p>
      <text:p text:style-name="P20">„8) Lietuvos kariuomenės kūrėjų savanorių medalis;“.</text:p>
      <text:p text:style-name="P21">2.<text:s/><text:span text:style-name="T22">Papildyti 4 straipsnio 4 dalį 9 punktu:</text:span><text:s/></text:p>
      <text:p text:style-name="P23">„9) Šaulių žvaigždė;“.</text:p>
      <text:p text:style-name="P24"><text:span text:style-name="T25">3. Papildyti 4 straipsnio 4 dalį 10 punktu:</text:span></text:p>
      <text:p text:style-name="P26">„10) Šaulių žvaigždės medalis;“.</text:p>
      <text:p text:style-name="P27"/>
      <text:p text:style-name="P28"><text:span text:style-name="T29">2 straipsnis. 7</text:span><text:span text:style-name="T30"><text:s/></text:span><text:span text:style-name="T31">straipsnio pakeitimas</text:span></text:p>
      <text:p text:style-name="P32">1. Papildyti 7 straipsnio 1 dalį 28 punktu:</text:p>
      <text:p text:style-name="P33">„28) Lietuvos kariuomenės kūrėjų savanorių medalis;“.</text:p>
      <text:soft-page-break/>
      <text:p text:style-name="P34">2. Papildyti 7 straipsnio 1 dalį 29 punktu:</text:p>
      <text:p text:style-name="P35">„29) Šaulių žvaigždė;“.</text:p>
      <text:p text:style-name="P36">3.<text:s/><text:span text:style-name="T37">Papildyti 7 straipsnio 1 dalį 30 punktu:</text:span><text:s/></text:p>
      <text:p text:style-name="P38">„30) Šaulių žvaigždės medalis;“.</text:p>
      <text:p text:style-name="P39"/>
      <text:p text:style-name="P40">3 straipsnis. 11 straipsnio pakeitimas</text:p>
      <text:p text:style-name="P41">1. Papildyti 11 straipsnio 1 dalį 4 punktu:</text:p>
      <text:p text:style-name="P42"><text:span text:style-name="T43">„4) krašto apsaugos ministras – Lietuvos kariuomenės kūrėjų savanorių medaliu asmenis, nurodytus šio įstatymo 41</text:span><text:span text:style-name="T44">1</text:span><text:span text:style-name="T45"><text:s/>straipsnio 1 dalies 1, 3, 4 punktuose</text:span><text:span text:style-name="T46">, šalių žvaigžde asmenis nurodytus šio įstatymo 41</text:span><text:span text:style-name="T47">3</text:span><text:span text:style-name="T48"><text:s/>straipsnio<text:s/></text:span><text:span text:style-name="T49">1 dalies 1, 2 punktuose,<text:s/></text:span><text:span text:style-name="T50">šaulių žvaigždės medaliu asmenis, nurodytus <text:s/>41</text:span><text:span text:style-name="T51">5<text:s/></text:span><text:span text:style-name="T52">straipsnyje;</text:span><text:span text:style-name="T53">“.</text:span></text:p>
      <text:p text:style-name="P54">2. Papildyti 11 straipsnio 1 dalį 45 punktu:</text:p>
      <text:p text:style-name="P55"><text:span text:style-name="T56">„5) Lietuvos gyventojų genocido ir rezistencijos tyrimo centro direktorius – Lietuvos kariuomenės kūrėjų savanorių medaliu asmenis, nurodytus šio įstatymo 41</text:span><text:span text:style-name="T57">1<text:s/></text:span><text:span text:style-name="T58">straipsnio 1 dalies 2 punkte.“</text:span></text:p>
      <text:p text:style-name="P59"/>
      <text:p text:style-name="P60">4 straipsnis. 19 straipsnio pakeitimas</text:p>
      <text:p text:style-name="P61">1. Pakeisti 19 straipsnio 2 dalies 36 punktą ir jį išdėstyti taip:</text:p>
      <text:p text:style-name="P62">„36)<text:span text:style-name="T63"><text:s/></text:span>Lietuvos kariuomenės kūrėjų savanorių medalis<text:s/><text:span text:style-name="T64">(apdovanoja krašto apsaugos ministras)</text:span>;“.<text:s/></text:p>
      <text:p text:style-name="P65">2. Pakeisti 19 straipsnio 2 dalies 39 punktą ir jį išdėstyti taip:</text:p>
      <text:p text:style-name="P66">„39) Šaulių žvaigždė<text:s/><text:span text:style-name="T67">(apdovanoja krašto apsaugos ministras)</text:span>;“.</text:p>
      <text:p text:style-name="P68">3. Pakeisti 19 straipsnio 2 dalies 40 punktą ir jį išdėstyti taip:</text:p>
      <text:p text:style-name="P69">„40) Šaulių žvaigždės medalis<text:s/><text:span text:style-name="T70">(apdovanoja krašto apsaugos ministras)</text:span>;“.</text:p>
      <text:p text:style-name="P71"/>
      <text:soft-page-break/>
      <text:p text:style-name="P72">5 straipsnis. Įstatymo III skyriaus pakeitimas</text:p>
      <text:p text:style-name="P73">1. Papildyti Įstatymo III skyrių aštuntuoju skirsniu:</text:p>
      <text:p text:style-name="P74"/>
      <text:p text:style-name="P75">„AŠTUNTASIS SKIRSNIS</text:p>
      <text:p text:style-name="P76">LIETUVOS KARIUOMENĖS KŪRĖJŲ SAVANORIŲ MEDALIO STATUTAS</text:p>
      <text:p text:style-name="P77"/>
      <text:p text:style-name="P78"><text:span text:style-name="T79">41</text:span><text:span text:style-name="T80">1</text:span><text:span text:style-name="T81"><text:s/>straipsnis. Apdovanojimas Lietuvos kariuomenės kūrėjų savanorių medaliu</text:span></text:p>
      <text:p text:style-name="P82">1. Lietuvos kariuomenės kūrėjų savanorių medaliu apdovanojami asmenys, turintys reikšmingų nuopelnų Lietuvos valstybei, kuriems pasiekti buvo reikalingos ypatingos pastangos ar net pasiaukojimas:</text:p>
      <text:p text:style-name="P83">1) asmenys, 1918–1920 metais priimti į Lietuvos kariuomenę ir partizanų būrius, dalyvavusius kovose su priešais, ir ištarnavę kariuomenėje ne mažiau kaip vienus metus, o partizanų būriuose – 6 mėnesius: mobilizuojami asmenys ir šauktiniai – iki jiems nustatyto mobilizacijų ar šaukimų termino, karo kapelionai ir dvasinių seminarijų auklėtiniai, buvę svetimų kariuomenių karininkai, karo valdininkai ir puskarininkiai, asmenys, buvę laisvi nuo mobilizacijų ir šaukimų, asmenys, atvykę iš priešų okupuotų Lietuvos sričių iki pirmojo jų nuolatinių gyvenamųjų vietų išvadavimo iš okupantų. Mobilizacijų ir šaukimų, kiti priėmimo į tarnybą terminai, okupuotos Lietuvos teritorijos ir jų išvadavimo laikas reglamentuojami Lietuvos Respublikos krašto apsaugos ministerijos teisės aktuose;</text:p>
      <text:p text:style-name="P84"><text:span text:style-name="T85">2) ginkluoto<text:s/></text:span><text:span text:style-name="T86">pasipriešinimo (rezistencijos)</text:span><text:span text:style-name="T87"><text:s/>1940–1990 metų okupacijoms dalyviai, Įstatymo nustatyta tvarka pripažinti kariais savanoriais;</text:span></text:p>
      <text:p text:style-name="P88">3) Krašto apsaugos departamento prie Lietuvos Respublikos Vyriausybės etatiniai darbuotojai, Savanoriškosios krašto apsaugos tarnybos kariai savanoriai, Lietuvos Respublikos Aukščiausiosios Tarybos-Atkuriamojo Seimo Apsaugos skyriaus darbuotojai,<text:s/><text:soft-page-break/>priimti į tarnybą nuo 1990 m. kovo 11 d. iki 1991 m. rugpjūčio 23 d. ir ištarnavę ne mažiau kaip 6 mėnesius;</text:p>
      <text:p text:style-name="P89">4) asmenys, priimti į Lietuvos šaulių sąjungą iki 1991 m. rugpjūčio 23 d. ir išbuvę šios sąjungos nariais ne mažiau kaip vienus metus, gynę ir saugoję svarbius valstybinius, ūkio ir kitus civilius objektus laikotarpiu nuo 1991 m. sausio 8 d. iki 1991 m. rugpjūčio 23 d.</text:p>
      <text:p text:style-name="P90">2. Šio straipsnio 1 dalies 1, 3 ir 4 punktuose nurodytiems asmenims nustatytas tarnybos laikas netaikomas, jeigu jo neištarnavo dėl svarbių, ne nuo jų priklausančių aplinkybių.</text:p>
      <text:p text:style-name="P91">3. Šio straipsnio 1 dalies 1, 3 ir 4 punktuose nurodyti asmenys Lietuvos kariuomenės kūrėjų savanorių medaliu neapdovanojami, jeigu jie buvo pabėgę, pasišalinę iš tarnybos vietos arba buvo vado nušalinti nuo pareigų.</text:p>
      <text:p text:style-name="P92">4. Asmenys, apdovanoti Lietuvos kariuomenės kūrėjų savanorių medaliu, vadinami Lietuvos kariuomenės kūrėjais savanoriais.</text:p>
      <text:p text:style-name="P93"/>
      <text:p text:style-name="P94"/>
      <text:p text:style-name="P95"><text:span text:style-name="T96">41</text:span><text:span text:style-name="T97">2<text:s/></text:span><text:span text:style-name="T98">straipsnis. Lietuvos kariuomenės kūrėjų savanorių medalis</text:span></text:p>
      <text:p text:style-name="P99">Lietuvos kariuomenės kūrėjų savanorių medalį sudaro:</text:p>
      <text:p text:style-name="P100">1) medalis – žalvarinis, 36 mm skersmens. Priekinėje medalio pusėje – dviejų sukryžiuotų rankose laikomų kardų, kurių vienas perkirstas, atvaizdas; tolumoje – Gedimino pilis, nuo kurios įstrižai medalio vaizduojama perkirsta grandinė. Kitoje pusėje – ąžuolo (kairėje) ir lauro (dešinėje) šakelės ir įrašas „LIETUVOS SAVANORIUI“;</text:p>
      <text:p text:style-name="P101">2) kaspinėlis – žalio muaro, 32 mm pločio, su trimis raudonomis juostelėmis kraštuose ir viduryje.“</text:p>
      <text:p text:style-name="P102">2. Papildyti Įstatymo III skyrių devintuoju skirsniu:</text:p>
      <text:p text:style-name="P103"/>
      <text:p text:style-name="P104"><text:span text:style-name="T105">„</text:span><text:span text:style-name="T106">DEVINTASIS SKIRSNIS</text:span></text:p>
      <text:soft-page-break/>
      <text:p text:style-name="P107">ŠAULIŲ ŽVAIGŽDĖS STATUTAS</text:p>
      <text:p text:style-name="P108"/>
      <text:p text:style-name="P109"><text:span text:style-name="T110">41</text:span><text:span text:style-name="T111">3</text:span><text:span text:style-name="T112"><text:s/>straipsnis.</text:span><text:span text:style-name="T113"><text:s/>Apdovanojimas Šaulių žvaigžde</text:span></text:p>
      <text:p text:style-name="P114"><text:span text:style-name="T115">1. Šaulių žvaigždė<text:s/></text:span><text:span text:style-name="T116">yra skiriama Lietuvos šaulių sąjungos nariams Lietuvos Respublikos piliečiams, asmenims be pilietybės ir užsieniečiams, ypač nusipelniusiems Lietuvos valstybei ir Lietuvos šaulių sąjungai.</text:span></text:p>
      <text:p text:style-name="P117">2. Šaulių žvaigžde apdovanojami Lietuvos šaulių sąjungos nariai, pasižymėję organizaciniais darbais, ypatingu uolumu, sąžiningumu ir ištvermingumu.</text:p>
      <text:p text:style-name="P118">3. <text:s/>Asmenys, apdovanoti Šaulių žvaigžde, turi teisę ją nešioti tiek dėvėdami uniformą, tiek civilius drabužius.</text:p>
      <text:p text:style-name="P119"/>
      <text:p text:style-name="P120"><text:span text:style-name="T121">41</text:span><text:span text:style-name="T122">4</text:span><text:span text:style-name="T123"><text:s/>straipsnis. Šaulių žvaigždės struktūra</text:span></text:p>
      <text:p text:style-name="P124">Šaulių žvaigždę sudaro:</text:p>
      <text:p text:style-name="P125">1) žvaigždė – trys trikampiai, sujungti valstybiniu Vyčiu, apsuptu spinduliais su šaulių emblema, kryžmai sudėti šautuvas ir senovės lietuvių trimitas. Žvaigždė – balto metalo. Trikampių viršus žaliai emaliuotas. Vytis sidabrinis apskritame, raudonai emaliuotame dugne. Viršutinio trikampio vidury – šaulių skydas. Trikampio spindulių ir dugno apskritimo kraštai ornamentuoti. Žvaigždės skersmuo – 44 mm. Kitoje žvaigždės pusėje įrašas „Už nuopelnus“, Šaulių sąjungos inicialai ir Šaulių sąjungos ir Šaulių žvaigždės įsteigimo metai „1919–1930“;<text:s/></text:p>
      <text:p text:style-name="P126">2) kaspinas žalias, su baltomis juostelėmis kraštuose ir raudona viduryje.</text:p>
      <text:p text:style-name="P127"/>
      <text:p text:style-name="P128"><text:span text:style-name="T129">41</text:span><text:span text:style-name="T130">5</text:span><text:span text:style-name="T131"><text:s/>straipsnis. Apdovanojimas Šaulių žvaigždės medaliu</text:span></text:p>
      <text:soft-page-break/>
      <text:p text:style-name="P132">Šaulių žvaigždės medalis yra skiriamas pasižymėjusiems Lietuvos šaulių sąjungos nariams Lietuvos Respublikos piliečiams, asmenims be pilietybės ir užsieniečiams, nusipelniusiems Lietuvos valstybei ir Lietuvos šaulių sąjungai.</text:p>
      <text:p text:style-name="P133"/>
      <text:p text:style-name="P134"><text:span text:style-name="T135">41</text:span><text:span text:style-name="T136">6<text:s/></text:span><text:span text:style-name="T137">straipsnis. Šaulių žvaigždės medalis</text:span></text:p>
      <text:p text:style-name="P138">Šaulių žvaigždės medalį sudaro:</text:p>
      <text:p text:style-name="P139">1) medalis – bronzinis. Priekinėje medalio pusėje yra: ąžuolo lapų vainike šaulių ženklas su sukryžiuotais šautuvu ir trimitu; viršuje – Šaulių žvaigždė, o apačioje – pelėda ant knygos. Kitoje medalio pusėje yra: viršuje – skaičiai „1919-1939“, apačioje – laurų vainike sodyba; viduryje – saulės spindulių fone įrašas „Dirbk ir budėk Lietuvos garbei“;<text:s/></text:p>
      <text:p text:style-name="P140">2) kaspinas žalias, su baltomis juostelėmis kraštuose.“</text:p>
      <text:p text:style-name="P141"/>
      <text:p text:style-name="P142"/>
      <text:p text:style-name="P143"><text:span text:style-name="T144">6 straipsnis. 42 straipsnio pripažinimas netekusiu galios</text:span></text:p>
      <text:p text:style-name="P145"><text:bookmark-start text:name="part_bb3588a4615d44d4b7b6fac3c983c4e9"/><text:bookmark-end text:name="part_bb3588a4615d44d4b7b6fac3c983c4e9"/>Pripažinti netekusiu galios 42 straipsnį.</text:p>
      <text:p text:style-name="P146"/>
      <text:p text:style-name="P147"><text:span text:style-name="T148">„42 straipsnis. Apdovanojimo Lietuvos kariuomenės kūrėjų savanorių medaliu, Šaulių žvaigžde ir Šaulių žvaigždės medaliu tvarka</text:span></text:p>
      <text:p text:style-name="P149"><text:span text:style-name="T150">Lietuvos kariuomenės kūrėjų savanorių medaliu, Šaulių žvaigžde ir Šaulių žvaigždės medaliu apdovanoja krašto apsaugos ministras.</text:span></text:p>
      <text:p text:style-name="P151"> </text:p>
      <text:p text:style-name="P152"><text:bookmark-start text:name="part_629af5f201db456db76052550bfd94b6"/><text:bookmark-end text:name="part_629af5f201db456db76052550bfd94b6"/><text:span text:style-name="T153">8 straipsnis. Įstatymo įsigaliojimas ir įgyvendinimas</text:span></text:p>
      <text:p text:style-name="P154"><text:bookmark-start text:name="part_6a753ecb128c4d3cb51afb89dafd7e08"/><text:bookmark-end text:name="part_6a753ecb128c4d3cb51afb89dafd7e08"/><text:span text:style-name="T155">1. Šis įstatymas, įsigalioja 20</text:span><text:span text:style-name="T156">23</text:span><text:span text:style-name="T157"><text:s/>m. sausio 1 d.</text:span></text:p>
      <text:p text:style-name="P158"><text:bookmark-start text:name="part_2c4219e1e6f84b8fbc37c0dfd0e32f24"/><text:bookmark-end text:name="part_2c4219e1e6f84b8fbc37c0dfd0e32f24"/><text:span text:style-name="T159">2. Respublikos Prezidentas iki 2022 m. gruodžio 3</text:span><text:span text:style-name="T160">1</text:span><text:span text:style-name="T161"><text:s/>d. priima šio įstatymo įgyvendinamuosius teisės aktus.</text:span></text:p>
      <text:p text:style-name="P162"/>
      <text:p text:style-name="P163"><text:span text:style-name="T164">Skelbiu šį Lietuvos Respublikos Seimo priimtą įstatymą.<text:s/></text:span></text:p>
      <text:p text:style-name="P165"/>
      <text:p text:style-name="P166">Respublikos Prezidentas</text:p>
      <text:p text:style-name="P167"/>
      <text:p text:style-name="P168"/>
      <text:p text:style-name="P169">Teikia<text:s/></text:p>
      <text:p text:style-name="P170">Seimo nariai:</text:p>
      <text:p text:style-name="P171">Paulė Kuzmickienė</text:p>
      <text:p text:style-name="P172">Vytautas Juozapaitis</text:p>
      <text:p text:style-name="P173">Andrius Vyšniauskas</text:p>
      <text:p text:style-name="P174">Eugenijus Jovaiša</text:p>
      <text:p text:style-name="P175"><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top="0.0694in" fo:margin-bottom="0.0694in"/>
      <style:text-properties style:font-name="Arial Unicode MS" style:font-name-asian="Arial Unicode MS" style:font-name-complex="Arial Unicode M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language="en" fo:country="U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language="en" fo:country="US" style:language-asian="zh" style:country-asian="C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language="en" fo:country="US" style:language-asian="zh" style:country-asian="C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v</meta:initial-creator>
    <dc:creator>adlibuser</dc:creator>
    <meta:creation-date>2022-06-27T13:00:00Z</meta:creation-date>
    <dc:date>2022-06-27T13:00:00Z</dc:date>
    <meta:print-date>2016-09-27T07:36:00Z</meta:print-date>
    <meta:template xlink:href="Normal.dotm" xlink:type="simple"/>
    <meta:editing-cycles>2</meta:editing-cycles>
    <meta:editing-duration>PT0S</meta:editing-duration>
    <meta:document-statistic meta:page-count="7" meta:paragraph-count="95" meta:word-count="1029" meta:character-count="7761" meta:row-count="166" meta:non-whitespace-character-count="6827"/>
  </office:meta>
</office:document-meta>
</file>