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text-properties fo:font-size="14pt" style:font-size-asian="14pt" style:font-size-complex="14pt"/>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5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weight-complex="bold" style:font-style-complex="italic" fo:color="#000000"/>
    </style:style>
    <style:style style:name="T54" style:parent-style-name="DefaultParagraphFont" style:family="text">
      <style:text-properties style:font-weight-complex="bold" style:font-style-complex="italic" fo:color="#000000"/>
    </style:style>
    <style:style style:name="T55" style:parent-style-name="DefaultParagraphFont" style:family="text">
      <style:text-properties style:font-weight-complex="bold" style:font-style-complex="italic" fo:color="#000000"/>
    </style:style>
    <style:style style:name="P56" style:parent-style-name="Normal" style:family="paragraph">
      <style:paragraph-properties fo:text-indent="0.4923in"/>
    </style:style>
    <style:style style:name="P57" style:parent-style-name="Normal" style:family="paragraph">
      <style:paragraph-properties fo:text-indent="0.5in"/>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weight-complex="bold" style:font-style-complex="italic" fo:color="#000000"/>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indent="0.5in"/>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indent="0.4923in"/>
    </style:style>
    <style:style style:name="P76" style:parent-style-name="Normal" style:family="paragraph">
      <style:paragraph-properties fo:text-indent="0.5in"/>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font-style="italic" style:font-style-asian="italic" style:font-style-complex="italic"/>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font-style="italic" style:font-style-asian="italic" style:font-style-complex="italic"/>
    </style:style>
    <style:style style:name="T124" style:parent-style-name="DefaultParagraphFont" style:family="text">
      <style:text-properties style:font-weight-complex="bold" fo:font-style="italic" style:font-style-asian="italic" style:font-style-complex="italic"/>
    </style:style>
    <style:style style:name="T125" style:parent-style-name="DefaultParagraphFont" style:family="text">
      <style:text-properties style:font-weight-complex="bold" fo:font-style="italic" style:font-style-asian="italic" style:font-style-complex="italic"/>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font-style="italic" style:font-style-asian="italic" style:font-style-complex="italic"/>
    </style:style>
    <style:style style:name="T128" style:parent-style-name="DefaultParagraphFont" style:family="text">
      <style:text-properties style:font-weight-complex="bold" fo:font-style="italic" style:font-style-asian="italic" style:font-style-complex="italic"/>
    </style:style>
    <style:style style:name="T129" style:parent-style-name="DefaultParagraphFont" style:family="text">
      <style:text-properties style:font-weight-complex="bold" fo:font-style="italic" style:font-style-asian="italic" style:font-style-complex="italic"/>
    </style:style>
    <style:style style:name="T130" style:parent-style-name="DefaultParagraphFont" style:family="text">
      <style:text-properties style:font-weight-complex="bold" fo:font-style="italic" style:font-style-asian="italic" style:font-style-complex="italic"/>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font-style="italic" style:font-style-asian="italic" style:font-style-complex="italic"/>
    </style:style>
    <style:style style:name="T133" style:parent-style-name="DefaultParagraphFont" style:family="text">
      <style:text-properties style:font-weight-complex="bold" fo:font-style="italic" style:font-style-asian="italic" style:font-style-complex="italic"/>
    </style:style>
    <style:style style:name="T134" style:parent-style-name="DefaultParagraphFont" style:family="text">
      <style:text-properties style:font-weight-complex="bold" fo:font-style="italic" style:font-style-asian="italic" style:font-style-complex="italic"/>
    </style:style>
    <style:style style:name="T135" style:parent-style-name="DefaultParagraphFont" style:family="text">
      <style:text-properties style:font-weight-complex="bold" fo:font-style="italic" style:font-style-asian="italic" style:font-style-complex="italic"/>
    </style:style>
    <style:style style:name="T136" style:parent-style-name="DefaultParagraphFont" style:family="text">
      <style:text-properties style:font-weight-complex="bol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fo:text-indent="0.5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indent="0.4923in"/>
      <style:text-properties fo:font-style="italic" style:font-style-asian="italic"/>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style:font-weight-complex="bold" style:font-style-complex="italic"/>
    </style:style>
    <style:style style:name="P162" style:parent-style-name="Header" style:family="paragraph">
      <style:paragraph-properties fo:text-indent="0.4923in">
        <style:tab-stops/>
      </style:paragraph-properties>
    </style:style>
    <style:style style:name="P163" style:parent-style-name="Header" style:family="paragraph">
      <style:paragraph-properties>
        <style:tab-stops/>
      </style:paragraph-properties>
    </style:style>
    <style:style style:name="P164" style:parent-style-name="Header" style:family="paragraph">
      <style:paragraph-properties>
        <style:tab-stops/>
      </style:paragraph-properties>
    </style:style>
    <style:style style:name="T165" style:parent-style-name="DefaultParagraphFont" style:family="text">
      <style:text-properties style:font-style-complex="italic" fo:color="#000000"/>
    </style:style>
    <style:style style:name="P166" style:parent-style-name="Header" style:family="paragraph">
      <style:paragraph-properties>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T173" style:parent-style-name="DefaultParagraphFont" style:family="text">
      <style:text-properties style:font-style-complex="italic"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text-indent="0.5in"/>
    </style:style>
    <style:style style:name="P177" style:parent-style-name="Normal" style:family="paragraph">
      <style:text-properties fo:font-style="italic" style:font-style-asian="italic"/>
    </style:style>
    <style:style style:name="P178" style:parent-style-name="Normal" style:family="paragraph">
      <style:paragraph-properties fo:text-indent="0.4923in"/>
      <style:text-properties fo:font-style="italic" style:font-style-asian="italic"/>
    </style:style>
    <style:style style:name="P179" style:parent-style-name="Normal" style:family="paragraph">
      <style:paragraph-properties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tyle-complex="italic"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style:font-weight-complex="bold" style:font-style-complex="italic"/>
    </style:style>
    <style:style style:name="P196" style:parent-style-name="Header" style:family="paragraph">
      <style:paragraph-properties>
        <style:tab-stops/>
      </style:paragraph-properties>
    </style:style>
    <style:style style:name="P197" style:parent-style-name="Normal" style:family="paragraph">
      <style:paragraph-properties fo:text-indent="0.5in"/>
    </style:style>
    <style:style style:name="P198" style:parent-style-name="Normal" style:family="paragraph">
      <style:text-properties fo:font-style="italic" style:font-style-asian="italic"/>
    </style:style>
    <style:style style:name="P199" style:parent-style-name="Normal" style:family="paragraph">
      <style:paragraph-properties fo:text-indent="0.4923in"/>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tyle-complex="italic"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fo:font-style="italic" style:font-style-asian="italic"/>
    </style:style>
    <style:style style:name="T209" style:parent-style-name="DefaultParagraphFont" style:family="text">
      <style:text-properties style:font-weight-complex="bold" style:font-style-complex="italic"/>
    </style:style>
    <style:style style:name="P210" style:parent-style-name="Header" style:family="paragraph">
      <style:paragraph-properties fo:text-indent="0.5in">
        <style:tab-stops/>
      </style:paragraph-properties>
    </style:style>
    <style:style style:name="P211" style:parent-style-name="Normal" style:family="paragraph">
      <style:text-properties fo:font-style="italic" style:font-style-asian="italic"/>
    </style:style>
    <style:style style:name="P212" style:parent-style-name="Normal" style:family="paragraph">
      <style:paragraph-properties fo:text-indent="0.4923in"/>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tyle-complex="italic"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style:font-weight-complex="bold" style:font-style-complex="italic"/>
    </style:style>
    <style:style style:name="P226" style:parent-style-name="Header" style:family="paragraph">
      <style:paragraph-properties fo:text-indent="0.5in">
        <style:tab-stops/>
      </style:paragraph-properties>
    </style:style>
    <style:style style:name="P227" style:parent-style-name="Normal" style:family="paragraph">
      <style:text-properties fo:font-style="italic" style:font-style-asian="italic"/>
    </style:style>
    <style:style style:name="P228" style:parent-style-name="Normal" style:family="paragraph">
      <style:paragraph-properties fo:text-indent="0.4923in"/>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tyle-complex="italic"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style:font-weight-complex="bold" style:font-style-complex="italic"/>
    </style:style>
    <style:style style:name="P243" style:parent-style-name="Header" style:family="paragraph">
      <style:paragraph-properties fo:text-indent="0.5in">
        <style:tab-stops/>
      </style:paragraph-properties>
    </style:style>
    <style:style style:name="P244" style:parent-style-name="Normal" style:family="paragraph">
      <style:text-properties fo:font-size="8pt" style:font-size-asian="8pt" style:font-size-complex="8pt"/>
    </style:style>
    <style:style style:name="P245" style:parent-style-name="Normal" style:family="paragraph">
      <style:text-properties fo:font-style="italic" style:font-style-asian="italic"/>
    </style:style>
    <style:style style:name="P246" style:parent-style-name="Normal" style:family="paragraph">
      <style:paragraph-properties fo:text-indent="0.4923in"/>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fo:font-style="italic" style:font-style-asian="italic"/>
    </style:style>
    <style:style style:name="T258" style:parent-style-name="DefaultParagraphFont" style:family="text">
      <style:text-properties style:font-weight-complex="bold" style:font-style-complex="italic"/>
    </style:style>
    <style:style style:name="P259" style:parent-style-name="Header" style:family="paragraph">
      <style:paragraph-properties fo:text-indent="0.5in">
        <style:tab-stops/>
      </style:paragraph-properties>
    </style:style>
    <style:style style:name="P260" style:parent-style-name="Normal" style:family="paragraph">
      <style:text-properties fo:font-size="8pt" style:font-size-asian="8pt" style:font-size-complex="8pt"/>
    </style:style>
    <style:style style:name="P261" style:parent-style-name="Normal" style:family="paragraph">
      <style:text-properties fo:font-size="14pt" style:font-size-asian="14pt" style:font-size-complex="14pt"/>
    </style:style>
    <style:style style:name="T262" style:parent-style-name="DefaultParagraphFont" style:family="text">
      <style:text-properties fo:font-weight="normal" style:font-weight-asian="normal" style:text-underline-type="single" style:text-underline-style="solid" style:text-underline-width="auto" style:text-underline-mode="continuous"/>
    </style:style>
    <style:style style:name="T263" style:parent-style-name="DefaultParagraphFont" style:family="text">
      <style:text-properties fo:font-weight="normal" style:font-weight-asian="normal" style:text-underline-type="single" style:text-underline-style="solid" style:text-underline-width="auto" style:text-underline-mode="continuous"/>
    </style:style>
    <style:style style:name="T264" style:parent-style-name="DefaultParagraphFont" style:family="text">
      <style:text-properties fo:font-weight="normal" style:font-weight-asian="normal" style:text-underline-type="single" style:text-underline-style="solid" style:text-underline-width="auto" style:text-underline-mode="continuous"/>
    </style:style>
    <style:style style:name="T265" style:parent-style-name="DefaultParagraphFont" style:family="text">
      <style:text-properties fo:font-weight="normal" style:font-weight-asian="normal" style:text-underline-type="single" style:text-underline-style="solid" style:text-underline-width="auto" style:text-underline-mode="continuous"/>
    </style:style>
    <style:style style:name="T266" style:parent-style-name="DefaultParagraphFont" style:family="text">
      <style:text-properties fo:font-weight="normal" style:font-weight-asian="normal" style:text-underline-type="single" style:text-underline-style="solid" style:text-underline-width="auto" style:text-underline-mode="continuous"/>
    </style:style>
    <style:style style:name="P267" style:parent-style-name="Normal" style:family="paragraph">
      <style:paragraph-properties fo:text-align="center"/>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indent="0.5in"/>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indent="0.5in"/>
    </style:style>
    <style:style style:name="P272" style:parent-style-name="Normal" style:family="paragraph">
      <style:text-properties fo:font-style="italic" style:font-style-asian="italic"/>
    </style:style>
    <style:style style:name="P273" style:parent-style-name="Normal" style:family="paragraph">
      <style:paragraph-properties fo:text-indent="0.4923in"/>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tyle-complex="italic"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fo:font-style="italic" style:font-style-asian="italic"/>
    </style:style>
    <style:style style:name="T287" style:parent-style-name="DefaultParagraphFont" style:family="text">
      <style:text-properties style:font-weight-complex="bold" style:font-style-complex="italic"/>
    </style:style>
    <style:style style:name="P288" style:parent-style-name="Header" style:family="paragraph">
      <style:paragraph-properties fo:text-indent="0.5in">
        <style:tab-stops/>
      </style:paragraph-properties>
    </style:style>
    <style:style style:name="P289" style:parent-style-name="Normal" style:family="paragraph">
      <style:text-properties fo:font-size="10pt" style:font-size-asian="10pt"/>
    </style:style>
    <style:style style:name="P290" style:parent-style-name="Normal" style:family="paragraph">
      <style:text-properties fo:font-style="italic" style:font-style-asian="italic"/>
    </style:style>
    <style:style style:name="P291" style:parent-style-name="Normal" style:family="paragraph">
      <style:paragraph-properties fo:text-indent="0.4923in"/>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style:font-weight-complex="bold" style:font-style-complex="italic"/>
    </style:style>
    <style:style style:name="P304" style:parent-style-name="Header" style:family="paragraph">
      <style:paragraph-properties fo:text-indent="0.5in">
        <style:tab-stops/>
      </style:paragraph-properties>
    </style:style>
    <style:style style:name="P305" style:parent-style-name="Normal" style:family="paragraph">
      <style:text-properties fo:font-size="10pt" style:font-size-asian="10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10pt" style:font-size-asian="10pt"/>
    </style:style>
    <style:style style:name="P310" style:parent-style-name="Normal" style:family="paragraph">
      <style:text-properties fo:font-style="italic" style:font-style-asian="italic"/>
    </style:style>
    <style:style style:name="P311" style:parent-style-name="Normal" style:family="paragraph">
      <style:paragraph-properties fo:text-indent="0.4923in"/>
      <style:text-properties fo:font-style="italic" style:font-style-asian="italic"/>
    </style:style>
    <style:style style:name="P312" style:parent-style-name="Normal" style:family="paragraph">
      <style:paragraph-properties fo:text-indent="0.4923in"/>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fo:font-style="italic" style:font-style-asian="italic"/>
    </style:style>
    <style:style style:name="T324" style:parent-style-name="DefaultParagraphFont" style:family="text">
      <style:text-properties style:font-weight-complex="bold" style:font-style-complex="italic"/>
    </style:style>
    <style:style style:name="P325" style:parent-style-name="Header" style:family="paragraph">
      <style:paragraph-properties fo:text-indent="0.5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indent="0.4923in"/>
      <style:text-properties fo:font-style="italic" style:font-style-asian="italic"/>
    </style:style>
    <style:style style:name="P332" style:parent-style-name="Normal" style:family="paragraph">
      <style:paragraph-properties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per 66.6%"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6.6%"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tyle-complex="italic"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fo:font-style="italic" style:font-style-asian="italic"/>
    </style:style>
    <style:style style:name="T350" style:parent-style-name="DefaultParagraphFont" style:family="text">
      <style:text-properties style:font-weight-complex="bold" style:font-style-complex="italic"/>
    </style:style>
    <style:style style:name="P351" style:parent-style-name="Header" style:family="paragraph">
      <style:paragraph-properties>
        <style:tab-stops/>
      </style:paragraph-properties>
      <style:text-properties fo:font-style="italic" style:font-style-asian="italic" style:font-style-complex="italic"/>
    </style:style>
    <style:style style:name="P352" style:parent-style-name="Normal" style:family="paragraph">
      <style:paragraph-properties fo:text-indent="0.5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indent="0.4923in"/>
      <style:text-properties fo:font-style="italic" style:font-style-asian="italic"/>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fo:font-style="italic" style:font-style-asian="italic"/>
    </style:style>
    <style:style style:name="T370" style:parent-style-name="DefaultParagraphFont" style:family="text">
      <style:text-properties style:font-weight-complex="bold" style:font-style-complex="italic"/>
    </style:style>
    <style:style style:name="P371" style:parent-style-name="Header" style:family="paragraph">
      <style:paragraph-properties>
        <style:tab-stops/>
      </style:paragraph-properties>
      <style:text-properties fo:font-style="italic" style:font-style-asian="italic" style:font-style-complex="italic"/>
    </style:style>
    <style:style style:name="P372" style:parent-style-name="Header" style:family="paragraph">
      <style:paragraph-properties fo:text-indent="0.5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indent="0.4923in"/>
      <style:text-properties fo:font-style="italic" style:font-style-asian="italic"/>
    </style:style>
    <style:style style:name="P387" style:parent-style-name="Normal" style:family="paragraph">
      <style:paragraph-properties fo:text-indent="0.4923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fo:font-style="italic" style:font-style-asian="italic"/>
    </style:style>
    <style:style style:name="T403" style:parent-style-name="DefaultParagraphFont" style:family="text">
      <style:text-properties style:font-weight-complex="bold" style:font-style-complex="italic"/>
    </style:style>
    <style:style style:name="P404" style:parent-style-name="Header" style:family="paragraph">
      <style:paragraph-properties>
        <style:tab-stops/>
      </style:paragraph-properties>
    </style:style>
    <style:style style:name="P405" style:parent-style-name="Header" style:family="paragraph">
      <style:paragraph-properties>
        <style:tab-stops/>
      </style:paragraph-properties>
      <style:text-properties fo:font-style="italic" style:font-style-asian="italic" style:font-style-complex="italic"/>
    </style:style>
    <style:style style:name="P406" style:parent-style-name="Header" style:family="paragraph">
      <style:paragraph-properties fo:text-indent="0.5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indent="0.4923in"/>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style:font-weight-complex="bold" style:font-style-complex="italic"/>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indent="0.4923in"/>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fo:font-style="italic" style:font-style-asian="italic"/>
    </style:style>
    <style:style style:name="T457" style:parent-style-name="DefaultParagraphFont" style:family="text">
      <style:text-properties style:font-weight-complex="bold" style:font-style-complex="italic"/>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indent="0.4923in"/>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fo:font-style="italic" style:font-style-asian="italic"/>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indent="0.4923in"/>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tyle-complex="italic"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fo:font-style="italic" style:font-style-asian="italic"/>
    </style:style>
    <style:style style:name="T511" style:parent-style-name="DefaultParagraphFont" style:family="text">
      <style:text-properties style:font-weight-complex="bold" style:font-style-complex="italic"/>
    </style:style>
    <style:style style:name="P512" style:parent-style-name="Normal" style:family="paragraph">
      <style:paragraph-properties fo:text-indent="0.5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indent="0.4923in"/>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style:font-weight-complex="bold" style:font-style-complex="italic"/>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indent="0.4923in"/>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fo:font-style="italic" style:font-style-asian="italic"/>
    </style:style>
    <style:style style:name="T556" style:parent-style-name="DefaultParagraphFont" style:family="text">
      <style:text-properties style:font-weight-complex="bold" style:font-style-complex="italic"/>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indent="0.5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indent="0.4923in"/>
      <style:text-properties fo:font-style="italic" style:font-style-asian="italic"/>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tyle-complex="italic"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font-weight-complex="bold" fo:font-style="italic" style:font-style-asian="italic"/>
    </style:style>
    <style:style style:name="T581" style:parent-style-name="DefaultParagraphFont" style:family="text">
      <style:text-properties style:font-weight-complex="bold"/>
    </style:style>
    <style:style style:name="T582" style:parent-style-name="DefaultParagraphFont" style:family="text">
      <style:text-properties style:font-style-complex="italic"/>
    </style:style>
    <style:style style:name="P583" style:parent-style-name="Normal" style:family="paragraph">
      <style:paragraph-properties fo:text-indent="0.5in"/>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indent="0.5in"/>
    </style:style>
    <style:style style:name="T586" style:parent-style-name="DefaultParagraphFont" style:family="text">
      <style:text-properties style:font-weight-complex="bold"/>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fo:font-style="italic" style:font-style-asian="italic"/>
    </style:style>
    <style:style style:name="P593" style:parent-style-name="Normal" style:family="paragraph">
      <style:paragraph-properties fo:text-indent="0.5in"/>
      <style:text-properties fo:font-size="10pt" style:font-size-asian="10pt"/>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fo:color="#444444" fo:letter-spacing="0.0013in" style:font-size-complex="12pt" fo:background-color="#FFFFFF"/>
    </style:style>
    <style:style style:name="T601" style:parent-style-name="DefaultParagraphFont" style:family="text">
      <style:text-properties style:font-weight-complex="bold" fo:color="#444444" fo:letter-spacing="0.0013in" style:font-size-complex="12pt" fo:background-color="#FFFFFF"/>
    </style:style>
    <style:style style:name="T602" style:parent-style-name="DefaultParagraphFont" style:family="text">
      <style:text-properties style:font-weight-complex="bold" style:font-style-complex="italic" fo:color="#000000" fo:letter-spacing="0.0013in" style:font-size-complex="12pt" fo:background-color="#FFFFFF"/>
    </style:style>
    <style:style style:name="T603" style:parent-style-name="DefaultParagraphFont" style:family="text">
      <style:text-properties style:font-weight-complex="bold" fo:color="#444444" fo:letter-spacing="0.0013in" style:font-size-complex="12pt" fo:background-color="#FFFFFF"/>
    </style:style>
    <style:style style:name="T604" style:parent-style-name="DefaultParagraphFont" style:family="text">
      <style:text-properties style:font-weight-complex="bold" fo:color="#444444" fo:letter-spacing="0.0013in" style:font-size-complex="12pt" fo:background-color="#FFFFFF"/>
    </style:style>
    <style:style style:name="T605" style:parent-style-name="DefaultParagraphFont" style:family="text">
      <style:text-properties style:font-weight-complex="bold" fo:color="#444444" fo:letter-spacing="0.0013in" style:font-size-complex="12pt" fo:background-color="#FFFFFF"/>
    </style:style>
    <style:style style:name="T606" style:parent-style-name="DefaultParagraphFont" style:family="text">
      <style:text-properties style:font-weight-complex="bold" style:font-style-complex="italic" fo:color="#000000" fo:letter-spacing="0.0013in" style:font-size-complex="12pt" fo:background-color="#FFFFFF"/>
    </style:style>
    <style:style style:name="T607" style:parent-style-name="DefaultParagraphFont" style:family="text">
      <style:text-properties style:font-weight-complex="bold" fo:color="#444444" fo:letter-spacing="0.0013in" style:font-size-complex="12pt" fo:background-color="#FFFFFF"/>
    </style:style>
    <style:style style:name="T608" style:parent-style-name="DefaultParagraphFont" style:family="text">
      <style:text-properties style:font-weight-complex="bold" fo:color="#444444" fo:letter-spacing="0.0013in" style:font-size-complex="12pt" fo:background-color="#FFFFFF"/>
    </style:style>
    <style:style style:name="T609" style:parent-style-name="DefaultParagraphFont" style:family="text">
      <style:text-properties style:font-weight-complex="bold" fo:color="#444444" fo:letter-spacing="0.0013in" style:font-size-complex="12pt" fo:background-color="#FFFFFF"/>
    </style:style>
    <style:style style:name="T610" style:parent-style-name="DefaultParagraphFont" style:family="text">
      <style:text-properties style:font-weight-complex="bold" style:font-style-complex="italic" fo:color="#000000" fo:letter-spacing="0.0013in" style:font-size-complex="12pt" fo:background-color="#FFFFFF"/>
    </style:style>
    <style:style style:name="T611" style:parent-style-name="DefaultParagraphFont" style:family="text">
      <style:text-properties style:font-weight-complex="bold" fo:color="#444444" fo:letter-spacing="0.0013in" style:font-size-complex="12pt" fo:background-color="#FFFFFF"/>
    </style:style>
    <style:style style:name="T612" style:parent-style-name="DefaultParagraphFont" style:family="text">
      <style:text-properties style:font-weight-complex="bold" fo:color="#444444" fo:letter-spacing="0.0013in" style:font-size-complex="12pt" fo:background-color="#FFFFFF"/>
    </style:style>
    <style:style style:name="T613" style:parent-style-name="DefaultParagraphFont" style:family="text">
      <style:text-properties style:font-weight-complex="bold" fo:color="#444444" fo:letter-spacing="0.0013in" style:font-size-complex="12pt" fo:background-color="#FFFFFF"/>
    </style:style>
    <style:style style:name="T614" style:parent-style-name="DefaultParagraphFont" style:family="text">
      <style:text-properties style:font-weight-complex="bold" fo:color="#444444" fo:letter-spacing="0.0013in" style:font-size-complex="12pt" fo:background-color="#FFFFFF"/>
    </style:style>
    <style:style style:name="T615" style:parent-style-name="DefaultParagraphFont" style:family="text">
      <style:text-properties style:font-weight-complex="bold" fo:color="#444444" fo:letter-spacing="0.0013in" style:text-position="super 66.6%" style:font-size-complex="12pt" fo:background-color="#FFFFFF"/>
    </style:style>
    <style:style style:name="T616" style:parent-style-name="DefaultParagraphFont" style:family="text">
      <style:text-properties style:font-weight-complex="bold" fo:color="#444444" fo:letter-spacing="0.0013in" style:font-size-complex="12pt" fo:background-color="#FFFFFF"/>
    </style:style>
    <style:style style:name="T617" style:parent-style-name="DefaultParagraphFont" style:family="text">
      <style:text-properties style:font-weight-complex="bold" style:font-style-complex="italic" fo:color="#000000" fo:letter-spacing="0.0013in" style:font-size-complex="12pt" fo:background-color="#FFFFFF"/>
    </style:style>
    <style:style style:name="T618" style:parent-style-name="DefaultParagraphFont" style:family="text">
      <style:text-properties style:font-weight-complex="bold" fo:color="#444444" fo:letter-spacing="0.0013in" style:font-size-complex="12pt" fo:background-color="#FFFFFF"/>
    </style:style>
    <style:style style:name="T619" style:parent-style-name="DefaultParagraphFont" style:family="text">
      <style:text-properties style:font-weight-complex="bold" fo:color="#444444" fo:letter-spacing="0.0013in" style:font-size-complex="12pt" fo:background-color="#FFFFFF"/>
    </style:style>
    <style:style style:name="T620" style:parent-style-name="DefaultParagraphFont" style:family="text">
      <style:text-properties style:font-weight-complex="bold" fo:color="#444444" fo:letter-spacing="0.0013in" style:font-size-complex="12pt" fo:background-color="#FFFFFF"/>
    </style:style>
    <style:style style:name="T621" style:parent-style-name="DefaultParagraphFont" style:family="text">
      <style:text-properties style:font-weight-complex="bold" fo:color="#444444" fo:letter-spacing="0.0013in" style:font-size-complex="12pt" fo:background-color="#FFFFFF"/>
    </style:style>
    <style:style style:name="T622" style:parent-style-name="DefaultParagraphFont" style:family="text">
      <style:text-properties style:font-weight-complex="bold" style:font-style-complex="italic" fo:color="#000000" fo:letter-spacing="0.0013in" style:font-size-complex="12pt" fo:background-color="#FFFFFF"/>
    </style:style>
    <style:style style:name="T623" style:parent-style-name="DefaultParagraphFont" style:family="text">
      <style:text-properties style:font-weight-complex="bold" fo:color="#444444" fo:letter-spacing="0.0013in" style:font-size-complex="12pt" fo:background-color="#FFFFFF"/>
    </style:style>
    <style:style style:name="T624" style:parent-style-name="DefaultParagraphFont" style:family="text">
      <style:text-properties style:font-weight-complex="bold" fo:color="#444444" fo:letter-spacing="0.0013in" style:font-size-complex="12pt" fo:background-color="#FFFFFF"/>
    </style:style>
    <style:style style:name="T625" style:parent-style-name="DefaultParagraphFont" style:family="text">
      <style:text-properties style:font-weight-complex="bold" fo:color="#444444" fo:letter-spacing="0.0013in" style:font-size-complex="12pt" fo:background-color="#FFFFFF"/>
    </style:style>
    <style:style style:name="T626" style:parent-style-name="DefaultParagraphFont" style:family="text">
      <style:text-properties style:font-weight-complex="bold" fo:color="#444444" fo:letter-spacing="0.0013in" style:font-size-complex="12pt" fo:background-color="#FFFFFF"/>
    </style:style>
    <style:style style:name="T627" style:parent-style-name="DefaultParagraphFont" style:family="text">
      <style:text-properties style:font-weight-complex="bold" style:font-style-complex="italic" fo:color="#000000" fo:letter-spacing="0.0013in" style:font-size-complex="12pt" fo:background-color="#FFFFFF"/>
    </style:style>
    <style:style style:name="T628" style:parent-style-name="DefaultParagraphFont" style:family="text">
      <style:text-properties style:font-weight-complex="bold" fo:color="#444444" fo:letter-spacing="0.0013in" style:font-size-complex="12pt" fo:background-color="#FFFFFF"/>
    </style:style>
    <style:style style:name="T629" style:parent-style-name="DefaultParagraphFont" style:family="text">
      <style:text-properties style:font-weight-complex="bold" fo:color="#444444" fo:letter-spacing="0.0013in" style:font-size-complex="12pt" fo:background-color="#FFFFFF"/>
    </style:style>
    <style:style style:name="T630" style:parent-style-name="DefaultParagraphFont" style:family="text">
      <style:text-properties style:font-weight-complex="bold" fo:color="#444444" fo:letter-spacing="0.0013in" style:font-size-complex="12pt" fo:background-color="#FFFFFF"/>
    </style:style>
    <style:style style:name="T631" style:parent-style-name="DefaultParagraphFont" style:family="text">
      <style:text-properties style:font-weight-complex="bold" fo:color="#444444" fo:letter-spacing="0.0013in" style:font-size-complex="12pt" fo:background-color="#FFFFFF"/>
    </style:style>
    <style:style style:name="T632" style:parent-style-name="DefaultParagraphFont" style:family="text">
      <style:text-properties style:font-weight-complex="bold" style:font-style-complex="italic" fo:color="#000000" fo:letter-spacing="0.0013in" style:font-size-complex="12pt" fo:background-color="#FFFFFF"/>
    </style:style>
    <style:style style:name="T633" style:parent-style-name="DefaultParagraphFont" style:family="text">
      <style:text-properties style:font-weight-complex="bold" fo:color="#444444" fo:letter-spacing="0.0013in" style:font-size-complex="12pt" fo:background-color="#FFFFFF"/>
    </style:style>
    <style:style style:name="T634" style:parent-style-name="DefaultParagraphFont" style:family="text">
      <style:text-properties style:font-weight-complex="bold" fo:color="#444444" fo:letter-spacing="0.0013in" style:font-size-complex="12pt" fo:background-color="#FFFFFF"/>
    </style:style>
    <style:style style:name="T635" style:parent-style-name="DefaultParagraphFont" style:family="text">
      <style:text-properties style:font-weight-complex="bold" fo:color="#444444" fo:letter-spacing="0.0013in" style:font-size-complex="12pt" fo:background-color="#FFFFFF"/>
    </style:style>
    <style:style style:name="T636" style:parent-style-name="DefaultParagraphFont" style:family="text">
      <style:text-properties style:font-weight-complex="bold" fo:color="#444444" fo:letter-spacing="0.0013in" style:font-size-complex="12pt" fo:background-color="#FFFFFF"/>
    </style:style>
    <style:style style:name="T637" style:parent-style-name="DefaultParagraphFont" style:family="text">
      <style:text-properties style:font-weight-complex="bold" style:font-style-complex="italic" fo:color="#000000" fo:letter-spacing="0.0013in" style:font-size-complex="12pt" fo:background-color="#FFFFFF"/>
    </style:style>
    <style:style style:name="T638" style:parent-style-name="DefaultParagraphFont" style:family="text">
      <style:text-properties style:font-weight-complex="bold" fo:color="#444444" fo:letter-spacing="0.0013in" style:font-size-complex="12pt" fo:background-color="#FFFFFF"/>
    </style:style>
    <style:style style:name="T639" style:parent-style-name="DefaultParagraphFont" style:family="text">
      <style:text-properties style:font-weight-complex="bold" fo:color="#444444" fo:letter-spacing="0.0013in" style:font-size-complex="12pt" fo:background-color="#FFFFFF"/>
    </style:style>
    <style:style style:name="T640" style:parent-style-name="DefaultParagraphFont" style:family="text">
      <style:text-properties style:font-weight-complex="bold" fo:color="#444444" fo:letter-spacing="0.0013in" style:font-size-complex="12pt" fo:background-color="#FFFFFF"/>
    </style:style>
    <style:style style:name="T641" style:parent-style-name="DefaultParagraphFont" style:family="text">
      <style:text-properties style:font-weight-complex="bold" fo:color="#444444" fo:letter-spacing="0.0013in" style:font-size-complex="12pt" fo:background-color="#FFFFFF"/>
    </style:style>
    <style:style style:name="T642" style:parent-style-name="DefaultParagraphFont" style:family="text">
      <style:text-properties style:font-weight-complex="bold" fo:color="#444444" fo:letter-spacing="0.0013in" style:text-position="super 66.6%" style:font-size-complex="12pt" fo:background-color="#FFFFFF"/>
    </style:style>
    <style:style style:name="T643" style:parent-style-name="DefaultParagraphFont" style:family="text">
      <style:text-properties style:font-weight-complex="bold" fo:color="#444444" fo:letter-spacing="0.0013in" style:font-size-complex="12pt" fo:background-color="#FFFFFF"/>
    </style:style>
    <style:style style:name="T644" style:parent-style-name="DefaultParagraphFont" style:family="text">
      <style:text-properties style:font-weight-complex="bold" style:font-style-complex="italic" fo:color="#000000" fo:letter-spacing="0.0013in" style:font-size-complex="12pt" fo:background-color="#FFFFFF"/>
    </style:style>
    <style:style style:name="T645" style:parent-style-name="DefaultParagraphFont" style:family="text">
      <style:text-properties style:font-weight-complex="bold" fo:color="#444444" fo:letter-spacing="0.0013in" style:font-size-complex="12pt" fo:background-color="#FFFFFF"/>
    </style:style>
    <style:style style:name="T646" style:parent-style-name="DefaultParagraphFont" style:family="text">
      <style:text-properties style:font-weight-complex="bold" fo:color="#444444" fo:letter-spacing="0.0013in" style:font-size-complex="12pt" fo:background-color="#FFFFFF"/>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style:font-weight-complex="bold" fo:font-style="italic" style:font-style-asian="italic"/>
    </style:style>
    <style:style style:name="T654" style:parent-style-name="DefaultParagraphFont" style:family="text">
      <style:text-properties style:font-weight-complex="bold"/>
    </style:style>
    <style:style style:name="T655" style:parent-style-name="DefaultParagraphFont" style:family="text">
      <style:text-properties style:font-style-complex="italic"/>
    </style:style>
    <style:style style:name="P656" style:parent-style-name="Normal" style:family="paragraph">
      <style:paragraph-properties fo:text-indent="0.5in"/>
    </style:style>
    <style:style style:name="P657" style:parent-style-name="Normal" style:family="paragraph">
      <style:paragraph-properties fo:text-indent="0.5in"/>
    </style:style>
    <style:style style:name="P658" style:parent-style-name="Normal" style:family="paragraph">
      <style:paragraph-properties fo:text-indent="0.5in"/>
      <style:text-properties fo:font-style="italic" style:font-style-asian="italic"/>
    </style:style>
    <style:style style:name="P659" style:parent-style-name="Normal" style:family="paragraph">
      <style:paragraph-properties fo:text-indent="0.5in"/>
    </style:style>
    <style:style style:name="P660" style:parent-style-name="Normal" style:family="paragraph">
      <style:paragraph-properties fo:text-indent="0.5in"/>
      <style:text-properties fo:color="#000000"/>
    </style:style>
    <style:style style:name="P661" style:parent-style-name="Normal" style:family="paragraph">
      <style:paragraph-properties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P676" style:parent-style-name="Normal" style:family="paragraph">
      <style:paragraph-properties fo:text-indent="0.4923in"/>
      <style:text-properties style:font-style-complex="italic" style:font-size-complex="12pt"/>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indent="0.4923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indent="0.5in"/>
    </style:style>
    <style:style style:name="P704" style:parent-style-name="Normal" style:family="paragraph">
      <style:paragraph-properties fo:text-indent="0.4923in"/>
      <style:text-properties fo:font-style="italic" style:font-style-asian="italic"/>
    </style:style>
    <style:style style:name="T705" style:parent-style-name="DefaultParagraphFont" style:family="text">
      <style:text-properties fo:font-weight="bold" style:font-weight-asian="bold"/>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weight="bold" style:font-weight-asian="bold" fo:font-style="italic" style:font-style-asian="italic"/>
    </style:style>
    <style:style style:name="P71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19" style:parent-style-name="Normal" style:family="paragraph">
      <style:text-properties fo:font-style="italic" style:font-style-asian="italic"/>
    </style:style>
    <style:style style:name="P720" style:parent-style-name="BodyText2" style:family="paragraph">
      <style:paragraph-properties fo:text-indent="0.5in"/>
      <style:text-properties style:font-name="Times New Roma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fo:color="#000000"/>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font-weight="bold" style:font-weight-asian="bold" fo:font-style="italic" style:font-style-asian="italic"/>
    </style:style>
    <style:style style:name="P736" style:parent-style-name="Normal" style:family="paragraph">
      <style:paragraph-properties fo:text-indent="0.5in"/>
    </style:style>
    <style:style style:name="P737" style:parent-style-name="Normal" style:family="paragraph">
      <style:paragraph-properties fo:text-indent="0.5in"/>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P759" style:parent-style-name="Normal" style:family="paragraph">
      <style:text-properties fo:font-style="italic" style:font-style-asian="italic"/>
    </style:style>
    <style:style style:name="P760" style:parent-style-name="Normal" style:family="paragraph">
      <style:paragraph-properties fo:text-indent="0.4923in"/>
      <style:text-properties fo:font-style="italic" style:font-style-asian="italic"/>
    </style:style>
    <style:style style:name="P761" style:parent-style-name="Normal" style:family="paragraph">
      <style:paragraph-properties fo:text-indent="0.4923in"/>
    </style:style>
    <style:style style:name="T762" style:parent-style-name="DefaultParagraphFont" style:family="text">
      <style:text-properties fo:font-weight="bold" style:font-weight-asian="bold"/>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fo:color="#000000" style:font-size-complex="12pt"/>
    </style:style>
    <style:style style:name="T768" style:parent-style-name="DefaultParagraphFont" style:family="text">
      <style:text-properties fo:font-style="italic" style:font-style-asian="italic" fo:color="#000000" style:font-size-complex="12pt"/>
    </style:style>
    <style:style style:name="T769" style:parent-style-name="DefaultParagraphFont" style:family="text">
      <style:text-properties fo:font-style="italic" style:font-style-asian="italic" fo:color="#000000" style:font-size-complex="12pt"/>
    </style:style>
    <style:style style:name="T770" style:parent-style-name="DefaultParagraphFont" style:family="text">
      <style:text-properties fo:font-weight="bold" style:font-weight-asian="bold" style:font-weight-complex="bold" fo:font-style="italic" style:font-style-asian="italic"/>
    </style:style>
    <style:style style:name="T771" style:parent-style-name="DefaultParagraphFont" style:family="text">
      <style:text-properties style:font-weight-complex="bold"/>
    </style:style>
    <style:style style:name="P772" style:parent-style-name="Normal" style:family="paragraph">
      <style:paragraph-properties fo:text-indent="0.5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fo:font-weight="bold" style:font-weight-asian="bold"/>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tyle-complex="italic"/>
    </style:style>
    <style:style style:name="T779" style:parent-style-name="DefaultParagraphFont" style:family="text">
      <style:text-properties style:font-weight-complex="bold" style:font-style-complex="italic"/>
    </style:style>
    <style:style style:name="T780" style:parent-style-name="DefaultParagraphFont" style:family="text">
      <style:text-properties style:font-weight-complex="bold" style:font-style-complex="italic"/>
    </style:style>
    <style:style style:name="T781" style:parent-style-name="DefaultParagraphFont" style:family="text">
      <style:text-properties style:font-weight-complex="bold" style:font-style-complex="italic"/>
    </style:style>
    <style:style style:name="T782" style:parent-style-name="DefaultParagraphFont" style:family="text">
      <style:text-properties style:font-weight-complex="bold" style:font-style-complex="italic"/>
    </style:style>
    <style:style style:name="T783" style:parent-style-name="DefaultParagraphFont" style:family="text">
      <style:text-properties style:font-weight-complex="bold" style:font-style-complex="italic"/>
    </style:style>
    <style:style style:name="T784" style:parent-style-name="DefaultParagraphFont" style:family="text">
      <style:text-properties style:font-weight-complex="bold" style:font-style-complex="italic"/>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style:style>
    <style:style style:name="T787" style:parent-style-name="DefaultParagraphFont" style:family="text">
      <style:text-properties style:font-weight-complex="bold" style:font-style-complex="italic"/>
    </style:style>
    <style:style style:name="T788" style:parent-style-name="DefaultParagraphFont" style:family="text">
      <style:text-properties style:font-weight-complex="bold" style:font-style-complex="italic"/>
    </style:style>
    <style:style style:name="P789" style:parent-style-name="Normal" style:family="paragraph">
      <style:text-properties fo:font-style="italic" style:font-style-asian="italic"/>
    </style:style>
    <style:style style:name="P790" style:parent-style-name="Normal" style:family="paragraph">
      <style:paragraph-properties fo:text-indent="0.4923in"/>
      <style:text-properties fo:font-style="italic" style:font-style-asian="italic"/>
    </style:style>
    <style:style style:name="P791" style:parent-style-name="Normal" style:family="paragraph">
      <style:paragraph-properties fo:text-indent="0.4923in"/>
    </style:style>
    <style:style style:name="T792" style:parent-style-name="DefaultParagraphFont" style:family="text">
      <style:text-properties fo:font-weight="bold" style:font-weight-asian="bold"/>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style>
    <style:style style:name="T798" style:parent-style-name="DefaultParagraphFont" style:family="text">
      <style:text-properties style:font-name-asian="Calibri" style:font-weight-complex="bold" fo:font-style="italic" style:font-style-asian="italic" style:font-style-complex="italic" fo:color="#000000" style:font-size-complex="12pt"/>
    </style:style>
    <style:style style:name="T799" style:parent-style-name="DefaultParagraphFont" style:family="text">
      <style:text-properties style:font-name-asian="Calibri" style:font-weight-complex="bold" fo:font-style="italic" style:font-style-asian="italic" style:font-style-complex="italic" fo:color="#000000" style:font-size-complex="12pt"/>
    </style:style>
    <style:style style:name="T800" style:parent-style-name="DefaultParagraphFont" style:family="text">
      <style:text-properties style:font-name-asian="Calibri" style:font-weight-complex="bold" fo:font-style="italic" style:font-style-asian="italic" style:font-style-complex="italic" fo:color="#000000" style:font-size-complex="12pt"/>
    </style:style>
    <style:style style:name="T801" style:parent-style-name="DefaultParagraphFont" style:family="text">
      <style:text-properties style:font-name-asian="Calibri" style:font-weight-complex="bold" fo:font-style="italic" style:font-style-asian="italic" style:font-style-complex="italic" fo:color="#000000" style:font-size-complex="12pt"/>
    </style:style>
    <style:style style:name="T802" style:parent-style-name="DefaultParagraphFont" style:family="text">
      <style:text-properties style:font-name-asian="Calibri" style:font-weight-complex="bold" fo:font-style="italic" style:font-style-asian="italic" style:font-style-complex="italic" fo:color="#000000" style:font-size-complex="12pt"/>
    </style:style>
    <style:style style:name="T803" style:parent-style-name="DefaultParagraphFont" style:family="text">
      <style:text-properties fo:font-style="italic" style:font-style-asian="italic"/>
    </style:style>
    <style:style style:name="T804" style:parent-style-name="DefaultParagraphFont" style:family="text">
      <style:text-properties fo:font-weight="bold" style:font-weight-asian="bold" style:font-weight-complex="bold" fo:font-style="italic" style:font-style-asian="italic"/>
    </style:style>
    <style:style style:name="T805" style:parent-style-name="DefaultParagraphFont" style:family="text">
      <style:text-properties fo:font-weight="bold" style:font-weight-asian="bold" style:font-weight-complex="bold" fo:font-style="italic" style:font-style-asian="italic"/>
    </style:style>
    <style:style style:name="T806" style:parent-style-name="DefaultParagraphFont" style:family="text">
      <style:text-properties fo:font-weight="bold" style:font-weight-asian="bold" style:font-weight-complex="bold" fo:font-style="italic" style:font-style-asian="italic"/>
    </style:style>
    <style:style style:name="T807" style:parent-style-name="DefaultParagraphFont" style:family="text">
      <style:text-properties style:font-weight-complex="bold"/>
    </style:style>
    <style:style style:name="T808" style:parent-style-name="DefaultParagraphFont" style:family="text">
      <style:text-properties style:font-name-asian="Calibri" style:font-weight-complex="bold" style:font-style-complex="italic" fo:color="#000000" style:font-size-complex="12pt"/>
    </style:style>
    <style:style style:name="T809" style:parent-style-name="DefaultParagraphFont" style:family="text">
      <style:text-properties style:font-name-asian="Calibri" style:font-weight-complex="bold" style:font-style-complex="italic" fo:color="#000000" style:font-size-complex="12pt"/>
    </style:style>
    <style:style style:name="P810" style:parent-style-name="Normal" style:family="paragraph">
      <style:paragraph-properties fo:text-indent="0.5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text-indent="0.5in"/>
    </style:style>
    <style:style style:name="P835" style:parent-style-name="Normal" style:family="paragraph">
      <style:paragraph-properties fo:text-indent="0.5in"/>
    </style:style>
    <style:style style:name="P836" style:parent-style-name="Normal" style:family="paragraph">
      <style:paragraph-properties fo:text-indent="0.5in"/>
    </style:style>
    <style:style style:name="P837" style:parent-style-name="Normal" style:family="paragraph">
      <style:paragraph-properties fo:text-indent="0.5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text-indent="0.5in"/>
      <style:text-properties style:font-name-asian="Calibri"/>
    </style:style>
    <style:style style:name="T842" style:parent-style-name="DefaultParagraphFont" style:family="text">
      <style:text-properties fo:color="#000000"/>
    </style:style>
    <style:style style:name="P843" style:parent-style-name="Normal" style:family="paragraph">
      <style:paragraph-properties fo:text-indent="0.5in"/>
    </style:style>
    <style:style style:name="P844" style:parent-style-name="Normal" style:family="paragraph">
      <style:paragraph-properties fo:text-indent="0.4923in"/>
      <style:text-properties fo:font-style="italic" style:font-style-asian="italic"/>
    </style:style>
    <style:style style:name="P845" style:parent-style-name="Normal" style:family="paragraph">
      <style:paragraph-properties fo:text-indent="0.4923in"/>
    </style:style>
    <style:style style:name="T846" style:parent-style-name="DefaultParagraphFont" style:family="text">
      <style:text-properties fo:font-weight="bold" style:font-weight-asian="bold"/>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tyle-complex="italic"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fo:color="#000000" style:font-size-complex="12pt"/>
    </style:style>
    <style:style style:name="T852" style:parent-style-name="DefaultParagraphFont" style:family="text">
      <style:text-properties fo:font-style="italic" style:font-style-asian="italic" fo:color="#000000" style:font-size-complex="12pt"/>
    </style:style>
    <style:style style:name="T853" style:parent-style-name="DefaultParagraphFont" style:family="text">
      <style:text-properties fo:font-style="italic" style:font-style-asian="italic" fo:color="#000000" style:font-size-complex="12pt"/>
    </style:style>
    <style:style style:name="T854" style:parent-style-name="DefaultParagraphFont" style:family="text">
      <style:text-properties fo:font-weight="bold" style:font-weight-asian="bold" style:font-weight-complex="bold" fo:font-style="italic" style:font-style-asian="italic"/>
    </style:style>
    <style:style style:name="T855" style:parent-style-name="DefaultParagraphFont" style:family="text">
      <style:text-properties fo:font-weight="bold" style:font-weight-asian="bold" style:font-weight-complex="bold" fo:font-style="italic" style:font-style-asian="italic"/>
    </style:style>
    <style:style style:name="T856" style:parent-style-name="DefaultParagraphFont" style:family="text">
      <style:text-properties fo:font-weight="bold" style:font-weight-asian="bold" style:font-weight-complex="bold" fo:font-style="italic" style:font-style-asian="italic"/>
    </style:style>
    <style:style style:name="T857" style:parent-style-name="DefaultParagraphFont" style:family="text">
      <style:text-properties style:font-weight-complex="bold"/>
    </style:style>
    <style:style style:name="P858" style:parent-style-name="Normal" style:family="paragraph">
      <style:paragraph-properties fo:text-indent="0.5in"/>
      <style:text-properties fo:font-weight="bold" style:font-weight-asian="bold" style:font-weight-complex="bold"/>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BodyText2" style:family="paragraph">
      <style:paragraph-properties fo:text-indent="0.5in"/>
      <style:text-properties style:font-name="Times New Roma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font-style="italic" style:font-style-asian="italic" fo:color="#000000"/>
    </style:style>
    <style:style style:name="T876" style:parent-style-name="DefaultParagraphFont" style:family="text">
      <style:text-properties fo:font-style="italic" style:font-style-asian="italic" fo:color="#000000"/>
    </style:style>
    <style:style style:name="T877" style:parent-style-name="DefaultParagraphFont" style:family="text">
      <style:text-properties fo:font-weight="bold" style:font-weight-asian="bold" fo:font-style="italic" style:font-style-asian="italic"/>
    </style:style>
    <style:style style:name="P878" style:parent-style-name="Header" style:family="paragraph">
      <style:paragraph-properties>
        <style:tab-stops/>
      </style:paragraph-properties>
    </style:style>
    <style:style style:name="P879" style:parent-style-name="Header" style:family="paragraph">
      <style:paragraph-properties>
        <style:tab-stops/>
      </style:paragraph-properties>
      <style:text-properties fo:font-style="italic" style:font-style-asian="italic" style:font-style-complex="italic"/>
    </style:style>
    <style:style style:name="P880" style:parent-style-name="Header" style:family="paragraph">
      <style:paragraph-properties>
        <style:tab-stops/>
      </style:paragraph-properties>
    </style:style>
    <style:style style:name="P881" style:parent-style-name="Header" style:family="paragraph">
      <style:paragraph-properties>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text-indent="0.4923in"/>
      <style:text-properties fo:font-style="italic" style:font-style-asian="italic"/>
    </style:style>
    <style:style style:name="T891" style:parent-style-name="DefaultParagraphFont" style:family="text">
      <style:text-properties fo:font-weight="bold" style:font-weight-asian="bold"/>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tyle-complex="italic"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weight="bold" style:font-weight-asian="bold" fo:font-style="italic" style:font-style-asian="italic"/>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fo:font-weight="bold" style:font-weight-asian="bold"/>
    </style:style>
    <style:style style:name="T905" style:parent-style-name="DefaultParagraphFont" style:family="text">
      <style:text-properties style:font-weight-complex="bold"/>
    </style:style>
    <style:style style:name="T906" style:parent-style-name="DefaultParagraphFont" style:family="text">
      <style:text-properties fo:font-weight="bold" style:font-weight-asian="bold"/>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P919" style:parent-style-name="Normal" style:family="paragraph">
      <style:text-properties fo:font-size="16pt" style:font-size-asian="16pt" style:font-size-complex="16pt"/>
    </style:style>
    <style:style style:name="P920" style:parent-style-name="Normal" style:family="paragraph">
      <style:paragraph-properties fo:text-indent="0.5in"/>
      <style:text-properties fo:font-style="italic" style:font-style-asian="italic"/>
    </style:style>
    <style:style style:name="P921" style:parent-style-name="Normal" style:family="paragraph">
      <style:paragraph-properties fo:text-indent="0.4923in"/>
      <style:text-properties fo:font-style="italic" style:font-style-asian="italic"/>
    </style:style>
    <style:style style:name="P922" style:parent-style-name="Normal" style:family="paragraph">
      <style:paragraph-properties fo:text-indent="0.4923in"/>
    </style:style>
    <style:style style:name="T923" style:parent-style-name="DefaultParagraphFont" style:family="text">
      <style:text-properties fo:font-weight="bold" style:font-weight-asian="bold"/>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fo:font-weight="bold" style:font-weight-asian="bold" style:font-weight-complex="bold" fo:font-style="italic" style:font-style-asian="italic"/>
    </style:style>
    <style:style style:name="T932" style:parent-style-name="DefaultParagraphFont" style:family="text">
      <style:text-properties style:font-weight-complex="bold"/>
    </style:style>
    <style:style style:name="P933" style:parent-style-name="Normal" style:family="paragraph">
      <style:paragraph-properties fo:text-indent="0.5in"/>
    </style:style>
    <style:style style:name="T934" style:parent-style-name="DefaultParagraphFont" style:family="text">
      <style:text-properties style:font-weight-complex="bold" style:font-style-complex="italic"/>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style:font-size-complex="12pt"/>
    </style:style>
    <style:style style:name="P937" style:parent-style-name="Normal" style:family="paragraph">
      <style:paragraph-properties fo:text-indent="0.4923in"/>
    </style:style>
    <style:style style:name="P938" style:parent-style-name="Header" style:family="paragraph">
      <style:paragraph-properties>
        <style:tab-stops/>
      </style:paragraph-properties>
      <style:text-properties fo:font-style="italic" style:font-style-asian="italic"/>
    </style:style>
    <style:style style:name="P939" style:parent-style-name="Header" style:family="paragraph">
      <style:paragraph-properties>
        <style:tab-stops/>
      </style:paragraph-properties>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P942" style:parent-style-name="Normal" style:family="paragraph">
      <style:paragraph-properties fo:text-indent="0.5in"/>
    </style:style>
    <style:style style:name="P943" style:parent-style-name="Normal" style:family="paragraph">
      <style:paragraph-properties fo:text-indent="0.4923in"/>
      <style:text-properties fo:font-style="italic" style:font-style-asian="italic"/>
    </style:style>
    <style:style style:name="P944" style:parent-style-name="Normal" style:family="paragraph">
      <style:paragraph-properties fo:text-indent="0.4923in"/>
    </style:style>
    <style:style style:name="T945" style:parent-style-name="DefaultParagraphFont" style:family="text">
      <style:text-properties fo:font-weight="bold" style:font-weight-asian="bold"/>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tyle-complex="italic"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weight="bold" style:font-weight-asian="bold" style:font-weight-complex="bold" fo:font-style="italic" style:font-style-asian="italic"/>
    </style:style>
    <style:style style:name="T957" style:parent-style-name="DefaultParagraphFont" style:family="text">
      <style:text-properties style:font-weight-complex="bold"/>
    </style:style>
    <style:style style:name="P958" style:parent-style-name="Normal" style:family="paragraph">
      <style:paragraph-properties fo:text-indent="0.4923in"/>
    </style:style>
    <style:style style:name="P959" style:parent-style-name="Normal" style:family="paragraph">
      <style:paragraph-properties fo:text-indent="0.5in"/>
    </style:style>
    <style:style style:name="P960" style:parent-style-name="Normal" style:family="paragraph">
      <style:paragraph-properties fo:text-indent="0.5in"/>
    </style:style>
    <style:style style:name="P961" style:parent-style-name="Header" style:family="paragraph">
      <style:paragraph-properties>
        <style:tab-stops/>
      </style:paragraph-properties>
      <style:text-properties fo:font-style="italic" style:font-style-asian="italic"/>
    </style:style>
    <style:style style:name="P962" style:parent-style-name="Normal" style:family="paragraph">
      <style:paragraph-properties fo:text-indent="0.5in"/>
    </style:style>
    <style:style style:name="P963" style:parent-style-name="Normal" style:family="paragraph">
      <style:paragraph-properties fo:text-indent="0.5in"/>
      <style:text-properties fo:font-style="italic" style:font-style-asian="italic" style:font-size-complex="12pt"/>
    </style:style>
    <style:style style:name="P964" style:parent-style-name="Normal" style:family="paragraph">
      <style:paragraph-properties fo:text-indent="0.5in"/>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text-indent="0.5in"/>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indent="0.5in"/>
    </style:style>
    <style:style style:name="P971" style:parent-style-name="Normal" style:family="paragraph">
      <style:paragraph-properties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indent="0.5in"/>
    </style:style>
    <style:style style:name="T976" style:parent-style-name="DefaultParagraphFont" style:family="text">
      <style:text-properties style:font-size-complex="12pt"/>
    </style:style>
    <style:style style:name="P977" style:parent-style-name="Normal" style:family="paragraph">
      <style:paragraph-properties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style:tab-stops>
          <style:tab-stop style:type="left" style:position="4.8236in"/>
        </style:tab-stops>
      </style:paragraph-properties>
    </style:style>
    <style:style style:name="P987" style:parent-style-name="Normal" style:family="paragraph">
      <style:paragraph-properties>
        <style:tab-stops>
          <style:tab-stop style:type="left" style:position="4.8236in"/>
        </style:tab-stops>
      </style:paragraph-properties>
    </style:style>
    <style:style style:name="P988" style:parent-style-name="Normal" style:family="paragraph">
      <style:paragraph-properties>
        <style:tab-stops>
          <style:tab-stop style:type="left" style:position="4.8236in"/>
        </style:tab-stops>
      </style:paragraph-properties>
    </style:style>
    <style:style style:name="P989" style:parent-style-name="Normal" style:family="paragraph">
      <style:paragraph-properties>
        <style:tab-stops>
          <style:tab-stop style:type="left" style:position="4.8236in"/>
        </style:tab-stops>
      </style:paragraph-properties>
    </style:style>
    <style:style style:name="P990" style:parent-style-name="Normal" style:family="paragraph">
      <style:paragraph-properties>
        <style:tab-stops>
          <style:tab-stop style:type="left" style:position="4.725in"/>
        </style:tab-stops>
      </style:paragraph-properties>
    </style:style>
    <style:style style:name="P991" style:parent-style-name="Normal" style:family="paragraph">
      <style:paragraph-properties>
        <style:tab-stops>
          <style:tab-stop style:type="left" style:position="4.8236in"/>
        </style:tab-stops>
      </style:paragraph-properties>
    </style:style>
    <style:style style:name="P992" style:parent-style-name="Normal" style:family="paragraph">
      <style:paragraph-properties>
        <style:tab-stops>
          <style:tab-stop style:type="left" style:position="4.8236in"/>
        </style:tab-stops>
      </style:paragraph-properties>
    </style:style>
    <style:style style:name="P993" style:parent-style-name="Normal" style:family="paragraph">
      <style:paragraph-properties>
        <style:tab-stops>
          <style:tab-stop style:type="left" style:position="4.8236in"/>
        </style:tab-stops>
      </style:paragraph-properties>
    </style:style>
    <style:style style:name="P994" style:parent-style-name="Normal" style:family="paragraph">
      <style:paragraph-properties>
        <style:tab-stops>
          <style:tab-stop style:type="left" style:position="4.725in"/>
        </style:tab-stops>
      </style:paragraph-properties>
    </style:style>
    <style:style style:name="T995" style:parent-style-name="DefaultParagraphFont" style:family="text">
      <style:text-properties style:font-size-complex="9pt"/>
    </style:style>
    <style:style style:name="P996" style:parent-style-name="Normal" style:family="paragraph">
      <style:paragraph-properties>
        <style:tab-stops>
          <style:tab-stop style:type="left" style:position="4.725in"/>
        </style:tab-stops>
      </style:paragraph-properties>
    </style:style>
    <style:style style:name="P997" style:parent-style-name="Normal" style:family="paragraph">
      <style:paragraph-properties>
        <style:tab-stops>
          <style:tab-stop style:type="right" style:position="6.0625in"/>
        </style:tab-stops>
      </style:paragraph-properties>
    </style:style>
    <style:style style:name="P998" style:parent-style-name="Normal" style:family="paragraph">
      <style:paragraph-properties>
        <style:tab-stops>
          <style:tab-stop style:type="right" style:position="6.0625in"/>
        </style:tab-stops>
      </style:paragraph-properties>
    </style:style>
    <style:style style:name="T999" style:parent-style-name="Pareigos" style:family="text">
      <style:text-properties style:font-name="Times New Roman" fo:text-transform="none" style:font-size-complex="12pt"/>
    </style:style>
    <style:style style:name="P1000" style:parent-style-name="Normal" style:family="paragraph">
      <style:paragraph-properties>
        <style:tab-stops>
          <style:tab-stop style:type="right" style:position="6.0625in"/>
        </style:tab-stops>
      </style:paragraph-properties>
    </style:style>
    <style:style style:name="T1001" style:parent-style-name="Pareigos" style:family="text">
      <style:text-properties style:font-name="Times New Roman" fo:text-transform="none" style:font-size-complex="12pt"/>
    </style:style>
    <style:style style:name="P1002" style:parent-style-name="Normal" style:family="paragraph">
      <style:paragraph-properties>
        <style:tab-stops>
          <style:tab-stop style:type="right" style:position="6.0625in"/>
        </style:tab-stops>
      </style:paragraph-properties>
    </style:style>
    <style:style style:name="T1003" style:parent-style-name="Pareigos" style:family="text">
      <style:text-properties style:font-name="Times New Roman" fo:text-transform="none" style:font-size-complex="12pt"/>
    </style:style>
    <style:style style:name="P1004" style:parent-style-name="Normal" style:family="paragraph">
      <style:paragraph-properties>
        <style:tab-stops>
          <style:tab-stop style:type="left" style:position="4.725in"/>
          <style:tab-stop style:type="right" style:position="6.0625in"/>
        </style:tab-stops>
      </style:paragraph-properties>
    </style:style>
    <style:style style:name="T1005" style:parent-style-name="Pareigos" style:family="text">
      <style:text-properties style:font-name="Times New Roman" fo:text-transform="none" style:font-size-complex="12pt"/>
    </style:style>
    <style:style style:name="T1006" style:parent-style-name="Pareigos" style:family="text">
      <style:text-properties style:font-name="Times New Roman" fo:text-transform="none" style:font-size-complex="12pt"/>
    </style:style>
    <style:style style:name="P1007"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3</text:span><text:span text:style-name="T14">-</text:span><text:span text:style-name="T15">11</text:span><text:span text:style-name="T16">-0</text:span><text:span text:style-name="T17">7</text:span><text:span text:style-name="T18"><text:s text:c="2"/></text:span><text:span text:style-name="T19">Nr. SPP-</text:span><text:span text:style-name="T20">316</text:span></text:p>
      <text:p text:style-name="P21"><text:span text:style-name="T22">Vilnius</text:span></text:p>
      <text:p text:style-name="P23"/>
      <text:p text:style-name="P24">Posėdžio pirmininkė<text:s/>–<text:s/>Seimo Pirmininkė V. Čmilytė-Nielsen.</text:p>
      <text:p text:style-name="P25"/>
      <text:p text:style-name="P26">Užsiregistravo 117<text:s/>Seimo narių<text:s/><text:span text:style-name="T27">(10.00 val.)</text:span></text:p>
      <text:p text:style-name="Normal"/>
      <text:p text:style-name="Normal"><text:span text:style-name="T28"><text:tab/>10.00 val.</text:span></text:p>
      <text:p text:style-name="P29"><text:span text:style-name="T30">SVARSTYTA</text:span>.<text:s/>Seimo seniūnų sueigos patikslinta 2023 m. lapkričio 7<text:s/>d. (antradienio) posėdžių darbotvarkė.</text:p>
      <text:p text:style-name="P31">Pranešėja<text:s/>–<text:s/>Seimo Pirmininkė V. Čmilytė-Nielsen</text:p>
      <text:p text:style-name="P32"/>
      <text:p text:style-name="P33">Kalbėjo Seimo nariai:<text:s/><text:span text:style-name="T34">L. Nagienė</text:span><text:span text:style-name="T35"><text:s/>(prašė išbraukti<text:s/></text:span><text:span text:style-name="T36"><text:s/></text:span><text:span text:style-name="T37">iš darbotvarkės<text:s/></text:span><text:span text:style-name="T38">jos inicijuotą<text:s/></text:span><text:span text:style-name="T39">projektą<text:s/></text:span><text:span text:style-name="T40">Nr. XIVP-</text:span><text:span text:style-name="T41">1976)</text:span>,<text:s/><text:span text:style-name="T42">R. Tamašunienė</text:span><text:span text:style-name="T43"><text:s/></text:span><text:span text:style-name="T44">(prašė išbraukti<text:s/></text:span><text:span text:style-name="T45">iš darbotvarkės<text:s/></text:span><text:span text:style-name="T46">projektą<text:s/></text:span><text:span text:style-name="T47">Nr. XIVP-</text:span><text:span text:style-name="T48">3270)</text:span><text:span text:style-name="T49">,<text:s/></text:span><text:span text:style-name="T50">K. Vilkauskas</text:span><text:span text:style-name="T51"><text:s/>(prašė<text:s/></text:span><text:span text:style-name="T52">išbraukti iš darbotvarkės<text:s/></text:span>projektą<text:s/><text:span text:style-name="T53">Nr. XIV</text:span><text:span text:style-name="T54">P-</text:span><text:span text:style-name="T55">3172 ir jo lydimuosius projektus).</text:span></text:p>
      <text:p text:style-name="P56"/>
      <text:p text:style-name="P57">Pasiūlymui<text:s/>išbraukti iš darbotvarkės projektą<text:s/><text:span text:style-name="T58">Nr. XIV</text:span><text:span text:style-name="T59">P-</text:span><text:span text:style-name="T60">1976<text:s/></text:span><text:span text:style-name="T61">pritarta</text:span><text:s/>bendru sutarimu.</text:p>
      <text:p text:style-name="P62"/>
      <text:p text:style-name="P63">Balsuota dėl pasiūlymo išbraukti iš darbotvarkės projektą<text:s/><text:span text:style-name="T64">Nr. XIV</text:span><text:span text:style-name="T65">P-</text:span><text:span text:style-name="T66">3270</text:span>: už –<text:s/>60, prieš –<text:s/>53, susilaikė<text:s/>14.<text:s/><text:span text:style-name="T67">Nep</text:span><text:span text:style-name="T68">ritarta</text:span>.<text:s/><text:span text:style-name="T69">Užsiregistravo<text:s/></text:span><text:span text:style-name="T70">127</text:span><text:span text:style-name="T71"><text:s/>Seimo nariai (10.0</text:span><text:span text:style-name="T72">3</text:span><text:span text:style-name="T73"><text:s/>val.)</text:span><text:span text:style-name="T74">.</text:span></text:p>
      <text:p text:style-name="P75"/>
      <text:p text:style-name="P76">Balsuota dėl pasiūlymo išbraukti iš darbotvarkės projektą<text:s/><text:span text:style-name="T77">Nr. XIV</text:span><text:span text:style-name="T78">P-</text:span><text:span text:style-name="T79">3172 ir jo lydimuosius projektus</text:span>: už –<text:s/>63, prieš –<text:s/>60, susilaikė<text:s/>5.<text:s/><text:span text:style-name="T80">Nep</text:span><text:span text:style-name="T81">ritarta</text:span>.<text:s/><text:span text:style-name="T82">Užsiregistravo<text:s/></text:span><text:span text:style-name="T83">128</text:span><text:span text:style-name="T84"><text:s/>Seimo nariai (10.0</text:span><text:span text:style-name="T85">4</text:span><text:span text:style-name="T86"><text:s/>val.)</text:span><text:span text:style-name="T87">.</text:span></text:p>
      <text:p text:style-name="P88"/>
      <text:p text:style-name="P89"><text:span text:style-name="T90">Posėdžio pirmininkė informavo, kad<text:s/></text:span><text:span text:style-name="T91">projekt</text:span><text:span text:style-name="T92">as</text:span><text:span text:style-name="T93"><text:s/></text:span><text:span text:style-name="T94">Nr. XIVP-</text:span><text:span text:style-name="T95">3164<text:s/></text:span><text:span text:style-name="T96">nėra įrašytas į Seimo</text:span><text:span text:style-name="T97"><text:s/></text:span><text:span text:style-name="T98">VII (rudens) sesijos darbų programą.</text:span></text:p>
      <text:p text:style-name="P99"><text:span text:style-name="T100">Pasiūlymui įtraukti į darbotvarkę<text:s/></text:span><text:span text:style-name="T101">projekt</text:span><text:span text:style-name="T102">ą</text:span><text:span text:style-name="T103"><text:s/></text:span><text:span text:style-name="T104">Nr. XIVP-</text:span><text:span text:style-name="T105">3164</text:span><text:span text:style-name="T106">, kuris nėra įrašytas į Seimo</text:span><text:span text:style-name="T107"><text:s/></text:span><text:span text:style-name="T108">VII (rudens)<text:s/></text:span><text:span text:style-name="T109">sesijos darbų programą</text:span><text:span text:style-name="T110">,</text:span><text:span text:style-name="T111"><text:s/></text:span><text:span text:style-name="T112">pritarta</text:span><text:span text:style-name="T113"><text:s/>bendru sutarimu.</text:span></text:p>
      <text:p text:style-name="P114"/>
      <text:p text:style-name="P115"><text:span text:style-name="T116">NUTARTA.</text:span><text:span text:style-name="T117"><text:s/></text:span><text:span text:style-name="T118">Patvirtinti patikslintą<text:s/></text:span><text:span text:style-name="T119">Seimo<text:s/></text:span>2023 m. lapkričio 7<text:s/>d. (antradienio)<text:s/>posėdžių<text:span text:style-name="T120"><text:s/>darbotvarkę.<text:s/></text:span><text:span text:style-name="T121">Balsavimo rezultatai: už<text:s/></text:span><text:span text:style-name="T122">–</text:span><text:span text:style-name="T123"><text:s/></text:span><text:span text:style-name="T124">82</text:span><text:span text:style-name="T125">, prieš<text:s/></text:span><text:span text:style-name="T126">–</text:span><text:span text:style-name="T127"><text:s/></text:span><text:span text:style-name="T128">4</text:span><text:span text:style-name="T129">, susilaikė<text:s/></text:span><text:span text:style-name="T130">43</text:span><text:span text:style-name="T131">.<text:s/></text:span><text:span text:style-name="T132">Užsiregistravo 129</text:span><text:span text:style-name="T133"><text:s/>Seimo nariai (10.0</text:span><text:span text:style-name="T134">6</text:span><text:span text:style-name="T135"><text:s/>val.)</text:span><text:span text:style-name="T136">.</text:span></text:p>
      <text:p text:style-name="Normal"/>
      <text:p text:style-name="Normal"/>
      <text:p text:style-name="Normal"><text:tab/>Posėdžio pirmininkė pranešė, kad vakar<text:s/>mirė Lietuvos Nepriklausomybės Akto signataras, buvęs Seimo narys, filosofas<text:s/><text:span text:style-name="T137">B. J. Kuzmickas</text:span><text:span text:style-name="T138">.</text:span></text:p>
      <text:p text:style-name="Normal"/>
      <text:p text:style-name="P139"><text:span text:style-name="T140">Tylos minute pagerbtas<text:s/></text:span><text:span text:style-name="T141">Lietuvos<text:s/></text:span><text:span text:style-name="T142">Nepriklausomybės Akto signataro B. J. Kuzmicko</text:span><text:span text:style-name="T143"><text:s/>atminimas.</text:span></text:p>
      <text:p text:style-name="P144"/>
      <text:p text:style-name="P145"><text:span text:style-name="T146">Dėl posėdžio vedimo tvarkos kalbėjo Seimo nariai:</text:span><text:s/>A. Strelčiūnas, P. Gražulis.</text:p>
      <text:p text:style-name="P147"/>
      <text:soft-page-break/>
      <text:p text:style-name="P148">10.07<text:s/>val.</text:p>
      <text:p text:style-name="P149"><text:span text:style-name="T150">SVARSTYTA</text:span><text:span text:style-name="T151">.</text:span><text:span text:style-name="T152"><text:s/></text:span><text:span text:style-name="T153">Rinkimų kodekso 51 ir 52 straipsnių pakeitimo konstitucinio įstatymo projektas<text:s/></text:span><text:span text:style-name="T154">Nr. XIVP-</text:span><text:span text:style-name="T155">3044(2)</text:span><text:span text:style-name="T156"><text:s/></text:span><text:span text:style-name="T157">(teikėjas –<text:s/></text:span><text:span text:style-name="T158">A. Vyšniauskas</text:span><text:span text:style-name="T159">)</text:span><text:s/><text:span text:style-name="T160">(priėmimas)</text:span><text:span text:style-name="T161">.</text:span></text:p>
      <text:p text:style-name="P162">Pranešėja – Teisės ir teisėtvarkos komiteto pirmininkė I. Haase.</text:p>
      <text:p text:style-name="P163"/>
      <text:p text:style-name="P164"><text:tab/>Pranešėja informavo apie pagrindinio komiteto nuomonę dėl<text:s/><text:span text:style-name="T165">Teisės departamento</text:span><text:s/>pastabos<text:s/>dėl 1 straipsnio,<text:s/>kuriai pritarė pagrindinis komitetas.</text:p>
      <text:p text:style-name="P166"/>
      <text:p text:style-name="Normal"><text:span text:style-name="T167"><text:tab/></text:span><text:span text:style-name="T168">1</text:span><text:span text:style-name="T169"><text:s/>straipsnis<text:s/></text:span><text:span text:style-name="T170">(suredaguotas pagal<text:s/></text:span><text:span text:style-name="T171">Teisės departamento</text:span><text:span text:style-name="T172"><text:s/>pastabą,<text:s/></text:span><text:span text:style-name="T173">kuri</text:span><text:span text:style-name="T174">ai pritarė pagrindinis komitetas)<text:s/></text:span><text:span text:style-name="T175">priimtas bendru sutarimu.</text:span></text:p>
      <text:p text:style-name="P176">2,<text:s/>3 straipsniai priimti bendru sutarimu.<text:tab/></text:p>
      <text:p text:style-name="Normal"/>
      <text:p text:style-name="P177"><text:tab/>Balsavimas<text:s/>dėl šio projekto vyks nustatytu laiku.</text:p>
      <text:p text:style-name="Normal"/>
      <text:p text:style-name="Normal"/>
      <text:p text:style-name="P178">10.10 val.</text:p>
      <text:p text:style-name="P179"><text:span text:style-name="T180">SVARSTYTA</text:span><text:span text:style-name="T181">.</text:span><text:span text:style-name="T182"><text:s/></text:span><text:span text:style-name="T183">Rinkimų kodekso 57 ir 61 straipsnių pakeitimo konstitucinio</text:span><text:span text:style-name="T184"><text:s/></text:span><text:span text:style-name="T185">įstatymo projektas<text:s/></text:span><text:span text:style-name="T186">Nr. XIVP-</text:span><text:span text:style-name="T187">2757(2)</text:span><text:span text:style-name="T188"><text:s/></text:span><text:span text:style-name="T189">(teikėjai –<text:s/></text:span><text:span text:style-name="T190">D. Asanavičiūtė</text:span><text:span text:style-name="T191"><text:s/>/ 3<text:s/></text:span><text:span text:style-name="T192">Seimo nar</text:span><text:span text:style-name="T193">iai)</text:span><text:s/><text:span text:style-name="T194">(priėmimas)</text:span><text:span text:style-name="T195">.</text:span></text:p>
      <text:p text:style-name="P196"/>
      <text:p text:style-name="P197">1–3 straipsniai priimti bendru sutarimu.<text:tab/></text:p>
      <text:p text:style-name="Normal"/>
      <text:p text:style-name="P198"><text:tab/>Balsavimas<text:s/>dėl šio projekto vyks nustatytu laiku.</text:p>
      <text:p text:style-name="Header"/>
      <text:p text:style-name="Normal"/>
      <text:p text:style-name="P199">10.10 val.</text:p>
      <text:p text:style-name="Normal"><text:span text:style-name="T200"><text:tab/>SVARSTYTA</text:span>. <text:span text:style-name="T201">Seimo nutarimo „Dėl Lietuvos Respublikos Prezidento rinkimų skyrimo“ projektas<text:s/></text:span><text:span text:style-name="T202">Nr. XIVP-</text:span><text:span text:style-name="T203">3273</text:span><text:span text:style-name="T204">(2)<text:s/></text:span><text:span text:style-name="T205">(teikėja –<text:s/></text:span><text:span text:style-name="T206">Seimo Pirmininkė V. Čmilytė-Nielsen</text:span><text:span text:style-name="T207">)<text:s/></text:span><text:span text:style-name="T208">(svarstymas)</text:span><text:span text:style-name="T209">.</text:span></text:p>
      <text:p text:style-name="Normal"/>
      <text:p text:style-name="P210">Pagrindinio – Teisės ir teisėtvarkos komiteto išvadą pateikė šio komiteto pirmininkė I. Haase.</text:p>
      <text:p text:style-name="Normal"/>
      <text:p text:style-name="P211"><text:tab/>Balsavimas<text:s/>dėl šio projekto vyks nustatytu laiku.</text:p>
      <text:p text:style-name="Normal"/>
      <text:p text:style-name="Normal"/>
      <text:p text:style-name="P212">10.11<text:s/>val.</text:p>
      <text:p text:style-name="Normal"><text:span text:style-name="T213"><text:tab/>SVARSTYTA</text:span>. <text:span text:style-name="T214">Vystomojo bendradarbiavimo ir humanitarinės pagalbos įstatymo Nr. XII-311 7 ir 13 straipsnių pakeitimo įstatymo projektas</text:span><text:span text:style-name="T215"><text:s/></text:span><text:span text:style-name="T216">Nr. XIVP-</text:span><text:span text:style-name="T217">3083(2)</text:span><text:s/><text:span text:style-name="T218">(teikėjai –<text:s/></text:span><text:span text:style-name="T219">Vyriausybė </text:span><text:span text:style-name="T220">/ </text:span><text:span text:style-name="T221">užsienio reikalų ministras<text:s/></text:span><text:span text:style-name="T222">G. Landsbergis</text:span><text:span text:style-name="T223">)<text:s/></text:span><text:span text:style-name="T224">(svarstymas)</text:span><text:span text:style-name="T225">.</text:span></text:p>
      <text:p text:style-name="Normal"/>
      <text:p text:style-name="P226">Pagrindinio –<text:s/>Užsienio reikalų<text:s/>komiteto išvadą pateikė šio komiteto pirmininkas Ž. Pavilionis.</text:p>
      <text:p text:style-name="Normal"/>
      <text:p text:style-name="P227"><text:tab/>Balsavimas<text:s/>dėl šio projekto vyks nustatytu laiku.</text:p>
      <text:p text:style-name="Normal"/>
      <text:p text:style-name="Normal"/>
      <text:p text:style-name="P228">10.12<text:s/>val.</text:p>
      <text:p text:style-name="Normal"><text:span text:style-name="T229"><text:tab/>SVARSTYTA</text:span>. <text:span text:style-name="T230">Administracinių nusižengimų kodekso 29, 212, 589 straipsnių pakeitimo ir Kodekso papildymo 188</text:span><text:span text:style-name="T231">4</text:span><text:span text:style-name="T232"><text:s/>straipsniu įstatymo Nr. XIV-1949 4 straipsnio pakeitimo įstatymo projektas</text:span><text:span text:style-name="T233"><text:s/></text:span><text:span text:style-name="T234">Nr. XIVP-</text:span><text:span text:style-name="T235">3033(2)<text:s/></text:span><text:span text:style-name="T236">(teikėjai –<text:s/></text:span><text:span text:style-name="T237">I. Haase</text:span><text:span text:style-name="T238"><text:s/>/ 30<text:s/></text:span><text:span text:style-name="T239">Seimo nar</text:span><text:span text:style-name="T240">ių)<text:s/></text:span><text:span text:style-name="T241">(svarstymas)</text:span><text:span text:style-name="T242">.</text:span></text:p>
      <text:p text:style-name="Normal"/>
      <text:p text:style-name="P243">Pagrindinio – Teisės ir teisėtvarkos komiteto išvadą pateikė šio komiteto pirmininkė I. Haase.</text:p>
      <text:p text:style-name="P244"/>
      <text:p text:style-name="P245"><text:tab/>Balsavimas<text:s/>dėl šio projekto vyks nustatytu laiku.</text:p>
      <text:p text:style-name="Normal"/>
      <text:p text:style-name="Normal"/>
      <text:p text:style-name="P246">10.13<text:s/>val.</text:p>
      <text:p text:style-name="Normal"><text:span text:style-name="T247"><text:tab/>SVARSTYTA</text:span>. <text:span text:style-name="T248">Ginklų ir šaudmenų kontrolės įstatymo Nr. IX-705 13, 17 ir 30 straipsnių pakeitimo įstatymo projektas</text:span><text:span text:style-name="T249"><text:s/></text:span><text:span text:style-name="T250">Nr. XIVP-</text:span><text:span text:style-name="T251">2654(2)</text:span><text:s/><text:span text:style-name="T252">(teikėjai –<text:s/></text:span><text:span text:style-name="T253">L. Kasčiūnas</text:span><text:span text:style-name="T254"><text:s/>/ 29<text:s/></text:span><text:span text:style-name="T255">Seimo nar</text:span><text:span text:style-name="T256">iai)<text:s/></text:span><text:span text:style-name="T257">(svarstymas)</text:span><text:span text:style-name="T258">.</text:span></text:p>
      <text:p text:style-name="Normal"/>
      <text:p text:style-name="P259">Pagrindinio –<text:s/>Nacionalinio saugumo ir gynybos<text:s/>komiteto išvadą pateikė šio komiteto<text:s/>atstovas J. Jarutis.</text:p>
      <text:p text:style-name="P260"/>
      <text:p text:style-name="Normal"><text:tab/>Diskusijoje kalbėjo Seimo narys<text:s/>A. Pocius.</text:p>
      <text:p text:style-name="P261"/>
      <text:h text:style-name="Heading2" text:outline-level="2"><text:span text:style-name="T262">Projekto Nr. XI</text:span><text:span text:style-name="T263">V</text:span><text:span text:style-name="T264">P-</text:span><text:span text:style-name="T265">2654(2)</text:span><text:span text:style-name="T266"><text:s/>pataisų svarstymas</text:span></text:h>
      <text:p text:style-name="P267">Pranešėjas – pagrindinio komiteto<text:s/>pirmininkas L. Kasčiūnas<text:s/></text:p>
      <text:p text:style-name="P268"/>
      <text:p text:style-name="P269">Pranešėjas<text:s/>informavo apie pagrindinio komiteto nuomonę dėl Vyriausybės pasiūlymų ir pateikė pagrindinio komiteto suderintą redakciją.</text:p>
      <text:p text:style-name="P270"/>
      <text:p text:style-name="Normal"><text:tab/>Dėl balsavimo motyvų dėl viso projekto kalbėjo Seimo narys<text:s/>D. Gaižauskas.</text:p>
      <text:p text:style-name="P271"/>
      <text:p text:style-name="P272"><text:tab/>Balsavimas<text:s/>dėl šio projekto vyks nustatytu laiku.</text:p>
      <text:p text:style-name="Normal"/>
      <text:p text:style-name="Normal"/>
      <text:p text:style-name="P273">10.19<text:s/>val.</text:p>
      <text:p text:style-name="Normal"><text:span text:style-name="T274"><text:tab/>SVARSTYTA</text:span>. <text:span text:style-name="T275">Mažmeninės prekybos įmonių nesąžiningų veiksmų draudimo įstatymo Nr. XI-626 3 straipsnio pakeitimo įstatymo projektas</text:span><text:span text:style-name="T276"><text:s/></text:span><text:span text:style-name="T277">Nr. XIVP-</text:span><text:span text:style-name="T278">2989(2)</text:span><text:s/><text:span text:style-name="T279">(teikėjai –<text:s/></text:span><text:span text:style-name="T280">V. Pranckietis</text:span><text:span text:style-name="T281"><text:s/>/ 7<text:s/></text:span><text:span text:style-name="T282">Seimo nar</text:span><text:span text:style-name="T283">iai / 29<text:s/></text:span><text:span text:style-name="T284">Seimo nar</text:span><text:span text:style-name="T285">iai)<text:s/></text:span><text:span text:style-name="T286">(svarstymas)</text:span><text:span text:style-name="T287">.</text:span></text:p>
      <text:p text:style-name="Normal"/>
      <text:p text:style-name="P288">Pagrindinio –<text:s/>Kaimo reikalų<text:s/>komiteto išvadą pateikė šio komiteto<text:s/>atstovas S. Jovaiša.</text:p>
      <text:p text:style-name="P289"/>
      <text:p text:style-name="P290"><text:tab/>Balsavimas<text:s/>dėl šio projekto vyks nustatytu laiku.</text:p>
      <text:p text:style-name="Normal"/>
      <text:p text:style-name="Normal"/>
      <text:p text:style-name="P291">10.20 val.</text:p>
      <text:p text:style-name="Normal"><text:span text:style-name="T292"><text:tab/>SVARSTYTA</text:span>. <text:span text:style-name="T293">Mėgėjų žvejybos įstatymo Nr. IX-2389 3, 6, 10 ir 11 straipsnių pakeitimo įstatymo projektas<text:s/></text:span><text:span text:style-name="T294">Nr. XIVP-</text:span><text:span text:style-name="T295">3108</text:span><text:span text:style-name="T296">(2)</text:span><text:s/><text:span text:style-name="T297">(teikėjai –<text:s/></text:span><text:span text:style-name="T298">A. Gedvilienė</text:span><text:span text:style-name="T299"><text:s/>/ 3<text:s/></text:span><text:span text:style-name="T300">Seimo nar</text:span><text:span text:style-name="T301">iai)<text:s/></text:span><text:span text:style-name="T302">(svarstymas)</text:span><text:span text:style-name="T303">.</text:span></text:p>
      <text:p text:style-name="Normal"/>
      <text:p text:style-name="P304">Pagrindinio –<text:s/>Aplinkos apsaugos<text:s/>komiteto išvadą pateikė šio komiteto pirmininkė<text:s/>A. Gedvilienė.</text:p>
      <text:p text:style-name="P305"/>
      <text:p text:style-name="Normal"><text:tab/>Diskusijoje kalbėjo Seimo nariai:<text:s/>R. Žemaitaitis,<text:s/>K. Mažeika (Demokratų frakcijos<text:s/><text:span text:style-name="T306">„</text:span><text:span text:style-name="T307">Vardan Lietuvos</text:span><text:span text:style-name="T308">“</text:span><text:s/>vardu).</text:p>
      <text:p text:style-name="P309"/>
      <text:p text:style-name="Normal"><text:tab/>Dėl balsavimo motyvų dėl viso projekto kalbėjo Seimo nariai:<text:s/>K. Mažeika, S. Gentvilas.</text:p>
      <text:p text:style-name="Normal"/>
      <text:p text:style-name="P310"><text:tab/>Balsavimas<text:s/>dėl šio projekto vyks nustatytu laiku.</text:p>
      <text:p text:style-name="Normal"/>
      <text:p text:style-name="Normal"/>
      <text:p text:style-name="P311"/>
      <text:p text:style-name="P312">10.37<text:s/>val.</text:p>
      <text:p text:style-name="Normal"><text:span text:style-name="T313"><text:tab/>SVARSTYTA</text:span>. <text:span text:style-name="T314">Sodininkų bendrijų įstatymo Nr. IX-1934 16 straipsnio pakeitimo įstatymo projektas</text:span><text:span text:style-name="T315"><text:s/></text:span><text:span text:style-name="T316">Nr. XIVP-</text:span><text:span text:style-name="T317">2998(2)</text:span><text:s/><text:span text:style-name="T318">(teikėjai –<text:s/></text:span><text:span text:style-name="T319">K. Starkevičius</text:span><text:span text:style-name="T320"><text:s/>/ 30<text:s/></text:span><text:span text:style-name="T321">Seimo nar</text:span><text:span text:style-name="T322">ių)<text:s/></text:span><text:span text:style-name="T323">(svarstymas)</text:span><text:span text:style-name="T324">.</text:span></text:p>
      <text:p text:style-name="Normal"/>
      <text:p text:style-name="P325">Pagrindinio –<text:s/>Aplinkos apsaugos<text:s/>komiteto išvadą pateikė šio komiteto<text:s/>pirmininkė A. Gedvilienė.</text:p>
      <text:p text:style-name="Normal"/>
      <text:p text:style-name="Normal"><text:tab/><text:span text:style-name="T326">NUTARTA.</text:span><text:s/>Pritarti šiam projektui po svarstymo Seimo posėdyje.<text:s/><text:span text:style-name="T327">Balsavimo rezultatai: už<text:s/></text:span>–<text:span text:style-name="T328"><text:s/>99, prieš<text:s/></text:span>–<text:span text:style-name="T329"><text:s/>0, susilaikė 0</text:span>.<text:s/><text:span text:style-name="T330">Užsiregistravo 99 Seimo nariai (10.40 val.)</text:span>.</text:p>
      <text:p text:style-name="Normal"/>
      <text:p text:style-name="Normal"/>
      <text:p text:style-name="P331">10.40 val.</text:p>
      <text:p text:style-name="P332"><text:span text:style-name="T333">SVARSTYTA</text:span><text:span text:style-name="T334">.</text:span><text:span text:style-name="T335"><text:s/></text:span><text:span text:style-name="T336">Medžioklės įstatymo Nr. IX-966 5 straipsnio pakeitimo ir Įstatymo papildymo 15</text:span><text:span text:style-name="T337">1</text:span><text:span text:style-name="T338">, 15</text:span><text:span text:style-name="T339">2</text:span><text:span text:style-name="T340"><text:s/>straipsniais ir priedu įstatymo projektas<text:s/></text:span><text:span text:style-name="T341">Nr. XIVP-</text:span><text:span text:style-name="T342">1457(2)</text:span><text:span text:style-name="T343"><text:s/></text:span><text:span text:style-name="T344">(teikėjai –<text:s/></text:span><text:span text:style-name="T345">L. Jonauskas</text:span><text:span text:style-name="T346"><text:s/>/ 26<text:s/></text:span><text:span text:style-name="T347">Seimo nar</text:span><text:span text:style-name="T348">iai)</text:span><text:s/><text:span text:style-name="T349">(priėmimo tęsinys)</text:span><text:span text:style-name="T350">.</text:span></text:p>
      <text:p text:style-name="Header"/>
      <text:p text:style-name="P351"><text:tab/>Posėdžio pirmininkė<text:s/>paskelbė balsavimą dėl šio<text:s/>įstatymo<text:s/>priėmimo.</text:p>
      <text:p text:style-name="Header"/>
      <text:p text:style-name="P352">Balsuota<text:s/>dėl šio įstatymo priėmimo: už – 49, prieš – 43, susilaikė 16.<text:span text:style-name="T353"><text:s/></text:span><text:span text:style-name="T354">Įstatymas n</text:span><text:span text:style-name="T355">epriimtas</text:span>.<text:span text:style-name="T356"><text:s/>Užsiregistravo 110 Seimo narių <text:s/>(10.41 val.).</text:span></text:p>
      <text:p text:style-name="Header"/>
      <text:p text:style-name="Normal"/>
      <text:p text:style-name="P357">10.42<text:s/>val.</text:p>
      <text:p text:style-name="P358"><text:span text:style-name="T359">SVARSTYTA</text:span><text:span text:style-name="T360">.</text:span><text:span text:style-name="T361"><text:s/></text:span><text:span text:style-name="T362">Rinkimų kodekso 51 ir 52 straipsnių pakeitimo konstitucinio įstatymo projektas<text:s/></text:span><text:span text:style-name="T363">Nr. XIVP-</text:span><text:span text:style-name="T364">3044(2)</text:span><text:span text:style-name="T365"><text:s/></text:span><text:span text:style-name="T366">(teikėjas –<text:s/></text:span><text:span text:style-name="T367">A. Vyšniauskas</text:span><text:span text:style-name="T368">)</text:span><text:s/><text:span text:style-name="T369">(priėmimo tęsinys)</text:span><text:span text:style-name="T370">.</text:span></text:p>
      <text:p text:style-name="Normal"/>
      <text:p text:style-name="P371"><text:tab/>Posėdžio pirmininkė<text:s/>paskelbė balsavimą dėl šio<text:s/>įstatymo<text:s/>priėmimo.</text:p>
      <text:p text:style-name="Normal"/>
      <text:p text:style-name="P372"><text:span text:style-name="T373">NUTARTA.<text:s/></text:span><text:span text:style-name="T374">Priimti<text:s/></text:span><text:span text:style-name="T375">Rinkimų kodekso 51 ir 52 straipsnių pakeitimo konstitucin</text:span><text:span text:style-name="T376">į</text:span><text:span text:style-name="T377"><text:s/>įstatymą</text:span>.<text:s/><text:span text:style-name="T378">Balsavimo rezultatai: už –<text:s/></text:span><text:span text:style-name="T379">124</text:span><text:span text:style-name="T380">, prieš –<text:s/></text:span><text:span text:style-name="T381">0</text:span><text:span text:style-name="T382">, susilaikė<text:s/></text:span><text:span text:style-name="T383">0</text:span>.<text:s/><text:span text:style-name="T384">Užsiregistravo 125 Seimo nariai (10.42</text:span><text:span text:style-name="T385"><text:s/>val.).</text:span></text:p>
      <text:p text:style-name="Normal"/>
      <text:p text:style-name="Normal"/>
      <text:p text:style-name="P386">10.42<text:s/>val.</text:p>
      <text:p text:style-name="P387"><text:span text:style-name="T388">SVARSTYTA</text:span><text:span text:style-name="T389">.</text:span><text:span text:style-name="T390"><text:s/></text:span><text:span text:style-name="T391">Rinkimų kodekso 57 ir 61 straipsnių pakeitimo konstitucinio</text:span><text:span text:style-name="T392"><text:s/></text:span><text:span text:style-name="T393">įstatymo projektas<text:s/></text:span><text:span text:style-name="T394">Nr. XIVP-</text:span><text:span text:style-name="T395">2757(2)</text:span><text:span text:style-name="T396"><text:s/></text:span><text:span text:style-name="T397">(teikėjai –<text:s/></text:span><text:span text:style-name="T398">D. Asanavičiūtė</text:span><text:span text:style-name="T399"><text:s/>/ 3<text:s/></text:span><text:span text:style-name="T400">Seimo nar</text:span><text:span text:style-name="T401">iai)</text:span><text:s/><text:span text:style-name="T402">(priėmimo tęsinys)</text:span><text:span text:style-name="T403">.</text:span></text:p>
      <text:p text:style-name="P404"/>
      <text:p text:style-name="P405"><text:tab/>Posėdžio pirmininkas paskelbė balsavimą dėl šio<text:s/>įstatymo<text:s/>priėmimo.</text:p>
      <text:p text:style-name="Header"/>
      <text:p text:style-name="P406"><text:span text:style-name="T407">NUTARTA.<text:s/></text:span><text:span text:style-name="T408">Priimti<text:s/></text:span><text:span text:style-name="T409">Rinkimų kodekso 57 ir 61 straipsnių pakeitimo konstitucin</text:span><text:span text:style-name="T410">į</text:span><text:span text:style-name="T411"><text:s/></text:span><text:span text:style-name="T412">įstatymą</text:span>.<text:s/><text:span text:style-name="T413">Balsavimo rezultatai: už –<text:s/></text:span><text:span text:style-name="T414">111</text:span><text:span text:style-name="T415">, prieš –<text:s/></text:span><text:span text:style-name="T416">5</text:span><text:span text:style-name="T417">, susilaikė<text:s/></text:span><text:span text:style-name="T418">10</text:span>.<text:s/><text:span text:style-name="T419">Užsiregistravo<text:s/></text:span><text:span text:style-name="T420">126 Seimo nariai (10.43</text:span><text:span text:style-name="T421"><text:s/>val.).</text:span></text:p>
      <text:p text:style-name="Normal"/>
      <text:p text:style-name="Normal"/>
      <text:p text:style-name="P422">10.43<text:s/>val.</text:p>
      <text:p text:style-name="Normal"><text:span text:style-name="T423"><text:tab/>SVARSTYTA</text:span>. <text:span text:style-name="T424">Seimo nutarimo „Dėl Lietuvos Respublikos Prezidento rinkimų skyrimo“ projektas<text:s/></text:span><text:span text:style-name="T425">Nr. XIVP-</text:span><text:span text:style-name="T426">3273</text:span><text:span text:style-name="T427">(2)<text:s/></text:span><text:span text:style-name="T428">(teikėja –<text:s/></text:span><text:span text:style-name="T429">Seimo Pirmininkė V. Čmilytė-Nielsen</text:span><text:span text:style-name="T430">)<text:s/></text:span><text:span text:style-name="T431">(svarstymo tęsinys)</text:span><text:span text:style-name="T432">.</text:span></text:p>
      <text:p text:style-name="Normal"/>
      <text:p text:style-name="Normal"><text:tab/><text:span text:style-name="T433">NUTARTA.</text:span><text:s/>Pritarti šiam projektui po svarstymo Seimo posėdyje.<text:s/><text:span text:style-name="T434">Balsavimo rezultatai: už<text:s/></text:span>–<text:span text:style-name="T435"><text:s/></text:span><text:span text:style-name="T436">128</text:span><text:span text:style-name="T437">, prieš<text:s/></text:span>–<text:span text:style-name="T438"><text:s/></text:span><text:span text:style-name="T439">0</text:span><text:span text:style-name="T440">, susilaikė<text:s/></text:span><text:span text:style-name="T441">1</text:span>.<text:s/><text:span text:style-name="T442">Užsiregistravo 129 Seimo nariai (10.43</text:span><text:span text:style-name="T443"><text:s/>val.)</text:span>.</text:p>
      <text:p text:style-name="Normal"/>
      <text:p text:style-name="P444">10.44<text:s/>val.</text:p>
      <text:p text:style-name="Normal"><text:span text:style-name="T445"><text:tab/>SVARSTYTA</text:span>. <text:span text:style-name="T446">Vystomojo bendradarbiavimo ir humanitarinės pagalbos įstatymo Nr. XII-311 7 ir 13 straipsnių pakeitimo įstatymo projektas</text:span><text:span text:style-name="T447"><text:s/></text:span><text:span text:style-name="T448">Nr. XIVP-</text:span><text:span text:style-name="T449">3083(2)</text:span><text:s/><text:span text:style-name="T450">(teikėjai –<text:s/></text:span><text:span text:style-name="T451">Vyriausybė </text:span><text:span text:style-name="T452">/ </text:span><text:span text:style-name="T453">užsienio reikalų ministras<text:s/></text:span><text:span text:style-name="T454">G. Landsbergis</text:span><text:span text:style-name="T455">)<text:s/></text:span><text:span text:style-name="T456">(svarstymo tęsinys)</text:span><text:span text:style-name="T457">.</text:span></text:p>
      <text:p text:style-name="Normal"/>
      <text:p text:style-name="Normal"><text:tab/><text:span text:style-name="T458">NUTARTA.</text:span><text:s/>Pritarti šiam projektui po svarstymo Seimo posėdyje.<text:s/><text:span text:style-name="T459">Balsavimo rezultatai: už<text:s/></text:span>–<text:span text:style-name="T460"><text:s/></text:span><text:span text:style-name="T461">124</text:span><text:span text:style-name="T462">, prieš<text:s/></text:span>–<text:span text:style-name="T463"><text:s/></text:span><text:span text:style-name="T464">0</text:span><text:span text:style-name="T465">, susilaikė<text:s/></text:span><text:span text:style-name="T466">0</text:span>.<text:s/><text:span text:style-name="T467">Užsiregistravo 124</text:span><text:span text:style-name="T468"><text:s/>Seimo nariai (10.</text:span><text:span text:style-name="T469">44</text:span><text:span text:style-name="T470"><text:s/>val.)</text:span>.</text:p>
      <text:p text:style-name="Normal"/>
      <text:p text:style-name="Normal"/>
      <text:p text:style-name="P471">10.45<text:s/>val.</text:p>
      <text:p text:style-name="Normal"><text:span text:style-name="T472"><text:tab/>SVARSTYTA</text:span>. <text:span text:style-name="T473">Administracinių nusižengimų kodekso 29, 212, 589 straipsnių pakeitimo ir Kodekso papildymo 188</text:span><text:span text:style-name="T474">4</text:span><text:span text:style-name="T475"><text:s/>straipsniu įstatymo Nr. XIV-1949 4 straipsnio pakeitimo įstatymo projektas</text:span><text:span text:style-name="T476"><text:s/></text:span><text:span text:style-name="T477">Nr. XIVP-</text:span><text:span text:style-name="T478">3033(2)<text:s/></text:span><text:span text:style-name="T479">(teikėjai –<text:s/></text:span><text:span text:style-name="T480">I. Haase</text:span><text:span text:style-name="T481"><text:s/>/ 30<text:s/></text:span><text:span text:style-name="T482">Seimo nar</text:span><text:span text:style-name="T483">ių)<text:s/></text:span><text:span text:style-name="T484">(svarstymo tęsinys)</text:span><text:span text:style-name="T485">.</text:span></text:p>
      <text:p text:style-name="Normal"/>
      <text:p text:style-name="Normal"><text:tab/><text:span text:style-name="T486">NUTARTA.</text:span><text:s/>Pritarti šiam projektui po svarstymo Seimo posėdyje.<text:s/><text:span text:style-name="T487">Balsavimo rezultatai: už<text:s/></text:span>–<text:span text:style-name="T488"><text:s/></text:span><text:span text:style-name="T489">125</text:span><text:span text:style-name="T490">, prieš<text:s/></text:span>–<text:span text:style-name="T491"><text:s/></text:span><text:span text:style-name="T492">0</text:span><text:span text:style-name="T493">, susilaikė<text:s/></text:span><text:span text:style-name="T494">0</text:span>.<text:s/><text:span text:style-name="T495">Užsiregistravo 125</text:span><text:span text:style-name="T496"><text:s/>Seimo nariai (10.</text:span><text:span text:style-name="T497">45</text:span><text:span text:style-name="T498"><text:s/>val.)</text:span>.</text:p>
      <text:p text:style-name="Normal"/>
      <text:p text:style-name="Normal"/>
      <text:p text:style-name="P499">10.45<text:s/>val.</text:p>
      <text:p text:style-name="Normal"><text:span text:style-name="T500"><text:tab/>SVARSTYTA</text:span>. <text:span text:style-name="T501">Ginklų ir šaudmenų kontrolės įstatymo Nr. IX-705 13, 17 ir 30 straipsnių pakeitimo įstatymo projektas</text:span><text:span text:style-name="T502"><text:s/></text:span><text:span text:style-name="T503">Nr. XIVP-</text:span><text:span text:style-name="T504">2654(2)</text:span><text:s/><text:span text:style-name="T505">(teikėjai –<text:s/></text:span><text:span text:style-name="T506">L. Kasčiūnas</text:span><text:span text:style-name="T507"><text:s/>/ 29<text:s/></text:span><text:span text:style-name="T508">Seimo nar</text:span><text:span text:style-name="T509">iai)<text:s/></text:span><text:span text:style-name="T510">(svarstymo tęsinys)</text:span><text:span text:style-name="T511">.</text:span></text:p>
      <text:p text:style-name="P512"/>
      <text:p text:style-name="Normal"><text:tab/><text:span text:style-name="T513">NUTARTA.</text:span><text:s/>Pritarti šiam projektui po svarstymo Seimo posėdyje.<text:s/><text:span text:style-name="T514">Balsavimo rezultatai: už<text:s/></text:span>–<text:span text:style-name="T515"><text:s/></text:span><text:span text:style-name="T516">114</text:span><text:span text:style-name="T517">, prieš<text:s/></text:span>–<text:span text:style-name="T518"><text:s/></text:span><text:span text:style-name="T519">0</text:span><text:span text:style-name="T520">, susilaikė<text:s/></text:span><text:span text:style-name="T521">13</text:span>.<text:s/><text:span text:style-name="T522">Užsiregistravo 129 Seimo nariai (10.45</text:span><text:span text:style-name="T523"><text:s/>val.)</text:span>.</text:p>
      <text:p text:style-name="Normal"/>
      <text:p text:style-name="Normal"/>
      <text:p text:style-name="P524">10.46<text:s/>val.</text:p>
      <text:p text:style-name="Normal"><text:span text:style-name="T525"><text:tab/>SVARSTYTA</text:span>. <text:span text:style-name="T526">Mažmeninės prekybos įmonių nesąžiningų veiksmų draudimo įstatymo Nr. XI-626 3 straipsnio pakeitimo įstatymo projektas</text:span><text:span text:style-name="T527"><text:s/></text:span><text:span text:style-name="T528">Nr. XIVP-</text:span><text:span text:style-name="T529">2989(2)</text:span><text:s/><text:span text:style-name="T530">(teikėjai –<text:s/></text:span><text:span text:style-name="T531">V. Pranckietis</text:span><text:span text:style-name="T532"><text:s/>/ 7<text:s/></text:span><text:span text:style-name="T533">Seimo nar</text:span><text:span text:style-name="T534">iai / 29<text:s/></text:span><text:span text:style-name="T535">Seimo nar</text:span><text:span text:style-name="T536">iai)<text:s/></text:span><text:span text:style-name="T537">(svarstymo tęsinys)</text:span><text:span text:style-name="T538">.</text:span></text:p>
      <text:p text:style-name="Normal"/>
      <text:p text:style-name="Normal"><text:tab/><text:span text:style-name="T539">NUTARTA.</text:span><text:s/>Pritarti šiam projektui po svarstymo Seimo posėdyje.<text:s/><text:span text:style-name="T540">Balsavimo rezultatai: už<text:s/></text:span>–<text:span text:style-name="T541"><text:s/>118, prieš<text:s/></text:span>–<text:span text:style-name="T542"><text:s/>0, susilaikė 2</text:span>.<text:s/><text:span text:style-name="T543">Užsiregistravo 121 Seimo narys (10.46 val.)</text:span>.</text:p>
      <text:p text:style-name="Normal"/>
      <text:p text:style-name="Normal"/>
      <text:p text:style-name="P544">10.46<text:s/>val.</text:p>
      <text:p text:style-name="Normal"><text:span text:style-name="T545"><text:tab/>SVARSTYTA</text:span>. <text:span text:style-name="T546">Mėgėjų žvejybos įstatymo Nr. IX-2389 3, 6, 10 ir 11 straipsnių pakeitimo įstatymo projektas<text:s/></text:span><text:span text:style-name="T547">Nr. XIVP-</text:span><text:span text:style-name="T548">3108</text:span><text:span text:style-name="T549">(2)</text:span><text:s/><text:span text:style-name="T550">(teikėjai –<text:s/></text:span><text:span text:style-name="T551">A. Gedvilienė</text:span><text:span text:style-name="T552"><text:s/>/ 3<text:s/></text:span><text:span text:style-name="T553">Seimo nar</text:span><text:span text:style-name="T554">iai)<text:s/></text:span><text:span text:style-name="T555">(svarstymo tęsinys)</text:span><text:span text:style-name="T556">.</text:span></text:p>
      <text:p text:style-name="Normal"/>
      <text:p text:style-name="Normal"><text:tab/><text:span text:style-name="T557">NUTARTA.</text:span><text:s/>Pritarti šiam projektui po svarstymo Seimo posėdyje.<text:s/><text:span text:style-name="T558">Balsavimo rezultatai: už<text:s/></text:span>–<text:span text:style-name="T559"><text:s/>66, prieš<text:s/></text:span>–<text:span text:style-name="T560"><text:s/>26, susilaikė 35</text:span>.<text:s/><text:span text:style-name="T561">Užsiregistravo 129 Seimo nariai (10.46 val.)</text:span>.</text:p>
      <text:p text:style-name="Normal"/>
      <text:p text:style-name="P562"><text:span text:style-name="T563">Replikavo Seimo na</text:span><text:span text:style-name="T564">rys</text:span><text:span text:style-name="T565"><text:s/></text:span><text:span text:style-name="T566">R. Žemaitaitis</text:span><text:span text:style-name="T567">.</text:span></text:p>
      <text:p text:style-name="Normal"/>
      <text:p text:style-name="Normal"/>
      <text:p text:style-name="P568">10.47<text:s/>val.</text:p>
      <text:p text:style-name="P569"><text:span text:style-name="T570">SVARSTYTA</text:span>.<text:s/><text:span text:style-name="T571">2023 metų valstybės biudžeto ir savivaldybių biudžetų finansinių rodiklių patvirtinimo įstatymo Nr. XIV-1556 14 straipsnio pakeitimo įstatymo projektas</text:span><text:span text:style-name="T572"><text:s/></text:span><text:span text:style-name="T573">Nr. XIVP-</text:span><text:span text:style-name="T574">3243</text:span><text:s/><text:span text:style-name="T575">(teikėjai –<text:s/></text:span><text:span text:style-name="T576">Vyriausybė </text:span><text:span text:style-name="T577">/ </text:span><text:span text:style-name="T578">finansų ministrė G. Skaistė</text:span><text:span text:style-name="T579">)</text:span><text:s/><text:span text:style-name="T580">(pateikimas)</text:span><text:span text:style-name="T581">.</text:span></text:p>
      <text:p text:style-name="Normal"><text:s/><text:tab/>Pranešėja<text:s/>–<text:s/><text:span text:style-name="T582">finansų ministrė G. Skaistė.</text:span></text:p>
      <text:p text:style-name="Normal"><text:s/></text:p>
      <text:p text:style-name="P583">Klausė Seimo nariai:<text:s/>A. Širinskienė, A. Sysas, P. Gražulis,<text:s/>S. Gentvilas, R. Šarknickas, R. Baškienė.</text:p>
      <text:p text:style-name="Normal"/>
      <text:p text:style-name="Normal"><text:tab/><text:span text:style-name="T584">NUTARTA:</text:span></text:p>
      <text:p text:style-name="P585">1.<text:s/><text:span text:style-name="T586">Pradėti šio projekto svarstymo procedūrą</text:span><text:span text:style-name="T587"><text:s/></text:span><text:span text:style-name="T588">Seimo statuto nustatyta tvarka.</text:span></text:p>
      <text:p text:style-name="Normal"><text:tab/>2. Pagrindinis komitetas –<text:s/>Biudžeto ir finansų<text:s/>komitetas.<text:s/></text:p>
      <text:p text:style-name="Normal"><text:tab/>3. I<text:s/>svarstymas<text:s/><text:span text:style-name="T589">–</text:span><text:s text:c="2"/>2023-11-14.</text:p>
      <text:p text:style-name="Normal"><text:tab/>4. II<text:s/>svarstymas<text:s/><text:span text:style-name="T590">–</text:span><text:s text:c="2"/>2023-11-16.</text:p>
      <text:p text:style-name="Normal"><text:tab/>5.<text:s/>Priėmimas<text:s/><text:span text:style-name="T591">–</text:span><text:s text:c="2"/>2023-11-21.</text:p>
      <text:p text:style-name="P592"><text:s text:c="12"/>Pritarta bendru sutarimu.</text:p>
      <text:p text:style-name="Normal"/>
      <text:p text:style-name="P593"/>
      <text:p text:style-name="P594"><text:span text:style-name="T595">Toliau posėdžiui pirmininkavo</text:span><text:span text:style-name="T596"><text:s/></text:span><text:span text:style-name="T597">Seimo Pirmininko pirmasis pavaduotojas J. Razma.</text:span></text:p>
      <text:p text:style-name="Normal"/>
      <text:p text:style-name="Normal"/>
      <text:p text:style-name="P598">10.58<text:s/>val.</text:p>
      <text:p text:style-name="Normal"><text:span text:style-name="T599"><text:tab/>SVARSTYTA:</text:span> </text:p>
      <text:p text:style-name="Normal"><text:tab/>1.<text:s/><text:span text:style-name="T600">Vidaus tarnybos statuto pakeitimo įstatymo projektas</text:span><text:span text:style-name="T601"><text:s/></text:span><text:span text:style-name="T602">Nr. XIVP-</text:span><text:span text:style-name="T603">3172.</text:span></text:p>
      <text:p text:style-name="Normal"><text:tab/>2.<text:s/><text:span text:style-name="T604">Pareigūnų ir karių valstybinių pensijų įstatymo Nr. I-693 6 ir 7 straipsnių pakeitimo įstatymo projektas</text:span><text:span text:style-name="T605"><text:s/></text:span><text:span text:style-name="T606">Nr. XIVP-</text:span><text:span text:style-name="T607">3173.</text:span></text:p>
      <text:p text:style-name="Normal"><text:span text:style-name="T608"><text:tab/>3.<text:s/></text:span><text:span text:style-name="T609">Muitinės įstatymo Nr. IX-2183 10 straipsnio pakeitimo įstatymo projektas<text:s/></text:span><text:span text:style-name="T610">Nr. XIVP-</text:span><text:span text:style-name="T611">3174</text:span><text:span text:style-name="T612">.</text:span></text:p>
      <text:p text:style-name="Normal"><text:span text:style-name="T613"><text:tab/>4.<text:s/></text:span><text:span text:style-name="T614">Profesinio mokymo įstatymo Nr. VIII-450 15, 18, 28 ir 37 straipsnių pakeitimo ir Įstatymo papildymo 29</text:span><text:span text:style-name="T615">1</text:span><text:span text:style-name="T616"><text:s/>straipsniu įstatymo projektas<text:s/></text:span><text:span text:style-name="T617">Nr. XIVP-</text:span><text:span text:style-name="T618">3175</text:span><text:span text:style-name="T619">.</text:span></text:p>
      <text:p text:style-name="Normal"><text:span text:style-name="T620"><text:tab/>5.<text:s/></text:span><text:span text:style-name="T621">Profesinio mokymo įstatymo Nr. VIII-450 2, 6, 7, 13, 14, 17, 18, 20, 23, 26, 28, 29, 32, 33, 35, 36, 38, 39 straipsnių pakeitimo ir 11 straipsnio pripažinimo netekusiu galios įstatymo Nr. XIV-1732 9, 18 ir 19 straipsnių pakeitimo įstatymo projektas<text:s/></text:span><text:span text:style-name="T622">Nr. XIVP-</text:span><text:span text:style-name="T623">3176</text:span><text:span text:style-name="T624">.</text:span></text:p>
      <text:p text:style-name="Normal"><text:span text:style-name="T625"><text:tab/>6.<text:s/></text:span><text:span text:style-name="T626">Valstybinio socialinio draudimo įstatymo Nr. I-1336 6 straipsnio pakeitimo įstatymo projektas<text:s/></text:span><text:span text:style-name="T627">Nr. XIVP-</text:span><text:span text:style-name="T628">3177</text:span><text:span text:style-name="T629">.</text:span></text:p>
      <text:p text:style-name="Normal"><text:span text:style-name="T630"><text:tab/>7.<text:s/></text:span><text:span text:style-name="T631">Pareiginės algos (atlyginimo) bazinio dydžio nustatymo ir asignavimų darbo užmokesčiui perskaičiavimo įstatymo Nr. XIV-2011 2 straipsnio ir priedo pakeitimo įstatymo projektas<text:s/></text:span><text:span text:style-name="T632">Nr. XIVP-</text:span><text:span text:style-name="T633">3178</text:span><text:span text:style-name="T634">.</text:span></text:p>
      <text:p text:style-name="Normal"><text:span text:style-name="T635"><text:tab/>8.<text:s/></text:span><text:span text:style-name="T636">Valstybės politikų ir valstybės pareigūnų darbo apmokėjimo įstatymo Nr. VIII-1904 pakeitimo įstatymo Nr. XIV-2012 2 straipsnio ir priedo pakeitimo įstatymo projektas<text:s/></text:span><text:span text:style-name="T637">Nr. XIVP-</text:span><text:span text:style-name="T638">3179</text:span><text:span text:style-name="T639">.</text:span></text:p>
      <text:p text:style-name="Normal"><text:span text:style-name="T640"><text:tab/>9.<text:s/></text:span><text:span text:style-name="T641">Vadovybės apsaugos įstatymo Nr. IX-1183 2, 17, 18, 31, 36, 37, 38, 39, 43, 44, 45, 47, 48, 49, 50, 55, 59, 61, 65, 70 straipsnių ir priedo pakeitimo, Įstatymo papildymo 52</text:span><text:span text:style-name="T642">1<text:s/></text:span><text:span text:style-name="T643">straipsniu ir 46 straipsnio pripažinimo netekusiu galios įstatymo projektas<text:s/></text:span><text:span text:style-name="T644">Nr. XIVP-</text:span><text:span text:style-name="T645">3180</text:span><text:span text:style-name="T646"><text:s/></text:span><text:span text:style-name="T647">(teikėjai –</text:span><text:span text:style-name="T648"><text:s/></text:span><text:span text:style-name="T649">Vyriausybė </text:span><text:span text:style-name="T650">/ </text:span><text:span text:style-name="T651">vidaus reikalų ministrė A. Bilotaitė</text:span><text:span text:style-name="T652">)</text:span><text:s/><text:span text:style-name="T653">(pateikimas)</text:span><text:span text:style-name="T654">.</text:span></text:p>
      <text:p text:style-name="Normal"><text:s/><text:tab/>Pranešėja –<text:s/><text:span text:style-name="T655">vidaus reikalų ministrė A. Bilotaitė.</text:span></text:p>
      <text:p text:style-name="Normal"><text:s/></text:p>
      <text:p text:style-name="P656">Klausė Seimo nariai:<text:s/>R. Žemaitaitis, D. Gaižauskas, A. Veryga, A. Širinskienė,<text:s/>G. Kindurys.</text:p>
      <text:p text:style-name="P657"/>
      <text:p text:style-name="P658">Posėdžio pirmininkas pratęsė<text:s/>klausimams skirtą<text:s/>laiką,<text:s/>kad galėtų<text:s/>paklausti<text:s/>visi užsirašę Seimo nariai.</text:p>
      <text:p text:style-name="P659"><text:s/></text:p>
      <text:p text:style-name="P660">Dėl posėdžio vedimo tvarkos kalbėjo Seimo narė<text:s/>A. Širinskienė<text:s/>(Mišrios Seimo narių grupės vardu<text:s/>prašė daryti pertrauką iki kito posėdžio).</text:p>
      <text:p text:style-name="Normal"/>
      <text:p text:style-name="P661"><text:span text:style-name="T662">Klausė Seimo nariai:<text:s/></text:span><text:span text:style-name="T663">L. Nagienė</text:span><text:span text:style-name="T664">,<text:s/></text:span><text:span text:style-name="T665">O. Leiputė</text:span><text:span text:style-name="T666">,<text:s/></text:span><text:span text:style-name="T667">S. Skvernelis</text:span><text:span text:style-name="T668">,<text:s/></text:span><text:span text:style-name="T669">K. Vilkauskas</text:span><text:span text:style-name="T670">,<text:s/></text:span><text:span text:style-name="T671">K. Mažeika</text:span><text:span text:style-name="T672">,<text:s/></text:span><text:span text:style-name="T673">D. Kepenis,<text:s/></text:span><text:span text:style-name="T674">L. Girskienė</text:span><text:span text:style-name="T675">.</text:span></text:p>
      <text:p text:style-name="P676"/>
      <text:p text:style-name="P677"><text:span text:style-name="T678">Dėl posėdžio vedimo tvarkos kalbėjo Seimo narys A. Pocius.</text:span></text:p>
      <text:p text:style-name="P679"><text:span text:style-name="T680">Seimo nariai pasveikino Seim</text:span><text:span text:style-name="T681">e viešinčius</text:span><text:span text:style-name="T682"><text:s/>JAV karius</text:span><text:span text:style-name="T683">, atvykusius iš Pabradės poligono</text:span><text:span text:style-name="T684">.</text:span></text:p>
      <text:p text:style-name="Normal"/>
      <text:p text:style-name="P685">Balsuota dėl<text:s/><text:span text:style-name="T686">Mišrios Seimo narių grupės</text:span><text:span text:style-name="T687"><text:s/></text:span><text:span text:style-name="T688">pasiūlymo daryti pertrauką iki kito posėdžio</text:span>: už –<text:s/>26<text:span text:style-name="T689">, prieš<text:s/></text:span>–<text:span text:style-name="T690"><text:s/></text:span><text:span text:style-name="T691">18</text:span><text:span text:style-name="T692">, susilaikė</text:span><text:span text:style-name="T693"><text:s/></text:span><text:span text:style-name="T694">1</text:span>.<text:s/><text:span text:style-name="T695">Pritarta</text:span>.<text:s/><text:span text:style-name="T696">Užsiregistravo 45</text:span><text:span text:style-name="T697"><text:s/>Seimo nariai (1</text:span><text:span text:style-name="T698">1.35</text:span><text:span text:style-name="T699"><text:s/>val.).</text:span></text:p>
      <text:p text:style-name="Normal"/>
      <text:p text:style-name="P700"><text:span text:style-name="T701">NUTARTA.</text:span><text:s/><text:span text:style-name="T702">Daryti pertrauką iki kito posėdžio.</text:span><text:s/></text:p>
      <text:p text:style-name="P703"/>
      <text:p text:style-name="Normal"/>
      <text:p text:style-name="P704">11.37 val.</text:p>
      <text:p text:style-name="Normal"><text:span text:style-name="T705"><text:s text:c="11"/>SVARSTYTA</text:span>.<text:s/><text:span text:style-name="T706">Sodininkų bendrijų įstatymo Nr. IX-1934 2, 3 ir 6 straipsnių pakeitimo įstatymo projektas</text:span><text:span text:style-name="T707"><text:s/></text:span><text:span text:style-name="T708">Nr. XIVP-</text:span><text:span text:style-name="T709">281</text:span><text:s/><text:span text:style-name="T710">(teikėja</text:span><text:span text:style-name="T711">i</text:span><text:span text:style-name="T712"><text:s/>–<text:s/></text:span><text:span text:style-name="T713">L. Nagienė</text:span><text:span text:style-name="T714"><text:s/>/ 4<text:s/></text:span><text:span text:style-name="T715">Seimo nar</text:span><text:span text:style-name="T716">iai)</text:span><text:s/><text:span text:style-name="T717">(svarstymas)</text:span>.</text:p>
      <text:p text:style-name="P718"/>
      <text:p text:style-name="Normal"><text:tab/>Pagrindinio –<text:s/>Aplinkos apsaugos<text:s/>komiteto išvadą pateikė šio komiteto atstovas J. Urbanavičius (pagrindinis komitetas siūlo atmesti šį projektą).</text:p>
      <text:p text:style-name="Normal"/>
      <text:p text:style-name="P719"><text:tab/>Balsavimas<text:s/>dėl šio projekto vyks nustatytu laiku.</text:p>
      <text:p text:style-name="Normal"/>
      <text:p text:style-name="Normal"/>
      <text:p text:style-name="P720">11.38<text:s/>val.</text:p>
      <text:p text:style-name="Normal"><text:tab/><text:span text:style-name="T721">SVARSTYTA.</text:span><text:s/><text:span text:style-name="T722">Seimo nutarimo<text:s/></text:span><text:span text:style-name="T723">„</text:span><text:span text:style-name="T724">Dėl Lietuvos Respublikos Seimo Peticijų komisijos 2023 m. spalio 25 d. išvados Nr. 250</text:span><text:span text:style-name="T725">-I-29</text:span><text:span text:style-name="T726">“</text:span><text:span text:style-name="T727"><text:s/>projektas</text:span><text:span text:style-name="T728"><text:s/></text:span><text:span text:style-name="T729">Nr. XIVP-</text:span><text:span text:style-name="T730">3246</text:span><text:s/><text:span text:style-name="T731">(teikėjai –</text:span><text:span text:style-name="T732"><text:s/>E. Pupinis / Peticijų komisija</text:span><text:span text:style-name="T733">)</text:span><text:span text:style-name="T734"><text:s/></text:span><text:span text:style-name="T735">(pateikimas, svarstymas ir priėmimas)</text:span>.</text:p>
      <text:p text:style-name="Normal"><text:tab/>Pranešėjas –<text:s/>Peticijų komisijos pirmininkas<text:s/>E. Pupinis.</text:p>
      <text:p text:style-name="Normal"/>
      <text:p text:style-name="Normal"><text:tab/>Klausė Seimo nariai:<text:s/>R. Žemaitaitis, P. Gražulis, R. Šarknickas.<text:s/></text:p>
      <text:p text:style-name="P736"/>
      <text:p text:style-name="P737">Diskusijoje kalbėjo Seimo narys<text:s/>P. Gražulis.</text:p>
      <text:p text:style-name="Normal"/>
      <text:p text:style-name="Normal"><text:tab/>Dėl balsavimo motyvų kalbėjo Seimo nariai:<text:s/>A. Širinskienė,<text:s/>E. Pupinis, R. Žemaitaitis.</text:p>
      <text:p text:style-name="P738"><text:span text:style-name="T739">Dėl posėdžio vedimo tvarkos kalbėjo Seimo nar</text:span>ys E. Pupinis</text:p>
      <text:p text:style-name="P740">Dėl balsavimo motyvų kalbėjo Seimo narė<text:s/><text:span text:style-name="T741">L. Nagienė</text:span>.</text:p>
      <text:p text:style-name="P742"><text:span text:style-name="T743">Dėl posėdžio vedimo tvarkos kalbėjo Seimo narys<text:s/></text:span><text:span text:style-name="T744">R. Žemaitaitis</text:span><text:span text:style-name="T745">.</text:span></text:p>
      <text:p text:style-name="P746">Dėl balsavimo motyvų kalbėjo Seimo narys P. Gražulis.</text:p>
      <text:p text:style-name="P747"><text:span text:style-name="T748">Dėl posėdžio vedimo tvarkos kalbėjo Seimo narys<text:s/></text:span><text:span text:style-name="T749">S. Tumėnas</text:span><text:span text:style-name="T750">.</text:span></text:p>
      <text:p text:style-name="P751">Dėl balsavimo motyvų kalbėjo Seimo narys A. Navickas.</text:p>
      <text:p text:style-name="P752"><text:span text:style-name="T753">Dėl posėdžio vedimo tvarkos kalbėjo Seimo narės:<text:s/></text:span><text:span text:style-name="T754">A. Širinskienė</text:span><text:span text:style-name="T755">,<text:s/></text:span><text:span text:style-name="T756">R. Tamašunienė</text:span><text:span text:style-name="T757">.</text:span></text:p>
      <text:p text:style-name="P758"/>
      <text:p text:style-name="P759"><text:tab/>Balsavimas<text:s/>dėl šio projekto vyks nustatytu laiku.</text:p>
      <text:p text:style-name="Header"/>
      <text:p text:style-name="Normal"/>
      <text:p text:style-name="P760">12.02<text:s/>val.</text:p>
      <text:p text:style-name="P761"><text:span text:style-name="T762">SVARSTYTA</text:span>.<text:s/><text:span text:style-name="T763">Seimo nutarimo „Dėl Jolitos Miliuvienės skyrimo Lietuvos Respublikos Seimo kontroliere“ projektas<text:s/></text:span><text:span text:style-name="T764">Nr. XIVP-</text:span><text:span text:style-name="T765">3285</text:span><text:span text:style-name="T766"><text:s/></text:span><text:span text:style-name="T767">(teikėja –<text:s/></text:span><text:span text:style-name="T768">Seimo Pirmininkė V. Čmilytė-Nielsen</text:span><text:span text:style-name="T769">)</text:span><text:s/><text:span text:style-name="T770">(pateikimas)</text:span><text:span text:style-name="T771">.</text:span></text:p>
      <text:p text:style-name="P772">Pranešėja –<text:s/>Seimo Pirmininkė V. Čmilytė-Nielsen.</text:p>
      <text:p text:style-name="Header"/>
      <text:p text:style-name="Normal"><text:tab/>Kalbėjo ir į Seimo narių klausimus atsakė<text:s/><text:span text:style-name="T773">kandidat</text:span><text:span text:style-name="T774">ė</text:span><text:span text:style-name="T775"><text:s/>į</text:span><text:span text:style-name="T776"><text:s/></text:span><text:span text:style-name="T777">Seimo kontrolieriaus pareigas J. Miliuvienė.</text:span></text:p>
      <text:p text:style-name="Normal"><text:tab/>Klausė Seimo nariai:<text:s/><text:span text:style-name="T778">D. Kepenis,<text:s/></text:span><text:span text:style-name="T779">K. Vilkauskas</text:span><text:span text:style-name="T780">,<text:s/></text:span><text:span text:style-name="T781">S. Tumėnas</text:span><text:span text:style-name="T782">,<text:s/></text:span><text:span text:style-name="T783">R. Šarknickas</text:span><text:span text:style-name="T784">,<text:s/></text:span><text:span text:style-name="T785">L. Nagienė</text:span><text:span text:style-name="T786">, A. Navickas,<text:s/></text:span><text:span text:style-name="T787">L. Girskienė</text:span><text:span text:style-name="T788">.</text:span></text:p>
      <text:p text:style-name="Normal"/>
      <text:p text:style-name="P789"><text:tab/>Sprendimai dėl šio<text:s/>projekto<text:s/>bus priimti<text:s/>nustatytu laiku.</text:p>
      <text:p text:style-name="Header"/>
      <text:p text:style-name="Normal"/>
      <text:p text:style-name="P790">12.28<text:s/>val.</text:p>
      <text:p text:style-name="P791"><text:span text:style-name="T792">SVARSTYTA</text:span>.<text:s/><text:span text:style-name="T793">Socialinio draudimo pensijų įstatymo Nr. I-549 23 straipsnio pakeitimo įstatymo projektas</text:span><text:span text:style-name="T794"><text:s/></text:span><text:span text:style-name="T795">Nr. XIVP-</text:span><text:span text:style-name="T796">3037</text:span><text:s/><text:span text:style-name="T797">(teikėjai –<text:s/></text:span><text:span text:style-name="T798">L. Kukuraitis</text:span><text:span text:style-name="T799"><text:s/>/ 14<text:s/></text:span><text:span text:style-name="T800">Seimo nar</text:span><text:span text:style-name="T801">ių</text:span><text:span text:style-name="T802"><text:s/>/ 29 Seimo nariai</text:span><text:span text:style-name="T803">)</text:span><text:s/><text:span text:style-name="T804">(pateikim</text:span><text:span text:style-name="T805">o tęsiny</text:span><text:span text:style-name="T806">s)</text:span><text:span text:style-name="T807">.</text:span></text:p>
      <text:p text:style-name="Normal"><text:s/><text:tab/>Pranešėjas –<text:s/>Seimo narys<text:s/><text:span text:style-name="T808">L. Kukuraitis</text:span><text:span text:style-name="T809">.</text:span><text:s/></text:p>
      <text:p text:style-name="Normal"><text:s/></text:p>
      <text:p text:style-name="P810">Klausė Seimo nariai:<text:s/><text:span text:style-name="T811">L. Nagienė</text:span>, M. Ošmianskienė,<text:s/><text:span text:style-name="T812">R. Tamašunienė</text:span><text:span text:style-name="T813">,<text:s/></text:span><text:span text:style-name="T814">A. Sysas.</text:span></text:p>
      <text:p text:style-name="Normal"><text:tab/>Dėl balsavimo motyvų kalbėjo Seimo nariai:<text:s/><text:span text:style-name="T815">L. Nagienė</text:span>, E. Gentvilas.</text:p>
      <text:p text:style-name="P816"/>
      <text:p text:style-name="Normal"><text:s text:c="11"/><text:s/><text:span text:style-name="T817">NUTARTA:</text:span></text:p>
      <text:p text:style-name="Normal"><text:tab/>1. Pritarti šiam projektui po pateikimo ir pradėti jo svarstymo procedūrą.<text:s/><text:span text:style-name="T818">Balsavimo rezultatai: už<text:s/></text:span>–<text:span text:style-name="T819"><text:s/></text:span><text:span text:style-name="T820">68</text:span><text:span text:style-name="T821">, prieš<text:s/></text:span>–<text:span text:style-name="T822"><text:s/></text:span><text:span text:style-name="T823">7</text:span><text:span text:style-name="T824">, susilaikė<text:s/></text:span><text:span text:style-name="T825">51</text:span>.<text:s/><text:span text:style-name="T826">Užsiregistravo<text:s/></text:span><text:span text:style-name="T827">126</text:span><text:span text:style-name="T828"><text:s/>Seimo nariai (12.5</text:span><text:span text:style-name="T829">3</text:span><text:span text:style-name="T830"><text:s/>val.)</text:span>.</text:p>
      <text:p text:style-name="Normal"><text:tab/>2. Paskirti<text:s/>Socialinių reikalų ir darbo<text:s/>komitetą pagrindiniu komitetu šiam projektui svarstyti.<text:s/><text:span text:style-name="T831">Pritarta bendru sutarimu.<text:s/></text:span></text:p>
      <text:p text:style-name="Normal"><text:tab/>3. Paskirti šio projekto preliminarią svarstymo Seimo posėdyje datą<text:s/>– 2023-12-19.<text:s/><text:span text:style-name="T832">P</text:span><text:span text:style-name="T833">ritarta bendru sutarimu.<text:s/></text:span></text:p>
      <text:p text:style-name="P834"/>
      <text:p text:style-name="P835">Kalbėjo Seimo narė M. Navickienė (prašė Vyriausybės išvados dėl šio projekto)</text:p>
      <text:p text:style-name="P836"/>
      <text:p text:style-name="P837"><text:span text:style-name="T838">NUTARTA.</text:span><text:s/>Prašyti Vyriausybės išvados dėl šio projekto.<text:s/><text:span text:style-name="T839">P</text:span><text:span text:style-name="T840">ritarta bendru sutarimu.</text:span></text:p>
      <text:p text:style-name="P841"/>
      <text:p text:style-name="Normal"><text:tab/>Dėl balsavimo rezultatų kalbėjo Seimo narys L. Slušnys (prašė patikslinti balsavimo rezultatus: jis –<text:s/><text:span text:style-name="T842">prieš).<text:s/></text:span></text:p>
      <text:p text:style-name="P843">Replikavo Seimo narys E. Gentvilas.</text:p>
      <text:p text:style-name="Normal"/>
      <text:p text:style-name="Normal"/>
      <text:p text:style-name="P844">12.56<text:s/>val.</text:p>
      <text:p text:style-name="P845"><text:span text:style-name="T846">SVARSTYTA</text:span>.<text:s/><text:span text:style-name="T847">Seimo nutarimo „Dėl Jolitos Miliuvienės skyrimo Lietuvos Respublikos Seimo kontroliere“ projektas<text:s/></text:span><text:span text:style-name="T848">Nr. XIVP-</text:span><text:span text:style-name="T849">3285</text:span><text:span text:style-name="T850"><text:s/></text:span><text:span text:style-name="T851">(teikėja –<text:s/></text:span><text:span text:style-name="T852">Seimo Pirmininkė V. Čmilytė-Nielsen</text:span><text:span text:style-name="T853">)</text:span><text:s/><text:span text:style-name="T854">(pateikim</text:span><text:span text:style-name="T855">o tęsinys</text:span><text:span text:style-name="T856">)</text:span><text:span text:style-name="T857">.</text:span></text:p>
      <text:p text:style-name="Normal"/>
      <text:p text:style-name="P858">NUTARTA:</text:p>
      <text:p text:style-name="Normal"><text:tab/>1. Pradėti šio projekto svarstymo procedūrą Seimo statuto nustatyta tvarka.</text:p>
      <text:p text:style-name="Normal"><text:tab/>2. Pagrindinis komitetas –<text:s/>Žmogaus teisių<text:s/>komitetas.<text:s/><text:span text:style-name="T859">Pritarta bendru sutarimu</text:span><text:span text:style-name="T860">.</text:span></text:p>
      <text:p text:style-name="Normal"><text:tab/>3. Svarstymo Seimo posėdyje data – 2023-11-16.<text:s/><text:span text:style-name="T861">Pritarta bendru sutarimu.</text:span></text:p>
      <text:p text:style-name="Normal"/>
      <text:p text:style-name="Normal"/>
      <text:p text:style-name="P862">12.57<text:s/>val.</text:p>
      <text:p text:style-name="Normal"><text:tab/><text:span text:style-name="T863">SVARSTYTA.</text:span><text:s/><text:span text:style-name="T864">Seimo nutarimo<text:s/></text:span><text:span text:style-name="T865">„</text:span><text:span text:style-name="T866">Dėl Lietuvos Respublikos Seimo Peticijų komisijos 2023 m. spalio 25 d. išvados Nr. 250</text:span><text:span text:style-name="T867">-I-29</text:span><text:span text:style-name="T868">“</text:span><text:span text:style-name="T869"><text:s/>projektas</text:span><text:span text:style-name="T870"><text:s/></text:span><text:span text:style-name="T871">Nr. XIVP-</text:span><text:span text:style-name="T872">3246</text:span><text:s/><text:span text:style-name="T873">(teikėjai –</text:span><text:span text:style-name="T874"><text:s/>E. Pupinis / Peticijų komisija</text:span><text:span text:style-name="T875">)</text:span><text:span text:style-name="T876"><text:s/></text:span><text:span text:style-name="T877">(priėmimo tęsinys)</text:span>.</text:p>
      <text:p text:style-name="P878"/>
      <text:p text:style-name="P879"><text:tab/>Posėdžio pirmininkas paskelbė balsavimą dėl šio<text:s/>nutarimo<text:s/>priėmimo.</text:p>
      <text:p text:style-name="P880"/>
      <text:p text:style-name="P881"><text:tab/><text:span text:style-name="T882">NUTARTA.<text:s/></text:span><text:span text:style-name="T883">Priimti<text:s/></text:span><text:span text:style-name="T884">Seimo nutarimą<text:s/></text:span><text:span text:style-name="T885">„Dėl Lietuvos Respublikos Seimo Peticijų komisijos 2023 m. spalio 25 d. išvados Nr. 250-I-29“</text:span>.<text:s/><text:span text:style-name="T886">Balsavimo rezultatai: už<text:s/></text:span>–<text:span text:style-name="T887"><text:s/>73, prieš<text:s/></text:span>–<text:span text:style-name="T888"><text:s/>49, susilaikė 10</text:span>.<text:s/><text:span text:style-name="T889">(Užsiregistravo 133 Seimo nariai (12.57 val.)</text:span></text:p>
      <text:p text:style-name="Normal"/>
      <text:p text:style-name="Normal"/>
      <text:p text:style-name="P890">12.58 val.</text:p>
      <text:p text:style-name="Normal"><text:span text:style-name="T891"><text:s text:c="11"/>SVARSTYTA</text:span>.<text:s/><text:span text:style-name="T892">Sodininkų bendrijų įstatymo Nr. IX-1934 2, 3 ir 6 straipsnių pakeitimo įstatymo projektas</text:span><text:span text:style-name="T893"><text:s/></text:span><text:span text:style-name="T894">Nr. XIVP-</text:span><text:span text:style-name="T895">281</text:span><text:s/><text:span text:style-name="T896">(teikėjai –<text:s/></text:span><text:span text:style-name="T897">L. Nagienė</text:span><text:span text:style-name="T898"><text:s/>/ 4<text:s/></text:span><text:span text:style-name="T899">Seimo nar</text:span><text:span text:style-name="T900">iai)</text:span><text:s/><text:span text:style-name="T901">(svarstymo tęsinys)</text:span>.</text:p>
      <text:p text:style-name="Normal"/>
      <text:p text:style-name="Normal"><text:tab/><text:span text:style-name="T902">NUTARTA.</text:span><text:s/><text:span text:style-name="T903">Atmesti</text:span><text:span text:style-name="T904"><text:s/></text:span>šį<text:s/><text:span text:style-name="T905">projektą.</text:span><text:span text:style-name="T906"><text:s/></text:span><text:span text:style-name="T907">Balsavimo rezultatai: už<text:s/></text:span>–<text:span text:style-name="T908"><text:s/></text:span><text:span text:style-name="T909">121</text:span><text:span text:style-name="T910">, prieš<text:s/></text:span>–<text:span text:style-name="T911"><text:s/></text:span><text:span text:style-name="T912">2</text:span><text:span text:style-name="T913">, susilaikė<text:s/></text:span><text:span text:style-name="T914">12</text:span>.<text:s/><text:span text:style-name="T915">Užsiregistravo 135</text:span><text:span text:style-name="T916"><text:s/>Seimo nariai (1</text:span><text:span text:style-name="T917">2.58</text:span><text:span text:style-name="T918"><text:s/>val.)</text:span>.</text:p>
      <text:p text:style-name="P919"/>
      <text:p text:style-name="P920">Posėdžio pirmininkas<text:s/>pranešė, kad rytinis posėdis pratęsiamas,<text:s/>iki<text:s/>bus apsvarstyti<text:s/>likę<text:s/>rytinio posėdžio<text:s/>darbotvarkės klausimai.</text:p>
      <text:p text:style-name="Normal"/>
      <text:p text:style-name="Normal"/>
      <text:p text:style-name="P921">13.00 val.</text:p>
      <text:p text:style-name="P922"><text:span text:style-name="T923">SVARSTYTA</text:span>.<text:s/><text:span text:style-name="T924">Seimo nutarimo „Dėl sutikimo Lietuvos Respublikos Seimo narį Petrą Gražulį patraukti baudžiamojon atsakomybėn, jį suimti ar kitaip suvaržyti jo laisvę“ projektas<text:s/></text:span><text:span text:style-name="T925">Nr. XIVP-</text:span><text:span text:style-name="T926">3287</text:span><text:s/><text:span text:style-name="T927">(teikėjai –<text:s/></text:span><text:span text:style-name="T928">D. Asanavičiūtė</text:span><text:span text:style-name="T929"><text:s/>/ Seimo tyrimo komisija</text:span><text:span text:style-name="T930">)</text:span><text:s/><text:span text:style-name="T931">(pateikimas)</text:span><text:span text:style-name="T932">.</text:span></text:p>
      <text:p text:style-name="Normal"><text:s/><text:tab/>Pranešėja<text:s/>–<text:s/>Seimo tyrimo komisijos pirmininkė D. Asanavičiūtė.</text:p>
      <text:p text:style-name="Normal"><text:s/></text:p>
      <text:p text:style-name="P933">Klausė Seimo nariai:<text:s/>A. Gedvilas, P. Gražulis,<text:s/><text:span text:style-name="T934">D. Kepenis</text:span>, M. Puidokas,<text:s/>V. Valkiūnas.</text:p>
      <text:p text:style-name="P935">Dėl posėdžio vedimo tvarkos kalbėjo Seimo narys<text:s/>M. Puidokas.</text:p>
      <text:p text:style-name="P936">Klausė Seimo narys<text:s/>V. Semeška.</text:p>
      <text:p text:style-name="P937"/>
      <text:p text:style-name="P938"><text:tab/>Posėdžio pirmininkas pranešė, kad šio projekto svarstymas<text:s/>bus<text:s/>ketvirtadienį (2023-11-09).</text:p>
      <text:p text:style-name="P939"/>
      <text:p text:style-name="P940"><text:span text:style-name="T941">Dėl posėdžio vedimo tvarkos kalbėjo Seimo narys<text:s/></text:span>P. Gražulis.</text:p>
      <text:p text:style-name="P942"/>
      <text:p text:style-name="Normal"/>
      <text:p text:style-name="P943">13.16<text:s/>val.</text:p>
      <text:p text:style-name="P944"><text:span text:style-name="T945">SVARSTYTA</text:span>.<text:s/><text:span text:style-name="T946">Seimo nutarimo</text:span><text:span text:style-name="T947"><text:s/></text:span><text:span text:style-name="T948">„Dėl pritarimo Lietuvos Respublikos Seimo specialiosios tyrimo komisijos pateiktų siūlymų pradėti apkaltos procesą Lietuvos Respublikos Seimo nariui Remigijui Žemaitaičiui pagrįstumui ištirti ir išvadai dėl pagrindo pradėti apkaltos procesą parengti išvadai“ projektas<text:s/></text:span><text:span text:style-name="T949">Nr. XIVP-</text:span><text:span text:style-name="T950">3288</text:span><text:s/><text:span text:style-name="T951">(teikėjai –<text:s/></text:span><text:span text:style-name="T952">A. Valinskas / Seimo specialio</text:span><text:span text:style-name="T953">ji<text:s/></text:span><text:span text:style-name="T954">tyrimo komisija</text:span><text:span text:style-name="T955">)</text:span><text:s/><text:span text:style-name="T956">(pateikimas)</text:span><text:span text:style-name="T957">.</text:span></text:p>
      <text:p text:style-name="P958"><text:tab/>Pranešėjas – Seimo specialiosios tyrimo komisijos pirmininkas<text:s/>A. Valinskas.</text:p>
      <text:p text:style-name="Normal"><text:s/></text:p>
      <text:p text:style-name="P959">Klausė Seimo nariai:<text:s/>R. Žemaitaitis,<text:s/>P. Gražulis, V. Valkiūnas, A. Širinskienė, V. Ąžuolas.</text:p>
      <text:p text:style-name="P960"/>
      <text:p text:style-name="P961"><text:tab/>Posėdžio pirmininkas pranešė, kad šio projekto svarstymas<text:s/>bus<text:s/>ketvirtadienį (2023-11-09), o balsavimas dėl priėmimo<text:s/>–<text:s/>kitą savaitę.</text:p>
      <text:p text:style-name="P962"/>
      <text:p text:style-name="P963"/>
      <text:p text:style-name="P964"><text:span text:style-name="T965">1</text:span><text:span text:style-name="T966">3.35</text:span><text:span text:style-name="T967"><text:s/>val.</text:span></text:p>
      <text:p text:style-name="P968"><text:span text:style-name="T969">Seimo narių pareiškimai<text:s/></text:span></text:p>
      <text:p text:style-name="P970"/>
      <text:p text:style-name="P971"><text:span text:style-name="T972">Seimo narė<text:s/></text:span><text:span text:style-name="T973">L. Girskienė</text:span><text:span text:style-name="T974"><text:s/></text:span>perskaitė pareiškimą.<text:s/></text:p>
      <text:p text:style-name="P975"><text:span text:style-name="T976">Seimo narys D. Gaižauskas<text:s/></text:span>perskaitė pareiškimą.<text:s/></text:p>
      <text:p text:style-name="P977"><text:span text:style-name="T978">Seimo narys<text:s/></text:span><text:span text:style-name="T979">V. Ąžuolas</text:span><text:span text:style-name="T980"><text:s/></text:span>perskaitė pareiškimą.<text:s/></text:p>
      <text:p text:style-name="Normal"/>
      <text:p text:style-name="Normal"/>
      <text:p text:style-name="P981">Posėdis baigtas</text:p>
      <text:p text:style-name="P982"><text:s/><text:span text:style-name="T983">(1</text:span><text:span text:style-name="T984">3.52</text:span><text:span text:style-name="T985"><text:s/>val.)</text:span></text:p>
      <text:p text:style-name="Normal"/>
      <text:p text:style-name="P986"/>
      <text:p text:style-name="P987"/>
      <text:p text:style-name="P988"/>
      <text:p text:style-name="P989"/>
      <text:p text:style-name="Normal"/>
      <text:p text:style-name="P990">Seimo Pirmininkė<text:tab/>Viktorija Čmilytė-Nielsen<text:s/></text:p>
      <text:p text:style-name="P991"/>
      <text:p text:style-name="P992"/>
      <text:p text:style-name="P993"/>
      <text:p text:style-name="P994">Seimo Pirmininko pirmasis pavaduotojas<text:tab/>Jurgis<text:s/><text:span text:style-name="T995">Razma</text:span><text:s/></text:p>
      <text:p text:style-name="P99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97"/>
      <text:p text:style-name="P998"><text:span text:style-name="T999">Protokolą rašė</text:span></text:p>
      <text:p text:style-name="P1000"><text:span text:style-name="T1001">Dokumentų departamento</text:span></text:p>
      <text:p text:style-name="P1002"><text:span text:style-name="T1003">Stenogramų skyriaus</text:span></text:p>
      <text:p text:style-name="P1004"><text:span text:style-name="T1005">vyriausioji specialistė</text:span><text:span text:style-name="T1006"><text:tab/>Tatjana Juršėnienė</text:span></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2-14T13:39:00Z</meta:creation-date>
    <dc:date>2023-12-14T13:39:00Z</dc:date>
    <meta:print-date>2023-11-07T11:38:00Z</meta:print-date>
    <meta:template xlink:href="PROTOKOL.DOT" xlink:type="simple"/>
    <meta:editing-cycles>2</meta:editing-cycles>
    <meta:editing-duration>PT0S</meta:editing-duration>
    <meta:document-statistic meta:page-count="3" meta:paragraph-count="239" meta:word-count="2524" meta:character-count="18920" meta:row-count="519" meta:non-whitespace-character-count="16635"/>
  </office:meta>
</office:document-meta>
</file>