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text:style-name="WW_CharLFO1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4">
      <text:list-level-style-number text:level="1" style:num-suffix="." style:num-format="1">
        <style:list-level-properties text:space-before="0.5in" text:min-label-width="0.7083in"/>
      </text:list-level-style-number>
      <text:list-level-style-number text:level="2" text:style-name="WW_CharLFO14LVL2" style:num-suffix="." style:num-format="1" text:display-levels="2">
        <style:list-level-properties text:space-before="0.3944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6">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7">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8">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9">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0">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1">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2">
      <text:list-level-style-number text:level="1" style:num-suffix="." style:num-format="1" text:start-value="148">
        <style:list-level-properties text:space-before="0.6895in" text:min-label-width="0.4166in"/>
      </text:list-level-style-number>
      <text:list-level-style-number text:level="2" style:num-suffix="." style:num-format="1" text:display-levels="2">
        <style:list-level-properties text:space-before="1.0451in" text:min-label-width="0.4166in"/>
      </text:list-level-style-number>
      <text:list-level-style-number text:level="3" style:num-suffix="." style:num-format="1" text:display-levels="3">
        <style:list-level-properties text:space-before="1.7951in" text:min-label-width="0.5in"/>
      </text:list-level-style-number>
      <text:list-level-style-number text:level="4" style:num-suffix="." style:num-format="1" text:display-levels="4">
        <style:list-level-properties text:space-before="2.5451in" text:min-label-width="0.5in"/>
      </text:list-level-style-number>
      <text:list-level-style-number text:level="5" style:num-suffix="." style:num-format="1" text:display-levels="5">
        <style:list-level-properties text:space-before="3.2951in" text:min-label-width="0.75in"/>
      </text:list-level-style-number>
      <text:list-level-style-number text:level="6" style:num-suffix="." style:num-format="1" text:display-levels="6">
        <style:list-level-properties text:space-before="4.0451in" text:min-label-width="0.75in"/>
      </text:list-level-style-number>
      <text:list-level-style-number text:level="7" style:num-suffix="." style:num-format="1" text:display-levels="7">
        <style:list-level-properties text:space-before="4.7951in" text:min-label-width="1in"/>
      </text:list-level-style-number>
      <text:list-level-style-number text:level="8" style:num-suffix="." style:num-format="1" text:display-levels="8">
        <style:list-level-properties text:space-before="5.5451in" text:min-label-width="1in"/>
      </text:list-level-style-number>
      <text:list-level-style-number text:level="9" style:num-suffix="." style:num-format="1" text:display-levels="9">
        <style:list-level-properties text:space-before="6.2951in" text:min-label-width="1.25in"/>
      </text:list-level-style-number>
    </text:list-style>
    <text:list-style style:name="LFO23">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4">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5">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6">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7">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8">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style:style style:name="TableColumn2" style:family="table-column">
      <style:table-column-properties style:column-width="3.225in" style:use-optimal-column-width="false"/>
    </style:style>
    <style:style style:name="Table1" style:family="table" style:master-page-name="MPF0">
      <style:table-properties style:width="3.225in" fo:margin-left="0in" table:align="left"/>
    </style:style>
    <style:style style:name="TableRow3" style:family="table-row">
      <style:table-row-properties style:min-row-height="0.2361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margin-right="0.0166in"/>
    </style:style>
    <style:style style:name="TableRow6" style:family="table-row">
      <style:table-row-properties style:min-row-height="0.2361in" style:use-optimal-row-height="false" fo:keep-together="alway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right="0.0166in"/>
    </style:style>
    <style:style style:name="P9" style:parent-style-name="Adresas" style:family="paragraph">
      <style:paragraph-properties fo:break-before="page"/>
    </style:style>
    <style:style style:name="P29" style:parent-style-name="Kopija" style:family="paragraph">
      <style:paragraph-properties fo:margin-right="0.1937in"/>
    </style:style>
    <style:style style:name="P30" style:parent-style-name="Kopija" style:family="paragraph">
      <style:paragraph-properties fo:margin-right="0.1937in"/>
    </style:style>
    <style:style style:name="P31" style:parent-style-name="Kopija" style:family="paragraph">
      <style:paragraph-properties fo:margin-right="0.1937in"/>
    </style:style>
    <style:style style:name="P32" style:parent-style-name="Kopija" style:family="paragraph">
      <style:paragraph-properties fo:margin-right="0.1937in"/>
    </style:style>
    <style:style style:name="P33" style:parent-style-name="Pavadinimas1" style:family="paragraph">
      <style:paragraph-properties fo:text-align="justify" fo:margin-top="0in" fo:margin-bottom="0in" fo:line-height="90%" fo:margin-right="-0.1194in">
        <style:tab-stops>
          <style:tab-stop style:type="left" style:position="3.62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etter-spacing="-0.0013in"/>
    </style:style>
    <style:style style:name="T41" style:parent-style-name="DefaultParagraphFont" style:family="text">
      <style:text-properties fo:font-weight="bold" style:font-weight-asian="bold" fo:letter-spacing="-0.0013in"/>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P43" style:parent-style-name="Normal" style:family="paragraph">
      <style:paragraph-properties fo:text-align="justify" fo:line-height="115%" fo:text-indent="0.3937in">
        <style:tab-stops>
          <style:tab-stop style:type="left" style:position="0.6895in"/>
        </style:tab-stops>
      </style:paragraph-properties>
    </style:style>
    <style:style style:name="P44"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P52"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P53"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P60" style:parent-style-name="Normal" style:family="paragraph">
      <style:paragraph-properties fo:text-align="justify" fo:line-height="115%" fo:margin-right="-0.2166in" fo:text-indent="0.3937in">
        <style:tab-stops>
          <style:tab-stop style:type="left" style:position="0.6895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line-height="130%" fo:text-indent="0.3937in">
        <style:tab-stops>
          <style:tab-stop style:type="left" style:position="0.6895in"/>
        </style:tab-stops>
      </style:paragraph-properties>
    </style:style>
    <style:style style:name="P63" style:parent-style-name="Normal" style:family="paragraph">
      <style:paragraph-properties fo:text-align="justify" fo:line-height="130%" fo:text-indent="0.3937in">
        <style:tab-stops>
          <style:tab-stop style:type="left" style:position="0.6895in"/>
        </style:tab-stops>
      </style:paragraph-properties>
    </style:style>
    <style:style style:name="P64" style:parent-style-name="Normal" style:family="paragraph">
      <style:paragraph-properties fo:text-align="justify" fo:line-height="130%" fo:margin-right="-0.218in" fo:text-indent="0.3937in">
        <style:tab-stops>
          <style:tab-stop style:type="left" style:position="0.6895in"/>
        </style:tab-stops>
      </style:paragraph-properties>
    </style:style>
    <style:style style:name="P65" style:parent-style-name="Normal" style:family="paragraph">
      <style:paragraph-properties fo:text-align="justify">
        <style:tab-stops>
          <style:tab-stop style:type="right" style:position="6.5743in"/>
        </style:tab-stops>
      </style:paragraph-properties>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paragraph-properties fo:margin-right="-0.218in"/>
      <style:text-properties fo:font-size="10pt" style:font-size-asian="10pt" style:font-size-complex="10pt"/>
    </style:style>
    <style:style style:name="P89" style:parent-style-name="Normal" style:family="paragraph">
      <style:paragraph-properties fo:margin-right="-0.218in"/>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14-10-<text:s text:c="6"/><text:s/>Nr.<text:s/></text:p>
          </table:table-cell>
        </table:table-row>
        <table:table-row table:style-name="TableRow6">
          <table:table-cell table:style-name="TableCell7">
            <text:p text:style-name="P8">Į<text:s/>2014-09-15<text:s/>Nr.<text:s/>(25.2.2)-3-5355</text:p>
          </table:table-cell>
        </table:table-row>
      </table:table>
      <text:p text:style-name="P9">Lietuvos Respublikos<text:s/>užsienio<text:s/>reikalų<text:s/>ministerijai</text:p>
      <text:p text:style-name="Adresas"/>
      <text:p text:style-name="Adresas"/>
      <text:p text:style-name="P29"><text:s/></text:p>
      <text:p text:style-name="P30"/>
      <text:p text:style-name="P31"/>
      <text:p text:style-name="P32"/>
      <text:p text:style-name="P33"><text:span text:style-name="T34">DĖL</text:span><text:span text:style-name="T35"><text:s/>IŠVADOS<text:s/></text:span><text:span text:style-name="T36">Lietuvos Respublikos Vyriausybės nutarimo „</text:span><text:span text:style-name="T37">Dėl</text:span><text:span text:style-name="T38"><text:s/>Lietuvos Respublikos Vyriausybės 1994 m. lapkričio 16 d. nutarimo Nr. 1135 „Dėl Lietuvos Respublikos konsulinio mokesčio tarifų ir Lietuvos Respublikos konsulinio mokesčio mokėjimo ir grąžinimo tvarkos aprašo patvirtinimo“ pakeitimo</text:span><text:span text:style-name="T39">“<text:s/></text:span><text:span text:style-name="T40">PROJEKT</text:span><text:span text:style-name="T41">ui</text:span></text:p>
      <text:p text:style-name="P42"/>
      <text:p text:style-name="P43"><text:tab/></text:p>
      <text:p text:style-name="P44"><text:tab/>Lietuvos Respublikos teisingumo ministerija<text:s/>pagal kompetenciją išnagrinėjo<text:s/>pateiktą<text:s/>derinti<text:s/>Lietuvos Respublikos Vyriausybės nutarimo „<text:span text:style-name="T45">Dėl</text:span><text:span text:style-name="T46"><text:s/></text:span>Lietuvos Respublikos Vyriausybės 1994 m. lapkričio 16 d. nutarimo Nr. 1135 „Dėl Lietuvos Respublikos konsulinio mokesčio tarifų ir Lietuvos Respublikos konsulinio mokesčio mokėjimo ir grąžinimo tvarkos aprašo patvirtinimo“ pakeitimo“ projektą (toliau – Projektas).<text:s/>Teikiame šias pastabas dėl<text:s/>Projekto:<text:s/></text:p>
      <text:p text:style-name="P47"><text:tab/><text:span text:style-name="T48">Dėl Projektu numatomo teisinio reguliavimo priemonių:<text:s/></text:span></text:p>
      <text:p text:style-name="P49"><text:tab/>1.<text:s/>Projekte nauja redakcija dėstomo<text:s/>Lietuvos Respublikos konsulinio mokesčio mokėjimo ir grąžinimo tvarkos aprašo<text:s/>projekto (toliau – Aprašo projektas)<text:s/>4 punkte siekiama įtvirtinti nuostatą, jog<text:s/>konsulinės įstaigos gali nustatyti<text:s/><text:span text:style-name="T50">fiksuotą</text:span><text:s/>euro ir užsienio valiutos santykį, pagal kurį perskaičiuojami konsulinio mokesčio tarifai eurais į užsienio valiutą<text:s/>(ne rečiau kaip kartą per mėnesį, kuris<text:s/>būtų tvirtinamas konsulinės įstaigos vadovo įsakymu, vadovaujantis Europos centrinio banko/<text:s/>Lietuvos banko<text:s/>paskelbtu orientaciniu euro ir užsienio valiutos santykiu). Viena vertus, įvertinant tai, kad orientacinis Europos centrinio banko euro ir užsienio valiutos santykis būtų skelbiamas kiekvieną dieną (žr. Lietuvos banko 2014-09-04 raštą Nr. S2014/(4.4-0400)-12-3667), galėtų susidaryti situacija, kai fiksuotas santykis neatitiktų skelbiamo orientacinio.<text:s/>Taip pat atkreiptinas dėmesys į Euro įvedimo Lietuvos Respublikoje įstatymo 2 straipsnio 4 dalies nuostatas (teisiniai dokumentai, atsižvelgiant į 1997 m. birželio <text:s/>17 d. Tarybos reglamento (EB) Nr. 1103/97, nuostatas, būtų suprantami taip pat ir kaip<text:s/>įstatyminės nuostatos<text:s/>bei<text:s/>administraciniai<text:s/>aktai) bei 16 straipsnio nuostatas.<text:s/>T. y., manome, kad yra pakankamos<text:s/>Aprašo projekto 3 punkto nuostatos.<text:s/></text:p>
      <text:soft-page-break/>
      <text:p text:style-name="P51"><text:tab/>2. Projekte dėstomame Lietuvos Respublikos konsulinio mokesčio tarifų 9.9 papunktyje<text:s/>siūloma nustatyti konsulinio mokesčio tarifą<text:s/>už<text:s/>dokumentų dublikatų išdavimą,<text:s/>tačiau Konsulinio mokesčio įstatymo 3 straipsnyje, kuriame įvardijamas konsulinio mokesčio objektas,<text:s/>tokia<text:s/>paslauga nėra išskiriama.<text:s/>Kartu pastebėtina, kad<text:s/>nėra aišku, ar visais atvejais būtų galimybė išduoti ne tik konsulinio pareigūno išduoto, bet ir<text:s/>konsulinio pareigūno<text:s/>patvirtinto dokumento dublikatą.</text:p>
      <text:p text:style-name="P52"><text:tab/>Be to, atsižvelgiant į Konsulinio statuto 32 straipsnio bei Notariato įstatymo 26 straipsnio nuostatas,<text:s/>dokumento dublikato išdavimo paslauga neturėtų būti priskiriama prie<text:s/>notarinių<text:s/>veiksmų, todėl neturėtų būti nurodoma<text:s/>Lietuvos<text:s/>ir<text:s/>Respublikos konsulinio mokesčio tarifų 9 punkte, kuriame numatyti konsulinio mokesčio tarifai už atliekamus notarinius veiksmus.<text:s/></text:p>
      <text:p text:style-name="P53"><text:tab/><text:span text:style-name="T54">Dėl Projekto teisės technikos</text:span><text:span text:style-name="T55"><text:s/>ir kitų svarbių aspektų</text:span><text:span text:style-name="T56">:</text:span></text:p>
      <text:p text:style-name="P57"><text:span text:style-name="T58"><text:tab/></text:span>1. Atsisakytina Projekto preambulės, kaip perteklinės, Projekto 1.1 papunktyje išbrauktinas žodis „nutarimo“.<text:s/></text:p>
      <text:p text:style-name="P59"><text:tab/>2.<text:s/>Projekte dėstomame Lietuvos Respublikos konsulinio mokesčio tarifų 2.1 papunktyje vizų pavadinimus siūlytina nurodyti, atsižvelgiant į<text:s/>Lietuvos Respublikos įstatymo<text:s/>dėl užsieniečių teisinės padėties<text:s/>12 straipsnyje pateiktus vizų pavadinimus.<text:s/></text:p>
      <text:p text:style-name="P60"><text:tab/>3. Atkreiptinas dėmesys į Nacionalinio euro įvedimo plano, patvirtinto Lietuvos Respublikos Vyriausybės 2013 m. birželio 26 d. nutarimu Nr. 604, 9 punkto nuostatas, pagal kurias valstybės institucijos ir įstaigos, rengdamos ir Lietuvos Respublikos Vyriausybei teikdamos projektus teisės aktų, kurių reikia eurui įvesti,<text:s/><text:span text:style-name="T61">turi siekti tik nuorodas litais keisti nuorodomis eurais</text:span><text:s/>ir vertes litais perskaičiuoti į vertes eurais pagal apvalinimo taisyklę, kuri bus nustatyta Euro įvedimo Lietuvos Respublikoje įstatyme.<text:s/>Atsižvelgiant į tai, kas išdėstyta, siūlytina<text:s/>Projekte palikti<text:s/>tik nuostatas,<text:s/>tiesiogiai<text:s/><text:s/>susijusias su litų pakeitimu<text:s/>į eurus (t. y. iš<text:s/>esmės tik<text:s/>Aprašo projekto nuostatas).</text:p>
      <text:p text:style-name="P62"/>
      <text:p text:style-name="P63"/>
      <text:p text:style-name="P64"/>
      <text:p text:style-name="P65">Teisingumo ministras<text:tab/><text:s text:c="93"/><text:s text:c="6"/>Juozas Bernatonis<text: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Andrius Miliūnas, (8 5) 266 29 06, el. p.<text:s/></text:span><text:a xlink:href="mailto:andrius.miliunas@tm.lt" office:target-frame-name="_top" xlink:show="replace"><text:span text:style-name="T91">andrius.miliunas@tm.lt</text:span></text:a><text:span text:style-name="T92"><text:s text:c="39"/></text:span><text:span text:style-name="T93"><text:s text:c="6"/></text:span><text:span text:style-name="T94"><text:s/>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2LVL1" style:family="text">
      <style:text-properties fo:font-style="normal" style:font-style-asian="normal"/>
    </style:style>
    <style:style style:name="WW_CharLFO14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text:style-name="WW_CharLFO1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4">
      <text:list-level-style-number text:level="1" style:num-suffix="." style:num-format="1">
        <style:list-level-properties text:space-before="0.5in" text:min-label-width="0.7083in"/>
      </text:list-level-style-number>
      <text:list-level-style-number text:level="2" text:style-name="WW_CharLFO14LVL2" style:num-suffix="." style:num-format="1" text:display-levels="2">
        <style:list-level-properties text:space-before="0.3944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6">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7">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8">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9">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0">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1">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2">
      <text:list-level-style-number text:level="1" style:num-suffix="." style:num-format="1" text:start-value="148">
        <style:list-level-properties text:space-before="0.6895in" text:min-label-width="0.4166in"/>
      </text:list-level-style-number>
      <text:list-level-style-number text:level="2" style:num-suffix="." style:num-format="1" text:display-levels="2">
        <style:list-level-properties text:space-before="1.0451in" text:min-label-width="0.4166in"/>
      </text:list-level-style-number>
      <text:list-level-style-number text:level="3" style:num-suffix="." style:num-format="1" text:display-levels="3">
        <style:list-level-properties text:space-before="1.7951in" text:min-label-width="0.5in"/>
      </text:list-level-style-number>
      <text:list-level-style-number text:level="4" style:num-suffix="." style:num-format="1" text:display-levels="4">
        <style:list-level-properties text:space-before="2.5451in" text:min-label-width="0.5in"/>
      </text:list-level-style-number>
      <text:list-level-style-number text:level="5" style:num-suffix="." style:num-format="1" text:display-levels="5">
        <style:list-level-properties text:space-before="3.2951in" text:min-label-width="0.75in"/>
      </text:list-level-style-number>
      <text:list-level-style-number text:level="6" style:num-suffix="." style:num-format="1" text:display-levels="6">
        <style:list-level-properties text:space-before="4.0451in" text:min-label-width="0.75in"/>
      </text:list-level-style-number>
      <text:list-level-style-number text:level="7" style:num-suffix="." style:num-format="1" text:display-levels="7">
        <style:list-level-properties text:space-before="4.7951in" text:min-label-width="1in"/>
      </text:list-level-style-number>
      <text:list-level-style-number text:level="8" style:num-suffix="." style:num-format="1" text:display-levels="8">
        <style:list-level-properties text:space-before="5.5451in" text:min-label-width="1in"/>
      </text:list-level-style-number>
      <text:list-level-style-number text:level="9" style:num-suffix="." style:num-format="1" text:display-levels="9">
        <style:list-level-properties text:space-before="6.2951in" text:min-label-width="1.25in"/>
      </text:list-level-style-number>
    </text:list-style>
    <text:list-style style:name="LFO23">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4">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5">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6">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7">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28">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10" style:parent-style-name="Tekstas" style:family="paragraph">
      <style:paragraph-properties fo:margin-top="0in" fo:margin-bottom="0in"/>
    </style:style>
    <style:style style:name="P11" style:parent-style-name="Normal" style:family="paragraph">
      <style:paragraph-properties fo:text-align="center">
        <style:tab-stops>
          <style:tab-stop style:type="right" style:position="5.768in"/>
        </style:tab-stops>
      </style:paragraph-properties>
      <style:text-properties fo:hyphenate="false"/>
    </style:style>
    <style:style style:name="T12" style:parent-style-name="DefaultParagraphFont" style:family="text">
      <style:text-properties fo:font-size="10pt" style:font-size-asian="10pt" fo:language="en" fo:country="US" style:language-asian="en" style:country-asian="US"/>
    </style:style>
    <style:style style:name="P13"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font-size-complex="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T26" style:parent-style-name="DefaultParagraphFont" style:family="text">
      <style:text-properties fo:language="en" fo:country="US" style:language-asian="en" style:country-asian="US"/>
    </style:style>
    <style:style style:name="T27" style:parent-style-name="DefaultParagraphFont" style:family="text">
      <style:text-properties fo:language="en" fo:country="US" style:language-asian="en" style:country-asian="US"/>
    </style:style>
    <style:style style:name="P28" style:parent-style-name="Footer" style:family="paragraph">
      <style:paragraph-properties fo:text-align="start">
        <style:tab-stops>
          <style:tab-stop style:type="left" style:position="4.7083in"/>
          <style:tab-stop style:type="right" style:position="5.768in"/>
        </style:tab-stops>
      </style:paragraph-properties>
    </style:style>
    <style:style style:family="graphic" style:name="a0" style:parent-style-name="Graphics">
      <style:graphic-properties fo:border="0.01042in none" fo:background-color="transparent" fo:clip="rect(0in 0in 0in 0in)" draw:luminance="0%" draw:contrast="4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color-mode="mono"/>
    </style:style>
  </office:automatic-styles>
  <office:master-styles>
    <style:master-page style:name="MP0" style:page-layout-name="PL0">
      <style:header>
        <text:p text:style-name="Antraštė1"><text:span text:style-name="PageNumber"><text:page-number text:fixed="false">2</text:page-number></text:span></text:p>
        <text:p text:style-name="P10"/>
      </style:header>
    </style:master-page>
    <style:master-page style:next-style-name="MP0" style:name="MPF0" style:page-layout-name="PL0">
      <style:header>
        <text:p text:style-name="P11"><text:span text:style-name="T12"><draw:frame draw:style-name="a0" draw:name="Paveikslėlis 3"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13"/>
        <text:p text:style-name="P14">LIETUVOS RESPUBLIKOS TEISINGUMO MINISTERIJA</text:p>
        <text:p text:style-name="P15"/>
        <text:p text:style-name="P16">Biudžetinė įstaiga, Gedimino pr. 30, LT-01104 Vilnius,<text:s/></text:p>
        <text:p text:style-name="P17">tel. (8 5) 266 2984, faks. (8 5) 262 5940, el. p.<text:s/>rastine@tm.lt,</text:p>
        <text:p text:style-name="P18"><text:span text:style-name="T19">atsisk. sąskaita<text:s/></text:span><text:span text:style-name="T20">LT267044060000269484</text:span><text:span text:style-name="T21"><text:s/>AB<text:s/></text:span><text:span text:style-name="T22">SEB bankas, banko kodas 70440.</text:span></text:p>
        <text:p text:style-name="P23">Duomenys kaupiami ir saugomi Juridinių asmenų registre, kodas 188604955</text:p>
        <text:p text:style-name="P24"/>
        <text:p text:style-name="P25"/>
      </style:header>
      <style:footer>
        <text:p text:style-name="Footer"><text:span text:style-name="T26"><draw:frame draw:z-index="251662336" draw:style-name="a1" draw:name="Paveikslėlis 1" text:anchor-type="paragraph" svg:x="5.06181in" svg:y="0.06389in" svg:width="0.71181in" svg:height="0.79167in" style:rel-width="scale" style:rel-height="scale"><draw:image xlink:href="media/image2.gif" xlink:type="simple" xlink:show="embed" xlink:actuate="onLoad"/><svg:title/><svg:desc>C:\Users\i.kuzas\Desktop\Euro ivedimas_sablonai ZENKLAS Full COL &amp; euras_lt.gif</svg:desc></draw:frame></text:span><text:span text:style-name="T27"><draw:frame draw:z-index="251660288" draw:style-name="a2" draw:name="Paveikslėlis 1" text:anchor-type="paragraph" svg:x="5.83958in" svg:y="0.01111in" svg:width="0.77917in" svg:height="0.8in" style:rel-width="scale" style:rel-height="scale"><draw:image xlink:href="media/image3.jpeg" xlink:type="simple" xlink:show="embed" xlink:actuate="onLoad"/><svg:title/><svg:desc>LR TM Siegel_TIC_9001.jpg</svg:desc></draw:frame></text:span></text:p>
        <text:p text:style-name="Footer"/>
        <text:p text:style-name="P28"><text:tab/><text:tab/></text:p>
        <text:p text:style-name="Footer"/>
        <text:p text:style-name="Footer"/>
        <text:p text:style-name="Footer"/>
        <text:p text:style-name="Footer"/>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SYSTEM</dc:creator>
    <meta:creation-date>2014-10-09T05:15:00Z</meta:creation-date>
    <dc:date>2014-10-09T05:15:00Z</dc:date>
    <meta:print-date>2014-09-22T10:49:00Z</meta:print-date>
    <meta:template xlink:href="Normal" xlink:type="simple"/>
    <meta:editing-cycles>2</meta:editing-cycles>
    <meta:editing-duration>PT0S</meta:editing-duration>
    <meta:document-statistic meta:page-count="2" meta:paragraph-count="18" meta:word-count="557" meta:character-count="4447" meta:row-count="90" meta:non-whitespace-character-count="3908"/>
  </office:meta>
</office:document-meta>
</file>