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-0.1972in" fo:text-indent="4.725in" style:page-number="1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end" fo:margin-left="4.725in" fo:margin-right="-0.1972in" fo:text-indent="0.1743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baseline" fo:margin-right="-0.1972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vertical-align="baseline"/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8" style:parent-style-name="Normal" style:family="paragraph">
      <style:paragraph-properties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9" style:parent-style-name="Normal" style:family="paragraph">
      <style:paragraph-properties fo:text-align="justify" style:vertical-align="baseline" fo:margin-right="-0.1972in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margin-right="-0.1972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right="-0.1972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FF0000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margin-right="-0.1972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margin-right="-0.1972in" fo:text-indent="0.3937in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0" style:parent-style-name="Normal" style:family="paragraph">
      <style:paragraph-properties fo:text-align="justify" fo:margin-right="-0.1972in" fo:text-indent="0.3937in"/>
      <style:text-properties style:font-size-complex="12pt"/>
    </style:style>
    <style:style style:name="P41" style:parent-style-name="Normal" style:family="paragraph">
      <style:paragraph-properties fo:text-align="justify" fo:margin-right="-0.1972in" fo:text-indent="0.3937in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margin-right="-0.1972in" fo:text-indent="0.3937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text-position="super 66.6%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margin-right="-0.1972in" fo:text-indent="0.3937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 style:text-position="super 66.6%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margin-right="-0.1972in" fo:text-indent="0.3937in"/>
      <style:text-properties style:font-weight-complex="bold" style:font-size-complex="12pt"/>
    </style:style>
    <style:style style:name="P73" style:parent-style-name="Normal" style:family="paragraph">
      <style:paragraph-properties fo:text-align="justify" fo:margin-right="-0.1972in" fo:text-indent="0.3937in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 fo:margin-right="-0.1972in"/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margin-right="-0.1972in" fo:text-indent="0.3937in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margin-right="-0.1972in" fo:text-indent="0.3937in"/>
      <style:text-properties style:font-weight-complex="bold" style:font-size-complex="12pt"/>
    </style:style>
    <style:style style:name="P91" style:parent-style-name="Normal" style:family="paragraph">
      <style:paragraph-properties fo:text-align="justify" fo:margin-right="-0.1972in" fo:text-indent="0.3937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justify" fo:margin-right="-0.1972in" fo:text-indent="0.3937in"/>
      <style:text-properties style:font-weight-complex="bold" style:font-size-complex="12pt"/>
    </style:style>
    <style:style style:name="P96" style:parent-style-name="Normal" style:family="paragraph">
      <style:paragraph-properties fo:text-align="justify" fo:margin-right="-0.1972in" fo:text-indent="0.3937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 fo:margin-right="-0.1972in" fo:text-indent="0.3937in"/>
      <style:text-properties style:font-weight-complex="bold" style:font-size-complex="12pt"/>
    </style:style>
    <style:style style:name="P99" style:parent-style-name="Normal" style:family="paragraph">
      <style:paragraph-properties fo:text-align="justify" fo:margin-right="-0.1972in" fo:text-indent="0.3937in"/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margin-right="-0.1972in" fo:text-indent="0.3937in"/>
      <style:text-properties style:font-size-complex="12pt"/>
    </style:style>
    <style:style style:name="P101" style:parent-style-name="Normal" style:family="paragraph">
      <style:paragraph-properties fo:text-align="justify" fo:margin-right="-0.1972in" fo:text-indent="0.3937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margin-right="-0.1972in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margin-right="-0.1972in" fo:text-indent="0.3937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text-position="super 66.6%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fo:text-align="justify" fo:margin-right="-0.1972in" fo:text-indent="0.3937in"/>
      <style:text-properties fo:font-weight="bold" style:font-weight-asian="bold" fo:color="#000000" style:font-size-complex="12pt"/>
    </style:style>
    <style:style style:name="P120" style:parent-style-name="Normal" style:family="paragraph">
      <style:paragraph-properties fo:text-align="justify" fo:margin-right="-0.1972in" fo:text-indent="0.3937in"/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margin-right="-0.1972in" fo:text-indent="0.3937in"/>
      <style:text-properties style:font-size-complex="12pt"/>
    </style:style>
    <style:style style:name="P122" style:parent-style-name="Normal" style:family="paragraph">
      <style:paragraph-properties fo:text-align="justify" fo:margin-right="-0.1972in" fo:text-indent="0.3937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fo:font-weight="bold" style:font-weight-asian="bold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justify" fo:margin-right="-0.1972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margin-right="-0.1972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margin-right="-0.1972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margin-right="-0.1972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margin-right="-0.1972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right="-0.1972in" fo:text-indent="0.3937in"/>
      <style:text-properties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justify" fo:margin-right="-0.1972in" fo:text-indent="0.3937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margin-right="-0.1972in" fo:text-indent="0.3937in"/>
      <style:text-properties style:font-size-complex="12pt"/>
    </style:style>
    <style:style style:name="P155" style:parent-style-name="Normal" style:family="paragraph">
      <style:paragraph-properties fo:text-align="justify" fo:margin-right="-0.1972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margin-right="-0.1972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text:s/>Nr. XIVP-3598(2)</text:p>
      <text:p text:style-name="P7">lyginamasis variantas</text:p>
      <text:p text:style-name="P8"/>
      <text:p text:style-name="P9"/>
      <text:p text:style-name="P10">LIETUVOS RESPUBLIKOS</text:p>
      <text:p text:style-name="P11">ŽEMĖS ĮSTATYMO NR. I-446 2, 23, 32, 37, 41 IR 42 STRAIPSNIŲ PAKEITIMO</text:p>
      <text:p text:style-name="P12"><text:span text:style-name="T13">ĮSTATYMAS<text:s/></text:span></text:p>
      <text:p text:style-name="P14"/>
      <text:p text:style-name="P15">2024 m. <text:s text:c="7"/><text:s text:c="12"/><text:s/>d. Nr.</text:p>
      <text:p text:style-name="P16">Vilnius</text:p>
      <text:p text:style-name="P17"/>
      <text:p text:style-name="P18"/>
      <text:p text:style-name="P19"><text:span text:style-name="T20">1 straipsnis. 2 straipsnio pakeitimas</text:span></text:p>
      <text:p text:style-name="P21"><text:span text:style-name="T22">Papildyti 2 straipsnį 6</text:span><text:span text:style-name="T23">1</text:span><text:span text:style-name="T24"><text:s/>dalimi:</text:span></text:p>
      <text:p text:style-name="P25"><text:span text:style-name="T26">„</text:span><text:span text:style-name="T27">6</text:span><text:span text:style-name="T28">1</text:span><text:span text:style-name="T29">. Specialiosios paskirties projektas – stambiam projektui, Vyriausybės</text:span><text:span text:style-name="T30"><text:s/></text:span><text:span text:style-name="T31">nutarimu pripažintam<text:s/></text:span><text:span text:style-name="T32">užtikrinančiu<text:s/></text:span><text:span text:style-name="T33">neatidėliotinus valstybės saugumo ir gynybos poreikius, įgyvendinti<text:s/></text:span><text:span text:style-name="T34">neurbanizuotoje ir neurbanizuojamoje</text:span><text:span text:style-name="T35"><text:s/>teritorijoje rengiamas žemės valdos projektas, kuriame nustatomas žemės sklypo (-ų) formavimas, pertvarkymas, paėmimas visuomenės poreikiams, naudojimo sąlygos (paskirtis, naudojimo būdas, servitutai).</text:span><text:span text:style-name="T36">“</text:span></text:p>
      <text:p text:style-name="P37"/>
      <text:p text:style-name="P38"><text:span text:style-name="T39">2 straipsnis. 23 straipsnio pakeitimas</text:span></text:p>
      <text:p text:style-name="P40">1. Pakeisti 23 straipsnio 1 dalį <text:s/>ir ją išdėstyti taip:</text:p>
      <text:p text:style-name="P41">„1. Pagrindinė žemės sklypo naudojimo paskirtis ir būdas (-ai) Vyriausybės nustatyta tvarka nustatomi formuojant naujus žemės sklypus. Šiems žemės sklypams nustatyta pagrindinė žemės sklypo naudojimo paskirtis ir (ar) būdas (-ai) keičiami žemės savininkų, valstybinės žemės patikėtinių ar įstatymų nustatytais atvejais kitų subjektų prašymu pagal detaliuosius planus,<text:s/><text:soft-page-break/>specialiojo teritorijų planavimo dokumentus ar žemės valdos projektus, o teritorijoje, kuriai detalieji planai ar žemės valdos projektai neparengti, – pagal savivaldybės lygmens bendrąjį planą ir (ar) vietovės lygmens bendrąjį planą, jeigu šis parengtas,<text:span text:style-name="T42"><text:s/>o</text:span><text:s/>valstybinės žemės sklypo, reikalingo karinei infrastruktūrai, – pagal karinės infrastruktūros projektą<text:span text:style-name="T43">, o valstybinės žemės sklypo</text:span><text:span text:style-name="T44"><text:s/>(-ų)</text:span><text:span text:style-name="T45">, reikalingo</text:span><text:span text:style-name="T46"><text:s/>(-ų)</text:span><text:span text:style-name="T47"><text:s/>stambiam projektui, Vyriausybės nutarimu pripažintam<text:s/></text:span><text:span text:style-name="T48">užtikrinančiu<text:s/></text:span><text:span text:style-name="T49">neatidėliotinus valstybės saugumo ir gynybos poreikius, įgyvendinti - pagal specialiosios paskirties projektą</text:span>.“</text:p>
      <text:p text:style-name="P50"><text:span text:style-name="T51">2. Papildyti 23 straipsnį 3</text:span><text:span text:style-name="T52">1</text:span><text:span text:style-name="T53"><text:s/>dalimi:</text:span></text:p>
      <text:p text:style-name="P54">„<text:span text:style-name="T55">3</text:span><text:span text:style-name="T56">1</text:span><text:span text:style-name="T57">. Sprendimą pakeisti valstybinės žemės sklypo</text:span><text:span text:style-name="T58"><text:s/>(-ų)</text:span><text:span text:style-name="T59">, reikalingo<text:s/></text:span><text:span text:style-name="T60">(-ų)<text:s/></text:span><text:span text:style-name="T61">stamb</text:span><text:span text:style-name="T62">iam</text:span><text:span text:style-name="T63"><text:s/>projekt</text:span><text:span text:style-name="T64">ui</text:span><text:span text:style-name="T65">, Vyriausybės nutarimu pripažint</text:span><text:span text:style-name="T66">am</text:span><text:span text:style-name="T67"><text:s/></text:span><text:span text:style-name="T68">užtikrinančiu<text:s/></text:span><text:span text:style-name="T69">neatidėliotinus valstybės saugumo ir gynybos poreikius, įgyvendinti, pagrindinę žemės naudojimo paskirtį</text:span><text:span text:style-name="T70"><text:s/>ir (ar) būdą<text:s/></text:span><text:span text:style-name="T71">(-us) priima Vyriausybė nutarimu, kuriuo tvirtinamas specialiosios paskirties projektas</text:span>.“</text:p>
      <text:p text:style-name="P72">3. Pakeisti 23 straipsnio 7 dalį į ir ją išdėstyti taip:</text:p>
      <text:p text:style-name="P73">„7. Žemės sklypo naudojimo būdas nustatomas ir keičiamas pagal teritorijų planavimo dokumentus ar žemės valdos projektus. Valstybinės žemės sklypo, reikalingo karinei infrastruktūrai, naudojimo būdas nustatomas pagal karinės infrastruktūros projektą.<text:s/><text:span text:style-name="T74">Valstybinės žemės sklypo</text:span><text:span text:style-name="T75"><text:s/>(-ų)</text:span><text:span text:style-name="T76">, reikalingo</text:span><text:span text:style-name="T77"><text:s/>(-ų)</text:span><text:span text:style-name="T78"><text:s/>stamb</text:span><text:span text:style-name="T79">iam</text:span><text:span text:style-name="T80"><text:s/>projekt</text:span><text:span text:style-name="T81">ui</text:span><text:span text:style-name="T82">, Vyriausybės nutarimu pripažint</text:span><text:span text:style-name="T83">am</text:span><text:span text:style-name="T84"><text:s/></text:span><text:span text:style-name="T85">užtikrinančiu<text:s/></text:span><text:span text:style-name="T86">neatidėliotinus valstybės saugumo ir gynybos poreikius, įgyvendinti, naudojimo būdas nustatomas ir (ar) keičiamas pagal specialiosios paskirties projektą.</text:span><text:s/>Žemės sklypams nustatomi šio įstatymo 24–28 straipsniuose nurodyti žemės naudojimo būdai. Žemės naudojimo būdų turinį nustato Vyriausybė arba jos įgaliotos institucijos.“</text:p>
      <text:p text:style-name="P87"/>
      <text:p text:style-name="P88"><text:span text:style-name="T89">3 straipsnis. 32 straipsnio pakeitimas</text:span></text:p>
      <text:p text:style-name="P90">1. Pakeisti 32 straipsnio 1 dalies 4 punktą ir jį išdėstyti taip:</text:p>
      <text:p text:style-name="P91">„4)<text:span text:style-name="T92"><text:s/></text:span>tvirtina<text:span text:style-name="T93"><text:s/></text:span>karinės infrastruktūros<text:span text:style-name="T94"><text:s/>ir specialiosios paskirties<text:s/></text:span>projektus;“.</text:p>
      <text:p text:style-name="P95">2. Pakeisti 32 straipsnio 3 dalies 7 punktą ir jį išdėstyti taip:</text:p>
      <text:soft-page-break/>
      <text:p text:style-name="P96">„7) tvirtina savivaldybės lygmens žemėtvarkos schemas, kaimo plėtros žemėtvarkos projektus ir žemės konsolidacijos projektus, vietovės lygmens žemėtvarkos schemas, žemės reformos žemėtvarkos projektus ir žemės paėmimo visuomenės poreikiams projektus, išskyrus karinės infrastruktūros<text:s/><text:span text:style-name="T97">ir specialiosios paskirties</text:span><text:s/>projektus;“.</text:p>
      <text:p text:style-name="P98"/>
      <text:p text:style-name="P99">4 straipsnis. 37 straipsnio pakeitimas</text:p>
      <text:p text:style-name="P100">1. Papildyti 37 straipsnio 3 dalį 6 punktu:</text:p>
      <text:p text:style-name="P101">„<text:span text:style-name="T102">6) specialiosios paskirties projektus.</text:span><text:span text:style-name="T103">“</text:span></text:p>
      <text:p text:style-name="P104"><text:span text:style-name="T105">2. Papildyti 37 straipsnį 11</text:span><text:span text:style-name="T106">1</text:span><text:span text:style-name="T107"><text:s/>dalimi:</text:span></text:p>
      <text:p text:style-name="P108"><text:span text:style-name="T109">„</text:span><text:span text:style-name="T110">11</text:span><text:span text:style-name="T111">1</text:span><text:span text:style-name="T112">. Specialiosios paskirties projektai rengiami aplinkos ministro ir ekonomikos ir inovacijų ministro nustatyta tvarka. Rengiant specialiosios paskirties projektus teritorijų planavimo dokumentų sprendiniai taikomi tiek, kiek jie neprieštarauja šių rengiamų specialiosios paskirties<text:s/></text:span><text:span text:style-name="T113">projektų sprendiniams. Specialiosios paskirties projektų rengimą inicijuoja Ekonomikos ir inovacijų ministerija, o organizuoja - stambų projektą, Vyriausybės nutarimu pripažintą<text:s/></text:span><text:span text:style-name="T114">užtikrinančiu<text:s/></text:span><text:span text:style-name="T115">neatidėliotinus valstybės saugumo ir gynybos poreikius, įgyvendinantis subjektas. Specialiosios paskirties projektai tvirtinami Vyriausybės nutarimu. Rengiant, keičiant ar koreguojant savivaldybės lygmens bendrąjį planą, Vyriausybės nutarimu patvirtintų specialiosios paskirties projektų sprendiniai integruojami į<text:s/></text:span><text:span text:style-name="T116">tos savivaldybės<text:s/></text:span><text:span text:style-name="T117">bendrojo plano sprendinius.</text:span><text:span text:style-name="T118">“</text:span></text:p>
      <text:p text:style-name="P119"/>
      <text:p text:style-name="P120">5 straipsnis. 41 straipsnio pakeitimas</text:p>
      <text:p text:style-name="P121">Pakeisti 41 straipsnio<text:s/>3 dalies 2 punktą ir jį išdėstyti taip:</text:p>
      <text:p text:style-name="P122">„<text:span text:style-name="T123">2) asmenys, rengiantys kaimo plėtros žemėtvarkos projektus, žemės sklypų formavimo ir pertvarkymo projektus, žemės paėmimo visuomenės poreikiams projektus, žemės konsolidacijos projektus, karinės infrastruktūros projektus</text:span><text:span text:style-name="T124">, specialiosios paskirties projektus</text:span><text:span text:style-name="T125"><text:s/>privalo turėti aukštąjį žemėtvarkos, kraštotvarkos, geodezijos ar hidrotechnikos išsilavinimą, ne mažesnę kaip 3 metų darbo patirtį žemėtvarkos schemų, kaimo plėtros žemėtvarkos projektų arba žemės valdos projektų rengi</text:span><text:span text:style-name="T126">mo srityje, skaičiuojant nuo<text:s/></text:span><text:span text:style-name="T127">dienos</text:span><text:span text:style-name="T128"><text:s/></text:span><text:span text:style-name="T129">to<text:s/></text:span><text:span text:style-name="T130">laiko</text:span><text:span text:style-name="T131">, kai pradėjo dirbti šios srities darbus, ir būti išlaikę profesinių žinių, susijusių su žemėtvarkos planavimo dokumentų rengimu, patikrinimo testą.<text:s/></text:span><text:span text:style-name="T132">Specialiosios paskirties projektus gali rengti<text:s/></text:span><text:span text:style-name="T133">tik<text:s/></text:span><text:span text:style-name="T134">asmenys, turintys kvalifikacijos pažymėjimus rengti karinės infrastruktūros projektus.</text:span>“</text:p>
      <text:p text:style-name="P135"/>
      <text:p text:style-name="P136"><text:span text:style-name="T137">6 straipsnis. 42 straipsnio pakeitimas</text:span></text:p>
      <text:p text:style-name="P138">Papildyti 42 straipsnį 7 dalimi:</text:p>
      <text:p text:style-name="P139"><text:span text:style-name="T140">„</text:span><text:span text:style-name="T141">7. Specialiosios paskirties projekto rengimas finansuojamas iš stambų projektą,<text:s/></text:span><text:span text:style-name="T142">Vyriausybės nutarimu pripažintą<text:s/></text:span><text:span text:style-name="T143">užtikrinančiu<text:s/></text:span><text:span text:style-name="T144">neatidėliotinus valstybės saugumo ir gynybos poreikius, įgyvendinančio subjekto</text:span><text:span text:style-name="T145"><text:s/>lėšų.</text:span><text:span text:style-name="T146">“</text:span></text:p>
      <text:p text:style-name="P147"/>
      <text:p text:style-name="P148">7 straipsnis. Įstatymo įsigaliojimas ir įgyvendinimas<text:s/></text:p>
      <text:p text:style-name="P149"><text:span text:style-name="T150">1. Šis įstatymas,<text:s/></text:span><text:span text:style-name="T151">išskyrus šio straipsnio 2 dalį</text:span><text:span text:style-name="T152">,<text:s/></text:span><text:span text:style-name="T153">įsigalioja 2024 m. gegužės 1 d.</text:span></text:p>
      <text:p text:style-name="P154">2. Ekonomikos ir inovacijų ministras ir aplinkos ministras iki 2024 m. balandžio 30 d. priima šio įstatymo įgyvendinamuosius teisės aktus.</text:p>
      <text:p text:style-name="P155"/>
      <text:p text:style-name="P156"/>
      <text:h text:style-name="P157" text:outline-level="3">Skelbiu šį Lietuvos Respublikos Seimo priimtą įstatymą.</text:h>
      <text:h text:style-name="P158" text:outline-level="3"/>
      <text:h text:style-name="P159" text:outline-level="3"/>
      <text:p text:style-name="P160"><text:span text:style-name="T16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Revision" style:display-name="Revision" style:family="paragraph">
      <style:text-properties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04-17T13:19:00Z</meta:creation-date>
    <dc:date>2024-04-17T13:19:00Z</dc:date>
    <meta:template xlink:href="Normal.dotm" xlink:type="simple"/>
    <meta:editing-cycles>1</meta:editing-cycles>
    <meta:editing-duration>PT0S</meta:editing-duration>
    <meta:user-defined meta:name="MediaServiceImageTags"/>
    <meta:user-defined meta:name="ContentTypeId">0x010100FB81340FF01DBE478931AE6FF6B6FA8D</meta:user-defined>
    <meta:document-statistic meta:page-count="3" meta:paragraph-count="42" meta:word-count="716" meta:character-count="5965" meta:row-count="96" meta:non-whitespace-character-count="5291"/>
  </office:meta>
</office:document-meta>
</file>