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paragraph-properties fo:keep-with-next="always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3.85in" style:use-optimal-column-width="false"/>
    </style:style>
    <style:style style:name="TableColumn62" style:family="table-column">
      <style:table-column-properties style:column-width="1.306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indent="0.1576in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<text:s/>KOMITETO IŠVADA</text:h>
      <text:h text:style-name="P14" text:outline-level="2"/>
      <text:p text:style-name="P15"><text:span text:style-name="T16">DĖL LIETUVOS RESPUBLIKOS SEIMO NUTARIMO „</text:span><text:span text:style-name="T17">DĖL LIETUVOS RESPUBLIKOS SEIMO<text:s/></text:span><text:span text:style-name="T18">V</text:span><text:span text:style-name="T19">II</text:span><text:span text:style-name="T20">I</text:span><text:span text:style-name="T21"><text:s/>(</text:span><text:span text:style-name="T22">PAVASARIO</text:span><text:span text:style-name="T23">) SESIJOS DARBŲ PROGRAMOS PATVIRTINIMO“<text:s/></text:span><text:span text:style-name="T24"><text:s/></text:span><text:span text:style-name="T25">PROJEKTO</text:span><text:span text:style-name="T26"><text:s/>NR. XIVP- 3</text:span><text:span text:style-name="T27">512</text:span></text:p>
      <text:p text:style-name="P28"/>
      <text:p text:style-name="P29"><text:span text:style-name="T30">2024-03-13</text:span><text:span text:style-name="T31"><text:s/></text:span><text:span text:style-name="T32"><text:s/>Nr.<text:s/></text:span><text:span text:style-name="T33">109</text:span><text:span text:style-name="T34">-P-</text:span><text:span text:style-name="T35">08</text:span></text:p>
      <text:p text:style-name="P36">Vilnius</text:p>
      <text:p text:style-name="P37"/>
      <text:p text:style-name="P38"/>
      <text:p text:style-name="Dalyviai"><text:span text:style-name="T39">1. Komiteto<text:s/></text:span><text:span text:style-name="T40">posėdyje</text:span><text:span text:style-name="T41"><text:s/>dalyvavo:</text:span><text:span text:style-name="T42"><text:s/></text:span><text:span text:style-name="T43">Valius Ąžuolas, Algirdas Butkevičius,</text:span><text:span text:style-name="T44"><text:s/></text:span><text:span text:style-name="T45">Antanas Čepononis, Mindaugas</text:span><text:span text:style-name="T46"><text:s/>Lingė,<text:s/></text:span><text:span text:style-name="T47">Liudas Jonaitis,<text:s/></text:span><text:span text:style-name="T48">Matas Maldeikis, Radvilė Morkūnaitė - Mikulėnienė,<text:s/></text:span><text:span text:style-name="T49">Vytautas Mitalas,<text:s/></text:span><text:span text:style-name="T50">Andrius Palionis, Juozas Varžgalys.</text:span></text:p>
      <text:p text:style-name="P51">Biudžeto ir finansų komiteto biuras: patarėjai Alina Brazdilienė,<text:s/>Dalia Mudėnienė,<text:s/>Audronė Čekanavičienė, Mindaugas Pečiulis, padėjėja Jolanta Matiliauskienė.</text:p>
      <text:soft-page-break/>
      <text:h text:style-name="P52" text:outline-level="6"><text:span text:style-name="T53">2. Ekspertų, konsultantų, specialistų išvados, pasiūlymai, pataisos, pastabos<text:s/></text:span><text:span text:style-name="T54">(toliau – pasiūlymai):</text:span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asiūlymai2">Seimo kanceliarijos Teisės departamentas,</text:p>
            <text:p text:style-name="Pasiūlymai2">2024-03-0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 ir teisės technikos taisyklėms, pastabų neturime.</text:span></text:p>
          </table:table-cell>
          <table:table-cell table:style-name="TableCell106">
            <text:p text:style-name="P107">Pritarti.</text:p>
          </table:table-cell>
          <table:table-cell table:style-name="TableCell108">
            <text:p text:style-name="P109"/>
          </table:table-cell>
        </table:table-row>
      </table:table>
      <text:p text:style-name="P110"/>
      <text:h text:style-name="P111" text:outline-level="6"><text:span text:style-name="T112">3. Piliečių, asociacijų, politinių partijų, lobistų ir kitų suinteresuotų asmenų pasiūlymai:</text:span><text:span text:style-name="T113"><text:s/></text:span><text:span text:style-name="T114">negauta.</text:span></text:h>
      <text:p text:style-name="P115"/>
      <text:h text:style-name="P116" text:outline-level="6"><text:span text:style-name="T117">4. Valstybės ir savivaldybių institucijų ir įstaigų pasiūlymai:</text:span><text:span text:style-name="T118"><text:s/></text:span><text:span text:style-name="T119">negauta.</text:span></text:h>
      <text:p text:style-name="P120"/>
      <text:h text:style-name="P121" text:outline-level="6"><text:span text:style-name="T122">5. Subjektų, turinčių įstatymų leidybos iniciatyvos teisę, pasiūlymai</text:span><text:span text:style-name="T123">:<text:s/></text:span><text:span text:style-name="T124">nesvarstyta.</text:span></text:h>
      <text:p text:style-name="P125"/>
      <text:p text:style-name="P126"><text:span text:style-name="T127">6</text:span><text:span text:style-name="T128">. Komiteto sprendimas ir pasiūlymai:</text:span></text:p>
      <text:p text:style-name="Komitetosprendimas"><text:span text:style-name="T129">6</text:span><text:span text:style-name="T130">.1. Sprendimas</text:span><text:span text:style-name="T131">:<text:s/></text:span><text:span text:style-name="T132">pritarti Seimo nutarimo projektui Nr. XIVP-</text:span><text:span text:style-name="T133">3512</text:span><text:span text:style-name="T134"><text:s/>ir komiteto išvadoms</text:span><text:span text:style-name="T135">.</text:span></text:p>
      <text:p text:style-name="P136"><text:span text:style-name="T137">7</text:span><text:span text:style-name="T138">. Balsavimo rezultatai:</text:span><text:span text:style-name="T139"><text:s/>už –<text:s/></text:span><text:span text:style-name="T140">5</text:span><text:span text:style-name="T141">, prieš –</text:span><text:span text:style-name="T142"><text:s/>0</text:span><text:span text:style-name="T143">, susilaikė –<text:s/></text:span><text:span text:style-name="T144">4</text:span><text:span text:style-name="T145">.</text:span></text:p>
      <text:p text:style-name="Pranešėjas"><text:span text:style-name="T146">8</text:span><text:span text:style-name="T147">. Komiteto paskirti pranešėjai:</text:span><text:span text:style-name="T148"><text:s/></text:span><text:span text:style-name="T149">Mindaugas Lingė.</text:span></text:p>
      <text:p text:style-name="P150"/>
      <text:p text:style-name="P151"/>
      <text:p text:style-name="P152">Komiteto<text:s/>pirmininkas<text:tab/><text:tab/><text:tab/><text:tab/><text:tab/><text:tab/><text:tab/><text:tab/><text:tab/><text:tab/><text:tab/><text:tab/><text:tab/><text:tab/><text:s text:c="7"/>Mindaugas Lingė<text:tab/><text:tab/><text:tab/><text:tab/><text:tab/><text:tab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Normal"><text:span text:style-name="T162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4-03-13T13:54:00Z</meta:creation-date>
    <dc:date>2024-03-13T13:54:00Z</dc:date>
    <meta:print-date>2023-09-13T04:5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4" meta:word-count="211" meta:character-count="1705" meta:row-count="53" meta:non-whitespace-character-count="1508"/>
  </office:meta>
</office:document-meta>
</file>