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4in" fo:margin-right="0.034in" fo:text-indent="0.9465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margin-left="4in" fo:margin-right="0.034in" fo:text-indent="0.9465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margin-left="4in" fo:margin-right="0.034in" fo:text-indent="0.8173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 style:line-height-at-least="0.2083in" fo:margin-right="0.0354in">
        <style:tab-stops>
          <style:tab-stop style:type="left" style:position="0.8659in"/>
          <style:tab-stop style:type="center" style:position="3.2479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2083in" fo:margin-right="0.0354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 style:language-complex="bn" style:country-complex="BD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 style:language-complex="bn" style:country-complex="BD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 style:language-complex="bn" style:country-complex="BD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 style:language-complex="bn" style:country-complex="BD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style:line-height-at-least="0.25in" fo:margin-right="0.034in" fo:text-indent="0.5909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margin-right="0.034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margin-right="0.034in"/>
    </style:style>
    <style:style style:name="T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PARAMOS MIRTIES ATVEJU ĮSTATYMO NR. I-348<text:s/></text:span><text:span text:style-name="T15">10<text:s/></text:span><text:span text:style-name="T16">STRAIPSNIO PAKEITIMO<text:s/></text:span></text:p>
      <text:p text:style-name="P17">ĮSTATYMAS</text:p>
      <text:p text:style-name="P18"/>
      <text:p text:style-name="P19">2023 m. <text:s text:c="30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0 straipsnio pakeitimas<text:s/></text:span></text:p>
      <text:p text:style-name="P26"><text:span text:style-name="T27">Pakeisti 10 straipsnio 1 dalį ir ją išdėstyti taip:</text:span></text:p>
      <text:p text:style-name="P28"><text:span text:style-name="T29">„</text:span><text:span text:style-name="T30">1</text:span><text:span text:style-name="T31">. Parama mirties atveju skiriama savivaldybės administracijos<text:s/></text:span><text:span text:style-name="T32">direktoriaus</text:span><text:span text:style-name="T33"><text:s/></text:span><text:span text:style-name="T34">ar jo įgalioto savivaldybės administracijos valstybės tarnautojo</text:span><text:span text:style-name="T35"><text:s/></text:span><text:span text:style-name="T36">ar darbuotojo, dirbančio pagal darbo sutartį,</text:span><text:span text:style-name="T37"><text:s/>sprendimu, jeigu kreipimosi ir sprendimo priėmimo metu laidojantis asmuo ar palaikų parvežimą organizavęs fizinis asmuo turi teisę į paramą mirties atveju.“</text:span></text:p>
      <text:p text:style-name="P38"/>
      <text:p text:style-name="P39"><text:span text:style-name="T40">2</text:span><text:span text:style-name="T41"> straipsnis. </text:span><text:span text:style-name="T42">Įstatymo įsigaliojimas ir taikymas<text:s/></text:span></text:p>
      <text:p text:style-name="P43"><text:span text:style-name="T44">1</text:span><text:span text:style-name="T45">.</text:span><text:span text:style-name="T46"><text:tab/>Šis įstatymas įsigalioja 2023 m. balandžio 1 d.</text:span></text:p>
      <text:p text:style-name="P47"><text:span text:style-name="T48">2</text:span><text:span text:style-name="T49">.</text:span><text:span text:style-name="T50"><text:tab/></text:span><text:span text:style-name="T51">Šio įstatymo nuostatos pradedamos taikyti, kai 2023 m. naujai išrinktos savivaldybių tarybos susirenka į pirmuosius posėdžius. I</text:span><text:span text:style-name="T52">ki pirmųjų 2023 m. naujai išrinktų savivaldybių tarybų posėdžių taikomos iki šio įstatymo įsigaliojimo dienos galiojusios</text:span><text:span text:style-name="T53"><text:s/>Lietuvos Respublikos paramos mirties atveju įstatymo nuostatos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eimas</meta:initial-creator>
    <dc:creator>adlibuser</dc:creator>
    <meta:creation-date>2023-03-09T08:29:00Z</meta:creation-date>
    <dc:date>2023-03-09T08:29:00Z</dc:date>
    <meta:print-date>2018-12-27T14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1" meta:word-count="136" meta:character-count="1146" meta:row-count="20" meta:non-whitespace-character-count="1021"/>
  </office:meta>
</office:document-meta>
</file>