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 fo:background-color="#FFFFFF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line-height="150%" fo:text-indent="0.4923in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Raisos Kuzhylnos<text:s/></text:span><text:span text:style-name="T11">peticijos,</text:span><text:span text:style-name="T12"><text:s/>n u t a r i a:</text:span></text:p>
      <text:p text:style-name="P13"><text:span text:style-name="T14">Atmesti<text:s/></text:span><text:span text:style-name="T15">Raisos Kuzhylnos</text:span><text:span text:style-name="T16"><text:s/>peticijoje<text:s/></text:span><text:span text:style-name="T17">„</text:span><text:span text:style-name="T18">Dėl<text:s/></text:span><text:span text:style-name="T19">draudimo rūkyti balkonuose, laiptinėse ir kitose gyvenamosiose patalpose“</text:span><text:span text:style-name="T20"><text:s/></text:span><text:span text:style-name="T21">pateiktą pasiūlymą uždrausti rūkyti<text:s/></text:span><text:span text:style-name="T22">daugiabučių gyvenamųjų namų<text:s/></text:span><text:span text:style-name="T23">butuose.</text:span></text:p>
      <text:p text:style-name="P24"><text:span text:style-name="T25"><text:s/></text:span></text:p>
      <text:p text:style-name="P26">Komisijos pirmininkas<text:tab/><text:tab/><text:tab/><text:tab/><text:tab/>Petras Čimbaras</text:p>
      <text:p text:style-name="Normal"><text:span text:style-name="T27">2017-06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6-29T07:18:00Z</meta:creation-date>
    <dc:date>2017-06-29T07:18:00Z</dc:date>
    <meta:print-date>2017-06-27T10:4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58" meta:character-count="425" meta:row-count="49" meta:non-whitespace-character-count="395"/>
  </office:meta>
</office:document-meta>
</file>