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T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Seimo kanceliarijoje GAUTA<text:s/></text:p>
      <text:p text:style-name="PlainText"><text:span text:style-name="T2">2023-03-15 Nr. G-2023-21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03-15T08:13:00Z</meta:creation-date>
    <dc:date>2023-03-15T08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7" meta:character-count="53" meta:row-count="6" meta:non-whitespace-character-count="48"/>
  </office:meta>
</office:document-meta>
</file>