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end" fo:text-indent="0.9in"/>
    </style:style>
    <style:style style:name="P3" style:parent-style-name="Normal" style:family="paragraph">
      <style:paragraph-properties fo:text-align="end" fo:text-indent="0.9in"/>
    </style:style>
    <style:style style:name="P4" style:parent-style-name="Normal" style:family="paragraph">
      <style:paragraph-properties fo:text-align="center" fo:text-indent="0.9in"/>
    </style:style>
    <style:style style:name="P5" style:parent-style-name="Normal" style:family="paragraph">
      <style:paragraph-properties fo:text-align="center" fo:text-indent="0.9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5034in" style:use-optimal-column-width="false"/>
    </style:style>
    <style:style style:name="TableColumn16" style:family="table-column">
      <style:table-column-properties style:column-width="0.5097in" style:use-optimal-column-width="false"/>
    </style:style>
    <style:style style:name="TableColumn17" style:family="table-column">
      <style:table-column-properties style:column-width="5.534in" style:use-optimal-column-width="false"/>
    </style:style>
    <style:style style:name="Table13" style:family="table">
      <style:table-properties style:width="7.0159in" fo:margin-left="-0.227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098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Pasiulymai" style:family="paragraph">
      <style:paragraph-properties style:snap-to-layout-grid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Pasiulymai" style:family="paragraph">
      <style:paragraph-properties style:snap-to-layout-grid="false"/>
      <style:text-properties style:font-weight-complex="normal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44" style:parent-style-name="PlainText" style:family="paragraph">
      <style:paragraph-properties fo:text-align="justify" fo:line-height="115%"/>
      <style:text-properties style:font-name="Times New Roman" style:font-name-complex="Times New Roman"/>
    </style:style>
    <style:style style:name="P45" style:parent-style-name="PlainText" style:family="paragraph">
      <style:paragraph-properties fo:text-align="justify" fo:line-height="115%"/>
    </style:style>
    <style:style style:name="T46" style:parent-style-name="DefaultParagraphFont" style:family="text">
      <style:text-properties style:font-name="Times New Roman" style:font-name-complex="Times New Roman" fo:background-color="#FFFFFF"/>
    </style:style>
    <style:style style:name="T4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48" style:parent-style-name="DefaultParagraphFont" style:family="text">
      <style:text-properties style:font-name="Times New Roman" style:font-name-complex="Times New Roman" fo:background-color="#FFFFFF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background-color="#FFFFFF"/>
    </style:style>
    <style:style style:name="T50" style:parent-style-name="DefaultParagraphFont" style:family="text">
      <style:text-properties style:font-name="Times New Roman" style:font-name-complex="Times New Roman" fo:background-color="#FFFFFF"/>
    </style:style>
    <style:style style:name="T51" style:parent-style-name="DefaultParagraphFont" style:family="text">
      <style:text-properties style:font-name="Times New Roman" style:font-name-complex="Times New Roman" fo:background-color="#FFFFFF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 fo:background-color="#FFFFFF"/>
    </style:style>
    <style:style style:name="T5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55" style:parent-style-name="DefaultParagraphFont" style:family="text">
      <style:text-properties style:font-name="Times New Roman" style:font-name-complex="Times New Roman" fo:background-color="#FFFFFF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background-color="#FFFFFF"/>
    </style:style>
    <style:style style:name="T57" style:parent-style-name="DefaultParagraphFont" style:family="text">
      <style:text-properties style:font-name="Times New Roman" style:font-name-complex="Times New Roman" fo:background-color="#FFFFFF"/>
    </style:style>
    <style:style style:name="T58" style:parent-style-name="DefaultParagraphFont" style:family="text">
      <style:text-properties style:font-name="Times New Roman" style:font-name-complex="Times New Roman" fo:background-color="#FFFFFF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2022-06-09</text:p>
      <text:p text:style-name="P4"/>
      <text:p text:style-name="P5"/>
      <text:p text:style-name="P6">PASIŪLYMAI</text:p>
      <text:p text:style-name="P7"><text:span text:style-name="T8">LIETUVOS RESPUBLIKOS RINKIMŲ KODEKSO</text:span><text:span text:style-name="T9"><text:s/>PROJEKTUI</text:span></text:p>
      <text:p text:style-name="P10"><text:s/>NR.<text:s/>XIVP-1279(3)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asiulymai">168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<text:span text:style-name="T38">Argumentai:<text:s/></text:span>P<text:span text:style-name="T39">ataisos leistų didinti politinių jėgų atstovavimą Seime, paskatintų aktyvesnį</text:span><text:span text:style-name="T40"><text:s/>ir platesnį</text:span><text:span text:style-name="T41"><text:s/>piliečių dalyvavimą šalies politiniame gyvenime</text:span><text:s/>ir svarbių gyventojams sprendimų priėmimo procese.<text:s/>Mažesnių skaičiumi partijų konkuravimo bei jų rinkėjų atstovavimo Seime galimybės yra ribojamos, kas neatitinka Lietuvos demokratijos lygio.<text:s/></text:p>
            <text:p text:style-name="P42"/>
            <text:p text:style-name="P43">Pasiūlymas:<text:s/></text:p>
            <text:p text:style-name="P44">Pakeisti projekto 168<text:s/>str. 2 dalies 2 punktą ir jį išdėstyti taip:</text:p>
            <text:p text:style-name="P45"><text:span text:style-name="T46">2) kandidatų sąrašas gali gauti mandatų, jeigu už jį balsavo ne mažiau kaip<text:s/></text:span><text:span text:style-name="T47">5</text:span><text:span text:style-name="T48"><text:s/></text:span><text:span text:style-name="T49">4</text:span><text:span text:style-name="T50"><text:s/></text:span><text:span text:style-name="T51">procentai rinkimuose dalyvavusių rinkėjų, o jungtinis (ar jam prilygintas) kandidatų sąrašas<text:s/></text:span><text:span text:style-name="T52">–</text:span><text:span text:style-name="T53"><text:s/>jeigu už jį balsavo ne mažiau kaip<text:s/></text:span><text:span text:style-name="T54">7</text:span><text:span text:style-name="T55"><text:s/></text:span><text:span text:style-name="T56">6</text:span><text:span text:style-name="T57"><text:s/></text:span><text:span text:style-name="T58">procentai rinkimuose dalyvavusių rinkėjų.</text:span></text:p>
          </table:table-cell>
        </table:table-row>
      </table:table>
      <text:p text:style-name="P59"/>
      <text:p text:style-name="P60"/>
      <text:p text:style-name="P61">Teikia</text:p>
      <text:p text:style-name="P62">Seimo nariai:</text:p>
      <text:p text:style-name="P63">Rita Tamašunienė</text:p>
      <text:p text:style-name="P64">Česlav Olševski</text:p>
      <text:p text:style-name="P65">Aušrinė Norkienė</text:p>
      <text:p text:style-name="P66">Arvydas Nekrošius</text:p>
      <text:p text:style-name="P67">Algimantas Dumbrava</text:p>
      <text:p text:style-name="P68">Valius Ąžuolas</text:p>
      <text:p text:style-name="P69">Eugenijus Jovaiša</text:p>
      <text:p text:style-name="P70">Viktoras Fiodorovas</text:p>
      <text:p text:style-name="P71">Jonas Pinskus</text:p>
      <text:p text:style-name="P72">Remigijus Žemaitaitis</text:p>
      <text:p text:style-name="P73">Agnė Širinskienė</text:p>
      <text:p text:style-name="P74">Kęstutis Mažeika</text:p>
      <text:p text:style-name="P75">Petras Gražulis</text:p>
      <text:p text:style-name="P76">Artūras Skardžius</text:p>
      <text:p text:style-name="P77">Vigilijus Jukna</text:p>
      <text:p text:style-name="P78">Vaida Giraitytė-Juškevičienė</text:p>
      <text:p text:style-name="P79">Juozas Varžgalis</text:p>
      <text:p text:style-name="P80">Algirdas Stončaitis</text:p>
      <text:p text:style-name="P81">Guoda Burokienė</text:p>
      <text:p text:style-name="P82">Gedrius Surplys</text:p>
      <text:p text:style-name="P83">Zenonas Streikus</text:p>
      <text:soft-page-break/>
      <text:p text:style-name="P84">Gintautas Paluckas</text:p>
      <text:p text:style-name="P85">Linas Jonauskas</text:p>
      <text:p text:style-name="P86">Saulius Skvernelis</text:p>
      <text:p text:style-name="P87">Linas Kukuraitis</text:p>
      <text:p text:style-name="P88">Kęstutis Vilkauskas</text:p>
      <text:p text:style-name="P89">Eugenijus Sabutis</text:p>
      <text:p text:style-name="P90">Lukas Savickas</text:p>
      <text:p text:style-name="P91">Vidmantas Kanopa</text:p>
      <text:p text:style-name="P92">Valentinas Bukauskas</text:p>
      <text:p text:style-name="P93">Dainius Gaižauskas</text:p>
      <text:p text:style-name="P94">Asta Kubil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ASNOVSKA Danuta</meta:initial-creator>
    <dc:creator>adlibuser</dc:creator>
    <meta:creation-date>2022-06-09T12:35:00Z</meta:creation-date>
    <dc:date>2022-06-09T12:35:00Z</dc:date>
    <meta:print-date>2022-06-07T14:1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84" meta:character-count="1445" meta:row-count="47" meta:non-whitespace-character-count="1271"/>
  </office:meta>
</office:document-meta>
</file>