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958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LVL4" style:num-suffix="." style:num-format="1">
        <style:list-level-properties text:space-before="2.3958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LVL7" style:num-suffix="." style:num-format="1">
        <style:list-level-properties text:space-before="3.8958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LVL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958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2LVL4" style:num-suffix="." style:num-format="1">
        <style:list-level-properties text:space-before="2.3958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2LVL7" style:num-suffix="." style:num-format="1">
        <style:list-level-properties text:space-before="3.8958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958in" text:min-label-width="1.052in"/>
      </text:list-level-style-number>
      <text:list-level-style-number text:level="2" text:style-name="WW_CharLFO3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3LVL4" style:num-suffix="." style:num-format="1">
        <style:list-level-properties text:space-before="2.3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3LVL7" style:num-suffix="." style:num-format="1">
        <style:list-level-properties text:space-before="3.8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5.0208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958in" text:min-label-width="0.677in"/>
      </text:list-level-style-number>
      <text:list-level-style-number text:level="2" text:style-name="WW_CharLFO4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4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4LVL4" style:num-suffix="." style:num-format="1">
        <style:list-level-properties text:space-before="2.3958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4LVL7" style:num-suffix="." style:num-format="1">
        <style:list-level-properties text:space-before="3.8958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4LVL9" style:num-suffix="." style:num-format="i">
        <style:list-level-properties fo:text-align="end" text:space-before="5.0208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958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5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5LVL4" style:num-suffix="." style:num-format="1">
        <style:list-level-properties text:space-before="2.3958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5LVL7" style:num-suffix="." style:num-format="1">
        <style:list-level-properties text:space-before="3.8958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5LVL9" style:num-suffix="." style:num-format="i">
        <style:list-level-properties fo:text-align="end" text:space-before="5.0208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958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6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6LVL4" style:num-suffix="." style:num-format="1">
        <style:list-level-properties text:space-before="2.3958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6LVL7" style:num-suffix="." style:num-format="1">
        <style:list-level-properties text:space-before="3.8958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6LVL9" style:num-suffix="." style:num-format="i">
        <style:list-level-properties fo:text-align="end" text:space-before="5.020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958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7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7LVL4" style:num-suffix="." style:num-format="1">
        <style:list-level-properties text:space-before="2.3958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7LVL7" style:num-suffix="." style:num-format="1">
        <style:list-level-properties text:space-before="3.8958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7LVL9" style:num-suffix="." style:num-format="i">
        <style:list-level-properties fo:text-align="end" text:space-before="5.0208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9LVL4" style:num-suffix="." style:num-format="1">
        <style:list-level-properties text:space-before="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9LVL7" style:num-suffix="." style:num-format="1">
        <style:list-level-properties text:space-before="3.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0LVL4" style:num-suffix="." style:num-format="1">
        <style:list-level-properties text:space-before="2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0LVL7" style:num-suffix="." style:num-format="1">
        <style:list-level-properties text:space-before="3.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1LVL4" style:num-suffix="." style:num-format="1">
        <style:list-level-properties text:space-before="2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1LVL7" style:num-suffix="." style:num-format="1">
        <style:list-level-properties text:space-before="3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958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2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2LVL4" style:num-suffix="." style:num-format="1">
        <style:list-level-properties text:space-before="2.3958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2LVL7" style:num-suffix="." style:num-format="1">
        <style:list-level-properties text:space-before="3.8958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2LVL9" style:num-suffix="." style:num-format="i">
        <style:list-level-properties fo:text-align="end" text:space-before="5.0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3958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3LVL4" style:num-suffix="." style:num-format="1">
        <style:list-level-properties text:space-before="2.2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3LVL7" style:num-suffix="." style:num-format="1">
        <style:list-level-properties text:space-before="3.7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7812in"/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4LVL4" style:num-suffix="." style:num-format="1">
        <style:list-level-properties text:space-before="2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4LVL7" style:num-suffix="." style:num-format="1">
        <style:list-level-properties text:space-before="3.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958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5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5LVL4" style:num-suffix="." style:num-format="1">
        <style:list-level-properties text:space-before="2.3958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5LVL7" style:num-suffix="." style:num-format="1">
        <style:list-level-properties text:space-before="3.8958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5LVL9" style:num-suffix="." style:num-format="i">
        <style:list-level-properties fo:text-align="end" text:space-before="5.0208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958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6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6LVL4" style:num-suffix="." style:num-format="1">
        <style:list-level-properties text:space-before="2.3958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6LVL7" style:num-suffix="." style:num-format="1">
        <style:list-level-properties text:space-before="3.8958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6LVL9" style:num-suffix="." style:num-format="i">
        <style:list-level-properties fo:text-align="end" text:space-before="5.0208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8958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7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7LVL4" style:num-suffix="." style:num-format="1">
        <style:list-level-properties text:space-before="2.3958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7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7LVL7" style:num-suffix="." style:num-format="1">
        <style:list-level-properties text:space-before="3.8958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7LVL9" style:num-suffix="." style:num-format="i">
        <style:list-level-properties fo:text-align="end" text:space-before="5.0208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8958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8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8LVL4" style:num-suffix="." style:num-format="1">
        <style:list-level-properties text:space-before="2.3958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8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8LVL7" style:num-suffix="." style:num-format="1">
        <style:list-level-properties text:space-before="3.8958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8LVL9" style:num-suffix="." style:num-format="i">
        <style:list-level-properties fo:text-align="end" text:space-before="5.0208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8958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9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9LVL4" style:num-suffix="." style:num-format="1">
        <style:list-level-properties text:space-before="2.3958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9LVL7" style:num-suffix="." style:num-format="1">
        <style:list-level-properties text:space-before="3.8958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9LVL9" style:num-suffix="." style:num-format="i">
        <style:list-level-properties fo:text-align="end" text:space-before="5.0208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958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20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20LVL4" style:num-suffix="." style:num-format="1">
        <style:list-level-properties text:space-before="2.3958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20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20LVL7" style:num-suffix="." style:num-format="1">
        <style:list-level-properties text:space-before="3.8958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20LVL9" style:num-suffix="." style:num-format="i">
        <style:list-level-properties fo:text-align="end" text:space-before="5.0208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5.1562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5.6562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6.156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6.656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7.156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7.656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8.156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8.656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9.1562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50%"/>
      <style:text-properties style:font-name="Times New Roman" fo:font-weight="bold" style:font-weight-asian="bold" fo:font-size="12pt" style:font-size-asian="12pt"/>
    </style:style>
    <style:style style:name="P5" style:parent-style-name="Normal" style:family="paragraph">
      <style:paragraph-properties fo:text-align="end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text-indent="0.4923in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5in"/>
        </style:tab-stops>
      </style:paragraph-properties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margin-bottom="0in" fo:line-height="150%" fo:text-indent="0.4923in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margin-bottom="0in" fo:line-height="150%" fo:text-indent="0.4923in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50%" fo:text-indent="0.4923in"/>
    </style:style>
    <style:style style:name="T52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margin-bottom="0in" fo:line-height="150%"/>
    </style:style>
    <style:style style:name="T55" style:parent-style-name="Typewriter" style:family="text">
      <style:text-properties style:font-name="Times New Roman" fo:font-size="12pt" style:font-size-asian="12pt" style:font-size-complex="12pt"/>
    </style:style>
    <style:style style:name="T56" style:parent-style-name="Typewriter" style:family="text">
      <style:text-properties style:font-name="Times New Roman" fo:font-size="12pt" style:font-size-asian="12pt" style:font-size-complex="12pt"/>
    </style:style>
    <style:style style:name="T57" style:parent-style-name="Typewriter" style:family="text">
      <style:text-properties style:font-name="Times New Roman" fo:font-size="12pt" style:font-size-asian="12pt" style:font-size-complex="12pt"/>
    </style:style>
    <style:style style:name="T58" style:parent-style-name="Typewriter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s text:c="15"/>Projekto</text:p>
      <text:p text:style-name="P5">lyginamasis variantas</text:p>
      <text:p text:style-name="P6"/>
      <text:p text:style-name="P7"><text:span text:style-name="T8">LIETUVOS RESPUBLIKOS ASMENS DUOMENŲ TEISINĖS APSAUGOS ĮSTATYMO 15 STRAIPSNI</text:span><text:span text:style-name="T9">O PAKEITIMO<text:s/></text:span><text:span text:style-name="T10">įstatymas</text:span></text:p>
      <text:p text:style-name="P11"/>
      <text:p text:style-name="P12"/>
      <text:p text:style-name="P13">2014<text:s/>m.<text:tab/><text:s text:c="10"/>d. <text:s text:c="3"/>Nr.<text:s/></text:p>
      <text:p text:style-name="P14">Vilnius</text:p>
      <text:p text:style-name="P15"><text:s/></text:p>
      <text:p text:style-name="P16"><text:span text:style-name="T17">1</text:span><text:span text:style-name="T18"><text:s/>straipsni</text:span><text:span text:style-name="T19">s.<text:s/></text:span><text:span text:style-name="T20">15</text:span><text:span text:style-name="T21"><text:s/>straipsni</text:span><text:span text:style-name="T22">o pakeitimas</text:span></text:p>
      <text:p text:style-name="P23">Pakeisti<text:s/>15<text:s/>straipsnį ir jį išdėstyti taip:</text:p>
      <text:p text:style-name="P24"><text:span text:style-name="T25">„</text:span><text:span text:style-name="T26">15 straipsnis.</text:span><text:span text:style-name="T27"><text:s/></text:span><text:span text:style-name="T28">Asmens duomenų tvarkymas elektroninių ryšių ir<text:s/></text:span><text:span text:style-name="T29">elektroninės informacijos saugos</text:span><text:span text:style-name="T30"><text:s/></text:span><text:span text:style-name="T31">srityje</text:span><text:span text:style-name="T32"><text:s/></text:span><text:span text:style-name="T33">srityse</text:span></text:p>
      <text:p text:style-name="P34"><text:span text:style-name="T35">Asmens duomenys elektroninių ryšių</text:span><text:span text:style-name="T36"><text:s/></text:span><text:span text:style-name="T37">ir<text:s/></text:span><text:span text:style-name="T38">elektroninės informacijos saugos</text:span><text:span text:style-name="T39"><text:s/></text:span><text:span text:style-name="T40">srityje</text:span><text:span text:style-name="T41"><text:s/></text:span><text:span text:style-name="T42">srityse</text:span><text:span text:style-name="T43"><text:s/></text:span><text:span text:style-name="T44">tvarkomi vadovaujantis Elektroninių ryšių įstatymu</text:span><text:span text:style-name="T45">, Valstybės informacinių išteklių valdymo įstatymu,</text:span><text:span text:style-name="T46"><text:s/></text:span><text:span text:style-name="T47">Kibernetinio saugumo įstatymu</text:span><text:span text:style-name="T48"><text:s/>ir šiuo įstatymu</text:span><text:span text:style-name="T49">.“</text:span></text:p>
      <text:p text:style-name="P50"/>
      <text:p text:style-name="P51"><text:span text:style-name="T52">Skelbiu šį Lietuvos Respublikos Seimo priimtą įstatymą</text:span><text:span text:style-name="T53">.</text:span></text:p>
      <text:p text:style-name="P54"><text:span text:style-name="T55">R</text:span><text:span text:style-name="T56">espublikos</text:span><text:span text:style-name="T57"><text:s/>P</text:span><text:span text:style-name="T58">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language-asian="en" style:country-asian="US" fo:hyphenate="false"/>
    </style:style>
    <style:style style:name="DefaultParagraphFont" style:display-name="Default Paragraph Font" style:family="text"/>
    <style:style style:name="Typewriter" style:display-name="Typewriter" style:family="text">
      <style:text-properties style:font-name="Courier New" fo:font-size="10pt" style:font-size-asian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BodyTextIndent" style:display-name="Body Text Inden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ypewriter0" style:display-name="typewriter" style:family="text" style:parent-style-name="DefaultParagraphFont">
      <style:text-properties style:font-name-complex="Times New Roman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Tekstas" style:display-name="Tekstas" style:family="paragraph" style:parent-style-name="Normal">
      <style:paragraph-properties fo:text-align="justify" fo:margin-top="0.0277in" fo:margin-bottom="0.0277in" fo:line-height="100%" fo:margin-right="0.0277in" fo:text-indent="0.8659in"/>
      <style:text-properties style:font-name="Times New Roman" style:font-name-asian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margin-bottom="0in" style:line-height-at-least="0.25in"/>
      <style:text-properties style:font-name="Tahoma" style:font-name-asian="Times New Roman" fo:font-weight="bold" style:font-weight-asian="bold" fo:font-size="14pt" style:font-size-asian="14pt" style:font-size-complex="10pt" fo:hyphenate="false"/>
    </style:style>
    <style:style style:name="TitleChar" style:display-name="Title Char" style:family="text" style:parent-style-name="DefaultParagraphFont"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 fo:language="lt" fo:country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1pt" style:font-size-asian="1pt" fo:language="lt" fo:country="LT"/>
    </style:style>
    <style:style style:name="Revision" style:display-name="Revision" style:family="paragraph">
      <style:text-properties style:language-asian="en" style:country-asian="US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style:use-window-font-color="true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 fo:font-size="12pt" style:font-size-asian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bold" style:font-weight-asian="bold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weight="bold" style:font-weight-asian="bold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958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LVL4" style:num-suffix="." style:num-format="1">
        <style:list-level-properties text:space-before="2.3958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LVL7" style:num-suffix="." style:num-format="1">
        <style:list-level-properties text:space-before="3.8958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LVL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958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2LVL4" style:num-suffix="." style:num-format="1">
        <style:list-level-properties text:space-before="2.3958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2LVL7" style:num-suffix="." style:num-format="1">
        <style:list-level-properties text:space-before="3.8958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958in" text:min-label-width="1.052in"/>
      </text:list-level-style-number>
      <text:list-level-style-number text:level="2" text:style-name="WW_CharLFO3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3LVL4" style:num-suffix="." style:num-format="1">
        <style:list-level-properties text:space-before="2.3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3LVL7" style:num-suffix="." style:num-format="1">
        <style:list-level-properties text:space-before="3.8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5.0208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958in" text:min-label-width="0.677in"/>
      </text:list-level-style-number>
      <text:list-level-style-number text:level="2" text:style-name="WW_CharLFO4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4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4LVL4" style:num-suffix="." style:num-format="1">
        <style:list-level-properties text:space-before="2.3958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4LVL7" style:num-suffix="." style:num-format="1">
        <style:list-level-properties text:space-before="3.8958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4LVL9" style:num-suffix="." style:num-format="i">
        <style:list-level-properties fo:text-align="end" text:space-before="5.0208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958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5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5LVL4" style:num-suffix="." style:num-format="1">
        <style:list-level-properties text:space-before="2.3958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5LVL7" style:num-suffix="." style:num-format="1">
        <style:list-level-properties text:space-before="3.8958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5LVL9" style:num-suffix="." style:num-format="i">
        <style:list-level-properties fo:text-align="end" text:space-before="5.0208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958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6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6LVL4" style:num-suffix="." style:num-format="1">
        <style:list-level-properties text:space-before="2.3958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6LVL7" style:num-suffix="." style:num-format="1">
        <style:list-level-properties text:space-before="3.8958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6LVL9" style:num-suffix="." style:num-format="i">
        <style:list-level-properties fo:text-align="end" text:space-before="5.020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958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7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7LVL4" style:num-suffix="." style:num-format="1">
        <style:list-level-properties text:space-before="2.3958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7LVL7" style:num-suffix="." style:num-format="1">
        <style:list-level-properties text:space-before="3.8958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7LVL9" style:num-suffix="." style:num-format="i">
        <style:list-level-properties fo:text-align="end" text:space-before="5.0208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9LVL4" style:num-suffix="." style:num-format="1">
        <style:list-level-properties text:space-before="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9LVL7" style:num-suffix="." style:num-format="1">
        <style:list-level-properties text:space-before="3.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0LVL4" style:num-suffix="." style:num-format="1">
        <style:list-level-properties text:space-before="2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0LVL7" style:num-suffix="." style:num-format="1">
        <style:list-level-properties text:space-before="3.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1LVL4" style:num-suffix="." style:num-format="1">
        <style:list-level-properties text:space-before="2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1LVL7" style:num-suffix="." style:num-format="1">
        <style:list-level-properties text:space-before="3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958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2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2LVL4" style:num-suffix="." style:num-format="1">
        <style:list-level-properties text:space-before="2.3958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2LVL7" style:num-suffix="." style:num-format="1">
        <style:list-level-properties text:space-before="3.8958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2LVL9" style:num-suffix="." style:num-format="i">
        <style:list-level-properties fo:text-align="end" text:space-before="5.0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3958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3LVL4" style:num-suffix="." style:num-format="1">
        <style:list-level-properties text:space-before="2.2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3LVL7" style:num-suffix="." style:num-format="1">
        <style:list-level-properties text:space-before="3.7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7812in"/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4LVL4" style:num-suffix="." style:num-format="1">
        <style:list-level-properties text:space-before="2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4LVL7" style:num-suffix="." style:num-format="1">
        <style:list-level-properties text:space-before="3.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958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5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5LVL4" style:num-suffix="." style:num-format="1">
        <style:list-level-properties text:space-before="2.3958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5LVL7" style:num-suffix="." style:num-format="1">
        <style:list-level-properties text:space-before="3.8958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5LVL9" style:num-suffix="." style:num-format="i">
        <style:list-level-properties fo:text-align="end" text:space-before="5.0208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958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6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6LVL4" style:num-suffix="." style:num-format="1">
        <style:list-level-properties text:space-before="2.3958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6LVL7" style:num-suffix="." style:num-format="1">
        <style:list-level-properties text:space-before="3.8958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6LVL9" style:num-suffix="." style:num-format="i">
        <style:list-level-properties fo:text-align="end" text:space-before="5.0208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8958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7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7LVL4" style:num-suffix="." style:num-format="1">
        <style:list-level-properties text:space-before="2.3958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7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7LVL7" style:num-suffix="." style:num-format="1">
        <style:list-level-properties text:space-before="3.8958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7LVL9" style:num-suffix="." style:num-format="i">
        <style:list-level-properties fo:text-align="end" text:space-before="5.0208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8958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8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8LVL4" style:num-suffix="." style:num-format="1">
        <style:list-level-properties text:space-before="2.3958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8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8LVL7" style:num-suffix="." style:num-format="1">
        <style:list-level-properties text:space-before="3.8958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8LVL9" style:num-suffix="." style:num-format="i">
        <style:list-level-properties fo:text-align="end" text:space-before="5.0208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8958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9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9LVL4" style:num-suffix="." style:num-format="1">
        <style:list-level-properties text:space-before="2.3958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9LVL7" style:num-suffix="." style:num-format="1">
        <style:list-level-properties text:space-before="3.8958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9LVL9" style:num-suffix="." style:num-format="i">
        <style:list-level-properties fo:text-align="end" text:space-before="5.0208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958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20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20LVL4" style:num-suffix="." style:num-format="1">
        <style:list-level-properties text:space-before="2.3958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20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20LVL7" style:num-suffix="." style:num-format="1">
        <style:list-level-properties text:space-before="3.8958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20LVL9" style:num-suffix="." style:num-format="i">
        <style:list-level-properties fo:text-align="end" text:space-before="5.0208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5.1562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5.6562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6.156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6.656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7.156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7.656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8.156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8.656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9.1562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peciukonyte</meta:initial-creator>
    <dc:creator>SYSTEM</dc:creator>
    <meta:creation-date>2014-03-06T13:42:00Z</meta:creation-date>
    <dc:date>2014-03-06T13:42:00Z</dc:date>
    <meta:print-date>2014-02-27T1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