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BodyText" style:family="paragraph">
      <style:paragraph-properties fo:text-align="center" fo:margin-right="0.1965in"/>
      <style:text-properties style:font-name="Times New Roman" style:font-size-complex="12pt"/>
    </style:style>
    <style:style style:name="P14" style:parent-style-name="BodyText" style:family="paragraph">
      <style:paragraph-properties fo:text-align="center" fo:margin-right="0.1965in"/>
      <style:text-properties style:font-name="Times New Roman" style:font-size-complex="12pt"/>
    </style:style>
    <style:style style:name="P15" style:parent-style-name="BodyText" style:family="paragraph">
      <style:paragraph-properties fo:line-height="150%" fo:margin-right="-0.0145in" fo:text-indent="0.5909in"/>
      <style:text-properties style:font-name="Times New Roman" style:font-size-complex="12pt"/>
    </style:style>
    <style:style style:name="P16" style:parent-style-name="BodyText" style:family="paragraph">
      <style:paragraph-properties fo:line-height="150%" fo:margin-right="-0.0145in" fo:text-indent="0.5909in"/>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BodyText" style:family="paragraph">
      <style:paragraph-properties fo:line-height="150%" fo:margin-right="-0.0145in" fo:text-indent="0.5909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BodyText" style:family="paragraph">
      <style:paragraph-properties fo:line-height="150%" fo:margin-right="-0.0145in" fo:text-indent="0.5909in"/>
      <style:text-properties style:font-name="Times New Roman"/>
    </style:style>
    <style:style style:name="P46" style:parent-style-name="BodyText" style:family="paragraph">
      <style:paragraph-properties fo:line-height="150%" fo:margin-right="-0.0145in" fo:text-indent="0.5909in"/>
      <style:text-properties style:font-name="Times New Roman"/>
    </style:style>
    <style:style style:name="P47" style:parent-style-name="BodyText" style:family="paragraph">
      <style:paragraph-properties fo:line-height="150%" fo:margin-right="-0.0145in" fo:text-indent="0.5909in"/>
      <style:text-properties style:font-name="Times New Roman" style:font-size-complex="12pt"/>
    </style:style>
    <style:style style:name="P48" style:parent-style-name="BodyText" style:list-style-name="LFO6" style:family="paragraph">
      <style:paragraph-properties fo:line-height="150%" fo:margin-left="0in" fo:margin-right="-0.0145in" fo:text-indent="0.5909in">
        <style:tab-stops/>
      </style:paragraph-properties>
      <style:text-properties style:font-name="Times New Roman" style:font-size-complex="12pt"/>
    </style:style>
    <style:style style:name="P49" style:parent-style-name="BodyText" style:list-style-name="LFO6" style:family="paragraph">
      <style:paragraph-properties fo:line-height="150%" fo:margin-left="0in" fo:margin-right="-0.0145in" fo:text-indent="0.5909in">
        <style:tab-stops/>
      </style:paragraph-properties>
      <style:text-properties style:font-name="Times New Roman" style:font-size-complex="12pt"/>
    </style:style>
    <style:style style:name="P50" style:parent-style-name="BodyText2" style:family="paragraph">
      <style:paragraph-properties fo:text-align="justify" fo:margin-bottom="0in" fo:line-height="150%" fo:margin-left="0.75in" fo:margin-right="-0.0159in">
        <style:tab-stops>
          <style:tab-stop style:type="left" style:position="-0.75in"/>
          <style:tab-stop style:type="left" style:position="-0.159in"/>
          <style:tab-stop style:type="left" style:position="-0.0604in"/>
        </style:tab-stops>
      </style:paragraph-properties>
      <style:text-properties fo:color="#000000" fo:language="lt" fo:country="LT"/>
    </style:style>
    <style:style style:name="P51" style:parent-style-name="BodyText2" style:family="paragraph">
      <style:paragraph-properties fo:text-align="justify" fo:margin-bottom="0in" fo:line-height="150%" fo:margin-left="0.75in" fo:margin-right="-0.0159in">
        <style:tab-stops>
          <style:tab-stop style:type="left" style:position="-0.75in"/>
          <style:tab-stop style:type="left" style:position="-0.159in"/>
          <style:tab-stop style:type="left" style:position="-0.0604in"/>
        </style:tab-stops>
      </style:paragraph-properties>
      <style:text-properties fo:color="#000000" fo:language="lt" fo:country="LT"/>
    </style:style>
    <style:style style:name="P52" style:parent-style-name="BodyText2" style:family="paragraph">
      <style:paragraph-properties fo:text-align="justify" fo:margin-bottom="0in" fo:line-height="150%" fo:margin-left="0.75in" fo:margin-right="-0.0159in">
        <style:tab-stops>
          <style:tab-stop style:type="left" style:position="-0.75in"/>
          <style:tab-stop style:type="left" style:position="-0.159in"/>
          <style:tab-stop style:type="left" style:position="-0.0604in"/>
        </style:tab-stops>
      </style:paragraph-properties>
      <style:text-properties fo:color="#000000" fo:language="lt" fo:country="LT"/>
    </style:style>
    <style:style style:name="P53" style:parent-style-name="Preformatted" style:family="paragraph">
      <style:paragraph-properties fo:text-align="justify" fo:line-height="150%"/>
      <style:text-properties style:font-name="Times New Roman" fo:font-size="12pt" style:font-size-asian="12pt" style:font-size-complex="12pt"/>
    </style:style>
    <style:style style:name="P54" style:parent-style-name="Preformatted" style:family="paragraph">
      <style:paragraph-properties fo:text-align="justify" fo:line-height="150%"/>
      <style:text-properties style:font-name="Times New Roman" fo:font-size="12pt" style:font-size-asian="12pt" style:font-size-complex="12pt"/>
    </style:style>
    <style:style style:name="P55" style:parent-style-name="Preformatted" style:family="paragraph">
      <style:paragraph-properties fo:text-align="justify" fo:line-height="150%"/>
      <style:text-properties style:font-name="Times New Roman" fo:font-size="12pt" style:font-size-asian="12pt" style:font-size-complex="12pt"/>
    </style:style>
    <style:style style:name="P56" style:parent-style-name="Preformatted" style:family="paragraph">
      <style:paragraph-properties fo:text-align="justify" fo:line-height="150%"/>
      <style:text-properties style:font-name="Times New Roman" fo:font-size="12pt" style:font-size-asian="12pt" style:font-size-complex="12pt"/>
    </style:style>
    <style:style style:name="P57" style:parent-style-name="Preformatted" style:family="paragraph">
      <style:paragraph-properties fo:text-align="justify" fo:line-height="150%"/>
      <style:text-properties style:font-name="Times New Roman" fo:font-size="12pt" style:font-size-asian="12pt" style:font-size-complex="12pt"/>
    </style:style>
    <style:style style:name="P58" style:parent-style-name="Preformatted" style:family="paragraph">
      <style:paragraph-properties fo:text-align="justify" fo:line-height="150%"/>
      <style:text-properties style:font-name="Times New Roman" fo:font-size="12pt" style:font-size-asian="12pt" style:font-size-complex="12pt"/>
    </style:style>
    <style:style style:name="P59" style:parent-style-name="Preformatted" style:family="paragraph">
      <style:paragraph-properties fo:text-align="justify" fo:line-height="150%"/>
      <style:text-properties style:font-name="Times New Roman" fo:font-size="12pt" style:font-size-asian="12pt" style:font-size-complex="12pt"/>
    </style:style>
    <style:style style:name="P60" style:parent-style-name="Preformatted" style:family="paragraph">
      <style:paragraph-properties fo:text-align="justify" fo:line-height="150%"/>
      <style:text-properties style:font-name="Times New Roman" fo:font-size="12pt" style:font-size-asian="12pt" style:font-size-complex="12pt"/>
    </style:style>
    <style:style style:name="P61" style:parent-style-name="Preformatted" style:family="paragraph">
      <style:paragraph-properties fo:text-align="justify" fo:line-height="150%"/>
      <style:text-properties style:font-name="Times New Roman"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fo:language="lt" fo:country="LT" style:language-asian="lt" style:country-asian="L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6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6" style:parent-style-name="Preformatted" style:family="paragraph">
      <style:paragraph-properties fo:text-align="justify" fo:line-height="150%"/>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RELIGINIŲ BENDRUOMENIŲ IR BENDRIJŲ ĮSTATYMO NR. I-1057 8 STRAIPSNIO PAKEITIMO<text:s/>ĮSTATYMO PROJEKTO</text:p>
      <text:p text:style-name="P10"/>
      <text:p text:style-name="P11">2015-07-03<text:s/>Nr. XIIP-3337</text:p>
      <text:p text:style-name="P12">Vilnius</text:p>
      <text:p text:style-name="P13"/>
      <text:p text:style-name="P14"/>
      <text:p text:style-name="P15">Dėl projekto<text:s/>atitikties<text:s/>Lietuvos Respublikos<text:s/>Konstitucijai<text:s/>ir<text:s/>galiojantiems<text:s/>įstatymams<text:s/>teikiame šias pastabas:</text:p>
      <text:p text:style-name="P16"><text:span text:style-name="T17">1.<text:s/></text:span><text:span text:style-name="T18">Projekto 1 straipsniu keičiamo įstatymo 8 straipsnyje siūloma nustatyti, kad</text:span><text:span text:style-name="T19"><text:s/></text:span><text:span text:style-name="T20">tikinčiųjų mokinių ir jų tėvų prašymu valstybinėse švietimo ir auklėjimo įstaigose suderinus su mokyklos vadovais gali būti atliekamos juridinio asmens teises turinčių religinių be</text:span><text:span text:style-name="T21">ndruomenių ir bendrijų apeigos,<text:s/></text:span><text:span text:style-name="T22">neprieštaraujančios pasaulietinės mokyklos sampratai; jose dalyvaujama laisvu apsisprendimu.<text:s/></text:span></text:p>
      <text:p text:style-name="P23"><text:span text:style-name="T24">Atkreipiame dėmesį, kad iš projekto<text:s/></text:span><text:span text:style-name="T25">nuostatų nėra aišku</text:span><text:span text:style-name="T26">, kurie</text:span><text:span text:style-name="T27"><text:s/>konkrečiai asmenys būtų priskiriami mokyklos vadovų kategorijai.</text:span><text:span text:style-name="T28"><text:s/>Juridiniuose asmenyse paprastai būna vienas vadovas, pavyzdžiui, direktorius.</text:span><text:span text:style-name="T29"><text:s/>Be to,<text:s/></text:span><text:span text:style-name="T30">pagal projektu siūlomas keičiamo įstatymo nuostatas<text:s/></text:span><text:span text:style-name="T31">apeigos galėtų būti atliekamos</text:span><text:span text:style-name="T32"><text:s/>visose</text:span><text:span text:style-name="T33"><text:s/></text:span><text:span text:style-name="T34">valstybinėse švietimo ir auklėjimo</text:span><text:span text:style-name="T35"><text:s/>įstai</text:span><text:span text:style-name="T36">gose</text:span><text:span text:style-name="T37">. Valstybinėms švietimo ir auklėjimo įstaigoms priskiriamos ne</text:span><text:span text:style-name="T38"><text:s/>vien</text:span><text:span text:style-name="T39"><text:s/>tik mokyklos.</text:span><text:span text:style-name="T40"><text:s/></text:span><text:span text:style-name="T41">Iš projekto nuostatų nėra aišku, su kuo konkrečiai turėtų būti derinamas apeigų atlikimas kitose švietimo ir auklėjimo įstaigose (ne mokyklose). Atsižvelgus į tai, kas išdėstyta, svarstytina, ar</text:span><text:span text:style-name="T42"><text:s/>projekto</text:span><text:span text:style-name="T43"><text:s/>nuostatą ,,suderinus su mokyklos vadovais“ nereikėtų pakeisti nuostata ,,suderinus su įstaigos vadovu“.</text:span><text:span text:style-name="T44"><text:s/>Tuo atveju, jeigu projekto autoriai turėjo tikslą nustatyti, kad derinimas turėtų būti atliekamas ne vien tik su įstaigos vadovu, bet ir su kitais įstaigos administracijos darbuotojais, tai projekte reikėtų apibrėžti sąvoką ,,įstaigos vadovai“ ir vietoj nuostatos ,,suderinus su mokyklos vadovais“ įrašyti nuostatą ,,suderinus su įstaigos vadovais“.</text:span></text:p>
      <text:p text:style-name="P45">Taip pat atkreipiame dėmesį, kad<text:s/>pagal galiojantį teisinį reguliavimą<text:s/>valstybinėse švietimo ir auklėjimo<text:s/>įstaigose gali būti atliekamos tradicinių ir kitų valstybės pripažintų religinių bendruomenių ir bendrijų apeigos, t.y.,<text:s/>religinių bendruomenių ir bendrijų, kurios<text:s/>veikia Lietuvos<text:s/><text:soft-page-break/>Respublikoje<text:s/>ir juridinio asmens teises įforminę<text:s/>ar įgiję keičiamo įstatymo nustatyta tvarka. Tuo tarpu<text:s/>iš projekto nuostatų seka, kad apeigas<text:s/>valstybinėse švietimo ir auklėjimo įstaigose galėtų atlikti ir užsienio valstybėse įregistruotos religinės bendrijos ir bendruomenės,<text:s/>kurios juridinio asmens teises<text:s/>įgytų pagal kitų<text:s/>valstybių teisės<text:s/>aktų reikalavimus.<text:s/>Pažymėtina, kad keičiamo įstatymo 12 straipsnio<text:s/>2 punkte nustatyta, kad religinės bendruomenės ar bendrijos įstatai neregistruojami, jeigu jų veikla pažeidžia žmogaus teises ir laisves arba viešąją tvarką. Nėra aišku, ar užsienio valstybėse<text:s/>įgijusios juridinio asmens teises<text:s/>religinės bendruomenės ir bendrijos atitiktų <text:s/>analogiškus reikalavimus.<text:s/>Atsižvelgus į tai, svarstytina, ar projekto nuostatų nereikėtų atitinkamai patikslinti.</text:p>
      <text:p text:style-name="P46">2.<text:s/>Atsižvelgus į tai, kad remiantis keičiamo įstatymo 12 straipsnio nuostatomis Teisingumo ministerija atlieka kitų religinių bendruomenių ir bendrijų registravimą,<text:s/>o projekto nuostatomis siūloma išplėsti juridinio asmens teises turinčių religinių bendruomenių ir bendrijų teises,<text:s/>svarstytina, ar dėl teikiamo įstatymo projekto nereikėtų prašyti Vyriausybės išvados.</text:p>
      <text:p text:style-name="P47"><text:s/>3. Atsižvelgiant į teisės technikos taisykles:</text:p>
      <text:list text:style-name="LFO6" text:continue-numbering="true">
        <text:list-item>
          <text:p text:style-name="P48">projekto 1 straipsnio pakeitimų esmė turi būti dėstoma nepasvirusiomis raidėmis taip: “Pakeisti 8 straipsnio ketvirtąją<text:s/>dalį ir ją išdėstyti taip:“;</text:p>
        </text:list-item>
        <text:list-item>
          <text:p text:style-name="P49">įstatymą pasirašančiojo asmens pareigos turi būti<text:s/>dėstomos mažosiomis raidėmis, o vardas ir pavardė nenurodomi.</text:p>
        </text:list-item>
      </text:list>
      <text:p text:style-name="P50"/>
      <text:p text:style-name="P51"/>
      <text:p text:style-name="P52"/>
      <text:p text:style-name="P53">Departamento direktorius<text:tab/><text:tab/><text:tab/><text:tab/><text:tab/><text:tab/>Andrius Kabišaitis</text:p>
      <text:p text:style-name="P54"/>
      <text:p text:style-name="P55"/>
      <text:p text:style-name="P56"/>
      <text:p text:style-name="P57"/>
      <text:p text:style-name="P58"/>
      <text:p text:style-name="P59"/>
      <text:p text:style-name="P60"/>
      <text:p text:style-name="P61">S. Švedas, tel. (8 5) 239 6165, el. p.<text:s/>saulius.svedas@lrs.lt</text:p>
      <text:p text:style-name="P62"><text:span text:style-name="T63">E. Mušinskis, tel. (8 5) 239 6356, el. p.<text:s/></text:span><text:a xlink:href="mailto:edvinas.musinskis@lrs.lt" office:target-frame-name="_top" xlink:show="replace"><text:span text:style-name="T64">edvinas.musinskis@lrs.lt</text:span></text:a><text:span text:style-name="T65">;</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umatytasispastraiposšriftas2" style:display-name="Numatytasis pastraipos šriftas2"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normal" style:font-style-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CLUSadmin</dc:creator>
    <meta:creation-date>2015-07-09T06:17:00Z</meta:creation-date>
    <dc:date>2015-07-09T06:17:00Z</dc:date>
    <meta:print-date>2015-05-20T12:43:00Z</meta:print-date>
    <meta:template xlink:href="Normal" xlink:type="simple"/>
    <meta:editing-cycles>2</meta:editing-cycles>
    <meta:editing-duration>PT0S</meta:editing-duration>
    <meta:document-statistic meta:page-count="2" meta:paragraph-count="36" meta:word-count="491" meta:character-count="3771" meta:row-count="80" meta:non-whitespace-character-count="3316"/>
  </office:meta>
</office:document-meta>
</file>