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8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395in" style:use-optimal-column-width="false"/>
    </style:style>
    <style:style style:name="Table18" style:family="table">
      <style:table-properties style:width="6.6486in" fo:margin-left="-0.175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60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2" style:parent-style-name="statymopavad" style:family="paragraph">
      <style:paragraph-properties fo:text-align="justify" fo:margin-top="0in" fo:margin-bottom="0in"/>
    </style:style>
    <style:style style:name="T63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5" style:parent-style-name="DefaultParagraphFont" style:family="text">
      <style:text-properties style:font-name="Times New Roman" style:font-name-complex="Times New Roman" fo:language="lt" fo:country="LT"/>
    </style:style>
    <style:style style:name="T66" style:parent-style-name="DefaultParagraphFont" style:family="text">
      <style:text-properties style:font-name="Times New Roman" style:font-name-complex="Times New Roman" fo:language="lt" fo:country="LT"/>
    </style:style>
    <style:style style:name="T67" style:parent-style-name="DefaultParagraphFont" style:family="text">
      <style:text-properties style:font-name="Times New Roman" style:font-name-complex="Times New Roman" fo:language="lt" fo:country="LT"/>
    </style:style>
    <style:style style:name="T68" style:parent-style-name="DefaultParagraphFont" style:family="text">
      <style:text-properties style:font-name="Times New Roman" style:font-name-complex="Times New Roman" fo:language="lt" fo:country="LT"/>
    </style:style>
    <style:style style:name="T69" style:parent-style-name="DefaultParagraphFont" style:family="text">
      <style:text-properties style:font-name="Times New Roman" style:font-name-complex="Times New Roman" fo:language="lt" fo:country="LT"/>
    </style:style>
    <style:style style:name="T70" style:parent-style-name="DefaultParagraphFont" style:family="text">
      <style:text-properties style:font-name="Times New Roman" style:font-name-complex="Times New Roman" fo:language="lt" fo:country="LT"/>
    </style:style>
    <style:style style:name="T71" style:parent-style-name="DefaultParagraphFont" style:family="text">
      <style:text-properties style:font-name="Times New Roman" style:font-name-complex="Times New Roman" fo:language="lt" fo:country="LT"/>
    </style:style>
    <style:style style:name="P72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7" style:parent-style-name="statymopavad" style:family="paragraph">
      <style:paragraph-properties fo:text-align="justify" fo:margin-top="0in" fo:margin-bottom="0in"/>
    </style:style>
    <style:style style:name="T78" style:parent-style-name="DefaultParagraphFont" style:family="text">
      <style:text-properties style:font-name="Times New Roman" style:font-name-complex="Times New Roman"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fo:language="lt" fo:country="LT"/>
    </style:style>
  </office:automatic-styles>
  <office:body>
    <office:text text:use-soft-page-breaks="true">
      <text:p text:style-name="P1">2019-10-08</text:p>
      <text:p text:style-name="P3">PASIŪLYMAS</text:p>
      <text:p text:style-name="P4"/>
      <text:p text:style-name="P5"><text:span text:style-name="T6">LIETUVOS RESPUBLIKOS</text:span></text:p>
      <text:p text:style-name="P7">MOBILIZACIJOS IR PRIIMANČIOSIOS ŠALIES PARAMOS<text:s/></text:p>
      <text:p text:style-name="P8">ĮSTATYMO NR. I-1623</text:p>
      <text:p text:style-name="P9"><text:span text:style-name="T10">PAKEITIMO ĮSTATYMO<text:s/></text:span><text:span text:style-name="T11">PROJEKTO</text:span><text:span text:style-name="T12"><text:s/></text:span><text:span text:style-name="T13">NR.<text:s/></text:span><text:span text:style-name="T14">XIIIP-</text:span><text:span text:style-name="T15">36</text:span><text:span text:style-name="T16">79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2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1 straipsnis. 23 straipsnio pakeitimas</text:span></text:p>
            <text:p text:style-name="P50">Pakeisti 23 straipsnio 3 dalį ir ją išdėstyti taip:</text:p>
            <text:p text:style-name="P51">„<text:span text:style-name="T52">3. Laikinąjį radioaktyviųjų medžiagų paėmimą ar rekviziciją vykdo </text:span><text:span text:style-name="T53">Radiacinės saugos centras</text:span><text:span text:style-name="T54"> </text:span><text:span text:style-name="T55">Nacionalinis visuomenės sveikatos</text:span><text:span text:style-name="T56"> </text:span><text:span text:style-name="T57">centras prie Sveikatos apsaugos ministerijos</text:span><text:span text:style-name="T58"> kartu su savivaldybių administracijų direktorių įgaliotais asmenimis.“</text:span></text:p>
            <text:p text:style-name="P59"/>
          </table:table-cell>
        </table:table-row>
      </table:table>
      <text:p text:style-name="P60"/>
      <text:p text:style-name="P61"/>
      <text:p text:style-name="P62"><text:span text:style-name="T63">Teikia</text:span><text:span text:style-name="T64"><text:s text:c="12"/></text:span><text:span text:style-name="T65">Seimo</text:span><text:span text:style-name="T66"><text:s/></text:span><text:span text:style-name="T67">nar</text:span><text:span text:style-name="T68">iai</text:span><text:span text:style-name="T69"><text:s/></text:span><text:span text:style-name="T70"><text:s text:c="3"/></text:span><text:span text:style-name="T71">Antanas Matulas</text:span></text:p>
      <text:p text:style-name="P72"><text:s text:c="47"/>Raimundas Martinėlis</text:p>
      <text:p text:style-name="P73"><text:s text:c="47"/>Irena Degutienė</text:p>
      <text:p text:style-name="P74"><text:s text:c="47"/>Laimutė Matkevičienė</text:p>
      <text:p text:style-name="P75"><text:s text:c="47"/>Irina Rozova</text:p>
      <text:p text:style-name="P76"><text:s text:c="47"/>Kęstutis Bartkevičius <text:s text:c="48"/></text:p>
      <text:p text:style-name="P77"><text:span text:style-name="T78"><text:s text:c="47"/>Jonas Liesy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9-10-08T13:33:00Z</meta:creation-date>
    <dc:date>2019-10-08T13:33:00Z</dc:date>
    <meta:print-date>2019-09-25T08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055" meta:row-count="31" meta:non-whitespace-character-count="915"/>
  </office:meta>
</office:document-meta>
</file>