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margin-bottom="0.0833in" fo:line-height="100%" fo:text-indent="0.4923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P13" style:parent-style-name="Normal" style:family="paragraph">
      <style:paragraph-properties fo:text-align="justify" fo:margin-bottom="0.0833in" fo:line-height="100%" fo:text-indent="0.4923in"/>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T23"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T24"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T25"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P26" style:parent-style-name="Normal" style:family="paragraph">
      <style:paragraph-properties fo:text-align="justify" fo:margin-bottom="0.0833in" fo:line-height="100%" fo:text-indent="0.4923in"/>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Hyperlink" style:family="text">
      <style:text-properties style:font-name="Times New Roman" style:font-name-complex="Times New Roman" fo:font-size="11pt" style:font-size-asian="11pt" style:font-size-complex="11pt"/>
    </style:style>
    <style:style style:name="T30" style:parent-style-name="DefaultParagraphFont" style:family="text">
      <style:text-properties style:font-name="Times New Roman" style:font-name-complex="Times New Roman" fo:font-size="11pt" style:font-size-asian="11pt" style:font-size-complex="11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0833in" fo:line-height="100%" fo:text-indent="0.4923in"/>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size="11pt" style:font-size-asian="11pt" style:font-size-complex="11pt"/>
    </style:style>
    <style:style style:name="T43" style:parent-style-name="Hyperlink" style:family="text">
      <style:text-properties style:font-name="Times New Roman" style:font-name-asian="Times New Roman" style:font-name-complex="Times New Roman" fo:font-size="11pt" style:font-size-asian="11pt" style:font-size-complex="11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1pt" style:font-size-asian="11pt" style:font-size-complex="11pt"/>
    </style:style>
    <style:style style:name="T59" style:parent-style-name="Hyperlink" style:family="text">
      <style:text-properties style:font-name="Times New Roman" style:font-name-asian="Times New Roman" style:font-name-complex="Times New Roman" fo:font-size="11pt" style:font-size-asian="11pt" style:font-size-complex="11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0833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0833in" fo:line-height="100%" fo:text-indent="0.4923in"/>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style:font-style-complex="italic" fo:font-size="12pt" style:font-size-asian="12pt" style:font-size-complex="12pt"/>
    </style:style>
    <style:style style:name="T69" style:parent-style-name="DefaultParagraphFont" style:family="text">
      <style:text-properties style:font-name="Times New Roman" style:font-name-complex="Times New Roman" style:font-style-complex="italic" fo:font-size="12pt" style:font-size-asian="12pt" style:font-size-complex="12pt"/>
    </style:style>
    <style:style style:name="T70" style:parent-style-name="DefaultParagraphFont" style:family="text">
      <style:text-properties style:font-name="Times New Roman" style:font-name-complex="Times New Roman" style:font-style-complex="italic" fo:font-size="12pt" style:font-size-asian="12pt" style:font-size-complex="12pt"/>
    </style:style>
    <style:style style:name="T71" style:parent-style-name="DefaultParagraphFont" style:family="text">
      <style:text-properties style:font-name="Times New Roman" style:font-name-complex="Times New Roman" style:font-style-complex="italic" fo:font-size="12pt" style:font-size-asian="12pt" style:font-size-complex="12pt"/>
    </style:style>
    <style:style style:name="T72"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T73"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T74"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T75"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T76"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T77"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T78"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asian="Calibri" style:font-name-complex="Times New Roman" style:font-style-complex="italic" fo:font-size="12pt" style:font-size-asian="12pt" style:font-size-complex="12pt" style:language-asian="lt" style:country-asian="LT"/>
    </style:style>
    <style:style style:name="P81" style:parent-style-name="ListParagraph" style:list-style-name="LFO1" style:family="paragraph">
      <style:paragraph-properties fo:text-align="justify" fo:margin-bottom="0.0833in" fo:line-height="100%"/>
    </style:style>
    <style:style style:name="T82" style:parent-style-name="DefaultParagraphFont" style:family="text">
      <style:text-properties style:font-name="Times New Roman" style:font-name-asian="Calibri" style:font-name-complex="Times New Roman" style:font-style-complex="italic" style:language-asian="lt" style:country-asian="LT"/>
    </style:style>
    <style:style style:name="T83" style:parent-style-name="DefaultParagraphFont" style:family="text">
      <style:text-properties style:font-name="Times New Roman" style:font-name-asian="Calibri" style:font-name-complex="Times New Roman" style:font-style-complex="italic" style:language-asian="lt" style:country-asian="LT"/>
    </style:style>
    <style:style style:name="T84" style:parent-style-name="DefaultParagraphFont" style:family="text">
      <style:text-properties style:font-name="Times New Roman" style:font-name-asian="Calibri" style:font-name-complex="Times New Roman" style:font-style-complex="italic" style:language-asian="lt" style:country-asian="LT"/>
    </style:style>
    <style:style style:name="T85" style:parent-style-name="DefaultParagraphFont" style:family="text">
      <style:text-properties style:font-name="Times New Roman" style:font-name-asian="Calibri" style:font-name-complex="Times New Roman" style:font-style-complex="italic" style:language-asian="lt" style:country-asian="LT"/>
    </style:style>
    <style:style style:name="T86" style:parent-style-name="DefaultParagraphFont" style:family="text">
      <style:text-properties style:font-name="Times New Roman" style:font-name-asian="Calibri" style:font-name-complex="Times New Roman" style:font-style-complex="italic" style:language-asian="lt" style:country-asian="LT"/>
    </style:style>
    <style:style style:name="T87" style:parent-style-name="DefaultParagraphFont" style:family="text">
      <style:text-properties style:font-name="Times New Roman" style:font-name-asian="Calibri" style:font-name-complex="Times New Roman" style:font-style-complex="italic" style:language-asian="lt" style:country-asian="LT"/>
    </style:style>
    <style:style style:name="T88" style:parent-style-name="DefaultParagraphFont" style:family="text">
      <style:text-properties style:font-name="Times New Roman" style:font-name-asian="Calibri" style:font-name-complex="Times New Roman" style:font-style-complex="italic" style:language-asian="lt" style:country-asian="LT"/>
    </style:style>
    <style:style style:name="T89" style:parent-style-name="DefaultParagraphFont" style:family="text">
      <style:text-properties style:font-name="Times New Roman" style:font-name-asian="Calibri" style:font-name-complex="Times New Roman" style:font-style-complex="italic" style:language-asian="lt" style:country-asian="LT"/>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asian="Times New Roman" style:font-name-complex="Times New Roman" style:language-asian="lt" style:country-asian="LT"/>
    </style:style>
    <style:style style:name="T97" style:parent-style-name="DefaultParagraphFont" style:family="text">
      <style:text-properties style:font-name="Times New Roman" style:font-name-asian="Times New Roman" style:font-name-complex="Times New Roman" style:language-asian="lt" style:country-asian="LT"/>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asian="Times New Roman" style:font-name-complex="Times New Roman" style:language-asian="lt" style:country-asian="LT"/>
    </style:style>
    <style:style style:name="T100" style:parent-style-name="DefaultParagraphFont" style:family="text">
      <style:text-properties style:font-name="Times New Roman" style:font-name-asian="Times New Roman" style:font-name-complex="Times New Roman" style:language-asian="lt" style:country-asian="LT"/>
    </style:style>
    <style:style style:name="T101" style:parent-style-name="DefaultParagraphFont" style:family="text">
      <style:text-properties style:font-name="Times New Roman" style:font-name-asian="Times New Roman" style:font-name-complex="Times New Roman" style:language-asian="lt" style:country-asian="LT"/>
    </style:style>
    <style:style style:name="T102" style:parent-style-name="DefaultParagraphFont" style:family="text">
      <style:text-properties style:font-name="Times New Roman" style:font-name-asian="Calibri" style:font-name-complex="Times New Roman" style:font-style-complex="italic" style:language-asian="lt" style:country-asian="LT"/>
    </style:style>
    <style:style style:name="T103" style:parent-style-name="DefaultParagraphFont" style:family="text">
      <style:text-properties style:font-name="Times New Roman" style:font-name-asian="Calibri" style:font-name-complex="Times New Roman" style:font-style-complex="italic" style:language-asian="lt" style:country-asian="LT"/>
    </style:style>
    <style:style style:name="T104" style:parent-style-name="DefaultParagraphFont" style:family="text">
      <style:text-properties style:font-name="Times New Roman" style:font-name-asian="Calibri" style:font-name-complex="Times New Roman" style:font-style-complex="italic" style:language-asian="lt" style:country-asian="LT"/>
    </style:style>
    <style:style style:name="T105" style:parent-style-name="DefaultParagraphFont" style:family="text">
      <style:text-properties style:font-name="Times New Roman" style:font-name-asian="Calibri" style:font-name-complex="Times New Roman" style:font-style-complex="italic" style:language-asian="lt" style:country-asian="LT"/>
    </style:style>
    <style:style style:name="T106" style:parent-style-name="DefaultParagraphFont" style:family="text">
      <style:text-properties style:font-name="Times New Roman" style:font-name-asian="Calibri" style:font-name-complex="Times New Roman" style:font-style-complex="italic" style:language-asian="lt" style:country-asian="LT"/>
    </style:style>
    <style:style style:name="P107" style:parent-style-name="ListParagraph" style:list-style-name="LFO1" style:family="paragraph">
      <style:paragraph-properties fo:text-align="justify" fo:margin-bottom="0.0833in" fo:line-height="100%"/>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asian="Calibri" style:font-name-complex="Times New Roman" style:font-style-complex="italic" style:language-asian="lt" style:country-asian="LT"/>
    </style:style>
    <style:style style:name="T111" style:parent-style-name="DefaultParagraphFont" style:family="text">
      <style:text-properties style:font-name="Times New Roman" style:font-name-asian="Calibri" style:font-name-complex="Times New Roman" style:font-style-complex="italic" style:language-asian="lt" style:country-asian="LT"/>
    </style:style>
    <style:style style:name="T112" style:parent-style-name="DefaultParagraphFont" style:family="text">
      <style:text-properties style:font-name="Times New Roman" style:font-name-asian="Calibri" style:font-name-complex="Times New Roman" style:font-style-complex="italic" style:language-asian="lt" style:country-asian="LT"/>
    </style:style>
    <style:style style:name="T113" style:parent-style-name="DefaultParagraphFont" style:family="text">
      <style:text-properties style:font-name="Times New Roman" style:font-name-asian="Calibri" style:font-name-complex="Times New Roman" style:font-style-complex="italic" style:language-asian="lt" style:country-asian="LT"/>
    </style:style>
    <style:style style:name="T114" style:parent-style-name="DefaultParagraphFont" style:family="text">
      <style:text-properties style:font-name="Times New Roman" style:font-name-asian="Calibri" style:font-name-complex="Times New Roman" style:font-style-complex="italic" style:language-asian="lt" style:country-asian="LT"/>
    </style:style>
    <style:style style:name="T115" style:parent-style-name="DefaultParagraphFont" style:family="text">
      <style:text-properties style:font-name="Times New Roman" style:font-name-asian="Calibri" style:font-name-complex="Times New Roman" style:font-style-complex="italic" style:language-asian="lt" style:country-asian="LT"/>
    </style:style>
    <style:style style:name="T116" style:parent-style-name="DefaultParagraphFont" style:family="text">
      <style:text-properties style:font-name="Times New Roman" style:font-name-asian="Calibri" style:font-name-complex="Times New Roman" style:font-style-complex="italic" style:language-asian="lt" style:country-asian="LT"/>
    </style:style>
    <style:style style:name="T117" style:parent-style-name="DefaultParagraphFont" style:family="text">
      <style:text-properties style:font-name="Times New Roman" style:font-name-asian="Calibri" style:font-name-complex="Times New Roman" style:font-style-complex="italic" style:language-asian="lt" style:country-asian="LT"/>
    </style:style>
    <style:style style:name="T118" style:parent-style-name="DefaultParagraphFont" style:family="text">
      <style:text-properties style:font-name="Times New Roman" style:font-name-asian="Calibri" style:font-name-complex="Times New Roman" style:font-style-complex="italic" style:language-asian="lt" style:country-asian="LT"/>
    </style:style>
    <style:style style:name="T119" style:parent-style-name="DefaultParagraphFont" style:family="text">
      <style:text-properties style:font-name="Times New Roman" style:font-name-asian="Calibri" style:font-name-complex="Times New Roman" style:font-style-complex="italic" style:language-asian="lt" style:country-asian="LT"/>
    </style:style>
    <style:style style:name="T120" style:parent-style-name="DefaultParagraphFont" style:family="text">
      <style:text-properties style:font-name="Times New Roman" style:font-name-asian="Calibri" style:font-name-complex="Times New Roman" style:font-style-complex="italic" style:language-asian="lt" style:country-asian="LT"/>
    </style:style>
    <style:style style:name="T121" style:parent-style-name="DefaultParagraphFont" style:family="text">
      <style:text-properties style:font-name="Times New Roman" style:font-name-asian="Calibri" style:font-name-complex="Times New Roman" style:font-style-complex="italic" style:language-asian="lt" style:country-asian="LT"/>
    </style:style>
    <style:style style:name="T122" style:parent-style-name="DefaultParagraphFont" style:family="text">
      <style:text-properties style:font-name="Times New Roman" style:font-name-asian="Calibri" style:font-name-complex="Times New Roman" style:font-style-complex="italic" style:language-asian="lt" style:country-asian="LT"/>
    </style:style>
    <style:style style:name="T123" style:parent-style-name="DefaultParagraphFont" style:family="text">
      <style:text-properties style:font-name="Times New Roman" style:font-name-asian="Calibri" style:font-name-complex="Times New Roman" style:font-style-complex="italic" style:language-asian="lt" style:country-asian="LT"/>
    </style:style>
    <style:style style:name="T124" style:parent-style-name="DefaultParagraphFont" style:family="text">
      <style:text-properties style:font-name="Times New Roman" style:font-name-asian="Calibri" style:font-name-complex="Times New Roman" style:font-style-complex="italic" style:language-asian="lt" style:country-asian="LT"/>
    </style:style>
    <style:style style:name="T125" style:parent-style-name="DefaultParagraphFont" style:family="text">
      <style:text-properties style:font-name="Times New Roman" style:font-name-asian="Calibri" style:font-name-complex="Times New Roman" style:font-style-complex="italic" style:language-asian="lt" style:country-asian="LT"/>
    </style:style>
    <style:style style:name="T126" style:parent-style-name="DefaultParagraphFont" style:family="text">
      <style:text-properties style:font-name="Times New Roman" style:font-name-asian="Calibri" style:font-name-complex="Times New Roman" style:font-style-complex="italic" style:language-asian="lt" style:country-asian="LT"/>
    </style:style>
    <style:style style:name="T127" style:parent-style-name="DefaultParagraphFont" style:family="text">
      <style:text-properties style:font-name="Times New Roman" style:font-name-asian="Calibri" style:font-name-complex="Times New Roman" style:font-style-complex="italic" style:language-asian="lt" style:country-asian="LT"/>
    </style:style>
    <style:style style:name="P128" style:parent-style-name="ListParagraph" style:list-style-name="LFO1" style:family="paragraph">
      <style:paragraph-properties fo:text-align="justify" fo:margin-bottom="0.0833in" fo:line-height="100%"/>
    </style:style>
    <style:style style:name="T129" style:parent-style-name="DefaultParagraphFont" style:family="text">
      <style:text-properties style:font-name="Times New Roman" style:font-name-asian="Calibri" style:font-name-complex="Times New Roman" style:font-style-complex="italic" style:language-asian="lt" style:country-asian="LT"/>
    </style:style>
    <style:style style:name="T130" style:parent-style-name="DefaultParagraphFont" style:family="text">
      <style:text-properties style:font-name="Times New Roman" style:font-name-asian="Calibri" style:font-name-complex="Times New Roman" style:font-style-complex="italic" style:language-asian="lt" style:country-asian="LT"/>
    </style:style>
    <style:style style:name="T131" style:parent-style-name="DefaultParagraphFont" style:family="text">
      <style:text-properties style:font-name="Times New Roman" style:font-name-asian="Calibri" style:font-name-complex="Times New Roman" style:font-style-complex="italic" style:language-asian="lt" style:country-asian="LT"/>
    </style:style>
    <style:style style:name="T132" style:parent-style-name="DefaultParagraphFont" style:family="text">
      <style:text-properties style:font-name="Times New Roman" style:font-name-asian="Calibri" style:font-name-complex="Times New Roman" style:font-style-complex="italic" style:language-asian="lt" style:country-asian="LT"/>
    </style:style>
    <style:style style:name="T133" style:parent-style-name="DefaultParagraphFont" style:family="text">
      <style:text-properties style:font-name="Times New Roman" style:font-name-asian="Calibri" style:font-name-complex="Times New Roman" style:font-style-complex="italic" style:language-asian="lt" style:country-asian="LT"/>
    </style:style>
    <style:style style:name="T134" style:parent-style-name="DefaultParagraphFont" style:family="text">
      <style:text-properties style:font-name="Times New Roman" style:font-name-asian="Calibri" style:font-name-complex="Times New Roman" style:font-style-complex="italic" style:language-asian="lt" style:country-asian="LT"/>
    </style:style>
    <style:style style:name="T135" style:parent-style-name="DefaultParagraphFont" style:family="text">
      <style:text-properties style:font-name="Times New Roman" style:font-name-asian="Calibri" style:font-name-complex="Times New Roman" style:font-style-complex="italic" style:language-asian="lt" style:country-asian="LT"/>
    </style:style>
    <style:style style:name="T136" style:parent-style-name="DefaultParagraphFont" style:family="text">
      <style:text-properties style:font-name="Times New Roman" style:font-name-asian="Calibri" style:font-name-complex="Times New Roman" style:font-style-complex="italic" style:language-asian="lt" style:country-asian="LT"/>
    </style:style>
    <style:style style:name="T137" style:parent-style-name="DefaultParagraphFont" style:family="text">
      <style:text-properties style:font-name="Times New Roman" style:font-name-asian="Calibri" style:font-name-complex="Times New Roman" style:font-style-complex="italic" style:language-asian="lt" style:country-asian="LT"/>
    </style:style>
    <style:style style:name="T138" style:parent-style-name="DefaultParagraphFont" style:family="text">
      <style:text-properties style:font-name="Times New Roman" style:font-name-asian="Calibri" style:font-name-complex="Times New Roman" style:font-style-complex="italic" style:language-asian="lt" style:country-asian="LT"/>
    </style:style>
    <style:style style:name="T139" style:parent-style-name="DefaultParagraphFont" style:family="text">
      <style:text-properties style:font-name="Times New Roman" style:font-name-asian="Calibri" style:font-name-complex="Times New Roman" style:font-style-complex="italic" style:language-asian="lt" style:country-asian="LT"/>
    </style:style>
    <style:style style:name="T140" style:parent-style-name="DefaultParagraphFont" style:family="text">
      <style:text-properties style:font-name="Times New Roman" style:font-name-asian="Calibri" style:font-name-complex="Times New Roman" style:font-style-complex="italic" style:language-asian="lt" style:country-asian="LT"/>
    </style:style>
    <style:style style:name="T141" style:parent-style-name="DefaultParagraphFont" style:family="text">
      <style:text-properties style:font-name="Times New Roman" style:font-name-asian="Calibri" style:font-name-complex="Times New Roman" style:font-style-complex="italic" style:language-asian="lt" style:country-asian="LT"/>
    </style:style>
    <style:style style:name="T142" style:parent-style-name="DefaultParagraphFont" style:family="text">
      <style:text-properties style:font-name="Times New Roman" style:font-name-asian="Calibri" style:font-name-complex="Times New Roman" style:font-style-complex="italic" style:language-asian="lt" style:country-asian="LT"/>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asian="Calibri" style:font-name-complex="Times New Roman" style:font-style-complex="italic" style:language-asian="lt" style:country-asian="LT"/>
    </style:style>
    <style:style style:name="T145" style:parent-style-name="DefaultParagraphFont" style:family="text">
      <style:text-properties style:font-name="Times New Roman" style:font-name-asian="Calibri" style:font-name-complex="Times New Roman" style:font-style-complex="italic" style:language-asian="lt" style:country-asian="LT"/>
    </style:style>
    <style:style style:name="T146" style:parent-style-name="DefaultParagraphFont" style:family="text">
      <style:text-properties style:font-name="Times New Roman" style:font-name-asian="Calibri" style:font-name-complex="Times New Roman" style:font-style-complex="italic" style:language-asian="lt" style:country-asian="LT"/>
    </style:style>
    <style:style style:name="T147" style:parent-style-name="DefaultParagraphFont" style:family="text">
      <style:text-properties style:font-name="Times New Roman" style:font-name-asian="Calibri" style:font-name-complex="Times New Roman" style:font-style-complex="italic" style:language-asian="lt" style:country-asian="LT"/>
    </style:style>
    <style:style style:name="T148" style:parent-style-name="DefaultParagraphFont" style:family="text">
      <style:text-properties style:font-name="Times New Roman" style:font-name-asian="Calibri" style:font-name-complex="Times New Roman" style:font-style-complex="italic" style:language-asian="lt" style:country-asian="LT"/>
    </style:style>
    <style:style style:name="T149" style:parent-style-name="DefaultParagraphFont" style:family="text">
      <style:text-properties style:font-name="Times New Roman" style:font-name-asian="Calibri" style:font-name-complex="Times New Roman" style:font-style-complex="italic" style:language-asian="lt" style:country-asian="LT"/>
    </style:style>
    <style:style style:name="T150" style:parent-style-name="DefaultParagraphFont" style:family="text">
      <style:text-properties style:font-name="Times New Roman" style:font-name-asian="Calibri" style:font-name-complex="Times New Roman" style:font-style-complex="italic" style:language-asian="lt" style:country-asian="LT"/>
    </style:style>
    <style:style style:name="T151" style:parent-style-name="DefaultParagraphFont" style:family="text">
      <style:text-properties style:font-name="Times New Roman" style:font-name-asian="Calibri" style:font-name-complex="Times New Roman" style:font-style-complex="italic" style:language-asian="lt" style:country-asian="LT"/>
    </style:style>
    <style:style style:name="T152" style:parent-style-name="DefaultParagraphFont" style:family="text">
      <style:text-properties style:font-name="Times New Roman" style:font-name-asian="Calibri" style:font-name-complex="Times New Roman" style:font-style-complex="italic" style:language-asian="lt" style:country-asian="LT"/>
    </style:style>
    <style:style style:name="T153" style:parent-style-name="DefaultParagraphFont" style:family="text">
      <style:text-properties style:font-name="Times New Roman" style:font-name-asian="Calibri" style:font-name-complex="Times New Roman" style:font-style-complex="italic" style:language-asian="lt" style:country-asian="LT"/>
    </style:style>
    <style:style style:name="T154" style:parent-style-name="DefaultParagraphFont" style:family="text">
      <style:text-properties style:font-name="Times New Roman" style:font-name-asian="Calibri" style:font-name-complex="Times New Roman" style:font-style-complex="italic" style:language-asian="lt" style:country-asian="LT"/>
    </style:style>
    <style:style style:name="T155" style:parent-style-name="DefaultParagraphFont" style:family="text">
      <style:text-properties style:font-name="Times New Roman" style:font-name-asian="Calibri" style:font-name-complex="Times New Roman" style:font-style-complex="italic" style:language-asian="lt" style:country-asian="LT"/>
    </style:style>
    <style:style style:name="T156" style:parent-style-name="DefaultParagraphFont" style:family="text">
      <style:text-properties style:font-name="Times New Roman" style:font-name-asian="Calibri" style:font-name-complex="Times New Roman" style:font-style-complex="italic" style:language-asian="lt" style:country-asian="LT"/>
    </style:style>
    <style:style style:name="T157" style:parent-style-name="DefaultParagraphFont" style:family="text">
      <style:text-properties style:font-name="Times New Roman" style:font-name-asian="Calibri" style:font-name-complex="Times New Roman" style:font-style-complex="italic" style:language-asian="lt" style:country-asian="LT"/>
    </style:style>
    <style:style style:name="T158" style:parent-style-name="DefaultParagraphFont" style:family="text">
      <style:text-properties style:font-name="Times New Roman" style:font-name-complex="Times New Roman"/>
    </style:style>
    <style:style style:name="P159" style:parent-style-name="Įstatymopavad." style:family="paragraph">
      <style:paragraph-properties fo:text-align="justify" fo:line-height="100%"/>
    </style:style>
    <style:style style:name="T160" style:parent-style-name="DefaultParagraphFont" style:family="text">
      <style:text-properties style:font-name="Times New Roman" style:font-name-complex="Times New Roman" fo:text-transform="none" style:language-asian="lt" style:country-asian="LT"/>
    </style:style>
    <style:style style:name="T161" style:parent-style-name="DefaultParagraphFont" style:family="text">
      <style:text-properties style:font-name="Times New Roman" style:font-name-complex="Times New Roman" fo:text-transform="none"/>
    </style:style>
    <style:style style:name="T162" style:parent-style-name="DefaultParagraphFont" style:family="text">
      <style:text-properties style:font-name="Times New Roman" style:font-name-complex="Times New Roman" fo:text-transform="none"/>
    </style:style>
    <style:style style:name="T163" style:parent-style-name="DefaultParagraphFont" style:family="text">
      <style:text-properties style:font-name="Times New Roman" style:font-name-complex="Times New Roman" fo:text-transform="none" style:text-position="super 66.6%"/>
    </style:style>
    <style:style style:name="T164" style:parent-style-name="DefaultParagraphFont" style:family="text">
      <style:text-properties style:font-name="Times New Roman" style:font-name-complex="Times New Roman" fo:text-transform="none"/>
    </style:style>
    <style:style style:name="T165" style:parent-style-name="DefaultParagraphFont" style:family="text">
      <style:text-properties style:font-name="Times New Roman" style:font-name-complex="Times New Roman" fo:text-transform="none"/>
    </style:style>
    <style:style style:name="T166" style:parent-style-name="DefaultParagraphFont" style:family="text">
      <style:text-properties style:font-name="Times New Roman" style:font-name-complex="Times New Roman" fo:text-transform="none"/>
    </style:style>
    <style:style style:name="T167" style:parent-style-name="DefaultParagraphFont" style:family="text">
      <style:text-properties style:font-name="Times New Roman" style:font-name-complex="Times New Roman" fo:text-transform="none"/>
    </style:style>
    <style:style style:name="P168" style:parent-style-name="Normal" style:family="paragraph">
      <style:paragraph-properties fo:text-align="justify" fo:margin-bottom="0.0833in" fo:line-height="100%" fo:margin-left="0.393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9" style:parent-style-name="Normal" style:family="paragraph">
      <style:paragraph-properties fo:text-align="justify" fo:margin-bottom="0.0833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170" style:parent-style-name="Normal" style:family="paragraph">
      <style:paragraph-properties fo:text-align="justify" fo:margin-bottom="0.0833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171" style:parent-style-name="Normal" style:family="paragraph">
      <style:paragraph-properties fo:text-align="justify" fo:margin-bottom="0.0833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fo:text-align="justify" fo:margin-bottom="0.0833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3937in"/>
      <style:text-properties style:font-name="Times New Roman" style:font-name-asian="Times New Roman" style:font-name-complex="Times New Roman" style:font-weight-complex="bold" fo:font-size="12pt" style:font-size-asian="12pt" style:font-size-complex="12pt"/>
    </style:style>
    <style:style style:name="P174" style:parent-style-name="Normal" style:family="paragraph">
      <style:paragraph-properties fo:text-align="justify" fo:margin-bottom="0.0833in" fo:line-height="100%" fo:text-indent="0.4923in"/>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8" style:parent-style-name="taltipfb" style:family="paragraph">
      <style:paragraph-properties fo:text-align="justify" fo:margin-top="0in" fo:margin-bottom="0in" fo:text-indent="0.3937in"/>
    </style:style>
    <style:style style:name="T179" style:parent-style-name="DefaultParagraphFont" style:family="text">
      <style:text-properties style:font-weight-complex="bold"/>
    </style:style>
    <style:style style:name="P18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1" style:parent-style-name="Normal" style:family="paragraph">
      <style:paragraph-properties fo:text-align="justify" fo:margin-bottom="0.0833in" fo:line-height="100%" fo:text-indent="0.5in"/>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in" fo:background-color="#FFFFFF">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185" style:parent-style-name="Normal" style:family="paragraph">
      <style:paragraph-properties fo:text-align="justify" fo:margin-bottom="0in" fo:line-height="100%" fo:background-color="#FFFFFF">
        <style:tab-stops>
          <style:tab-stop style:type="left" style:position="0.7875in"/>
        </style:tab-stops>
      </style:paragraph-properties>
      <style:text-properties style:font-name="Times New Roman" style:font-name-complex="Times New Roman" fo:font-size="12pt" style:font-size-asian="12pt" style:font-size-complex="12pt" fo:background-color="#FFFFFF"/>
    </style:style>
    <style:style style:name="P186" style:parent-style-name="Normal" style:family="paragraph">
      <style:paragraph-properties fo:text-align="justify" fo:margin-bottom="0.0833in" fo:line-height="100%" fo:text-indent="0.4923in" fo:background-color="#FFFFFF">
        <style:tab-stops>
          <style:tab-stop style:type="left" style:position="0.7875in"/>
        </style:tab-stops>
      </style:paragraph-properties>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9" style:parent-style-name="Normal" style:family="paragraph">
      <style:paragraph-properties fo:text-align="justify" fo:margin-bottom="0.0833in" fo:line-height="100%" fo:text-indent="0.5in"/>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letter-spacing="-0.0076in" fo:font-size="12pt" style:font-size-asian="12pt" style:font-size-complex="12pt"/>
    </style:style>
    <style:style style:name="P200" style:parent-style-name="BodyTextIndent3" style:family="paragraph">
      <style:paragraph-properties fo:margin-bottom="0.0833in" fo:margin-right="0in" fo:text-indent="0.5in"/>
    </style:style>
    <style:style style:name="T201" style:parent-style-name="DefaultParagraphFont" style:family="text">
      <style:text-properties fo:font-weight="bold" style:font-weight-asian="bold" style:font-weight-complex="bold" style:font-size-complex="12pt"/>
    </style:style>
    <style:style style:name="P202" style:parent-style-name="Įstatymopavad." style:family="paragraph">
      <style:paragraph-properties fo:text-align="justify" fo:margin-bottom="0.0833in" fo:line-height="100%" fo:margin-right="0.1326in"/>
      <style:text-properties style:font-name="Times New Roman" style:font-name-complex="Times New Roman" fo:text-transform="none"/>
    </style:style>
    <style:style style:name="P203" style:parent-style-name="Įstatymopavad." style:family="paragraph">
      <style:paragraph-properties fo:text-align="justify" fo:line-height="100%" fo:margin-right="0.1326in"/>
    </style:style>
    <style:style style:name="T204" style:parent-style-name="DefaultParagraphFont" style:family="text">
      <style:text-properties style:font-name="Times New Roman" style:font-name-complex="Times New Roman" fo:text-transform="none"/>
    </style:style>
    <style:style style:name="T205" style:parent-style-name="DefaultParagraphFont" style:family="text">
      <style:text-properties style:font-name="Times New Roman" style:font-name-complex="Times New Roman" fo:text-transform="none" style:text-position="super 66.6%"/>
    </style:style>
    <style:style style:name="T206" style:parent-style-name="DefaultParagraphFont" style:family="text">
      <style:text-properties style:font-name="Times New Roman" style:font-name-complex="Times New Roman" fo:text-transform="none"/>
    </style:style>
    <style:style style:name="P20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letter-spacing="-0.0076in" fo:font-size="12pt" style:font-size-asian="12pt" style:font-size-complex="12pt"/>
    </style:style>
    <style:style style:name="P208" style:parent-style-name="Normal" style:family="paragraph">
      <style:paragraph-properties fo:text-align="justify" fo:margin-bottom="0.0833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5in"/>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letter-spacing="-0.0076in" fo:font-size="12pt" style:font-size-asian="12pt" style:font-size-complex="12pt"/>
    </style:style>
    <style:style style:name="P219" style:parent-style-name="Normal" style:family="paragraph">
      <style:paragraph-properties fo:text-align="justify" fo:margin-bottom="0.0833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P222" style:parent-style-name="Normal" style:family="paragraph">
      <style:paragraph-properties fo:text-align="justify" fo:margin-bottom="0.0833in" fo:line-height="100%" fo:margin-right="0.0298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22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25" style:parent-style-name="Normal" style:family="paragraph">
      <style:paragraph-properties fo:text-align="justify" fo:margin-bottom="0.0833in" fo:line-height="100%" fo:text-indent="0.4923in"/>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5in"/>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letter-spacing="-0.0006in" fo:font-size="12pt" style:font-size-asian="12pt" style:font-size-complex="12pt"/>
    </style:style>
    <style:style style:name="P238" style:parent-style-name="Normal" style:family="paragraph">
      <style:paragraph-properties fo:text-align="justify" fo:margin-bottom="0.0833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9"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40" style:parent-style-name="Normal" style:family="paragraph">
      <style:paragraph-properties fo:text-align="justify" fo:margin-bottom="0in" fo:line-height="100%"/>
      <style:text-properties style:font-name="Times New Roman" style:font-name-asian="Times New Roman" style:font-name-complex="Times New Roman" style:font-weight-complex="bold" fo:letter-spacing="-0.0006in" fo:font-size="12pt" style:font-size-asian="12pt" style:font-size-complex="12pt"/>
    </style:style>
    <style:style style:name="P241" style:parent-style-name="Normal" style:family="paragraph">
      <style:paragraph-properties fo:text-align="justify" fo:margin-bottom="0.0833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text-align="justify" fo:margin-bottom="0.0833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Times New Roman" style:font-name-asian="Times New Roman" style:font-name-complex="Times New Roman" fo:font-weight="bold" style:font-weight-asian="bold" fo:letter-spacing="-0.0055in"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letter-spacing="-0.0006in" fo:font-size="12pt" style:font-size-asian="12pt" style:font-size-complex="12pt"/>
    </style:style>
    <style:style style:name="P255" style:parent-style-name="Normal" style:family="paragraph">
      <style:paragraph-properties fo:text-align="justify" fo:margin-bottom="0.0833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6"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260" style:parent-style-name="Normal" style:family="paragraph">
      <style:paragraph-properties fo:text-align="justify" fo:margin-bottom="0.0833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3"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264"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265" style:parent-style-name="Normal" style:family="paragraph">
      <style:paragraph-properties fo:text-align="justify" fo:margin-bottom="0.0833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lt" style:country-asian="LT"/>
    </style:style>
    <style:style style:name="P26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1" style:parent-style-name="DefaultParagraphFont" style:family="text">
      <style:text-properties style:font-name="Times New Roman" style:font-name-complex="Times New Roman" fo:font-size="12pt" style:font-size-asian="12pt" style:font-size-complex="12pt"/>
    </style:style>
    <style:style style:name="P272"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6"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277" style:parent-style-name="Normal" style:family="paragraph">
      <style:text-properties style:font-name="Times New Roman" style:font-name-complex="Times New Roman" fo:font-size="12pt" style:font-size-asian="12pt" style:font-size-complex="12pt"/>
    </style:style>
    <style:style style:name="P278"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LIETUVOS RESPUBLIKOS</text:p>
      <text:p text:style-name="P5">PAPILDOMOSIOS IR ALTERNATYVIOSIOS SVEIKATOS PRIEŽIŪROS</text:p>
      <text:p text:style-name="P6">ĮSTATYMO NR. XIII-2771 10 STRAIPSNIO PAKEITIMO<text:s/>ĮSTATYMO PROJEKTO</text:p>
      <text:p text:style-name="P7">AIŠKINAMASIS RAŠTAS</text:p>
      <text:p text:style-name="P8"/>
      <text:p text:style-name="P9"><text:span text:style-name="T10">1.<text:s/></text:span><text:span text:style-name="T11">Įstatymų projektų rengimą paskatinusios priežastys,</text:span><text:span text:style-name="T12"><text:s/>parengto projekto tikslai ir uždaviniai:</text:span></text:p>
      <text:p text:style-name="P13"><text:span text:style-name="T14">Lietuvos Respublikos papildomosios ir alternatyviosios sveikatos priežiūros įstatymo Nr. XIII-2771 10 straipsnio pakeitimo įstatymo<text:s/></text:span><text:span text:style-name="T15">projekto (toliau – Įstatymo projektas)<text:s/></text:span><text:span text:style-name="T16">rengimą paskatin</text:span><text:span text:style-name="T17">o<text:s/></text:span><text:span text:style-name="T18">siekis<text:s/></text:span><text:span text:style-name="T19">plėsti tinkamą aukštojo mokslo kvalifikaciją įgijusių specialistų, turinčių pakankamai žinių, gebėjimų ir įgytų kompetencijų ir galinčių suteikti kokybiškas papildomosios ir alternatyviosios sveikatos priežiūros (</text:span><text:span text:style-name="T20">t</text:span><text:span text:style-name="T21">oliau – PASP) paslaugas, ratą, sudarant prielaidas jiems užsiimti PASP natūraliosios ir liaudies medicinos srities psichosocialinio poveikio paslaugų grupės paslaugų, kurias teikiant naudojami gyvūnai, pogrupio paslaugų specialisto veikla, taip pat<text:s/></text:span><text:span text:style-name="T22">sudaryti prielaidas gyvulininkystės studijų krypties studijas pagal gyvūno ir žmogaus sąveikos studijų programą baigusiems asmenims praktiškai pritaikyti studijų metu įgytas<text:s/></text:span><text:span text:style-name="T23">kvalifikuotas, specializuotas<text:s/></text:span><text:span text:style-name="T24">žinias bei gebėjimus ir pasitarnauti pacientų sveikatinimo veikloje.</text:span><text:span text:style-name="T25"><text:s/></text:span></text:p>
      <text:p text:style-name="P26"><text:span text:style-name="T27">Tam tikrų gyvūnų asistuojamoji terapija pasižymi teigiamu poveikiu sveikatai, kuris pagrįstas moksliniais medicinos duomenimis, biologinių, psichologinių ir (ar) socialinių priemonių teigiamu poveikiu sveikatai, mokslo empirinėmis žiniomis ir taikoma tarptautine praktika. Tačiau Valstybinės akreditavimo sveikatos priežiūros veiklai tarnybos prie Sveikatos apsaugos ministerijos Licencijų informacinės sistemos duomenimis</text:span><text:span text:style-name="T28"><text:note text:note-class="footnote" text:id="_ftn0"><text:note-citation>1</text:note-citation><text:note-body><text:p text:style-name="FootnoteText"><text:s/><text:a xlink:href="https://licencijavimas.vaspvt.gov.lt/License/PublicSpecialistIndex" office:target-frame-name="_top" xlink:show="replace"><text:span text:style-name="T29">https://licencijavimas.vaspvt.gov.lt/License/PublicSpecialistIndex</text:span></text:a><text:span text:style-name="T30"><text:s/></text:span></text:p></text:note-body></text:note></text:span><text:span text:style-name="T31">, tik 14 asmenų turi PASP natūraliosios ir liaudies medicinos srities psichosocialinio poveikio paslaugų grupės, paslaugų,<text:s/></text:span><text:soft-page-break/><text:span text:style-name="T32">kurias teikiant naudojami gyvūnai, pogrupio specialistų licencijas, iš kurių tik 6 asmenys</text:span><text:span text:style-name="T33"><text:s/>turi</text:span><text:span text:style-name="T34"><text:s/>PASP kaniterapijos ar hipoterapijos specialisto licencijas. Atsižvelgiant į teigiamą psichosocialinio poveikio paslaugų, kurias teikiant naudojami gyvūnai, poveikį sveikatai ir labai ribotą šių paslaugų prieinamumą, tikslinga plėsti tinkamą aukštojo mokslo kvalifikaciją įgijusių specialistų, turinčių pakankamai žinių, gebėjimų ir įgytų kompetencijų ir galinčių suteikti kokybiškas paslaugas, ratą, sudarant prielaidas jiems užsiimti atitinkama papildomosios ir alternatyviosios sveikatos priežiūros specialisto veikla.<text:s/></text:span></text:p>
      <text:p text:style-name="P35"><text:span text:style-name="T36">PASP natūraliosios ir liaudies medicinos srities psichosocialinio poveikio paslaugos, kurias teikiant naudojami gyvūnai arba gyvūnų asistuojamoji terapija yra pagalbinis sveikatinimo, reabilitacijos būdas, kai, norint pasiekti geresnės fizinės, emocinės sveikatos, pagerinti pažintinius bei socialinius įgūdžius, naudojami specialiai tam paruošti gyvūnai. Būtent<text:s/></text:span><text:span text:style-name="T37">g</text:span><text:span text:style-name="T38">yvulininkystės studijų krypties studijas pagal<text:s/></text:span><text:span text:style-name="T39">g</text:span><text:span text:style-name="T40">yvūno ir žmogaus sąveikos studijų programą baigusieji asmenys yra parengti aukštos kvalifikacijos specialistai, studijų metu įgiję mokslo žinių bei gebėjimų, kuriais grindžiama gyvūnų naudojamų asistuojamose veiklose, rekreacijai veikla taip pat įgiję žinių apie gyvūnų anatomiją, fiziologiją, elgseną, fiziologinius poreikius, gebėjimus vertinti gyvūnų elgseną, racionaliai panaudoti gyvūnus kaip rekreacijos ir žmonių sveikatos gerinimo išteklius</text:span><text:span text:style-name="T41"><text:note text:note-class="footnote" text:id="_ftn1"><text:note-citation>2</text:note-citation><text:note-body><text:p text:style-name="FootnoteText"><text:span text:style-name="T42"><text:s/></text:span><text:a xlink:href="https://lsmu.lt/wp-content/uploads/2023/01/GM-GIZS-programos-aprasymas-I-pakopa.pdf" office:target-frame-name="_top" xlink:show="replace"><text:span text:style-name="T43">https://lsmu.lt/wp-content/uploads/2023/01/GM-GIZS-programos-aprasymas-I-pakopa.pdf</text:span></text:a><text:span text:style-name="T44"><text:s/></text:span></text:p></text:note-body></text:note></text:span><text:span text:style-name="T45">. Tinkamų kompetencijų psichosocialinio poveikio paslaugų, kurias teikiant naudojami gyvūnai, teikimui įgijimą patvirtina ir<text:s/></text:span><text:span text:style-name="T46">gyvulininkystės studijų krypties<text:s/></text:span><text:span text:style-name="T47">g</text:span><text:span text:style-name="T48">yvūno ir žmogaus sąveikos studijų programos dalykai, įskaitant,<text:s/></text:span><text:span text:style-name="T49">bet neapsiribojant:<text:s/></text:span><text:span text:style-name="T50">ląstelės biologija ir genetika,<text:s/></text:span><text:span text:style-name="T51">biochemija, bioetika, imunologija</text:span><text:span text:style-name="T52">, taikomoji sveikatos psichologija,<text:s/></text:span><text:span text:style-name="T53">gyvūnų terapija ligonių reabilitacijai,<text:s/></text:span><text:span text:style-name="T54">asistuojančių gyvūnų auginimas ir valdymas</text:span><text:span text:style-name="T55">,<text:s/></text:span><text:span text:style-name="T56">žirgų/šunų asistavimo ir rekreacinės veiklos specializacijos dalykai</text:span><text:span text:style-name="T57"><text:note text:note-class="footnote" text:id="_ftn2"><text:note-citation>3</text:note-citation><text:note-body><text:p text:style-name="FootnoteText"><text:span text:style-name="T58"><text:s/></text:span><text:a xlink:href="https://lsmu.lt/wp-content/uploads/Gyvuno-ir-zmogaus-saveika_Studijos-Studiju-programos-dalykai.pdf" office:target-frame-name="_top" xlink:show="replace"><text:span text:style-name="T59">https://lsmu.lt/wp-content/uploads/Gyvuno-ir-zmogaus-saveika_Studijos-Studiju-programos-dalykai.pdf</text:span></text:a><text:span text:style-name="T60"><text:s/></text:span></text:p></text:note-body></text:note></text:span><text:span text:style-name="T61">. Visų pakopų mokymo(si) procesas grįstas mokslo ir technologijų<text:s/></text:span><text:soft-page-break/><text:span text:style-name="T62">pažanga bei inovacijomis. Kvalifikuotų aukšto lygio dėstytojų – mokslininkų personalas užtikrina galimybę plėtoti šios srities mokslinius tyrimus. Trečiosios pakopos<text:s/></text:span><text:span text:style-name="T63">g</text:span><text:span text:style-name="T64">yvūnų mokslų doktorantūros studijose tikslingai sudaryta galimybė doktorantams rinktis šios srities žinias gilinančius dalykus.</text:span></text:p>
      <text:p text:style-name="P65"><text:s/>Įtraukus<text:s/>gyvulininkystės studijų krypties studijas pagal<text:s/>gyvūno ir žmogaus sąveikos studijų programą tarp aukštojo mokslo kvalifikacijos reikalavimų asmenims, siekiantiems įgyti PASP natūraliosios ir liaudies medicinos srities psichosocialinio poveikio paslaugų grupės paslaugų, kurias teikiant naudojami gyvūnai, pogrupio paslaugų teikimo licenciją, minėtą studijų programą ir mokymus sveikatos apsaugos ministro nustatyta tvarka baigusieji galėtų teikti kokybiškas sveikatinimo paslaugas pacientams ir taip padidinti šių paslaugų prieinamumą. Kartu priėmus siūlomą<text:s/>nuostatą, būtų sudarytos prielaidos<text:s/>gyvulininkystės studijų krypties studijas pagal<text:s/>gyvūno ir žmogaus sąveikos studijų programą baigusiems asmenims tiesiogiai praktikoje pritaikyti studijų metu įgytas žinias bei gebėjimus ir pasitarnauti pacientų sveikatinimo veikloje.</text:p>
      <text:p text:style-name="P66"><text:span text:style-name="T67">Atkreiptinas ypatingas dėmesys, kad<text:s/></text:span><text:span text:style-name="T68">g</text:span><text:span text:style-name="T69">yvulininkystės studijų krypties<text:s/></text:span><text:span text:style-name="T70">g</text:span><text:span text:style-name="T71">yvūno ir žmogaus sąveikos studijų programas baigusių asmenų pasi</text:span><text:span text:style-name="T72">rengimo lygis, pobūdis ir pasirengimo trukmė, siekiant įgyti PASP psichosocialinio poveikio paslaugų, kurias teikiant naudojami gyvūnai, specialisto licenciją yra lygiaverčiai ar net pranašesni už kitas dabar reglamentuotoje Lietuvos Respublikos papildomosios ir alternatyviosios sveikatos priežiūros įstatymo<text:s/></text:span><text:span text:style-name="T73">Nr. XIII-2771<text:s/></text:span><text:span text:style-name="T74">(toliau – ir PASPĮ)<text:s/></text:span><text:span text:style-name="T75">10 straipsnio 1 dalies 4 punkto nuostatoje įrašytas aukštojo išsilavinimo arba jam lygiaverčio aukštojo mokslo kvalifikacijas, o tokia prielaida</text:span><text:span text:style-name="T76">,</text:span><text:span text:style-name="T77"><text:s/></text:span><text:span text:style-name="T78">atlikus skirtingų studijų krypčių studijų<text:s/></text:span><text:span text:style-name="T79">programų palyginimą,<text:s/></text:span><text:span text:style-name="T80">grindžiama šiais argumentais:</text:span></text:p>
      <text:list text:style-name="LFO1" text:continue-numbering="true">
        <text:list-item>
          <text:p text:style-name="P81"><text:span text:style-name="T82">b</text:span><text:span text:style-name="T83">aigusieji<text:s/></text:span><text:span text:style-name="T84">medicinos arba reabilitacijos, arba odontologijos, arba burnos priežiūros, arba visuomenės sveikatos</text:span><text:span text:style-name="T85">, arba mitybos, arba farmacijos</text:span><text:span text:style-name="T86"><text:s/></text:span><text:span text:style-name="T87">studijų krypties<text:s/></text:span><text:span text:style-name="T88">studijas yra<text:s/></text:span><text:bookmark-start text:name="_Hlk169549206"/><text:span text:style-name="T89">įgiję<text:s/></text:span><text:span text:style-name="T90">bazines žinias ir gebėjimus<text:s/></text:span><text:span text:style-name="T91">apie žmogaus kūno sandarą ir funkcijas, įvairius psichinius ir somatinius sutrikimus, patologijas, įvairių ligų vystymosi procesus ir mechanizmus, sveikatinimo priemones ir t.t.</text:span><text:span text:style-name="T92">,</text:span><text:bookmark-end text:name="_Hlk169549206"/><text:span text:style-name="T93"><text:s/>tačiau neturi specializuotų žinių ir gebėjimų, tiesiogiai susijusių su asistuojančių gyvūnų valdymu, gyvūnų terapija ligonių reabilitacijai, žirgų/šunų asistavimo ir rekreacijos veikla.<text:s/></text:span><text:span text:style-name="T94">G</text:span><text:span text:style-name="T95">yvūno ir žmogaus sąveikos studijų programos studijų metu asmenys ne tik įgyja pastarąsias žinias, bet tarp studijų programos dalykų taip pat studijuoja<text:s/></text:span><text:span text:style-name="T96">imunologij</text:span><text:span text:style-name="T97">ą,<text:s/></text:span><text:span text:style-name="T98">taikomąją sveikatos psichologiją,</text:span><text:span text:style-name="T99"><text:s/></text:span><text:span text:style-name="T100">ląstelės biologiją ir genetiką</text:span><text:span text:style-name="T101">,<text:s/></text:span><text:span text:style-name="T102">biochemiją, bioetiką</text:span><text:span text:style-name="T103"><text:s/></text:span><text:span text:style-name="T104">reikalingą<text:s/></text:span><text:span text:style-name="T105">būsimam<text:s/></text:span><text:span text:style-name="T106">terapiniam darbui.</text:span></text:p>
        </text:list-item>
        <text:list-item>
          <text:p text:style-name="P107"><text:span text:style-name="T108">b</text:span><text:span text:style-name="T109">aigusieji</text:span><text:span text:style-name="T110"><text:s/>biologijos, arba genetikos, arba mikrobiologijos, arba molekulinės biologijos, arba biofizikos, arba biochemijos</text:span><text:span text:style-name="T111"><text:s/>studijų krypties<text:s/></text:span><text:span text:style-name="T112">studijas<text:s/></text:span><text:span text:style-name="T113">yra įgiję chemijos, biologijos, genetikos, imunologijos žinių, tačiau nėra įgiję bazinių žinių ir gebėjimų apie žmogaus kūno sandarą ir funkcijas, įvairius psichinius ir somatinius sutrikimus, patologijas, įvairių ligų vystymosi procesus ir mechanizmus, sveikatinimo priemones ir t.t.<text:s/></text:span><text:span text:style-name="T114">B</text:span><text:span text:style-name="T115">aigusieji<text:s/></text:span><text:span text:style-name="T116">g</text:span><text:span text:style-name="T117">yvulininkystės studijų krypties<text:s/></text:span><text:span text:style-name="T118">g</text:span><text:span text:style-name="T119">yvūno ir žmogaus sąveikos studijų programą<text:s/></text:span><text:span text:style-name="T120">studijuodami taip pat įgyja žinių apie biochemiją,<text:s/></text:span><text:bookmark-start text:name="_Hlk169550802"/><text:span text:style-name="T121">ląstelės biologiją ir genetiką</text:span><text:bookmark-end text:name="_Hlk169550802"/><text:span text:style-name="T122">, imunologiją, tačiau p</text:span><text:span text:style-name="T123">riešingai nei baigusieji<text:s/></text:span><text:span text:style-name="T124">g</text:span><text:span text:style-name="T125">yvulininkystės studijų krypties<text:s/></text:span><text:span text:style-name="T126">g</text:span><text:span text:style-name="T127">yvūno ir žmogaus sąveikos studijų programą ankščiau minėtas studijų programas baigusieji asmenys neturi specializuotų žinių ir gebėjimų, tiesiogiai susijusių su asistuojančių gyvūnų valdymu, gyvūnų terapija ligonių reabilitacijai, žirgų/šunų asistavimo ir rekreacijos veikla.</text:span></text:p>
        </text:list-item>
        <text:list-item>
          <text:p text:style-name="P128"><text:span text:style-name="T129">b</text:span><text:span text:style-name="T130">aigusieji<text:s/></text:span><text:span text:style-name="T131">socialinio darbo, arba psichologijos, arba sociologijos, arba antropologijos, arba pedagogikos, arba edukologijos, arba andragogikos studijų krypties studij</text:span><text:span text:style-name="T132">as<text:s/></text:span><text:span text:style-name="T133">taip pat<text:s/></text:span><text:span text:style-name="T134">nėra įgiję bazinių žinių ir gebėjimų apie žmogaus kūno sandarą ir funkcijas, įvairius psichinius ir somatinius sutrikimus, patologijas, įvairių ligų vystymosi procesus ir mechanizmus, sveikatinimo priemones ir t.t.</text:span><text:span text:style-name="T135">, šias studijų programas baigusieji<text:s/></text:span><text:span text:style-name="T136">yra daugiau ar mažiau įgiję žinių apie žmogaus protą, pa</text:span><text:span text:style-name="T137">t</text:span><text:span text:style-name="T138">iriamas emocijas, elgesį, sąmonę, asmens savybes ir pažintiniu gebėjimus,<text:s/></text:span><text:span text:style-name="T139">t. y. psichologinius dėsningumus,<text:s/></text:span><text:span text:style-name="T140">tačiau priešingai nei<text:s/></text:span><text:span text:style-name="T141">g</text:span><text:span text:style-name="T142">yvūno ir žmogaus sąveikos studijų programos studijas baigusieji asmenys, kurie tai pat studijuoja<text:s/></text:span><text:span text:style-name="T143">taikomąją sveikatos psichologiją, nestudijuoja<text:s/></text:span><text:span text:style-name="T144">imunologij</text:span><text:span text:style-name="T145">os</text:span><text:span text:style-name="T146">,<text:s/></text:span><text:span text:style-name="T147">ląstelės biologij</text:span><text:span text:style-name="T148">os</text:span><text:span text:style-name="T149"><text:s/>ir genetik</text:span><text:span text:style-name="T150">os,</text:span><text:span text:style-name="T151"><text:s/></text:span><text:span text:style-name="T152">biochemij</text:span><text:span text:style-name="T153">os</text:span><text:span text:style-name="T154">, bioetik</text:span><text:span text:style-name="T155">os</text:span><text:span text:style-name="T156">,<text:s/></text:span><text:span text:style-name="T157">neįgyja jokių<text:s/></text:span><text:span text:style-name="T158">specializuotų žinių ir gebėjimų, tiesiogiai susijusių su asistuojančių gyvūnų valdymu, gyvūnų terapija ligonių reabilitacijai, žirgų/šunų asistavimo ir rekreacijos veikla, reikalingų gyvūnų asistuojamajai terapijai.</text:span></text:p>
        </text:list-item>
      </text:list>
      <text:p text:style-name="P159"><text:span text:style-name="T160">Papildomai paminėtina, kad<text:s/></text:span><text:span text:style-name="T161">v</text:span><text:span text:style-name="T162">adovaujantis Lietuvos Respublikos reglamentuojamų profesinių kvalifikacijų pripažinimo įstatymo 3</text:span><text:span text:style-name="T163">1</text:span><text:span text:style-name="T164"><text:s/>straipsniu ir Lietuvos Respublikos teisėkūros pagrindų įstatymo 16 straipsnio 3 dalimi, parengta ir su profesinių kvalifikacijų pripažinimo koordinatoriumi, Lietuvos Respublikos ekonomikos ir inovacijų ministerija, suderinta nuostatos, ribojančios galimybe užsiimti reglamentuojama profesija ar ja verstis, proporcingumo vertinimo išvada</text:span><text:span text:style-name="T165"><text:s/>(E</text:span><text:span text:style-name="T166">konomikos ir inovacijų ministerij</text:span><text:span text:style-name="T167">os 2024-06-14 raštas Nr. 3-2095 „Dėl nuostatų proporcingumo vertinimo išvados pateikimo“).<text:s/></text:span></text:p>
      <text:p text:style-name="P168"/>
      <text:p text:style-name="P169">Įstatymo projekto<text:s/>tikslas –<text:s/>pagerinti PASP natūraliosios ir liaudies medicinos srities psichosocialinio poveikio paslaugų grupės paslaugų, kurias teikiant naudojami gyvūnai, pogrupio paslaugų prieinamumą ir sudaryti teisines prielaidas kvalifikuotiems<text:s/>specialistams<text:s/>gauti<text:s/>PASP psichosocialinio poveikio paslaugų grupės paslaugų, kurias teikiant naudojami gyvūnai, pogrupio specialisto licenciją.<text:s/></text:p>
      <text:p text:style-name="P170">Įstatymo projekto uždaviniai:</text:p>
      <text:p text:style-name="P171">1) užtikrinti psichosocialinio poveikio paslaugų, kurias teikiant naudojami gyvūnai, gavėjų interesus ir kokybiškų paslaugų prieinamumą;</text:p>
      <text:p text:style-name="P172">2) užtikrinti profesijos atstovų interesus, sudarant prielaidas baigus gyvulininkystės studijų krypties gyvūno ir žmogaus sąveikos studijų programą įgyti PASP specialisto licenciją ir užsiimti psichosocialinio poveikio paslaugų, kurias teikiant naudojami gyvūnai, veikla.</text:p>
      <text:p text:style-name="P173"/>
      <text:p text:style-name="P174"><text:span text:style-name="T175">2. </text:span><text:span text:style-name="T176">Įstatymų projektų iniciatoriai (institucija, asmenys ar piliečių įgalioti atstovai) ir<text:s/></text:span><text:span text:style-name="T177">rengėjai:</text:span></text:p>
      <text:p text:style-name="P178"><text:span text:style-name="T179">Įstatymo projekto iniciatorė ir rengėja Lietuvos Respublikos Seimo narė Jurgita Sejonienė (el. p. <text:s/>jurgita.sejoniene@lrs.lt, tel. (0 5) 239 6692).</text:span></text:p>
      <text:p text:style-name="P180"/>
      <text:p text:style-name="P181"><text:span text:style-name="T182">3. </text:span><text:span text:style-name="T183">Kaip šiuo metu yra reguliuojami Įstatymų projektuose aptarti teisiniai santykiai:</text:span></text:p>
      <text:p text:style-name="P184">PASPĮ<text:s/>10 straipsnio 1 dalies 4 punkte įtvirtinta, kad fizinis asmuo, siekiantis gauti<text:s/>PASP<text:s/>natūraliosios ir liaudies medicinos srities psichosocialinio poveikio paslaugų grupės paslaugų, kurias teikiant naudojami gyvūnai, pogrupio paslaugų teikimo licenciją turi turėti aukštąjį išsilavinimą arba jam lygiavertę aukštojo mokslo kvalifikaciją, įgytą baigus medicinos arba reabilitacijos, arba odontologijos, arba burnos priežiūros, arba visuomenės sveikatos, arba mitybos, arba farmacijos, arba biologijos, arba genetikos, arba mikrobiologijos, arba molekulinės biologijos, arba biofizikos, arba biochemijos, arba veterinarijos, arba socialinio darbo, arba psichologijos, arba sociologijos, arba antropologijos, arba pedagogikos, arba edukologijos, arba andragogikos studijų krypties studijas, ir sveikatos apsaugos ministro nustatyta tvarka būti baigęs mokymus.</text:p>
      <text:p text:style-name="P185"/>
      <text:p text:style-name="P186"><text:span text:style-name="T187">4. </text:span><text:span text:style-name="T188">Kokios siūlomos naujos teisinio reguliavimo nuostatos ir kokių teigiamų rezultatų laukiama:</text:span></text:p>
      <text:p text:style-name="P189"><text:span text:style-name="T190">Įstatymo projekto nuostatomis siūloma papildyti<text:s/></text:span><text:span text:style-name="T191">PASPĮ</text:span><text:span text:style-name="T192"><text:s/>10 straipsnio 1 dalies 4 punktą ir įtraukti<text:s/></text:span><text:span text:style-name="T193">g</text:span><text:span text:style-name="T194">yvulininkystės studijų krypties studijas pagal<text:s/></text:span><text:span text:style-name="T195">g</text:span><text:span text:style-name="T196">yvūno ir žmogaus sąveikos studijų programą tarp aukštojo mokslo kvalifikacijos reikalavimų asmenims, siekiantiems įgyti PASP natūraliosios ir liaudies medicinos srities psichosocialinio poveikio paslaugų grupės paslaugų, kurias teikiant naudojami gyvūnai, pogrupio paslaugų teikimo licenciją, t. y. p</text:span><text:span text:style-name="T197">lėsti tinkamą aukštojo mokslo kvalifikaciją įgijusių specialistų, turinčių pakankamai žinių, gebėjimų ir įgytų kompetencijų ir galinčių suteikti kokybiškas paslaugas, ratą, sudarant prielaidas jiems užsiimti atitinkama papildomosios ir alternatyviosios sveikatos priežiūros specialisto veikla.</text:span></text:p>
      <text:p text:style-name="P198">Įtraukus<text:s/>gyvulininkystės studijų krypties studijas pagal<text:s/>gyvūno ir žmogaus sąveikos studijų programą tarp aukštojo mokslo kvalifikacijos reikalavimų asmenims, siekiantiems įgyti PASP natūraliosios ir liaudies medicinos srities psichosocialinio poveikio paslaugų grupės paslaugų, kurias teikiant naudojami gyvūnai, pogrupio paslaugų teikimo licenciją, minėtą studijų programą ir mokymus sveikatos apsaugos ministro nustatyta tvarka baigusieji galėtų teikti profesionalias, kokybiškas sveikatinimo paslaugas pacientams ir taip padidinti šių paslaugų prieinamumą. Kartu priėmus siūlomas Įstatymo projekto nuostatas, būtų sudarytos prielaidos<text:s/>gyvulininkystės studijų krypties studijas pagal<text:s/>gyvūno ir žmogaus sąveikos studijų programą baigusiems asmenims tiesiogiai praktikoje pritaikyti studijų metu įgytas žinias bei gebėjimus ir pasitarnauti pacientų sveikatinimo veikloje.</text:p>
      <text:p text:style-name="P199"/>
      <text:p text:style-name="P200"><text:span text:style-name="T201">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202">Priėmus Įstatymų projektus neigiamų pasekmių nenumatoma.<text:s/></text:p>
      <text:p text:style-name="P203"><text:span text:style-name="T204">Vadovaujantis Lietuvos Respublikos reglamentuojamų profesinių kvalifikacijų pripažinimo įstatymo 3</text:span><text:span text:style-name="T205">1</text:span><text:span text:style-name="T206"><text:s/>straipsniu ir Lietuvos Respublikos teisėkūros pagrindų įstatymo 16 straipsnio 3 dalimi, parengta ir su profesinių kvalifikacijų pripažinimo koordinatoriumi, Lietuvos Respublikos ekonomikos ir inovacijų ministerija, suderinta nuostatos, ribojančios galimybe užsiimti reglamentuojama profesija ar ja verstis, proporcingumo vertinimo išvada.</text:span></text:p>
      <text:p text:style-name="P207"/>
      <text:p text:style-name="P208"><text:span text:style-name="T209">6. Kokią įtaką įstatymai turės kriminogeninei situacijai, korupcijai:</text:span></text:p>
      <text:p text:style-name="P210"><text:span text:style-name="T211">Priimt</text:span><text:span text:style-name="T212">as</text:span><text:span text:style-name="T213"><text:s/>Įstatym</text:span><text:span text:style-name="T214">o</text:span><text:span text:style-name="T215"><text:s/>projekta</text:span><text:span text:style-name="T216">s</text:span><text:span text:style-name="T217"><text:s/>įtakos kriminogeninei situacijai ir korupcijai neturės.</text:span></text:p>
      <text:p text:style-name="P218"/>
      <text:p text:style-name="P219">7. Kaip įstatymų įgyvendinimas atsilieps verslo sąlygoms ir jo plėtrai:</text:p>
      <text:p text:style-name="P220">Įstatymų nuostatų įgyvendinimas įtakos verslo sąlygoms ir jo plėtrai neturės.</text:p>
      <text:p text:style-name="P221"/>
      <text:p text:style-name="P222">8.<text:s/>Ar įstatymų projektai neprieštarauja strateginio lygmens planavimo dokumentams</text:p>
      <text:p text:style-name="P223">Įstatymų projektų nuostatos neprieštarauja strateginio lygmens planavimo dokumentams.</text:p>
      <text:p text:style-name="P224"/>
      <text:p text:style-name="P225"><text:span text:style-name="T226">9. </text:span><text:span text:style-name="T227">Įstatymų inkorporavimas į teisinę sistemą, kokius teisės aktus būtina priimti, kokius galiojančius teisės aktus reikia pakeisti ar pripažinti netekusiais galios:</text:span></text:p>
      <text:p text:style-name="P228"><text:span text:style-name="T229">Priėmus Įstatymo projektą reikės pakeisti Lietuvos Respublikos sveikatos apsaugos ministro 2024 m. gegužės 27 <text:s/>d. įsaky</text:span><text:span text:style-name="T230">mu</text:span><text:span text:style-name="T231"><text:s/>Nr. V-592 patvirtint</text:span><text:span text:style-name="T232">ą</text:span><text:span text:style-name="T233"><text:s/>Lietuvos medicinos norm</text:span><text:span text:style-name="T234">ą<text:s/></text:span><text:span text:style-name="T235">MN 185:2024 „Papildomosios ir alternatyviosios sveikatos priežiūros hipoterapijos specialistas“</text:span><text:span text:style-name="T236">.<text:s/></text:span></text:p>
      <text:p text:style-name="P237"/>
      <text:p text:style-name="P238">10. Ar įstatymų projektai parengtas laikantis Lietuvos Respublikos valstybinės kalbos, Teisėkūros pagrindų įstatymo reikalavimų, o įstatymų projektų sąvokos ir jas įvardijantys terminai įvertinti<text:s/><text:bookmark-start text:name="_Hlk27989957"/>Terminų banko įstatymo ir jo įgyvendinamųjų teisės aktų nustatyta tvarka<text:bookmark-end text:name="_Hlk27989957"/>:</text:p>
      <text:p text:style-name="P239">Įstatymų projektai parengti laikantis Lietuvos Respublikos valstybinės kalbos, Teisėkūros pagrindų įstatymų nustatytų reikalavimų. Naujos sąvokos neapibrėžiamos ir esamų sąvokų apibrėžtys nekeičiamos.</text:p>
      <text:p text:style-name="P240"/>
      <text:p text:style-name="P241"><text:span text:style-name="T242">11.<text:s/></text:span><text:span text:style-name="T243">Ar įstatymų projektai atitinka Žmogaus teisių ir pagrindinių laisvių apsaugos konvencijos nuostatas bei Europos Sąjungos dokumentus:</text:span></text:p>
      <text:p text:style-name="P244"><text:span text:style-name="T245">Įstatymų projektuose reglamentuojami klausimai atitinka Žmogaus teisių ir pagrindinių laisvių apsaugos konvenciją ir Europos Sąjungos teisės nuostatas.</text:span></text:p>
      <text:p text:style-name="P246"/>
      <text:p text:style-name="P247"><text:span text:style-name="T248">12.</text:span><text:span text:style-name="T249"><text:s/></text:span><text:span text:style-name="T250">Jeigu įstatymams įgyvendinti reikia įstatymų lydimųjų aktų,</text:span><text:span text:style-name="T251"><text:s/>–<text:s/></text:span><text:span text:style-name="T252">kas ir kada juos turėtų parengti:</text:span></text:p>
      <text:p text:style-name="P253">Priėmus įstatymų projektus, naujų teisės aktų priimti nereikės.<text:s/></text:p>
      <text:p text:style-name="P254"/>
      <text:p text:style-name="P255"><text:bookmark-start text:name="_Hlk147990401"/><text:bookmark-start text:name="_Hlk147929226"/>13. Kiek valstybės, savivaldybių biudžetų ir kitų valstybės įsteigtų fondų lėšų prireiks įstatymams įgyvendinti, ar bus galima sutaupyti (pateikiami prognozuojami rodikliai einamaisiais ir artimiausiais 3 biudžetiniais metais):</text:p>
      <text:p text:style-name="P256"><text:span text:style-name="T257">Papildomų lėšų<text:s/></text:span><text:bookmark-end text:name="_Hlk147990401"/><text:span text:style-name="T258">nereikės.</text:span></text:p>
      <text:p text:style-name="P259"><text:bookmark-end text:name="_Hlk147929226"/></text:p>
      <text:p text:style-name="P260"><text:span text:style-name="T261">14.<text:s/></text:span><text:span text:style-name="T262">Įstatymų projektų rengimo metu gauti specialistų vertinimai ir išvados:</text:span></text:p>
      <text:p text:style-name="P263">Specialistų vertinimų ir išvadų projektų rengimo metu negauta.</text:p>
      <text:p text:style-name="P264"/>
      <text:p text:style-name="P265"><text:span text:style-name="T266">15. Reikšminiai žodžiai, kurių reikia šiems projektams įtraukti į kompiuterinę paieškos sistemą, įskaitant Europos žodyno „</text:span><text:span text:style-name="T267">Eurovoc“ terminus, temas bei sritis:</text:span></text:p>
      <text:p text:style-name="P268"><text:span text:style-name="T269">Papildomosios ir alternatyviosios sveikatos priežiūros specialisto veikla,<text:s/></text:span><text:span text:style-name="T270">gyvūnų asistuojamoji terapija</text:span><text:span text:style-name="T271">.</text:span></text:p>
      <text:p text:style-name="P272"/>
      <text:p text:style-name="P273"><text:span text:style-name="T274">16.<text:s/></text:span><text:span text:style-name="T275">Kiti, iniciatorių nuomone, reikalingi pagrindimai ir paaiškinimai:</text:span></text:p>
      <text:p text:style-name="P276">______________________</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hyphenate="false"/>
    </style:style>
    <style:style style:name="Normal" style:display-name="Normal" style:family="paragraph">
      <style:paragraph-properties fo:margin-bottom="0.1388in" fo:line-height="115%"/>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15%" fo:margin-left="0.5in">
        <style:tab-stops/>
      </style:paragraph-properties>
      <style:text-properties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3" style:display-name="Body Text Indent 3" style:family="paragraph" style:parent-style-name="Normal">
      <style:paragraph-properties fo:text-align="justify" fo:margin-bottom="0in" fo:line-height="100%" fo:margin-right="0.0986in" fo:text-indent="0.2958in"/>
      <style:text-properties style:font-name="Times New Roman" style:font-name-asian="Times New Roman" style:font-name-complex="Times New Roman" fo:font-size="12pt" style:font-size-asian="12pt" style:font-size-complex="10pt" style:language-asian="lt" style:country-asian="L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style:letter-kerning="false" style:font-size-complex="10pt" style:language-asian="lt" style:country-asian="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LT" fo:text-transform="uppercase"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Header" style:family="paragraph">
      <style:paragraph-properties>
        <style:tab-stops>
          <style:tab-stop style:type="left" style:position="3.1979in"/>
          <style:tab-stop style:type="center" style:position="3.3472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Virbickienė</meta:initial-creator>
    <dc:creator>adlibuser</dc:creator>
    <meta:creation-date>2024-06-18T09:14:00Z</meta:creation-date>
    <dc:date>2024-06-18T09:14:00Z</dc:date>
    <meta:print-date>2024-06-17T17:51:00Z</meta:print-date>
    <meta:template xlink:href="Normal.dotm" xlink:type="simple"/>
    <meta:editing-cycles>2</meta:editing-cycles>
    <meta:editing-duration>PT0S</meta:editing-duration>
    <meta:document-statistic meta:page-count="3" meta:paragraph-count="134" meta:word-count="2094" meta:character-count="16102" meta:row-count="471" meta:non-whitespace-character-count="14142"/>
  </office:meta>
</office:document-meta>
</file>