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baseline" fo:line-height="150%"/>
    </style:style>
    <style:style style:name="P20" style:parent-style-name="Normal" style:family="paragraph">
      <style:paragraph-properties fo:text-align="center" fo:line-height="150%"/>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center" fo:line-height="150%"/>
    </style:style>
    <style:style style:name="T26" style:parent-style-name="DefaultParagraphFont" style:family="text">
      <style:text-properties fo:language="it" fo:country="IT"/>
    </style:style>
    <style:style style:name="P27" style:parent-style-name="Normal" style:family="paragraph">
      <style:paragraph-properties fo:line-height="150%"/>
    </style:style>
    <style:style style:name="P28" style:parent-style-name="Normal" style:family="paragraph">
      <style:paragraph-properties fo:text-align="justify" fo:line-height="150%" fo:text-indent="0.4923in">
        <style:tab-stops>
          <style:tab-stop style:type="left" style:position="0.7875in"/>
        </style:tab-stops>
      </style:paragraph-properties>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font-style="italic" style:font-style-asian="italic" fo:color="#000000"/>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4923in"/>
      <style:text-properties fo:color="#000000"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4923in"/>
      <style:text-properties fo:color="#000000"/>
    </style:style>
    <style:style style:name="P184" style:parent-style-name="Normal" style:family="paragraph">
      <style:paragraph-properties fo:text-align="justify" fo:line-height="150%">
        <style:tab-stops>
          <style:tab-stop style:type="left" style:position="0.4923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192" style:parent-style-name="Normal" style:family="paragraph">
      <style:paragraph-properties fo:text-align="justify" fo:line-height="150%"/>
      <style:text-properties style:language-asian="lt" style:country-asian="LT"/>
    </style:style>
    <style:style style:name="P193" style:parent-style-name="Normal" style:family="paragraph">
      <style:paragraph-properties fo:text-align="justify" fo:line-height="150%"/>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style:text-properties fo:color="#000000" style:font-size-complex="12pt" style:language-asian="lt" style:country-asian="LT"/>
    </style:style>
    <style:style style:name="P203" style:parent-style-name="Normal" style:family="paragraph">
      <style:paragraph-properties fo:text-align="justify" fo:line-height="150%"/>
      <style:text-properties fo:color="#000000" style:font-size-complex="12pt" style:language-asian="lt" style:country-asian="LT"/>
    </style:style>
    <style:style style:name="P204" style:parent-style-name="Normal" style:family="paragraph">
      <style:paragraph-properties fo:text-align="justify" fo:line-height="150%"/>
      <style:text-properties fo:color="#000000" style:font-size-complex="12pt" style:language-asian="lt" style:country-asian="LT"/>
    </style:style>
    <style:style style:name="P205" style:parent-style-name="Normal" style:family="paragraph">
      <style:paragraph-properties fo:text-align="justify" fo:line-height="150%"/>
      <style:text-properties fo:color="#000000" style:font-size-complex="12pt" style:language-asian="lt" style:country-asian="LT"/>
    </style:style>
    <style:style style:name="P206" style:parent-style-name="Normal" style:family="paragraph">
      <style:paragraph-properties fo:text-align="justify" fo:line-height="150%"/>
      <style:text-properties fo:color="#000000" style:font-size-complex="12pt" style:language-asian="lt" style:country-asian="LT"/>
    </style:style>
    <style:style style:name="P207" style:parent-style-name="Normal" style:family="paragraph">
      <style:paragraph-properties fo:text-align="justify" fo:line-height="150%"/>
      <style:text-properties fo:color="#000000" style:font-size-complex="12pt" style:language-asian="lt" style:country-asian="LT"/>
    </style:style>
    <style:style style:name="P208" style:parent-style-name="Normal" style:family="paragraph">
      <style:paragraph-properties fo:text-align="justify" fo:line-height="150%"/>
      <style:text-properties fo:color="#000000" style:font-size-complex="12pt" style:language-asian="lt" style:country-asian="LT"/>
    </style:style>
    <style:style style:name="P209" style:parent-style-name="Normal" style:family="paragraph">
      <style:paragraph-properties fo:text-align="justify" fo:line-height="150%"/>
      <style:text-properties fo:color="#000000" style:font-size-complex="12pt" style:language-asian="lt" style:country-asian="LT"/>
    </style:style>
    <style:style style:name="P210" style:parent-style-name="Normal" style:family="paragraph">
      <style:paragraph-properties fo:text-align="justify" fo:line-height="150%"/>
      <style:text-properties fo:color="#000000" style:font-size-complex="12pt" style:language-asian="lt" style:country-asian="LT"/>
    </style:style>
    <style:style style:name="P211" style:parent-style-name="Normal" style:family="paragraph">
      <style:paragraph-properties fo:text-align="justify" fo:line-height="150%"/>
      <style:text-properties fo:color="#000000" style:font-size-complex="12pt" style:language-asian="lt" style:country-asian="LT"/>
    </style:style>
    <style:style style:name="P212" style:parent-style-name="Normal" style:family="paragraph">
      <style:paragraph-properties fo:text-align="justify" fo:line-height="150%"/>
      <style:text-properties fo:color="#000000" style:font-size-complex="12pt" style:language-asian="lt" style:country-asian="LT"/>
    </style:style>
    <style:style style:name="P213" style:parent-style-name="Normal" style:family="paragraph">
      <style:paragraph-properties fo:text-align="justify" fo:line-height="150%"/>
      <style:text-properties fo:color="#000000" style:font-size-complex="12pt" style:language-asian="lt" style:country-asian="LT"/>
    </style:style>
    <style:style style:name="P214" style:parent-style-name="Normal" style:family="paragraph">
      <style:paragraph-properties fo:text-align="justify" fo:line-height="150%"/>
      <style:text-properties fo:color="#000000" style:font-size-complex="12pt" style:language-asian="lt" style:country-asian="LT"/>
    </style:style>
    <style:style style:name="P215" style:parent-style-name="Normal" style:family="paragraph">
      <style:paragraph-properties fo:text-align="justify" fo:line-height="150%"/>
      <style:text-properties fo:color="#000000" style:font-size-complex="12pt" style:language-asian="lt" style:country-asian="LT"/>
    </style:style>
    <style:style style:name="P216" style:parent-style-name="Normal" style:family="paragraph">
      <style:paragraph-properties fo:text-align="justify" fo:line-height="150%"/>
      <style:text-properties fo:color="#000000" style:font-size-complex="12pt" style:language-asian="lt" style:country-asian="LT"/>
    </style:style>
    <style:style style:name="P217" style:parent-style-name="Normal" style:family="paragraph">
      <style:paragraph-properties fo:text-align="justify" fo:line-height="150%"/>
      <style:text-properties fo:color="#000000" style:font-size-complex="12pt" style:language-asian="lt" style:country-asian="LT"/>
    </style:style>
    <style:style style:name="P218" style:parent-style-name="Normal" style:family="paragraph">
      <style:paragraph-properties fo:text-align="justify" fo:line-height="150%"/>
      <style:text-properties fo:color="#000000" style:font-size-complex="12pt" style:language-asian="lt" style:country-asian="LT"/>
    </style:style>
    <style:style style:name="P219" style:parent-style-name="Normal" style:family="paragraph">
      <style:paragraph-properties fo:text-align="justify" fo:line-height="150%"/>
      <style:text-properties fo:color="#000000" style:font-size-complex="12pt" style:language-asian="lt" style:country-asian="LT"/>
    </style:style>
    <style:style style:name="P220" style:parent-style-name="Normal" style:family="paragraph">
      <style:paragraph-properties fo:text-align="justify" fo:line-height="150%"/>
      <style:text-properties fo:color="#000000" style:font-size-complex="12pt" style:language-asian="lt" style:country-asian="LT"/>
    </style:style>
    <style:style style:name="P221" style:parent-style-name="Normal" style:family="paragraph">
      <style:paragraph-properties fo:text-align="justify" fo:line-height="150%"/>
      <style:text-properties fo:color="#000000" style:font-size-complex="12pt" style:language-asian="lt" style:country-asian="LT"/>
    </style:style>
    <style:style style:name="P222" style:parent-style-name="Normal" style:family="paragraph">
      <style:paragraph-properties fo:text-align="justify" fo:line-height="150%"/>
      <style:text-properties fo:color="#000000" style:font-size-complex="12pt" style:language-asian="lt" style:country-asian="LT"/>
    </style:style>
    <style:style style:name="P223" style:parent-style-name="Normal" style:family="paragraph">
      <style:paragraph-properties fo:text-align="justify" fo:line-height="150%"/>
      <style:text-properties fo:color="#000000" style:font-size-complex="12pt" style:language-asian="lt" style:country-asian="LT"/>
    </style:style>
    <style:style style:name="P224" style:parent-style-name="Normal" style:family="paragraph">
      <style:paragraph-properties fo:text-align="justify" fo:line-height="150%"/>
      <style:text-properties fo:color="#000000" style:font-size-complex="12pt" style:language-asian="lt" style:country-asian="LT"/>
    </style:style>
    <style:style style:name="P225" style:parent-style-name="Normal" style:family="paragraph">
      <style:paragraph-properties fo:text-align="justify" fo:line-height="150%"/>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text:s/></text:span><text:span text:style-name="T11">VALSTYBĖS<text:s/></text:span><text:span text:style-name="T12">VALSTYBINIŲ PENSIJŲ</text:span><text:span text:style-name="T13"><text:s/>ĮSTATYMO NR.<text:s/></text:span><text:span text:style-name="T14">I-730</text:span><text:span text:style-name="T15"><text:s/>PAKEITIMO</text:span></text:p>
      <text:p text:style-name="P16"><text:span text:style-name="T17">ĮSTATYMO<text:s/></text:span><text:span text:style-name="T18">PROJEKTO</text:span></text:p>
      <text:p text:style-name="P19"/>
      <text:p text:style-name="P20">2024-06-12<text:s/>Nr.<text:s/><text:span text:style-name="T21">XIVP-</text:span><text:span text:style-name="T22">3</text:span><text:span text:style-name="T23">90</text:span><text:span text:style-name="T24">6</text:span></text:p>
      <text:p text:style-name="P25"><text:span text:style-name="T26">Vilnius</text:span></text:p>
      <text:p text:style-name="P27"/>
      <text:p text:style-name="P28">Įvertinę projekto atitiktį Konstitucijai, įstatymams, teisėkūros principams ir teisės technikos taisyklėms,<text:s/>teikiame šias pastabas.</text:p>
      <text:p text:style-name="P29"><text:span text:style-name="T30">1. Įstatymo projekto 1 straipsni</text:span><text:span text:style-name="T31">u keičiamo Lietuvos Respublikos valstybinių pensijų įstatymo (toliau – keičiamas įstatymas) 1 straipsnio 1 dalies 2 punkte nustatyta, kad š</text:span><text:span text:style-name="T32">is įstatymas<text:s/></text:span><text:soft-page-break/><text:span text:style-name="T33">nustato mokslininkų valstybinių pensijų, skiriamų pagal Lietuvos Respublikos mokslininkų valstybinių pensijų laikinąjį įstatymą, dydžio matą. Darytina išvada, kad Mokslininkų valstybinių pensijų laikinasis įstatymas, kuris įsigaliojo 1995 m. sausio 1 d., bus įtvirtintas kaip nuolat galiojantis. Atkreiptinas dėmesys į tai, kad Mokslininkų valstybinių pensijų</text:span><text:span text:style-name="T34"><text:s/>laikinojo įstatymo preambulėje<text:s/></text:span><text:span text:style-name="T35">nurodyta, kad<text:s/></text:span><text:bookmark-start text:name="part_8a760886a99e4fd889de3cfbbd624e5e"/><text:bookmark-end text:name="part_8a760886a99e4fd889de3cfbbd624e5e"/><text:span text:style-name="T36">Lietuvos Respublikos Seimas</text:span><text:span text:style-name="T37"><text:s/>priima šį laikinąjį įstatymą</text:span><text:span text:style-name="T38"><text:s/>atsižvelgdamas į tai, kad Lietuvoje nėra sukurta papildomo mokslininkų pensinio draudimo sistema, kuri turėtų garantuoti mokslininkų kvalifikaciją atitinkančias pensijas, ir laikydamas, kad iki šios sistemos sukūrimo būtina valstybės lėšomis paremti sulaukusius senatvės mokslininkus</text:span><text:span text:style-name="T39">.<text:s/></text:span><text:span text:style-name="T40">Pažymėtina, kad Lietuvoje priimti Lietuvos Respublikos papildomo savanoriško pensijų kaupimo, Lietuvos Respublikos profesinių pensijų kaupimo, Lietuvos Respublikos pensijų ka</text:span><text:span text:style-name="T41">upimo ir kiti įstatymai, kurie<text:s/></text:span><text:span text:style-name="T42">sudarė visas teisines ir ekonomines prielaidas mokslininkų ir kitų asmenų papildomam pensiniam aprūpinimui, todėl tolesnis įtvirtinimas teisinio reguliavimo, kuris buvo nustatytas kaip laikinas, neatitinka įstatymo projekto aiškinamajame<text:s/></text:span><text:span text:style-name="T43">rašte nurodyto pokyčio, įvardija</text:span><text:span text:style-name="T44">mo kaip valstybinių pensijų sistemos reforma.</text:span><text:span text:style-name="T45"><text:s/></text:span></text:p>
      <text:p text:style-name="P46"><text:span text:style-name="T47">Jeigu aptariamas teisinis<text:s/></text:span><text:span text:style-name="T48">reguliavimas<text:s/></text:span><text:span text:style-name="T49">nebūtų keičiamas, siekiant teisinio reguliavimo sistemiškumo, mokslininkų valstybinių pensijų dydžio matas bei kitos su mokslininkų<text:s/></text:span><text:soft-page-break/><text:span text:style-name="T50">valstybinėmis pensijomis susijusios nuostatos turėtų būti dėstomos<text:s/></text:span><text:span text:style-name="T51">Mokslininkų valstybinių pensijų laikinajame įstatyme.</text:span><text:span text:style-name="T52"><text:s/></text:span></text:p>
      <text:p text:style-name="P53"><text:span text:style-name="T54">2.<text:s/></text:span><text:span text:style-name="T55">Keičiamo įstatymo 3 straipsnio 1 dalyje<text:s/></text:span><text:span text:style-name="T56">nustatyta, kad „</text:span><text:span text:style-name="T57">Asmeniui, turinčiam teisę gauti kelias valstybines pensijas, jo pasirinkimu mokama tik viena iš jų, išskyrus atvejį, kai asmuo turi teisę gauti pareigūnų ir karių valstybinę našlių, pareigūnų ir karių valstybinę našlaičių, valstybinę našlių, valstybinę našlaičių, Prezidento sutuoktinio valstybinę našlaičių, nukentėjusiųjų asmenų valstybinę našlių, nukentėjusiųjų asmenų valstybinę našlaičių pensiją, – asmeniui gali būti mokama viena iš šių nurodytų našlių ar našlaičių pensijų kartu su viena iš valstybinių pensijų<text:s/></text:span><text:span text:style-name="T58">(išskyrus šio įstatymo 9 straipsnio 2 dalyje ir 12 straipsnio 4 dalies 2 punkte nustatytus atvejus)</text:span><text:span text:style-name="T59">(čia ir toliau – išskirta mūsų)</text:span><text:span text:style-name="T60">.</text:span><text:span text:style-name="T61"><text:s/></text:span><text:span text:style-name="T62">Š</text:span><text:span text:style-name="T63">ią nuostatą reikėtų tikslinti keliais aspektais. Pirma, tekstą reikėtų dėstyti ne skl</text:span><text:span text:style-name="T64">i</text:span><text:span text:style-name="T65">austeliuose, kaip paaiškinantį, o formuluoti kaip išimtį. Antra, taisyklė „</text:span><text:span text:style-name="T66">išskyrus šio įstatymo 9 straipsnio 2 dalyje &lt;...&gt; numatytą atvejį“<text:s/></text:span><text:span text:style-name="T67">nevisiškai suprantama.</text:span><text:span text:style-name="T68"><text:s/>Jeigu ši išimtis nustato teisę gauti kelias valstybines pensijas, tokią taisyklę reikėtų aiškiai nustatyti.</text:span></text:p>
      <text:p text:style-name="P69"><text:span text:style-name="T70">3.<text:s/></text:span><text:span text:style-name="T71">Keičiamo įstatymo 3 straipsnio 1 dalyje teikiama nuoroda į keičiamo įstatymo 12 straipsnio 4 dalies 2 punktą tikslintina, nes keičiamo įstatymo 12 straipsnio 4 dalis punktų neturi.</text:span></text:p>
      <text:p text:style-name="P72"><text:span text:style-name="T73">4</text:span><text:span text:style-name="T74">. Keičiamo įstatymo 3 straipsnio 3 dalyje nustatyta, kad „</text:span><text:span text:style-name="T75">Pirmojo ir antrojo laipsnių valstybinės pensijos, nukentėjusiųjų asmenų valstybinės pensijos, Respublikos Prezidento sutuoktinio valstybinės pensijos, pareigūnų ir karių valstybinės pensijos (kartu su mokamu pareigūnų ir karių valstybinės pensijos priedu už tarnybą), mokslininkų valstybinės pensijos, indeksuotos pagal šio įstatymo 2 straipsnio 4–7 dalis, dydis bei šios pensijos (pareigūnų ir karių valstybinės pensijos – kartu su mokamu pareigūnų ir karių valstybinės pensijos priedu už tarnybą), indeksuotos pagal šio įstatymo 2 straipsnio 4–7 dalis</text:span><text:span text:style-name="T76">,<text:s/></text:span><text:span text:style-name="T77">dydis ir tam pačiam asmeniui paskirtų šioje dalyje nurodytų valstybinių pensijų, socialinio draudimo pensijų ir vienišo asmens išmokos bendra suma vienam asmeniui negali viršyti Valstybės duomenų agentūros paskelbto užpraeito ketvirčio, buvusio prieš tą kalendorinį mėnesį, už kurį mokama pirmojo ir antrojo laipsnių valstybinė pensija, nukentėjusiųjų asmenų valstybinė pensija, Respublikos Prezidento sutuoktinio valstybinė pensija, pareigūnų ir karių valstybinė pensija (kartu su mokamu pareigūnų ir karių valstybinės pensijos priedu už tarnybą), mokslininkų valstybinė pensija, šalies ūkio vidutinio mėnesinio </text:span><text:span text:style-name="T78">bruto</text:span><text:span text:style-name="T79"> darbo užmokesčio (neįtraukiant individualių įmonių darbo užmokesčio duomenų) 1,1637 dydžio.</text:span></text:p>
      <text:p text:style-name="P80"><text:span text:style-name="T81">Šių nuostatų tolesnio galiojimo įtvirtinimas svarstytinas.<text:s/></text:span><text:span text:style-name="T82">Atsižvelgiant į tai, kad socialinio draudimo pensijos yra paremtos draudimo principu, jų dydis nustatomas, be kita ko, atsižvelgiant į asmens mokėtas įmokas, taip pat atsižvelgiant į tai, kad valstybinės pensijos (išskyrus pareigūnų ir karių, teisėjų ir mokslininkų) yra skiriamos už tam tikrus nuopelnus ar patirtas skriaudas, svarstytina, ar įstatymo projekte siūloma taisyklė, pagal kurią pastarųjų pensijų dydis būtų saistomas iš esmės skirtingais pagrindais skiriamų pensijų sumos dydžiu, yra pagrįsta ir socialiai teisinga. <text:s/></text:span></text:p>
      <text:p text:style-name="P83"><text:span text:style-name="T84">Šiame kontekste atkreiptinas dėmesys į tai, kad į</text:span><text:span text:style-name="T85">statymo projekto aiškinamajame rašte nurodyta,<text:s/></text:span><text:span text:style-name="T86">jog<text:s/></text:span><text:span text:style-name="T87">„</text:span><text:span text:style-name="T88">Antrame pensinio pobūdžio išmokų iš valstybės biudžeto pertvarkos etape &lt;...&gt; Pareigūnų ir karių valstybinių pensijų bei teisėjų valstybinių pensijų dydžių matų nebūtų siūloma keisti, nes šios išmokos yra skiriamos už tarnybą einant atitinkamas pareigas ir turi<text:s/></text:span><text:span text:style-name="T89">profesinių pensijų bruožų</text:span><text:span text:style-name="T90">.“ Pažymėtina, kad mokslininkų valstybinės pensijos taip pat turi profesinių pensijų bruožų, nes jos skiriamos už laiką einant tam tikras pareigas</text:span><text:span text:style-name="T91"><text:s/>ir mokamos su sąlyga, kad asmuo neina pareigų, už kurių ėjimą paskirta valstybinė pensija</text:span><text:span text:style-name="T92">. Pažymėtina ir tai, kad pareigūnų, karių, teisėjų ir mokslininkų valstybinės pensijos yra skiriamos už laiką, už kurį yra skaičiuojamos ir skiriamos valstybinio socialinio draudimo pensijos, todėl<text:s/></text:span><text:span text:style-name="T93">nurodytos<text:s/></text:span><text:span text:style-name="T94">valstybinės pensijos laikytinos kaip antra išmoka už ta patį laiką. Toks teisinis reguliavimas nedera su dvigubo išmokų mokėjimo vengimo principu. Svarstant šios dalies nuostatas atkreiptinas dėmesys į tai, kad pareigūnų ir karių, mokslininkų valstybinių pensijų maksimalaus dydžio ribojimas<text:s/></text:span><text:span text:style-name="T95">šalies ūkio vidutinio mėnesinio </text:span><text:span text:style-name="T96">bruto</text:span><text:span text:style-name="T97"> darbo užmokesčio (neįtraukiant individualių įmonių darbo užmokesčio duomenų) 1,1637 dydžiu taip pat diskutuotinas, nes toks ribojimas niveliuoja pensijų dydžio skirtumus tarp asmenų, kurie įgijo teisę į skirtingo dydžio socialinio draudimo ir valstybines pensijas eidami skirtingai apmokamas ar pagal hierarchiją skirtingas pareigas, tačiau už tuos skirtumus nebūtų kompensuota.</text:span><text:span text:style-name="T98"><text:s/></text:span><text:span text:style-name="T99">Atsižvelgiant į tai, kas išdėstyta, manytina, kad nustatant valstybinių pensijų dydžius turėtų būti vadovaujamasi konstituciniais teisinės valstybės, socialinės darnos imperatyvais, draudimu teikti privilegijas dėl socialinės padėties, kurie leistų nustatyti adekvačius valstybinių pensijų dydžius ir išvengti pensinių išmokų dydžių ribojimo niveliuojant ar paneigiat įgytas teises.</text:span></text:p>
      <text:p text:style-name="P100"><text:span text:style-name="T101">Svarstant šias nuostatas atkreiptinas dėmesys į tai, kad nei nuo socialinio draudimo, nei nuo valstybinių pensijų nėra atskaitomi gyventojų pajamų mokesčiai<text:s/></text:span><text:span text:style-name="T102">b</text:span><text:span text:style-name="T103">ei socialinio draudimo įmokos, todėl šių išmokų dydžio ribojimas vertinant<text:s/></text:span><text:span text:style-name="T104">bruto</text:span><text:span text:style-name="T105"><text:s/>darbo užmokesčio dydį diskutuotinas.</text:span></text:p>
      <text:p text:style-name="P106"><text:span text:style-name="T107">5</text:span><text:span text:style-name="T108">. Pagal keičiamo įstatymo 5 straipsnio 3 dalį, vienintelei asmenų grupei – asmenims, kuriems paskirta Lietuvos nacionalinė kultūros ir meno premija arba Lietuvos nacionalinė literatūros, meno ir architektūros premija, teisė į valstybinę pensiją nebūtų siejama su Lietuvos Respublikos pilietybe.<text:s/></text:span><text:span text:style-name="T109">Įstatymo projekto aiškinamajame rašte nurodyta, kad „</text:span><text:span text:style-name="T110">Lietuvos nacionalinėmis kultūros ir meno premijomis siekiama skatinti kūrėjų kūrybą, įvertinti Lietuvos ir pasaulio lietuvių bendruomenės kūrėjų sukurtus reikšmingiausius kultūros ir meno kūrinius. Lietuvos Respublikos pilietybės reikalavimas siekiant gauti Lietuvos nacionalinę kultūros ir meno premiją arba Lietuvos nacionalinę literatūros, meno ir architektūros premiją, nėra įtvirtintas nei Lietuvos Respublikos meno kūrėjo ir meno kūrėjų organizacijų statuso įstatyme, nei Lietuvos Respublikos Vyriausybės 2006 m. sausio 26 d. nutarime Nr. 83 „Dėl valstybės kultūros ir meno premijų“.</text:span><text:span text:style-name="T111"><text:s/></text:span><text:span text:style-name="T112">Atsižvelgiant į tai, kas išdėstyta, Įstatymo projektu siūloma nesieti teisės į pirmojo laipsnio valstybinę pensiją asmenims, kuriems paskirta Lietuvos nacionalinė kultūros ir meno premija arba Lietuvos nacionalinė literatūros, meno ir architektūros premija.</text:span><text:span text:style-name="T113">“ Pažymėtina, kad su įstatymo projekto aiškinamajame rašte nurodytais argumentais negalima sutikti, nes apdovanojimas<text:s/></text:span><text:span text:style-name="T114">Lietuvos nacionalin</text:span><text:span text:style-name="T115">e</text:span><text:span text:style-name="T116"><text:s/>kultūros ir meno premija arba Lietuvos nacionalin</text:span><text:span text:style-name="T117">e</text:span><text:span text:style-name="T118"><text:s/>literatūros, meno ir architektūros premija</text:span><text:span text:style-name="T119"><text:s/>yra asmens pasiekimų tam tikroje srityje ir jo nuopelnų įvertinimas, už šiuos pasiekimus ir nuopelnus išmokama premija. Tuo tarpu valstybinė pensija skiriama premijos laureato papildomai socialinei apsaugai užtikrinti</text:span><text:span text:style-name="T120">,</text:span><text:span text:style-name="T121"><text:s/>todėl<text:s/></text:span><text:span text:style-name="T122">teisė į valstybinę pensiją</text:span><text:span text:style-name="T123">, kuri mokama iš valstybės biudžeto lėšų, neatsiejama nuo reikalavimo būti<text:s/></text:span><text:span text:style-name="T124">Lietuvos Respublikos piliečiu. Šiame kontekste atkreiptinas dėmesys į tai, kad pagal keičiamo įstatymo 5 straipsnio 3 dalies 2 punktą, premijos laure</text:span><text:span text:style-name="T125">a</text:span><text:span text:style-name="T126">tas teisę į valstybinę pensiją įgytų ne tik sukakęs senatvės pensijos amžių, bet ir pripažintas<text:s/></text:span><text:span text:style-name="T127">netekusiu 60 ir daugiau procentų dalyvumo (iki 2023 m. gruodžio 31 d. – netekusiu 60 ir daugiau procentų darbingumo; iki 2005 m. birželio 30 d. – I ar II grupės invalidu), todėl neaišku</text:span><text:span text:style-name="T128">,</text:span><text:span text:style-name="T129"><text:s/>pagal kurios valstybės įstatymus būtų nustatomi šie faktai.</text:span></text:p>
      <text:p text:style-name="P130"><text:span text:style-name="T131">6</text:span><text:span text:style-name="T132">. Įvertinus keičiamo įstatymo nuostatas ir Konstitucinio Teismo jurisprudenciją valstybinių pensijų klausimais galima preziumuoti, kad keičiamame įstatyme konstitucinė doktrina dėl valstybinių našlių ir našlaičių pensijų skyrimo ir mokėjimo nėra įgyvendinta.<text:s/></text:span><text:bookmark-start text:name="part_f9d91ddd163a4c44b1968cb6ef69c33b"/><text:bookmark-end text:name="part_f9d91ddd163a4c44b1968cb6ef69c33b"/><text:span text:style-name="T133">Konstitucinis Teismas yra pažymėjęs, kad „vien tai, kad asmuo yra našlys (našlė) asmens, priklausiusio tam tikrą socialinį statusą turinčių asmenų grupei</text:span><text:span text:style-name="T134">, </text:span><text:span text:style-name="T135">kurios išskyrimas objektyviai pateisinamas, ir dėl šio statuso įgijusio teisę gauti socialinę paramą (pensiją), savaime nėra pagrindas objektyviai pateisinti tokį teisinį reguliavimą, kuriuo būtų įtvirtinta teisė tokiam našliui (našlei) gauti iš esmės kitokią socialinę paramą (pensiją) našlystės atveju, nei ji užtikrinama kitų asmenų našliams (našlėms); vien mirusio asmens turėtas socialinis statusas savaime nėra konstituciškai pateisinamas pagrindas užtikrinti jo našliui (našlei) daug didesnio dydžio socialinę paramą, nei užtikrinama kitiems našliams (našlėms). N</text:span><text:span text:style-name="T136">ustatydamas skirtingus našlystės atveju teikiamos socialinės paramos dydžius įstatymų leidėjas turi paisyti valstybės ir visuomenės išgalių ir nepažeisti konstitucinių teisingumo, protingumo, proporcingumo, socialinės darnos imperatyvų.</text:span></text:p>
      <text:p text:style-name="P137">Atsižvelgiant į Konstitucinio Teismo doktriną svarstytina, ar asmenų,<text:s/>kuriems skiriama vadinamoji „nuopelnų“ valstybinė pensija (nurodytų, pavyzdžiui, keičiamo įstatymo 5 straipsnio 1 dalies 2 ir 4 punktuose, 5 straipsnio 2 dalies 2 ir 4 punktuose)<text:s/>sutuoktiniams bei vaikams ir įvaikiams turėtų būti nustatyta teisė į valstybines našlių ir našlaičių pensijas.</text:p>
      <text:p text:style-name="P138"><text:span text:style-name="T139">7</text:span><text:span text:style-name="T140">. Keičiamo įstatymo 9 straipsnio 2 dalyje nustatyta, kad „</text:span><text:span text:style-name="T141">Mirusio (paskelbto mirusiu) antrojo laipsnio valstybinės pensijos, nurodytos šio įstatymo 5 straipsnio 2 dalies 1 punkte, gavėjo našlei (našliui) valstybinė našlių pensija skiriama ir mokama tik tuo atveju, jeigu kitas iš daugiavaikių tėvų<text:s/></text:span><text:span text:style-name="T142">neatitinka<text:s/></text:span><text:span text:style-name="T143">antrojo laipsnio valstybinės pensijos skyrimo daugiavaikiams motinai arba tėvui sąlygų.“</text:span></text:p>
      <text:p text:style-name="P144"><text:span text:style-name="T145"><text:s/></text:span><text:span text:style-name="T146">Įstatymo projekto aiškinamajame rašte nurodyta, kad „&lt;...&gt; siūloma nustatyti galimybę skirti<text:s/></text:span><text:span text:style-name="T147">antrojo laipsnio valstybinę pensiją</text:span><text:span text:style-name="T148"><text:s/>mirus motinai (įmotei) arba tėvui (įtėviui), išauginusiems (vaikų mirties atveju – ne mažiau kaip iki 8 metų) 5 ir daugiau vaikų (įvaikių) (toliau – daugiavaikiai motina arba tėvas), kuriam buvo paskirta antrojo laipsnio valstybinė pensija kaip daugiavaikei motinai arba tėvui, kitam iš daugiavaikių tėvų, jeigu jis<text:s/></text:span><text:span text:style-name="T149">atitinka</text:span><text:span text:style-name="T150"><text:s/>nustatytas antrojo laipsnio valstybinės pensijos skyrimo sąlygas.<text:s/></text:span><text:span text:style-name="T151">Valstybinė našlių pensija būtų skiriama tik tais atvejais, kai kitas iš daugiavaikių tėvų neatitinka sąlygų skirti antrojo laipsnio valstybinę pensiją. Siūlomas teisinis reguliavimas užtikrins valstybės įvertinimo tęstinumą daugiavaikėms šeimoms</text:span><text:span text:style-name="T152">“. Įstatymo projekte nėra apibrėžta kokių sąlygų turi neatitikti daugiavaikis motina arba tėvas, tačiau galima preziumuoti, kad siūlomu teisiniu reguliavimu siekiama nustatyti teisę į antrojo laipsnio<text:s/></text:span><text:span text:style-name="T153">valstybinę</text:span><text:span text:style-name="T154"><text:s/></text:span><text:span text:style-name="T155">pensiją daugiavaikiams motinai arba tėvui, kurie: 1) piktnaudžiavimo alkoholiu, narkotinėmis, psichotropinėmis ar toksinėmis medžiagomis, yra priklausomi nuo azartinių lošimų, psichologinės, fizinės ar seksualinės prievartos prieš savo vaikus (įvaikius) naudojimo arba gaunamos valstybės paramos panaudojimo ne šeimos interesams bent vienas jos (jo) vaikas (įvaikis) auga ar augo šeimoje, patirdamas socialinę riziką; 2) bent vienam iš jos (jo) vaikų (įvaikių) yra ar buvo nustatyta laikinoji ar nuolatinė globa (rūpyba); 3) ji (jis) buvo nuteista (nuteistas) už nusikaltimo ar baudžiamojo nusižengimo vaikui (įvaikiui) ir šeimai ar nusikaltimo, susijusio su jos (jo) vaiko (įvaikio) sveikatos sutrikdymu ar gyvybės atėmimu, padarymą, nesvarbu, ar teistumas išnykęs arba panaikintas, ar ne.</text:span></text:p>
      <text:p text:style-name="P156"><text:span text:style-name="T157">Įstatymo projekto aiškinamajame rašte nurodytas argumentas, kad „</text:span><text:span text:style-name="T158">Siūlomas teisinis reguliavimas užtikrins valstybės įvertinimo tęstinumą daugiavaikėms šeimoms</text:span><text:span text:style-name="T159">“</text:span><text:span text:style-name="T160"><text:s/>nepriimtinas, nes, visų pirma, valstybinė pensija skiriama ne šeimai, o asmeniui, antra, siekis užtikrinti valstybės įvertinimą minėtoms asmenų grupėms reikštų, kad minėtos veikos yra ne tik toleruojamos, bet ir skatinamos</text:span><text:span text:style-name="T161">, todėl siūlom</text:span><text:span text:style-name="T162">as</text:span><text:span text:style-name="T163"><text:s/>teisini</text:span><text:span text:style-name="T164">s</text:span><text:span text:style-name="T165"><text:s/>reguliavim</text:span><text:span text:style-name="T166">as iš esmės negalimas</text:span><text:span text:style-name="T167">.</text:span><text:span text:style-name="T168"><text:s/></text:span></text:p>
      <text:p text:style-name="P169"><text:span text:style-name="T170">8</text:span><text:span text:style-name="T171">. Keičiamo įstatymo 20 straipsnio 1 dalyje vietoj formuluotės „įsiteisėjus teismo nuosprendžiui“ reikėtų įrašyti<text:s/></text:span><text:span text:style-name="T172">formuluotę<text:s/></text:span><text:span text:style-name="T173">„įsiteisėjus<text:s/></text:span><text:span text:style-name="T174">išteisinamajam</text:span><text:span text:style-name="T175"><text:s/>teismo nuosprendžiui“, o vietoj formuluotės „įsiteisėjus išteisinamajam nuosprendžiui“<text:s/></text:span><text:span text:style-name="T176">reikėtų<text:s/></text:span><text:span text:style-name="T177">įrašyti<text:s/></text:span><text:span text:style-name="T178">formuluotę<text:s/></text:span><text:span text:style-name="T179">„įsiteisėjus<text:s/></text:span><text:span text:style-name="T180">išteisinamajam<text:s/></text:span><text:span text:style-name="T181">teismo</text:span><text:span text:style-name="T182"><text:s/>nuosprendžiui“.</text:span></text:p>
      <text:p text:style-name="P183">9.<text:s/>Pastebėtina, kad įstatymo tekste vartojama daug blanketinių normų, kurios apsunkina įstatymo tekstą.<text:s/>Vadovaujantis Lietuvos Respublikos teisėkūros pagrindų įstatymo 3 straipsnio 2 dalies 6 punktu, pagal kurį teisėkūroje vadovaujamasi aiškumo principu, reiškiančiu, kad teisės aktuose nustatytas teisinis reguliavimas turi būti logiškas, nuoseklus, glaustas, suprantamas, tikslus, aiškus ir nedviprasmiškas, siūlytina įstatymo tekste, kur įmanoma, atsisakyti nuorodų į įstatymo straipsnius, jų dalis<text:s/>ar punktus, o vietoj to naudoti pilnas formuluotes, pvz.,<text:s/>6 straipsnio 3 dalyje,<text:s/>7 straipsnyje, 9 straipsnio 2 dalyje,<text:s/>14 straipsnio 4 dalyje ir kt.</text:p>
      <text:p text:style-name="P184"><text:span text:style-name="T185"><text:s text:c="12"/></text:span><text:span text:style-name="T186">10</text:span><text:span text:style-name="T187">.<text:s/></text:span>Atsižvelgiant į Seimo statute nustatytų įstatymų leidybos procedūrų trukmę, taip pat į tai, kad Seimo priimtas įstatymas pagal Konstituciją turi būti promulguojamas, svarstytina, ar projekto<text:s/>2 straipsnio 1 dalyje<text:s/>numatyta įstatymo įsigaliojimo data –<text:s/>2024<text:s/>m.<text:s/>liepos<text:s/>1<text:s/>d. yra reali<text:span text:style-name="T188">.</text:span></text:p>
      <text:p text:style-name="P189">Siūlytume projekte numatyti vėlesnę įstatymo įsigaliojimo datą, kad būtų galima tinkamai pasirengti<text:s/>jo taikymui<text:s/>ir iki įstatymo įsigaliojimo priimti įstatymo įgyvendinamuosius teisės aktus<text:span text:style-name="T190">.</text:span></text:p>
      <text:p text:style-name="P191"/>
      <text:p text:style-name="P192"><text:bookmark-start text:name="part_ca2f4f75aa6e4209952269d76c7edd79"/><text:bookmark-start text:name="part_1559b8990c6e4fd599bd511a54bf1c98"/><text:bookmark-start text:name="part_7b985597233044d797f94a7e0524dac8"/><text:bookmark-start text:name="part_8d884e1b3a0c46778ef17dddf417aa88"/><text:bookmark-end text:name="part_ca2f4f75aa6e4209952269d76c7edd79"/><text:bookmark-end text:name="part_1559b8990c6e4fd599bd511a54bf1c98"/><text:bookmark-end text:name="part_7b985597233044d797f94a7e0524dac8"/><text:bookmark-end text:name="part_8d884e1b3a0c46778ef17dddf417aa88"/></text:p>
      <text:p text:style-name="P193"><text:span text:style-name="T194">Departamento direktorius</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 text:c="7"/>Dainius Zebleckis</text:span></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text:span text:style-name="T226">J. Andriuškevičiūtė, tel. (0 5)<text:s/></text:span><text:span text:style-name="T227"><text:s/></text:span><text:span text:style-name="T228">209 6159, el. p. jadvyga.andriuskeviciute@lrs.lt</text:span></text:p>
      <text:p text:style-name="P229"><text:span text:style-name="T230">J. Raškauskaitė, tel. (0 5)<text:s/></text:span><text:span text:style-name="T231"><text:s/></text:span><text:span text:style-name="T232">209 6842, el. p. jurgita.raskauskaite@lrs.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7LVL1" style:family="text">
      <style:text-properties fo:font-style="normal" style:font-style-asian="normal"/>
    </style:style>
    <style:style style:name="WW_CharLFO8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12T10:16:00Z</meta:creation-date>
    <dc:date>2024-06-12T10:16:00Z</dc:date>
    <meta:print-date>2024-06-11T11:43:00Z</meta:print-date>
    <meta:template xlink:href="Normal.dotm" xlink:type="simple"/>
    <meta:editing-cycles>2</meta:editing-cycles>
    <meta:editing-duration>PT0S</meta:editing-duration>
    <meta:document-statistic meta:page-count="3" meta:paragraph-count="31" meta:word-count="2325" meta:character-count="15548" meta:row-count="110" meta:non-whitespace-character-count="13254"/>
  </office:meta>
</office:document-meta>
</file>