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</style:style>
    <style:style style:name="T1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50%" fo:margin-left="2.7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text-indent="0.4923in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</style:style>
    <style:style style:name="T5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60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61" style:parent-style-name="Normal" style:family="paragraph">
      <style:paragraph-properties fo:text-align="justify" fo:margin-bottom="0in" fo:line-height="100%"/>
    </style:style>
    <style:style style:name="T62" style:parent-style-name="DefaultParagraphFont" style:family="text">
      <style:text-properties fo:color="#000000" fo:font-size="12pt" style:font-size-asian="12pt" style:font-size-complex="12pt"/>
    </style:style>
    <style:style style:name="T63" style:parent-style-name="DefaultParagraphFont" style:family="text">
      <style:text-properties fo:color="#000000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<text:s/></text:span><text:span text:style-name="T9">LIETUVOS RESPUBLIKOS</text:span><text:span text:style-name="T10"><text:s/></text:span><text:span text:style-name="T11">GEODEZIJOS IR KARTOGRAFIJOS ĮSTATYMO NR. IX-415 10</text:span><text:span text:style-name="T12"><text:s/></text:span><text:span text:style-name="T13">STRAIPSNIO PAKEITIMO ĮSTATYMAS</text:span><text:span text:style-name="T14"><text:s/></text:span><text:span text:style-name="T15">PROJEKTO</text:span></text:p>
      <text:p text:style-name="P16"/>
      <text:p text:style-name="P17"><text:span text:style-name="T18">2022</text:span><text:span text:style-name="T19">-</text:span><text:span text:style-name="T20">0</text:span><text:span text:style-name="T21">6</text:span><text:span text:style-name="T22">-</text:span><text:span text:style-name="T23">17</text:span><text:span text:style-name="T24"><text:s/></text:span><text:span text:style-name="T25">Nr</text:span><text:span text:style-name="T26">. XIVP-1173</text:span><text:span text:style-name="T27">(2)</text:span></text:p>
      <text:p text:style-name="P28"><text:s text:c="10"/>Vilnius</text:p>
      <text:p text:style-name="P29"/>
      <text:p text:style-name="P30">Įvertinę projekto atitiktį Konstitucijai, įstatymams, teisėkūros principams ir teisės technikos taisyklėms,<text:s/>teikiame šią pastabą:</text:p>
      <text:p text:style-name="P31"><text:span text:style-name="T32">Kadangi teikiamas projektas yra susijęs su Lietuvos Respublikos žemės įstatymo Nr. I-446 7, 13, 32, 34, 35, 49, 50, 51 ir 52 straipsnių pakeitimo įstatymo projektu Nr. XIVP-1176(2), tai atkreipiame dėmesį į šiam projektui pateiktos Teisės departamento išvados 2 punkte išdėstytas<text:s/></text:span><text:soft-page-break/><text:span text:style-name="T33">pastabas. Jeigu šioms pastaboms būtų pritarta ir abiejuose įstatymų projektų paketuose būtų suderintas tas pats valstybės įmonės pavadinimas - Žemės ūkio duomenų centras bei būtų keičiama įstatymo įsigaliojimo data, tai ir teikiame projekte atitinkamai reikėtų tikslinti projekto 2 straipsnio 1 dalyje siūlomą nustatyti įstatymo įsigaliojimo datą. Be to,<text:s/></text:span><text:span text:style-name="T34">svarstytina, ar<text:s/></text:span><text:span text:style-name="T35">pritarus minėtoms pastaboms, teikiam</text:span><text:span text:style-name="T36">ą projektą</text:span><text:span text:style-name="T37"><text:s/>ir Lietuvos Respublikos geodezijos ir kartografijos įstatymo Nr. IX-415 2, 7, 9, 10, 11, 12, 13, 14, 16, 17, 19, 20, 21, 24, 27 ir 31 straipsnių<text:s/></text:span><text:span text:style-name="T38">pakeitimo įstatymo projektą Nr. XIVP-1636 nereikėtų<text:s/></text:span><text:span text:style-name="T39">sujungti<text:s/></text:span><text:span text:style-name="T40">į</text:span><text:span text:style-name="T41"><text:s/>vieną bendrą projektą.</text:span></text:p>
      <text:p text:style-name="P42"/>
      <text:p text:style-name="P43"/>
      <text:p text:style-name="P44"/>
      <text:p text:style-name="P45">Privatinės teisės skyriaus vyresnysis patarėjas,<text:s/></text:p>
      <text:p text:style-name="P46"><text:span text:style-name="T47">laikinai atliekantis departamento direktoriaus funkcijas</text:span><text:span text:style-name="T48"><text:tab/></text:span><text:span text:style-name="T49"><text:tab/><text:s text:c="2"/>Dainius</text:span><text:span text:style-name="T50"><text:s/></text:span><text:span text:style-name="T51">Zebleckis</text:span><text:span text:style-name="T52"><text:tab/><text:s text:c="44"/></text:span></text:p>
      <text:p text:style-name="P53"/>
      <text:p text:style-name="P54"/>
      <text:p text:style-name="P55"/>
      <text:p text:style-name="P56"/>
      <text:p text:style-name="P57"><text:span text:style-name="T58">N</text:span><text:span text:style-name="T59">. Azguridienė, tel. (8 5) 239 6546, el. p.<text:s/></text:span><text:a xlink:href="mailto:neringa.azguridiene@lrs.lt" office:target-frame-name="_top" xlink:show="replace"><text:span text:style-name="T60">neringa.azguridiene@lrs.lt</text:span></text:a></text:p>
      <text:p text:style-name="P61"><text:span text:style-name="T62">R. Bielskė, tel. (8 5) 239 6545, el. p.</text:span><text:span text:style-name="T63">rasa.bielsk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06-17T10:49:00Z</meta:creation-date>
    <dc:date>2022-06-17T10:49:00Z</dc:date>
    <meta:template xlink:href="Normal.dotm" xlink:type="simple"/>
    <meta:editing-cycles>2</meta:editing-cycles>
    <meta:editing-duration>PT0S</meta:editing-duration>
    <meta:document-statistic meta:page-count="2" meta:paragraph-count="18" meta:word-count="210" meta:character-count="1637" meta:row-count="34" meta:non-whitespace-character-count="1445"/>
  </office:meta>
</office:document-meta>
</file>