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NINIŲ PINIGŲ IR ELEKTRONINIŲ PINIGŲ ĮSTAIGŲ ĮSTATYMO NR. XI-1868<text:s/></text:span><text:span text:style-name="T11">11, 25 STRAIPSNIŲ IR PRIEDO PAKEITIMO IR ĮSTATYMO PAPILDYMO 27</text:span><text:span text:style-name="T12">1</text:span><text:span text:style-name="T13"><text:s/>STRAIPSNIU</text:span></text:p>
      <text:p text:style-name="P14"><text:span text:style-name="T15">ĮSTATYMO<text:s/></text:span><text:span text:style-name="T16">PROJEKTO</text:span></text:p>
      <text:p text:style-name="P17"/>
      <text:p text:style-name="P18">2024-10-03<text:s/>Nr. XIVP-4174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Atkreiptinas dėmesys, jog kartu su projektu teikiamo Mokėjimo įstaigų įstatymo Nr. XI- 549 17 straipsnio ir priedo pakeitimo ir įstatymo papildymo 21</text:span><text:span text:style-name="T24">1</text:span><text:span text:style-name="T25"><text:s/>straipsniu įstatymo projekto reg. Nr. XIVP-4173 4 straipsnio 3 dalyje siūloma nustatyti, kad „m</text:span><text:span text:style-name="T26">okėjimo įstaigos, iki šio įstatymo įsigaliojimo dienos pradėjusios vykdyti mokėjimo paslaugų teikimo<text:s/></text:span><text:soft-page-break/><text:span text:style-name="T27">veiklą, privalo per 6 mėnesius nuo šio įstatymo įsigaliojimo dienos parengti šio įstatymo 2 straipsnyje išdėstyto Lietuvos Respublikos mokėjimo įstaigų įstatymo 21</text:span><text:span text:style-name="T28">1</text:span><text:span text:style-name="T29"><text:s/>straipsnio 1 dalyje nurodytą mokėjimo paslaugų teikimo veiklos nutraukimo planą</text:span><text:span text:style-name="T30">“</text:span><text:span text:style-name="T31">.</text:span><text:span text:style-name="T32"><text:s/>Atsižvelgus į tai, jog projekto 1 straipsniu keičiamo Elektroninių pinigų ir elektroninių pinigų įstaigų įstatymo (toliau – keičiamas įstatymas) 11 straipsnio 5 dalyje siūloma nustatyti, kad elektroninių pinigų įstaigai, kuri teikia mokėjimo paslaugas,<text:s/></text:span><text:span text:style-name="T33">mutatis mutandis</text:span><text:span text:style-name="T34"><text:s/>taikomi Mokėjimo įstaigų įstatymo 21</text:span><text:span text:style-name="T35">1</text:span><text:span text:style-name="T36"><text:s/>straipsnio reikalavimai, projekte ir (ar) projekte reg. Nr. XIVP-4173 sureguliuotinos ir elektroninių pinigų įstaigų, kurios teikia mokėjimo paslaugas, pareigos dėl Mokėjimo įstaigų įstatymo 21</text:span><text:span text:style-name="T37">1</text:span><text:span text:style-name="T38"><text:s/>straipsnio 1 dalyje nurodyto mokėjimo paslaugų teikimo veiklos nutraukimo plano.</text:span></text:p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>R. Dirgėlienė, tel.<text:s/>(0 5)<text:s/><text:s/>209 6350, el. p. renata.dirgeliene@lrs.lt</text:p>
      <text:p text:style-name="P43"><text:span text:style-name="T44">A.</text:span><text:span text:style-name="T45"><text:s/></text:span><text:span text:style-name="T46">Dulevičiūtė-Akimovienė</text:span><text:span text:style-name="T47">, tel.<text:s/></text:span><text:span text:style-name="T48">(</text:span><text:span text:style-name="T49">0 5</text:span><text:span text:style-name="T50">)<text:s/></text:span><text:span text:style-name="T51"><text:s/>209</text:span><text:span text:style-name="T52"><text:s/></text:span><text:span text:style-name="T53">616</text:span><text:span text:style-name="T54">4</text:span><text:span text:style-name="T55">, el. p.<text:s/></text:span><text:span text:style-name="T5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08:12:00Z</meta:creation-date>
    <dc:date>2024-10-03T08:12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5" meta:character-count="1789" meta:row-count="74" meta:non-whitespace-character-count="1569"/>
  </office:meta>
</office:document-meta>
</file>