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Minion Pro" svg:font-family="Minion Pro"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end" fo:line-height="120%" fo:margin-right="0.059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20%"/>
      <style:text-properties style:font-size-complex="12pt" style:language-asian="lt" style:country-asian="LT"/>
    </style:style>
    <style:style style:name="P15" style:parent-style-name="Normal" style:family="paragraph">
      <style:paragraph-properties fo:text-align="center" fo:line-height="12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2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2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20%" fo:text-indent="0.043in"/>
      <style:text-properties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style:text-properties style:font-size-complex="12pt" style:language-asian="lt" style:country-asian="LT"/>
    </style:style>
    <style:style style:name="P24" style:parent-style-name="Normal" style:family="paragraph">
      <style:paragraph-properties fo:text-align="center" fo:line-height="120%"/>
      <style:text-properties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fo:keep-with-next="always" fo:text-align="center" fo:line-height="12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center" fo:line-height="12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20%"/>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1.6666in">
        <style:tab-stops/>
      </style:paragraph-properties>
      <style:text-properties fo:font-size="11pt" style:font-size-asian="11pt" style:language-asian="lt" style:country-asian="LT"/>
    </style:style>
    <style:style style:name="P106" style:parent-style-name="Normal" style:family="paragraph">
      <style:paragraph-properties fo:margin-left="1.6666in">
        <style:tab-stops>
          <style:tab-stop style:type="left" style:position="-0.9722in"/>
        </style:tab-stops>
      </style:paragraph-properties>
    </style:style>
    <style:style style:name="T107" style:parent-style-name="DefaultParagraphFont" style:family="text">
      <style:text-properties style:font-name="Symbol" fo:font-size="11pt" style:font-size-asian="11pt" style:language-asian="lt" style:country-asian="LT"/>
    </style:style>
    <style:style style:name="T108" style:parent-style-name="DefaultParagraphFont" style:family="text">
      <style:text-properties style:font-name="Symbol" fo:font-size="11pt" style:font-size-asian="11pt" style:language-asian="lt" style:country-asian="LT"/>
    </style:style>
    <style:style style:name="T1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color="#000000" fo:font-size="11pt" style:font-size-asian="11pt" style:font-size-complex="12pt" fo:background-color="#FFFFFF"/>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1.6666in">
        <style:tab-stops/>
      </style:paragraph-properties>
      <style:text-properties fo:font-style="italic" style:font-style-asian="italic" fo:font-size="11pt" style:font-size-asian="11pt" style:font-size-complex="12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style="italic" style:font-style-asian="italic" fo:font-size="11pt" style:font-size-asian="11pt" style:font-size-complex="12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font-weight="bold" style:font-weight-asian="bold" fo:color="#0000FF" fo:font-size="11pt" style:font-size-asian="11pt" style:language-asian="lt" style:country-asian="LT"/>
    </style:style>
    <style:style style:name="T1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weight="bold" style:font-weight-asian="bold" fo:color="#0000FF" fo:font-size="11pt" style:font-size-asian="11pt" style:language-asian="lt" style:country-asian="L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font-weight="bold" style:font-weight-asian="bold" fo:color="#0000FF" fo:font-size="11pt" style:font-size-asian="11pt" style:font-size-complex="12pt" style:language-asian="lt" style:country-asian="LT"/>
    </style:style>
    <style:style style:name="P122"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23"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24" style:parent-style-name="Normal" style:family="paragraph">
      <style:paragraph-properties fo:margin-left="1.6666in">
        <style:tab-stops/>
      </style:paragraph-properties>
      <style:text-properties fo:color="#000000" fo:font-size="11pt" style:font-size-asian="11pt" style:font-size-complex="12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text-propertie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fo:text-indent="0.543in"/>
      <style:text-properties style:font-size-complex="12pt" style:language-asian="lt" style:country-asian="LT"/>
    </style:style>
    <style:style style:name="P146" style:parent-style-name="Normal" style:family="paragraph">
      <style:paragraph-properties fo:keep-with-next="always" fo:text-align="center" fo:line-height="120%"/>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20%"/>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20%" fo:text-indent="0.2951in"/>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color="#000000" style:font-size-complex="12pt" style:language-asian="lt" style:country-asian="L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text-properties style:font-size-complex="12pt" style:language-asian="lt" style:country-asian="LT"/>
    </style:style>
    <style:style style:name="P240" style:parent-style-name="Normal" style:family="paragraph">
      <style:paragraph-properties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3937in"/>
      <style:text-properties style:font-size-complex="12pt" style:language-asian="lt" style:country-asian="LT"/>
    </style:style>
    <style:style style:name="P251" style:parent-style-name="Normal" style:family="paragraph">
      <style:paragraph-properties fo:text-align="center" fo:line-height="120%" fo:margin-left="0.5in" fo:text-indent="-0.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20%" fo:margin-left="0.5in" fo:text-indent="-0.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20%" fo:text-indent="0.2951in"/>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margin-left="1.6666in">
        <style:tab-stops/>
      </style:paragraph-properties>
      <style:text-properties fo:font-size="11pt" style:font-size-asian="11pt"/>
    </style:style>
    <style:style style:name="P288" style:parent-style-name="Normal" style:family="paragraph">
      <style:paragraph-properties fo:margin-left="1.6666in">
        <style:tab-stops>
          <style:tab-stop style:type="left" style:position="-0.9722in"/>
        </style:tab-stops>
      </style:paragraph-properties>
    </style:style>
    <style:style style:name="T289" style:parent-style-name="DefaultParagraphFont" style:family="text">
      <style:text-properties style:font-name="Symbol" fo:font-size="11pt" style:font-size-asian="11pt"/>
    </style:style>
    <style:style style:name="T290" style:parent-style-name="DefaultParagraphFont" style:family="text">
      <style:text-properties style:font-name="Symbol" fo:font-size="11pt" style:font-size-asian="11pt"/>
    </style:style>
    <style:style style:name="T2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fo:color="#000000" fo:font-size="11pt" style:font-size-asian="11p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weight="bold" style:font-weight-asian="bold" fo:color="#0000FF" fo:font-size="11pt" style:font-size-asian="11pt"/>
    </style:style>
    <style:style style:name="T2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97" style:parent-style-name="DefaultParagraphFont" style:family="text">
      <style:text-properties fo:font-weight="bold" style:font-weight-asian="bold" fo:color="#0000FF" fo:font-size="11pt" style:font-size-asian="11p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color="#0000FF" fo:font-size="11pt" style:font-size-asian="11pt" style:font-size-complex="12pt"/>
    </style:style>
    <style:style style:name="P300" style:parent-style-name="Normal" style:family="paragraph">
      <style:paragraph-properties fo:margin-left="1.6666in">
        <style:tab-stops/>
      </style:paragraph-properties>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language-asian="lt" style:country-asian="LT"/>
    </style:style>
    <style:style style:name="T303" style:parent-style-name="DefaultParagraphFont" style:family="text">
      <style:text-properties style:font-weight-complex="bold" fo:color="#000000" fo:font-size="11pt" style:font-size-asian="11pt" style:font-size-complex="12p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color="#000000" fo:font-size="11pt" style:font-size-asian="11pt" style:font-size-complex="12pt"/>
    </style:style>
    <style:style style:name="P306" style:parent-style-name="Normal" style:family="paragraph">
      <style:paragraph-properties fo:text-align="justify" fo:line-height="150%" fo:text-indent="0.5in"/>
      <style:text-properties fo:color="#000000" style:font-size-complex="12p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text-properties style:font-size-complex="12pt" style:language-asian="lt" style:country-asian="LT"/>
    </style:style>
    <style:style style:name="P322" style:parent-style-name="Normal" style:family="paragraph">
      <style:paragraph-properties fo:text-align="justify" fo:line-height="150%" fo:text-indent="0.5in"/>
      <style:text-properties style:font-size-complex="12pt" style:language-asian="lt" style:country-asian="LT"/>
    </style:style>
    <style:style style:name="P323" style:parent-style-name="Normal" style:family="paragraph">
      <style:paragraph-properties fo:text-align="justify" fo:line-height="150%" fo:text-indent="0.5in"/>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margin-left="1.6666in">
        <style:tab-stops/>
      </style:paragraph-properties>
      <style:text-properties fo:font-size="11pt" style:font-size-asian="11pt" style:language-asian="lt" style:country-asian="LT"/>
    </style:style>
    <style:style style:name="P355" style:parent-style-name="Normal" style:family="paragraph">
      <style:paragraph-properties fo:margin-left="1.6666in">
        <style:tab-stops>
          <style:tab-stop style:type="left" style:position="-0.9722in"/>
        </style:tab-stops>
      </style:paragraph-properties>
    </style:style>
    <style:style style:name="T356" style:parent-style-name="DefaultParagraphFont" style:family="text">
      <style:text-properties style:font-name="Symbol" fo:font-size="11pt" style:font-size-asian="11pt" style:language-asian="lt" style:country-asian="LT"/>
    </style:style>
    <style:style style:name="T357" style:parent-style-name="DefaultParagraphFont" style:family="text">
      <style:text-properties style:font-name="Symbol" fo:font-size="11pt" style:font-size-asian="11pt" style:language-asian="lt" style:country-asian="LT"/>
    </style:style>
    <style:style style:name="T3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color="#000000" fo:font-size="11pt" style:font-size-asian="11pt" style:font-size-complex="12pt" fo:background-color="#FFFFFF"/>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style="italic" style:font-style-asian="italic" fo:font-size="11pt" style:font-size-asian="11pt" style:font-size-complex="12pt"/>
    </style:style>
    <style:style style:name="T364" style:parent-style-name="DefaultParagraphFont" style:family="text">
      <style:text-properties fo:font-style="italic" style:font-style-asian="italic" fo:font-size="11pt" style:font-size-asian="11pt" style:font-size-complex="12p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font-weight="bold" style:font-weight-asian="bold" fo:color="#0000FF" fo:font-size="11pt" style:font-size-asian="11pt" style:language-asian="lt" style:country-asian="LT"/>
    </style:style>
    <style:style style:name="T36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font-weight="bold" style:font-weight-asian="bold" fo:color="#0000FF" fo:font-size="11pt" style:font-size-asian="11pt" style:language-asian="lt" style:country-asian="LT"/>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fo:font-weight="bold" style:font-weight-asian="bold" fo:color="#0000FF" fo:font-size="11pt" style:font-size-asian="11pt" style:font-size-complex="12pt" style:language-asian="lt" style:country-asian="L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margin-left="1.6666in">
        <style:tab-stops/>
      </style:paragraph-properties>
      <style:text-properties fo:font-size="11pt" style:font-size-asian="11pt"/>
    </style:style>
    <style:style style:name="P402" style:parent-style-name="Normal" style:family="paragraph">
      <style:paragraph-properties fo:margin-left="1.6666in">
        <style:tab-stops>
          <style:tab-stop style:type="left" style:position="-0.9722in"/>
        </style:tab-stops>
      </style:paragraph-properties>
    </style:style>
    <style:style style:name="T403" style:parent-style-name="DefaultParagraphFont" style:family="text">
      <style:text-properties style:font-name="Symbol" fo:font-size="11pt" style:font-size-asian="11pt"/>
    </style:style>
    <style:style style:name="T404" style:parent-style-name="DefaultParagraphFont" style:family="text">
      <style:text-properties style:font-name="Symbol" fo:font-size="11pt" style:font-size-asian="11pt"/>
    </style:style>
    <style:style style:name="T4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color="#000000" fo:font-size="11pt" style:font-size-asian="11pt"/>
    </style:style>
    <style:style style:name="P408" style:parent-style-name="Normal" style:family="paragraph">
      <style:paragraph-properties fo:margin-left="1.6666in">
        <style:tab-stops/>
      </style:paragraph-properties>
    </style:style>
    <style:style style:name="T409" style:parent-style-name="DefaultParagraphFont" style:family="text">
      <style:text-properties fo:font-weight="bold" style:font-weight-asian="bold" fo:color="#0000FF" fo:font-size="11pt" style:font-size-asian="11pt"/>
    </style:style>
    <style:style style:name="T4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weight="bold" style:font-weight-asian="bold" fo:color="#0000FF" fo:font-size="11pt" style:font-size-asian="11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font-weight="bold" style:font-weight-asian="bold" fo:color="#0000FF" fo:font-size="11pt" style:font-size-asian="11pt" style:font-size-complex="12p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language-asian="lt" style:country-asian="LT"/>
    </style:style>
    <style:style style:name="T417" style:parent-style-name="DefaultParagraphFont" style:family="text">
      <style:text-properties fo:color="#000000" fo:font-size="11pt" style:font-size-asian="11pt" style:font-size-complex="12pt"/>
    </style:style>
    <style:style style:name="T418" style:parent-style-name="DefaultParagraphFont" style:family="text">
      <style:text-properties style:font-weight-complex="bold" fo:color="#000000" fo:font-size="11pt" style:font-size-asian="11pt" style:font-size-complex="12pt"/>
    </style:style>
    <style:style style:name="T419" style:parent-style-name="DefaultParagraphFont" style:family="text">
      <style:text-properties fo:color="#000000" fo:font-size="11pt" style:font-size-asian="11pt" style:font-size-complex="12pt"/>
    </style:style>
    <style:style style:name="T420" style:parent-style-name="DefaultParagraphFont" style:family="text">
      <style:text-properties style:font-weight-complex="bold" fo:color="#000000" fo:font-size="11pt" style:font-size-asian="11pt" style:font-size-complex="12pt"/>
    </style:style>
    <style:style style:name="T421" style:parent-style-name="DefaultParagraphFont" style:family="text">
      <style:text-properties fo:color="#000000" fo:font-size="11pt" style:font-size-asian="11pt"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1.6666in">
        <style:tab-stops/>
      </style:paragraph-properties>
      <style:text-properties fo:font-size="11pt" style:font-size-asian="11pt" style:language-asian="lt" style:country-asian="LT"/>
    </style:style>
    <style:style style:name="P536" style:parent-style-name="Normal" style:family="paragraph">
      <style:paragraph-properties fo:margin-left="1.6666in">
        <style:tab-stops>
          <style:tab-stop style:type="left" style:position="-0.9722in"/>
        </style:tab-stops>
      </style:paragraph-properties>
    </style:style>
    <style:style style:name="T537" style:parent-style-name="DefaultParagraphFont" style:family="text">
      <style:text-properties style:font-name="Symbol" fo:font-size="11pt" style:font-size-asian="11pt" style:language-asian="lt" style:country-asian="LT"/>
    </style:style>
    <style:style style:name="T538" style:parent-style-name="DefaultParagraphFont" style:family="text">
      <style:text-properties style:font-name="Symbol" fo:font-size="11pt" style:font-size-asian="11pt" style:language-asian="lt" style:country-asian="LT"/>
    </style:style>
    <style:style style:name="T53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fo:color="#000000" fo:font-size="11pt" style:font-size-asian="11pt" style:font-size-complex="12pt" fo:background-color="#FFFFFF"/>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font-style="italic" style:font-style-asian="italic" fo:font-size="11pt" style:font-size-asian="11pt" style:font-size-complex="12pt"/>
    </style:style>
    <style:style style:name="T545" style:parent-style-name="DefaultParagraphFont" style:family="text">
      <style:text-properties fo:font-style="italic" style:font-style-asian="italic" fo:font-size="11pt" style:font-size-asian="11pt" style:font-size-complex="12pt"/>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fo:font-weight="bold" style:font-weight-asian="bold" fo:color="#0000FF" fo:font-size="11pt" style:font-size-asian="11pt" style:language-asian="lt" style:country-asian="LT"/>
    </style:style>
    <style:style style:name="T5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49" style:parent-style-name="DefaultParagraphFont" style:family="text">
      <style:text-properties fo:font-weight="bold" style:font-weight-asian="bold" fo:color="#0000FF" fo:font-size="11pt" style:font-size-asian="11pt" style:language-asian="lt" style:country-asian="LT"/>
    </style:style>
    <style:style style:name="P550" style:parent-style-name="Normal" style:family="paragraph">
      <style:paragraph-properties fo:margin-left="1.6666in">
        <style:tab-stops/>
      </style:paragraph-properties>
    </style:style>
    <style:style style:name="T551"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fo:font-size="11pt" style:font-size-asian="11pt" style:font-size-complex="12pt"/>
    </style:style>
    <style:style style:name="P5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text-properties style:font-size-complex="12pt" style:language-asian="lt" style:country-asian="LT"/>
    </style:style>
    <style:style style:name="P560" style:parent-style-name="Normal" style:family="paragraph">
      <style:paragraph-properties fo:text-align="justify" fo:line-height="150%" fo:text-indent="0.5in"/>
      <style:text-properties style:font-size-complex="12pt" style:language-asian="lt" style:country-asian="LT"/>
    </style:style>
    <style:style style:name="P561" style:parent-style-name="Normal" style:family="paragraph">
      <style:paragraph-properties fo:text-align="justify" fo:line-height="150%" fo:text-indent="0.5in"/>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style:font-size-complex="12pt" style:language-asian="lt" style:country-asian="LT"/>
    </style:style>
    <style:style style:name="P579" style:parent-style-name="Normal" style:family="paragraph">
      <style:paragraph-properties fo:text-align="justify" fo:line-height="150%" fo:text-indent="0.5in"/>
      <style:text-properties style:font-size-complex="12pt" style:language-asian="lt" style:country-asian="LT"/>
    </style:style>
    <style:style style:name="P580" style:parent-style-name="Normal" style:family="paragraph">
      <style:paragraph-properties fo:text-align="justify" fo:line-height="150%" fo:text-indent="0.5in"/>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1.6666in">
        <style:tab-stops/>
      </style:paragraph-properties>
      <style:text-properties fo:font-size="11pt" style:font-size-asian="11pt" style:language-asian="lt" style:country-asian="LT"/>
    </style:style>
    <style:style style:name="P628" style:parent-style-name="Normal" style:family="paragraph">
      <style:paragraph-properties fo:margin-left="1.6666in">
        <style:tab-stops>
          <style:tab-stop style:type="left" style:position="-0.9722in"/>
        </style:tab-stops>
      </style:paragraph-properties>
    </style:style>
    <style:style style:name="T629" style:parent-style-name="DefaultParagraphFont" style:family="text">
      <style:text-properties style:font-name="Symbol" fo:font-size="11pt" style:font-size-asian="11pt" style:language-asian="lt" style:country-asian="LT"/>
    </style:style>
    <style:style style:name="T630" style:parent-style-name="DefaultParagraphFont" style:family="text">
      <style:text-properties style:font-name="Symbol" fo:font-size="11pt" style:font-size-asian="11pt" style:language-asian="lt" style:country-asian="LT"/>
    </style:style>
    <style:style style:name="T6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632" style:parent-style-name="Normal" style:family="paragraph">
      <style:paragraph-properties fo:margin-left="1.6666in">
        <style:tab-stops/>
      </style:paragraph-properties>
    </style:style>
    <style:style style:name="T633" style:parent-style-name="DefaultParagraphFont" style:family="text">
      <style:text-properties fo:color="#000000" fo:font-size="11pt" style:font-size-asian="11pt" style:font-size-complex="12pt" fo:background-color="#FFFFFF"/>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margin-left="1.6666in">
        <style:tab-stops/>
      </style:paragraph-properties>
    </style:style>
    <style:style style:name="T636" style:parent-style-name="DefaultParagraphFont" style:family="text">
      <style:text-properties fo:font-style="italic" style:font-style-asian="italic" fo:font-size="11pt" style:font-size-asian="11pt" style:font-size-complex="12pt"/>
    </style:style>
    <style:style style:name="T637" style:parent-style-name="DefaultParagraphFont" style:family="text">
      <style:text-properties fo:font-style="italic" style:font-style-asian="italic" fo:font-size="11pt" style:font-size-asian="11pt" style:font-size-complex="12pt"/>
    </style:style>
    <style:style style:name="P638" style:parent-style-name="Normal" style:family="paragraph">
      <style:paragraph-properties fo:margin-left="1.6666in">
        <style:tab-stops/>
      </style:paragraph-properties>
    </style:style>
    <style:style style:name="T639" style:parent-style-name="DefaultParagraphFont" style:family="text">
      <style:text-properties fo:font-weight="bold" style:font-weight-asian="bold" fo:color="#0000FF" fo:font-size="11pt" style:font-size-asian="11pt" style:language-asian="lt" style:country-asian="LT"/>
    </style:style>
    <style:style style:name="T6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fo:color="#0000FF" fo:font-size="11pt" style:font-size-asian="11pt" style:language-asian="lt" style:country-asian="LT"/>
    </style:style>
    <style:style style:name="P642" style:parent-style-name="Normal" style:family="paragraph">
      <style:paragraph-properties fo:margin-left="1.6666in">
        <style:tab-stops/>
      </style:paragraph-properties>
    </style:style>
    <style:style style:name="T643" style:parent-style-name="DefaultParagraphFont" style:family="text">
      <style:text-properties fo:font-weight="bold" style:font-weight-asian="bold" fo:color="#0000FF" fo:font-size="11pt" style:font-size-asian="11pt" style:font-size-complex="12pt" style:language-asian="lt" style:country-asian="LT"/>
    </style:style>
    <style:style style:name="P644" style:parent-style-name="Normal" style:family="paragraph">
      <style:paragraph-properties fo:margin-left="1.6666in">
        <style:tab-stops/>
      </style:paragraph-properties>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margin-left="1.6868in">
        <style:tab-stops/>
      </style:paragraph-properties>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text-properties style:font-size-complex="12pt" style:language-asian="lt" style:country-asian="LT"/>
    </style:style>
    <style:style style:name="P653" style:parent-style-name="Normal" style:family="paragraph">
      <style:paragraph-properties fo:text-align="justify" fo:line-height="150%" fo:text-indent="0.5in"/>
      <style:text-properties style:font-size-complex="12pt" style:language-asian="lt" style:country-asian="LT"/>
    </style:style>
    <style:style style:name="P654" style:parent-style-name="Normal" style:family="paragraph">
      <style:paragraph-properties fo:text-align="center" fo:line-height="150%"/>
      <style:text-properties fo:font-weight="bold" style:font-weight-asian="bold" style:font-size-complex="12pt"/>
    </style:style>
    <style:style style:name="P655" style:parent-style-name="Normal" style:family="paragraph">
      <style:paragraph-properties fo:text-align="center" fo:line-height="150%"/>
      <style:text-properties fo:font-weight="bold" style:font-weight-asian="bold" style:font-size-complex="12pt"/>
    </style:style>
    <style:style style:name="P656" style:parent-style-name="Normal" style:family="paragraph">
      <style:paragraph-properties fo:text-align="center" fo:line-height="150%" fo:text-indent="0.5in"/>
      <style:text-properties style:font-size-complex="12pt"/>
    </style:style>
    <style:style style:name="P657"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text-properties fo:font-weight="bold" style:font-weight-asian="bold" style:font-size-complex="12pt"/>
    </style:style>
    <style:style style:name="P713" style:parent-style-name="Normal" style:family="paragraph">
      <style:paragraph-properties fo:text-align="justify" fo:line-height="150%" fo:text-indent="0.5in"/>
      <style:text-properties fo:font-weight="bold" style:font-weight-asian="bold"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ext-properties style:font-size-complex="12pt" style:language-asian="lt" style:country-asian="LT"/>
    </style:style>
    <style:style style:name="P766" style:parent-style-name="Normal" style:family="paragraph">
      <style:paragraph-properties fo:text-align="justify" fo:line-height="150%" fo:text-indent="0.5in"/>
      <style:text-properties style:font-size-complex="12pt" style:language-asian="lt" style:country-asian="L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ext-properties style:font-size-complex="12pt" style:language-asian="lt" style:country-asian="LT"/>
    </style:style>
    <style:style style:name="P782" style:parent-style-name="Normal" style:family="paragraph">
      <style:paragraph-properties fo:text-align="justify" fo:line-height="150%" fo:text-indent="0.5in"/>
      <style:text-properties fo:font-weight="bold" style:font-weight-asian="bold"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4916in"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4916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4916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4916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916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4916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16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16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16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16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16in" fo:background-color="#FFFFFF"/>
      <style:text-properties fo:color="#000000" style:font-size-complex="12pt" style:language-asian="lt" style:country-asian="LT"/>
    </style:style>
    <style:style style:name="P923" style:parent-style-name="Normal" style:family="paragraph">
      <style:paragraph-properties fo:text-align="justify" fo:line-height="150%" fo:text-indent="0.5in"/>
      <style:text-properties fo:font-weight="bold" style:font-weight-asian="bold"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text-properties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text-align="justify" fo:line-height="150%" fo:text-indent="0.5in"/>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text-properties style:font-size-complex="12pt"/>
    </style:style>
    <style:style style:name="P937" style:parent-style-name="CommentText" style:family="paragraph">
      <style:paragraph-properties fo:text-align="justify" fo:line-height="150%" fo:text-indent="0.5in"/>
      <style:text-properties fo:font-size="12pt" style:font-size-asian="12pt" style:font-size-complex="12pt"/>
    </style:style>
    <style:style style:name="P938" style:parent-style-name="Normal" style:family="paragraph">
      <style:paragraph-properties fo:text-align="justify" fo:line-height="150%" fo:text-indent="0.5in"/>
      <style:text-properties style:font-size-complex="12pt"/>
    </style:style>
    <style:style style:name="P939" style:parent-style-name="Normal" style:family="paragraph">
      <style:paragraph-properties fo:text-align="justify" fo:line-height="150%" fo:text-indent="0.5in"/>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margin-left="1.6666in">
        <style:tab-stops/>
      </style:paragraph-properties>
      <style:text-properties fo:font-size="11pt" style:font-size-asian="11pt"/>
    </style:style>
    <style:style style:name="P973" style:parent-style-name="Normal" style:list-style-name="LFO15" style:family="paragraph">
      <style:paragraph-properties fo:margin-left="1.6666in" fo:text-indent="0in">
        <style:tab-stops>
          <style:tab-stop style:type="left" style:position="-0.9722in"/>
        </style:tab-stops>
      </style:paragraph-properties>
    </style:style>
    <style:style style:name="T9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5" style:parent-style-name="Normal" style:family="paragraph">
      <style:paragraph-properties fo:margin-left="1.6666in">
        <style:tab-stops/>
      </style:paragraph-properties>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margin-left="1.6666in">
        <style:tab-stops/>
      </style:paragraph-properties>
    </style:style>
    <style:style style:name="T980" style:parent-style-name="DefaultParagraphFont" style:family="text">
      <style:text-properties style:font-weight-complex="bold" fo:font-size="11pt" style:font-size-asian="11pt" style:font-size-complex="12pt"/>
    </style:style>
    <style:style style:name="T981" style:parent-style-name="DefaultParagraphFont" style:family="text">
      <style:text-properties style:font-weight-complex="bold" style:text-position="super 68.1%" fo:font-size="11pt" style:font-size-asian="11pt" style:font-size-complex="12pt"/>
    </style:style>
    <style:style style:name="T982" style:parent-style-name="DefaultParagraphFont" style:family="text">
      <style:text-properties style:font-weight-complex="bold" fo:font-size="11pt" style:font-size-asian="11pt" style:font-size-complex="12pt"/>
    </style:style>
    <style:style style:name="P983" style:parent-style-name="Normal" style:family="paragraph">
      <style:paragraph-properties fo:margin-left="1.6666in">
        <style:tab-stops/>
      </style:paragraph-properties>
    </style:style>
    <style:style style:name="T984" style:parent-style-name="DefaultParagraphFont" style:family="text">
      <style:text-properties style:font-weight-complex="bold" fo:font-size="11pt" style:font-size-asian="11pt" style:font-size-complex="12pt" style:language-asian="lt" style:country-asian="LT"/>
    </style:style>
    <style:style style:name="P985" style:parent-style-name="Normal" style:family="paragraph">
      <style:paragraph-properties fo:margin-left="1.6666in">
        <style:tab-stops/>
      </style:paragraph-properties>
    </style:style>
    <style:style style:name="T986" style:parent-style-name="DefaultParagraphFont" style:family="text">
      <style:text-properties fo:font-weight="bold" style:font-weight-asian="bold" fo:color="#008000" fo:font-size="11pt" style:font-size-asian="11pt"/>
    </style:style>
    <style:style style:name="T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8" style:parent-style-name="DefaultParagraphFont" style:family="text">
      <style:text-properties fo:font-weight="bold" style:font-weight-asian="bold" fo:color="#008000" fo:font-size="11pt" style:font-size-asian="11pt"/>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fo:font-weight="bold" style:font-weight-asian="bold" fo:color="#008000" fo:font-size="11pt" style:font-size-asian="11pt" style:font-size-complex="12pt"/>
    </style:style>
    <style:style style:name="P991" style:parent-style-name="Pasiūlymai5" style:family="paragraph">
      <style:paragraph-properties fo:text-align="start" fo:margin-left="1.6666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ext-properties style:font-size-complex="12pt" style:language-asian="lt" style:country-asian="LT"/>
    </style:style>
    <style:style style:name="P1031" style:parent-style-name="Normal" style:family="paragraph">
      <style:paragraph-properties fo:text-align="justify" fo:line-height="150%" fo:text-indent="0.5in"/>
      <style:text-properties style:font-size-complex="12pt" style:language-asian="lt" style:country-asian="LT"/>
    </style:style>
    <style:style style:name="P1032" style:parent-style-name="Normal" style:family="paragraph">
      <style:paragraph-properties fo:text-align="justify" fo:line-height="150%" fo:text-indent="0.5in"/>
      <style:text-properties style:font-size-complex="12pt"/>
    </style:style>
    <style:style style:name="P1033" style:parent-style-name="Normal" style:family="paragraph">
      <style:paragraph-properties fo:text-align="justify" fo:line-height="150%" fo:text-indent="0.5in"/>
      <style:text-properties style:font-size-complex="12pt"/>
    </style:style>
    <style:style style:name="P1034" style:parent-style-name="Normal" style:family="paragraph">
      <style:paragraph-properties fo:text-align="justify" fo:line-height="150%" fo:text-indent="0.5in"/>
      <style:text-properties style:font-size-complex="12pt"/>
    </style:style>
    <style:style style:name="P1035" style:parent-style-name="Normal" style:family="paragraph">
      <style:paragraph-properties fo:text-align="justify" fo:line-height="150%" fo:text-indent="0.5in"/>
      <style:text-properties style:font-size-complex="12p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ext-properties fo:font-weight="bold" style:font-weight-asian="bold" style:font-size-complex="12pt"/>
    </style:style>
    <style:style style:name="P1038" style:parent-style-name="CommentText" style:family="paragraph">
      <style:paragraph-properties fo:text-align="justify" fo:line-height="150%" fo:text-indent="0.5in"/>
    </style:style>
    <style:style style:name="T1039" style:parent-style-name="DefaultParagraphFont" style:family="text">
      <style:text-properties fo:font-size="12pt" style:font-size-asian="12pt" style:font-size-complex="12pt" style:language-asian="lt" style:country-asian="L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language-asian="lt" style:country-asian="LT"/>
    </style:style>
    <style:style style:name="T1044" style:parent-style-name="DefaultParagraphFont" style:family="text">
      <style:text-properties fo:color="#000000" fo:font-size="12pt" style:font-size-asian="12pt" style:font-size-complex="12pt"/>
    </style:style>
    <style:style style:name="T1045" style:parent-style-name="DefaultParagraphFont" style:family="text">
      <style:text-properties fo:font-size="12pt" style:font-size-asian="12pt" style:font-size-complex="12pt" style:language-asian="lt" style:country-asian="LT"/>
    </style:style>
    <style:style style:name="P1046" style:parent-style-name="CommentText" style:family="paragraph">
      <style:paragraph-properties fo:text-align="justify" fo:line-height="150%" fo:text-indent="0.5in"/>
      <style:text-properties fo:color="#000000" fo:font-size="12pt" style:font-size-asian="12pt" style:font-size-complex="12pt"/>
    </style:style>
    <style:style style:name="P1047" style:parent-style-name="Normal" style:family="paragraph">
      <style:paragraph-properties fo:margin-left="1.6666in">
        <style:tab-stops/>
      </style:paragraph-properties>
      <style:text-properties fo:font-size="11pt" style:font-size-asian="11pt"/>
    </style:style>
    <style:style style:name="P1048" style:parent-style-name="Normal" style:list-style-name="LFO15" style:family="paragraph">
      <style:paragraph-properties fo:margin-left="1.6666in" fo:text-indent="0in">
        <style:tab-stops>
          <style:tab-stop style:type="left" style:position="-0.9722in"/>
        </style:tab-stops>
      </style:paragraph-properties>
    </style:style>
    <style:style style:name="T10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50" style:parent-style-name="Normal" style:family="paragraph">
      <style:paragraph-properties fo:margin-left="1.6666in">
        <style:tab-stops/>
      </style:paragraph-properties>
    </style:style>
    <style:style style:name="T1051" style:parent-style-name="DefaultParagraphFont" style:family="text">
      <style:text-properties style:font-weight-complex="bold" fo:font-size="11pt" style:font-size-asian="11pt" style:font-size-complex="12pt" style:language-asian="lt" style:country-asian="LT"/>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fo:font-weight="bold" style:font-weight-asian="bold" fo:color="#008000" fo:font-size="11pt" style:font-size-asian="11pt"/>
    </style:style>
    <style:style style:name="T10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5" style:parent-style-name="DefaultParagraphFont" style:family="text">
      <style:text-properties fo:font-weight="bold" style:font-weight-asian="bold" fo:color="#008000" fo:font-size="11pt" style:font-size-asian="11pt"/>
    </style:style>
    <style:style style:name="P1056" style:parent-style-name="CommentText" style:family="paragraph">
      <style:paragraph-properties fo:margin-left="1.6666in">
        <style:tab-stops/>
      </style:paragraph-properties>
    </style:style>
    <style:style style:name="T1057" style:parent-style-name="DefaultParagraphFont" style:family="text">
      <style:text-properties fo:font-weight="bold" style:font-weight-asian="bold" fo:color="#008000" fo:font-size="11pt" style:font-size-asian="11pt" style:font-size-complex="12pt"/>
    </style:style>
    <style:style style:name="P1058" style:parent-style-name="Normal" style:family="paragraph">
      <style:paragraph-properties fo:margin-left="1.6666in">
        <style:tab-stops/>
      </style:paragraph-properties>
    </style:style>
    <style:style style:name="T1059" style:parent-style-name="DefaultParagraphFont" style:family="text">
      <style:text-properties fo:color="#000000" fo:font-size="11pt" style:font-size-asian="11pt" style:font-size-complex="12pt"/>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fo:color="#000000" fo:font-size="11pt" style:font-size-asian="11pt" style:font-size-complex="12pt"/>
    </style:style>
    <style:style style:name="T1062" style:parent-style-name="DefaultParagraphFont" style:family="text">
      <style:text-properties fo:font-weight="bold" style:font-weight-asian="bold" fo:color="#000000" fo:font-size="11pt" style:font-size-asian="11pt" style:font-size-complex="12pt"/>
    </style:style>
    <style:style style:name="P1063" style:parent-style-name="CommentText" style:family="paragraph">
      <style:paragraph-properties fo:text-align="justify" fo:line-height="150%" fo:text-indent="0.5in"/>
      <style:text-properties fo:color="#000000" fo:font-size="12pt" style:font-size-asian="12pt" style:font-size-complex="12pt"/>
    </style:style>
    <style:style style:name="P1064" style:parent-style-name="CommentText" style:family="paragraph">
      <style:paragraph-properties fo:text-align="justify" fo:line-height="150%" fo:text-indent="0.5in"/>
      <style:text-properties fo:font-size="12pt" style:font-size-asian="12pt" style:font-size-complex="12pt" style:language-asian="lt" style:country-asian="LT"/>
    </style:style>
    <style:style style:name="P1065" style:parent-style-name="CommentText" style:family="paragraph">
      <style:paragraph-properties fo:text-align="justify" fo:line-height="150%" fo:text-indent="0.5in"/>
      <style:text-properties fo:font-size="12pt" style:font-size-asian="12pt" style:font-size-complex="12pt" style:language-asian="lt" style:country-asian="LT"/>
    </style:style>
    <style:style style:name="P1066" style:parent-style-name="CommentText" style:family="paragraph">
      <style:paragraph-properties fo:text-align="justify" fo:line-height="150%" fo:text-indent="0.5in"/>
      <style:text-properties fo:font-size="12pt" style:font-size-asian="12pt" style:font-size-complex="12pt"/>
    </style:style>
    <style:style style:name="P1067" style:parent-style-name="Normal" style:family="paragraph">
      <style:paragraph-properties fo:margin-left="1.6666in">
        <style:tab-stops/>
      </style:paragraph-properties>
      <style:text-properties style:font-size-complex="12pt"/>
    </style:style>
    <style:style style:name="P1068" style:parent-style-name="Normal" style:family="paragraph">
      <style:paragraph-properties fo:text-align="justify" fo:line-height="150%" fo:text-indent="0.5in"/>
      <style:text-properties fo:font-weight="bold" style:font-weight-asian="bold" style:font-size-complex="12pt"/>
    </style:style>
    <style:style style:name="P1069" style:parent-style-name="Normal" style:family="paragraph">
      <style:paragraph-properties fo:text-align="justify" fo:line-height="150%" fo:text-indent="0.5in"/>
      <style:text-properties style:font-size-complex="12pt" style:language-asian="lt" style:country-asian="LT"/>
    </style:style>
    <style:style style:name="P1070" style:parent-style-name="Normal" style:family="paragraph">
      <style:paragraph-properties fo:text-align="justify" fo:line-height="150%" fo:text-indent="0.5in"/>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text-properties style:font-size-complex="12pt" style:language-asian="lt" style:country-asian="LT"/>
    </style:style>
    <style:style style:name="P1142" style:parent-style-name="Normal" style:family="paragraph">
      <style:paragraph-properties fo:text-align="justify" fo:line-height="150%" fo:text-indent="0.5in"/>
      <style:text-properties style:font-size-complex="12pt" style:language-asian="lt" style:country-asian="LT"/>
    </style:style>
    <style:style style:name="P1143" style:parent-style-name="Normal" style:family="paragraph">
      <style:paragraph-properties fo:margin-left="1.6666in">
        <style:tab-stops/>
      </style:paragraph-properties>
      <style:text-properties fo:font-size="11pt" style:font-size-asian="11pt" style:language-asian="lt" style:country-asian="LT"/>
    </style:style>
    <style:style style:name="P1144" style:parent-style-name="Normal" style:list-style-name="LFO15" style:family="paragraph">
      <style:paragraph-properties fo:margin-left="1.6666in" fo:text-indent="0in">
        <style:tab-stops>
          <style:tab-stop style:type="left" style:position="-0.9722in"/>
        </style:tab-stops>
      </style:paragraph-properties>
    </style:style>
    <style:style style:name="T1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46" style:parent-style-name="Normal" style:family="paragraph">
      <style:paragraph-properties fo:margin-left="1.6666in">
        <style:tab-stops/>
      </style:paragraph-properties>
    </style:style>
    <style:style style:name="T1147" style:parent-style-name="DefaultParagraphFont" style:family="text">
      <style:text-properties fo:font-size="11pt" style:font-size-asian="11pt" style:font-size-complex="12pt" style:language-asian="lt" style:country-asian="LT"/>
    </style:style>
    <style:style style:name="P1148" style:parent-style-name="Normal" style:family="paragraph">
      <style:paragraph-properties fo:margin-left="1.6666in">
        <style:tab-stops/>
      </style:paragraph-properties>
    </style:style>
    <style:style style:name="T1149" style:parent-style-name="DefaultParagraphFont" style:family="text">
      <style:text-properties fo:font-weight="bold" style:font-weight-asian="bold" fo:color="#008000" fo:font-size="11pt" style:font-size-asian="11pt" style:language-asian="lt" style:country-asian="LT"/>
    </style:style>
    <style:style style:name="T1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weight="bold" style:font-weight-asian="bold" fo:color="#008000" fo:font-size="11pt" style:font-size-asian="11pt" style:language-asian="lt" style:country-asian="LT"/>
    </style:style>
    <style:style style:name="P1152" style:parent-style-name="Normal" style:family="paragraph">
      <style:paragraph-properties fo:margin-left="1.6666in">
        <style:tab-stops/>
      </style:paragraph-properties>
    </style:style>
    <style:style style:name="T1153" style:parent-style-name="DefaultParagraphFont" style:family="text">
      <style:text-properties fo:font-weight="bold" style:font-weight-asian="bold" fo:color="#008000" fo:font-size="11pt" style:font-size-asian="11pt" style:font-size-complex="12pt"/>
    </style:style>
    <style:style style:name="P1154" style:parent-style-name="Normal" style:family="paragraph">
      <style:paragraph-properties fo:margin-left="1.6666in">
        <style:tab-stops/>
      </style:paragraph-properties>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weight="bold" style:font-weight-asian="bold" fo:color="#000000" fo:font-size="11pt" style:font-size-asian="11pt" style:font-size-complex="12pt"/>
    </style:style>
    <style:style style:name="T1157" style:parent-style-name="DefaultParagraphFont" style:family="text">
      <style:text-properties fo:font-size="11pt" style:font-size-asian="11pt" style:font-size-complex="12pt" style:language-asian="lt" style:country-asian="LT"/>
    </style:style>
    <style:style style:name="P1158" style:parent-style-name="Normal" style:family="paragraph">
      <style:paragraph-properties fo:text-align="justify" fo:line-height="150%" fo:text-indent="0.5in"/>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text-properties style:font-size-complex="12pt" style:language-asian="lt" style:country-asian="LT"/>
    </style:style>
    <style:style style:name="P1176" style:parent-style-name="Normal" style:family="paragraph">
      <style:paragraph-properties fo:text-align="justify" fo:line-height="150%" fo:text-indent="0.5in"/>
      <style:text-properties style:font-size-complex="12pt" style:language-asian="lt" style:country-asian="LT"/>
    </style:style>
    <style:style style:name="P1177" style:parent-style-name="Normal" style:family="paragraph">
      <style:paragraph-properties fo:text-align="justify" fo:line-height="150%" fo:text-indent="0.5in"/>
      <style:text-properties style:font-size-complex="12pt" style:language-asian="lt" style:country-asian="LT"/>
    </style:style>
    <style:style style:name="P1178" style:parent-style-name="Normal" style:family="paragraph">
      <style:paragraph-properties fo:text-align="justify" fo:line-height="150%" fo:text-indent="0.5in"/>
      <style:text-properties style:font-size-complex="12pt" style:language-asian="lt" style:country-asian="LT"/>
    </style:style>
    <style:style style:name="P1179" style:parent-style-name="Normal" style:family="paragraph">
      <style:paragraph-properties fo:text-align="justify" fo:line-height="150%" fo:text-indent="0.5in"/>
      <style:text-properties style:font-size-complex="12pt" style:language-asian="lt" style:country-asian="LT"/>
    </style:style>
    <style:style style:name="P1180" style:parent-style-name="Normal" style:family="paragraph">
      <style:paragraph-properties fo:text-align="justify" fo:line-height="150%" fo:text-indent="0.5in"/>
      <style:text-properties style:font-size-complex="12pt" style:language-asian="lt" style:country-asian="LT"/>
    </style:style>
    <style:style style:name="P1181" style:parent-style-name="Normal" style:family="paragraph">
      <style:paragraph-properties fo:text-align="justify" fo:line-height="150%" fo:text-indent="0.5in"/>
      <style:text-properties style:font-size-complex="12pt" style:language-asian="lt" style:country-asian="LT"/>
    </style:style>
    <style:style style:name="P1182" style:parent-style-name="Normal" style:family="paragraph">
      <style:paragraph-properties fo:text-align="justify" fo:line-height="150%" fo:text-indent="0.5in"/>
      <style:text-properties style:font-size-complex="12pt" style:language-asian="lt" style:country-asian="LT"/>
    </style:style>
    <style:style style:name="P1183" style:parent-style-name="Normal" style:family="paragraph">
      <style:paragraph-properties fo:text-align="justify" fo:line-height="150%" fo:text-indent="0.5in"/>
      <style:text-properties style:font-size-complex="12pt" style:language-asian="lt" style:country-asian="LT"/>
    </style:style>
    <style:style style:name="P1184" style:parent-style-name="Normal" style:family="paragraph">
      <style:paragraph-properties fo:text-align="justify" fo:line-height="150%" fo:text-indent="0.5in"/>
      <style:text-properties style:font-size-complex="12pt" style:language-asian="lt" style:country-asian="LT"/>
    </style:style>
    <style:style style:name="P1185" style:parent-style-name="Normal" style:family="paragraph">
      <style:paragraph-properties fo:text-align="justify" fo:line-height="150%" fo:text-indent="0.5in"/>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ext-properties style:font-size-complex="12pt" style:language-asian="lt" style:country-asian="LT"/>
    </style:style>
    <style:style style:name="P1226" style:parent-style-name="CommentText" style:family="paragraph">
      <style:paragraph-properties fo:text-align="justify" fo:line-height="150%" fo:text-indent="0.5in"/>
    </style:style>
    <style:style style:name="T1227" style:parent-style-name="DefaultParagraphFont" style:family="text">
      <style:text-properties fo:font-size="12pt" style:font-size-asian="12pt" style:font-size-complex="12pt" style:language-asian="lt" style:country-asian="LT"/>
    </style:style>
    <style:style style:name="T1228" style:parent-style-name="DefaultParagraphFont" style:family="text">
      <style:text-properties fo:font-size="12pt" style:font-size-asian="12pt" style:font-size-complex="12pt" style:language-asian="lt" style:country-asian="LT"/>
    </style:style>
    <style:style style:name="T1229" style:parent-style-name="DefaultParagraphFont" style:family="text">
      <style:text-properties fo:font-size="12pt" style:font-size-asian="12pt" style:font-size-complex="12pt" style:language-asian="lt" style:country-asian="L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P12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line-height="12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fo:line-height="120%"/>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20%" fo:text-indent="0.4923in"/>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text-properties style:font-size-complex="12pt" style:language-asian="lt" style:country-asian="LT"/>
    </style:style>
    <style:style style:name="P1252" style:parent-style-name="Normal" style:family="paragraph">
      <style:paragraph-properties fo:text-align="justify" fo:line-height="150%" fo:text-indent="0.5in"/>
      <style:text-properties style:font-size-complex="12pt" style:language-asian="lt" style:country-asian="LT"/>
    </style:style>
    <style:style style:name="P1253" style:parent-style-name="Normal" style:family="paragraph">
      <style:paragraph-properties fo:text-align="justify" fo:line-height="150%" fo:text-indent="0.5in"/>
      <style:text-properties style:font-size-complex="12pt" style:language-asian="lt" style:country-asian="LT"/>
    </style:style>
    <style:style style:name="P1254" style:parent-style-name="Normal" style:family="paragraph">
      <style:paragraph-properties fo:text-align="justify" fo:line-height="150%" fo:text-indent="0.5in"/>
      <style:text-properties style:font-size-complex="12pt" style:language-asian="lt" style:country-asian="LT"/>
    </style:style>
    <style:style style:name="P1255" style:parent-style-name="Normal" style:family="paragraph">
      <style:paragraph-properties fo:text-align="justify" fo:line-height="150%" fo:text-indent="0.5in"/>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text-properties style:font-size-complex="12pt" style:language-asian="lt" style:country-asian="LT"/>
    </style:style>
    <style:style style:name="P1265" style:parent-style-name="Normal" style:family="paragraph">
      <style:paragraph-properties fo:text-align="justify" fo:line-height="150%" fo:text-indent="0.5in"/>
      <style:text-properties style:font-size-complex="12pt" style:language-asian="lt" style:country-asian="LT"/>
    </style:style>
    <style:style style:name="P1266" style:parent-style-name="Normal" style:family="paragraph">
      <style:paragraph-properties fo:text-align="justify" fo:line-height="150%" fo:text-indent="0.5in"/>
      <style:text-properties style:font-size-complex="12pt" style:language-asian="lt" style:country-asian="LT"/>
    </style:style>
    <style:style style:name="P1267" style:parent-style-name="Normal" style:family="paragraph">
      <style:paragraph-properties fo:text-align="justify" fo:line-height="150%" fo:text-indent="0.5in"/>
      <style:text-properties style:font-size-complex="12pt" style:language-asian="lt" style:country-asian="LT"/>
    </style:style>
    <style:style style:name="P1268" style:parent-style-name="Normal" style:family="paragraph">
      <style:paragraph-properties fo:text-align="justify" fo:line-height="150%" fo:text-indent="0.5in"/>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margin-left="1.6666in">
        <style:tab-stops/>
      </style:paragraph-properties>
      <style:text-properties fo:font-size="11pt" style:font-size-asian="11pt"/>
    </style:style>
    <style:style style:name="P1278" style:parent-style-name="Normal" style:family="paragraph">
      <style:paragraph-properties fo:margin-left="1.6666in">
        <style:tab-stops>
          <style:tab-stop style:type="left" style:position="-0.9722in"/>
        </style:tab-stops>
      </style:paragraph-properties>
    </style:style>
    <style:style style:name="T1279" style:parent-style-name="DefaultParagraphFont" style:family="text">
      <style:text-properties style:font-name="Symbol" fo:font-size="11pt" style:font-size-asian="11pt"/>
    </style:style>
    <style:style style:name="T1280" style:parent-style-name="DefaultParagraphFont" style:family="text">
      <style:text-properties style:font-name="Symbol" fo:font-size="11pt" style:font-size-asian="11pt"/>
    </style:style>
    <style:style style:name="T12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82" style:parent-style-name="Normal" style:family="paragraph">
      <style:paragraph-properties fo:margin-left="1.6666in">
        <style:tab-stops/>
      </style:paragraph-properties>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color="#000000" fo:font-size="11pt" style:font-size-asian="11pt" style:font-size-complex="12pt"/>
    </style:style>
    <style:style style:name="T1286" style:parent-style-name="DefaultParagraphFont" style:family="text">
      <style:text-properties fo:font-weight="bold" style:font-weight-asian="bold"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margin-left="1.6666in">
        <style:tab-stops/>
      </style:paragraph-properties>
    </style:style>
    <style:style style:name="T1289" style:parent-style-name="DefaultParagraphFont" style:family="text">
      <style:text-properties fo:font-weight="bold" style:font-weight-asian="bold" fo:color="#0000FF" fo:font-size="11pt" style:font-size-asian="11pt" style:language-asian="lt" style:country-asian="LT"/>
    </style:style>
    <style:style style:name="T12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weight="bold" style:font-weight-asian="bold" fo:color="#0000FF" fo:font-size="11pt" style:font-size-asian="11pt" style:language-asian="lt" style:country-asian="LT"/>
    </style:style>
    <style:style style:name="P1292" style:parent-style-name="Normal" style:family="paragraph">
      <style:paragraph-properties fo:margin-left="1.6666in">
        <style:tab-stops/>
      </style:paragraph-properties>
    </style:style>
    <style:style style:name="T1293" style:parent-style-name="DefaultParagraphFont" style:family="text">
      <style:text-properties fo:font-weight="bold" style:font-weight-asian="bold" fo:color="#0000FF" fo:font-size="11pt" style:font-size-asian="11pt" style:font-size-complex="12pt" style:language-asian="lt" style:country-asian="LT"/>
    </style:style>
    <style:style style:name="P1294" style:parent-style-name="Normal" style:family="paragraph">
      <style:paragraph-properties fo:margin-left="1.6666in">
        <style:tab-stops/>
      </style:paragraph-properties>
      <style:text-properties style:font-weight-complex="bold" fo:font-size="11pt" style:font-size-asian="11pt" style:font-size-complex="12pt"/>
    </style:style>
    <style:style style:name="P1295" style:parent-style-name="Normal" style:family="paragraph">
      <style:paragraph-properties fo:margin-left="1.6666in">
        <style:tab-stops/>
      </style:paragraph-properties>
    </style:style>
    <style:style style:name="T1296" style:parent-style-name="DefaultParagraphFont" style:family="text">
      <style:text-properties fo:font-size="11pt" style:font-size-asian="11pt" style:font-size-complex="12pt" style:language-asian="lt" style:country-asian="L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00" style:parent-style-name="DefaultParagraphFont" style:family="text">
      <style:text-properties fo:font-weight="bold" style:font-weight-asian="bold"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text-properties style:language-asian="lt" style:country-asian="LT"/>
    </style:style>
    <style:style style:name="P1304" style:parent-style-name="Normal" style:family="paragraph">
      <style:paragraph-properties fo:text-align="justify" fo:line-height="120%" fo:text-indent="0.5in"/>
      <style:text-properties style:font-size-complex="12pt" style:language-asian="lt" style:country-asian="LT"/>
    </style:style>
    <style:style style:name="P1305" style:parent-style-name="Normal" style:family="paragraph">
      <style:paragraph-properties fo:text-align="justify" fo:line-height="120%"/>
      <style:text-properties style:font-size-complex="12pt" style:language-asian="lt" style:country-asian="LT"/>
    </style:style>
    <style:style style:name="P1306" style:parent-style-name="Normal" style:family="paragraph">
      <style:paragraph-properties fo:text-align="center" fo:line-height="120%"/>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fo:line-height="120%"/>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20%"/>
      <style:text-properties style:font-size-complex="12pt" style:language-asian="lt" style:country-asian="LT"/>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text-properties style:font-size-complex="12pt" style:language-asian="lt" style:country-asian="LT"/>
    </style:style>
    <style:style style:name="P1317" style:parent-style-name="Normal" style:family="paragraph">
      <style:paragraph-properties fo:text-align="justify" fo:line-height="150%" fo:text-indent="0.5in"/>
      <style:text-properties style:font-size-complex="12pt" style:language-asian="lt" style:country-asian="LT"/>
    </style:style>
    <style:style style:name="P1318" style:parent-style-name="Normal" style:family="paragraph">
      <style:paragraph-properties fo:text-align="justify" fo:line-height="150%" fo:text-indent="0.5in"/>
      <style:text-properties style:font-size-complex="12pt" style:language-asian="lt" style:country-asian="LT"/>
    </style:style>
    <style:style style:name="P1319" style:parent-style-name="Normal" style:family="paragraph">
      <style:paragraph-properties fo:text-align="justify" fo:line-height="150%" fo:text-indent="0.5in"/>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ext-properties style:font-size-complex="12pt" style:language-asian="lt" style:country-asian="LT"/>
    </style:style>
    <style:style style:name="P1328" style:parent-style-name="Normal" style:family="paragraph">
      <style:paragraph-properties fo:text-align="justify" fo:line-height="150%" fo:text-indent="0.5in"/>
      <style:text-properties fo:font-style="italic" style:font-style-asian="italic" style:font-size-complex="12pt" fo:background-color="#FFFF00" style:language-asian="lt" style:country-asian="LT"/>
    </style:style>
    <style:style style:name="P1329" style:parent-style-name="Normal" style:family="paragraph">
      <style:paragraph-properties fo:text-align="justify" fo:line-height="150%" fo:margin-left="1.6736in" fo:text-indent="-1.1736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line-height="150%" fo:text-indent="0.5in"/>
      <style:text-properties style:font-size-complex="12pt" style:language-asian="lt" style:country-asian="LT"/>
    </style:style>
    <style:style style:name="P1335" style:parent-style-name="Normal" style:family="paragraph">
      <style:paragraph-properties fo:text-align="justify" fo:line-height="150%" fo:text-indent="0.5in"/>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ext-properties style:font-size-complex="12pt" style:language-asian="lt" style:country-asian="LT"/>
    </style:style>
    <style:style style:name="P1344" style:parent-style-name="Normal" style:family="paragraph">
      <style:paragraph-properties fo:margin-left="1.6666in">
        <style:tab-stops/>
      </style:paragraph-properties>
      <style:text-properties fo:font-size="11pt" style:font-size-asian="11pt" style:language-asian="lt" style:country-asian="LT"/>
    </style:style>
    <style:style style:name="P1345" style:parent-style-name="Normal" style:family="paragraph">
      <style:paragraph-properties fo:margin-left="1.6666in">
        <style:tab-stops>
          <style:tab-stop style:type="left" style:position="-0.9722in"/>
        </style:tab-stops>
      </style:paragraph-properties>
    </style:style>
    <style:style style:name="T1346" style:parent-style-name="DefaultParagraphFont" style:family="text">
      <style:text-properties style:font-name="Symbol" fo:font-size="11pt" style:font-size-asian="11pt" style:language-asian="lt" style:country-asian="LT"/>
    </style:style>
    <style:style style:name="T1347" style:parent-style-name="DefaultParagraphFont" style:family="text">
      <style:text-properties style:font-name="Symbol" fo:font-size="11pt" style:font-size-asian="11pt" style:language-asian="lt" style:country-asian="LT"/>
    </style:style>
    <style:style style:name="T13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349" style:parent-style-name="Normal" style:family="paragraph">
      <style:paragraph-properties fo:margin-left="1.6666in">
        <style:tab-stops/>
      </style:paragraph-properties>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fo:background-color="#FFFFFF"/>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fo:background-color="#FFFFFF"/>
    </style:style>
    <style:style style:name="P1354" style:parent-style-name="Normal" style:family="paragraph">
      <style:paragraph-properties fo:margin-left="1.6666in">
        <style:tab-stops/>
      </style:paragraph-properties>
    </style:style>
    <style:style style:name="T1355" style:parent-style-name="DefaultParagraphFont" style:family="text">
      <style:text-properties fo:font-weight="bold" style:font-weight-asian="bold" fo:color="#0000FF" fo:font-size="11pt" style:font-size-asian="11pt" style:language-asian="lt" style:country-asian="LT"/>
    </style:style>
    <style:style style:name="T135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357" style:parent-style-name="DefaultParagraphFont" style:family="text">
      <style:text-properties fo:font-weight="bold" style:font-weight-asian="bold" fo:color="#0000FF" fo:font-size="11pt" style:font-size-asian="11pt" style:language-asian="lt" style:country-asian="LT"/>
    </style:style>
    <style:style style:name="P1358" style:parent-style-name="Normal" style:family="paragraph">
      <style:paragraph-properties fo:margin-left="1.6666in">
        <style:tab-stops/>
      </style:paragraph-properties>
    </style:style>
    <style:style style:name="T1359" style:parent-style-name="DefaultParagraphFont" style:family="text">
      <style:text-properties fo:font-weight="bold" style:font-weight-asian="bold" fo:color="#0000FF" fo:font-size="11pt" style:font-size-asian="11pt" style:font-size-complex="12pt" style:language-asian="lt" style:country-asian="LT"/>
    </style:style>
    <style:style style:name="P1360" style:parent-style-name="Normal" style:family="paragraph">
      <style:paragraph-properties fo:margin-left="1.6666in">
        <style:tab-stops/>
      </style:paragraph-properties>
    </style:style>
    <style:style style:name="T1361" style:parent-style-name="DefaultParagraphFont" style:family="text">
      <style:text-properties fo:font-size="11pt" style:font-size-asian="11pt"/>
    </style:style>
    <style:style style:name="P1362" style:parent-style-name="Normal" style:family="paragraph">
      <style:paragraph-properties fo:margin-left="1.5618in">
        <style:tab-stops/>
      </style:paragraph-properties>
      <style:text-properties style:font-size-complex="12pt" style:language-asian="lt" style:country-asian="LT"/>
    </style:style>
    <style:style style:name="P1363" style:parent-style-name="Normal" style:family="paragraph">
      <style:paragraph-properties fo:text-align="center" fo:line-height="120%"/>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20%" fo:text-indent="0.4923in"/>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20%" fo:text-indent="0.4923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20%" fo:text-indent="0.4923in"/>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fo:line-height="120%"/>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line-height="120%"/>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20%"/>
      <style:text-properties style:font-size-complex="12pt" style:language-asian="lt" style:country-asian="LT"/>
    </style:style>
    <style:style style:name="P1387" style:parent-style-name="Normal" style:family="paragraph">
      <style:paragraph-properties fo:text-align="justify" fo:line-height="120%" fo:text-indent="0.4923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20%" fo:text-indent="0.4923in"/>
      <style:text-properties style:font-size-complex="12pt" style:language-asian="lt" style:country-asian="LT"/>
    </style:style>
    <style:style style:name="P1394" style:parent-style-name="Normal" style:family="paragraph">
      <style:paragraph-properties fo:text-align="justify" fo:line-height="120%"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20%" fo:text-indent="0.4923in"/>
      <style:text-properties style:font-size-complex="12pt" style:language-asian="lt" style:country-asian="LT"/>
    </style:style>
    <style:style style:name="P1423" style:parent-style-name="Normal" style:family="paragraph">
      <style:paragraph-properties fo:text-align="justify" fo:line-height="120%" fo:text-indent="0.4923in"/>
      <style:text-properties style:font-size-complex="12pt" style:language-asian="lt" style:country-asian="LT"/>
    </style:style>
    <style:style style:name="P1424" style:parent-style-name="Normal" style:family="paragraph">
      <style:paragraph-properties fo:text-align="justify" fo:line-height="120%" fo:text-indent="0.4923in"/>
      <style:text-properties style:font-size-complex="12pt" style:language-asian="lt" style:country-asian="LT"/>
    </style:style>
    <style:style style:name="P1425" style:parent-style-name="Normal" style:family="paragraph">
      <style:paragraph-properties fo:text-align="justify" fo:line-height="120%" fo:text-indent="0.4923in"/>
      <style:text-properties style:font-size-complex="12pt" style:language-asian="lt" style:country-asian="LT"/>
    </style:style>
    <style:style style:name="P1426" style:parent-style-name="Normal" style:family="paragraph">
      <style:paragraph-properties fo:text-align="justify" fo:line-height="120%" fo:text-indent="0.4923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line-height="120%"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margin-left="1.6666in">
        <style:tab-stops/>
      </style:paragraph-properties>
      <style:text-properties fo:font-size="11pt" style:font-size-asian="11pt" style:language-asian="lt" style:country-asian="LT"/>
    </style:style>
    <style:style style:name="P1449" style:parent-style-name="Normal" style:family="paragraph">
      <style:paragraph-properties fo:margin-left="1.6666in">
        <style:tab-stops>
          <style:tab-stop style:type="left" style:position="-0.9722in"/>
        </style:tab-stops>
      </style:paragraph-properties>
    </style:style>
    <style:style style:name="T1450" style:parent-style-name="DefaultParagraphFont" style:family="text">
      <style:text-properties style:font-name="Symbol" fo:font-size="11pt" style:font-size-asian="11pt" style:language-asian="lt" style:country-asian="LT"/>
    </style:style>
    <style:style style:name="T1451" style:parent-style-name="DefaultParagraphFont" style:family="text">
      <style:text-properties style:font-name="Symbol" fo:font-size="11pt" style:font-size-asian="11pt" style:language-asian="lt" style:country-asian="LT"/>
    </style:style>
    <style:style style:name="T14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453" style:parent-style-name="Normal" style:family="paragraph">
      <style:paragraph-properties fo:margin-left="1.6666in">
        <style:tab-stops/>
      </style:paragraph-properties>
    </style:style>
    <style:style style:name="T1454" style:parent-style-name="DefaultParagraphFont" style:family="text">
      <style:text-properties fo:color="#000000" fo:font-size="11pt" style:font-size-asian="11pt" style:font-size-complex="12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56" style:parent-style-name="DefaultParagraphFont" style:family="text">
      <style:text-properties fo:font-size="11pt" style:font-size-asian="11pt" style:font-size-complex="12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58" style:parent-style-name="DefaultParagraphFont" style:family="text">
      <style:text-properties fo:font-size="11pt" style:font-size-asian="11pt" style:font-size-complex="12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60" style:parent-style-name="Normal" style:family="paragraph">
      <style:paragraph-properties fo:margin-left="1.6666in">
        <style:tab-stops/>
      </style:paragraph-properties>
    </style:style>
    <style:style style:name="T1461" style:parent-style-name="DefaultParagraphFont" style:family="text">
      <style:text-properties fo:font-size="11pt" style:font-size-asian="11pt" style:font-size-complex="12pt" style:language-asian="lt" style:country-asian="LT"/>
    </style:style>
    <style:style style:name="T1462" style:parent-style-name="DefaultParagraphFont" style:family="text">
      <style:text-properties fo:color="#000000"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67" style:parent-style-name="DefaultParagraphFont" style:family="text">
      <style:text-properties style:font-weight-complex="bold" fo:font-size="11pt" style:font-size-asian="11pt" style:font-size-complex="12pt" style:language-asian="lt" style:country-asian="LT"/>
    </style:style>
    <style:style style:name="P1468" style:parent-style-name="Normal" style:family="paragraph">
      <style:paragraph-properties fo:margin-left="1.6666in">
        <style:tab-stops/>
      </style:paragraph-properties>
    </style:style>
    <style:style style:name="T1469" style:parent-style-name="DefaultParagraphFont" style:family="text">
      <style:text-properties fo:font-weight="bold" style:font-weight-asian="bold" fo:color="#0000FF" fo:font-size="11pt" style:font-size-asian="11pt" style:language-asian="lt" style:country-asian="LT"/>
    </style:style>
    <style:style style:name="T147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71" style:parent-style-name="DefaultParagraphFont" style:family="text">
      <style:text-properties fo:font-weight="bold" style:font-weight-asian="bold" fo:color="#0000FF" fo:font-size="11pt" style:font-size-asian="11pt" style:language-asian="lt" style:country-asian="LT"/>
    </style:style>
    <style:style style:name="P1472" style:parent-style-name="Normal" style:family="paragraph">
      <style:paragraph-properties fo:margin-left="1.6666in">
        <style:tab-stops/>
      </style:paragraph-properties>
    </style:style>
    <style:style style:name="T1473" style:parent-style-name="DefaultParagraphFont" style:family="text">
      <style:text-properties fo:font-weight="bold" style:font-weight-asian="bold" fo:color="#0000FF" fo:font-size="11pt" style:font-size-asian="11pt" style:font-size-complex="12pt" style:language-asian="lt" style:country-asian="LT"/>
    </style:style>
    <style:style style:name="P1474" style:parent-style-name="Normal" style:family="paragraph">
      <style:paragraph-properties fo:margin-left="1.6666in">
        <style:tab-stops/>
      </style:paragraph-properties>
    </style:style>
    <style:style style:name="T1475" style:parent-style-name="DefaultParagraphFont" style:family="text">
      <style:text-properties fo:font-size="11pt" style:font-size-asian="11pt" style:font-size-complex="12pt" style:language-asian="lt" style:country-asian="LT"/>
    </style:style>
    <style:style style:name="T1476" style:parent-style-name="DefaultParagraphFont" style:family="text">
      <style:text-properties fo:color="#000000" fo:font-size="11pt" style:font-size-asian="11pt" style:font-size-complex="12pt" style:language-asian="lt" style:country-asian="LT"/>
    </style:style>
    <style:style style:name="T1477" style:parent-style-name="DefaultParagraphFont" style:family="text">
      <style:text-properties fo:font-size="11pt" style:font-size-asian="11pt" style:font-size-complex="12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79" style:parent-style-name="DefaultParagraphFont" style:family="text">
      <style:text-properties style:font-weight-complex="bold" fo:font-size="11pt" style:font-size-asian="11pt" style:font-size-complex="12pt" style:language-asian="lt" style:country-asian="LT"/>
    </style:style>
    <style:style style:name="P1480" style:parent-style-name="Normal" style:family="paragraph">
      <style:text-properties style:language-asian="lt" style:country-asian="LT"/>
    </style:style>
    <style:style style:name="P1481" style:parent-style-name="Normal" style:family="paragraph">
      <style:paragraph-properties fo:text-align="justify" fo:line-height="120%"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1.6666in">
        <style:tab-stops/>
      </style:paragraph-properties>
      <style:text-properties fo:font-size="11pt" style:font-size-asian="11pt" style:language-asian="lt" style:country-asian="LT"/>
    </style:style>
    <style:style style:name="P1493" style:parent-style-name="Normal" style:family="paragraph">
      <style:paragraph-properties fo:margin-left="1.6666in">
        <style:tab-stops>
          <style:tab-stop style:type="left" style:position="-0.9722in"/>
        </style:tab-stops>
      </style:paragraph-properties>
    </style:style>
    <style:style style:name="T1494" style:parent-style-name="DefaultParagraphFont" style:family="text">
      <style:text-properties style:font-name="Symbol" fo:font-size="11pt" style:font-size-asian="11pt" style:language-asian="lt" style:country-asian="LT"/>
    </style:style>
    <style:style style:name="T1495" style:parent-style-name="DefaultParagraphFont" style:family="text">
      <style:text-properties style:font-name="Symbol" fo:font-size="11pt" style:font-size-asian="11pt" style:language-asian="lt" style:country-asian="LT"/>
    </style:style>
    <style:style style:name="T14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font-size="11pt" style:font-size-asian="11pt" style:language-asian="lt" style:country-asian="L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1500" style:parent-style-name="DefaultParagraphFont" style:family="text">
      <style:text-properties fo:font-size="11pt" style:font-size-asian="11pt" style:language-asian="lt" style:country-asian="LT"/>
    </style:style>
    <style:style style:name="T1501" style:parent-style-name="DefaultParagraphFont" style:family="text">
      <style:text-properties fo:font-weight="bold" style:font-weight-asian="bold" style:font-weight-complex="bold" fo:font-size="11pt" style:font-size-asian="11pt" style:language-asian="lt" style:country-asian="LT"/>
    </style:style>
    <style:style style:name="T1502" style:parent-style-name="DefaultParagraphFont" style:family="text">
      <style:text-properties fo:font-size="11pt" style:font-size-asian="11pt" style:language-asian="lt" style:country-asian="LT"/>
    </style:style>
    <style:style style:name="P1503" style:parent-style-name="Normal" style:family="paragraph">
      <style:paragraph-properties fo:margin-left="1.6666in">
        <style:tab-stops/>
      </style:paragraph-properties>
    </style:style>
    <style:style style:name="T1504" style:parent-style-name="DefaultParagraphFont" style:family="text">
      <style:text-properties fo:font-weight="bold" style:font-weight-asian="bold" fo:color="#0000FF" fo:font-size="11pt" style:font-size-asian="11pt" style:language-asian="lt" style:country-asian="LT"/>
    </style:style>
    <style:style style:name="T15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506" style:parent-style-name="DefaultParagraphFont" style:family="text">
      <style:text-properties fo:font-weight="bold" style:font-weight-asian="bold" fo:color="#0000FF" fo:font-size="11pt" style:font-size-asian="11pt" style:language-asian="lt" style:country-asian="LT"/>
    </style:style>
    <style:style style:name="P1507" style:parent-style-name="Normal" style:family="paragraph">
      <style:paragraph-properties fo:margin-left="1.6666in">
        <style:tab-stops/>
      </style:paragraph-properties>
    </style:style>
    <style:style style:name="T1508" style:parent-style-name="DefaultParagraphFont" style:family="text">
      <style:text-properties fo:font-weight="bold" style:font-weight-asian="bold" fo:color="#0000FF" fo:font-size="11pt" style:font-size-asian="11pt" style:font-size-complex="12pt"/>
    </style:style>
    <style:style style:name="P1509" style:parent-style-name="Normal" style:family="paragraph">
      <style:paragraph-properties fo:margin-left="1.6666in">
        <style:tab-stops/>
      </style:paragraph-properties>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2" style:parent-style-name="DefaultParagraphFont" style:family="text">
      <style:text-properties fo:font-weight="bold" style:font-weight-asian="bold"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P1514" style:parent-style-name="Normal" style:family="paragraph">
      <style:paragraph-properties fo:text-align="justify" fo:line-height="12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1.6666in">
        <style:tab-stops/>
      </style:paragraph-properties>
      <style:text-properties fo:font-size="11pt" style:font-size-asian="11pt"/>
    </style:style>
    <style:style style:name="P1535" style:parent-style-name="Normal" style:family="paragraph">
      <style:paragraph-properties fo:margin-left="1.6666in">
        <style:tab-stops>
          <style:tab-stop style:type="left" style:position="-0.9722in"/>
        </style:tab-stops>
      </style:paragraph-properties>
    </style:style>
    <style:style style:name="T1536" style:parent-style-name="DefaultParagraphFont" style:family="text">
      <style:text-properties style:font-name="Symbol" fo:font-size="11pt" style:font-size-asian="11pt"/>
    </style:style>
    <style:style style:name="T1537" style:parent-style-name="DefaultParagraphFont" style:family="text">
      <style:text-properties style:font-name="Symbol" fo:font-size="11pt" style:font-size-asian="11pt"/>
    </style:style>
    <style:style style:name="T153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39" style:parent-style-name="Normal" style:family="paragraph">
      <style:paragraph-properties fo:margin-left="1.6666in">
        <style:tab-stops/>
      </style:paragraph-properties>
    </style:style>
    <style:style style:name="T1540" style:parent-style-name="DefaultParagraphFont" style:family="text">
      <style:text-properties fo:font-size="11pt" style:font-size-asian="11pt" style:language-asian="lt" style:country-asian="L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1542" style:parent-style-name="DefaultParagraphFont" style:family="text">
      <style:text-properties fo:font-size="11pt" style:font-size-asian="11pt" style:language-asian="lt" style:country-asian="LT"/>
    </style:style>
    <style:style style:name="T1543" style:parent-style-name="DefaultParagraphFont" style:family="text">
      <style:text-properties fo:font-weight="bold" style:font-weight-asian="bold" style:font-weight-complex="bold" fo:font-size="11pt" style:font-size-asian="11pt" style:language-asian="lt" style:country-asian="LT"/>
    </style:style>
    <style:style style:name="T1544" style:parent-style-name="DefaultParagraphFont" style:family="text">
      <style:text-properties fo:font-size="11pt" style:font-size-asian="11pt" style:language-asian="lt" style:country-asian="LT"/>
    </style:style>
    <style:style style:name="P1545" style:parent-style-name="Normal" style:family="paragraph">
      <style:paragraph-properties fo:margin-left="1.6666in">
        <style:tab-stops/>
      </style:paragraph-properties>
    </style:style>
    <style:style style:name="T1546" style:parent-style-name="DefaultParagraphFont" style:family="text">
      <style:text-properties fo:font-weight="bold" style:font-weight-asian="bold" fo:color="#0000FF" fo:font-size="11pt" style:font-size-asian="11pt"/>
    </style:style>
    <style:style style:name="T15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48" style:parent-style-name="DefaultParagraphFont" style:family="text">
      <style:text-properties fo:font-weight="bold" style:font-weight-asian="bold" fo:color="#0000FF" fo:font-size="11pt" style:font-size-asian="11pt"/>
    </style:style>
    <style:style style:name="P1549" style:parent-style-name="Normal" style:family="paragraph">
      <style:paragraph-properties fo:margin-left="1.6666in">
        <style:tab-stops/>
      </style:paragraph-properties>
    </style:style>
    <style:style style:name="T1550" style:parent-style-name="DefaultParagraphFont" style:family="text">
      <style:text-properties fo:font-weight="bold" style:font-weight-asian="bold" fo:color="#0000FF" fo:font-size="11pt" style:font-size-asian="11pt" style:font-size-complex="12pt" style:language-asian="lt" style:country-asian="LT"/>
    </style:style>
    <style:style style:name="P1551" style:parent-style-name="Normal" style:family="paragraph">
      <style:paragraph-properties fo:margin-left="1.6666in">
        <style:tab-stops/>
      </style:paragraph-properties>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style>
    <style:style style:name="P1556" style:parent-style-name="Normal" style:family="paragraph">
      <style:text-properties style:language-asian="lt" style:country-asian="LT"/>
    </style:style>
    <style:style style:name="P1557" style:parent-style-name="Normal" style:family="paragraph">
      <style:paragraph-properties fo:text-align="justify" fo:line-height="120%"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20%" fo:text-indent="0.2951in"/>
      <style:text-properties style:font-size-complex="12pt" style:language-asian="lt" style:country-asian="LT"/>
    </style:style>
    <style:style style:name="P1568" style:parent-style-name="Normal" style:family="paragraph">
      <style:paragraph-properties fo:margin-left="1.6666in">
        <style:tab-stops>
          <style:tab-stop style:type="left" style:position="-0.9722in"/>
        </style:tab-stops>
      </style:paragraph-properties>
    </style:style>
    <style:style style:name="T1569" style:parent-style-name="DefaultParagraphFont" style:family="text">
      <style:text-properties style:font-name="Symbol" fo:font-size="11pt" style:font-size-asian="11pt" style:language-asian="lt" style:country-asian="LT"/>
    </style:style>
    <style:style style:name="T1570" style:parent-style-name="DefaultParagraphFont" style:family="text">
      <style:text-properties style:font-name="Symbol" fo:font-size="11pt" style:font-size-asian="11pt" style:language-asian="lt" style:country-asian="LT"/>
    </style:style>
    <style:style style:name="T15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572" style:parent-style-name="Normal" style:family="paragraph">
      <style:paragraph-properties fo:margin-left="1.6666in">
        <style:tab-stops/>
      </style:paragraph-properties>
    </style:style>
    <style:style style:name="T1573" style:parent-style-name="DefaultParagraphFont" style:family="text">
      <style:text-properties style:font-weight-complex="bold" fo:font-size="11pt" style:font-size-asian="11pt" style:font-size-complex="12pt" style:language-asian="lt" style:country-asian="LT"/>
    </style:style>
    <style:style style:name="T15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75" style:parent-style-name="DefaultParagraphFont" style:family="text">
      <style:text-properties style:font-weight-complex="bold" fo:font-size="11pt" style:font-size-asian="11pt" style:font-size-complex="12pt" style:language-asian="lt" style:country-asian="LT"/>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T1577" style:parent-style-name="DefaultParagraphFont" style:family="text">
      <style:text-properties style:font-weight-complex="bold" fo:font-size="11pt" style:font-size-asian="11pt" style:font-size-complex="12pt" style:language-asian="lt" style:country-asian="LT"/>
    </style:style>
    <style:style style:name="T1578" style:parent-style-name="DefaultParagraphFont" style:family="text">
      <style:text-properties style:font-weight-complex="bold" fo:color="#000000" fo:font-size="11pt" style:font-size-asian="11pt" style:font-size-complex="12pt" style:language-asian="lt" style:country-asian="LT"/>
    </style:style>
    <style:style style:name="P1579" style:parent-style-name="Normal" style:family="paragraph">
      <style:paragraph-properties fo:margin-left="1.6666in">
        <style:tab-stops/>
      </style:paragraph-properties>
    </style:style>
    <style:style style:name="T1580" style:parent-style-name="DefaultParagraphFont" style:family="text">
      <style:text-properties fo:font-weight="bold" style:font-weight-asian="bold" fo:color="#0000FF" fo:font-size="11pt" style:font-size-asian="11pt" style:language-asian="lt" style:country-asian="LT"/>
    </style:style>
    <style:style style:name="T15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weight="bold" style:font-weight-asian="bold" fo:color="#0000FF" fo:font-size="11pt" style:font-size-asian="11pt" style:language-asian="lt" style:country-asian="LT"/>
    </style:style>
    <style:style style:name="P1583" style:parent-style-name="Normal" style:family="paragraph">
      <style:paragraph-properties fo:margin-left="1.6666in">
        <style:tab-stops/>
      </style:paragraph-properties>
    </style:style>
    <style:style style:name="T1584" style:parent-style-name="DefaultParagraphFont" style:family="text">
      <style:text-properties fo:font-weight="bold" style:font-weight-asian="bold" fo:color="#0000FF" fo:font-size="11pt" style:font-size-asian="11pt" style:font-size-complex="12pt" style:language-asian="lt" style:country-asian="LT"/>
    </style:style>
    <style:style style:name="P1585" style:parent-style-name="Normal" style:family="paragraph">
      <style:paragraph-properties fo:margin-left="1.6666in">
        <style:tab-stops/>
      </style:paragraph-properties>
    </style:style>
    <style:style style:name="T1586" style:parent-style-name="DefaultParagraphFont" style:family="text">
      <style:text-properties fo:font-size="11pt" style:font-size-asian="11pt" style:font-size-complex="12pt" style:language-asian="lt" style:country-asian="LT"/>
    </style:style>
    <style:style style:name="T1587" style:parent-style-name="DefaultParagraphFont" style:family="text">
      <style:text-properties fo:font-weight="bold" style:font-weight-asian="bold" fo:font-size="11pt" style:font-size-asian="11pt" style:font-size-complex="12pt" style:language-asian="lt" style:country-asian="LT"/>
    </style:style>
    <style:style style:name="T1588" style:parent-style-name="DefaultParagraphFont" style:family="text">
      <style:text-properties style:font-weight-complex="bold" fo:font-size="11pt" style:font-size-asian="11pt"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P1590" style:parent-style-name="Normal" style:family="paragraph">
      <style:paragraph-properties fo:margin-left="1.6666in">
        <style:tab-stops/>
      </style:paragraph-properties>
      <style:text-properties fo:font-size="11pt" style:font-size-asian="11pt" style:language-asian="lt" style:country-asian="LT"/>
    </style:style>
    <style:style style:name="P1591" style:parent-style-name="Normal" style:family="paragraph">
      <style:paragraph-properties fo:margin-left="1.6666in">
        <style:tab-stops>
          <style:tab-stop style:type="left" style:position="-0.9722in"/>
        </style:tab-stops>
      </style:paragraph-properties>
    </style:style>
    <style:style style:name="T1592" style:parent-style-name="DefaultParagraphFont" style:family="text">
      <style:text-properties style:font-name="Symbol" fo:font-size="11pt" style:font-size-asian="11pt" style:language-asian="lt" style:country-asian="LT"/>
    </style:style>
    <style:style style:name="T1593" style:parent-style-name="DefaultParagraphFont" style:family="text">
      <style:text-properties style:font-name="Symbol" fo:font-size="11pt" style:font-size-asian="11pt" style:language-asian="lt" style:country-asian="LT"/>
    </style:style>
    <style:style style:name="T15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595" style:parent-style-name="Normal" style:family="paragraph">
      <style:paragraph-properties fo:margin-left="1.6666in">
        <style:tab-stops/>
      </style:paragraph-properties>
    </style:style>
    <style:style style:name="T1596" style:parent-style-name="DefaultParagraphFont" style:family="text">
      <style:text-properties fo:font-size="11pt" style:font-size-asian="11pt"/>
    </style:style>
    <style:style style:name="P1597" style:parent-style-name="Normal" style:family="paragraph">
      <style:paragraph-properties fo:margin-left="1.6666in">
        <style:tab-stops/>
      </style:paragraph-properties>
    </style:style>
    <style:style style:name="T1598" style:parent-style-name="DefaultParagraphFont" style:family="text">
      <style:text-properties fo:font-weight="bold" style:font-weight-asian="bold" fo:color="#0000FF" fo:font-size="11pt" style:font-size-asian="11pt" style:language-asian="lt" style:country-asian="LT"/>
    </style:style>
    <style:style style:name="T159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600" style:parent-style-name="DefaultParagraphFont" style:family="text">
      <style:text-properties fo:font-weight="bold" style:font-weight-asian="bold" fo:color="#0000FF" fo:font-size="11pt" style:font-size-asian="11pt" style:language-asian="lt" style:country-asian="LT"/>
    </style:style>
    <style:style style:name="P1601" style:parent-style-name="Normal" style:family="paragraph">
      <style:paragraph-properties fo:margin-left="1.6666in">
        <style:tab-stops/>
      </style:paragraph-properties>
    </style:style>
    <style:style style:name="T1602" style:parent-style-name="DefaultParagraphFont" style:family="text">
      <style:text-properties fo:font-weight="bold" style:font-weight-asian="bold" fo:color="#0000FF" fo:font-size="11pt" style:font-size-asian="11pt" style:font-size-complex="12pt" style:language-asian="lt" style:country-asian="LT"/>
    </style:style>
    <style:style style:name="P1603" style:parent-style-name="Normal" style:family="paragraph">
      <style:paragraph-properties fo:margin-left="1.6666in">
        <style:tab-stops/>
      </style:paragraph-properties>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fo:font-size="11pt" style:font-size-asian="11pt" style:language-asian="lt" style:country-asian="LT"/>
    </style:style>
    <style:style style:name="P1606" style:parent-style-name="Normal" style:family="paragraph">
      <style:paragraph-properties fo:text-align="justify" fo:line-height="120%" fo:text-indent="0.2951in"/>
      <style:text-properties style:font-size-complex="12pt" style:language-asian="lt" style:country-asian="LT"/>
    </style:style>
    <style:style style:name="P1607" style:parent-style-name="Normal" style:family="paragraph">
      <style:paragraph-properties fo:text-align="justify" fo:line-height="120%" fo:text-indent="0.2951in"/>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P1609" style:parent-style-name="Normal" style:family="paragraph">
      <style:paragraph-properties fo:text-align="justify" fo:line-height="120%"/>
      <style:text-properties style:font-size-complex="12pt" style:language-asian="lt" style:country-asian="LT"/>
    </style:style>
    <style:style style:name="P1610" style:parent-style-name="Normal" style:family="paragraph">
      <style:paragraph-properties fo:text-align="justify" fo:line-height="115%"/>
    </style:style>
    <style:style style:name="T1611"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span text:style-name="T11"><text:s/>XIIIP-685(</text:span><text:span text:style-name="T12">3</text:span><text:span text:style-name="T13">)</text:span></text:p>
      <text:p text:style-name="P14"/>
      <text:p text:style-name="P15"><text:span text:style-name="T16">LIETUVOS RESPUBLIKOS</text:span></text:p>
      <text:p text:style-name="P17"><text:span text:style-name="T18">PSICHOLOGŲ PRAKTINĖS VEIKLOS</text:span></text:p>
      <text:p text:style-name="P19"><text:span text:style-name="T20">ĮSTATYMAS</text:span></text:p>
      <text:p text:style-name="P21"/>
      <text:p text:style-name="P22">2019<text:s/>m.                 d. Nr.</text:p>
      <text:p text:style-name="P23">Vilnius</text:p>
      <text:p text:style-name="P24"/>
      <text:p text:style-name="P25"/>
      <text:p text:style-name="P26"><text:bookmark-start text:name="skyrius1"/><text:span text:style-name="T27">I</text:span><text:span text:style-name="T28"><text:s/></text:span><text:span text:style-name="T29">SKYRIUS</text:span></text:p>
      <text:p text:style-name="P30"><text:bookmark-end text:name="skyrius1"/><text:span text:style-name="T31">BENDROSIOS NUOSTATOS</text:span></text:p>
      <text:p text:style-name="P32"/>
      <text:p text:style-name="P33"><text:bookmark-start text:name="straipsnis1"/><text:span text:style-name="T34">1</text:span><text:span text:style-name="T35"><text:s/></text:span><text:span text:style-name="T36">straipsnis. Įstatymo paskirtis</text:span></text:p>
      <text:p text:style-name="P37"><text:bookmark-end text:name="straipsnis1"/>Šis įstatymas nustato psichologo<text:s/>kvalifikacijos įgijimo sąlygas, psichologų praktinės veiklos licencijavimo tvarką, psichologų praktinės veiklos sąlygas,<text:s/>psichologų teises ir pareigas, Lietuvos psichologų sąjungos<text:s/>(toliau – Sąjunga)<text:s/>funkcijas, valdymo, veiklos ypatumus.<text:s/></text:p>
      <text:p text:style-name="P38"/>
      <text:p text:style-name="P39"><text:bookmark-start text:name="straipsnis2"/><text:span text:style-name="T40">2</text:span><text:span text:style-name="T41"><text:s/></text:span><text:span text:style-name="T42">straipsnis. Pagrindinės šio įstatymo sąvokos</text:span></text:p>
      <text:p text:style-name="P43"><text:bookmark-end text:name="straipsnis2"/><text:span text:style-name="T44">1</text:span><text:span text:style-name="T45">.<text:s/></text:span><text:span text:style-name="T46">Prižiūrima psichologo praktinė veikla</text:span><text:span text:style-name="T47"><text:s/>–<text:s/></text:span><text:span text:style-name="T48">šio įstatymo ir kitų teisės aktų reglamentuojama<text:s/></text:span><text:span text:style-name="T49">psichologo, neturinčio galiojančios psichologo praktinės veiklos licencijos, praktinė veikla,<text:s/></text:span><text:span text:style-name="T50">atliekama<text:s/></text:span><text:span text:style-name="T51">prižiūrint psichologui supervizoriui.</text:span></text:p>
      <text:p text:style-name="P52"><text:span text:style-name="T53">2</text:span><text:span text:style-name="T54">.<text:s/></text:span><text:span text:style-name="T55">Psichologas</text:span><text:span text:style-name="T56"><text:s/>–<text:s/></text:span><text:span text:style-name="T57">asmuo,<text:s/></text:span><text:span text:style-name="T58">šio įstatymo nustatyta tvark</text:span><text:span text:style-name="T59">a</text:span><text:span text:style-name="T60"><text:s/></text:span><text:span text:style-name="T61">įgijęs</text:span><text:span text:style-name="T62"><text:s/>psichologo kvalifikaciją</text:span><text:span text:style-name="T63">.</text:span></text:p>
      <text:p text:style-name="P64"><text:span text:style-name="T65">3</text:span><text:span text:style-name="T66">.<text:s/></text:span><text:span text:style-name="T67">Psichologas supervizorius</text:span><text:span text:style-name="T68"><text:s/>– psichologas, turintis galiojančią psichologo praktinės veiklos licenciją</text:span><text:span text:style-name="T69"><text:s/>ir</text:span><text:span text:style-name="T70"><text:s/>ne mažesnį kaip<text:s/></text:span><text:span text:style-name="T71">trejų</text:span><text:span text:style-name="T72"><text:s/></text:span><text:span text:style-name="T73">metų praktinio darbo stažą<text:s/></text:span><text:span text:style-name="T74">psicholog</text:span><text:span text:style-name="T75">ų</text:span><text:span text:style-name="T76"><text:s/>profesinės veiklos<text:s/></text:span><text:span text:style-name="T77">srityje, įrašytas į<text:s/></text:span><text:span text:style-name="T78">psichologų praktinės veiklos licencijavimo</text:span><text:span text:style-name="T79"><text:s/>institucijos sudarytą psichologų supervizorių sąrašą ir<text:s/></text:span><text:span text:style-name="T80">pagal kompetenciją<text:s/></text:span><text:span text:style-name="T81">tam tikroje psichologų<text:s/></text:span><text:span text:style-name="T82"><text:s/>praktinės veiklos srityje galintis<text:s/></text:span><text:span text:style-name="T83">prižiūrėti psichologo praktinės veiklos licencijos siekiančio psichologo praktinę veiklą</text:span><text:span text:style-name="T84">.</text:span></text:p>
      <text:p text:style-name="P85"><text:span text:style-name="T86">4</text:span><text:span text:style-name="T87">.<text:s/></text:span><text:span text:style-name="T88">Psichologinių paslaugų gavėjas</text:span><text:span text:style-name="T89"><text:s/>– asmuo ar grupė asmenų, kuriems psichologas, atlikdamas<text:s/></text:span><text:span text:style-name="T90">psichologo<text:s/></text:span><text:span text:style-name="T91">praktinę veiklą, teikia psichologines paslaugas.<text:s/></text:span></text:p>
      <text:p text:style-name="P92"><text:span text:style-name="T93">5</text:span><text:span text:style-name="T94">.<text:s/></text:span><text:span text:style-name="T95">Psichologo praktinė veikla</text:span><text:span text:style-name="T96"><text:s/>– šio įstatymo ir kitų teisės aktų reglamentuojama galiojančią psichologo praktinės veiklos licenciją</text:span><text:span text:style-name="T97"><text:s/>turinčio psichologo<text:s/></text:span><text:span text:style-name="T98">profesinė<text:s/></text:span><text:span text:style-name="T99">veikla</text:span><text:span text:style-name="T100"><text:s/>pagal įgytą kvalifikaciją ir kompetenciją, apimanti psichologinį įvertinimą ir testavimą, psichologinę ekspertizę, psichologinį konsultavimą</text:span><text:span text:style-name="T101">,</text:span><text:span text:style-name="T102"><text:s/>psichoterapinių metodų<text:s/></text:span><text:span text:style-name="T103">ir psichologinės intervencijos<text:s/></text:span><text:span text:style-name="T104">taikymą, psichologo šviečiamąją ir prevencinę veiklą.</text:span></text:p>
      <text:p text:style-name="P105"/>
      <text:p text:style-name="P106"><text:span text:style-name="T107"></text:span><text:span text:style-name="T108"><text:tab/></text:span><text:span text:style-name="T109">Lietuvos Respublikos Vyriausybės 2017-09-27 Nutarimas Nr. 780:</text:span></text:p>
      <text:p text:style-name="P110"><text:span text:style-name="T111">13.<text:s/></text:span><text:span text:style-name="T112">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span></text:p>
      <text:p text:style-name="P113"/>
      <text:p text:style-name="P114"><text:span text:style-name="T115">2. Atsižvelgiant į tai, kad psichoterapinius gydymo metodus praktikoje turi teisę taikyti tik psichoterapeutai, reikėtų patikslinti Įstatymo projekto 2 straipsnio 2 dalies sąvoką „psichologo praktinė veikla“ – išbraukti žodžius „ir psichoterapinių metodų taikymą“.</text:span></text:p>
      <text:p text:style-name="P116"><text:span text:style-name="T117">Komiteto nuomonė -<text:s/></text:span><text:span text:style-name="T118">Nepritarti</text:span><text:span text:style-name="T119">.</text:span></text:p>
      <text:p text:style-name="P120"><text:span text:style-name="T121">Komiteto argumentai:<text:s/></text:span></text:p>
      <text:p text:style-name="P122">Psichoterapinė technika nereiškia ligos gydymo, ji gali būti naudojama įvairiais tikslais nesiekiant diagnozuoti sutrikimų, pvz., yra psichologijos sritis – šeimos psichoterapija, kai psichologas naudoja psichoterapinę, bendravimu pagrįstą techniką.<text:s/></text:p>
      <text:p text:style-name="P123">Pats terminas <text:s/>„psichoterapinė technika“ nereikalauja medicininio išsilavinimo, be to, psichoterapinių metodų mokomi ir socialiniai darbuotojai, būsimieji psichologai magistratūroje mokomi tiek grupinio, tiek individualaus psichoterapinio darbo ir jo metodų panaudojimo. Pvz., sporto psichologas taip pat savo darbe gali taikyti psichoterapinius metodus, pvz., relaksaciją.</text:p>
      <text:p text:style-name="P124">Atsižvelgiant, į tai, kad Psichologų praktinės veiklos įstatymas bus taikomas visiems Lietuvoje dirbantiems psichologams, komitete vykusių klausymų metu, nutarta sąvokoje „Psichologo praktinė veikla“ palikti terminą „psichoterapinių metodų taikymą“ bei papildyti šią sąvoką terminu „psichologinės intervencijos“.<text:s/></text:p>
      <text:p text:style-name="P125"><text:span text:style-name="T126">Pažymėtina, kad <text:s/>terminas „psichologinis konsultavimas“ neapima „psichoterapinių metodų taikymas“ ir „psichologinė intervencija“ terminų.</text:span></text:p>
      <text:p text:style-name="P127"><text:bookmark-start text:name="p_2_5"/><text:bookmark-end text:name="p_2_5"/></text:p>
      <text:p text:style-name="P128"><text:span text:style-name="T129">6</text:span><text:span text:style-name="T130">.<text:s/></text:span><text:span text:style-name="T131">Psicholog</text:span><text:span text:style-name="T132">o</text:span><text:span text:style-name="T133"><text:s/>praktinės veiklos sritis</text:span><text:span text:style-name="T134"><text:s/>– psichologo praktinės veiklos licencijoje įrašyta atskira psicholog</text:span><text:span text:style-name="T135">ų</text:span><text:span text:style-name="T136"><text:s/></text:span><text:span text:style-name="T137">profesinės<text:s/></text:span><text:span text:style-name="T138">veiklos<text:s/></text:span><text:span text:style-name="T139">sritis.<text:s/></text:span></text:p>
      <text:p text:style-name="P140"><text:span text:style-name="T141">7</text:span><text:span text:style-name="T142">.<text:s/></text:span><text:span text:style-name="T143">Valstybė narė</text:span><text:span text:style-name="T144"><text:s/>– Europos Sąjungos valstybė narė, Europos ekonominės erdvės valstybė ir Šveicarijos Konfederacija.</text:span></text:p>
      <text:p text:style-name="P145"/>
      <text:p text:style-name="P146"><text:bookmark-start text:name="skyrius2"/><text:span text:style-name="T147">II</text:span><text:span text:style-name="T148"><text:s/></text:span><text:span text:style-name="T149">SKYRIUS</text:span></text:p>
      <text:p text:style-name="P150"><text:bookmark-end text:name="skyrius2"/>REIKALAVIMAI<text:s/>PSICHOLOGO<text:s/>PRAKTINĖS VEIKLOS<text:s/>LICENCIJAI GAUTI.</text:p>
      <text:p text:style-name="P151"><text:span text:style-name="T152"><text:s/>PSICHOLOGAS SUPERVIZORIUS<text:s/></text:span><text:span text:style-name="T153"><text:s/></text:span></text:p>
      <text:p text:style-name="P154"/>
      <text:p text:style-name="P155"><text:bookmark-start text:name="straipsnis3"/><text:span text:style-name="T156">3</text:span><text:span text:style-name="T157"><text:s/></text:span><text:span text:style-name="T158">straipsnis. Psicholog</text:span><text:span text:style-name="T159">o</text:span><text:span text:style-name="T160"><text:s/>kvalifikacijos įgijimas<text:s/></text:span></text:p>
      <text:p text:style-name="P161"><text:bookmark-end text:name="straipsnis3"/>1. Psichologai rengiami Lietuvos Respublikos<text:s/>mokslo ir studijų įstatymo ir<text:s/>aukštųjų mokyklų nustatyta tvarka.<text:s/></text:p>
      <text:p text:style-name="P162">2. Psichologo kvalifikacija įgyjama baigus universitetines psichologijos studijų krypties psichologijos bakalauro ir psichologijos magistro studijas arba vientisąsias universitetines psichologijos krypties studijas, arba Lietuvos Respublikos teisės aktų nustatyta tvarka pripažįstant kaip lygiavertį užsienyje<text:s/>ar Lietuvoje<text:s/>įgytą išsilavinimą.</text:p>
      <text:p text:style-name="P163"/>
      <text:p text:style-name="P164"><text:bookmark-start text:name="straipsnis4"/><text:span text:style-name="T165">4</text:span><text:span text:style-name="T166"><text:s/></text:span><text:span text:style-name="T167">straipsnis.<text:s/></text:span><text:span text:style-name="T168"><text:s/>Reikalavimai psichologo<text:s/></text:span><text:span text:style-name="T169">praktinės veiklos<text:s/></text:span><text:span text:style-name="T170">licencijai gauti</text:span></text:p>
      <text:p text:style-name="P171"><text:bookmark-end text:name="straipsnis4"/>1. Prižiūrima psichologo praktinė veikla atliekama įgijus psichologo kvalifikaciją ir teikiant<text:s/>ne mažesnės kaip 1 500 valandų trukmės<text:s/>psichologo praktinės veiklos paslaugas<text:s/>tam tikroje<text:s/>psichologų<text:s/>profesinės veiklos<text:s/>srityje. Prižiūrimos psichologo praktinės veiklos<text:s/>tam tikroje<text:s/>psichologų profesinės veiklos<text:s/>srityje<text:s/>metu turi būti<text:s/>atlikta<text:s/>ne mažiau kaip 50<text:s/>valandų trukmės<text:s/>individualių<text:s/>psichologo praktinės veiklos<text:s/>licencijos siekiančio psichologo konsultacijų su psichologu supervizoriumi<text:s/>arba ne mažiau kaip 100 valandų<text:s/>trukmės<text:s/>tokių<text:s/>konsultacijų<text:s/>dirbant grupėje. Individualios<text:s/>konsultacijos vyksta<text:s/>psichologui<text:s/>supervizoriui dirbant su vienu prižiūrimą praktinę psichologo veiklą<text:s/>atliekančiu psichologu, grupinės<text:s/>konsultacijos atveju<text:s/>psichologas<text:s/>supervizorius ir keli prižiūrimą<text:s/>psichologo<text:s/>praktinę veiklą atliekantys<text:s/>psichologai dirba kartu grupėje.<text:s/></text:p>
      <text:p text:style-name="P172">2. Atlikus prižiūrimą psichologo praktinę veiklą,<text:s/>išduodamas<text:s/>tai patvirtinantis<text:s/>pažymėjimas.<text:s/></text:p>
      <text:p text:style-name="P173"><text:span text:style-name="T174">3</text:span><text:span text:style-name="T175">. Prižiūrimos psichologo praktinės veiklos metu psichologas turi visas teises ir pareigas kaip<text:s/></text:span><text:span text:style-name="T176">psichologo praktinės veiklos<text:s/></text:span><text:span text:style-name="T177">licencij</text:span><text:span text:style-name="T178">ą</text:span><text:span text:style-name="T179"><text:s/></text:span><text:span text:style-name="T180">turintys<text:s/></text:span><text:span text:style-name="T181">psichologai,<text:s/></text:span><text:span text:style-name="T182">taip pat</text:span><text:span text:style-name="T183"><text:s/>privalo</text:span><text:span text:style-name="T184"><text:s/></text:span><text:span text:style-name="T185">Sąjungos valdybos nustatyta tvarka reguliariai aptarti savo profesinę veiklą<text:s/></text:span><text:span text:style-name="T186">su psichologu supervizoriumi</text:span><text:span text:style-name="T187">.</text:span></text:p>
      <text:p text:style-name="P188"><text:bookmark-start text:name="p_4_3"/><text:bookmark-end text:name="p_4_3"/><text:span text:style-name="T189">4</text:span><text:span text:style-name="T190">. Psichologas</text:span><text:span text:style-name="T191">,</text:span><text:span text:style-name="T192"><text:s/>norėdamas<text:s/></text:span><text:span text:style-name="T193">gauti<text:s/></text:span><text:span text:style-name="T194">psichologo<text:s/></text:span><text:span text:style-name="T195">praktinės veiklos<text:s/></text:span><text:span text:style-name="T196">licenciją</text:span><text:span text:style-name="T197">, prižiūrimą psichologo<text:s/></text:span><text:span text:style-name="T198">praktinę veiklą</text:span><text:span text:style-name="T199"><text:s/>tam tikroje</text:span><text:span text:style-name="T200"><text:s/></text:span><text:span text:style-name="T201">psichologų profesinės veiklos</text:span><text:span text:style-name="T202"><text:s/></text:span><text:span text:style-name="T203">srityje<text:s/></text:span><text:span text:style-name="T204">turi atlikti<text:s/></text:span><text:span text:style-name="T205">per<text:s/></text:span><text:span text:style-name="T206">penkerius</text:span><text:span text:style-name="T207"><text:s/></text:span><text:span text:style-name="T208">met</text:span><text:span text:style-name="T209">us</text:span><text:span text:style-name="T210">,</text:span><text:span text:style-name="T211"><text:s/>neįskai</text:span><text:span text:style-name="T212">tant</text:span><text:span text:style-name="T213"><text:s/>gimdymo ir vaiko priežiūros atostogų</text:span><text:span text:style-name="T214">.<text:s/></text:span><text:span text:style-name="T215">P</text:span><text:span text:style-name="T216">er šį<text:s/></text:span><text:span text:style-name="T217">laik</text:span><text:span text:style-name="T218">ą</text:span><text:span text:style-name="T219"><text:s/>neatlikus</text:span><text:span text:style-name="T220"><text:s/></text:span><text:span text:style-name="T221">prižiūrimos<text:s/></text:span><text:span text:style-name="T222">psichologo praktinės veiklos</text:span><text:span text:style-name="T223">,<text:s/></text:span><text:span text:style-name="T224">šio straipsnio 1 dalyje nurodyt</text:span><text:span text:style-name="T225">o</text:span><text:span text:style-name="T226">s<text:s/></text:span><text:span text:style-name="T227">prižiūrimos praktinės veiklos valandos</text:span><text:span text:style-name="T228"><text:s/></text:span><text:span text:style-name="T229">skaičiuojamos iš naujo</text:span><text:span text:style-name="T230">.</text:span></text:p>
      <text:p text:style-name="P231"><text:bookmark-start text:name="p_4_4"/><text:bookmark-end text:name="p_4_4"/>5. Prižiūrima psichologo praktinė veikla gali būti atliekama įstatymų nustatyta tvarka bet kuria veiklos forma.</text:p>
      <text:p text:style-name="P232">6. Prižiūrimos psichologų<text:s/>praktinės veiklos tvarką<text:s/>ir<text:s/>šio straipsnio 2 dalyje nurodyto<text:s/>pažymėjimo išdavimo<text:s/>tvarką<text:s/>nustato<text:s/>Vyriausybė ar jos įgaliota institucija,<text:s/>suderinusi su<text:s/>Sąjunga.<text:s/></text:p>
      <text:p text:style-name="P233"><text:bookmark-start text:name="p_4_6"/><text:bookmark-end text:name="p_4_6"/></text:p>
      <text:p text:style-name="P234"><text:bookmark-start text:name="straipsnis5"/><text:span text:style-name="T235">5</text:span><text:span text:style-name="T236"><text:s/></text:span><text:span text:style-name="T237">straipsnis. Psichologas supervizorius</text:span></text:p>
      <text:p text:style-name="P238"><text:bookmark-end text:name="straipsnis5"/>1. Prižiūrima psichologo praktinė veikla<text:s/>tam tikroje<text:s/>psichologų profesinės veiklos<text:s/>srityje<text:s/>atliekama<text:s/>prižiūrint<text:s/>tos<text:s/>psichologų profesinės veiklos<text:s/>srities<text:s/>psichologui<text:s/>supervizoriui, įrašytam<text:s/>į<text:s/>psichologų supervizorių sąrašą.</text:p>
      <text:p text:style-name="P239">2.<text:s/>Psichologas<text:s/>gali būti įrašytas į psichologų supervizorių sąrašą, jeigu jis:</text:p>
      <text:p text:style-name="P240">1) turi galiojančią psichologo praktinės veiklos licenciją;</text:p>
      <text:p text:style-name="P241">2) turi ne mažesnį kaip<text:s/>trejų<text:s/>metų praktinio darbo stažą psichologų<text:s/>profesinės<text:s/>veiklos<text:s/>srityje;</text:p>
      <text:p text:style-name="P242"><text:span text:style-name="T243">3</text:span><text:span text:style-name="T244">)<text:s/></text:span><text:span text:style-name="T245">yra susipažinęs su Sąjungos parengta prižiūrimos profesinės praktikos organizavimo tvarka</text:span><text:span text:style-name="T246">;</text:span></text:p>
      <text:p text:style-name="P247"><text:bookmark-start text:name="p_5_2_3"/><text:bookmark-end text:name="p_5_2_3"/>4) pateikia prašymą įrašyti į psichologų supervizorių sąrašą;</text:p>
      <text:p text:style-name="P248">3.<text:s/>Psichologas<text:s/>laikomas įrašytu į psichologų supervizorių sąrašą kitą dieną po šio straipsnio 2 dalyje nurodytus reikalavimus patvirtinančių dokumentų pateikimo<text:s/>Psichologų licencijavimo komisijai<text:s/>(toliau – Licencijavimo komisija)<text:s/>dienos.<text:s/></text:p>
      <text:p text:style-name="P249">4.<text:s/>Jeigu paaiškėja, kad<text:s/>psichologas,<text:s/>įrašytas į psichologų supervizorių sąrašą,<text:s/>neatitinka šio straipsnio 2 dalyje nustatytų reikalavimų, jis išbraukiamas iš šio sąrašo Licencijavimo komisijos sprendimu. Licencijavimo komisijos sprendime<text:s/>dėl<text:s/>psichologo<text:s/>išbraukimo iš psichologų supervizorių sąrašo<text:s/>turi būti nurodyta,<text:s/>kokių šio<text:s/>straipsnio 2 dalyje nustatytų<text:s/>reikalavimų<text:s/>psichologas<text:s/>neatitinka<text:s/>ir<text:s/>šio<text:s/>sprendimo apskundimo tvarka.<text:s/></text:p>
      <text:p text:style-name="P250"/>
      <text:p text:style-name="P251"><text:bookmark-start text:name="part_edd5a7890cd5488887e7d2645b638461"/><text:bookmark-start text:name="skyrius3"/><text:bookmark-end text:name="part_edd5a7890cd5488887e7d2645b638461"/><text:span text:style-name="T252">III</text:span><text:span text:style-name="T253"><text:s/></text:span><text:span text:style-name="T254">SKYRIUS</text:span></text:p>
      <text:p text:style-name="P255"><text:bookmark-end text:name="skyrius3"/><text:span text:style-name="T256">PSICHOLOG</text:span><text:span text:style-name="T257">Ų</text:span><text:span text:style-name="T258"><text:s/>PRAKTINĖS VEIKLOS REGLAMENTAVIMAS</text:span></text:p>
      <text:p text:style-name="P259"/>
      <text:p text:style-name="P260"><text:bookmark-start text:name="straipsnis6"/><text:span text:style-name="T261">6</text:span><text:span text:style-name="T262"><text:s/></text:span><text:span text:style-name="T263">straipsnis. Psicholog</text:span><text:span text:style-name="T264">ų</text:span><text:span text:style-name="T265"><text:s/>praktinės veiklos sąlygos</text:span></text:p>
      <text:p text:style-name="P266"><text:bookmark-end text:name="straipsnis6"/>1. Psichologų<text:s/>praktinė veikla yra licencijuojama veikla.<text:s/></text:p>
      <text:p text:style-name="P267">2. Psichologo praktine veikla Lietuvos Respublikoje gali verstis<text:s/>psichologas, turintis galiojančią psichologo praktinės veiklos licenciją<text:s/>(toliau<text:s/>šiame skyriuje<text:s/>– licencija).<text:s/></text:p>
      <text:p text:style-name="P268">3.<text:s/>Licencija išduodama<text:s/>psichologui, įgijusiam šio įstatymo 3 straipsnyje nurodytą psichologo kvalifikaciją ir šio įstatymo<text:s/>4<text:s/>straipsnyje nustatyta tvarka atlikusiam<text:s/>prižiūrimą psichologo praktinę veiklą.</text:p>
      <text:p text:style-name="P269"><text:span text:style-name="T270">4</text:span><text:span text:style-name="T271">.<text:s/></text:span><text:span text:style-name="T272">L</text:span><text:span text:style-name="T273">icencija išduodama pagal įgytą psichologo kvalifikaciją</text:span><text:span text:style-name="T274"><text:s/>ir atliktą prižiūrimą<text:s/></text:span><text:span text:style-name="T275">psichologo praktinę<text:s/></text:span><text:span text:style-name="T276">veiklą<text:s/></text:span><text:span text:style-name="T277">tam tikroje psichologų<text:s/></text:span><text:span text:style-name="T278">profesinės veiklos srit</text:span><text:span text:style-name="T279">yje</text:span><text:span text:style-name="T280">. Psichologų<text:s/></text:span><text:span text:style-name="T281">profesinės veiklos srit</text:span><text:span text:style-name="T282">is</text:span><text:span text:style-name="T283"><text:s/></text:span><text:span text:style-name="T284">nustato Lietuvos Respublikos Vyriausybė</text:span><text:span text:style-name="T285">.</text:span><text:span text:style-name="T286"><text:s/></text:span></text:p>
      <text:p text:style-name="P287"/>
      <text:p text:style-name="P288"><text:span text:style-name="T289"></text:span><text:span text:style-name="T290"><text:tab/></text:span><text:span text:style-name="T291">Lietuvos Respublikos Vyriausybės 2017-09-27 Nutarimas Nr. 780:</text:span></text:p>
      <text:p text:style-name="P292"><text:span text:style-name="T293">4. Siūlytina atsisakyti Įstatymo projekto 6 straipsnio 2 dalyje nustatytos licencijos išdavimo sąlygos turėti psichologo praktinės veiklos konkrečioje darbo srityje patirties, atsižvelgiant į tai, kad įgiję psichologo išsilavinimą psichologai neturės darbo patirties konkrečioje srityje ir negalės pateikti tai patvirtinančio dokumento.</text:span></text:p>
      <text:p text:style-name="P294"><text:span text:style-name="T295">Komiteto nuomonė -<text:s/></text:span><text:span text:style-name="T296">Pritarti iš dalies</text:span><text:span text:style-name="T297">.</text:span></text:p>
      <text:p text:style-name="P298"><text:span text:style-name="T299">Komiteto pasiūlymas:<text:s/></text:span></text:p>
      <text:p text:style-name="P300"><text:span text:style-name="T301">Nuostatos, kuriai pateikta pastaba atsisakyta. Tačiau klausymų metu išklausius pastabų ir pasiūlymų, Projektas patobulintas nustatant, kad psichologo<text:s/></text:span><text:span text:style-name="T302">praktinės veiklos<text:s/></text:span><text:span text:style-name="T303">licencija išduodama pagal įgytą psichologo kvalifikaciją ir atliktą prižiūrimą psichologo praktinę veiklą tam tikroje psichologų profesinės veiklos srityje. Psichologų profesinės veiklos sritis nustato Lietuvos Respublikos Vyriausybė.<text:s/></text:span></text:p>
      <text:p text:style-name="P304"><text:span text:style-name="T305">Sistemiškai patobulintos ir kitos projekto nuostatos.</text:span></text:p>
      <text:p text:style-name="Normal"><text:bookmark-start text:name="p_6_4"/><text:bookmark-end text:name="p_6_4"/></text:p>
      <text:p text:style-name="P306">5. Psichologo praktinė veikla gali būti atliekama įstatymų nustatyta tvarka bet kuria veiklos forma.</text:p>
      <text:p text:style-name="P307">6. Psichologo praktinė veikla<text:s/>atliekama<text:s/>vadovaujantis šiuo įstatymu, Psichologų profesinės etikos kodeksu ir kitais teisės aktais.</text:p>
      <text:p text:style-name="P308"/>
      <text:p text:style-name="P309"><text:bookmark-start text:name="straipsnis7"/><text:span text:style-name="T310">7</text:span><text:span text:style-name="T311"><text:s/></text:span><text:span text:style-name="T312">straipsnis. Psicholog</text:span><text:span text:style-name="T313">ų</text:span><text:span text:style-name="T314"><text:s/>praktinės veiklos licencijavimas</text:span></text:p>
      <text:p text:style-name="P315"><text:bookmark-end text:name="straipsnis7"/><text:span text:style-name="T316">1</text:span><text:span text:style-name="T317">.<text:s/></text:span><text:span text:style-name="T318">Psichologų praktinės veiklos licencijavimo institucija<text:s/></text:span><text:span text:style-name="T319">yra Sąjunga.<text:s/></text:span></text:p>
      <text:p text:style-name="P320">2.<text:s/>Licencija išduodama<text:s/>neterminuotam laikui.<text:s/></text:p>
      <text:p text:style-name="P321">3.<text:s/>Asmuo,<text:s/>ketinantis<text:s/>verstis<text:s/>psichologo praktine<text:s/>veikla,<text:s/>Licencijavimo komisijai<text:s/>pateikia<text:s/>deklaraciją (pranešimą) ir dokumentus, patvirtinančius<text:s/>atitiktį<text:s/>šio įstatymo 6 straipsnio 3<text:s/>dalyje nustatytiems reikalavimams.<text:s/></text:p>
      <text:p text:style-name="P322">4.<text:s/>Užsienio valstybėse išduoti dokumentai<text:s/>Licencijavimo komisijai<text:s/>teikiami išversti į lietuvių kalbą.<text:s/><text:s/></text:p>
      <text:p text:style-name="P323">5.<text:s/>Laikoma, kad licencija išduota,<text:s/>ir šio įstatymo reikalavimus atitinkantis asmuo įgyja teisę<text:s/>verstis<text:s/>psichologo praktine<text:s/>veikla<text:s/>kitą dieną po deklaracijos (pranešimo) pateikimo<text:s/>Licencijavimo komisijai<text:s/>dienos arba nuo deklaracijoje (pranešime) nurodytos dienos, jeigu ši diena yra vėlesnė negu kita diena po deklaracijos (pranešimo) pateikimo<text:s/>Licencijavimo komisijai<text:s/><text:s/>dienos.<text:s/></text:p>
      <text:p text:style-name="P324"><text:span text:style-name="T325">6</text:span><text:span text:style-name="T326">.<text:s/></text:span><text:span text:style-name="T327">Jeigu<text:s/></text:span><text:span text:style-name="T328">p</text:span><text:span text:style-name="T329">aaiškėj</text:span><text:span text:style-name="T330">a</text:span><text:span text:style-name="T331">, kad asmens pateiktoje deklaracijoje (pranešime) pateikta netiksli, neišsami (ne visa) informacija, klaidingi duomenys,<text:s/></text:span><text:span text:style-name="T332">tačiau šie<text:s/></text:span><text:span text:style-name="T333">trūkumai nėra tokie, dėl kurių būtų<text:s/></text:span><text:span text:style-name="T334">galima<text:s/></text:span><text:span text:style-name="T335">pripažint</text:span><text:span text:style-name="T336">i</text:span><text:span text:style-name="T337">, kad asmuo neatitinka</text:span><text:span text:style-name="T338"><text:s/></text:span><text:span text:style-name="T339">šiame įstatyme nustatytų</text:span><text:span text:style-name="T340"><text:s/></text:span><text:span text:style-name="T341">licencijos išdavimo sąlygų, jis informuojamas apie nustatytus trūkumus ir nustatomas ne<text:s/></text:span><text:span text:style-name="T342">ilgesnis<text:s/></text:span><text:span text:style-name="T343">kaip</text:span><text:span text:style-name="T344"><text:s/></text:span><text:span text:style-name="T345">3</text:span><text:span text:style-name="T346">0 dienų ši</text:span><text:span text:style-name="T347">ų</text:span><text:span text:style-name="T348"><text:s/>trūkum</text:span><text:span text:style-name="T349">ų</text:span><text:span text:style-name="T350"><text:s/>pašalin</text:span><text:span text:style-name="T351">imo terminas</text:span><text:span text:style-name="T352">. Kol trūkumai šalinami, licencijos galiojimas nestabdomas ir nenaikinamas.</text:span></text:p>
      <text:p text:style-name="P353">7. Vyriausybė<text:s/>tvirtina<text:s/>Psichologų<text:s/>praktinės veiklos licencijavimo taisykles (toliau – Taisyklės).<text:s text:c="2"/></text:p>
      <text:p text:style-name="P354"/>
      <text:p text:style-name="P355"><text:span text:style-name="T356"></text:span><text:span text:style-name="T357"><text:tab/></text:span><text:span text:style-name="T358">Lietuvos Respublikos Vyriausybės 2017-09-27 Nutarimas Nr. 780:</text:span></text:p>
      <text:p text:style-name="P359"><text:span text:style-name="T360">13.<text:s/></text:span><text:span text:style-name="T361">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span></text:p>
      <text:p text:style-name="P362"><text:span text:style-name="T363">5. Įstatymo projekto 6 straipsnio 4 ir 10 dalių, 8 straipsnio 5 ir 6 dalių, 10 straipsnio<text:s/></text:span><text:span text:style-name="T364"><text:line-break/>2–4 dalių nuostatos yra licencijavimo taisyklių reglamentavimo dalykas, todėl jos perkeltinos į įstatymo įgyvendinamuosius teisės aktus.</text:span></text:p>
      <text:p text:style-name="P365"><text:span text:style-name="T366">Komiteto nuomonė -<text:s/></text:span><text:span text:style-name="T367">Pritarti iš dalies</text:span><text:span text:style-name="T368">.</text:span></text:p>
      <text:p text:style-name="P369"><text:span text:style-name="T370">Komiteto pasiūlymas:<text:s/></text:span></text:p>
      <text:p text:style-name="P371"><text:span text:style-name="T372">Klausymų metu Projektas patobulintas, tačiau esminės licencijų išdavimo, galiojimo sustabdymo ir sustabdymo panaikinimo, taip pat panaikinimo nuostatos turi būti įtvirtintos įstatyme.</text:span></text:p>
      <text:p text:style-name="P373"><text:bookmark-start text:name="p_7"/><text:bookmark-end text:name="p_7"/></text:p>
      <text:p text:style-name="P374"><text:bookmark-start text:name="straipsnis8"/><text:span text:style-name="T375">8</text:span><text:span text:style-name="T376"><text:s/></text:span><text:span text:style-name="T377">straipsnis. Licencijos galiojimo sustabdymas</text:span><text:span text:style-name="T378"><text:s/>ir sustabdymo panaikinimas</text:span></text:p>
      <text:p text:style-name="P379"><text:bookmark-end text:name="straipsnis8"/>1. Licencijos galiojimas sustabdomas:</text:p>
      <text:p text:style-name="P380">1) licencijos turėtojo prašymu;</text:p>
      <text:p text:style-name="P381"><text:span text:style-name="T382">2)<text:s/></text:span><text:span text:style-name="T383">kai<text:s/></text:span><text:span text:style-name="T384">licencijai gauti kartu su<text:s/></text:span><text:span text:style-name="T385">deklaracija (pranešimu)<text:s/></text:span><text:span text:style-name="T386">pateikti ne visi arba netinkamai įforminti dokumentai ir (ar) juose pateikta ne visa ir (ar) netiksli informacija</text:span><text:span text:style-name="T387">,<text:s/></text:span><text:span text:style-name="T388">išskyrus</text:span><text:span text:style-name="T389"><text:s/>atvejus</text:span><text:span text:style-name="T390">,<text:s/></text:span><text:span text:style-name="T391">kai<text:s/></text:span><text:span text:style-name="T392">trūkumai nėra tokie, dėl kurių būtų</text:span><text:span text:style-name="T393"><text:s/>galima</text:span><text:span text:style-name="T394"><text:s/>pripažint</text:span><text:span text:style-name="T395">i</text:span><text:span text:style-name="T396">, kad asmuo neatitinka</text:span><text:span text:style-name="T397"><text:s/></text:span><text:span text:style-name="T398">šiame įstatyme nustatytų</text:span><text:span text:style-name="T399"><text:s/></text:span><text:span text:style-name="T400">licencijos išdavimo sąlygų; <text:s/></text:span></text:p>
      <text:p text:style-name="P401"/>
      <text:p text:style-name="P402"><text:span text:style-name="T403"></text:span><text:span text:style-name="T404"><text:tab/></text:span><text:span text:style-name="T405">Lietuvos Respublikos Vyriausybės 2017-09-27 Nutarimas Nr. 780:</text:span></text:p>
      <text:p text:style-name="P406"><text:span text:style-name="T407">6. Siūlytina Įstatymo projekto 8 straipsnį papildyti nuostata, kad prieš licencijos galiojimo sustabdymą, jeigu nustatyti trūkumai yra neesminiai licencijuojamą veiklą reguliuojančių teisės aktų pažeidimai ir nekelia rizikos pažeisti svarbius visuomenės interesus, licencijos turėtojas turi būti įspėjamas apie numatomą taikyti poveikio priemonę.</text:span></text:p>
      <text:p text:style-name="P408"><text:span text:style-name="T409">Komiteto nuomonė -<text:s/></text:span><text:span text:style-name="T410">Pritarti iš dalies</text:span><text:span text:style-name="T411">.</text:span></text:p>
      <text:p text:style-name="P412"><text:span text:style-name="T413">Komiteto pasiūlymas:<text:s/></text:span></text:p>
      <text:p text:style-name="P414"><text:span text:style-name="T415">Projekto 8 str. 1 d. 2 p. siūloma įtvirtinti, kad l</text:span><text:span text:style-name="T416">icencijos galiojimas sustabdomas, kai licencijai gauti kartu su deklaracija (pranešimu) pateikti ne visi arba netinkamai įforminti dokumentai ir (ar) juose pateikta ne visa ir (ar) netiksli informacija,<text:s/></text:span><text:span text:style-name="T417">išskyrus atvejus, kai trūkumai nėra tokie, dėl kurių būtų galima pripažinti, kad asmuo neatitinka</text:span><text:span text:style-name="T418"><text:s/></text:span><text:span text:style-name="T419">šiame įstatyme nustatytų</text:span><text:span text:style-name="T420"><text:s/></text:span><text:span text:style-name="T421">licencijos išdavimo sąlygų.</text:span></text:p>
      <text:p text:style-name="Normal"><text:bookmark-start text:name="p_8_1_2"/><text:bookmark-end text:name="p_8_1_2"/></text:p>
      <text:p text:style-name="P422"><text:span text:style-name="T423">3</text:span><text:span text:style-name="T424">) kai<text:s/></text:span><text:span text:style-name="T425">per<text:s/></text:span><text:span text:style-name="T426">Licencijavimo komisijos</text:span><text:span text:style-name="T427"><text:s/>nustatytą terminą nepašalinami deklaracijos (pranešimo) trūkumai ir (arba) Licencijavimo komisija</text:span><text:span text:style-name="T428">i</text:span><text:span text:style-name="T429"><text:s/>ne</text:span><text:span text:style-name="T430">pranešama</text:span><text:span text:style-name="T431"><text:s/>apie šių trūkumų<text:s/></text:span><text:span text:style-name="T432">pašalinimą<text:s/></text:span><text:span text:style-name="T433">7<text:s/></text:span><text:span text:style-name="T434">straipsnio</text:span><text:span text:style-name="T435"><text:s/>6</text:span><text:span text:style-name="T436"><text:s/></text:span><text:span text:style-name="T437"><text:s/></text:span><text:span text:style-name="T438">dalyje nurodytu atveju;</text:span></text:p>
      <text:p text:style-name="P439"><text:bookmark-start text:name="p_8_1_3"/><text:bookmark-end text:name="p_8_1_3"/>4) kai teismas priima sprendimą dėl<text:s/>psichologo<text:s/>laikino nušalinimo nuo pareigų ar laikino teisės verstis psichologo praktine veikla<text:s/>sustabdymo;</text:p>
      <text:p text:style-name="P440">5) kai<text:s/>Sąjungos<text:s/>Etikos komitetas<text:s/>(toliau – Etikos komitetas)<text:s/>pateikia<text:s/>Licencijavimo komisijai<text:s/>išvadą, kad licencijos turėtojas pažeidė Psichologų profesinės etikos kodekso nuostatas,<text:s/>ir siūlymą sustabdyti licencijos galiojimą;</text:p>
      <text:p text:style-name="P441">6) kai<text:s/>Licencijavimo komisija,<text:s/>pradėjusi<text:s/>nagrinėti licencijos galiojimo panaikinimo klausimą,<text:s/>priima sprendimą<text:s/>sustabdyti<text:s/>licencijos galiojimą.</text:p>
      <text:p text:style-name="P442"><text:span text:style-name="T443">7) kai psichologas nekelia kvalifikacijos Sąjungos nustatyta tvarka.</text:span></text:p>
      <text:p text:style-name="P444"><text:bookmark-start text:name="p_8_1_6"/><text:bookmark-end text:name="p_8_1_6"/><text:span text:style-name="T445">2.<text:s/></text:span><text:span text:style-name="T446">L</text:span><text:span text:style-name="T447">icencijavimo komisija sprendimą<text:s/></text:span><text:span text:style-name="T448">sustabdyti<text:s/></text:span><text:span text:style-name="T449">licencijos</text:span><text:span text:style-name="T450"><text:s/>galiojimą</text:span><text:span text:style-name="T451"><text:s/>šio straipsnio<text:s/></text:span><text:span text:style-name="T452">1 dalies 1, 2,<text:s/></text:span><text:span text:style-name="T453">3,<text:s/></text:span><text:span text:style-name="T454">4</text:span><text:span text:style-name="T455">,<text:s/></text:span><text:span text:style-name="T456">5</text:span><text:span text:style-name="T457">,</text:span><text:span text:style-name="T458"><text:s/>6</text:span><text:span text:style-name="T459"><text:s/></text:span><text:span text:style-name="T460">ir 7</text:span><text:span text:style-name="T461"><text:s/></text:span><text:span text:style-name="T462">punktuose</text:span><text:span text:style-name="T463"><text:s/>nustatytais pagrindais priima<text:s/></text:span><text:span text:style-name="T464">nedels</text:span><text:span text:style-name="T465">dama</text:span><text:span text:style-name="T466">.<text:s/></text:span><text:span text:style-name="T467">A</text:span><text:span text:style-name="T468">pie priimtą sprendimą sustabdyti licencijos galiojimą<text:s/></text:span><text:span text:style-name="T469">Licencijavimo komisija<text:s/></text:span><text:span text:style-name="T470">per 3 darbo dienas nuo sprendimo priėmimo dienos raštu praneša licencijos turėtojui ir psicholog</text:span><text:span text:style-name="T471">ines</text:span><text:span text:style-name="T472"><text:s/>paslaugas teikiančio juridinio asmens, su kuriuo licencijos turėtojas yra susijęs darbo santykiais, vadovui arba jo įgaliotam atstovui, nurodydama licencijos<text:s/></text:span><text:span text:style-name="T473">galiojimo<text:s/></text:span><text:span text:style-name="T474">sustabdymo pagrindą ir terminą. Vykdydamas<text:s/></text:span><text:span text:style-name="T475">Licencijavimo komisij</text:span><text:span text:style-name="T476">os</text:span><text:span text:style-name="T477"><text:s/>sprendimą sustabdyti licencijos galiojimą, juridinio asmens, su kuriuo licencijos turėtojas yra susijęs darbo santykiais, vadovas privalo licencijos galiojimo sustabdymo laikotarpiu nušalinti licencijos turėtoją nuo pareigų Lietuvos Respublikos darbo kodekso nustatyta tvarka.</text:span></text:p>
      <text:p text:style-name="P478">3. Licencijos galiojimo sustabdymo terminas negali būti ilgesnis kaip vieni metai, išskyrus šio straipsnio 1 dalies<text:s/>1 ir<text:s/>4<text:s/>punktuose<text:s/>nurodytus<text:s/>atvejus.</text:p>
      <text:p text:style-name="P479"><text:span text:style-name="T480">4.<text:s/></text:span><text:span text:style-name="T481">Licencijavimo komisija</text:span><text:span text:style-name="T482">,</text:span><text:span text:style-name="T483"><text:s/></text:span><text:span text:style-name="T484">priėmusi sprendimą sustabdyti<text:s/></text:span><text:span text:style-name="T485">licencij</text:span><text:span text:style-name="T486">os galiojimą</text:span><text:span text:style-name="T487">,<text:s/></text:span><text:span text:style-name="T488">šio straipsnio 1 dalies 2 punkte nustatytu pagrindu, per 3 darbo dienas</text:span><text:span text:style-name="T489"><text:s/>nuo sprendimo priėmimo dienos</text:span><text:span text:style-name="T490"><text:s/></text:span><text:span text:style-name="T491">praneša<text:s/></text:span><text:span text:style-name="T492">licencijos turėtojui</text:span><text:span text:style-name="T493"><text:s/>apie nustatytus trūkumus ir nurod</text:span><text:span text:style-name="T494">o<text:s/></text:span><text:span text:style-name="T495">šių</text:span><text:span text:style-name="T496"><text:s/>trūkum</text:span><text:span text:style-name="T497">ų</text:span><text:span text:style-name="T498"><text:s/>pašalin</text:span><text:span text:style-name="T499">imo terminą</text:span><text:span text:style-name="T500">.<text:s/></text:span><text:span text:style-name="T501">Šis t</text:span><text:span text:style-name="T502">erminas negali būti ilgesnis kaip 90 dienų<text:s/></text:span><text:span text:style-name="T503">nuo sprendimo</text:span><text:span text:style-name="T504"><text:s/>sustabdyti licencij</text:span><text:span text:style-name="T505">os galiojimą</text:span><text:span text:style-name="T506"><text:s/>išsiuntimo<text:s/></text:span><text:span text:style-name="T507">licencijos turėtojui<text:s/></text:span><text:span text:style-name="T508">dienos.</text:span></text:p>
      <text:p text:style-name="P509">5. Sustabdžius licencijos galiojimą, licencijos turėtojas negali verstis psichologo praktine veikla.</text:p>
      <text:p text:style-name="P510"><text:span text:style-name="T511">6.<text:s/></text:span><text:span text:style-name="T512">Licencijos turėtojas</text:span><text:span text:style-name="T513">, norėdamas atnaujinti licencijos</text:span><text:span text:style-name="T514">,</text:span><text:span text:style-name="T515"><text:s/>kuri</text:span><text:span text:style-name="T516"><text:s/>buvo sustabdyta šio straipsnio 1 dalies 1 punkte nurodytu atveju</text:span><text:span text:style-name="T517"><text:s/>galiojimą,</text:span><text:span text:style-name="T518"><text:s/>pateikia<text:s/></text:span><text:span text:style-name="T519">Licencijavimo komisijai</text:span><text:span text:style-name="T520"><text:s/>pareiškimą dėl veiklos atnaujinimo.</text:span></text:p>
      <text:p text:style-name="P521"><text:span text:style-name="T522">7</text:span><text:span text:style-name="T523">.<text:s/></text:span><text:span text:style-name="T524">K</text:span><text:span text:style-name="T525">ai psichologas pateikia dokumentus, įrodančius, kad išnyko licencijos galiojimo sustabdymo pagrindai ir (ar)<text:s/></text:span><text:span text:style-name="T526">pašalinti<text:s/></text:span><text:span text:style-name="T527">Licencijavimo komisijos</text:span><text:span text:style-name="T528"><text:s/></text:span><text:span text:style-name="T529">nurodyti trūkumai</text:span><text:span text:style-name="T530">,<text:s/></text:span><text:span text:style-name="T531">per 30 dienų nuo dokumentų gavimo dienos<text:s/></text:span><text:span text:style-name="T532">Licencijavimo komisijos<text:s/></text:span><text:span text:style-name="T533">sprendimu panaikinamas<text:s/></text:span><text:span text:style-name="T534">licencijos galiojimo sustabdymas.</text:span></text:p>
      <text:p text:style-name="P535"/>
      <text:p text:style-name="P536"><text:span text:style-name="T537"></text:span><text:span text:style-name="T538"><text:tab/></text:span><text:span text:style-name="T539">Lietuvos Respublikos Vyriausybės 2017-09-27 Nutarimas Nr. 780:</text:span></text:p>
      <text:p text:style-name="P540"><text:span text:style-name="T541">13.<text:s/></text:span><text:span text:style-name="T542">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span></text:p>
      <text:p text:style-name="P543"><text:span text:style-name="T544">5. Įstatymo projekto 6 straipsnio 4 ir 10 dalių, 8 straipsnio 5 ir 6 dalių, 10 straipsnio<text:s/></text:span><text:span text:style-name="T545"><text:line-break/>2–4 dalių nuostatos yra licencijavimo taisyklių reglamentavimo dalykas, todėl jos perkeltinos į įstatymo įgyvendinamuosius teisės aktus.</text:span></text:p>
      <text:p text:style-name="P546"><text:span text:style-name="T547">Komiteto nuomonė -<text:s/></text:span><text:span text:style-name="T548">Pritarti iš dalies</text:span><text:span text:style-name="T549">.</text:span></text:p>
      <text:p text:style-name="P550"><text:span text:style-name="T551">Komiteto pasiūlymas:<text:s/></text:span></text:p>
      <text:p text:style-name="P552"><text:span text:style-name="T553">Klausymų metu Projektas patobulintas, tačiau esminės licencijų išdavimo, galiojimo sustabdymo ir sustabdymo panaikinimo, taip pat panaikinimo nuostatos turi būti įtvirtintos įstatyme.</text:span></text:p>
      <text:p text:style-name="P554"><text:bookmark-start text:name="p_8"/><text:bookmark-end text:name="p_8"/></text:p>
      <text:p text:style-name="P555"><text:bookmark-start text:name="straipsnis9"/><text:span text:style-name="T556">9</text:span><text:span text:style-name="T557"><text:s/></text:span><text:span text:style-name="T558">straipsnis. Licencijos galiojimo panaikinimas</text:span></text:p>
      <text:p text:style-name="P559"><text:bookmark-end text:name="straipsnis9"/>1. Licencijos galiojimas panaikinamas:</text:p>
      <text:p text:style-name="P560">1) licencijos turėtojo prašymu;</text:p>
      <text:p text:style-name="P561">2) kai įsiteisėja<text:s/>teismo sprendimas<text:s/>uždrausti<text:s/>licencijos turėtojui<text:s/>verstis psichologo praktine veikla;<text:s/></text:p>
      <text:p text:style-name="P562"><text:span text:style-name="T563">3) kai per<text:s/></text:span><text:span text:style-name="T564">Licencijavimo komisijos</text:span><text:span text:style-name="T565"><text:s/>nustatytą terminą nepašalintos ar neišnyko priežastys, dėl kurių buvo sustabdytas licencijos galiojimas;</text:span></text:p>
      <text:p text:style-name="P566">4) kai paaiškėja, kad licencijai gauti pateikti suklastoti dokumentai<text:s/>ar<text:s/>pateikti dokumentai, kuriuose nurodyti klaidingi ir (ar) tikrovės neatitinkantys duomenys;</text:p>
      <text:p text:style-name="P567"><text:span text:style-name="T568">5</text:span><text:span text:style-name="T569">) kai Etikos komitetas pateikia<text:s/></text:span><text:span text:style-name="T570">Licencijavimo komisijai</text:span><text:span text:style-name="T571"><text:s/></text:span><text:span text:style-name="T572">išvad</text:span><text:span text:style-name="T573">ą</text:span><text:span text:style-name="T574">, kad licencijos turėtojas pažeidė Psichologų profesinės etikos kodekso nuostatas</text:span><text:span text:style-name="T575">,</text:span><text:span text:style-name="T576"><text:s/>ir siūlymą panaikinti licencijos galiojimą</text:span><text:span text:style-name="T577">;</text:span></text:p>
      <text:p text:style-name="P578">6)<text:s/>kai,<text:s/>sustabdžius licencijos galiojimą, asmuo toliau<text:s/>verčiasi<text:s/>psichologo praktine<text:s/>veikla;</text:p>
      <text:p text:style-name="P579">7) licencijos turėtojui mirus.</text:p>
      <text:p text:style-name="P580">2.<text:s/>Asmuo,<text:s/>kurio<text:s/>licencijos<text:s/>galiojimas<text:s/>buvo panaikintas<text:s/>šio straipsnio 1 dalies 1<text:s/>punkte nurodytu<text:s/>atveju,<text:s/>gali<text:s/>bet kada šio įstatymo nustatyta tvarka<text:s/>kreiptis dėl<text:s/>naujos<text:s/>licencijos išdavimo. Šio straipsnio 1 dalies 2<text:s/>ir<text:s/>3<text:s/>punktuose nurodytais atvejais dėl naujos<text:s/>licencijos išdavimo<text:s/>šio įstatymo nustatyta tvarka<text:s/>galima<text:s/>kreiptis,<text:s/>kai išnyksta aplinkybės,<text:s/>dėl kurių licencijos<text:s/>galiojimas<text:s/>buvo panaikintas. Šio straipsnio 1 dalies 4,<text:s/>5<text:s/>ir<text:s/>6<text:s/>punktuose nurodytais atvejais<text:s/>kreiptis dėl naujos licencijos išdavimo galima<text:s/>ne anksčiau kaip po<text:s/>vienų<text:s/>metų<text:s/>nuo sprendimo panaikinti licencijos galiojimą priėmimo dienos.</text:p>
      <text:p text:style-name="P581"><text:span text:style-name="T582">3.<text:s/></text:span><text:span text:style-name="T583">Licencijavimo komisija<text:s/></text:span><text:span text:style-name="T584">sprendimą<text:s/></text:span><text:span text:style-name="T585">panaikinti</text:span><text:span text:style-name="T586"><text:s/>licencijos<text:s/></text:span><text:span text:style-name="T587">galiojimą</text:span><text:span text:style-name="T588"><text:s/>priima<text:s/></text:span><text:span text:style-name="T589">ne vėliau kaip<text:s/></text:span><text:span text:style-name="T590">per 30 dienų nuo licencij</text:span><text:span text:style-name="T591">os</text:span><text:span text:style-name="T592"><text:s/>panaikin</text:span><text:span text:style-name="T593">imo pagrindų</text:span><text:span text:style-name="T594"><text:s/>atsiradimo.</text:span></text:p>
      <text:p text:style-name="P595"><text:span text:style-name="T596">4.<text:s/></text:span><text:span text:style-name="T597">Išskyrus šio straipsnio 2 dalies 7 punkte nurodytą atvejį,<text:s/></text:span><text:span text:style-name="T598">Licencijavimo komisija<text:s/></text:span><text:span text:style-name="T599">apie priimtą sprendimą panaikinti licencijos galiojimą</text:span><text:span text:style-name="T600"><text:s/>ne vėliau kaip</text:span><text:span text:style-name="T601"><text:s/>per<text:s/></text:span><text:span text:style-name="T602">3 darbo dienas<text:s/></text:span><text:span text:style-name="T603">nuo sprendimo priėmimo dienos<text:s/></text:span><text:span text:style-name="T604">raštu praneša licencijos turėtojui ir psicholog</text:span><text:span text:style-name="T605">ines</text:span><text:span text:style-name="T606"><text:s/>paslaugas teikiančio juridinio asmens, su kuriuo licencijos turėtojas yra susijęs darbo santykiais, vadovui arba jo įgaliotam atstovui, nurodydama licencijos<text:s/></text:span><text:span text:style-name="T607">galiojimo<text:s/></text:span><text:span text:style-name="T608">panaikinimo<text:s/></text:span><text:span text:style-name="T609">pagrindą ir terminą.<text:s/></text:span></text:p>
      <text:p text:style-name="P610"><text:span text:style-name="T611">5.<text:s/></text:span><text:span text:style-name="T612">Licencijavimo komisija</text:span><text:span text:style-name="T613"><text:s/>per<text:s/></text:span><text:span text:style-name="T614">3<text:s/></text:span><text:span text:style-name="T615">darbo</text:span><text:span text:style-name="T616"><text:s/></text:span><text:span text:style-name="T617">dien</text:span><text:span text:style-name="T618">as</text:span><text:span text:style-name="T619"><text:s/>nuo licencijos galiojimo panaikinimo išbraukia psichologą iš<text:s/></text:span><text:span text:style-name="T620">psicholo</text:span><text:span text:style-name="T621">gų</text:span><text:span text:style-name="T622"><text:s/></text:span><text:span text:style-name="T623">praktinę veiklą<text:s/></text:span><text:span text:style-name="T624">atliekančių<text:s/></text:span><text:span text:style-name="T625">psichologų<text:s/></text:span><text:span text:style-name="T626">sąrašo.</text:span></text:p>
      <text:p text:style-name="P627"/>
      <text:p text:style-name="P628"><text:span text:style-name="T629"></text:span><text:span text:style-name="T630"><text:tab/></text:span><text:span text:style-name="T631">Lietuvos Respublikos Vyriausybės 2017-09-27 Nutarimas Nr. 780:</text:span></text:p>
      <text:p text:style-name="P632"><text:span text:style-name="T633">13.<text:s/></text:span><text:span text:style-name="T634">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span></text:p>
      <text:p text:style-name="P635"><text:span text:style-name="T636">5. Įstatymo projekto 6 straipsnio 4 ir 10 dalių, 8 straipsnio 5 ir 6 dalių, 10 straipsnio<text:s/></text:span><text:span text:style-name="T637"><text:line-break/>2–4 dalių nuostatos yra licencijavimo taisyklių reglamentavimo dalykas, todėl jos perkeltinos į įstatymo įgyvendinamuosius teisės aktus.</text:span></text:p>
      <text:p text:style-name="P638"><text:span text:style-name="T639">Komiteto nuomonė -<text:s/></text:span><text:span text:style-name="T640">Pritarti iš dalies</text:span><text:span text:style-name="T641">.</text:span></text:p>
      <text:p text:style-name="P642"><text:bookmark-start text:name="p_9_5"/><text:bookmark-end text:name="p_9_5"/><text:span text:style-name="T643">Komiteto pasiūlymas:<text:s/></text:span></text:p>
      <text:p text:style-name="P644"><text:span text:style-name="T645">Klausymų metu Projektas patobulintas, tačiau esminės licencijų išdavimo, galiojimo sustabdymo ir sustabdymo panaikinimo, taip pat panaikinimo nuostatos turi būti įtvirtintos įstatyme.</text:span></text:p>
      <text:p text:style-name="P646"><text:bookmark-start text:name="p_9"/><text:bookmark-end text:name="p_9"/></text:p>
      <text:p text:style-name="P647"><text:bookmark-start text:name="straipsnis10"/><text:span text:style-name="T648">10</text:span><text:span text:style-name="T649"><text:s/></text:span><text:span text:style-name="T650">straipsnis.<text:s/></text:span><text:span text:style-name="T651">Informacija apie licencijas</text:span></text:p>
      <text:p text:style-name="P652"><text:bookmark-end text:name="straipsnis10"/>Informacija apie<text:s/>licencijų išdavimą, galiojimo sustabdymą<text:s/>ir panaikinimą skelbiama<text:s/>Sąjungos<text:s/>interneto<text:s/>svetainėje.<text:s/></text:p>
      <text:p text:style-name="P653"/>
      <text:p text:style-name="P654"><text:bookmark-start text:name="skyrius4"/>IV<text:s/>SKYRIUS<text:s/></text:p>
      <text:p text:style-name="P655"><text:bookmark-end text:name="skyrius4"/>LIETUVOS PSICHOLOGŲ SĄJUNGOS VALDYMAS</text:p>
      <text:p text:style-name="P656"/>
      <text:p text:style-name="P657"><text:bookmark-start text:name="straipsnis11"/>11<text:s/>straipsnis.<text:s/>Sąjunga</text:p>
      <text:p text:style-name="P658"><text:bookmark-end text:name="straipsnis11"/><text:span text:style-name="T659">1.<text:s/></text:span><text:span text:style-name="T660">Sąjunga</text:span><text:span text:style-name="T661"><text:s/>yra ribotos civilinės atsakomybės viešasis juridinis asmuo,<text:s/></text:span><text:span text:style-name="T662">įgyvendinantis psichologų savivaldą.</text:span><text:span text:style-name="T663"><text:s/></text:span><text:span text:style-name="T664">S</text:span><text:span text:style-name="T665">ąjungos</text:span><text:span text:style-name="T666">,</text:span><text:span text:style-name="T667"><text:s/>kaip juridinio asmens</text:span><text:span text:style-name="T668">,</text:span><text:span text:style-name="T669"><text:s/>teisinė forma yra asociacija.<text:s/></text:span></text:p>
      <text:p text:style-name="P670"><text:span text:style-name="T671">2.<text:s/></text:span><text:span text:style-name="T672">S</text:span><text:span text:style-name="T673">ąjungo</text:span><text:span text:style-name="T674">s veikl</text:span><text:span text:style-name="T675">a</text:span><text:span text:style-name="T676"><text:s/>reglamentuoja</text:span><text:span text:style-name="T677">ma</text:span><text:span text:style-name="T678"><text:s/>ši</text:span><text:span text:style-name="T679">ame</text:span><text:span text:style-name="T680"><text:s/>įstatym</text:span><text:span text:style-name="T681">e</text:span><text:span text:style-name="T682">, Lietuvos Respublikos asociacijų įstatym</text:span><text:span text:style-name="T683">e</text:span><text:span text:style-name="T684"><text:s/>ir<text:s/></text:span><text:span text:style-name="T685">S</text:span><text:span text:style-name="T686">ąjungos<text:s/></text:span><text:span text:style-name="T687">įstat</text:span><text:span text:style-name="T688">uose</text:span><text:span text:style-name="T689">.</text:span><text:span text:style-name="T690"><text:s/>Asociacijų įstatymas<text:s/></text:span><text:span text:style-name="T691">taikomas tiek, kiek ši</text:span><text:span text:style-name="T692">ame</text:span><text:span text:style-name="T693"><text:s/>įstatym</text:span><text:span text:style-name="T694">e</text:span><text:span text:style-name="T695"><text:s/>nenustat</text:span><text:span text:style-name="T696">yta</text:span><text:span text:style-name="T697"><text:s/>kitaip.</text:span></text:p>
      <text:p text:style-name="P698"><text:span text:style-name="T699">3.<text:s/></text:span><text:span text:style-name="T700">S</text:span><text:span text:style-name="T701">ąjungos</text:span><text:span text:style-name="T702"><text:s/>nariai yra visi<text:s/></text:span><text:span text:style-name="T703">psichologo<text:s/></text:span><text:span text:style-name="T704">praktinę veiklą<text:s/></text:span><text:span text:style-name="T705">ir prižiūrimą<text:s/></text:span><text:span text:style-name="T706">psichologo<text:s/></text:span><text:span text:style-name="T707">praktinę veiklą atliekantys<text:s/></text:span><text:span text:style-name="T708">psichologai.</text:span><text:span text:style-name="T709"><text:s/></text:span><text:span text:style-name="T710">Sąjungos nustatyta tvarka<text:s/></text:span><text:span text:style-name="T711">Sąjungos nariais gali būti ir kiti asmenys.<text:s/></text:span></text:p>
      <text:p text:style-name="P712"/>
      <text:p text:style-name="P713"><text:bookmark-start text:name="straipsnis12"/>12<text:s/>straipsnis.<text:s/>Sąjungos funkcijos</text:p>
      <text:p text:style-name="P714"><text:bookmark-end text:name="straipsnis12"/>Sąjungos<text:s/>funkcijos:</text:p>
      <text:p text:style-name="P715"><text:span text:style-name="T716">1) koordinuo</text:span><text:span text:style-name="T717">ti</text:span><text:span text:style-name="T718"><text:s/>psichologų veiklą;</text:span></text:p>
      <text:p text:style-name="P719"><text:bookmark-start text:name="part_b9cdf16187ae45a48c6772d0ef9eba01"/><text:bookmark-end text:name="part_b9cdf16187ae45a48c6772d0ef9eba01"/><text:span text:style-name="T720">2</text:span><text:span text:style-name="T721">) atstovau</text:span><text:span text:style-name="T722">ti</text:span><text:span text:style-name="T723"><text:s/>psichologų interesams valstybės institucijose, tarptautinėse organizacijose;</text:span><text:span text:style-name="T724"><text:s/></text:span></text:p>
      <text:p text:style-name="P725"><text:span text:style-name="T726">3</text:span><text:span text:style-name="T727">) sudar</text:span><text:span text:style-name="T728">yti</text:span><text:span text:style-name="T729"><text:s/>ir<text:s/></text:span><text:span text:style-name="T730">tvark</text:span><text:span text:style-name="T731">yti</text:span><text:span text:style-name="T732"><text:s/></text:span><text:span text:style-name="T733">psichologo<text:s/></text:span><text:span text:style-name="T734">praktinę veiklą</text:span><text:span text:style-name="T735"><text:s/></text:span><text:span text:style-name="T736">atliekančių</text:span><text:span text:style-name="T737"><text:s/>psichologų</text:span><text:span text:style-name="T738">, prižiūrimą<text:s/></text:span><text:span text:style-name="T739">psichologo<text:s/></text:span><text:span text:style-name="T740">praktinę veiklą</text:span><text:span text:style-name="T741"><text:s/></text:span><text:span text:style-name="T742">atliekančių</text:span><text:span text:style-name="T743"><text:s/>psichologų</text:span><text:span text:style-name="T744"><text:s/></text:span><text:span text:style-name="T745">ir psichologų supervizorių sąrašus,<text:s/></text:span><text:span text:style-name="T746">juos <text:s/></text:span><text:span text:style-name="T747">skelb</text:span><text:span text:style-name="T748">t</text:span><text:span text:style-name="T749">i<text:s/></text:span><text:span text:style-name="T750">S</text:span><text:span text:style-name="T751">ąjungos interneto svetainėje</text:span><text:span text:style-name="T752">;</text:span></text:p>
      <text:p text:style-name="P753"><text:span text:style-name="T754">4</text:span><text:span text:style-name="T755">) organizuo</text:span><text:span text:style-name="T756">ti</text:span><text:span text:style-name="T757"><text:s/></text:span><text:span text:style-name="T758">psichologų</text:span><text:span text:style-name="T759">, siekiančių tapti psichologais supervizoriais</text:span><text:span text:style-name="T760">,</text:span><text:span text:style-name="T761"><text:s/></text:span><text:span text:style-name="T762">profesinės praktikos organizavimo tvark</text:span><text:span text:style-name="T763">ą</text:span><text:span text:style-name="T764">;</text:span></text:p>
      <text:p text:style-name="P765">5) gali organizuoti psichologų mokymus;</text:p>
      <text:p text:style-name="P766"><text:bookmark-start text:name="part_f461fafb4b364119be920fb556539708"/><text:bookmark-end text:name="part_f461fafb4b364119be920fb556539708"/>6) nustatyti<text:s/>prižiūrimos psichologų<text:s/>praktinės veiklos tvarką ir<text:s/>šios<text:s/>veiklos vertinimo tvarką;</text:p>
      <text:p text:style-name="P767">7) užtikrinti<text:s/>informacijos apie Sąjungos veiklą viešumą ir prieinamumą;</text:p>
      <text:p text:style-name="P768">8)<text:s/>pripažinti<text:s/>užsienyje įgytą<text:s/>psichologo profesinę<text:s/>kvalifikaciją;</text:p>
      <text:p text:style-name="P769"><text:span text:style-name="T770">9</text:span><text:span text:style-name="T771">) kit</text:span><text:span text:style-name="T772">o</text:span><text:span text:style-name="T773">s<text:s/></text:span><text:span text:style-name="T774">S</text:span><text:span text:style-name="T775">ąjungos<text:s/></text:span><text:span text:style-name="T776">įstatuose nustatyt</text:span><text:span text:style-name="T777">o</text:span><text:span text:style-name="T778">s funkcij</text:span><text:span text:style-name="T779">o</text:span><text:span text:style-name="T780">s.</text:span></text:p>
      <text:p text:style-name="P781"/>
      <text:p text:style-name="P782"><text:bookmark-start text:name="straipsnis13"/>13<text:s/>straipsnis.<text:s/>Sąjungos organai</text:p>
      <text:p text:style-name="P783"><text:bookmark-end text:name="straipsnis13"/>1.<text:s/>Sąjungos organai yra:<text:s/></text:p>
      <text:p text:style-name="P784">1) visuotinis<text:s/>Sąjungos narių<text:s/>susirinkimas (toliau – visuotinis susirinkimas);<text:s/></text:p>
      <text:p text:style-name="P785">2)<text:s/>Sąjungos valdyba;</text:p>
      <text:p text:style-name="P786">3)<text:s/>vienasmenis<text:s/>vadovas –<text:s/>Sąjungos<text:s/>prezidentas;</text:p>
      <text:p text:style-name="P787"><text:span text:style-name="T788">4)<text:s/></text:span><text:span text:style-name="T789">Etikos komitetas</text:span><text:span text:style-name="T790">;<text:s/></text:span></text:p>
      <text:p text:style-name="P791">5)<text:s/>Licencijavimo komisija;</text:p>
      <text:p text:style-name="P792"><text:span text:style-name="T793">6) kiti<text:s/></text:span><text:span text:style-name="T794">S</text:span><text:span text:style-name="T795">ąjungos</text:span><text:span text:style-name="T796"><text:s/>įstatuose</text:span><text:span text:style-name="T797"><text:s/>nustatyti organai</text:span><text:span text:style-name="T798">.<text:s/></text:span></text:p>
      <text:p text:style-name="P799">2. Tie patys asmenys vienu metu negali būti<text:s/>Sąjungos valdybos, Etikos komiteto ar<text:s/>Licencijavimo komisijos nariais.</text:p>
      <text:p text:style-name="P800"/>
      <text:p text:style-name="P801"><text:bookmark-start text:name="straipsnis14"/><text:span text:style-name="T802">14</text:span><text:span text:style-name="T803"><text:s/>straipsnis.<text:s/></text:span><text:span text:style-name="T804">Visuotinis<text:s/></text:span><text:span text:style-name="T805">su</text:span><text:span text:style-name="T806">sirinkimas</text:span></text:p>
      <text:p text:style-name="P807"><text:bookmark-end text:name="straipsnis14"/>1.<text:s/>Visuotinis<text:s/>susirinkimas<text:s/>yra aukščiausiasis<text:s/>Sąjungos organas. Eilinį visuotinį susirinkimą<text:s/>Sąjungos įstatų nustatyta tvarka<text:s/>Sąjungos<text:s/>prezidentas<text:s/>šaukia ne rečiau kaip<text:s/>kas<text:s/>treji<text:s/>metai.<text:s/>Jei per šioje dalyje nustatytą laikotarpį Sąjungos prezidentas nesušaukia eilinio visuotinio susirinkimo, jis šaukiamas<text:s/>Sąjungos<text:s/>valdybos sprendimu.<text:s/>Sąjungos valdybos sprendimu<text:s/>taip pat<text:s/>gali būti šaukiamas ir neeilinis<text:s/>visuotinis<text:s/>susirinkimas.</text:p>
      <text:p text:style-name="P808"><text:bookmark-start text:name="part_25b0cccb359d44c886d4315bbf26c604"/><text:bookmark-end text:name="part_25b0cccb359d44c886d4315bbf26c604"/><text:span text:style-name="T809">2.<text:s/></text:span><text:span text:style-name="T810">Visuotinis<text:s/></text:span><text:span text:style-name="T811">susirinkimas turi teisę:<text:s/></text:span></text:p>
      <text:p text:style-name="P812"><text:bookmark-start text:name="part_838578d1841948fe97ba4c311e18f067"/><text:bookmark-end text:name="part_838578d1841948fe97ba4c311e18f067"/><text:span text:style-name="T813">1)<text:s/></text:span><text:span text:style-name="T814">priimti ir<text:s/></text:span><text:span text:style-name="T815">keisti<text:s/></text:span><text:span text:style-name="T816">S</text:span><text:span text:style-name="T817">ąjungos įstatus</text:span><text:span text:style-name="T818">;</text:span></text:p>
      <text:p text:style-name="P819"><text:bookmark-start text:name="part_ce2cfc18991b4e999ad9b65d46b9a6f5"/><text:bookmark-end text:name="part_ce2cfc18991b4e999ad9b65d46b9a6f5"/><text:span text:style-name="T820">2) priimti ir keisti<text:s/></text:span><text:span text:style-name="T821">Psichologų profesinės etikos kodeksą</text:span><text:span text:style-name="T822">;</text:span></text:p>
      <text:p text:style-name="P823"><text:bookmark-start text:name="part_c8e1060237f7493bbd8769a01ea6e110"/><text:bookmark-end text:name="part_c8e1060237f7493bbd8769a01ea6e110"/><text:span text:style-name="T824">3) nustatyti<text:s/></text:span><text:span text:style-name="T825">S</text:span><text:span text:style-name="T826">ąjungos</text:span><text:span text:style-name="T827"><text:s/>nario mokesčio dydį;</text:span></text:p>
      <text:p text:style-name="P828"><text:bookmark-start text:name="part_b79bb77d6a9142a784bd13654fd373a4"/><text:bookmark-end text:name="part_b79bb77d6a9142a784bd13654fd373a4"/><text:span text:style-name="T829">4) rinkti<text:s/></text:span><text:span text:style-name="T830">S</text:span><text:span text:style-name="T831">ąjungos vald</text:span><text:span text:style-name="T832">ybą;</text:span></text:p>
      <text:p text:style-name="P833"><text:bookmark-start text:name="part_7e1c73e5ad7f49bcb507b84406569f69"/><text:bookmark-end text:name="part_7e1c73e5ad7f49bcb507b84406569f69"/><text:span text:style-name="T834">5) rinkti ir atleisti<text:s/></text:span><text:span text:style-name="T835">S</text:span><text:span text:style-name="T836">ąjungos<text:s/></text:span><text:span text:style-name="T837">vadovą – Sąjungos<text:s/></text:span><text:span text:style-name="T838">prezidentą,<text:s/></text:span></text:p>
      <text:p text:style-name="P839"><text:span text:style-name="T840">6) nustat</text:span><text:span text:style-name="T841">yti</text:span><text:span text:style-name="T842"><text:s/>sąnaudomis pagrįstą<text:s/></text:span><text:span text:style-name="T843">psichologų praktinės veiklos<text:s/></text:span><text:span text:style-name="T844">licencijų išdavimo mokestį;</text:span></text:p>
      <text:p text:style-name="P845"><text:span text:style-name="T846">7</text:span><text:span text:style-name="T847">)<text:s/></text:span><text:span text:style-name="T848">r</text:span><text:span text:style-name="T849">inkti</text:span><text:span text:style-name="T850"><text:s/>E</text:span><text:span text:style-name="T851">tiko</text:span><text:span text:style-name="T852">s komitetą</text:span><text:span text:style-name="T853">;</text:span></text:p>
      <text:p text:style-name="P854"><text:bookmark-start text:name="part_96072862357b42d6baf4dfa5429c798b"/><text:bookmark-end text:name="part_96072862357b42d6baf4dfa5429c798b"/><text:span text:style-name="T855">8</text:span><text:span text:style-name="T856">)</text:span><text:bookmark-start text:name="part_a89a8e7b282d4f6a93264dadd18a9172"/><text:bookmark-end text:name="part_a89a8e7b282d4f6a93264dadd18a9172"/><text:span text:style-name="T857"><text:s/>tvirtinti metin</text:span><text:span text:style-name="T858">ius</text:span><text:span text:style-name="T859"><text:s/>finansin</text:span><text:span text:style-name="T860">ių ataskaitų</text:span><text:span text:style-name="T861"><text:s/>rinkinius</text:span><text:span text:style-name="T862">.</text:span></text:p>
      <text:p text:style-name="P863"><text:bookmark-start text:name="part_b2c00c33a4c941f09c41f23412eaa3f7"/><text:bookmark-end text:name="part_b2c00c33a4c941f09c41f23412eaa3f7"/><text:span text:style-name="T864">3.<text:s/></text:span><text:span text:style-name="T865">Visuotini</text:span><text:span text:style-name="T866">ame</text:span><text:span text:style-name="T867"><text:s/>susirinkime sprendžiamojo balso teisę turi visi<text:s/></text:span><text:span text:style-name="T868">S</text:span><text:span text:style-name="T869">ąjungos<text:s/></text:span><text:span text:style-name="T870">nariai.<text:s/></text:span><text:span text:style-name="T871">Kiekvi</text:span><text:span text:style-name="T872">enas<text:s/></text:span><text:span text:style-name="T873">Sąjungos<text:s/></text:span><text:span text:style-name="T874">narys<text:s/></text:span><text:span text:style-name="T875">visuotiniame</text:span><text:span text:style-name="T876"><text:s/>susirinkime turi vieną balsą.</text:span></text:p>
      <text:p text:style-name="P877"><text:span text:style-name="T878">4.<text:s/></text:span><text:span text:style-name="T879">Visuotinis susirinkimas<text:s/></text:span><text:span text:style-name="T880">yra teisėtas,<text:s/></text:span><text:span text:style-name="T881">kai</text:span><text:span text:style-name="T882"><text:s/>jame dalyvauja daugiau kaip pusė visų Sąjungos narių.<text:s/></text:span><text:span text:style-name="T883">Visuotiniam susirinkimui pirmininkauja<text:s/></text:span><text:span text:style-name="T884">S</text:span><text:span text:style-name="T885">ąjungos<text:s/></text:span><text:span text:style-name="T886">prezident</text:span><text:span text:style-name="T887">as arba jo pavedimu kitas<text:s/></text:span><text:span text:style-name="T888">Sąjungos<text:s/></text:span><text:span text:style-name="T889">valdybos narys.</text:span><text:span text:style-name="T890"><text:s/></text:span><text:span text:style-name="T891">Sprendimai priimami<text:s/></text:span><text:span text:style-name="T892">visuotiniame<text:s/></text:span><text:span text:style-name="T893">susirinkime dalyvaujančių Sąjungos narių<text:s/></text:span><text:span text:style-name="T894">balsų dauguma. Balsams pasiskirsčius po lygiai, lemiamas yra<text:s/></text:span><text:span text:style-name="T895">S</text:span><text:span text:style-name="T896">ąjungos<text:s/></text:span><text:span text:style-name="T897">prezident</text:span><text:span text:style-name="T898">o<text:s/></text:span><text:span text:style-name="T899">ar kito</text:span><text:span text:style-name="T900"><text:s/>Sąjungos valdybos nario –</text:span><text:span text:style-name="T901"><text:s/>visuotini</text:span><text:span text:style-name="T902">o</text:span><text:span text:style-name="T903"><text:s/></text:span><text:span text:style-name="T904">susirinkim</text:span><text:span text:style-name="T905">o</text:span><text:span text:style-name="T906"><text:s/></text:span><text:span text:style-name="T907">pirminink</text:span><text:span text:style-name="T908">o</text:span><text:span text:style-name="T909"><text:s/></text:span><text:span text:style-name="T910">balsas. Visuotinio susirinkimo protokolus pasirašo susirinkimo pirmininkas ir sekretorius.</text:span></text:p>
      <text:p text:style-name="P911"><text:span text:style-name="T912">5.<text:s/></text:span><text:span text:style-name="T913">Jeigu visuotiniame susirinkime nėra kvorumo, Sąjungos įstatų nustatyta tvarka per 30 dienų turi būti sušauktas pakartotinis visuotinis susirinkimas</text:span><text:span text:style-name="T914">. Šis susirinkimas</text:span><text:span text:style-name="T915"><text:s/>turi teisę priimti sprendimus neįvykusio</text:span><text:span text:style-name="T916"><text:s/>visuotinio</text:span><text:span text:style-name="T917"><text:s/>susirinkimo darbotvarkės klausimais, nesvarbu, kiek<text:s/></text:span><text:span text:style-name="T918">pakartotiniame<text:s/></text:span><text:span text:style-name="T919">susirinkime dalyvavo<text:s/></text:span><text:span text:style-name="T920">Sąjungos</text:span><text:span text:style-name="T921"><text:s/>narių.</text:span></text:p>
      <text:p text:style-name="P922"/>
      <text:p text:style-name="P923"><text:bookmark-start text:name="straipsnis15"/>15<text:s/>straipsnis. Sąjungos prezidentas</text:p>
      <text:p text:style-name="P924"><text:bookmark-end text:name="straipsnis15"/>1. Sąjungos<text:s/>vienasmenis<text:s/>vadovas – Sąjungos prezidentas yra Sąjungos valdymo organas,<text:s/>kurį<text:s/>renka visuotinis<text:s/>susirinkimas.<text:s/>Sąjungos prezidentas yra Sąjungos valdybos narys ir jai vadovauja.</text:p>
      <text:p text:style-name="P925">2. Sąjungos prezidentas turi atitikti šio<text:s/>įstatymo 18 straipsnio 7 dalyje numatytus nepriekaištingos reputacijos reikalavimus. Sąjungos prezidentas išrenkamas<text:s/>trejų<text:s/>metų kadencijai. Sąjungos prezidentu asmuo gali būti ne daugiau kaip dvi kadencijas iš eilės.</text:p>
      <text:p text:style-name="P926"><text:bookmark-start text:name="part_307edb6e02724ecfbda6da292803faae"/><text:bookmark-start text:name="p_15_1"/><text:bookmark-end text:name="part_307edb6e02724ecfbda6da292803faae"/><text:bookmark-end text:name="p_15_1"/>3. Sąjungos prezidentas:</text:p>
      <text:p text:style-name="P927"><text:bookmark-start text:name="part_1469c20528044eb7b71a7a536e860ccf"/><text:bookmark-end text:name="part_1469c20528044eb7b71a7a536e860ccf"/>1) organizuoja<text:s/>Sąjungos<text:s/>veiklą;</text:p>
      <text:p text:style-name="P928"><text:bookmark-start text:name="part_d5e143cd21174b2ea203abc9c7f27a20"/><text:bookmark-end text:name="part_d5e143cd21174b2ea203abc9c7f27a20"/>2) šaukia ir organizuoja visuotinius<text:s/>susirinkimus;</text:p>
      <text:p text:style-name="P929">3)<text:s/>šaukia<text:s/>Sąjungos<text:s/>valdybos posėdžius ir jiems pirmininkauja;</text:p>
      <text:p text:style-name="P930"><text:bookmark-start text:name="part_3b1b60b98b5f4ec289058a0410bf147f"/><text:bookmark-end text:name="part_3b1b60b98b5f4ec289058a0410bf147f"/>4) priima ir atleidžia iš darbo Sąjungos darbuotojus;</text:p>
      <text:p text:style-name="P931"><text:bookmark-start text:name="part_1031769e180a4709929b92131a9b5aa0"/><text:bookmark-end text:name="part_1031769e180a4709929b92131a9b5aa0"/>5) atstovauja Sąjungai palaikant<text:s/>santykius<text:s/>su kitais asmenimis ir sudaro su jais sutartis;</text:p>
      <text:p text:style-name="P932"><text:bookmark-start text:name="part_4811ac2aabfa4e1da46490eea3351204"/><text:bookmark-end text:name="part_4811ac2aabfa4e1da46490eea3351204"/>6) įstatymų nustatyta tvarka teikia duomenis Juridinių asmenų registrui ir pranešimus Sąjungos nariams apie esminius įvykius, užtikrina informacijos apie Sąjungos veiklą viešumą ir prieinamumą.</text:p>
      <text:p text:style-name="P933"><text:bookmark-start text:name="part_fbe25bddf8e54fac83a2d03accbeba7a"/><text:bookmark-end text:name="part_fbe25bddf8e54fac83a2d03accbeba7a"/>4. Sąjungos prezidentas turi:</text:p>
      <text:p text:style-name="P934"><text:bookmark-start text:name="part_a698a14ee9f046b7826da5510e93b37c"/><text:bookmark-start text:name="part_6be373c1aea94b27a35cdac0730fcd51"/><text:bookmark-end text:name="part_a698a14ee9f046b7826da5510e93b37c"/><text:bookmark-end text:name="part_6be373c1aea94b27a35cdac0730fcd51"/>1)<text:s/>teisę<text:s/>gauti iš Sąjungos narių informaciją, susijusią su Sąjungos veikla;</text:p>
      <text:p text:style-name="P935"><text:bookmark-start text:name="part_795d22c51fb4407aadc726e58c54c85d"/><text:bookmark-end text:name="part_795d22c51fb4407aadc726e58c54c85d"/>2)<text:s/>teisę<text:s/>dalyvauti rengiant teisės aktų, reglamentuojančių psichologų profesinę veiklą, projektus;</text:p>
      <text:p text:style-name="P936"><text:bookmark-start text:name="part_2e8a5c80802444a0a6a8db437ba2d6dc"/><text:bookmark-end text:name="part_2e8a5c80802444a0a6a8db437ba2d6dc"/>3) kitas Sąjungos įstatuose nurodytas teises<text:s/>ir funkcijas.</text:p>
      <text:p text:style-name="P937">5.<text:s/>Už darbą<text:s/>Sąjungos prezidentui<text:s/>mokama Sąjungos nustatyta tvarka.</text:p>
      <text:p text:style-name="P938"/>
      <text:p text:style-name="P939"><text:bookmark-start text:name="straipsnis16"/>16<text:s/>straipsnis.<text:s/>Sąjungos valdyba</text:p>
      <text:p text:style-name="P940"><text:bookmark-end text:name="straipsnis16"/><text:span text:style-name="T941">1.<text:s/></text:span><text:span text:style-name="T942">S</text:span><text:span text:style-name="T943">ąjungos<text:s/></text:span><text:span text:style-name="T944">valdyba yra<text:s/></text:span><text:span text:style-name="T945">S</text:span><text:span text:style-name="T946">ąjungos<text:s/></text:span><text:span text:style-name="T947">valdymo organas.</text:span></text:p>
      <text:p text:style-name="P948"><text:span text:style-name="T949">2.<text:s/></text:span><text:span text:style-name="T950">S</text:span><text:span text:style-name="T951">ąjungos<text:s/></text:span><text:span text:style-name="T952">valdybą renka visuotinis susirinkimas.<text:s/></text:span><text:span text:style-name="T953">Sąjungos valdybos nariai renkami<text:s/></text:span><text:span text:style-name="T954">trejų<text:s/></text:span><text:span text:style-name="T955">metų kadencijai.</text:span><text:span text:style-name="T956"><text:s/></text:span><text:span text:style-name="T957">S</text:span><text:span text:style-name="T958">ąjungos<text:s/></text:span><text:span text:style-name="T959">valdybos sudėt</text:span><text:span text:style-name="T960">is</text:span><text:span text:style-name="T961">,<text:s/></text:span><text:span text:style-name="T962">valdybos<text:s/></text:span><text:span text:style-name="T963">narių rinkimo ir atšaukimo tvark</text:span><text:span text:style-name="T964">a</text:span><text:span text:style-name="T965"><text:s/>nustato</text:span><text:span text:style-name="T966">ma</text:span><text:span text:style-name="T967"><text:s/>S</text:span><text:span text:style-name="T968">ąjungos į</text:span><text:span text:style-name="T969">stat</text:span><text:span text:style-name="T970">uose</text:span><text:span text:style-name="T971">.</text:span></text:p>
      <text:p text:style-name="P972"/>
      <text:list text:style-name="LFO15" text:continue-numbering="true">
        <text:list-item>
          <text:p text:style-name="P973"><text:span text:style-name="T974">Lietuvos Respublikos specialiųjų tyrimų tarnyba 2019-04-01:</text:span></text:p>
        </text:list-item>
      </text:list>
      <text:p text:style-name="P975"><text:span text:style-name="T976">Vadovaudamiesi Lietuvos Respublikos korupcijos prevencijos įstatymo 8 straipsnio nuostatomis ir atsižvelgdami į Jūsų</text:span><text:span text:style-name="T977"><text:s/>prašymą</text:span><text:span text:style-name="T978">, atlikome Lietuvos Respublikos psichologų praktinės veiklos įstatymo projekto Nr. XIIIP-685(3) (toliau – Projektas), antikorupcinį vertinimą.</text:span></text:p>
      <text:p text:style-name="P979"><text:span text:style-name="T980">Pažymime, kad Specialiųjų tyrimų tarnyba antikorupciniu požiūriu įvertino ankstesnius Projekto variantus ir pateikė antikorupcinio pobūdžio pastabų ir pasiūlymų</text:span><text:span text:style-name="T981"><text:note text:note-class="footnote" text:id="_ftn0"><text:note-citation>1</text:note-citation><text:note-body><text:p text:style-name="FootnoteText"><text:s/>Prieiga internete:<text:s/><text:a xlink:href="https://e-seimas.lrs.lt/portal/legalAct/lt/TAK/4f231110500b11e78869ae36ddd5784f?jfwid=-wbkgqkrq3" office:target-frame-name="_top" xlink:show="replace"><text:span text:style-name="Hyperlink">https://e-seimas.lrs.lt/portal/legalAct/lt/TAK/4f231110500b11e78869ae36ddd5784f?jfwid=-wbkgqkrq3</text:span></text:a>.</text:p></text:note-body></text:note></text:span><text:span text:style-name="T982">, į kuriuos beveik visa apimtimi atsižvelgta rengiant naujos redakcijos Projektą. Kadangi kai kurios anksčiau teiktos mūsų pastabos yra vis dar aktualios, siekdami teisinio aiškumo ir kartu skaidrumo, teikiame šiuos pasiūlymus:</text:span></text:p>
      <text:p text:style-name="P983"><text:span text:style-name="T984">Atsižvelgę į Lietuvos psichologų sąjungos (toliau – Sąjunga) valdybos funkcijas (gali šaukti Sąjungos visuotinį susirinkimą, tvirtina licencijavimo komisijos sudėtį, jos nuostatus, Sąjungos narių kvalifikacijos tobulinimo tvarką, nustato Sąjungos nario mokesčio mokėjimo tvarką ir kt.), siūlome Projekte įstatymo lygmeniu, o ne įstatymo įgyvendinamajame teisės akte nustatyti, kad Sąjungos valdybos nariai turi būti nepriekaištingos reputacijos, ir kad šių pareigų negalėtų eiti daugiau kaip dvi kadencijas iš eilės.</text:span></text:p>
      <text:p text:style-name="P985"><text:span text:style-name="T986">Komiteto nuomonė -<text:s/></text:span><text:span text:style-name="T987">Pritarti</text:span><text:span text:style-name="T988">.</text:span></text:p>
      <text:p text:style-name="P989"><text:span text:style-name="T990">Komiteto pasiūlymas:<text:s/></text:span></text:p>
      <text:p text:style-name="P991"><text:span text:style-name="T992"><text:s/>„</text:span><text:span text:style-name="T993">2.<text:s/></text:span><text:span text:style-name="T994">S</text:span><text:span text:style-name="T995">ąjungos valdybą renka visuotinis susirinkimas. Sąjungos valdybos nariai renkami 3 metų kadencijai.</text:span><text:span text:style-name="T996"><text:s/>Tie patys psichologai negali būti Sąjungos valdybos nariais dvi kadencijas iš eilės</text:span><text:span text:style-name="T997">.</text:span><text:span text:style-name="T998"><text:s/>Sąjungos valdybos nariai turi atitikti šio Įstatymo 18 straipsnio 7 dalyje numatytus nepriekaištingos reputacijos reikalavimus.<text:s/></text:span><text:span text:style-name="T999">S</text:span><text:span text:style-name="T1000">ąjungos valdybos sudėtis, valdybos narių rinkimo ir atšaukimo tvarka nustatoma</text:span><text:span text:style-name="T1001"><text:s/>S</text:span><text:span text:style-name="T1002">ąjungos įstatuose.</text:span><text:span text:style-name="T1003">“.</text:span></text:p>
      <text:p text:style-name="Normal"><text:bookmark-start text:name="p_16_2"/><text:bookmark-end text:name="p_16_2"/></text:p>
      <text:p text:style-name="P1004"><text:span text:style-name="T1005">3. Be<text:s/></text:span><text:span text:style-name="T1006">Lietuvos Respublikos c</text:span><text:span text:style-name="T1007">iviliniame</text:span><text:span text:style-name="T1008"><text:s/>kodeks</text:span><text:span text:style-name="T1009">e</text:span><text:span text:style-name="T1010"><text:s/>ir Asociacijų įstatym</text:span><text:span text:style-name="T1011">e</text:span><text:span text:style-name="T1012"><text:s/></text:span><text:span text:style-name="T1013">nust</text:span><text:span text:style-name="T1014">at</text:span><text:span text:style-name="T1015">ytų<text:s/></text:span><text:span text:style-name="T1016">valdymo organ</text:span><text:span text:style-name="T1017">ų</text:span><text:span text:style-name="T1018"><text:s/>funkcijų,<text:s/></text:span><text:span text:style-name="T1019">S</text:span><text:span text:style-name="T1020">ąjungos<text:s/></text:span><text:span text:style-name="T1021">valdyba:</text:span></text:p>
      <text:p text:style-name="P1022">1)<text:s/>šio įstatymo 14 straipsnio 1 dalyje nustatytais atvejais<text:s/>šaukia visuotinį susirinkimą;</text:p>
      <text:p text:style-name="P1023">2)<text:s/>tvirtina<text:s/>Licencijavimo komisiją;<text:s/></text:p>
      <text:p text:style-name="P1024"><text:span text:style-name="T1025">3</text:span><text:span text:style-name="T1026">)<text:s/></text:span><text:span text:style-name="T1027">tvirtina<text:s/></text:span><text:span text:style-name="T1028">L</text:span><text:span text:style-name="T1029">icencijavimo komisijos nuostatus;<text:s/></text:span></text:p>
      <text:p text:style-name="P1030">4)<text:s/>tvirtina<text:s/>Sąjungos narių kvalifikacijos<text:s/>tobulinimo<text:s/>tvarkos aprašą;</text:p>
      <text:p text:style-name="P1031">5) nustato<text:s/>Sąjungos<text:s/>nario mokesčio mokėjimo tvarką.</text:p>
      <text:p text:style-name="P1032">4. Sąjungos valdyba turi:</text:p>
      <text:p text:style-name="P1033">1)<text:s/>teisę<text:s/>gauti iš<text:s/>Sąjungos narių informaciją, susijusią su jų, kaip psichologų,<text:s/>veikla;</text:p>
      <text:p text:style-name="P1034">2)<text:s/>teisę<text:s/>dalyvauti rengiant teisės aktų, reglamentuojančių praktinę<text:s/>psichologų<text:s/>veiklą,<text:s/>projektus;</text:p>
      <text:p text:style-name="P1035">3)<text:s/>kitų<text:s/>Sąjungos įstatuose<text:s/>nustatytų funkcijų ir teisių.</text:p>
      <text:p text:style-name="P1036"/>
      <text:p text:style-name="P1037"><text:bookmark-start text:name="straipsnis17"/>17<text:s/>straipsnis. Etikos komitetas</text:p>
      <text:p text:style-name="P1038"><text:bookmark-end text:name="straipsnis17"/><text:span text:style-name="T1039">1. Etikos komitetas yra<text:s/></text:span><text:span text:style-name="T1040"><text:s/></text:span><text:span text:style-name="T1041">S</text:span><text:span text:style-name="T1042">ąjungos organas,<text:s/></text:span><text:span text:style-name="T1043">kuris<text:s/></text:span><text:span text:style-name="T1044">vadovaudamasis šiuo įstatymu, Sąjungos įstatais, Psichologų profesinės etikos kodeksu,<text:s/></text:span><text:span text:style-name="T1045">nagrinėja skundus dėl galimų psichologo praktinės veiklos etikos pažeidimų.<text:s/></text:span></text:p>
      <text:p text:style-name="P1046">2. Etikos komitetą sudaro 7 nariai. Etikos komiteto nariais gali būti asmenys, turintys ne mažesnę kaip penkerių metų praktinio ir (arba) pedagoginio darbo stažą psichologų profesinės veiklos srityje. Etikos komiteto narių kadencijos trukmė –<text:s/>penkeri<text:s/>metai.</text:p>
      <text:p text:style-name="P1047"/>
      <text:list text:style-name="LFO15" text:continue-numbering="true">
        <text:list-item>
          <text:p text:style-name="P1048"><text:span text:style-name="T1049">Lietuvos Respublikos specialiųjų tyrimų tarnyba 2019-04-01:</text:span></text:p>
        </text:list-item>
      </text:list>
      <text:p text:style-name="P1050"><text:span text:style-name="T1051">Mūsų nuomone, Sąjungos etikos komiteto nariai turėtų rodyti pavyzdį savo elgesiu kitiems psichologams, todėl jiems turėtų būti keliami aukštesni standartai, todėl siūlome nustatyti, kad Sąjungos etikos komiteto nariai turi būti nepriekaištingos reputacijos, ir kad šių pareigų negalėtų eiti daugiau kaip dvi kadencijas iš eilės.</text:span></text:p>
      <text:p text:style-name="P1052"><text:span text:style-name="T1053">Komiteto nuomonė -<text:s/></text:span><text:span text:style-name="T1054">Pritarti</text:span><text:span text:style-name="T1055">.</text:span></text:p>
      <text:p text:style-name="P1056"><text:span text:style-name="T1057">Komiteto pasiūlymas:<text:s/></text:span></text:p>
      <text:p text:style-name="P1058"><text:span text:style-name="T1059"><text:s/>„2. Etikos komitetą sudaro 7 nariai. Etikos komiteto nariais gali būti asmenys, turintys ne mažesnę kaip penkerių metų praktinio ir (arba) pedagoginio darbo stažą psichologų profesinės veiklos srityje.<text:s/></text:span><text:span text:style-name="T1060">Etikos komiteto nariai turi atitikti šio Įstatymo 18 straipsnio 7 dalyje numatytus nepriekaištingos reputacijos reikalavimus.<text:s/></text:span><text:span text:style-name="T1061">Etikos komiteto narių kadencijos trukmė – 5 metai.<text:s/></text:span><text:span text:style-name="T1062">Tie patys psichologai negali būti Etikos komiteto nariais dvi kadencijas iš eilės.“</text:span></text:p>
      <text:p text:style-name="Normal"><text:bookmark-start text:name="p_17_2"/><text:bookmark-end text:name="p_17_2"/></text:p>
      <text:p text:style-name="P1063">3. Etikos komiteto posėdžiai ir priimami sprendimai yra teisėti, kai posėdyje dalyvauja daugiau kaip pusė visų šio komiteto narių. Etikos komiteto sprendimai priimami paprasta posėdyje dalyvaujančių Etikos komiteto narių balsų dauguma.</text:p>
      <text:p text:style-name="P1064">4.<text:s/>Etikos komitetas išvadas dėl psichologo praktinės veiklos etikos pažeidimų pateikia<text:s/>Licencijavimo komisijai.</text:p>
      <text:p text:style-name="P1065">5. Etikos komiteto išvados dėl<text:s/>Psichologų<text:s/>profesinės<text:s/>etikos kodekso pažeidimo<text:s/>gali būti<text:s/>psichologo praktinės veiklos<text:s/>licencijos<text:s/>galiojimo<text:s/>sustabdymo arba<text:s/>panaikinimo pagrindas.</text:p>
      <text:p text:style-name="P1066">6.<text:s/>Už darbą<text:s/>Etikos komiteto nariams<text:s/>mokama<text:s/>Sąjungos nustatyta tvarka.</text:p>
      <text:p text:style-name="P1067"/>
      <text:p text:style-name="P1068"><text:bookmark-start text:name="part_cb709acaabd0427eb035b38a80b9ad67"/><text:bookmark-start text:name="straipsnis18"/><text:bookmark-end text:name="part_cb709acaabd0427eb035b38a80b9ad67"/>18<text:s/>straipsnis.<text:s/>Licencijavimo komisija</text:p>
      <text:p text:style-name="P1069"><text:bookmark-end text:name="straipsnis18"/>1.<text:s/>Licencijavimo komisija:</text:p>
      <text:p text:style-name="P1070">1) priima sprendimus dėl<text:s/>psichologo praktinės veiklos<text:s/>licencijos<text:s/>išdavimo,<text:s/>galiojimo sustabdymo, galiojimo sustabdymo panaikinimo, galiojimo panaikinimo, tikslina<text:s/>psichologo praktinės veiklos<text:s/>licencijos duomenis ir prižiūri,<text:s/>kaip laikomasi licencijuojamos veiklos sąlygų;</text:p>
      <text:p text:style-name="P1071"><text:span text:style-name="T1072">2)<text:s/></text:span><text:span text:style-name="T1073">įvertina valstybės narės piliečio, kito fizinio asmens, kuris naudojasi Europos Sąjungos teisės aktuose jam suteiktomis judėjimo valstybėse narėse teisėmis, turinči</text:span><text:span text:style-name="T1074">ų</text:span><text:span text:style-name="T1075"><text:s/>pagal įsisteigimo valstybės teisės aktus įgytą teisę verstis psichologo praktine veikla, pateiktus dokumentus dėl teisės laikinai</text:span><text:span text:style-name="T1076"><text:s/>ar kartais ver</text:span><text:span text:style-name="T1077">stis psichologo praktine veikla</text:span><text:span text:style-name="T1078"><text:s/></text:span><text:span text:style-name="T1079">Lietuvos Respublikoje</text:span><text:span text:style-name="T1080">;</text:span></text:p>
      <text:p text:style-name="P1081">3) priima sprendimus dėl<text:s/>psichologų<text:s/>įrašymo į psichologų supervizorių sąrašą.</text:p>
      <text:p text:style-name="P1082"><text:span text:style-name="T1083">2. L</text:span><text:span text:style-name="T1084">icencijavimo<text:s/></text:span><text:span text:style-name="T1085">komisij</text:span><text:span text:style-name="T1086">ą</text:span><text:span text:style-name="T1087"><text:s/>penk</text:span><text:span text:style-name="T1088">eriems</text:span><text:span text:style-name="T1089"><text:s/>metams sudaro</text:span><text:span text:style-name="T1090"><text:s/>ir</text:span><text:span text:style-name="T1091"><text:s/>jos sudėtį tvirtina<text:s/></text:span><text:span text:style-name="T1092">S</text:span><text:span text:style-name="T1093">ąjungos valdyba ši</text:span><text:span text:style-name="T1094">ame</text:span><text:span text:style-name="T1095"><text:s/>įstatym</text:span><text:span text:style-name="T1096">e</text:span><text:span text:style-name="T1097"><text:s/>ir<text:s/></text:span><text:span text:style-name="T1098">S</text:span><text:span text:style-name="T1099">ąjungos įstatuose nustatyta tvarka.</text:span><text:span text:style-name="T1100"><text:s/>Licencijavimo</text:span><text:span text:style-name="T1101"><text:s/>komisija iš savo narių kadencijos laikotarpiui išsirenka<text:s/></text:span><text:span text:style-name="T1102">komisijos<text:s/></text:span><text:span text:style-name="T1103">pirmininką.</text:span></text:p>
      <text:p text:style-name="P1104">3.<text:s/>Licencijavimo komisija<text:s/>sudaroma iš<text:s/>vienuolikos<text:s/>narių:<text:s/></text:p>
      <text:p text:style-name="P1105"><text:span text:style-name="T1106">1) šeši</text:span><text:span text:style-name="T1107">ų</text:span><text:span text:style-name="T1108"><text:s/>įstaigose prie ministerijų dirban</text:span><text:span text:style-name="T1109">čių</text:span><text:span text:style-name="T1110"><text:s/>psicholog</text:span><text:span text:style-name="T1111">ų</text:span><text:span text:style-name="T1112"><text:s/>– po vieną deleguoja<text:s/></text:span><text:span text:style-name="T1113">Lietuvos Respublikos k</text:span><text:span text:style-name="T1114">rašto apsaugos ministerija,<text:s/></text:span><text:span text:style-name="T1115">Lietuvos Respublikos</text:span><text:span text:style-name="T1116"><text:s/></text:span><text:span text:style-name="T1117">s</text:span><text:span text:style-name="T1118">ocialinės apsaugos ir darbo ministerija,<text:s/></text:span><text:span text:style-name="T1119">Lietuvos Respublikos</text:span><text:span text:style-name="T1120"><text:s/></text:span><text:span text:style-name="T1121">s</text:span><text:span text:style-name="T1122">veikatos apsaugos ministerija,<text:s/></text:span><text:span text:style-name="T1123">Lietuvos Respublikos</text:span><text:span text:style-name="T1124"><text:s/></text:span><text:span text:style-name="T1125">š</text:span><text:span text:style-name="T1126">vietimo</text:span><text:span text:style-name="T1127">,</text:span><text:span text:style-name="T1128"><text:s/>mokslo<text:s/></text:span><text:span text:style-name="T1129">ir sporto<text:s/></text:span><text:span text:style-name="T1130">ministerija,<text:s/></text:span><text:span text:style-name="T1131">Lietuvos Respublikos</text:span><text:span text:style-name="T1132"><text:s/></text:span><text:span text:style-name="T1133">t</text:span><text:span text:style-name="T1134">eisingumo ministerija,<text:s/></text:span><text:span text:style-name="T1135">Lietuvos Respublikos</text:span><text:span text:style-name="T1136"><text:s/></text:span><text:span text:style-name="T1137">v</text:span><text:span text:style-name="T1138">idaus reikalų ministerija</text:span><text:span text:style-name="T1139">.<text:s/></text:span><text:span text:style-name="T1140">Tie patys psichologai negali būti Licencijavimo komisijos nariais dvi kadencijas iš eilės, išskyrus atvejus, kai kitaip negalima sudaryti Licencijavimo komisijos;</text:span></text:p>
      <text:p text:style-name="P1141"><text:bookmark-start text:name="p_18_3_1"/><text:bookmark-end text:name="p_18_3_1"/>2) dviejų<text:s/>psichologų, atstovaujančių<text:s/>skirtingiems<text:s/>universitetams,<text:s/>kurie<text:s/>įgyvendina<text:s/>antrosios pakopos psichologijos studijų programas. Jeigu kandidatus<text:s/>į Licencijavimo komisijos narius<text:s/>pasiūlo daugiau negu du universitetai,<text:s/>įgyvendinantys antrosios pakopos psichologijos studijų programas,<text:s/>iš pateiktų kandidatų<text:s/>Licencijavimo komisijos narius<text:s/>parenka valdyba. To paties universiteto atstovai negali būti Licencijavimo komisijos nariais dvi kadencijas<text:s/>iš eilės, išskyrus atvejus,<text:s/>kai<text:s/>kitaip negalima<text:s/>sudaryti<text:s/>Licencijavimo komisijos;<text:s/></text:p>
      <text:p text:style-name="P1142">3) vieno<text:s/>Sąjungos valdybos deleguoto<text:s/>nario;</text:p>
      <text:p text:style-name="P1143"/>
      <text:list text:style-name="LFO15" text:continue-numbering="true">
        <text:list-item>
          <text:p text:style-name="P1144"><text:span text:style-name="T1145">Lietuvos Respublikos specialiųjų tyrimų tarnyba 2019-04-01:</text:span></text:p>
        </text:list-item>
      </text:list>
      <text:p text:style-name="P1146"><text:span text:style-name="T1147">Projekto 18 straipsnyje visų licencijavimo komisijos narių kadencijų skaičius yra ribojamas, išskyrus vieno – to, kuris deleguojamas Sąjungos valdybos. Siekdami teisinio aiškumo, nuoseklumo ir lygiateisiškumo principų įgyvendinimo, siūlome nustatyti, kad Sąjungos valdybos deleguotas narys licencijavimo komisijos nariu negali būti ilgiau nei dvi kadencijas iš eilės.</text:span></text:p>
      <text:p text:style-name="P1148"><text:span text:style-name="T1149">Komiteto nuomonė -<text:s/></text:span><text:span text:style-name="T1150">Pritarti</text:span><text:span text:style-name="T1151">.</text:span></text:p>
      <text:p text:style-name="P1152"><text:span text:style-name="T1153">Komiteto pasiūlymas:<text:s/></text:span></text:p>
      <text:p text:style-name="P1154"><text:span text:style-name="T1155"><text:s/>„3) vieno Sąjungos valdybos deleguoto nario.<text:s/></text:span><text:span text:style-name="T1156">Tas pats Sąjungos valdybos deleguotas narys negali būti Licencijavimo komisijos nariu dvi kadencijas iš eilės, išskyrus atvejus, kai kitaip negalima sudaryti Licencijavimo komisijos</text:span><text:span text:style-name="T1157">;“</text:span></text:p>
      <text:p text:style-name="Normal"><text:bookmark-start text:name="p_18_3_3"/><text:bookmark-end text:name="p_18_3_3"/></text:p>
      <text:p text:style-name="P1158">4) dviejų psichologų, atstovaujančių skirtingas psichologų asociacijas. Jeigu kandidatus į Licencijavimo komisijos narius pasiūlo daugiau negu dvi psichologų asociacijos, iš pateiktų kandidatų Licencijavimo komisijos narius parenka valdyba. Tos pačios psichologų asociacijos atstovai negali būti Licencijavimo komisijos nariais dvi kadencijas iš eilės, išskyrus atvejus, kai kitaip negalima sudaryti Licencijavimo komisijos.</text:p>
      <text:p text:style-name="P1159"><text:bookmark-start text:name="p_18_3"/><text:bookmark-start text:name="p_18_3_4"/><text:bookmark-end text:name="p_18_3"/><text:bookmark-end text:name="p_18_3_4"/><text:span text:style-name="T1160">4.<text:s/></text:span><text:span text:style-name="T1161">Licencijavimo komisijos posėdžiai ir priimami sprendimai yra teisėti, kai posėdyje dalyvauja daugiau kaip pusė visų komisijos narių.</text:span><text:span text:style-name="T1162"><text:s/></text:span><text:span text:style-name="T1163">L</text:span><text:span text:style-name="T1164">icencijavimo komisijos sprendimai priimami<text:s/></text:span><text:span text:style-name="T1165">paprasta posėdyje dalyvaujančių</text:span><text:span text:style-name="T1166"><text:s/></text:span><text:span text:style-name="T1167">komisijos narių balsų dauguma.<text:s/></text:span><text:span text:style-name="T1168">Balsams pasiskirsčius po lygiai, lemiamas yra<text:s/></text:span><text:span text:style-name="T1169">Licencijavimo komisijos pirmininko<text:s/></text:span><text:span text:style-name="T1170">balsas.<text:s/></text:span><text:span text:style-name="T1171">L</text:span><text:span text:style-name="T1172">icencijavimo komisija sprendimus priima<text:s/></text:span><text:span text:style-name="T1173">S</text:span><text:span text:style-name="T1174">ąjungos vardu.<text:s/></text:span></text:p>
      <text:p text:style-name="P1175"><text:bookmark-start text:name="p_18_4"/><text:bookmark-end text:name="p_18_4"/>5.<text:s/>Licencijavimo komisijos nario įgaliojimai nutrūksta, kai:</text:p>
      <text:p text:style-name="P1176">1) pasibaigia<text:s/>Licencijavimo komisijos<text:s/>kadencijos laikas ir patvirtinama naujos sudėties<text:s/>Licencijavimo komisija;</text:p>
      <text:p text:style-name="P1177">2) jis atsistatydina ir<text:s/>Licencijavimo komisijos<text:s/>nuostatuose nustatyta tvarka išbraukiamas iš<text:s/>Licencijavimo komisijos<text:s/>narių;</text:p>
      <text:p text:style-name="P1178">3) jį<text:s/>motyvuotu sprendimu<text:s/>atšaukia delegavęs subjektas ir<text:s/>Licencijavimo komisijos<text:s/>nuostatuose nustatyta tvarka jis išbraukiamas iš<text:s/>Licencijavimo komisijos<text:s/>narių.<text:s/>Motyvuotas sprendimas atšaukti Licencijavimo komisijos narį gali būti priimtas ir tais atvejais, kai<text:s/>dėl netinkamo pareigų<text:s/>atlikimo<text:s/>su prašymu atšaukti<text:s/>Licencijavimo komisijos narį<text:s/>į jį delegavusį subjektą kreipiasi<text:s/>Sąjungos valdyba;</text:p>
      <text:p text:style-name="P1179">4) teismas pripažįsta jį neveiksniu šioje srityje;</text:p>
      <text:p text:style-name="P1180">5) jis miršta.</text:p>
      <text:p text:style-name="P1181">6.<text:s/>Licencijavimo komisijos nario įgaliojimams nutrūkus šio straipsnio<text:s/>5<text:s/>dalies 2, 3, 4 ir 5 punktuose nurodytais pagrindais, likusiam<text:s/>Licencijavimo komisijos kadencijos laikui į<text:s/>jo<text:s/>vietą<text:s/>šio straipsnio 2 ir 3 dalyse nustatyta tvarka<text:s/>skiriamas naujas<text:s/>Licencijavimo komisijos narys.</text:p>
      <text:p text:style-name="P1182">7.<text:s/>Licencijavimo komisijos nariu gali būti<text:s/>skiriamas<text:s/>tik nepriekaištingos reputacijos<text:s/>psichologas.<text:s/>Psichologas<text:s/>negali būti laikomas nepriekaištingos reputacijos ir skiriamas<text:s/>Licencijavimo komisijos nariu, jeigu:</text:p>
      <text:p text:style-name="P1183">1)<text:s/>jis<text:s/>įstatymų nustatyta tvarka pripažintas kaltu dėl sunkaus ar labai sunkaus nusikaltimo padarymo,<text:s/>–<text:s/>kol teistumas neišnykęs arba nepanaikintas;</text:p>
      <text:p text:style-name="P1184">2)<text:s/>jis<text:s/>įstatymų nustatyta tvarka pripažintas kaltu dėl kito,<text:s/>negu nurodyta šios dalies 1 punkte,<text:s/>tyčinio nusikaltimo,<text:s/>–<text:s/>kol teistumas neišnykęs arba nepanaikintas;</text:p>
      <text:p text:style-name="P1185">3) jis įstatymų nustatyta tvarka pripažintas kaltu dėl korupcinio pobūdžio baudžiamojo nusižengimo padarymo ir nuo apkaltinamojo nuosprendžio įsiteisėjimo dienos nepraėjo penkeri metai;</text:p>
      <text:p text:style-name="P1186"><text:bookmark-start text:name="p_18_7_2"/><text:bookmark-end text:name="p_18_7_2"/><text:span text:style-name="T1187">4</text:span><text:span text:style-name="T1188">)<text:s/></text:span><text:span text:style-name="T1189">jam<text:s/></text:span><text:span text:style-name="T1190">už<text:s/></text:span><text:span text:style-name="T1191">Psichologų<text:s/></text:span><text:span text:style-name="T1192">profesinės<text:s/></text:span><text:span text:style-name="T1193">etikos kodekso<text:s/></text:span><text:span text:style-name="T1194">pažeidimus</text:span><text:span text:style-name="T1195"><text:s/>Licencijavimo komisijos sprendimu<text:s/></text:span><text:span text:style-name="T1196">panaikintas<text:s/></text:span><text:span text:style-name="T1197">psichologo praktinės veiklos<text:s/></text:span><text:span text:style-name="T1198">licencijos galiojimas</text:span><text:span text:style-name="T1199"><text:s/>ir nuo šio sprendimo priėmimo<text:s/></text:span><text:span text:style-name="T1200">nepraėjo penkeri metai;</text:span></text:p>
      <text:p text:style-name="P1201"><text:span text:style-name="T1202">5</text:span><text:span text:style-name="T1203">)<text:s/></text:span><text:span text:style-name="T1204">jis<text:s/></text:span><text:span text:style-name="T1205">piktnaudžiauja alkoholiu, psichotropinėmis, narkotinėmis<text:s/></text:span><text:span text:style-name="T1206">ar kitomis psichiką veikiančiomis medžiagomis</text:span><text:span text:style-name="T1207">;</text:span></text:p>
      <text:p text:style-name="P1208"><text:span text:style-name="T1209">6</text:span><text:span text:style-name="T1210">) Etikos komiteto pripažintas pažeid</text:span><text:span text:style-name="T1211">usiu</text:span><text:span text:style-name="T1212"><text:s/></text:span><text:span text:style-name="T1213">P</text:span><text:span text:style-name="T1214">sicho</text:span><text:span text:style-name="T1215">log</text:span><text:span text:style-name="T1216">ų</text:span><text:span text:style-name="T1217"><text:s/>profesin</text:span><text:span text:style-name="T1218">ės</text:span><text:span text:style-name="T1219"><text:s/>etik</text:span><text:span text:style-name="T1220">os kodeksą</text:span><text:span text:style-name="T1221"><text:s/></text:span><text:span text:style-name="T1222">ir nuo šio sprendimo priėmimo dienos nepraėjo tr</text:span><text:span text:style-name="T1223">eji</text:span><text:span text:style-name="T1224"><text:s/>metai.</text:span></text:p>
      <text:p text:style-name="P1225">8. Licencijavimo komisijos sprendimai gali būti skundžiami Lietuvos Respublikos administracinių bylų teisenos įstatymo nustatyta tvarka.<text:s/></text:p>
      <text:p text:style-name="P1226"><text:span text:style-name="T1227">9.<text:s/></text:span><text:span text:style-name="T1228">Už darbą<text:s/></text:span><text:span text:style-name="T1229">Licencijavimo komisijos<text:s/></text:span><text:span text:style-name="T1230">nari</text:span><text:span text:style-name="T1231">ams</text:span><text:span text:style-name="T1232"><text:s/></text:span><text:span text:style-name="T1233">mokama Sąjungos nustatyta tvarka.</text:span></text:p>
      <text:p text:style-name="P1234"/>
      <text:p text:style-name="P1235"><text:bookmark-start text:name="skyrius5"/><text:span text:style-name="T1236">V</text:span><text:span text:style-name="T1237"><text:s/></text:span><text:span text:style-name="T1238">SKYRIUS</text:span></text:p>
      <text:p text:style-name="P1239"><text:bookmark-end text:name="skyrius5"/><text:span text:style-name="T1240">PSICHOLOG</text:span><text:span text:style-name="T1241">Ų</text:span><text:span text:style-name="T1242"><text:s/>TEISĖS IR PAREIGOS</text:span></text:p>
      <text:p text:style-name="P1243"/>
      <text:p text:style-name="P1244"><text:bookmark-start text:name="straipsnis19"/><text:span text:style-name="T1245">19</text:span><text:span text:style-name="T1246"><text:s/></text:span><text:span text:style-name="T1247">straipsnis. Psicholog</text:span><text:span text:style-name="T1248">ų</text:span><text:span text:style-name="T1249"><text:s/></text:span><text:span text:style-name="T1250"><text:s/>teisės</text:span></text:p>
      <text:p text:style-name="P1251"><text:bookmark-end text:name="straipsnis19"/>1. Psichologai<text:s/>turi teisę:</text:p>
      <text:p text:style-name="P1252">1) verstis psichologo praktine veikla šio įstatymo ir kitų teisės aktų nustatyta tvarka;</text:p>
      <text:p text:style-name="P1253">2) atsisakyti teikti paslaugas, jeigu tai prieštarauja Psichologų profesinės etikos kodeksui.</text:p>
      <text:p text:style-name="P1254">2. Psichologai<text:s/>turi ir kitų teisių, nustatytų kituose Lietuvos Respublikos teisės aktuose.</text:p>
      <text:p text:style-name="P1255"/>
      <text:p text:style-name="P1256"><text:bookmark-start text:name="straipsnis20"/><text:span text:style-name="T1257">20</text:span><text:span text:style-name="T1258"><text:s/></text:span><text:span text:style-name="T1259">straipsnis.</text:span><text:span text:style-name="T1260"><text:s/></text:span><text:span text:style-name="T1261">Psicholog</text:span><text:span text:style-name="T1262">ų</text:span><text:span text:style-name="T1263"><text:s/>profesinės pareigos</text:span></text:p>
      <text:p text:style-name="P1264"><text:bookmark-end text:name="straipsnis20"/>1.<text:s/>Atlikdamas<text:s/>psichologo praktinę veiklą, psichologas privalo:</text:p>
      <text:p text:style-name="P1265">1) laikytis teisės aktuose nustatytų psichologo pareigų ir<text:s/>psichologo praktinės<text:s/>veiklos sąlygų, Psichologų profesinės etikos kodekso reikalavimų;</text:p>
      <text:p text:style-name="P1266">2) sąžiningai atlikti savo pareigas;</text:p>
      <text:p text:style-name="P1267">3)<text:s/>teisės aktų nustatyta tvarka<text:s/>tvarkyti psichologo praktinės veiklos dokumentus;</text:p>
      <text:p text:style-name="P1268">4) saugoti<text:s/>psichologinių paslaugų gavėjo<text:s/>jam patikėtą informaciją ir jos neatskleisti. Psichologas negali būti šaukiamas kaip liudytojas ar teikti kokių nors paaiškinimų dėl aplinkybių, kurias jis sužinojo<text:s/>atlikdamas psichologo praktinę veiklą, išskyrus įstatymų nustatytus atvejus.<text:s/>Konfidencialią informaciją psichologas gali atskleisti tik tais atvejais,<text:s/>kai<text:s/>akivaizdžiai gresia rimtas pavojus visuomenei,<text:s/>psichologinių paslaugų gavėjo<text:s/>ar kitų asmenų sveikatai arba gyvybei ir nepažeidžiant<text:s/>konfidencialumo neįmanoma išvengti žalos, taip pat<text:s/>kai<text:s/>įpareigojimas atskleisti<text:s/>konfidencialią informaciją<text:s/>nustatytas<text:s/>Lietuvos Respublikos įstatymuose<text:s/>ir kituose<text:s/>teisės aktuose. Pastaruoju atveju psichologas turi pateikti tik su<text:s/>nagrinėjama<text:s/>byla tiesiogiai susijusią konfidencialią informaciją;</text:p>
      <text:p text:style-name="P1269"><text:span text:style-name="T1270">5</text:span><text:span text:style-name="T1271">) nuolat tobulinti profesinę kvalifikaciją</text:span><text:span text:style-name="T1272"><text:s/></text:span><text:span text:style-name="T1273">ir Psichologo praktinės veiklos licencijavimo taisyklių nustatyta tvarka kas<text:s/></text:span><text:span text:style-name="T1274">septynerius</text:span><text:span text:style-name="T1275"><text:s/></text:span><text:span text:style-name="T1276">metus pranešti Licencijavimo komisijai apie profesinės kvalifikacijos tobulinimą.</text:span></text:p>
      <text:p text:style-name="P1277"/>
      <text:p text:style-name="P1278"><text:span text:style-name="T1279"></text:span><text:span text:style-name="T1280"><text:tab/></text:span><text:span text:style-name="T1281">Seimo narė Rimantė Šalaševičiūtė 2018-03-08:</text:span></text:p>
      <text:p text:style-name="P1282"><text:span text:style-name="T1283"><text:s/>„5) nuolat tobulinti profesinę kvalifikaciją<text:s/></text:span><text:span text:style-name="T1284">ir Psichologo praktinės veiklos licencijavimo taisyklių nustatyta tvarka kas<text:s/></text:span><text:span text:style-name="T1285">penkerius<text:s/></text:span><text:span text:style-name="T1286">metus pranešti Licencijavimo komisijai apie profesinės kvalifikacijos tobulinimą</text:span><text:span text:style-name="T1287">.“</text:span></text:p>
      <text:p text:style-name="P1288"><text:span text:style-name="T1289">Komiteto nuomonė -<text:s/></text:span><text:span text:style-name="T1290">Pritarti iš dalies</text:span><text:span text:style-name="T1291">.</text:span></text:p>
      <text:p text:style-name="P1292"><text:span text:style-name="T1293">Komiteto pasiūlymas:<text:s/></text:span></text:p>
      <text:p text:style-name="P1294">Nuostata patobulinta atsižvelgiant ir į Lietuvos psichologų sąjungos pasiūlymą:</text:p>
      <text:p text:style-name="P1295"><text:span text:style-name="T1296">„5) nuolat tobulinti profesinę kvalifikaciją</text:span><text:span text:style-name="T1297"><text:s/></text:span><text:span text:style-name="T1298">ir Psichologo praktinės veiklos licencijavimo taisyklių nustatyta tvarka kas<text:s/></text:span><text:span text:style-name="T1299">penkerius<text:s/></text:span><text:span text:style-name="T1300">septynerius</text:span><text:span text:style-name="T1301"><text:s/></text:span><text:span text:style-name="T1302">metus pranešti Licencijavimo komisijai apie profesinės kvalifikacijos tobulinimą.“</text:span></text:p>
      <text:p text:style-name="P1303"><text:bookmark-start text:name="p_20_1_5"/><text:bookmark-end text:name="p_20_1_5"/></text:p>
      <text:p text:style-name="P1304">2. Psichologai<text:s/>turi ir kitų pareigų, nustatytų kituose Lietuvos Respublikos teisės aktuose.</text:p>
      <text:p text:style-name="P1305"/>
      <text:p text:style-name="P1306"><text:bookmark-start text:name="skyrius6"/><text:span text:style-name="T1307">VI SKYRIUS</text:span></text:p>
      <text:p text:style-name="P1308"><text:bookmark-end text:name="skyrius6"/><text:span text:style-name="T1309"><text:s/>UŽSIENIO PILIEČIŲ TEISĖ LAIKINAI IR KARTAIS TEIKTI PSICHOLOG</text:span><text:span text:style-name="T1310">INES</text:span><text:span text:style-name="T1311"><text:s/>PASLAUGAS IR VERSTIS PSICHOLOGO PRAKTINE VEIKLA ĮSISTEIGUS LIETUVOS RESPUBLIKOJE</text:span></text:p>
      <text:p text:style-name="P1312"/>
      <text:p text:style-name="P1313"><text:bookmark-start text:name="straipsnis21"/><text:span text:style-name="T1314">21</text:span><text:span text:style-name="T1315"><text:s/>straipsnis. Valstybių narių piliečių teisė laikinai ir kartais teikti psichologo <text:s/>paslaugas Lietuvos Respublikoje</text:span></text:p>
      <text:p text:style-name="P1316"><text:bookmark-end text:name="straipsnis21"/>1. Valstybės narės pilietis, kitas fizinis asmuo, kuris naudojasi Europos Sąjungos teisės aktuose jam suteiktomis judėjimo valstybėse narėse teisėmis, turintys pagal įsisteigimo valstybės teisės aktus įgytą teisę verstis psichologo praktine veikla, turi teisę laikinai ir kartais teikti psichologines<text:s/>paslaugas Lietuvos Respublikoje, Lietuvos Respublikos reglamentuojamų profesinių kvalifikacijų pripažinimo įstatyme<text:s/>nustatyta tvarka.</text:p>
      <text:p text:style-name="P1317">2.<text:s/>Šio straipsnio 1 dalyje<text:s/>nurodyti asmenys<text:s/>turi teisę teikti psichologines<text:s/>paslaugas Lietuvos Respublikoje neturėdami psichologo praktinės veiklos licencijos.</text:p>
      <text:p text:style-name="P1318">3. Asmuo, siekiantis teikti psichologines<text:s/>paslaugas Lietuvos Respublikoje laikinai ir kartais, privalo<text:s/>Sąjungos nustatyta tvarka<text:s/>Licencijavimo komisijai<text:s/>pateikti<text:s/>deklaraciją ir dokumentus vadovaudamasis<text:s/>Reglamentuojamų profesinių kvalifikacijų pripažinimo įstatymo nuostatomis.</text:p>
      <text:p text:style-name="P1319">4. Šio straipsnio 3 dalyje nurodytus deklaraciją ir dokumentus asmuo gali pateikti<text:s/>nuotoliniu būdu, elektroninių ryšių<text:s/>priemonėmis per kontaktinį centrą, kaip<text:s/>šis apibrėžtas Lietuvos Respublikos paslaugų įstatyme, arba tiesiogiai<text:s/>kreipdamasis<text:s/>į<text:s/>Licencijavimo komisiją.</text:p>
      <text:p text:style-name="P1320"><text:span text:style-name="T1321">5. Psichologo praktinės veiklos laikinumą (vienkartiškumą) pagal laikinumo (vienkartiškumo) vertinimo kriterijus vertina<text:s/></text:span><text:span text:style-name="T1322">Licencijavimo komisija</text:span><text:span text:style-name="T1323">,<text:s/></text:span><text:span text:style-name="T1324">vadovaudamasi S</text:span><text:span text:style-name="T1325">ąjungos valdybos patvirtinu laikinų paslaugų teikimo trukmės, dažnumo, reguliarumo tvarkos aprašu</text:span><text:span text:style-name="T1326">.<text:s/></text:span></text:p>
      <text:p text:style-name="P1327"><text:bookmark-start text:name="p_21_5"/><text:bookmark-end text:name="p_21_5"/>6. Valstybės narės pilietis, kuris laikinai ir kartais teikia psichologo paslaugas Lietuvos Respublikoje, turi<text:s/>šio įstatymo V skyriuje<text:s/><text:s/>nurodytas<text:s/>teises ir pareigas.</text:p>
      <text:p text:style-name="P1328"/>
      <text:p text:style-name="P1329"><text:bookmark-start text:name="straipsnis22"/><text:span text:style-name="T1330">22</text:span><text:span text:style-name="T1331"><text:s/>straipsnis.</text:span><text:span text:style-name="T1332"><text:s/></text:span><text:span text:style-name="T1333">Užsienio piliečių teisė verstis psichologo praktine veikla įsisteigus Lietuvos Respublikoje</text:span></text:p>
      <text:p text:style-name="P1334"><text:bookmark-end text:name="straipsnis22"/>1. Užsienio piliečių, turinčių<text:s/>pagal įsisteigimo valstybės teisės aktus įgytą teisę verstis psichologo praktine veikla<text:s/>ir siekiančių<text:s/>verstis psichologo praktine veikla įsisteigus Lietuvos Respublikoje, profesinė kvalifikacija pripažįstama vadovaujantis<text:s/>Reglamentuojamų profesinių kvalifikacijų pripažinimo įstatymo nuostatomis.</text:p>
      <text:p text:style-name="P1335">2. Užsienio piliečiams, siekiantiems verstis psichologo praktine veikla Lietuvos Respublikoje,<text:s/>psichologo praktinės veiklos<text:s/>licencijas išduoda<text:s/>Licencijavimo komisija.</text:p>
      <text:p text:style-name="P1336"><text:span text:style-name="T1337">3.<text:s/></text:span><text:span text:style-name="T1338">Šiame straipsnyje nurodytiems asmenims taikomi šio įstatymo<text:s/></text:span><text:span text:style-name="T1339">5, 6, 7, 8, 9 ir 10<text:s/></text:span><text:span text:style-name="T1340">straipsn</text:span><text:span text:style-name="T1341">iuose</text:span><text:span text:style-name="T1342"><text:s/>nustatyti reikalavimai.</text:span></text:p>
      <text:p text:style-name="P1343">4. Užsienio piliečiai, kurie<text:s/>verčiasi psichologo praktine veikla įsisteigę<text:s/>Lietuvos Respublikoje, turi šio įstatymo V skyriuje<text:s/>nurodytas teises ir pareigas.</text:p>
      <text:p text:style-name="P1344"/>
      <text:p text:style-name="P1345"><text:span text:style-name="T1346"></text:span><text:span text:style-name="T1347"><text:tab/></text:span><text:span text:style-name="T1348">Lietuvos Respublikos Vyriausybės 2017-09-27 Nutarimas Nr. 780:</text:span></text:p>
      <text:p text:style-name="P1349"><text:span text:style-name="T1350">9. Siūlytina aiškiai įtvirtinti, kada<text:s/></text:span><text:span text:style-name="T1351">valstybių narių piliečiams, siekiantiems nuolat verstis psichologo praktine veikla,<text:s/></text:span><text:span text:style-name="T1352">suteikiama teisė verstis psichologo praktine veikla Lietuvos Respublikoje. Įstatymo p</text:span><text:span text:style-name="T1353">rojekto 16 straipsnio 2 dalyje nurodoma, kad jiems išduodama licencija, o 5 dalyje – kad teisę teikti nuolatines psichologo paslaugas Lietuvos Respublikoje valstybės narės pilietis įgyja nuo Psichologų licencijavimo komisijos sprendimo priėmimo dienos. Siūlytina suvienodinti reikalavimus Lietuvos Respublikos piliečiams ir valstybių narių piliečiams, siekiantiems nuolat verstis psichologo praktine veikla Lietuvos Respublikoje, ir juos dėstyti viename straipsnyje, taip pat tikslinti susijusias nuostatas.</text:span></text:p>
      <text:p text:style-name="P1354"><text:span text:style-name="T1355">Komiteto nuomonė -<text:s/></text:span><text:span text:style-name="T1356">Pritarti iš dalies</text:span><text:span text:style-name="T1357">.</text:span></text:p>
      <text:p text:style-name="P1358"><text:span text:style-name="T1359">Komiteto pasiūlymas:<text:s/></text:span></text:p>
      <text:p text:style-name="P1360"><text:span text:style-name="T1361">Komiteto organizuotų klausymų metu išklausius visų institucijų atstovių pastabų ir pasiūlymų, konstatuota, kad siekiant teisinio aiškumo užsienio piliečių (tiek valstybių narių, tiek kitų valstybių) teisė verstis psichologo praktine veikla įsisteigus Lietuvos Respublikoje turi būti reglamentuota atskiru straipsniu.</text:span></text:p>
      <text:p text:style-name="P1362"><text:bookmark-start text:name="p_22"/><text:bookmark-end text:name="p_22"/></text:p>
      <text:p text:style-name="P1363"><text:bookmark-start text:name="skyrius7"/><text:span text:style-name="T1364">VII</text:span><text:span text:style-name="T1365"><text:s/></text:span><text:span text:style-name="T1366">SKYRIUS</text:span></text:p>
      <text:p text:style-name="P1367"><text:bookmark-end text:name="skyrius7"/>ATSAKOMYBĖ UŽ<text:s/>ŠIO<text:s/>ĮSTATYMO PAŽEIDIMUS</text:p>
      <text:p text:style-name="P1368"/>
      <text:p text:style-name="P1369"><text:bookmark-start text:name="straipsnis23"/><text:span text:style-name="T1370">23</text:span><text:span text:style-name="T1371"><text:s/></text:span><text:span text:style-name="T1372">straipsnis.</text:span><text:span text:style-name="T1373"><text:s/></text:span><text:span text:style-name="T1374">Atsakomybė už šio įstatymo pažeidimus</text:span></text:p>
      <text:p text:style-name="P1375"><text:bookmark-end text:name="straipsnis23"/><text:span text:style-name="T1376">Asmenys, pažeidę šį įstatymą, atsako Lietuvos Respublikos įstatymų nustatyta tvarka.</text:span></text:p>
      <text:p text:style-name="P1377"/>
      <text:p text:style-name="P1378"/>
      <text:p text:style-name="P1379"><text:bookmark-start text:name="skyrius8"/><text:span text:style-name="T1380">VII</text:span><text:span text:style-name="T1381">I</text:span><text:span text:style-name="T1382"><text:s/></text:span><text:span text:style-name="T1383">SKYRIUS</text:span></text:p>
      <text:p text:style-name="P1384"><text:bookmark-end text:name="skyrius8"/><text:span text:style-name="T1385">BAIGIAMOSIOS NUOSTATOS</text:span></text:p>
      <text:p text:style-name="P1386"/>
      <text:p text:style-name="P1387"><text:bookmark-start text:name="straipsnis24"/><text:span text:style-name="T1388">24</text:span><text:span text:style-name="T1389"><text:s/></text:span><text:span text:style-name="T1390">straipsnis.</text:span><text:span text:style-name="T1391"><text:s/></text:span><text:span text:style-name="T1392">Įstatymo taikymas</text:span></text:p>
      <text:p text:style-name="P1393"><text:bookmark-end text:name="straipsnis24"/>1. Asmuo, kuris<text:s/>iki<text:s/>šio įstatymo įsigaliojimo<text:s/>įgijo<text:s/>psichologijos bakalauro ir<text:s/>psichologijos magistro<text:s/>arba psichologijos magistro<text:s/>kvalifikacinius laipsnius ir ne mažiau kaip trejus metus<text:s/>dirbo<text:s/>psichologu,<text:s text:c="2"/>turi teisę<text:s/>gauti psichologo praktinės veiklos licenciją.<text:s/></text:p>
      <text:p text:style-name="P1394"><text:span text:style-name="T1395">2. Asmuo, kuris<text:s/></text:span><text:span text:style-name="T1396">iki<text:s/></text:span><text:span text:style-name="T1397">šio įstatymo įsigaliojimo nebuvo įgijęs psichologijos magistro kvalifikacini</text:span><text:span text:style-name="T1398">o</text:span><text:span text:style-name="T1399"><text:s/>laipsni</text:span><text:span text:style-name="T1400">o</text:span><text:span text:style-name="T1401">, tačiau dirbo psichologu,<text:s/></text:span><text:span text:style-name="T1402">turi teisę</text:span><text:span text:style-name="T1403"><text:s/></text:span><text:span text:style-name="T1404">dirbti</text:span><text:span text:style-name="T1405"><text:s/>psichologo darbą<text:s/></text:span><text:span text:style-name="T1406">neturėdamas psichologo<text:s/></text:span><text:span text:style-name="T1407">praktinės veiklos<text:s/></text:span><text:span text:style-name="T1408">licencijos<text:s/></text:span><text:span text:style-name="T1409">ne ilgiau kaip tr</text:span><text:span text:style-name="T1410">ejus</text:span><text:span text:style-name="T1411"><text:s/>metus nuo šio įstatymo įsigaliojimo dienos</text:span><text:span text:style-name="T1412">,</text:span><text:span text:style-name="T1413"><text:s/></text:span><text:span text:style-name="T1414">iki<text:s/></text:span><text:span text:style-name="T1415">įg</text:span><text:span text:style-name="T1416">y</text:span><text:span text:style-name="T1417">s<text:s/></text:span><text:span text:style-name="T1418">šio įstatymo<text:s/></text:span><text:span text:style-name="T1419">3</text:span><text:span text:style-name="T1420"><text:s/>straipsnyje nustatytą<text:s/></text:span><text:span text:style-name="T1421"><text:s/>išsilavinimą.</text:span></text:p>
      <text:p text:style-name="P1422">3. Asmuo, kuris iki šio įstatymo įsigaliojimo buvo įgijęs psichologijos bakalauro ir<text:s/><text:s/>psichologijos magistro<text:s/>arba psichologijos magistro<text:s/>kvalifikacinius laipsnius, bet turėjo mažesnį negu trejų metų psichologo<text:s/>darbo<text:s/>stažą,<text:s/>gali dirbti psichologo darbą neturėdamas psichologo<text:s/>praktinės veiklos<text:s/>licencijos ne ilgiau kaip trejus<text:s/>metus<text:s/>nuo šio įstatymo įsigaliojimo dienos.<text:s/>Šis<text:s/>asmuo<text:s/>psichologo<text:s/>praktinės veiklos<text:s/>licenciją<text:s/>gali<text:s/>gauti įgijęs trejų metų psichologo darbo stažą, bet<text:s/>ne vėliau kaip per<text:s/>trejus<text:s/>metus<text:s/>nuo šio įstatymo įsigaliojimo dienos arba atlikęs prižiūrimą psichologo praktinę veiklą, nustatytą šio įstatymo<text:s/>4<text:s/>straipsnio<text:s/>1<text:s/>dalyje.</text:p>
      <text:p text:style-name="P1423">4. Šio straipsnio 1, 2 ir 3 dalyse nurodyti asmenys iki<text:s/>šio<text:s/>įstatymo įsigaliojimo ir šiam įstatymui įsigaliojus turi teisę tapti Sąjungos nariais.<text:s/></text:p>
      <text:p text:style-name="P1424">5. Asmenys,<text:s/>po šio įstatymo įsigaliojimo norintys<text:s/>verstis<text:s/>psichologo<text:s/>praktine veikla<text:s/>šio<text:s/>straipsnio 2 ir 3 dalyse<text:s/>nustatytais pagrindais neturėdami licencijos, apie tai turi<text:s/>pranešti<text:s/>Sąjungai.<text:s/>Ši<text:s/>informaciją skelbiama Sąjungos<text:s/>interneto svetainėje.</text:p>
      <text:p text:style-name="P1425"/>
      <text:p text:style-name="P1426"><text:bookmark-start text:name="straipsnis25"/><text:span text:style-name="T1427">25</text:span><text:span text:style-name="T1428"><text:s/></text:span><text:span text:style-name="T1429">straipsnis.</text:span><text:span text:style-name="T1430"><text:s/></text:span><text:span text:style-name="T1431">Įstatymo įsigaliojimas<text:s/></text:span><text:span text:style-name="T1432">ir įgyvendinimas</text:span></text:p>
      <text:p text:style-name="P1433"><text:bookmark-end text:name="straipsnis25"/><text:span text:style-name="T1434">1. Šis įstatymas,<text:s/></text:span><text:span text:style-name="T1435">išskyrus</text:span><text:span text:style-name="T1436"><text:s/>šio straipsnio<text:s/></text:span><text:span text:style-name="T1437">2,<text:s/></text:span><text:span text:style-name="T1438">3</text:span><text:span text:style-name="T1439"><text:s/>ir</text:span><text:span text:style-name="T1440"><text:s/>4<text:s/></text:span><text:span text:style-name="T1441">dalis</text:span><text:span text:style-name="T1442">,</text:span><text:span text:style-name="T1443"><text:s/></text:span><text:span text:style-name="T1444">įsigalioja<text:s/></text:span><text:span text:style-name="T1445">2020 m.<text:s/></text:span><text:span text:style-name="T1446">liepos</text:span><text:span text:style-name="T1447"><text:s/>1 d.</text:span></text:p>
      <text:p text:style-name="P1448"/>
      <text:p text:style-name="P1449"><text:span text:style-name="T1450"></text:span><text:span text:style-name="T1451"><text:tab/></text:span><text:span text:style-name="T1452">Seimo narė Agnė Širinskienė 2018-09-28:</text:span></text:p>
      <text:p text:style-name="P1453"><text:span text:style-name="T1454"><text:s/>„</text:span><text:span text:style-name="T1455">25</text:span><text:span text:style-name="T1456"><text:s/></text:span><text:span text:style-name="T1457">straipsnis.</text:span><text:span text:style-name="T1458"><text:s/></text:span><text:span text:style-name="T1459">Įstatymo įsigaliojimas ir įgyvendinimas</text:span></text:p>
      <text:p text:style-name="P1460"><text:span text:style-name="T1461">1. Šis įstatymas,<text:s/></text:span><text:span text:style-name="T1462">išskyrus</text:span><text:span text:style-name="T1463"><text:s/>šio straipsnio 2, 3 ir 4 dalis, įsigalioja<text:s/></text:span><text:span text:style-name="T1464">2018 m. lapkričio 1 d.</text:span><text:span text:style-name="T1465"><text:s/></text:span><text:span text:style-name="T1466">2020 m. sausio 1 d.</text:span><text:span text:style-name="T1467">“</text:span></text:p>
      <text:p text:style-name="P1468"><text:span text:style-name="T1469">Komiteto nuomonė -<text:s/></text:span><text:span text:style-name="T1470">Pritarti iš dalies</text:span><text:span text:style-name="T1471">.</text:span></text:p>
      <text:p text:style-name="P1472"><text:span text:style-name="T1473">Komiteto pasiūlymas:<text:s/></text:span></text:p>
      <text:p text:style-name="P1474"><text:span text:style-name="T1475"><text:s/>„1. Šis įstatymas,<text:s/></text:span><text:span text:style-name="T1476">išskyrus</text:span><text:span text:style-name="T1477"><text:s/>šio straipsnio 2, 3 ir 4 dalis, įsigalioja<text:s/></text:span><text:span text:style-name="T1478">2020 m. liepos 1 d.</text:span><text:span text:style-name="T1479">“</text:span></text:p>
      <text:p text:style-name="P1480"><text:bookmark-start text:name="p_25_1"/><text:bookmark-end text:name="p_25_1"/></text:p>
      <text:p text:style-name="P1481"><text:span text:style-name="T1482">2</text:span><text:span text:style-name="T1483">. Vyriausybė iki</text:span><text:span text:style-name="T1484"><text:s/></text:span><text:span text:style-name="T1485">20</text:span><text:span text:style-name="T1486">20</text:span><text:span text:style-name="T1487"><text:s/>m.<text:s/></text:span><text:span text:style-name="T1488"><text:s/>birželio 30<text:s/></text:span><text:span text:style-name="T1489">d</text:span><text:span text:style-name="T1490">.<text:s/></text:span><text:span text:style-name="T1491">priima šio įstatymo įgyvendinamuosius teisės aktus.</text:span></text:p>
      <text:p text:style-name="P1492"/>
      <text:p text:style-name="P1493"><text:span text:style-name="T1494"></text:span><text:span text:style-name="T1495"><text:tab/></text:span><text:span text:style-name="T1496">Seimo narė Agnė Širinskienė 2018-09-28:</text:span></text:p>
      <text:p text:style-name="P1497"><text:span text:style-name="T1498">„2. Vyriausybė iki<text:s/></text:span><text:span text:style-name="T1499">2018 m. spalio 31 d.</text:span><text:span text:style-name="T1500"><text:s/></text:span><text:span text:style-name="T1501">2019 m. gruodžio 31 d</text:span><text:span text:style-name="T1502">. priima šio įstatymo įgyvendinamuosius teisės aktus.“</text:span></text:p>
      <text:p text:style-name="P1503"><text:span text:style-name="T1504">Komiteto nuomonė -<text:s/></text:span><text:span text:style-name="T1505">Pritarti iš dalies</text:span><text:span text:style-name="T1506">.</text:span></text:p>
      <text:p text:style-name="P1507"><text:span text:style-name="T1508">Komiteto pasiūlymas:<text:s/></text:span></text:p>
      <text:p text:style-name="P1509"><text:span text:style-name="T1510"><text:s/>„2. Vyriausybė iki<text:s/></text:span><text:span text:style-name="T1511">2020 m. <text:s/>birželio 30 d</text:span><text:span text:style-name="T1512">.</text:span><text:span text:style-name="T1513"><text:s/>priima šio įstatymo įgyvendinamuosius teisės aktus.“</text:span></text:p>
      <text:p text:style-name="Normal"><text:bookmark-start text:name="p_25_2"/><text:bookmark-end text:name="p_25_2"/></text:p>
      <text:p text:style-name="P1514"><text:span text:style-name="T1515">3</text:span><text:span text:style-name="T1516">. Sąjunga iki<text:s/></text:span><text:span text:style-name="T1517">20</text:span><text:span text:style-name="T1518">20</text:span><text:span text:style-name="T1519"><text:s/>m.<text:s/></text:span><text:span text:style-name="T1520">gegužės 31<text:s/></text:span><text:span text:style-name="T1521">d.</text:span><text:span text:style-name="T1522"><text:s/></text:span><text:span text:style-name="T1523">sušaukia visuotinį susirinkimą, kuriame<text:s/></text:span><text:span text:style-name="T1524"><text:s/>su šio įstatymo nuostatomis suderina<text:s/></text:span><text:span text:style-name="T1525">Lietuvos psichologų sąjungos įstatus, Psichologų profesinės etikos kodeksą, išrenka<text:s/></text:span><text:span text:style-name="T1526">S</text:span><text:span text:style-name="T1527">ąjungos<text:s/></text:span><text:span text:style-name="T1528">prezidentą,</text:span><text:span text:style-name="T1529"><text:s/></text:span><text:span text:style-name="T1530">Sąjungos<text:s/></text:span><text:span text:style-name="T1531">valdybą</text:span><text:span text:style-name="T1532"><text:s/>ir Etikos komitetą</text:span><text:span text:style-name="T1533">.</text:span></text:p>
      <text:p text:style-name="P1534"/>
      <text:p text:style-name="P1535"><text:span text:style-name="T1536"></text:span><text:span text:style-name="T1537"><text:tab/></text:span><text:span text:style-name="T1538">Seimo narė Agnė Širinskienė 2018-09-28:</text:span></text:p>
      <text:p text:style-name="P1539"><text:span text:style-name="T1540">„3. Sąjunga iki<text:s/></text:span><text:span text:style-name="T1541">2018 m. rugsėjo 30 d.</text:span><text:span text:style-name="T1542"><text:s/></text:span><text:span text:style-name="T1543">2019 m. lapkričio 30 d.</text:span><text:span text:style-name="T1544"><text:s/>sušaukia visuotinį susirinkimą, kuriame  su šio įstatymo nuostatomis suderina Lietuvos psichologų sąjungos įstatus, Psichologų profesinės etikos kodeksą, išrenka Sąjungos prezidentą, Sąjungos valdybą ir Etikos komitetą.“</text:span></text:p>
      <text:p text:style-name="P1545"><text:span text:style-name="T1546">Komiteto nuomonė -<text:s/></text:span><text:span text:style-name="T1547">Pritarti iš dalies</text:span><text:span text:style-name="T1548">.</text:span></text:p>
      <text:p text:style-name="P1549"><text:span text:style-name="T1550">Komiteto pasiūlymas:<text:s/></text:span></text:p>
      <text:p text:style-name="P1551"><text:span text:style-name="T1552"><text:s/>„3. Sąjunga iki<text:s/></text:span><text:span text:style-name="T1553">2020 m. gegužės <text:s/>31 d.</text:span><text:span text:style-name="T1554"><text:s/></text:span><text:span text:style-name="T1555">sušaukia visuotinį susirinkimą, kuriame <text:s/>su šio įstatymo nuostatomis suderina Lietuvos psichologų sąjungos įstatus, Psichologų profesinės etikos kodeksą, išrenka Sąjungos prezidentą, Sąjungos valdybą ir Etikos komitetą.“</text:span></text:p>
      <text:p text:style-name="P1556"><text:bookmark-start text:name="p_25_3"/><text:bookmark-end text:name="p_25_3"/></text:p>
      <text:p text:style-name="P1557"><text:span text:style-name="T1558">4</text:span><text:span text:style-name="T1559">. Sąjunga iki<text:s/></text:span><text:span text:style-name="T1560">20</text:span><text:span text:style-name="T1561">20</text:span><text:span text:style-name="T1562"><text:s/>m.<text:s/></text:span><text:span text:style-name="T1563"><text:s/>birželio 30</text:span><text:span text:style-name="T1564"><text:s/>d.</text:span><text:span text:style-name="T1565"><text:s/></text:span><text:span text:style-name="T1566">pagal kompetenciją parengia šio įstatymo įgyvendinamuosius teisės aktus.</text:span></text:p>
      <text:p text:style-name="P1567"/>
      <text:p text:style-name="P1568"><text:span text:style-name="T1569"></text:span><text:span text:style-name="T1570"><text:tab/></text:span><text:span text:style-name="T1571">Seimo narė Agnė Širinskienė 2018-09-28:</text:span></text:p>
      <text:p text:style-name="P1572"><text:span text:style-name="T1573">„4. Sąjunga iki<text:s/></text:span><text:span text:style-name="T1574">2018 m. spalio 31 d.</text:span><text:span text:style-name="T1575"><text:s/></text:span><text:span text:style-name="T1576">2019 m. gruodžio 31 d.</text:span><text:span text:style-name="T1577"><text:s/>pagal kompetenciją parengia šio įstatymo įgyvendinamuosius teisės aktus.</text:span><text:span text:style-name="T1578">“</text:span></text:p>
      <text:p text:style-name="P1579"><text:span text:style-name="T1580">Komiteto nuomonė -<text:s/></text:span><text:span text:style-name="T1581">Pritarti iš dalies</text:span><text:span text:style-name="T1582">.</text:span></text:p>
      <text:p text:style-name="P1583"><text:span text:style-name="T1584">Komiteto pasiūlymas:<text:s/></text:span></text:p>
      <text:p text:style-name="P1585"><text:span text:style-name="T1586"><text:s/>„4. Sąjunga iki<text:s/></text:span><text:span text:style-name="T1587">2020 m. <text:s/>birželio 30 d.</text:span><text:span text:style-name="T1588"><text:s/></text:span><text:span text:style-name="T1589">pagal kompetenciją parengia šio įstatymo įgyvendinamuosius teisės aktus.“</text:span></text:p>
      <text:p text:style-name="P1590"/>
      <text:p text:style-name="P1591"><text:span text:style-name="T1592"></text:span><text:span text:style-name="T1593"><text:tab/></text:span><text:span text:style-name="T1594">Lietuvos Respublikos Vyriausybės 2017-09-27 Nutarimas Nr. 780:</text:span></text:p>
      <text:p text:style-name="P1595"><text:span text:style-name="T1596">11. Atsižvelgiant į tai, kad dalis psichologų, kurie šiuo metu verčiasi psichologo praktine veikla, Įstatymo projekto įsigaliojimo metu neatitiks Įstatymo projekte keliamų reikalavimų, siūlytina tikslinti Įstatymo projektą, nurodant, kaip Įstatymo projekto nuostatos turėtų būti taikomos asmenims, kurie neatitinka nei išsilavinimo, nei būtinojo darbo stažo reikalavimų, tačiau verčiasi psichologo praktine veikla.</text:span></text:p>
      <text:p text:style-name="P1597"><text:span text:style-name="T1598">Komiteto nuomonė -<text:s/></text:span><text:span text:style-name="T1599">Nepritarti</text:span><text:span text:style-name="T1600">.</text:span></text:p>
      <text:p text:style-name="P1601"><text:span text:style-name="T1602">Komiteto argumentai:<text:s/></text:span></text:p>
      <text:p text:style-name="P1603"><text:span text:style-name="T1604">Komitete vykusių klausymų metu išsamiai diskutuota dėl įstatymo projekto baigiamųjų nuostatų ir atsižvelgiant į ekspertų, suinteresuotų asmenų išsakytus argumentus, nutarta įstatymo taikymo išlygas taikyti tik asmenims</text:span><text:span text:style-name="T1605">, kurie iki šio įstatymo įsigaliojimo nebuvo įgiję psichologijos magistro kvalifikacinio laipsnio, tačiau dirbo psichologais, taip pat asmenims, kurie iki šio įstatymo įsigaliojimo buvo įgiję psichologijos bakalauro ir <text:s/>psichologijos magistro arba psichologijos magistro kvalifikacinius laipsnius, bet turėjo mažesnį negu trejų metų psichologo darbo stažą.</text:span></text:p>
      <text:p text:style-name="P1606"><text:bookmark-start text:name="p_last"/><text:bookmark-start text:name="p_25_4"/><text:bookmark-end text:name="p_last"/><text:bookmark-end text:name="p_25_4"/></text:p>
      <text:p text:style-name="P1607"><text:span text:style-name="T1608">Skelbiu šį Lietuvos Respublikos Seimo priimtą įstatymą.</text:span></text:p>
      <text:p text:style-name="P1609"/>
      <text:p text:style-name="P1610"><text:span text:style-name="T16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Minion Pro" svg:font-family="Minion Pro"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language-asian="en" style:country-asian="US" fo:hyphenate="false"/>
    </style:style>
    <style:style style:name="Typewriter" style:display-name="Typewriter" style:family="text">
      <style:text-properties style:font-name="Courier New" fo:font-size="10pt" style:font-size-asian="10pt"/>
    </style:style>
    <style:style style:name="Default" style:display-name="Default" style:family="paragraph">
      <style:paragraph-properties style:text-autospace="none"/>
      <style:text-properties style:font-name="Constantia" style:font-name-complex="Constantia" fo:color="#000000" fo:font-size="12pt" style:font-size-asian="12pt" style:font-size-complex="12p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style:font-size-complex="12pt" style:language-asian="lt" style:country-asian="LT" fo:hyphenate="false"/>
    </style:style>
    <style:style style:name="BodyTextIndent2Char" style:display-name="Body Text Indent 2 Char" style:family="text">
      <style:text-properties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a13" style:display-name="Pa13" style:family="paragraph" style:parent-style-name="Default" style:next-style-name="Default">
      <style:paragraph-properties style:line-height-at-least="0.1395in"/>
      <style:text-properties style:font-name="Minion Pro" style:font-name-complex="Times New Roman" style:use-window-font-color="true" fo:hyphenate="false"/>
    </style:style>
    <style:style style:name="A12" style:display-name="A12" style:family="text">
      <style:text-properties style:font-name-complex="Minion Pro" fo:color="#000000" fo:font-size="9pt" style:font-size-asian="9pt" style:font-size-complex="9pt"/>
    </style:style>
    <style:style style:name="FootnoteText" style:display-name="Footnote Text" style:family="paragraph" style:parent-style-name="Normal">
      <style:text-properties style:font-name-asian="Calibri" fo:font-size="10pt" style:font-size-asian="10pt" fo:hyphenate="false"/>
    </style:style>
    <style:style style:name="FootnoteTextChar" style:display-name="Footnote Text Char" style:family="text" style:parent-style-name="DefaultParagraphFont">
      <style:text-properties style:font-name-asian="Calibri" style:language-asian="en" style:country-asian="US"/>
    </style:style>
    <style:style style:name="FootnoteReference" style:display-name="Footnote Reference" style:family="text">
      <style:text-properties style:text-position="super 60%"/>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page-number text:fixed="false">19</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ENDOVICKAITĖ-KRASOVSKA Sondra</meta:initial-creator>
    <dc:creator>adlibuser</dc:creator>
    <meta:creation-date>2019-04-11T06:28:00Z</meta:creation-date>
    <dc:date>2019-04-11T06:28:00Z</dc:date>
    <meta:print-date>2019-03-08T09:18:00Z</meta:print-date>
    <meta:template xlink:href="Normal.dotm" xlink:type="simple"/>
    <meta:editing-cycles>2</meta:editing-cycles>
    <meta:editing-duration>PT0S</meta:editing-duration>
    <meta:user-defined meta:name="_dlc_DocId">Z6YWEJNPDQQR-103187529-2933</meta:user-defined>
    <meta:user-defined meta:name="_dlc_DocIdItemGuid">7f05549b-9ec8-4403-acae-028550888e20</meta:user-defined>
    <meta:user-defined meta:name="_dlc_DocIdUrl">http://intranetas/6/_layouts/15/DocIdRedir.aspx?ID=Z6YWEJNPDQQR-103187529-2933, Z6YWEJNPDQQR-103187529-2933</meta:user-defined>
    <meta:user-defined meta:name="Nr.">2.00000000000000</meta:user-defined>
    <meta:user-defined meta:name="Busena">Derinamas</meta:user-defined>
    <meta:document-statistic meta:page-count="1" meta:paragraph-count="666" meta:word-count="7070" meta:character-count="47977" meta:row-count="2188" meta:non-whitespace-character-count="41573"/>
  </office:meta>
</office:document-meta>
</file>