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fo:language="lt" fo:country="LT"/>
    </style:style>
    <style:style style:name="T21" style:parent-style-name="typewriter" style:family="text">
      <style:text-properties fo:color="#000000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style:font-weight-complex="bold" fo:text-transform="uppercase"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language="lt" fo:country="LT"/>
    </style:style>
    <style:style style:name="T51" style:parent-style-name="Hyperlink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Hyperlink" style:family="text">
      <style:text-properties fo:language="lt" fo:country="LT"/>
    </style:style>
    <style:style style:name="P5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fo:language="lt" fo:country="LT"/>
    </style:style>
    <style:style style:name="T58" style:parent-style-name="Hyperlink" style:family="text">
      <style:text-properties fo:language="lt" fo:country="LT"/>
    </style:style>
    <style:style style:name="T59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KOLEKTYVINIO INVESTAVIMO SUBJEKTŲ ĮSTATYMO NR. IX-1709 5, 35 STRAIPSNIŲ IR PRIEDO PAKEITIMO</text:span><text:span text:style-name="T11"><text:s/></text:span><text:span text:style-name="T12">ĮSTATYMO</text:span><text:span text:style-name="T13"><text:s/></text:span><text:span text:style-name="T14">PROJEKTO</text:span></text:p>
      <text:p text:style-name="P15"/>
      <text:p text:style-name="P16">2021-12-22<text:s/>Nr. XIVP-1067(2)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atkreipiame dėmesį, kad<text:s/></text:span><text:span text:style-name="T24">2021 m. gruodžio 21 d. Seime yra numatytas Lietuvos Respublikos kolektyvinio investavimo subjektų įstatymo Nr. IX-1709<text:s/></text:span><text:span text:style-name="T25">4, 21, 34, 117, 119, 120, 124, 125, 127, 150, 162, 171<text:s/></text:span><text:span text:style-name="T26">straipsnių ir priedo pakeitimo įstatymo projekto (reg. Nr. XIVP-1096(2)) priėmimas. Šiuo projektu taip pat yra keičiamas<text:s/></text:span><text:span text:style-name="T27">ir<text:s/></text:span><text:span text:style-name="T28">įstatymo priedas. Atsižvelgus į<text:s/></text:span><text:soft-page-break/><text:span text:style-name="T29">tai, siūlytina atsisakyti p</text:span><text:span text:style-name="T30">rojekto<text:s/></text:span><text:span text:style-name="T31">3 straipsniu keičiamo įstatymo priedo pakeitimo</text:span><text:span text:style-name="T32"><text:s/>kai perteklinio</text:span><text:span text:style-name="T33">, atitinkamai tikslinant projekto pavadinimą, tolimesnio straipsnio numeraciją bei šio straipsnio 2 dalies ir 1 dalyje esančių išimčių.<text:s/></text:span><text:span text:style-name="T34">Be to,<text:s/></text:span><text:span text:style-name="T35">projekto<text:s/></text:span><text:span text:style-name="T36">4 straipsnio 1 dalyje esanti formuluotė „ir šio straipsnio 2 dalį“ brauktina kaip perteklinė</text:span><text:span text:style-name="T37">.</text:span></text:p>
      <text:p text:style-name="P38"/>
      <text:p text:style-name="P39"/>
      <text:section text:name="Sect1" text:style-name="S1">
        <text:p text:style-name="P40"/>
        <text:p text:style-name="P41">Departamento direktorius<text:tab/><text:tab/><text:tab/><text:tab/><text:s text:c="22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/text:p>
        <text:p text:style-name="P53"><text:span text:style-name="T54">A. Dulevičiūtė – Akimovienė, tel. (8 5) 239 6164, el. p. </text:span><text:a xlink:href="mailto:akvile.duleviciute@lrs.lt" office:target-frame-name="_parent" xlink:show="replace"><text:span text:style-name="T55">akvile.duleviciute@lrs.lt</text:span></text:a></text:p>
        <text:p text:style-name="P56"><text:span text:style-name="T57">M. Griščenko, tel. (8 5) 239 6552, el. p.<text:s/></text:span><text:a xlink:href="mailto:mantas.griscenko@lrs.lt" office:target-frame-name="_top" xlink:show="replace"><text:span text:style-name="T58">mantas.griscenko@lrs.lt</text:span></text:a><text:span text:style-name="T5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ŠYS Simonas</meta:initial-creator>
    <dc:creator>adlibuser</dc:creator>
    <meta:creation-date>2021-12-22T08:14:00Z</meta:creation-date>
    <dc:date>2021-12-22T08:14:00Z</dc:date>
    <meta:template xlink:href="Normal.dotm" xlink:type="simple"/>
    <meta:editing-cycles>2</meta:editing-cycles>
    <meta:editing-duration>PT0S</meta:editing-duration>
    <meta:document-statistic meta:page-count="2" meta:paragraph-count="5" meta:word-count="173" meta:character-count="1502" meta:row-count="23" meta:non-whitespace-character-count="1334"/>
  </office:meta>
</office:document-meta>
</file>