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GOS IR MOTINYSTĖS SOCIALINIO DRAUDIMO ĮSTATYMO NR. IX-110 6 STRAIPSNIO PAKEITIMO</text:span></text:p>
      <text:p text:style-name="P12"><text:span text:style-name="T13"><text:s/></text:span><text:span text:style-name="T14">ĮSTATYMO<text:s/></text:span><text:span text:style-name="T15">PROJEKTO</text:span></text:p>
      <text:p text:style-name="P16"/>
      <text:p text:style-name="P17">2024-08-22<text:s/>Nr.<text:span text:style-name="T18"><text:s/></text:span>XIVP-2456(3)</text:p>
      <text:p text:style-name="P19"><text:span text:style-name="T20">Vilnius</text:span></text:p>
      <text:p text:style-name="P21"/>
      <text:p text:style-name="P22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text:s/></text:p>
      <text:p text:style-name="P23"><text:span text:style-name="T24">1. Įstatymo projekto<text:s/></text:span><text:span text:style-name="T25">2</text:span><text:span text:style-name="T26"><text:s/>straipsni</text:span><text:span text:style-name="T27">o 2 dalyje siūloma nustatyti, kad „</text:span><text:span text:style-name="T28">Asmenims, įgijusiems teisę gauti socialinio draudimo išmokas iki šio įstatymo 1 straipsnio<text:s/></text:span><text:span text:style-name="T29">5 dalies</text:span><text:span text:style-name="T30"><text:s/></text:span><text:span text:style-name="T31">įsigaliojimo, socialinio draudimo išmokos skiriamos ir mokamos pagal tvarką, nustatytą iki šio įstatymo 1 straipsnio<text:s/></text:span><text:span text:style-name="T32">5 dalies</text:span><text:span text:style-name="T33"><text:s/>įsigaliojimo.“</text:span><text:span text:style-name="T34"><text:s/>Šioje dalyje reikėtų atsisakyti tekstų „5 dalies“<text:s/></text:span><text:soft-page-break/><text:span text:style-name="T35">arba tikslinti nuorodas, nes įstatymo projekto 1 straipsnis turi vieną dalį, kurioje siūloma<text:s/></text:span><text:span text:style-name="T36">pa</text:span><text:span text:style-name="T37">keisti<text:s/></text:span><text:span text:style-name="T38">Lietuvos Respublikos ligos ir motinystės socialinio draudimo įstatymo<text:s/></text:span><text:span text:style-name="T39">6 straipsnio 5 dalį</text:span><text:span text:style-name="T40">.</text:span></text:p>
      <text:p text:style-name="P41">2. Įstatymo projekto 2 straipsnio pavadinimą siūlytina papildyti atsižvelgiant į tai, kad šio straipsnio 2 dalyje siūloma nustatyti<text:s/>ir<text:s/>įstatymo normų taikymą.</text:p>
      <text:p text:style-name="P42"><text:span text:style-name="T43">3</text:span><text:span text:style-name="T44">. Atsižvelgiant į tai, kad šiam įstatymui įgyvendinti prireiks papildomų<text:s/></text:span><text:span text:style-name="T45">valstybinio socialinio draudimo fondo biudžeto,<text:s/></text:span><text:span text:style-name="T46">valstybės biudžeto lėšų,<text:s/></text:span>dėl siūlomo teisinio reguliavimo<text:s/>turėtų būti gauta Vyriausybės, kaip biudžeto planuotojos, nuomonė.</text:p>
      <text:p text:style-name="P47"/>
      <text:p text:style-name="P48">Viešosios teisės skyriaus vedėja,</text:p>
      <text:p text:style-name="P49"><text:span text:style-name="T50">pavaduojanti departamento direktorių</text:span><text:span text:style-name="T51"><text:tab/><text:s text:c="56"/>Jurgita Meškienė</text:span></text:p>
      <text:p text:style-name="P52"/>
      <text:p text:style-name="P53"/>
      <text:p text:style-name="P54"><text:span text:style-name="T55">J.</text:span><text:span text:style-name="T56"><text:s/>Andriuškevičiūtė, tel.<text:s/></text:span><text:span text:style-name="T57">(0</text:span><text:span text:style-name="T58"><text:s/>5</text:span><text:span text:style-name="T59">)</text:span><text:span text:style-name="T60"><text:s/></text:span><text:span text:style-name="T61"><text:s/>20</text:span><text:span text:style-name="T62">9 6159, el. p.<text:s/></text:span><text:a xlink:href="mailto:jadvyga.andriuskeviciute@lrs.lt" office:target-frame-name="_top" xlink:show="replace"><text:span text:style-name="T63">jadvyga.andriuskeviciute@lrs.lt</text:span></text:a></text:p>
      <text:p text:style-name="P64"><text:span text:style-name="T65">J. Raškauskaitė, tel.<text:s/></text:span><text:span text:style-name="T66">(</text:span><text:span text:style-name="T67">0<text:s/></text:span><text:span text:style-name="T68">5</text:span><text:span text:style-name="T69">)</text:span><text:span text:style-name="T70"><text:s/></text:span><text:span text:style-name="T71"><text:s/></text:span><text:span text:style-name="T72">20</text:span><text:span text:style-name="T73">9 6842, el. p.<text:s/></text:span><text:a xlink:href="mailto:jurgita.raskauskaite@lrs.lt" office:target-frame-name="_parent" xlink:show="replace"><text:span text:style-name="T7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8-23T05:48:00Z</meta:creation-date>
    <dc:date>2024-08-23T05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19" meta:character-count="1717" meta:row-count="52" meta:non-whitespace-character-count="1530"/>
  </office:meta>
</office:document-meta>
</file>