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3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5.3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in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5in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5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5in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text-indent="0.5in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5in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ListParagraph" style:list-style-name="LFO3" style:family="paragraph">
      <style:paragraph-properties fo:text-align="justify" fo:margin-bottom="0in" fo:line-height="100%" fo:margin-left="0in" fo:text-indent="0.5in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text-indent="0.5in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37" style:parent-style-name="ListParagraph" style:list-style-name="LFO3" style:family="paragraph">
      <style:paragraph-properties fo:text-align="justify" fo:margin-bottom="0in" fo:line-height="100%" fo:margin-left="0in" fo:text-indent="0.5in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5in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FF0000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text-indent="0.5in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 fo:text-indent="0.5in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text-indent="0.5in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text-indent="0.5in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text-indent="0.5in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 fo:text-indent="0.5in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text-indent="0.5in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text-indent="0.5in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text-indent="0.5in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/text:p>
      <text:p text:style-name="P7"><text:span text:style-name="T8">KRAŠTO APSAUGOS SISTEMOS ORGANIZAVIMO IR KARO TARNYBOS ĮSTATYMO NR. VIII-723 3,</text:span><text:span text:style-name="T9"><text:s/>12, 13,<text:s/></text:span><text:span text:style-name="T10">14,</text:span><text:span text:style-name="T11"><text:s/></text:span><text:span text:style-name="T12">17, 21</text:span><text:span text:style-name="T13">, 23</text:span><text:span text:style-name="T14"><text:s/></text:span><text:span text:style-name="T15">IR<text:s/></text:span><text:span text:style-name="T16">67</text:span><text:span text:style-name="T17"><text:s/>STRAIPSNIŲ PAKEITIMO</text:span><text:span text:style-name="T18"><text:s/></text:span></text:p>
      <text:p text:style-name="P19">ĮSTATYMAS</text:p>
      <text:p text:style-name="P20"/>
      <text:p text:style-name="P21">2019<text:s/>m. <text:s text:c="29"/>d. Nr.</text:p>
      <text:p text:style-name="P22">Vilnius</text:p>
      <text:p text:style-name="P23"/>
      <text:p text:style-name="P24"/>
      <text:p text:style-name="P25">1 straipsnis. 3 straipsnio pakeitimas</text:p>
      <text:p text:style-name="P26">Pakeisti 3 straipsnio 1 dalies 2 punktą ir jį išdėstyti taip:</text:p>
      <text:p text:style-name="P27"><text:span text:style-name="T28">„2) kariuomenė, o įvedus karo padėtį ar ginkluotos gynybos nuo agresijos (karo) atveju, – ir kitos<text:s/></text:span><text:span text:style-name="T29">ginkluotosios pajėgos</text:span><text:span text:style-name="T30"><text:s/></text:span><text:span text:style-name="T31">institucijos</text:span><text:span text:style-name="T32">: Valstybės sienos apsaugos tarnyba prie<text:s/></text:span><text:span text:style-name="T33">Vidaus</text:span><text:span text:style-name="T34"><text:s/></text:span><text:span text:style-name="T35">Lietuvos Respublikos vidaus</text:span><text:span text:style-name="T36"><text:s/></text:span><text:span text:style-name="T37">reikalų ministerijos (toliau – Valstybės sienos apsaugos tarnyba), Vadovybės apsaugos departamentas prie Vidaus reikalų ministerijos (toliau – Vadovybės apsaugos departamentas), Viešojo saugumo tarnyba prie Vidaus reikalų ministerijos (toliau – Viešojo saugumo tarnyba)</text:span><text:span text:style-name="T38">,</text:span><text:span text:style-name="T39"><text:s/></text:span><text:span text:style-name="T40">ir</text:span><text:span text:style-name="T41"><text:s/></text:span><text:span text:style-name="T42">koviniai</text:span><text:span text:style-name="T43"><text:s/>Lietuvos šaulių sąjungos<text:s/></text:span><text:span text:style-name="T44">koviniai</text:span><text:span text:style-name="T45"><text:s/></text:span><text:span text:style-name="T46">būriai</text:span><text:span text:style-name="T47">,</text:span><text:span text:style-name="T48"><text:s/></text:span><text:span text:style-name="T49">ir kiti</text:span><text:span text:style-name="T50"><text:s/>koviniai<text:s/></text:span><text:span text:style-name="T51">piliečių</text:span><text:span text:style-name="T52"><text:s/></text:span><text:span text:style-name="T53">asmenų<text:s/></text:span><text:span text:style-name="T54">bei</text:span><text:span text:style-name="T55"><text:s/></text:span><text:span text:style-name="T56">ir<text:s/></text:span><text:span text:style-name="T57">jų organizacijų ginkluoto pasipriešinimo<text:s/></text:span><text:span text:style-name="T58">(partizanų)</text:span><text:span text:style-name="T59"><text:s/></text:span><text:span text:style-name="T60">vienetai</text:span><text:span text:style-name="T61">,</text:span><text:span text:style-name="T62"><text:s/>taip pat</text:span><text:span text:style-name="T63"><text:s/>partizanų<text:s/></text:span><text:span text:style-name="T64">vienetai, veikiantys okupuotoje Lietuvos valstybės teritorijoje,<text:s/></text:span><text:span text:style-name="T65">pavaldūs ginkluotųjų pajėgų<text:s/></text:span><text:span text:style-name="T66">vadovybei</text:span><text:span text:style-name="T67"><text:s/></text:span><text:span text:style-name="T68">vadui</text:span><text:span text:style-name="T69">;</text:span><text:span text:style-name="T70">“</text:span><text:span text:style-name="T71">.</text:span></text:p>
      <text:p text:style-name="P72"/>
      <text:p text:style-name="P73">2<text:s/>straipsnis. 12 straipsnio pakeitimas</text:p>
      <text:p text:style-name="P74">Pakeisti 12 straipsnio 2 dalį ir ją išdėstyti taip:</text:p>
      <text:p text:style-name="P75"><text:span text:style-name="T76">„2. Pagrindinis kariuomenės uždavinys<text:s/></text:span><text:span text:style-name="T77">karo<text:s/></text:span><text:span text:style-name="T78">padėt</text:span><text:span text:style-name="T79">ies</text:span><text:span text:style-name="T80"><text:s/></text:span><text:span text:style-name="T81">ar</text:span><text:span text:style-name="T82"><text:s/>ginkluotos gynybos nuo agresijos (karo) metu – savarankiškai ir kartu su sąjungininkių ginkluotosiomis pajėgomis ginklu ginti Lietuvos valstybę bei kitas valstybes sąjungininkes.</text:span><text:span text:style-name="T83">“</text:span></text:p>
      <text:p text:style-name="P84"/>
      <text:p text:style-name="P85"><text:span text:style-name="T86">3</text:span><text:span text:style-name="T87"><text:s/></text:span><text:span text:style-name="T88">straipsnis. 13 straipsnio pakeitimas</text:span></text:p>
      <text:p text:style-name="P89">1. Pakeisti 13 straipsnio 7 dalies 5 punktą ir jį išdėstyti taip:</text:p>
      <text:p text:style-name="P90"><text:span text:style-name="T91">„5) nustato visoms<text:s/></text:span><text:span text:style-name="T92">ginkluotosioms pajėgoms</text:span><text:span text:style-name="T93"><text:s/></text:span><text:span text:style-name="T94">ginkluotąsias pajėgas sudarančioms institucijoms<text:s/></text:span><text:span text:style-name="T95">privalomus reikalavimus,<text:s/></text:span><text:span text:style-name="T96">įskaitant ap</text:span><text:span text:style-name="T97">si</text:span><text:span text:style-name="T98">rūpinimo materialiniais ištekliais,<text:s/></text:span><text:span text:style-name="T99">būdus<text:s/></text:span><text:span text:style-name="T100">bei</text:span><text:span text:style-name="T101"><text:s/></text:span><text:span text:style-name="T102">ir<text:s/></text:span><text:span text:style-name="T103">priemones sąveikai užtikrinti;“.</text:span></text:p>
      <text:p text:style-name="P104">2. Pakeisti 13 straipsnio 7 dalies 6 punktą ir jį išdėstyti taip:</text:p>
      <text:p text:style-name="P105"><text:span text:style-name="T106">„6) nustato<text:s/></text:span><text:span text:style-name="T107">kovinio</text:span><text:span text:style-name="T108"><text:s/></text:span><text:span text:style-name="T109">karinio<text:s/></text:span><text:span text:style-name="T110">parengimo reikalavimus institucijoms, kurios, įvedus karo padėtį,<text:s/></text:span><text:span text:style-name="T111">priskiriamos ginkluotosioms pajėgoms</text:span><text:span text:style-name="T112"><text:s/></text:span><text:span text:style-name="T113">tampa ginkluotųjų pajėgų dalimi</text:span><text:span text:style-name="T114">;“.</text:span></text:p>
      <text:p text:style-name="P115">3. Pakeisti 13 straipsnio 9 dalį ir ją išdėstyti taip:</text:p>
      <text:p text:style-name="P116"><text:span text:style-name="T117">„9.<text:s/></text:span><text:span text:style-name="T118">Paskelbus</text:span><text:span text:style-name="T119"><text:s/>karo padėtį,<text:s/></text:span><text:span text:style-name="T120">Respublikos Prezidento dekretu</text:span><text:span text:style-name="T121"><text:s/></text:span><text:span text:style-name="T122">Karo padėties metu</text:span><text:span text:style-name="T123"><text:s/></text:span><text:span text:style-name="T124">kariuomenės vadas<text:s/></text:span><text:span text:style-name="T125">skiriamas visų valstybės ginkluotųjų pajėgų vadu, pavaldžiu gynybos veiksmų civilinei vadovybei</text:span><text:span text:style-name="T126"><text:s/>vykdo Lietuvos Respublikos karo padėties įstatyme nustatytas ginkluotųjų pajėgų vado funkcijas</text:span><text:span text:style-name="T127">.</text:span><text:span text:style-name="T128">“</text:span></text:p>
      <text:p text:style-name="P129"><text:bookmark-start text:name="part_1c4d76dd8f0148e5821fdb8200bdbb18"/><text:bookmark-start text:name="part_557195641d97464a8630aed8be6f3b17"/><text:bookmark-start text:name="part_b54e9c68a80d46b5bfc48c1d874091d5"/><text:bookmark-start text:name="part_fb89b0785a8b433aa3e6f60c3742693c"/><text:bookmark-end text:name="part_1c4d76dd8f0148e5821fdb8200bdbb18"/><text:bookmark-end text:name="part_557195641d97464a8630aed8be6f3b17"/><text:bookmark-end text:name="part_b54e9c68a80d46b5bfc48c1d874091d5"/><text:bookmark-end text:name="part_fb89b0785a8b433aa3e6f60c3742693c"/></text:p>
      <text:p text:style-name="P130">4<text:s/>straipsnis. 14 straipsnio pakeitimas</text:p>
      <text:list text:style-name="LFO3" text:continue-numbering="true">
        <text:list-item>
          <text:p text:style-name="P131">Pakeisti 14 straipsnio 2 dalį ir ją išdėstyti taip:</text:p>
        </text:list-item>
      </text:list>
      <text:p text:style-name="P132"><text:span text:style-name="T133">„2. Strateginiu lygmeniu Respublikos Prezidentas, Valstybės gynimo taryba, krašto apsaugos ministras ir kariuomenės vadas priima strateginius sprendimus dėl valstybės karinės apsaugos, ginkluotos gynybos ir karinių operacijų<text:s/></text:span><text:span text:style-name="T134">bei duoda užduotis ginkluotosioms pajėgoms atlikti gynybos ir kitas karines operacijas</text:span><text:span text:style-name="T135">.“</text:span></text:p>
      <text:p text:style-name="P136"/>
      <text:list text:style-name="LFO3" text:continue-numbering="true">
        <text:list-item>
          <text:p text:style-name="P137">Pakeisti 14 straipsnio 14 dalį ir ją išdėstyti taip:</text:p>
        </text:list-item>
      </text:list>
      <text:p text:style-name="P138"><text:span text:style-name="T139">„14. Krašto apsaugos generalinis inspektorius kontroliuoja kariuomenės vienetų bendrą ir<text:s/></text:span><text:span text:style-name="T140">kovinį</text:span><text:span text:style-name="T141"><text:s/></text:span><text:span text:style-name="T142">karinį<text:s/></text:span><text:span text:style-name="T143">pasirengimą, Valstybės sienos apsaugos tarnybos, Vadovybės apsaugos departamento, Viešojo saugumo tarnybos</text:span><text:span text:style-name="T144">, Antrojo operatyvinių tarnybų departamento prie Krašto apsaugos ministerijos</text:span><text:span text:style-name="T145"><text:s/>ir Lietuvos šaulių sąjungos<text:s/></text:span><text:span text:style-name="T146">kovinių<text:s/></text:span><text:span text:style-name="T147">būrių</text:span><text:span text:style-name="T148"><text:s/>pasirengimą bendriems su kariuomene gynybos veiksmams, taip pat atlieka kitas teisės aktų nustatytas funkcijas.“</text:span></text:p>
      <text:p text:style-name="P149"/>
      <text:p text:style-name="P150">5<text:s/>straipsnis.<text:s/>17 straipsnio pakeitimas</text:p>
      <text:p text:style-name="P151">Pakeisti 17 straipsnio 4 dalį ir ją išdėstyti taip:</text:p>
      <text:p text:style-name="P152"><text:span text:style-name="T153">„</text:span><text:span text:style-name="T154">4. Taikos metu savanorių pajėgų funkcijos yra: karių savanorių rengimas, priimančiosios šalies paramos sąjungininkų ginkluotosioms pajėgoms teikimas, šio įstatymo 12 straipsnio 1 dalyje nustatytų kariuomenės uždavinių vykdymas.<text:s/></text:span><text:span text:style-name="T155">Karo padėties ar<text:s/></text:span><text:span text:style-name="T156">Ginkluotos</text:span><text:span text:style-name="T157"><text:s/></text:span><text:span text:style-name="T158">ginkluotos<text:s/></text:span><text:span text:style-name="T159">gynybos nuo agresijos (karo) metu savanorių pajėgų kariniai vienetai vykdo jiems nustatytas gynybos, svarbių valstybės ar savivaldybių objektų apsaugos ir paramos sąjungininkų ginkluotosioms pajėgoms užduotis.</text:span><text:span text:style-name="T160">“</text:span></text:p>
      <text:p text:style-name="P161"/>
      <text:p text:style-name="P162"><text:span text:style-name="T163">6</text:span><text:span text:style-name="T164"><text:s/></text:span><text:span text:style-name="T165">straipsnis. 21 straipsnio pakeitimas</text:span></text:p>
      <text:p text:style-name="P166">Papildyti 21 straipsnio 7 dalį 5 punktu:</text:p>
      <text:p text:style-name="P167"><text:span text:style-name="T168">„</text:span><text:span text:style-name="T169">5) karo prievolininkai, pašaukti atlikti<text:s/></text:span><text:span text:style-name="T170">karo<text:s/></text:span><text:span text:style-name="T171">tarnybą paskelbus mobilizaciją, – nuo<text:s/></text:span><text:span text:style-name="T172">atvykimo į karinį vienetą arba nuo perėjimo į karinio viršininko pavaldumą momento</text:span><text:span text:style-name="T173">.</text:span><text:span text:style-name="T174">“</text:span></text:p>
      <text:p text:style-name="P175"/>
      <text:p text:style-name="P176"><text:span text:style-name="T177">7</text:span><text:span text:style-name="T178"><text:s/></text:span><text:span text:style-name="T179">straipsnis. 23 straipsnio pakeitimas</text:span></text:p>
      <text:p text:style-name="P180">Papildyti 23 straipsnio 4 dalį 4 punktu:</text:p>
      <text:p text:style-name="P181"><text:span text:style-name="T182">„</text:span><text:span text:style-name="T183">4)<text:s/></text:span><text:span text:style-name="T184">karo prievolininkai, neįgiję pagrindinio karinio parengtumo ir pašaukti atlikti<text:s/></text:span><text:span text:style-name="T185">karo<text:s/></text:span><text:span text:style-name="T186">tarnybą paskelbus mobilizaciją, –</text:span><text:span text:style-name="T187"><text:s/></text:span><text:span text:style-name="T188">ne vėliau kaip per 20 dienų nuo kario statuso įgijimo.</text:span><text:span text:style-name="T189">“</text:span></text:p>
      <text:p text:style-name="P190"/>
      <text:p text:style-name="P191"><text:span text:style-name="T192">8</text:span><text:span text:style-name="T193"><text:s/></text:span><text:span text:style-name="T194">straipsnis.<text:s/></text:span><text:span text:style-name="T195">67 straipsnio pakeitimas</text:span></text:p>
      <text:p text:style-name="P196">Pakeisti 67 straipsnio 19<text:s/>dalį ir ją išdėstyti taip:</text:p>
      <text:p text:style-name="P197"><text:span text:style-name="T198">„1</text:span><text:span text:style-name="T199">9</text:span><text:span text:style-name="T200">. Šiame straipsnyje nustatytos<text:s/></text:span><text:span text:style-name="T201">vienkartinių<text:s/></text:span><text:span text:style-name="T202">kompensacijų išmokėjimo sąlygos<text:s/></text:span><text:span text:style-name="T203">karo padėties ar<text:s/></text:span><text:span text:style-name="T204">ginkluotos gynybos nuo agresijos (karo) metu negalioja.</text:span><text:span text:style-name="T205">“</text:span></text:p>
      <text:p text:style-name="P206"/>
      <text:p text:style-name="P207"><text:span text:style-name="T208">9</text:span><text:span text:style-name="T209"><text:s/></text:span><text:span text:style-name="T210">straipsnis. Įstatymo įsigaliojimas</text:span><text:span text:style-name="T211"><text:s/>ir įgyvendinimas</text:span></text:p>
      <text:p text:style-name="P212"><text:span text:style-name="T213">1.<text:s/></text:span><text:span text:style-name="T214">Šis įstatymas</text:span><text:span text:style-name="T215">,</text:span><text:span text:style-name="T216"><text:s/></text:span><text:span text:style-name="T217">išskyrus šio straipsnio 2 dalį,</text:span><text:span text:style-name="T218"><text:s/>įsigalioja<text:s/></text:span><text:span text:style-name="T219">20</text:span><text:span text:style-name="T220">21</text:span><text:span text:style-name="T221"><text:s/></text:span><text:span text:style-name="T222">m. sausio 1 d.</text:span></text:p>
      <text:p text:style-name="P223">2.<text:s/>Lietuvos kariuomenės vadas iki<text:s/>2020<text:s/>m. gruodžio 31 d.<text:s/>priima šio įstatymo įgyvendinamuosius teisės aktus.</text:p>
      <text:p text:style-name="P224"/>
      <text:p text:style-name="P225"/>
      <text:p text:style-name="P226"/>
      <text:p text:style-name="P227">Skelbiu šį Lietuvos Respublikos Seimo priimtą įstatymą.</text:p>
      <text:p text:style-name="P228"/>
      <text:p text:style-name="P229"/>
      <text:p text:style-name="P230"/>
      <text:p text:style-name="P231"><text:span text:style-name="T2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19T06:59:00Z</meta:creation-date>
    <dc:date>2019-12-19T06:59:00Z</dc:date>
    <meta:template xlink:href="Normal.dotm" xlink:type="simple"/>
    <meta:editing-cycles>2</meta:editing-cycles>
    <meta:editing-duration>PT0S</meta:editing-duration>
    <meta:document-statistic meta:page-count="2" meta:paragraph-count="52" meta:word-count="632" meta:character-count="4847" meta:row-count="94" meta:non-whitespace-character-count="4267"/>
  </office:meta>
</office:document-meta>
</file>