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ADMINISTRACINIŲ</text:span><text:span text:style-name="T13"><text:s/>NUSIŽENGIMŲ KODEKSO 373 IR 377<text:s/></text:span><text:span text:style-name="T14">STRAIPSNIŲ</text:span><text:span text:style-name="T15"><text:s/>PAKEITIMO</text:span><text:span text:style-name="T16"><text:s/></text:span></text:p>
      <text:p text:style-name="P17"><text:span text:style-name="T18">ĮSTATYMO<text:s/></text:span><text:span text:style-name="T19">PROJEKTO</text:span></text:p>
      <text:p text:style-name="P20"/>
      <text:p text:style-name="P21">2024-10-16<text:s/>Nr.<text:s/>XIVP-3993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I.</text:span><text:s/><text:span text:style-name="T52">Gaisrytė, tel. (0 5) <text:s/>209 6376, el. p.<text:s/></text:span><text:span text:style-name="T53">indre.gaisryte@lrs.lt</text:span></text:p>
      <text:p text:style-name="P54"><text:span text:style-name="T55">S.<text:s/></text:span><text:span text:style-name="T56">Švedas, tel.<text:s/></text:span><text:span text:style-name="T57">(0 5) <text:s/></text:span><text:span text:style-name="T58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6T12:08:00Z</meta:creation-date>
    <dc:date>2024-10-16T12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8" meta:character-count="541" meta:row-count="20" meta:non-whitespace-character-count="478"/>
  </office:meta>
</office:document-meta>
</file>