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LVL2" style:num-suffix="." style:num-format="1" text:display-levels="2">
        <style:list-level-properties text:space-before="0.5902in" text:min-label-width="0.1576in" text:list-level-position-and-space-mode="label-alignment">
          <style:list-level-label-alignment text:label-followed-by="listtab" fo:margin-left="0.7479in" fo:text-indent="-0.1576in"/>
        </style:list-level-properties>
      </text:list-level-style-number>
      <text:list-level-style-number text:leve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1" text:display-levels="3">
        <style:list-level-properties text:space-before="2.3638in" text:min-label-width="0.5in" text:list-level-position-and-space-mode="label-alignment">
          <style:list-level-label-alignment text:label-followed-by="listtab" fo:margin-left="2.8638in" fo:text-indent="-0.5in"/>
        </style:list-level-properties>
      </text:list-level-style-number>
      <text:list-level-style-number text:level="4" style:num-suffix="." style:num-format="1" text:display-levels="4">
        <style:list-level-properties text:space-before="3.5458in" text:min-label-width="0.5in" text:list-level-position-and-space-mode="label-alignment">
          <style:list-level-label-alignment text:label-followed-by="listtab" fo:margin-left="4.0458in" fo:text-indent="-0.5in"/>
        </style:list-level-properties>
      </text:list-level-style-number>
      <text:list-level-style-number text:level="5" style:num-suffix="." style:num-format="1" text:display-levels="5">
        <style:list-level-properties text:space-before="4.7277in" text:min-label-width="0.75in" text:list-level-position-and-space-mode="label-alignment">
          <style:list-level-label-alignment text:label-followed-by="listtab" fo:margin-left="5.4777in" fo:text-indent="-0.75in"/>
        </style:list-level-properties>
      </text:list-level-style-number>
      <text:list-level-style-number text:level="6" style:num-suffix="." style:num-format="1" text:display-levels="6">
        <style:list-level-properties text:space-before="5.9097in" text:min-label-width="0.75in" text:list-level-position-and-space-mode="label-alignment">
          <style:list-level-label-alignment text:label-followed-by="listtab" fo:margin-left="6.6597in" fo:text-indent="-0.75in"/>
        </style:list-level-properties>
      </text:list-level-style-number>
      <text:list-level-style-number text:level="7" style:num-suffix="." style:num-format="1" text:display-levels="7">
        <style:list-level-properties text:space-before="7.0916in" text:min-label-width="1in" text:list-level-position-and-space-mode="label-alignment">
          <style:list-level-label-alignment text:label-followed-by="listtab" fo:margin-left="8.0916in" fo:text-indent="-1in"/>
        </style:list-level-properties>
      </text:list-level-style-number>
      <text:list-level-style-number text:level="8" style:num-suffix="." style:num-format="1" text:display-levels="8">
        <style:list-level-properties text:space-before="8.2736in" text:min-label-width="1in" text:list-level-position-and-space-mode="label-alignment">
          <style:list-level-label-alignment text:label-followed-by="listtab" fo:margin-left="9.2736in" fo:text-indent="-1in"/>
        </style:list-level-properties>
      </text:list-level-style-number>
      <text:list-level-style-number text:level="9" style:num-suffix="." style:num-format="1" text:display-levels="9">
        <style:list-level-properties text:space-before="9.4555in" text:min-label-width="1.25in" text:list-level-position-and-space-mode="label-alignment">
          <style:list-level-label-alignment text:label-followed-by="listtab" fo:margin-left="10.7055in" fo:text-indent="-1.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style:num-suffix="." style:num-format="1">
        <style:list-level-properties text:space-before="0.6895in" text:min-label-width="0.4062in" text:list-level-position-and-space-mode="label-alignment">
          <style:list-level-label-alignment text:label-followed-by="listtab" fo:margin-left="1.0958in" fo:text-indent="-0.406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5">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6">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43in" text:min-label-width="0.375in" text:list-level-position-and-space-mode="label-alignment">
          <style:list-level-label-alignment text:label-followed-by="listtab" fo:margin-left="0.818in" fo:text-indent="-0.375in"/>
        </style:list-level-properties>
      </text:list-level-style-number>
      <text:list-level-style-number text:level="3" style:num-suffix="." style:num-format="1" text:display-levels="3" text:start-value="2">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1.3291in" text:min-label-width="0.5in" text:list-level-position-and-space-mode="label-alignment">
          <style:list-level-label-alignment text:label-followed-by="listtab" fo:margin-left="1.8291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2.2152in" text:min-label-width="0.75in" text:list-level-position-and-space-mode="label-alignment">
          <style:list-level-label-alignment text:label-followed-by="listtab" fo:margin-left="2.9652in" fo:text-indent="-0.75in"/>
        </style:list-level-properties>
      </text:list-level-style-number>
      <text:list-level-style-number text:level="7" style:num-suffix="." style:num-format="1" text:display-levels="7">
        <style:list-level-properties text:space-before="2.6583in" text:min-label-width="1in" text:list-level-position-and-space-mode="label-alignment">
          <style:list-level-label-alignment text:label-followed-by="listtab" fo:margin-left="3.6583in" fo:text-indent="-1in"/>
        </style:list-level-properties>
      </text:list-level-style-number>
      <text:list-level-style-number text:level="8" style:num-suffix="." style:num-format="1" text:display-levels="8">
        <style:list-level-properties text:space-before="3.1013in" text:min-label-width="1in" text:list-level-position-and-space-mode="label-alignment">
          <style:list-level-label-alignment text:label-followed-by="listtab" fo:margin-left="4.1013in" fo:text-indent="-1in"/>
        </style:list-level-properties>
      </text:list-level-style-number>
      <text:list-level-style-number text:level="9" style:num-suffix="." style:num-format="1" text:display-levels="9">
        <style:list-level-properties text:space-before="3.5444in" text:min-label-width="1.25in" text:list-level-position-and-space-mode="label-alignment">
          <style:list-level-label-alignment text:label-followed-by="listtab" fo:margin-left="4.7944in" fo:text-indent="-1.25in"/>
        </style:list-level-properties>
      </text:list-level-style-number>
    </text:list-style>
    <text:list-style style:name="LFO20">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443in" text:min-label-width="0.375in" text:list-level-position-and-space-mode="label-alignment">
          <style:list-level-label-alignment text:label-followed-by="listtab" fo:margin-left="0.818in" fo:text-indent="-0.375in"/>
        </style:list-level-properties>
      </text:list-level-style-number>
      <text:list-level-style-number text:leve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1.3291in" text:min-label-width="0.5in" text:list-level-position-and-space-mode="label-alignment">
          <style:list-level-label-alignment text:label-followed-by="listtab" fo:margin-left="1.8291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2.2152in" text:min-label-width="0.75in" text:list-level-position-and-space-mode="label-alignment">
          <style:list-level-label-alignment text:label-followed-by="listtab" fo:margin-left="2.9652in" fo:text-indent="-0.75in"/>
        </style:list-level-properties>
      </text:list-level-style-number>
      <text:list-level-style-number text:level="7" style:num-suffix="." style:num-format="1" text:display-levels="7">
        <style:list-level-properties text:space-before="2.6583in" text:min-label-width="1in" text:list-level-position-and-space-mode="label-alignment">
          <style:list-level-label-alignment text:label-followed-by="listtab" fo:margin-left="3.6583in" fo:text-indent="-1in"/>
        </style:list-level-properties>
      </text:list-level-style-number>
      <text:list-level-style-number text:level="8" style:num-suffix="." style:num-format="1" text:display-levels="8">
        <style:list-level-properties text:space-before="3.1013in" text:min-label-width="1in" text:list-level-position-and-space-mode="label-alignment">
          <style:list-level-label-alignment text:label-followed-by="listtab" fo:margin-left="4.1013in" fo:text-indent="-1in"/>
        </style:list-level-properties>
      </text:list-level-style-number>
      <text:list-level-style-number text:level="9" style:num-suffix="." style:num-format="1" text:display-levels="9">
        <style:list-level-properties text:space-before="3.5444in" text:min-label-width="1.25in" text:list-level-position-and-space-mode="label-alignment">
          <style:list-level-label-alignment text:label-followed-by="listtab" fo:margin-left="4.7944in" fo:text-indent="-1.25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format="1" text:display-levels="3" text:start-value="2">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2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6">
      <text:list-level-style-bullet text:level="1" text:style-name="WW_CharLFO26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Symbol"/>
      </text:list-level-style-bullet>
      <text:list-level-style-bullet text:level="2" text:style-name="WW_CharLFO26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26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26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26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26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26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26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26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Adresas" style:master-page-name="MPF0" style:family="paragraph">
      <style:paragraph-properties fo:break-before="page"/>
    </style:style>
    <style:style style:name="P13" style:parent-style-name="Normal" style:family="paragraph">
      <style:text-properties style:font-name-asian="Calibri" style:language-asian="en" style:country-asian="US" fo:hyphenate="true"/>
    </style:style>
    <style:style style:name="P14" style:parent-style-name="Normal" style:family="paragraph">
      <style:text-properties style:font-name-asian="Calibri" style:language-asian="en" style:country-asian="US" fo:hyphenate="true"/>
    </style:style>
    <style:style style:name="P15" style:parent-style-name="Normal" style:family="paragraph">
      <style:text-properties style:font-name-asian="Calibri" style:language-asian="en" style:country-asian="US" fo:hyphenate="true"/>
    </style:style>
    <style:style style:name="P16" style:parent-style-name="Normal" style:family="paragraph">
      <style:text-properties style:font-name-asian="Calibri" style:language-asian="en" style:country-asian="US" fo:hyphenate="true"/>
    </style:style>
    <style:style style:name="P17" style:parent-style-name="Normal" style:family="paragraph">
      <style:text-properties style:font-name-asian="Calibri" style:language-asian="en" style:country-asian="US" fo:hyphenate="true"/>
    </style:style>
    <style:style style:name="P18" style:parent-style-name="Normal" style:family="paragraph">
      <style:text-properties style:font-name-asian="Calibri" style:language-asian="en" style:country-asian="US" fo:hyphenate="true"/>
    </style:style>
    <style:style style:name="P19" style:parent-style-name="Normal" style:family="paragraph">
      <style:text-properties fo:hyphenate="true"/>
    </style:style>
    <style:style style:name="T20" style:parent-style-name="DefaultParagraphFont" style:family="text">
      <style:text-properties style:font-name-asian="Calibri" style:language-asian="en" style:country-asian="US"/>
    </style:style>
    <style:style style:name="T21" style:parent-style-name="DefaultParagraphFont" style:family="text">
      <style:text-properties style:font-name-asian="Calibri" style:language-asian="en" style:country-asian="US"/>
    </style:style>
    <style:style style:name="T22" style:parent-style-name="DefaultParagraphFont" style:family="text">
      <style:text-properties fo:language="en" fo:country="US"/>
    </style:style>
    <style:style style:name="P23" style:parent-style-name="Normal" style:family="paragraph">
      <style:text-properties style:font-name-asian="Calibri" style:language-asian="en" style:country-asian="US" fo:hyphenate="true"/>
    </style:style>
    <style:style style:name="P24" style:parent-style-name="Normal" style:family="paragraph">
      <style:text-properties style:font-name-asian="Calibri" style:language-asian="en" style:country-asian="US" fo:hyphenate="true"/>
    </style:style>
    <style:style style:name="TableColumn26" style:family="table-column">
      <style:table-column-properties style:column-width="7.2965in" style:use-optimal-column-width="false"/>
    </style:style>
    <style:style style:name="Table25" style:family="table">
      <style:table-properties style:width="7.2965in" fo:margin-left="0in" table:align="left"/>
    </style:style>
    <style:style style:name="TableRow27" style:family="table-row">
      <style:table-row-properties style:min-row-height="0.1916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widows="0" fo:orphans="0"/>
      <style:text-properties style:font-name-asian="Calibri" style:language-asian="en" style:country-asian="US" fo:hyphenate="true"/>
    </style:style>
    <style:style style:name="P30" style:parent-style-name="Normal" style:family="paragraph">
      <style:paragraph-properties fo:widows="0" fo:orphans="0"/>
      <style:text-properties style:font-name-asian="Calibri" style:language-asian="en" style:country-asian="US" fo:hyphenate="true"/>
    </style:style>
    <style:style style:name="P31" style:parent-style-name="Normal" style:family="paragraph">
      <style:paragraph-properties fo:widows="0" fo:orphans="0"/>
      <style:text-properties style:font-name-asian="Calibri" style:language-asian="en" style:country-asian="US" fo:hyphenate="true"/>
    </style:style>
    <style:style style:name="P32" style:parent-style-name="Normal" style:family="paragraph">
      <style:paragraph-properties fo:widows="0" fo:orphans="0"/>
      <style:text-properties style:font-name-asian="Calibri" style:language-asian="en" style:country-asian="US" fo:hyphenate="true"/>
    </style:style>
    <style:style style:name="TableRow33" style:family="table-row">
      <style:table-row-properties style:min-row-height="0.1916in" style:use-optimal-row-height="false"/>
    </style:style>
    <style:style style:name="P34" style:parent-style-name="Normal" style:family="paragraph">
      <style:paragraph-properties fo:widows="0" fo:orphans="0"/>
      <style:text-properties style:font-name-asian="Calibri" style:language-asian="en" style:country-asian="US" fo:hyphenate="true"/>
    </style:style>
    <style:style style:name="P35" style:parent-style-name="Normal" style:family="paragraph">
      <style:text-properties style:font-name-asian="Calibri" style:language-asian="en" style:country-asian="US" fo:hyphenate="true"/>
    </style:style>
    <style:style style:name="P36" style:parent-style-name="Normal" style:family="paragraph">
      <style:paragraph-properties fo:text-align="center" fo:background-color="#FFFFFF"/>
      <style:text-properties fo:font-weight="bold" style:font-weight-asian="bold" fo:color="#000000"/>
    </style:style>
    <style:style style:name="P37" style:parent-style-name="Normal" style:family="paragraph">
      <style:paragraph-properties fo:text-align="center" fo:background-color="#FFFFFF"/>
      <style:text-properties fo:font-weight="bold" style:font-weight-asian="bold" fo:text-transform="uppercase" fo:color="#000000"/>
    </style:style>
    <style:style style:name="TableColumn39" style:family="table-column">
      <style:table-column-properties style:column-width="0.2493in" style:use-optimal-column-width="false"/>
    </style:style>
    <style:style style:name="TableColumn40" style:family="table-column">
      <style:table-column-properties style:column-width="5.9687in" style:use-optimal-column-width="false"/>
    </style:style>
    <style:style style:name="Table38" style:family="table">
      <style:table-properties style:width="6.218in" fo:margin-left="0in" table:align="left"/>
    </style:style>
    <style:style style:name="TableRow41" style:family="table-row">
      <style:table-row-properties style:min-row-height="0.4756in"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widows="0" fo:orphans="0" style:vertical-align="baseline" fo:line-height="0.1944in"/>
      <style:text-properties style:language-asian="lt" style:country-asian="LT" fo:hyphenate="true"/>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widows="0" fo:orphans="0" fo:text-align="center" style:vertical-align="baseline" fo:line-height="0.1944in" fo:text-indent="0.493in">
        <style:tab-stops>
          <style:tab-stop style:type="left" style:position="2.7659in"/>
        </style:tab-stops>
      </style:paragraph-properties>
      <style:text-properties style:font-name-asian="Calibri" style:language-asian="en" style:country-asian="US" fo:hyphenate="true"/>
    </style:style>
    <style:style style:name="P46" style:parent-style-name="Normal" style:family="paragraph">
      <style:paragraph-properties fo:widows="0" fo:orphans="0" fo:text-align="center" fo:line-height="0.1944in" fo:margin-left="-1.7187in">
        <style:tab-stops/>
      </style:paragraph-properties>
    </style:style>
    <style:style style:name="T47" style:parent-style-name="DefaultParagraphFont" style:family="text">
      <style:text-properties style:font-name-asian="Calibri" style:language-asian="en" style:country-asian="US"/>
    </style:style>
    <style:style style:name="T48" style:parent-style-name="DefaultParagraphFont" style:family="text">
      <style:text-properties style:font-name-asian="Calibri" style:language-asian="en" style:country-asian="US"/>
    </style:style>
    <style:style style:name="T49" style:parent-style-name="DefaultParagraphFont" style:family="text">
      <style:text-properties style:font-name-asian="Calibri" style:language-asian="en" style:country-asian="US"/>
    </style:style>
    <style:style style:name="P50" style:parent-style-name="Normal" style:family="paragraph">
      <style:paragraph-properties fo:widows="0" fo:orphans="0" fo:line-height="0.1944in"/>
      <style:text-properties style:language-asian="lt" style:country-asian="LT"/>
    </style:style>
    <style:style style:name="P51" style:parent-style-name="ListParagraph" style:family="paragraph">
      <style:paragraph-properties fo:text-align="justify" fo:line-height="115%" fo:margin-left="0in" fo:text-indent="0.5909in">
        <style:tab-stops/>
      </style:paragraph-properties>
    </style:style>
    <style:style style:name="P52" style:parent-style-name="ListParagraph" style:family="paragraph">
      <style:paragraph-properties fo:text-align="justify" fo:line-height="115%" fo:margin-left="0in" fo:text-indent="0.5909in">
        <style:tab-stops/>
      </style:paragraph-properties>
    </style:style>
    <style:style style:name="P53" style:parent-style-name="ListParagraph" style:family="paragraph">
      <style:paragraph-properties fo:text-align="justify" fo:line-height="115%" fo:margin-left="0in" fo:text-indent="0.590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FootnoteReference" style:family="text">
      <style:text-properties fo:color="#000000"/>
    </style:style>
    <style:style style:name="P58" style:parent-style-name="FootnoteText" style:family="paragraph">
      <style:paragraph-properties fo:text-align="justify"/>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ListParagraph" style:family="paragraph">
      <style:paragraph-properties fo:text-align="justify" fo:line-height="115%" fo:margin-left="0in" fo:text-indent="0.5909in">
        <style:tab-stops/>
      </style:paragraph-properties>
    </style:style>
    <style:style style:name="T63" style:parent-style-name="DefaultParagraphFont" style:family="text">
      <style:text-properties fo:color="#000000" fo:background-color="#FFFFFF"/>
    </style:style>
    <style:style style:name="P64" style:parent-style-name="ListParagraph" style:family="paragraph">
      <style:paragraph-properties fo:text-align="justify" fo:line-height="115%" fo:margin-left="0in" fo:text-indent="0.5909in">
        <style:tab-stops>
          <style:tab-stop style:type="left" style:position="0in"/>
          <style:tab-stop style:type="left" style:position="0.8861in"/>
        </style:tab-stops>
      </style:paragraph-properties>
      <style:text-properties fo:font-weight="bold" style:font-weight-asian="bold" style:font-weight-complex="bold"/>
    </style:style>
    <style:style style:name="P65" style:parent-style-name="Normal" style:family="paragraph">
      <style:paragraph-properties fo:text-align="justify" fo:line-height="115%">
        <style:tab-stops>
          <style:tab-stop style:type="left" style:position="0.5909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ListParagraph" style:family="paragraph">
      <style:paragraph-properties fo:text-align="justify" fo:line-height="115%" fo:margin-left="0in" fo:text-indent="0.5902in">
        <style:tab-stops>
          <style:tab-stop style:type="left" style:position="-0.0006in"/>
          <style:tab-stop style:type="left" style:position="0.8861in"/>
        </style:tab-stops>
      </style:paragraph-properties>
      <style:text-properties style:font-weight-complex="bold" fo:font-style="italic" style:font-style-asian="italic"/>
    </style:style>
    <style:style style:name="P71" style:parent-style-name="Normal" style:family="paragraph">
      <style:paragraph-properties fo:text-align="justify" fo:line-height="115%">
        <style:tab-stops>
          <style:tab-stop style:type="left" style:position="0.5909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FootnoteReference" style:family="text">
      <style:text-properties fo:color="#000000"/>
    </style:style>
    <style:style style:name="P78" style:parent-style-name="FootnoteText" style:family="paragraph">
      <style:paragraph-properties fo:text-align="justify"/>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text-position="super 65%"/>
    </style:style>
    <style:style style:name="T82" style:parent-style-name="DefaultParagraphFont" style:family="text">
      <style:text-properties style:font-weight-complex="bold"/>
    </style:style>
    <style:style style:name="T83" style:parent-style-name="DefaultParagraphFont" style:family="text">
      <style:text-properties fo:color="#000000"/>
    </style:style>
    <style:style style:name="T84" style:parent-style-name="DefaultParagraphFont" style:family="text">
      <style:text-properties fo:color="#000000" style:text-position="super 6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FootnoteReference" style:family="text">
      <style:text-properties fo:color="#000000"/>
    </style:style>
    <style:style style:name="P94" style:parent-style-name="FootnoteText" style:family="paragraph">
      <style:paragraph-properties fo:text-align="justify"/>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15%">
        <style:tab-stops>
          <style:tab-stop style:type="left" style:position="0.5909in"/>
        </style:tab-stops>
      </style:paragraph-properties>
      <style:text-properties fo:color="#000000"/>
    </style:style>
    <style:style style:name="P100" style:parent-style-name="Normal" style:family="paragraph">
      <style:paragraph-properties fo:text-align="justify" fo:line-height="115%" fo:text-indent="0.5909in">
        <style:tab-stops>
          <style:tab-stop style:type="left" style:position="0.5909in"/>
        </style:tab-stops>
      </style:paragraph-properties>
      <style:text-properties fo:color="#000000"/>
    </style:style>
    <style:style style:name="P101" style:parent-style-name="Normal" style:family="paragraph">
      <style:paragraph-properties fo:text-align="justify" fo:line-height="115%" fo:text-indent="0.5909in">
        <style:tab-stops>
          <style:tab-stop style:type="left" style:position="0.5909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background-color="#FFFFFF"/>
    </style:style>
    <style:style style:name="T109" style:parent-style-name="FootnoteReference" style:family="text">
      <style:text-properties fo:color="#000000"/>
    </style:style>
    <style:style style:name="P110" style:parent-style-name="Normal" style:family="paragraph">
      <style:paragraph-properties fo:text-align="justify">
        <style:tab-stops>
          <style:tab-stop style:type="left" style:position="3.4458in"/>
        </style:tab-stops>
      </style:paragraph-properties>
    </style:style>
    <style:style style:name="T111" style:parent-style-name="DefaultParagraphFont" style:family="text">
      <style:text-properties style:font-name-asian="Calibri" fo:color="#000000" fo:font-size="10pt" style:font-size-asian="10pt" style:font-size-complex="10pt" style:language-asian="lt" style:country-asian="LT"/>
    </style:style>
    <style:style style:name="T112" style:parent-style-name="DefaultParagraphFont" style:family="text">
      <style:text-properties style:font-weight-complex="bold" fo:font-size="10pt" style:font-size-asian="10pt" style:font-size-complex="10pt"/>
    </style:style>
    <style:style style:name="T113" style:parent-style-name="DefaultParagraphFont" style:family="text">
      <style:text-properties style:font-weight-complex="bold" fo:font-size="10pt" style:font-size-asian="10pt" style:font-size-complex="10pt"/>
    </style:style>
    <style:style style:name="T114" style:parent-style-name="DefaultParagraphFont" style:family="text">
      <style:text-properties fo:color="#000000"/>
    </style:style>
    <style:style style:name="P115" style:parent-style-name="ListParagraph" style:family="paragraph">
      <style:paragraph-properties fo:text-align="justify" fo:line-height="115%" fo:margin-left="0in" fo:text-indent="0.5902in">
        <style:tab-stops>
          <style:tab-stop style:type="left" style:position="-0.0006in"/>
          <style:tab-stop style:type="left" style:position="0.5909in"/>
          <style:tab-stop style:type="left" style:position="0.8861in"/>
        </style:tab-stops>
      </style:paragraph-properties>
      <style:text-properties style:font-weight-complex="bold" fo:font-style="italic" style:font-style-asian="italic"/>
    </style:style>
    <style:style style:name="P116"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font-style="italic" style:font-style-asian="italic"/>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FootnoteText" style:family="paragraph">
      <style:paragraph-properties fo:text-align="justify"/>
    </style:style>
    <style:style style:name="P138" style:parent-style-name="Normal" style:family="paragraph">
      <style:paragraph-properties fo:text-align="justify" fo:line-height="115%" fo:text-indent="0.5909in">
        <style:tab-stops>
          <style:tab-stop style:type="left" style:position="0.8861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style:style>
    <style:style style:name="P144" style:parent-style-name="ListParagraph" style:family="paragraph">
      <style:paragraph-properties fo:text-align="justify" fo:line-height="115%" fo:margin-left="0in" fo:text-indent="0.5909in">
        <style:tab-stops>
          <style:tab-stop style:type="left" style:position="0.5909in"/>
          <style:tab-stop style:type="left" style:position="0.8861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ListParagraph" style:family="paragraph">
      <style:paragraph-properties fo:text-align="justify" fo:line-height="115%" fo:margin-left="0in" fo:text-indent="0.5909in">
        <style:tab-stops>
          <style:tab-stop style:type="left" style:position="0.5909in"/>
          <style:tab-stop style:type="left" style:position="0.8861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language-asian="lt" style:country-asian="LT"/>
    </style:style>
    <style:style style:name="P176" style:parent-style-name="ListParagraph" style:family="paragraph">
      <style:paragraph-properties fo:text-align="justify" fo:line-height="115%" fo:margin-left="0in" fo:text-indent="0.5909in">
        <style:tab-stops>
          <style:tab-stop style:type="left" style:position="0.5909in"/>
          <style:tab-stop style:type="left" style:position="0.8861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font-weight-complex="bold"/>
    </style:style>
    <style:style style:name="P185" style:parent-style-name="ListParagraph" style:family="paragraph">
      <style:paragraph-properties fo:text-align="justify" fo:line-height="115%" fo:margin-left="0in" fo:text-indent="0.5909in">
        <style:tab-stops>
          <style:tab-stop style:type="left" style:position="0.6895in"/>
          <style:tab-stop style:type="left" style:position="0.8861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style:style>
    <style:style style:name="P200" style:parent-style-name="ListParagraph" style:family="paragraph">
      <style:paragraph-properties fo:text-align="justify" fo:line-height="115%" fo:margin-left="0in" fo:text-indent="0.5902in">
        <style:tab-stops>
          <style:tab-stop style:type="left" style:position="0in"/>
          <style:tab-stop style:type="left" style:position="0.8861in"/>
        </style:tab-stops>
      </style:paragraph-properties>
      <style:text-properties fo:font-weight="bold" style:font-weight-asian="bold" style:font-weight-complex="bold"/>
    </style:style>
    <style:style style:name="P201" style:parent-style-name="ListParagraph" style:family="paragraph">
      <style:paragraph-properties fo:text-align="justify" fo:line-height="115%" fo:margin-left="0in" fo:text-indent="0.5902in">
        <style:tab-stops>
          <style:tab-stop style:type="left" style:position="-0.0006in"/>
          <style:tab-stop style:type="left" style:position="0.8861in"/>
        </style:tab-stops>
      </style:paragraph-properties>
    </style:style>
    <style:style style:name="T202" style:parent-style-name="DefaultParagraphFont" style:family="text">
      <style:text-properties fo:font-style="italic" style:font-style-asian="italic" fo:color="#000000" style:language-asian="lt" style:country-asian="LT"/>
    </style:style>
    <style:style style:name="T203" style:parent-style-name="DefaultParagraphFont" style:family="text">
      <style:text-properties fo:font-style="italic" style:font-style-asian="italic" fo:color="#000000" style:language-asian="lt" style:country-asian="LT"/>
    </style:style>
    <style:style style:name="T204" style:parent-style-name="DefaultParagraphFont" style:family="text">
      <style:text-properties fo:font-style="italic" style:font-style-asian="italic" fo:color="#000000" style:language-asian="lt" style:country-asian="LT"/>
    </style:style>
    <style:style style:name="T205" style:parent-style-name="DefaultParagraphFont" style:family="text">
      <style:text-properties fo:font-style="italic" style:font-style-asian="italic" fo:color="#000000" style:language-asian="lt" style:country-asian="LT"/>
    </style:style>
    <style:style style:name="T206" style:parent-style-name="DefaultParagraphFont" style:family="text">
      <style:text-properties fo:font-style="italic" style:font-style-asian="italic" fo:color="#000000" style:language-asian="lt" style:country-asian="LT"/>
    </style:style>
    <style:style style:name="T207" style:parent-style-name="DefaultParagraphFont" style:family="text">
      <style:text-properties fo:font-style="italic" style:font-style-asian="italic" fo:color="#000000" style:language-asian="lt" style:country-asian="LT"/>
    </style:style>
    <style:style style:name="T208" style:parent-style-name="DefaultParagraphFont" style:family="text">
      <style:text-properties fo:font-style="italic" style:font-style-asian="italic" fo:color="#000000" style:language-asian="lt" style:country-asian="LT"/>
    </style:style>
    <style:style style:name="T209" style:parent-style-name="DefaultParagraphFont" style:family="text">
      <style:text-properties fo:font-style="italic" style:font-style-asian="italic" fo:color="#000000" style:language-asian="lt" style:country-asian="LT"/>
    </style:style>
    <style:style style:name="T210" style:parent-style-name="DefaultParagraphFont" style:family="text">
      <style:text-properties fo:font-style="italic" style:font-style-asian="italic" fo:color="#000000" style:language-asian="lt" style:country-asian="LT"/>
    </style:style>
    <style:style style:name="P211" style:parent-style-name="Adresas" style:family="paragraph">
      <style:paragraph-properties fo:text-align="justify" fo:line-height="115%" fo:margin-right="-0.0006in" fo:text-indent="0.5909in"/>
    </style:style>
    <style:style style:name="P212" style:parent-style-name="Adresas" style:family="paragraph">
      <style:paragraph-properties fo:text-align="justify" fo:line-height="115%" fo:margin-left="0in" fo:margin-right="-0.0006in" fo:text-indent="0.5909in">
        <style:tab-stops>
          <style:tab-stop style:type="left" style:position="0.2951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Adresas" style:family="paragraph">
      <style:paragraph-properties fo:text-align="justify" fo:line-height="115%" fo:margin-right="-0.0006in"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Adresas" style:family="paragraph">
      <style:paragraph-properties fo:text-align="justify" fo:line-height="115%" fo:margin-right="-0.0006in"/>
    </style:style>
    <style:style style:name="P235" style:parent-style-name="Adresas" style:family="paragraph">
      <style:paragraph-properties fo:text-align="justify" fo:line-height="115%" fo:margin-right="-0.0006in"/>
    </style:style>
    <style:style style:name="P236" style:parent-style-name="ListParagraph" style:family="paragraph">
      <style:paragraph-properties fo:text-align="justify" fo:line-height="115%" fo:margin-left="0in" fo:text-indent="0.5909in">
        <style:tab-stops>
          <style:tab-stop style:type="left" style:position="0.2951in"/>
          <style:tab-stop style:type="left" style:position="0.8861in"/>
        </style:tab-stops>
      </style:paragraph-properties>
      <style:text-properties style:font-weight-complex="bold"/>
    </style:style>
    <style:style style:name="P237" style:parent-style-name="Adresas" style:family="paragraph">
      <style:paragraph-properties fo:text-align="justify" fo:line-height="115%" fo:margin-right="-0.0006in" fo:text-indent="0.5909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style="italic" style:font-style-asian="italic"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Adresas" style:family="paragraph">
      <style:paragraph-properties fo:text-align="justify" fo:line-height="115%" fo:margin-right="-0.0006in" fo:text-indent="0.5909in"/>
      <style:text-properties style:language-asian="lt" style:country-asian="LT"/>
    </style:style>
    <style:style style:name="P254" style:parent-style-name="Adresas" style:family="paragraph">
      <style:paragraph-properties fo:text-align="justify" fo:line-height="115%" fo:margin-right="-0.0006in" fo:text-indent="0.5909in"/>
      <style:text-properties style:language-asian="lt" style:country-asian="LT"/>
    </style:style>
    <style:style style:name="P255" style:parent-style-name="ListParagraph" style:family="paragraph">
      <style:paragraph-properties fo:text-align="justify" fo:line-height="115%" fo:margin-left="0in" fo:text-indent="0.5909in">
        <style:tab-stops>
          <style:tab-stop style:type="left" style:position="0.2951in"/>
          <style:tab-stop style:type="left" style:position="0.8861in"/>
        </style:tab-stops>
      </style:paragraph-properties>
      <style:text-properties style:font-weight-complex="bold"/>
    </style:style>
    <style:style style:name="P256" style:parent-style-name="ListParagraph" style:family="paragraph">
      <style:paragraph-properties fo:text-align="justify" fo:line-height="115%" fo:margin-left="0in" fo:text-indent="0.5909in">
        <style:tab-stops>
          <style:tab-stop style:type="left" style:position="0.8861in"/>
        </style:tab-stops>
      </style:paragraph-properties>
      <style:text-properties style:font-weight-complex="bold"/>
    </style:style>
    <style:style style:name="P257" style:parent-style-name="ListParagraph" style:family="paragraph">
      <style:paragraph-properties fo:text-align="justify" fo:line-height="115%" fo:margin-left="0in" fo:text-indent="0.5909in">
        <style:tab-stops>
          <style:tab-stop style:type="left" style:position="0.8861in"/>
        </style:tab-stops>
      </style:paragraph-properties>
      <style:text-properties style:font-weight-complex="bold"/>
    </style:style>
    <style:style style:name="P258" style:parent-style-name="ListParagraph" style:family="paragraph">
      <style:paragraph-properties fo:text-align="justify" fo:line-height="115%" fo:margin-left="0in" fo:text-indent="0.5909in">
        <style:tab-stops>
          <style:tab-stop style:type="left" style:position="0in"/>
          <style:tab-stop style:type="left" style:position="0.5909in"/>
          <style:tab-stop style:type="left" style:position="0.8861in"/>
          <style:tab-stop style:type="right" style:position="6.693in"/>
        </style:tab-stops>
      </style:paragraph-properties>
      <style:text-properties fo:font-weight="bold" style:font-weight-asian="bold"/>
    </style:style>
    <style:style style:name="P259" style:parent-style-name="ListParagraph" style:family="paragraph">
      <style:paragraph-properties fo:text-align="justify" fo:line-height="115%" fo:margin-left="0in" fo:text-indent="0.5902in">
        <style:tab-stops>
          <style:tab-stop style:type="left" style:position="-0.0006in"/>
          <style:tab-stop style:type="left" style:position="0.5909in"/>
          <style:tab-stop style:type="left" style:position="0.8861in"/>
          <style:tab-stop style:type="right" style:position="6.693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ListParagraph" style:family="paragraph">
      <style:paragraph-properties fo:text-align="justify" fo:line-height="115%" fo:margin-left="0in" fo:text-indent="0.5909in">
        <style:tab-stops>
          <style:tab-stop style:type="left" style:position="0.7875in"/>
          <style:tab-stop style:type="left" style:position="0.8861in"/>
          <style:tab-stop style:type="right" style:position="6.693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FootnoteReference" style:family="text">
      <style:text-properties fo:color="#000000"/>
    </style:style>
    <style:style style:name="T273" style:parent-style-name="DefaultParagraphFont" style:family="text">
      <style:text-properties fo:font-size="10pt" style:font-size-asian="10pt" style:font-size-complex="10pt"/>
    </style:style>
    <style:style style:name="T274" style:parent-style-name="DefaultParagraphFont" style:family="text">
      <style:text-properties fo:color="#000000" fo:font-size="10pt" style:font-size-asian="10pt" style:font-size-complex="10pt" style:language-asian="lt" style:country-asian="LT"/>
    </style:style>
    <style:style style:name="T275" style:parent-style-name="DefaultParagraphFont" style:family="text">
      <style:text-properties fo:color="#000000" fo:font-size="10pt" style:font-size-asian="10pt" style:font-size-complex="10pt" style:language-asian="lt" style:country-asian="LT"/>
    </style:style>
    <style:style style:name="T276" style:parent-style-name="DefaultParagraphFont" style:family="text">
      <style:text-properties fo:color="#000000" fo:font-size="10pt" style:font-size-asian="10pt" style:font-size-complex="10pt" style:language-asian="lt" style:country-asian="LT"/>
    </style:style>
    <style:style style:name="T277" style:parent-style-name="DefaultParagraphFont" style:family="text">
      <style:text-properties fo:color="#000000" fo:font-size="10pt" style:font-size-asian="10pt" style:font-size-complex="10pt" style:language-asian="lt" style:country-asian="LT"/>
    </style:style>
    <style:style style:name="T278" style:parent-style-name="DefaultParagraphFont" style:family="text">
      <style:text-properties fo:color="#000000" fo:font-size="10pt" style:font-size-asian="10pt" style:font-size-complex="10pt" style:language-asian="lt" style:country-asian="LT"/>
    </style:style>
    <style:style style:name="T279" style:parent-style-name="DefaultParagraphFont" style:family="text">
      <style:text-properties fo:color="#000000" fo:font-size="10pt" style:font-size-asian="10pt" style:font-size-complex="10pt" style:language-asian="lt" style:country-asian="LT"/>
    </style:style>
    <style:style style:name="T280" style:parent-style-name="DefaultParagraphFont" style:family="text">
      <style:text-properties fo:color="#000000" fo:font-size="10pt" style:font-size-asian="10pt" style:font-size-complex="10pt" style:language-asian="lt" style:country-asian="LT"/>
    </style:style>
    <style:style style:name="T281" style:parent-style-name="DefaultParagraphFont" style:family="text">
      <style:text-properties fo:color="#000000" fo:font-size="10pt" style:font-size-asian="10pt" style:font-size-complex="10pt" style:language-asian="lt" style:country-asian="LT"/>
    </style:style>
    <style:style style:name="T282" style:parent-style-name="DefaultParagraphFont" style:family="text">
      <style:text-properties fo:color="#000000" fo:font-size="10pt" style:font-size-asian="10pt" style:font-size-complex="10pt" style:language-asian="lt" style:country-asian="LT"/>
    </style:style>
    <style:style style:name="T283" style:parent-style-name="DefaultParagraphFont" style:family="text">
      <style:text-properties fo:color="#000000" fo:font-size="10pt" style:font-size-asian="10pt" style:font-size-complex="10pt"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FootnoteReference" style:family="text">
      <style:text-properties fo:color="#000000"/>
    </style:style>
    <style:style style:name="P291" style:parent-style-name="FootnoteText" style:family="paragraph">
      <style:paragraph-properties fo:text-align="justify"/>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ListParagraph" style:family="paragraph">
      <style:paragraph-properties fo:text-align="justify" fo:line-height="115%" fo:margin-left="0in" fo:text-indent="0.5902in">
        <style:tab-stops>
          <style:tab-stop style:type="left" style:position="-0.0006in"/>
          <style:tab-stop style:type="left" style:position="0.5909in"/>
          <style:tab-stop style:type="left" style:position="0.8861in"/>
          <style:tab-stop style:type="right" style:position="6.693in"/>
        </style:tab-stops>
      </style:paragraph-properties>
    </style:style>
    <style:style style:name="T296" style:parent-style-name="DefaultParagraphFont" style:family="text">
      <style:text-properties fo:color="#000000"/>
    </style:style>
    <style:style style:name="P297" style:parent-style-name="Normal" style:family="paragraph">
      <style:paragraph-properties fo:text-align="justify" fo:line-height="115%">
        <style:tab-stops>
          <style:tab-stop style:type="left" style:position="0.5909in"/>
          <style:tab-stop style:type="left" style:position="0.8861in"/>
          <style:tab-stop style:type="right" style:position="6.693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ListParagraph" style:family="paragraph">
      <style:paragraph-properties fo:text-align="justify" fo:line-height="115%" fo:margin-left="0.7479in">
        <style:tab-stops>
          <style:tab-stop style:type="left" style:position="-0.1569in"/>
          <style:tab-stop style:type="left" style:position="0.1381in"/>
          <style:tab-stop style:type="right" style:position="5.9451in"/>
        </style:tab-stops>
      </style:paragraph-properties>
    </style:style>
    <style:style style:name="P308" style:parent-style-name="Normal" style:family="paragraph">
      <style:paragraph-properties fo:widows="0" fo:orphans="0" fo:text-align="justify" style:vertical-align="baseline" fo:line-height="115%">
        <style:tab-stops>
          <style:tab-stop style:type="left" style:position="0.5909in"/>
          <style:tab-stop style:type="right" style:position="6.693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fo:color="#000000"/>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ListParagraph" style:family="paragraph">
      <style:paragraph-properties fo:text-align="justify" fo:line-height="115%" fo:margin-left="0in" fo:text-indent="0.5909in">
        <style:tab-stops>
          <style:tab-stop style:type="right" style:position="6.693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FootnoteReference"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ListParagraph" style:family="paragraph">
      <style:paragraph-properties fo:text-align="justify" fo:line-height="115%" fo:margin-left="0in" fo:text-indent="0.5909in">
        <style:tab-stops>
          <style:tab-stop style:type="right" style:position="6.693in"/>
        </style:tab-stops>
      </style:paragraph-properties>
    </style:style>
    <style:style style:name="P352" style:parent-style-name="Normal" style:family="paragraph">
      <style:paragraph-properties fo:text-align="justify" fo:line-height="115%"/>
      <style:text-properties fo:hyphenate="true"/>
    </style:style>
    <style:style style:name="P353" style:parent-style-name="Normal" style:family="paragraph">
      <style:paragraph-properties fo:text-align="justify" fo:line-height="115%"/>
      <style:text-properties fo:hyphenate="true"/>
    </style:style>
    <style:style style:name="P354" style:parent-style-name="Normal" style:family="paragraph">
      <style:paragraph-properties fo:text-align="justify" fo:line-height="115%"/>
      <style:text-properties fo:hyphenate="true"/>
    </style:style>
    <style:style style:name="P355" style:parent-style-name="Normal" style:family="paragraph">
      <style:paragraph-properties fo:text-align="justify" fo:line-height="115%"/>
      <style:text-properties fo:hyphenate="true"/>
    </style:style>
    <style:style style:name="P356" style:parent-style-name="Normal" style:family="paragraph">
      <style:paragraph-properties fo:text-align="justify" fo:line-height="115%"/>
      <style:text-properties fo:hyphenate="true"/>
    </style:style>
    <style:style style:name="P357" style:parent-style-name="Normal" style:family="paragraph">
      <style:paragraph-properties fo:text-align="justify" fo:line-height="115%"/>
      <style:text-properties fo:hyphenate="true"/>
    </style:style>
    <style:style style:name="P358" style:parent-style-name="Normal" style:family="paragraph">
      <style:paragraph-properties fo:text-align="justify" fo:line-height="115%"/>
      <style:text-properties fo:hyphenate="true"/>
    </style:style>
    <style:style style:name="P359" style:parent-style-name="Normal" style:family="paragraph">
      <style:paragraph-properties fo:text-align="justify" fo:line-height="115%"/>
      <style:text-properties fo:hyphenate="true"/>
    </style:style>
    <style:style style:name="P360" style:parent-style-name="Normal" style:family="paragraph">
      <style:paragraph-properties fo:text-align="justify" fo:line-height="115%"/>
      <style:text-properties fo:hyphenate="true"/>
    </style:style>
    <style:style style:name="P361" style:parent-style-name="Normal" style:family="paragraph">
      <style:paragraph-properties fo:text-align="justify" fo:line-height="115%"/>
      <style:text-properties fo:hyphenate="true"/>
    </style:style>
  </office:automatic-styles>
  <office:body>
    <office:text text:use-soft-page-breaks="true">
      <text:p text:style-name="P1"/>
      <text:p text:style-name="P13">Lietuvos Respublikos<text:s/>sveikatos apsaugos<text:s/>ministerijai</text:p>
      <text:p text:style-name="P14">E. pristatymo informacinė sistema</text:p>
      <text:p text:style-name="P15"/>
      <text:p text:style-name="P16">Kopija</text:p>
      <text:p text:style-name="P17">Nacionaliniam visuomenės sveikatos centrui<text:s/></text:p>
      <text:p text:style-name="P18">prie Sveikatos apsaugos ministerijos<text:tab/><text:tab/></text:p>
      <text:p text:style-name="P19"><text:span text:style-name="T20">E</text:span><text:span text:style-name="T21">l. p.<text:s/></text:span>info<text:span text:style-name="T22">@nvsc.lt</text:span></text:p>
      <text:p text:style-name="P23"/>
      <text:p text:style-name="P24"/>
      <table:table table:style-name="Table25">
        <table:table-columns>
          <table:table-column table:style-name="TableColumn26"/>
        </table:table-columns>
        <table:table-row table:style-name="TableRow27">
          <table:table-cell table:style-name="TableCell28" table:number-rows-spanned="2">
            <text:p text:style-name="P29"/>
            <text:p text:style-name="P30"/>
            <text:p text:style-name="P31"/>
            <text:p text:style-name="P32"/>
          </table:table-cell>
        </table:table-row>
        <table:table-row table:style-name="TableRow33">
          <table:covered-table-cell>
            <text:p text:style-name="P34"/>
          </table:covered-table-cell>
        </table:table-row>
      </table:table>
      <text:p text:style-name="P35"/>
      <text:p text:style-name="P36">ANTIKORUPCINIO VERTINIMO IŠVADA</text:p>
      <text:p text:style-name="P37">DĖL<text:s/>PRIVALOMŲJŲ MOKYMŲ IR ATESTAVIMO<text:s/>BEI PRIEŽIŪROS VYKDYMO<text:s/>TVARKOS</text:p>
      <table:table table:style-name="Table38">
        <table:table-columns>
          <table:table-column table:style-name="TableColumn39"/>
          <table:table-column table:style-name="TableColumn40"/>
        </table:table-columns>
        <table:table-row table:style-name="TableRow41">
          <table:table-cell table:style-name="TableCell42">
            <text:p text:style-name="P43"> </text:p>
          </table:table-cell>
          <table:table-cell table:style-name="TableCell44">
            <text:p text:style-name="P45"/>
            <text:p text:style-name="P46"><text:span text:style-name="T47"><text:s text:c="29"/></text:span><text:span text:style-name="T48"><text:s text:c="17"/></text:span><text:span text:style-name="T49"><text:s/></text:span>2022<text:s/>m.<text:s/>lapkričio<text:s/><text:s/>d.<text:s/><text:s/>Nr.<text:s/></text:p>
            <text:p text:style-name="P50"/>
          </table:table-cell>
        </table:table-row>
      </table:table>
      <text:p text:style-name="P51"><text:bookmark-start text:name="_Hlk34982435"/>Lietuvos Respublikos specialiųjų tyrimų tarnyba (toliau – Specialiųjų tyrimų tarnyba), vadovaudamasi Lietuvos Respublikos korupcijos prevencijos įstatymo 8 straipsnio<text:s/>5 dalies<text:s/>2, 4 ir 5 punktų<text:s/>nuostatomis,<text:s/>atliko<text:s/>šių teisės aktų antikorupcinį vertinimą:</text:p>
      <text:list text:style-name="LFO25" text:continue-numbering="true">
        <text:list-item>
          <text:p text:style-name="P52">Privalomųjų pirmosios pagalbos, higienos įgūdžių, alkoholio, narkotinių ir psichotropinių ar kitų psichiką veikiančių medžiagų vartojimo poveikio žmogaus sveikatai<text:s/><text:soft-page-break/>mokymų ir atestavimo tvarkos aprašo, patvirtinto Lietuvos Respublikos sveikatos apsaugos ministro 2008 m. sausio 28 d. įsakymu Nr. V-69<text:span text:style-name="FootnoteReference"><text:note text:note-class="footnote" text:id="_ftn0"><text:note-citation>1</text:note-citation><text:note-body><text:p text:style-name="FootnoteText"><text:s/>Prieiga internete:<text:s/><text:a xlink:href="https://www.e-tar.lt/portal/lt/legalAct/TAR.351F4F67AE12/asr" office:target-frame-name="_top" xlink:show="replace"><text:span text:style-name="Hyperlink">https://www.e-tar.lt/portal/lt/legalAct/TAR.351F4F67AE12/asr</text:span></text:a>.<text:s/></text:p></text:note-body></text:note></text:span><text:s/>(toliau – Mokymų ir atestavimo tvarkos aprašas);</text:p>
        </text:list-item>
        <text:list-item>
          <text:p text:style-name="P53"><text:span text:style-name="T54">Licencijuojamos visuomenės sveikatos priežiūros veiklos priežiūros</text:span><text:span text:style-name="T55"><text:s/>tvarkos aprašo, patvirtinto Lietuvos Respublikos<text:s/></text:span><text:span text:style-name="T56">sveikatos apsaugos ministro 2009 m. gruodžio 30 d. įsakymu Nr. V-1116</text:span><text:span text:style-name="T57"><text:note text:note-class="footnote" text:id="_ftn1"><text:note-citation>2</text:note-citation><text:note-body><text:p text:style-name="P58"><text:s/>Prieiga internete:<text:s/><text:a xlink:href="https://www.e-tar.lt/portal/lt/legalAct/TAR.6FE05B19CB7D/asr" office:target-frame-name="_top" xlink:show="replace"><text:span text:style-name="Hyperlink">https://www.e-tar.lt/portal/lt/legalAct/TAR.6FE05B19CB7D/asr</text:span></text:a>.<text:s/><text:s/></text:p></text:note-body></text:note></text:span><text:span text:style-name="T59"><text:s/>(toliau – Priežiūros t</text:span><text:span text:style-name="T60">varkos aprašas)</text:span><text:span text:style-name="T61">.</text:span></text:p>
        </text:list-item>
      </text:list>
      <text:p text:style-name="P62"><text:bookmark-end text:name="_Hlk34982435"/>Specialiųjų tyrimų tarnyba, reaguodama į viešojoje erdvėje pasirodžiusią informaciją apie<text:s/>galimai<text:s/>fiktyviai vykdomus privalomuosius higienos įgūdžių mokymų ir atestavimo kursus<text:span text:style-name="FootnoteReference"><text:note text:note-class="footnote" text:id="_ftn2"><text:note-citation>3</text:note-citation><text:note-body><text:p text:style-name="FootnoteText"><text:s/>Prieiga internete:<text:s/><text:a xlink:href="https://www.lrt.lt/naujienos/lietuvoje/2/1806016/cia-zymime-a-toliau-c-b-lrt-lt-tyrimas-atskleide-6-valandu-kursai-iveikti-per-10-minuciu-o-atsakymai-sudiktuoti" office:target-frame-name="_top" xlink:show="replace"><text:span text:style-name="Hyperlink">https://www.lrt.lt/naujienos/lietuvoje/2/1806016/cia-zymime-a-toliau-c-b-lrt-lt-tyrimas-atskleide-6-valandu-kursai-iveikti-per-10-minuciu-o-atsakymai-sudiktuoti</text:span></text:a>.<text:s/></text:p></text:note-body></text:note></text:span>,<text:s/>taip pat<text:s/>siekdama<text:s/>didesnio<text:s/>teisinio aiškumo ir skaidrumo bei<text:s/>mažinti korupcijos rizikos tikimybę teisiniame reguliavime<text:span text:style-name="T63">,<text:s/></text:span>atlikusi<text:s/>teisės aktų<text:s/>antikorupcinį vertinimą teikia<text:s/>šias pastabas ir pasiūlymus:</text:p>
      <text:list text:style-name="LFO2" text:continue-numbering="true">
        <text:list-item>
          <text:p text:style-name="P64">Kritinės antikorupcinės<text:s/>pastabos<text:s/>ir<text:s/>pasiūlymai:</text:p>
        </text:list-item>
      </text:list>
      <text:p text:style-name="P65"><text:span text:style-name="T66"><text:tab/></text:span><text:span text:style-name="T67">Atliekant antikorupcinį vertinimą nustatyta, kad privalomuosius p</text:span><text:span text:style-name="T68">irmosios pagalbos, higienos įgūdžių, alkoholio, narkotinių ir psichotropinių ar kitų psichiką veikiančių medžiagų vartojimo poveikio žmogaus sveikatai mokymus ir atestavimą vykdo mokymų vykdytojas – juridinis ar fizinis asmuo, turintis teisę verstis minėta veikla, ir mokymus bei atestavimą vykdantis pagal<text:s/></text:span>Mokymų ir atestavimo tvarkos aprašo nuostatas. Pagal aprašą, priklausomai nuo mokymų rūšies, mokymai ir žinių patikrinimas gali vykti asmeniui (<text:span text:style-name="T69">i) fiziškai dalyvaujant mokymuose, (ii) mokantis savarankiškai arba (iii) nuotoliniu būdu.<text:s/></text:span></text:p>
      <text:soft-page-break/>
      <text:list text:style-name="LFO2" text:continue-numbering="true">
        <text:list-item>
          <text:list>
            <text:list-item>
              <text:p text:style-name="P70">Neapibrėžtas teisinis reguliavimas<text:s/>dėl nuotoliniu būdu vykdomo<text:s/>privalomųjų higienos žinių patikrinimo<text:s/>gali sąlygoti korupcinių<text:s/>veikų atsiradimą,<text:s/>neteisėtą<text:s/>sveikatos pažymėjimų išdavimą bei netinkamą mokymų kokybę.</text:p>
            </text:list-item>
          </text:list>
        </text:list-item>
      </text:list>
      <text:p text:style-name="P71"><text:span text:style-name="T72"><text:tab/>Vadovaujantis<text:s/></text:span>Mokymų ir atestavimo tvarkos aprašo nuostatomis,<text:s/><text:span text:style-name="T73">privalomasis higienos įgūdžių mokymas bei mokymų metu įgytų žinių patikrinimas<text:s/></text:span><text:span text:style-name="T74">(atestacija) gali būti vykdomas</text:span><text:span text:style-name="T75"><text:s/></text:span><text:span text:style-name="T76">nuotoliniu būdu</text:span><text:span text:style-name="T77"><text:note text:note-class="footnote" text:id="_ftn3"><text:note-citation>4</text:note-citation><text:note-body><text:p text:style-name="P78"><text:s/><text:span text:style-name="T79">Mokymų ir atestavimo tvarkos aprašo<text:s/></text:span><text:span text:style-name="T80">3</text:span><text:bookmark-start text:name="part_3df6e3f6824947089a4c85a385374ed4"/><text:bookmark-end text:name="part_3df6e3f6824947089a4c85a385374ed4"/><text:span text:style-name="T81">1</text:span><text:span text:style-name="T82">,<text:s/></text:span><text:span text:style-name="T83">3</text:span><text:span text:style-name="T84">2</text:span><text:span text:style-name="T85"><text:s/>punktai.</text:span></text:p></text:note-body></text:note></text:span><text:span text:style-name="T86">. Tačiau nei šiame apraše, nei kitame norminiame teisės akte nėra reglamentuota detalesnė šių mokymų bei atestavimo tvarka, mokymų vykdytojui nėra<text:s/></text:span><text:span text:style-name="T87">keliami detalūs</text:span><text:span text:style-name="T88"><text:s/>reikalavimai, ku</text:span><text:span text:style-name="T89">riuos turėtų įgyvendinti, norėdamas</text:span><text:span text:style-name="T90"><text:s/>užtikrinti nuotoliniu būdu vykdomos atestacijos skaidrumą. Priešingai, pareiga tokią tvarką nustatyti yra perkeliama<text:s/></text:span><text:span text:style-name="T91">pačiam<text:s/></text:span><text:span text:style-name="T92">mokymų vykdytojui, kuris savo nuožiūra turi teisę nuspręsti, kaip ir kokiais būdais bus įgyvendinta asmenų įgytų teorinių žinių ir praktinių įgūdžių patikra</text:span><text:span text:style-name="T93"><text:note text:note-class="footnote" text:id="_ftn4"><text:note-citation>5</text:note-citation><text:note-body><text:p text:style-name="P94"><text:s/>Remiantis<text:s/><text:span text:style-name="T95">Mokymų ir atestavimo tvarkos aprašo</text:span><text:span text:style-name="T96"><text:s/>3 punktu, j</text:span><text:span text:style-name="T97">uridinis ar fizinis asmuo, kuris, &lt;...&gt;, yra įgijęs teisę verstis privalomuoju pirmosios pagalbos, higienos įgūdžių ir (ar) alkoholio, narkotinių ir psichotropinių ar kitų psichiką <text:s text:c="12"/>veikiančių medžiagų vartojimo poveikio žmogaus sveikatai mokymu, vadovaudamasis šio Tvarkos aprašo 1 priedu, <text:s text:c="5"/>rengia ir tvirtina privalomojo mokymo programą (2 priedas) ir pagal ją moko atitinkamus asmenis.</text:span></text:p></text:note-body></text:note></text:span><text:span text:style-name="T98">.<text:s/></text:span></text:p>
      <text:p text:style-name="P99"><text:tab/>Mūsų nuomone, neišsamus teisinis reguliavimas didina korupcijos rizikos veiksnių atsiradimo tikimybę vykdant privalomųjų higienos žinių ir įgūdžių patikrinimą ir<text:s/>Sveikatos žinių ir įgūdžių atestavimo pažymėjimo<text:s/>(toliau – pažymėjimas)<text:s/>išdavimą.<text:s/><text:s/>Be to, dėl galimybės mokymų vykdytojui savo nuožiūra nuspręsti, kaip vykdyti<text:s/>atestaciją<text:s/>nuotoliniu būdu, praktikoje gali pasitaikyti atvejų, kad esant nesąžiningiems asmenims bus pasinaudota teisiniu neapibrėžtumu ir prisidengiant nuotoliniais mokymais ir nuotoliniu žinių patikrinimu, pažymėjimas<text:s/>bus išduotas ne<text:s/><text:soft-page-break/>tik kad realių žinių neįgavusiam, bet ir praktiškai mokymų neišklausiusiam asmeniui (pvz.,<text:s/>žinių patikrinimo metu visa prieinama informacija<text:s/>naudosis ir testą laikys<text:s/>kitas<text:s/>nei pažymėjimą gausiantis<text:s/>asmuo).<text:s/></text:p>
      <text:p text:style-name="P100">Siekiant eliminuoti visas galimas abejones dėl fiktyviai išduodamų pažymėjimų bei mokymų ir atestavimo vykdymo skaidrumo, taip pat<text:s/>išvengti galimų korupcinio pobūdžio veikų<text:s/>atsiradimo prielaidų (kuomet laikantis atestaciją asmuo<text:s/>už tam tikrą atlygį ar kitą naudą, susitaręs su mokymų vykdytoju, neteisėtai įsigytų pažymėjimą), siūlytina<text:s/>teisiniame reguliavime numatyti<text:s/>nuostatas, kuriomis privalėtų vadovautis mokymų vykdytojai<text:s/>nuotoliniu būdu vykdydami privalomųjų higienos žinių ir įgūdžių patikrą, arba nesant galimybių užtikrinti nuotolinių būdu vykdomos atestacijos skaidrumo, svarstyti žinių patikrinimo (atestacijos) vykdymo nuotoliniu būdu tikslingumą.</text:p>
      <text:p text:style-name="P101"><text:span text:style-name="T102">Papildomai atkreiptinas dėmesys, kad<text:s/></text:span><text:span text:style-name="T103">kaip<text:s/></text:span><text:span text:style-name="T104">vieną</text:span><text:span text:style-name="T105"><text:s/>iš gerųjų žinių patikrinimo pavyzdžių<text:s/></text:span><text:span text:style-name="T106">galima pateikti Viešųjų pirkimų tarnyboje veikiančią Virtualios atestacijos sistemą. Šios sistemos pagalba siekiama užtikrinti atestavimo proceso skaidrumą, t. y</text:span><text:span text:style-name="T107">.<text:s/></text:span>sistema naudoja<text:span text:style-name="T108"><text:s/>pažangius informacinių technologijų sprendimus, skirtus identifikuoti, ar laikantysis egzaminą elgiasi sąžiningai. Prieš pradedant laikyti egzaminą, patikrinama, ar interneto kamera bei mikrofonas yra tinkamai paruošti, ar kompiuteryje nėra naudojamų kitų papildomų programų, ar nėra prijungtų papildomų monitorių</text:span><text:span text:style-name="T109"><text:note text:note-class="footnote" text:id="_ftn5"><text:note-citation>6</text:note-citation><text:note-body><text:p text:style-name="P110"><text:s/><text:span text:style-name="T111">Pirkimų specialisto žinių patikrinimo atlikimo tvarkos aprašas, patvirtintas<text:s/></text:span><text:span text:style-name="T112">Viešųjų pirkimų tarnybos direktoriaus 2022 m. birželio 6 d. įsakymu Nr. 1S-109</text:span><text:span text:style-name="T113">.</text:span></text:p></text:note-body></text:note></text:span><text:span text:style-name="T114">.</text:span></text:p>
      <text:soft-page-break/>
      <text:list text:style-name="LFO2" text:continue-numbering="true">
        <text:list-item>
          <text:list>
            <text:list-item>
              <text:p text:style-name="P115">Teisinio reguliavimo dėl<text:s/>kitų privalomųjų sveikatos<text:s/>mokymų<text:s/>ir atestacijos tvarkos stoka bei galimybė mokymų vykdytojams patiems nustatyti mokymų tvarką<text:s/>gali<text:s/>sudaryti sąlygas piktnaudžiavimo atvejams kilti.<text:s/></text:p>
            </text:list-item>
          </text:list>
        </text:list-item>
      </text:list>
      <text:p text:style-name="P116">Mokymų ir atestavimo tvarkos apraše pasigendama teisinio reguliavimo, kuriame būtų numatyta reali<text:s/><text:span text:style-name="T117">p</text:span><text:span text:style-name="T118">irmosios pagalbos</text:span><text:span text:style-name="T119">, alkoholio, narkotinių ir psichotropinių ar kitų psichiką veikiančių medžiagų vartojimo poveikio žmogaus sveikatai<text:s/></text:span>mokymo<text:s/>ir<text:s/>žinių patikrinimo<text:s/>tvarka. Iš penkių apraše įtvirtintų nuostatų, du punktai<text:s/>reglamentuoja pažymėjimų turinį,<text:s/>kiti<text:s/>du punktai<text:s/>–<text:s/>informaciją<text:s/>kaip sudaromi žinių patikrinimo testai ir į kiek klausimų turi būti atsakyta norint testą išlaikyti, dar viename punkte numatyta, kad<text:s/>asmenų, pasirengusių savarankiškai, teorinių žinių ir įgūdžių atestavimą organizuoja ir atlieka mokymą vykdantis fizinis arba juridinis asmuo. Todėl<text:s/>n<text:span text:style-name="T120">orminiame teisės akte nesant nustatytų reikalavimų mokymų vykdytojams, kiekvienas jų savo nuožiūra gali pasirinkti</text:span><text:span text:style-name="T121">, kokius reikalavimus<text:s/></text:span><text:span text:style-name="T122">patiems sau išsikelti</text:span><text:span text:style-name="T123">.</text:span><text:span text:style-name="T124"><text:s/></text:span><text:span text:style-name="T125">Dėl šios priežasties</text:span><text:span text:style-name="T126"><text:s/></text:span><text:span text:style-name="T127">privalomojo mokymo</text:span><text:span text:style-name="T128"><text:s/>priežiūrą vykdančiam<text:s/></text:span>Nacionaliniam visuomenės sveikatos centrui<text:s/>prie Sveikatos apsaugos ministerijos (toliau – Sveikatos centras)<text:s/><text:span text:style-name="T129">nesuteikiama reali galimybė, atliekant<text:s/></text:span>mokymo veiklos priežiūrą,<text:s/><text:span text:style-name="T130">objektyviai ir vienodai<text:s/></text:span><text:span text:style-name="T131">į</text:span><text:span text:style-name="T132">vertinti visus mokymus vykdančius juridin</text:span><text:span text:style-name="T133">ius ir fizinius asmenis.</text:span></text:p>
      <text:p text:style-name="P134"><text:span text:style-name="T135">Atkreiptinas dėmesys ir į tai, kad<text:s/></text:span><text:span text:style-name="T136">Sveikatos centro darbuotojų patikrinimų metu pildomi klausimynai (patikrinimo aktai) yra paruošti pagal<text:s/></text:span>Mokymų ir atestavimo tvarkos apraše<text:s/>nustatytus<text:s/>reikalavimus. Tačiau, nesant nustatytų išsamių reikalavimų, dauguma klausimų<text:s/>vertintini kaip atitikties formaliesiems reikalavimams patikrinimas (pvz., ar mokymus vedantis asmuo turi<text:s/><text:soft-page-break/>aukštąjį išsilavinimą, mokymų metu naudoja vaizdo demonstravimo ir rašymo priemones ir pan.), bet ne realiai<text:s/>mokymų vykdytojų<text:s/>vykdomos<text:s/>veiklos<text:s/>atitikties<text:s/>skaidrumui<text:s/>patikra<text:span text:style-name="FootnoteReference"><text:note text:note-class="footnote" text:id="_ftn6"><text:note-citation>7</text:note-citation><text:note-body><text:p text:style-name="P137"><text:s/>Pavyzdžiui, Mokymų ir atestavimo tvarkos aprašo 15.1 papunktyje nustatyta, kad teorinių žinių testai sudaromi iš 20 klausimų, atsitiktinai pasirinktų iš ne mažiau kaip 100 klausimų, parengtų mokymų vykdytojo, tačiau Sveikatos centro darbuotojų priežiūros atlikimo metu nėra keliami klausimai ir nebandoma nustatyti, kaip yra užtikrinama, kad būtų realiai vykdoma tokia testo klausimų atsitiktinė tvarka, kas ją vykdo: ar ji vykdoma pasitelkiant automatinius procesus, ar jie atrenkami paties mokymų vykdytojo; ir pan.</text:p></text:note-body></text:note></text:span>.</text:p>
      <text:p text:style-name="P138">Atsižvelgiant į išdėstytą, rekomenduojame Mokymų ir atestavimo tvarkos apraše detalizuoti<text:s/><text:span text:style-name="T139">p</text:span><text:span text:style-name="T140">irmosios pagalbos</text:span><text:span text:style-name="T141">, alkoholio, narkotinių ir psichotropinių ar kitų psichiką veikiančių medžiagų vartojimo poveikio žmogaus sveikatai<text:s/></text:span><text:span text:style-name="T142">mokymų metu įgytų žinių patikrinimo<text:s/></text:span>tvarką. Pavyzdžiui,<text:s/>jame galėtų būti numatyti<text:s/><text:span text:style-name="T143">reikalavimai:</text:span></text:p>
      <text:list text:style-name="LFO33" text:continue-numbering="true">
        <text:list-item>
          <text:p text:style-name="P144"><text:span text:style-name="T145">Asmenims, siekiantiems gauti pažymėjimą (pvz., gali būti reglamentuota jų pareiga nenaudoti asmeninių daiktų; nesinaudoti literatūra, užrašais, mobiliojo ryšio<text:s/></text:span><text:span text:style-name="T146">bei kitomis informacijos priėmimo, perdavimo ir (ar) įrašymo priemonėmis</text:span><text:span text:style-name="T147">; nesinaudoti kitų asmenų pagalba; jeigu atestavimas vyksta nuotoliniu būdu – pareiga užtikrinti, kad patalpoje n</text:span><text:span text:style-name="T148">ebūtų pašalinių asmenų; ir kt.).</text:span><text:span text:style-name="T149"><text:s/></text:span></text:p>
        </text:list-item>
        <text:list-item>
          <text:p text:style-name="P150"><text:span text:style-name="T151">Asmenims, vykdantiems sveikatos žinių ir įgūdžių patikrinimą (mokymų vykdytojams) (pvz.,<text:s/></text:span><text:span text:style-name="T152">gali būti reglamentuota jų<text:s/></text:span><text:span text:style-name="T153">pare</text:span><text:span text:style-name="T154">iga</text:span><text:span text:style-name="T155"><text:s/>užtikrinti</text:span><text:span text:style-name="T156">, kad atestavimo metu patalpoje nebūtų pašalinių asmenų, kad atestuojami asmenys nebendrautų tarpusavyje, neturėtų kontaktų su trečiaisiais asmenimis, nesinaudotų ryšio priemonėms;</text:span><text:span text:style-name="T157"><text:s/></text:span><text:span text:style-name="T158">tiesioginiais ir (ar) netiesioginiais veiksmais<text:s/></text:span><text:span text:style-name="T159">ne</text:span><text:span text:style-name="T160">suteiktų</text:span><text:span text:style-name="T161"><text:s/></text:span><text:span text:style-name="T162">pagalbos</text:span><text:span text:style-name="T163"><text:s/></text:span><text:span text:style-name="T164">pažymėjimą siekiančiam gauti asmeniui</text:span><text:span text:style-name="T165">;</text:span><text:span text:style-name="T166"><text:s/></text:span><text:span text:style-name="T167">pareiga<text:s/></text:span><text:span text:style-name="T168">įsitikinti, kad nebūtų sudaromos sąlygo</text:span><text:span text:style-name="T169">s kitam asmeniui laikyti<text:s/></text:span><text:span text:style-name="T170">žinių ir įgūdžių patikrinimo testą</text:span><text:span text:style-name="T171"><text:s/>už į<text:s/></text:span><text:span text:style-name="T172">atestaciją užsiregistravusį asmenį;<text:s/></text:span><text:soft-page-break/><text:span text:style-name="T173">draudimas<text:s/></text:span><text:span text:style-name="T174">mokymų vykdytojams ir pažymėjimus gauti siekiantiems asmenims kopijuoti ar kitaip platinti testo klausimus; ir kt.</text:span><text:span text:style-name="T175">).</text:span></text:p>
        </text:list-item>
        <text:list-item>
          <text:p text:style-name="P176"><text:span text:style-name="T177">M</text:span><text:span text:style-name="T178">okymų vykdytojo darbuotojams</text:span><text:span text:style-name="T179"><text:s/>nusišalinti,<text:s/></text:span><text:span text:style-name="T180">jeigu jis yra<text:s/></text:span><text:span text:style-name="T181">pažymėjimą norinčio gauti asmens</text:span><text:span text:style-name="T182"><text:s/>artimas asmuo</text:span><text:span text:style-name="T183"><text:s/>arba yra kitokių aplinkybių, galinčių kelti abejonių dėl nešališkumo ar galimo interesų konflikto.</text:span><text:span text:style-name="T184"><text:s/></text:span><text:bookmark-start text:name="part_f956e107b07847e8ab41bc936248519f"/><text:bookmark-start text:name="part_31dd9ebc5eb14315a62ac09796d812ee"/><text:bookmark-end text:name="part_f956e107b07847e8ab41bc936248519f"/><text:bookmark-end text:name="part_31dd9ebc5eb14315a62ac09796d812ee"/></text:p>
        </text:list-item>
      </text:list>
      <text:p text:style-name="P185"><text:span text:style-name="T186">Siekdam</text:span><text:span text:style-name="T187">i išsamaus teisinio reguliavimo</text:span><text:span text:style-name="T188"><text:s/></text:span><text:span text:style-name="T189">bei didinti privalomųjų<text:s/></text:span><text:span text:style-name="T190">sveikatos<text:s/></text:span><text:span text:style-name="T191">mokymų skaidrumą,<text:s/></text:span><text:span text:style-name="T192">rekomenduojame<text:s/></text:span><text:span text:style-name="T193">Mokymų ir atestavimo tvarkos a</text:span><text:span text:style-name="T194">praše detalizuoti privalomųjų</text:span><text:span text:style-name="T195"><text:s/></text:span><text:span text:style-name="T196">p</text:span><text:span text:style-name="T197">irmosios pagalbos</text:span><text:span text:style-name="T198">, alkoholio, narkotinių ir psichotropinių ar kitų psichiką veikiančių medžiagų vartojimo poveikio žmogaus sveikatai<text:s/></text:span>mokymo<text:span text:style-name="T199"><text:s/></text:span>ir žinių<text:s/>atestavimo tvarką.</text:p>
      <text:list text:style-name="LFO2" text:continue-numbering="true">
        <text:list-item>
          <text:p text:style-name="P200">Kitos<text:s/>antikorupcinės<text:s/>pastabos<text:s/>ir pasiūlymai:</text:p>
          <text:list text:continue-numbering="true">
            <text:list-item>
              <text:p text:style-name="P201"><text:span text:style-name="T202">Pagrindų dėl neplaninės patikros</text:span><text:span text:style-name="T203"><text:s/></text:span><text:span text:style-name="T204">atlikimo<text:s/></text:span><text:span text:style-name="T205">stoka</text:span><text:span text:style-name="T206"><text:s/></text:span><text:span text:style-name="T207">gali mažinti<text:s/></text:span><text:span text:style-name="T208">mokymo vykdytojų atliekamos<text:s/></text:span><text:span text:style-name="T209">priežiūros tinkamą užtikrinimą</text:span><text:span text:style-name="T210">.</text:span></text:p>
            </text:list-item>
          </text:list>
        </text:list-item>
      </text:list>
      <text:p text:style-name="P211">Pagal Mokymų ir atestavimo tvarkos aprašo 24 punktą privalomojo mokymo veiklos priežiūrą vykdo<text:s/>Sveikatos centras.<text:s/>Priežiūra vykdoma vadovaujantis Priežiūros tvarkos aprašu, dėl kurio<text:s/>teisinio reguliavimo<text:s/>teikiame šiuos pastebėjimus:</text:p>
      <text:list text:style-name="LFO2" text:continue-numbering="true">
        <text:list-item>
          <text:list>
            <text:list-item>
              <text:list>
                <text:list-item>
                  <text:p text:style-name="P212"><text:span text:style-name="T213">Pagal<text:s/></text:span><text:span text:style-name="T214">Priežiūros tvarkos aprašo 11.2 ir 11.3 papunkčius</text:span><text:span text:style-name="T215">,</text:span><text:span text:style-name="T216"><text:s/></text:span><text:span text:style-name="T217">neplaninės patikros gali būti atliekamos tik šiais atvejais</text:span><text:span text:style-name="T218"><text:s/></text:span><text:span text:style-name="T219">–<text:s/></text:span><text:span text:style-name="T220">(i)</text:span><text:span text:style-name="T221"><text:s/>kai tikrinamas ankstesnio patikrinimo metu nustatytų licencijuojamą veiklą reglamentuojančių teisės aktų pažeidimų pašalinimas ir Sveikatos centro pareigūnų nurodymų vykdymas,<text:s/></text:span><text:span text:style-name="T222">(ii)</text:span><text:span text:style-name="T223"><text:s/>kai gaunamas kito viešojo administravimo subjekto motyvuotas prašymas,<text:s/></text:span><text:span text:style-name="T224">(iii)</text:span><text:span text:style-name="T225"><text:s/>kai gaunamas anoniminis skundas (turint informacijos ar kilus pagrįstų įtarimų dėl ūkio subjekto veiklos) arba<text:s/></text:span><text:span text:style-name="T226">(iv)</text:span><text:span text:style-name="T227"><text:s/>kai operatyviosios licencijuojamos veiklos priežiūros</text:span><text:span text:style-name="T228"> </text:span><text:span text:style-name="T229">atlikimo pagrindą nustato įstatymas.</text:span></text:p>
                </text:list-item>
              </text:list>
            </text:list-item>
          </text:list>
        </text:list-item>
      </text:list>
      <text:soft-page-break/>
      <text:p text:style-name="P230">Pažymėtina, kad Priežiūros tvarkos apraše nurodyti pagrindai dėl neplaninio patikros atlikimo yra siauriau<text:s/>apibrėžiami, nei<text:s/>Lietuvos Respublikos viešojo administravimo įstatymo 33 straipsnio 12 dalyje.<text:s/>Neplaninių patikrų mokymų vykdytojų veiklų vietoje atlikimo vienas iš tikslų – iš anksto nepranešus (t. y. veikiant netikėtumo veiksniui ir nesuteikiant galimybės tikrinamam subjektui iš anksto pasiruošti) patikrinti, ar tikrinimo metu mokymo ir žinių patikrinimo veiklos yra įgyvendinamos pagal nustatytus reikalavimus.<text:s/>Todėl tokie neplaninio patikrinimo atlikimo pagrindai, kaip - įvertinus turimą informaciją ir kilus įtarimų dėl ūkio subjekto veiklos, kuri gali kelti grėsmę teisės normų saugomoms vertybėms ir - gavus anoniminį skundą dėl konkretaus ūkio subjekto veiksmų ar neveikimo, kai įvertinus turimą informaciją kyla įtarimų, kad ūkio subjekto veikla gali kelti grėsmę teisės normų saugomoms vertybėms, Specialiųjų tyrimų tarnybos nuomone<text:s/>ypatingai svarbūs norint<text:span text:style-name="T231"><text:s/></text:span><text:span text:style-name="T232">realiai aptikti galimus pažeidimus</text:span><text:span text:style-name="T233">.<text:s/></text:span></text:p>
      <text:p text:style-name="P234"><text:tab/>Taip pat pažymėtina, kad<text:s/>Priežiūros tvarkos aprašo 12 punkte nustatyta išlyga, kad<text:s/>anoniminis skundas dėl tam tikro ūkio subjekto veiklos, t. y. veikimo ar neveikimo, gali būti<text:s/>atliekamas gavus tik Sveikatos centro vadovo ar jo įgalioto asmens motyvuotą pavedimą atlikti patikrinimą.<text:s/><text:s/>Manome, kad siekiant skatinti asmenis informuoti apie ūkio subjektų daromus pažeidimus, turi būti užtikrinama, kad jų suteikta informacija visais atvejais bus įvertinta, o neplaninio patikrinimo atlikimas turėtų priklausyti, ne nuo<text:s/>Sveikatos centro vadovo ar jo įgalioto asmens<text:s/><text:s/>sprendimo pradėti skundo tyrimą, o nuo anoniminiame skunde pateiktos informacijos turinio.<text:s/>Priežiūros tvarkos apraše<text:s/>nėra nustatyta, kad sprendimas dėl skundo tyrimo yra priimamas įvertinus anoniminiame skunde pateiktos informacijos turinį, taip pat nėra nustatyta kokiais kriterijais ar teisės aktu vadovaujantis gali būti priimamas sprendimas atlikti ar neatlikti anoniminio skundo tyrimą, todėl <text:s/>dėl nepakankamo reglamentavimo yra sudarytos sąlygos<text:s/>Sveikatos centro vadovui<text:s/><text:soft-page-break/>ar jo įgaliotam asmeniui sprendimus dėl anoniminių skundų tyrimo atlikimo ar neatlikimo priimti savo nuožiūra, vadovaujantis subjektyviais kriterijais.<text:s/></text:p>
      <text:p text:style-name="P235"><text:tab/></text:p>
      <text:list text:style-name="LFO2" text:continue-numbering="true">
        <text:list-item>
          <text:list>
            <text:list-item>
              <text:list>
                <text:list-item>
                  <text:p text:style-name="P236">Priežiūros tvarkos aprašo<text:s/>10 punkte numatyta, kad centre esant pakankamai žmogiškųjų išteklių, patikrinimą atlieka ne mažiau kaip du pareigūnai.<text:s/></text:p>
                </text:list-item>
              </text:list>
            </text:list-item>
          </text:list>
        </text:list-item>
      </text:list>
      <text:p text:style-name="P237"><text:span text:style-name="T238">M</text:span><text:span text:style-name="T239">anome, kad siekiant užtikrinti didesnį atliekamų patikrinimų skaidrumą ir efektyvesnę atliekamų tikrinimų kontrolę, būtų tikslinga<text:s/></text:span><text:span text:style-name="T240">Priežiūros tvarkos apraše</text:span><text:span text:style-name="T241"><text:s/>nustatyti, kad patikrinimuose<text:s/></text:span><text:span text:style-name="T242">visada</text:span><text:span text:style-name="T243"><text:s/></text:span><text:span text:style-name="T244">dalyvauja ne mažiau kaip du<text:s/></text:span><text:span text:style-name="T245">pareigūnai</text:span><text:span text:style-name="T246">.<text:s/></text:span><text:span text:style-name="T247">Nuolatinis „k</text:span><text:span text:style-name="T248">eturių akių“ principas leistų sustiprinti įgaliotų asmenų veiksmų kontrolę, siekiant užkirsti kelią nesąžiningiems atvejams, kurie gali kilti tikrinamam<text:s/></text:span><text:span text:style-name="T249">mokymų vykdytojui</text:span><text:span text:style-name="T250"><text:s/>siekiant išvengti jam nepalankių sprendimų priėmimo, taip<text:s/></text:span><text:span text:style-name="T251">pat sumažintų korupcijos tikimybės</text:span><text:span text:style-name="T252"><text:s/>riziką.</text:span></text:p>
      <text:p text:style-name="P253">Be to, iš šiuo metu galiojančios nuostatos nėra aišku, kokie ištekliai yra pakankami, kad patikrinimą atliktų ne mažiau kaip du pareigūnai, ir kas nusprendžia, kad<text:s/>šių išteklių pakanka / nepakanka.</text:p>
      <text:p text:style-name="P254">Atsižvelgdami į išdėstytą, rekomenduojame koreguoti Priežiūros tvarkos aprašo 10 punktą pagal pateiktą pastebėjimą.<text:s/></text:p>
      <text:list text:style-name="LFO2" text:continue-numbering="true">
        <text:list-item>
          <text:list>
            <text:list-item>
              <text:list>
                <text:list-item>
                  <text:p text:style-name="P255">Priežiūros tvarkos aprašo 15 punkte nustatyta, kad dėl objektyvių priežasčių negalint atlikti ūkio subjekto patikrinimo, pavedimas laikomas negaliojančiu.</text:p>
                </text:list-item>
              </text:list>
            </text:list-item>
          </text:list>
        </text:list-item>
      </text:list>
      <text:p text:style-name="P256">Priežiūros tvarkos apraše nėra nurodyta, kokios priežastys gali būti laikomos objektyviomis, jog negalima būtų atlikti ūkio subjekto patikrinimo. Minėta aprašo nuostata yra itin abstraktaus pobūdžio, leidžianti Sveikatos centro darbuotojams pernelyg plačiai interpretuoti, kas laikytina tokiomis<text:s/>priežastimis.<text:s/></text:p>
      <text:soft-page-break/>
      <text:p text:style-name="P257">Siekiant išvengti nevienodo aiškinimo ir galimybės interpretuoti teisės aktą, siūlytina patikslinti aprašo nuostatą arba pateikti pavyzdinį sąrašą atvejų, kada priežastys, dėl kurių nėra galima atlikti ūkio subjekto patikrinimo, būtų laikomos objektyviomis.</text:p>
      <text:list text:style-name="LFO2" text:continue-numbering="true">
        <text:list-item>
          <text:p text:style-name="P258">Kitos<text:s/>pastabos<text:s/>ir pasiūlymai:</text:p>
          <text:list text:continue-numbering="true">
            <text:list-item>
              <text:p text:style-name="P259">Priežiūros<text:s/>tvarkos aprašo 11.3.3 papunktyje nustatyta, kad<text:s/><text:span text:style-name="T260">o</text:span><text:span text:style-name="T261">peratyvioji licencijuojamos veiklos priežiūra</text:span><text:span text:style-name="T262"> </text:span><text:span text:style-name="T263">(neplaninis patikrinimas),</text:span><text:span text:style-name="T264"><text:s/>atliekama</text:span><text:span text:style-name="T265">,</text:span><text:span text:style-name="T266"> jeigu operatyviosios licencijuojamos veiklos priežiūros</text:span><text:span text:style-name="T267"> </text:span><text:span text:style-name="T268">atlikimo pagrindą nustato įstatymas ar Lietuvos Respublikos Vyriausybės priimtas teisės aktas.</text:span></text:p>
            </text:list-item>
          </text:list>
        </text:list-item>
      </text:list>
      <text:p text:style-name="P269"><text:span text:style-name="T270">Atsižvelgiant į tai, kad su<text:s/></text:span><text:span text:style-name="T271">Viešojo administravimo įstatymo nuostatomis turi būti suderinti specialieji įstatymai, kurie reguliuoja ūkio subjektų veiklos priežiūrą</text:span><text:span text:style-name="T272"><text:note text:note-class="footnote" text:id="_ftn7"><text:note-citation>8</text:note-citation><text:note-body><text:p text:style-name="Normal"><text:span text:style-name="T273"><text:s/></text:span><text:span text:style-name="T274">Lietuvos Respublikos</text:span><text:span text:style-name="T275"><text:s/></text:span><text:span text:style-name="T276">teisingumo ministro</text:span><text:span text:style-name="T277"><text:s/></text:span><text:span text:style-name="T278">ir ūkio ministro</text:span><text:span text:style-name="T279"><text:s/></text:span><text:span text:style-name="T280">2010 m. liepos 23 d.</text:span><text:span text:style-name="T281"><text:s/>įsakymas</text:span><text:span text:style-name="T282"><text:s/>Nr. 1R-156/4-555</text:span><text:span text:style-name="T283">.</text:span></text:p></text:note-body></text:note></text:span><text:span text:style-name="T284"><text:s/>ir</text:span><text:span text:style-name="T285"><text:s/></text:span><text:span text:style-name="T286">Vi</text:span><text:span text:style-name="T287">ešojo administravimo įstatymas<text:s/></text:span><text:span text:style-name="T288">nenumato galimybės neplaninio patik</text:span><text:span text:style-name="T289">rinimo atlikimo pagrindą nustatyti žemesnės galios teisės akte nei įstatymas</text:span><text:span text:style-name="T290"><text:note text:note-class="footnote" text:id="_ftn8"><text:note-citation>9</text:note-citation><text:note-body><text:p text:style-name="P291"><text:s/>Viešojo administravimo įstatymo 33 straipsnio 12 punkto 5 papunktyje nustatyta, kad<text:s/><text:span text:style-name="T292">ūkio subjekto veiklos neplaninis patikrinimas gali būti atliekamas: &lt;...&gt; jeigu neplaninio patikrinimo atlikimo pagrindą nustato kitas ūkio subjektų veiklos priežiūrą reglamentuojantis įstatymas.</text:span></text:p></text:note-body></text:note></text:span><text:span text:style-name="T293">,<text:s/></text:span><text:span text:style-name="T294">siūlytina pakoreguoti<text:s/></text:span>Priežiūros<text:s/>tvarkos aprašo 11.3.3 papunktį, panaikinant galimybę atlikti neplaninį patikrinimą, jeigu jo atlikimo pagrindą reglamentuoja Lietuvos Respublikos Vyriausybės priimtas teisės aktas.<text:s/></text:p>
      <text:list text:style-name="LFO2" text:continue-numbering="true">
        <text:list-item>
          <text:list>
            <text:list-item>
              <text:p text:style-name="P295">Priežiūros tvarkos aprašo 16 punkte nustatyta, kad<text:s/><text:span text:style-name="T296">ūkio subjektas turi teisę įstatymų nustatyta tvarka skųsti Sveikatos centro vadovo ar jo įgalioto asmens sprendimą atlikti grįžtamąją arba operatyviąją licencijuojamos veiklos priežiūrą.<text:s/></text:span></text:p>
            </text:list-item>
          </text:list>
        </text:list-item>
      </text:list>
      <text:soft-page-break/>
      <text:p text:style-name="P297"><text:span text:style-name="T298"><text:tab/></text:span><text:span text:style-name="T299">Siūlytina<text:s/></text:span><text:span text:style-name="T300">į minėto punkto reguliavimo apimtį įtraukti</text:span><text:span text:style-name="T301"><text:s/>ūkio subjekto galimybę<text:s/></text:span><text:span text:style-name="T302">skųsti sprendimą ir dėl</text:span><text:span text:style-name="T303"><text:s/>periodin</text:span><text:span text:style-name="T304">ės</text:span><text:span text:style-name="T305"><text:s/>licencijuojamos veiklos</text:span><text:span text:style-name="T306"><text:s/>priežiūros atlikimo.</text:span></text:p>
      <text:p text:style-name="P307"/>
      <text:p text:style-name="P308"><text:span text:style-name="T309"><text:tab/>Atlikus teisės aktų antikorupcinį vertinimą, darytina išvada,</text:span><text:span text:style-name="T310"><text:s/>kad jais</text:span><text:span text:style-name="T311"><text:s/>reglamentuojami teisiniai santykiai, gali būti vertintini ydingi antikorupciniu pobūdžiu, nes</text:span><text:span text:style-name="T312"><text:s/></text:span><text:span text:style-name="T313">n</text:span><text:span text:style-name="T314">ereglament</text:span><text:span text:style-name="T315">uota tvarka</text:span><text:span text:style-name="T316"><text:s/></text:span><text:span text:style-name="T317">dėl nuotoliniu būdu vykdomų</text:span><text:span text:style-name="T318"><text:s/></text:span><text:span text:style-name="T319">privalomųjų<text:s/></text:span><text:span text:style-name="T320">higienos įgūdžių mokymų ir atestavimo</text:span><text:span text:style-name="T321">,<text:s/></text:span><text:span text:style-name="T322">bei neišsamiai reglamentuota<text:s/></text:span><text:span text:style-name="T323">p</text:span><text:span text:style-name="T324">irmosios pagalbos, alkoholio, narkotinių ir psichotropinių ar kitų psichiką veikiančių medžiagų vartojimo po</text:span><text:span text:style-name="T325">veikio žmogaus sveikatai mokymų</text:span><text:span text:style-name="T326"><text:s/>ir atestavim</text:span><text:span text:style-name="T327">o</text:span><text:span text:style-name="T328"><text:s/></text:span><text:span text:style-name="T329">tvarka,</text:span><text:span text:style-name="T330"><text:s/></text:span><text:span text:style-name="T331">kas gali sąlygoti korupcinių veikų atsiradimą, neteisėtą sveikatos pažymėjimų išdav</text:span><text:span text:style-name="T332">imą bei netinkamą mokymų kokybę.</text:span></text:p>
      <text:p text:style-name="P333"><text:span text:style-name="T334">Vadovaudamiesi Korupcijos prevencijos įstatymo 8 straipsnio 8 dalies nuostatomis</text:span><text:span text:style-name="T335">,</text:span><text:span text:style-name="T336"><text:s/></text:span><text:span text:style-name="T337">p</text:span><text:span text:style-name="T338">rašome</text:span><text:span text:style-name="T339"><text:s text:c="2"/></text:span><text:span text:style-name="T340">Lietuvos Respublikos sveikatos apsaugos ministerijos</text:span><text:span text:style-name="T341"><text:s/></text:span><text:span text:style-name="T342">per du mėnesius nuo antikorupcinio vertinimo išvados gavimo dienos Lietuvos Respublikos Seimo teisės aktų informacinėje sistemoje paskelbti informaciją apie tai, kaip atsižvelgta (planuojama atsižvelgti) į pateiktas pastabas ir pasiūlymus, arba, jeigu į antikorupcinio vertinimo išvadoje pateiktas pastabas ir pasiūlymus neatsižvelgta, nurodyti priežastis ir motyvus, užpildant antikorupcinio vertin</text:span><text:span text:style-name="T343">imo išvados įgyvendinimo pažymą</text:span><text:span text:style-name="T344">,</text:span><text:span text:style-name="T345"><text:s/>kurios forma pateikta Lietuvos Respublikos specialiųjų tyrimų tarnybos atliekamo teisės aktų ar jų projektų antikorupcinio vertinimo tvarkos aprašo 3 priede</text:span><text:span text:style-name="T346"><text:note text:note-class="footnote" text:id="_ftn9"><text:note-citation>10</text:note-citation><text:note-body><text:p text:style-name="FootnoteText"><text:s/>Prieiga internete:<text:s/><text:a xlink:href="https://e-seimas.lrs.lt/portal/legalAct/lt/TAD/6ae7e2224d6511ec86bdcb0a6d573b32/asr" office:target-frame-name="_top" xlink:show="replace"><text:span text:style-name="Hyperlink">https://e-seimas.lrs.lt/portal/legalAct/lt/TAD/6ae7e2224d6511ec86bdcb0a6d573b32/asr</text:span></text:a>.<text:s/></text:p></text:note-body></text:note></text:span><text:span text:style-name="T347">,<text:s/></text:span><text:span text:style-name="T348">ir pateikti Specialių</text:span><text:span text:style-name="T349">jų tyrimų tarnybai nuorodą į ją</text:span><text:span text:style-name="T350">.</text:span></text:p>
      <text:p text:style-name="P351"/>
      <text:p text:style-name="P352"/>
      <text:p text:style-name="P353">Laikinai einanti direktoriaus pareigas<text:s/><text:tab/><text:tab/><text:tab/><text:tab/><text:tab/><text:s text:c="4"/>Rūta Kaziliūnaitė</text:p>
      <text:p text:style-name="P354"/>
      <text:p text:style-name="P355"/>
      <text:p text:style-name="P356"/>
      <text:p text:style-name="P357"/>
      <text:p text:style-name="P358"/>
      <text:p text:style-name="P359"/>
      <text:p text:style-name="P360"/>
      <text:p text:style-name="P361">Sandra Kaziukevičiūtė, tel. 8 706 63 362, el. p.<text:s/>sandra.kaziukeviciute@stt.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ipersaitas1" style:display-name="Hipersaitas1"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parent-style-name="DefaultParagraphFont">
      <style:text-properties style:text-position="super 65%"/>
    </style:style>
    <style:style style:name="FootnoteAnchor" style:display-name="Footnote Anchor" style:family="text">
      <style:text-properties style:text-position="super 65%"/>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anguage-asian="ar" style:country-asian="SA"/>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Aplankytasinternetosaitas" style:display-name="Aplankytas interneto saitas" style:family="text" style:parent-style-name="DefaultParagraphFont">
      <style:text-properties fo:color="#800080" style:text-underline-type="single" style:text-underline-style="solid" style:text-underline-width="auto" style:text-underline-mode="continuous"/>
    </style:style>
    <style:style style:name="Neapdorotaspaminėjimas3" style:display-name="Neapdorotas paminėjimas3" style:family="text" style:parent-style-name="DefaultParagraphFont">
      <style:text-properties fo:color="#605E5C" fo:background-color="#E1DFDD"/>
    </style:style>
    <style:style style:name="EndnoteAnchor" style:display-name="Endnote Anchor" style:family="text">
      <style:text-properties style:text-position="super 65%"/>
    </style:style>
    <style:style style:name="EndnoteCharacters" style:display-name="Endnote Characters" style:family="text"/>
    <style:style style:name="Išnašosprieraišas" style:display-name="Išnašos prieraišas" style:family="text">
      <style:text-properties style:text-position="super 65%"/>
    </style:style>
    <style:style style:name="Internetosaitas" style:display-name="Interneto saitas" style:family="text" style:parent-style-name="DefaultParagraphFont">
      <style:text-properties fo:color="#0000FF" style:text-underline-type="single" style:text-underline-style="solid" style:text-underline-width="auto" style:text-underline-mode="continuous"/>
    </style:style>
    <style:style style:name="Neapdorotaspaminėjimas4" style:display-name="Neapdorotas paminėjimas4" style:family="text" style:parent-style-name="DefaultParagraphFont">
      <style:text-properties fo:color="#605E5C" fo:background-color="#E1DFDD"/>
    </style:style>
    <style:style style:name="Neapdorotaspaminėjimas5" style:display-name="Neapdorotas paminėjimas5" style:family="text" style:parent-style-name="DefaultParagraphFont">
      <style:text-properties fo:color="#605E5C" fo:background-color="#E1DFDD"/>
    </style:style>
    <style:style style:name="Neapdorotaspaminėjimas6" style:display-name="Neapdorotas paminėjimas6" style:family="text" style:parent-style-name="DefaultParagraphFont">
      <style:text-properties fo:color="#605E5C" fo:background-color="#E1DFDD"/>
    </style:style>
    <style:style style:name="Išnašosrašmenys" style:display-name="Išnašos rašmenys" style:family="text"/>
    <style:style style:name="Galinėsišnašosprieraišas" style:display-name="Galinės išnašos prieraišas" style:family="text">
      <style:text-properties style:text-position="super 65%"/>
    </style:style>
    <style:style style:name="Galinėsišnašosrašmenys" style:display-name="Galinės išnašos rašmenys" style:family="text"/>
    <style:style style:name="Antraštė1" style:display-name="Antraštė1"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0"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0" style:next-style-name="Subtitle">
      <style:text-properties fo:hyphenate="false"/>
    </style:style>
    <style:style style:name="Subtitle" style:display-name="Subtitle" style:family="paragraph" style:parent-style-name="Antraštė10" style:next-style-name="BodyText">
      <style:text-properties fo:font-style="italic" style:font-style-asian="italic" style:font-style-complex="italic" fo:font-size="14pt" style:font-size-asian="14pt" fo:hyphenate="false"/>
    </style:style>
    <style:style style:name="Puslapinėantraštėirporaštė" style:display-name="Puslapinė antraštė ir poraštė" style:family="paragraph" style:parent-style-name="Normal">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0">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tru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65%"/>
    </style:style>
    <style:style style:name="Neapdorotaspaminėjimas7" style:display-name="Neapdorotas paminėjimas7"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eapdorotaspaminėjimas8" style:display-name="Neapdorotas paminėjimas8" style:family="text" style:parent-style-name="DefaultParagraphFont">
      <style:text-properties fo:color="#605E5C" fo:background-color="#E1DFDD"/>
    </style:style>
    <style:style style:name="Neapdorotaspaminėjimas9" style:display-name="Neapdorotas paminėjimas9" style:family="text" style:parent-style-name="DefaultParagraphFont">
      <style:text-properties fo:color="#605E5C" fo:background-color="#E1DFDD"/>
    </style:style>
    <style:style style:name="Neapdorotaspaminėjimas10" style:display-name="Neapdorotas paminėjimas10" style:family="text" style:parent-style-name="DefaultParagraphFont">
      <style:text-properties fo:color="#605E5C" fo:background-color="#E1DFDD"/>
    </style:style>
    <style:style style:name="Neapdorotaspaminėjimas11" style:display-name="Neapdorotas paminėjimas11"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style:style style:name="Neapdorotaspaminėjimas12" style:display-name="Neapdorotas paminėjimas12" style:family="text" style:parent-style-name="DefaultParagraphFont">
      <style:text-properties fo:color="#605E5C" fo:background-color="#E1DFDD"/>
    </style:style>
    <style:style style:name="Neapdorotaspaminėjimas13" style:display-name="Neapdorotas paminėjimas13"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2pt" style:language-asian="ar" style:country-asian="SA" fo:hyphenate="true"/>
    </style:style>
    <style:style style:name="Neapdorotaspaminėjimas14" style:display-name="Neapdorotas paminėjimas14" style:family="text" style:parent-style-name="DefaultParagraphFont">
      <style:text-properties fo:color="#605E5C" fo:background-color="#E1DFDD"/>
    </style:style>
    <style:style style:name="Neapdorotaspaminėjimas15" style:display-name="Neapdorotas paminėjimas15"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language-asian="lt" style:country-asian="LT" fo:hyphenate="tru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Times New Roman" style:font-name-asian="Times New Roman" style:font-name-complex="Times New Roman" fo:font-style="normal" style:font-style-asian="normal"/>
    </style:style>
    <style:style style:name="WW_CharLFO2LVL2" style:family="text">
      <style:text-properties fo:font-weight="normal" style:font-weight-asian="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LVL2" style:num-suffix="." style:num-format="1" text:display-levels="2">
        <style:list-level-properties text:space-before="0.5902in" text:min-label-width="0.1576in" text:list-level-position-and-space-mode="label-alignment">
          <style:list-level-label-alignment text:label-followed-by="listtab" fo:margin-left="0.7479in" fo:text-indent="-0.1576in"/>
        </style:list-level-properties>
      </text:list-level-style-number>
      <text:list-level-style-number text:leve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1" text:display-levels="3">
        <style:list-level-properties text:space-before="2.3638in" text:min-label-width="0.5in" text:list-level-position-and-space-mode="label-alignment">
          <style:list-level-label-alignment text:label-followed-by="listtab" fo:margin-left="2.8638in" fo:text-indent="-0.5in"/>
        </style:list-level-properties>
      </text:list-level-style-number>
      <text:list-level-style-number text:level="4" style:num-suffix="." style:num-format="1" text:display-levels="4">
        <style:list-level-properties text:space-before="3.5458in" text:min-label-width="0.5in" text:list-level-position-and-space-mode="label-alignment">
          <style:list-level-label-alignment text:label-followed-by="listtab" fo:margin-left="4.0458in" fo:text-indent="-0.5in"/>
        </style:list-level-properties>
      </text:list-level-style-number>
      <text:list-level-style-number text:level="5" style:num-suffix="." style:num-format="1" text:display-levels="5">
        <style:list-level-properties text:space-before="4.7277in" text:min-label-width="0.75in" text:list-level-position-and-space-mode="label-alignment">
          <style:list-level-label-alignment text:label-followed-by="listtab" fo:margin-left="5.4777in" fo:text-indent="-0.75in"/>
        </style:list-level-properties>
      </text:list-level-style-number>
      <text:list-level-style-number text:level="6" style:num-suffix="." style:num-format="1" text:display-levels="6">
        <style:list-level-properties text:space-before="5.9097in" text:min-label-width="0.75in" text:list-level-position-and-space-mode="label-alignment">
          <style:list-level-label-alignment text:label-followed-by="listtab" fo:margin-left="6.6597in" fo:text-indent="-0.75in"/>
        </style:list-level-properties>
      </text:list-level-style-number>
      <text:list-level-style-number text:level="7" style:num-suffix="." style:num-format="1" text:display-levels="7">
        <style:list-level-properties text:space-before="7.0916in" text:min-label-width="1in" text:list-level-position-and-space-mode="label-alignment">
          <style:list-level-label-alignment text:label-followed-by="listtab" fo:margin-left="8.0916in" fo:text-indent="-1in"/>
        </style:list-level-properties>
      </text:list-level-style-number>
      <text:list-level-style-number text:level="8" style:num-suffix="." style:num-format="1" text:display-levels="8">
        <style:list-level-properties text:space-before="8.2736in" text:min-label-width="1in" text:list-level-position-and-space-mode="label-alignment">
          <style:list-level-label-alignment text:label-followed-by="listtab" fo:margin-left="9.2736in" fo:text-indent="-1in"/>
        </style:list-level-properties>
      </text:list-level-style-number>
      <text:list-level-style-number text:level="9" style:num-suffix="." style:num-format="1" text:display-levels="9">
        <style:list-level-properties text:space-before="9.4555in" text:min-label-width="1.25in" text:list-level-position-and-space-mode="label-alignment">
          <style:list-level-label-alignment text:label-followed-by="listtab" fo:margin-left="10.7055in" fo:text-indent="-1.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style:num-suffix="." style:num-format="1">
        <style:list-level-properties text:space-before="0.6895in" text:min-label-width="0.4062in" text:list-level-position-and-space-mode="label-alignment">
          <style:list-level-label-alignment text:label-followed-by="listtab" fo:margin-left="1.0958in" fo:text-indent="-0.406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5">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6">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43in" text:min-label-width="0.375in" text:list-level-position-and-space-mode="label-alignment">
          <style:list-level-label-alignment text:label-followed-by="listtab" fo:margin-left="0.818in" fo:text-indent="-0.375in"/>
        </style:list-level-properties>
      </text:list-level-style-number>
      <text:list-level-style-number text:level="3" style:num-suffix="." style:num-format="1" text:display-levels="3" text:start-value="2">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1.3291in" text:min-label-width="0.5in" text:list-level-position-and-space-mode="label-alignment">
          <style:list-level-label-alignment text:label-followed-by="listtab" fo:margin-left="1.8291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2.2152in" text:min-label-width="0.75in" text:list-level-position-and-space-mode="label-alignment">
          <style:list-level-label-alignment text:label-followed-by="listtab" fo:margin-left="2.9652in" fo:text-indent="-0.75in"/>
        </style:list-level-properties>
      </text:list-level-style-number>
      <text:list-level-style-number text:level="7" style:num-suffix="." style:num-format="1" text:display-levels="7">
        <style:list-level-properties text:space-before="2.6583in" text:min-label-width="1in" text:list-level-position-and-space-mode="label-alignment">
          <style:list-level-label-alignment text:label-followed-by="listtab" fo:margin-left="3.6583in" fo:text-indent="-1in"/>
        </style:list-level-properties>
      </text:list-level-style-number>
      <text:list-level-style-number text:level="8" style:num-suffix="." style:num-format="1" text:display-levels="8">
        <style:list-level-properties text:space-before="3.1013in" text:min-label-width="1in" text:list-level-position-and-space-mode="label-alignment">
          <style:list-level-label-alignment text:label-followed-by="listtab" fo:margin-left="4.1013in" fo:text-indent="-1in"/>
        </style:list-level-properties>
      </text:list-level-style-number>
      <text:list-level-style-number text:level="9" style:num-suffix="." style:num-format="1" text:display-levels="9">
        <style:list-level-properties text:space-before="3.5444in" text:min-label-width="1.25in" text:list-level-position-and-space-mode="label-alignment">
          <style:list-level-label-alignment text:label-followed-by="listtab" fo:margin-left="4.7944in" fo:text-indent="-1.25in"/>
        </style:list-level-properties>
      </text:list-level-style-number>
    </text:list-style>
    <text:list-style style:name="LFO20">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443in" text:min-label-width="0.375in" text:list-level-position-and-space-mode="label-alignment">
          <style:list-level-label-alignment text:label-followed-by="listtab" fo:margin-left="0.818in" fo:text-indent="-0.375in"/>
        </style:list-level-properties>
      </text:list-level-style-number>
      <text:list-level-style-number text:leve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1.3291in" text:min-label-width="0.5in" text:list-level-position-and-space-mode="label-alignment">
          <style:list-level-label-alignment text:label-followed-by="listtab" fo:margin-left="1.8291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2.2152in" text:min-label-width="0.75in" text:list-level-position-and-space-mode="label-alignment">
          <style:list-level-label-alignment text:label-followed-by="listtab" fo:margin-left="2.9652in" fo:text-indent="-0.75in"/>
        </style:list-level-properties>
      </text:list-level-style-number>
      <text:list-level-style-number text:level="7" style:num-suffix="." style:num-format="1" text:display-levels="7">
        <style:list-level-properties text:space-before="2.6583in" text:min-label-width="1in" text:list-level-position-and-space-mode="label-alignment">
          <style:list-level-label-alignment text:label-followed-by="listtab" fo:margin-left="3.6583in" fo:text-indent="-1in"/>
        </style:list-level-properties>
      </text:list-level-style-number>
      <text:list-level-style-number text:level="8" style:num-suffix="." style:num-format="1" text:display-levels="8">
        <style:list-level-properties text:space-before="3.1013in" text:min-label-width="1in" text:list-level-position-and-space-mode="label-alignment">
          <style:list-level-label-alignment text:label-followed-by="listtab" fo:margin-left="4.1013in" fo:text-indent="-1in"/>
        </style:list-level-properties>
      </text:list-level-style-number>
      <text:list-level-style-number text:level="9" style:num-suffix="." style:num-format="1" text:display-levels="9">
        <style:list-level-properties text:space-before="3.5444in" text:min-label-width="1.25in" text:list-level-position-and-space-mode="label-alignment">
          <style:list-level-label-alignment text:label-followed-by="listtab" fo:margin-left="4.7944in" fo:text-indent="-1.25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format="1" text:display-levels="3" text:start-value="2">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2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6">
      <text:list-level-style-bullet text:level="1" text:style-name="WW_CharLFO26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Symbol"/>
      </text:list-level-style-bullet>
      <text:list-level-style-bullet text:level="2" text:style-name="WW_CharLFO26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26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26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26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26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26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26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26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in" fo:page-height="11.693in" style:print-orientation="portrait" fo:margin-top="0.7798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Antraštė10"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tru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true"/>
    </style:style>
    <style:style style:name="P7" style:parent-style-name="Normal" style:family="paragraph">
      <style:paragraph-properties fo:text-align="center"/>
      <style:text-properties fo:font-weight="bold" style:font-weight-asian="bold" style:font-weight-complex="bold" fo:font-size="13pt" style:font-size-asian="13pt" style:language-asian="en" style:country-asian="US" fo:hyphenate="tru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tru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tru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tru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true"/>
    </style:style>
    <style:style style:name="T12" style:parent-style-name="DefaultParagraphFont" style:family="text">
      <style:text-properties fo:language="en" fo:country="US" style:language-asian="en" style:country-asian="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text:span text:style-name="T5"><draw:frame draw:style-name="a0" draw:name="Paveikslėlis 5"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Footer"><text:span text:style-name="T12"><draw:frame draw:style-name="a1" draw:name="Paveikslėlis 1" text:anchor-type="as-char" svg:x="0in" svg:y="0in" svg:width="0.7874in" svg:height="0.56431in" style:rel-width="scale" style:rel-height="scale"><draw:image xlink:href="media/image2.jpg" xlink:type="simple" xlink:show="embed" xlink:actuate="onLoad"/><svg:title/><svg:desc/></draw:frame></text:span></text:p>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ivaras Raišys</meta:initial-creator>
    <dc:creator>adlibuser</dc:creator>
    <meta:creation-date>2022-11-21T11:00:00Z</meta:creation-date>
    <dc:date>2022-11-21T11:00:00Z</dc:date>
    <meta:print-date>2022-09-22T07:3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55" meta:word-count="2014" meta:character-count="16525" meta:row-count="473" meta:non-whitespace-character-count="14666"/>
  </office:meta>
</office:document-meta>
</file>