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style style:name="P1" style:parent-style-name="LO-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line-height-at-least="0.1916in"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916in"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916in"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LO-Normal" style:family="paragraph">
      <style:paragraph-properties fo:text-align="center" fo:margin-bottom="0in"/>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P1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21" style:family="table-column">
      <style:table-column-properties style:column-width="0.3826in"/>
    </style:style>
    <style:style style:name="TableColumn22" style:family="table-column">
      <style:table-column-properties style:column-width="0.8041in"/>
    </style:style>
    <style:style style:name="TableColumn23" style:family="table-column">
      <style:table-column-properties style:column-width="0.8229in"/>
    </style:style>
    <style:style style:name="TableColumn24" style:family="table-column">
      <style:table-column-properties style:column-width="0.675in"/>
    </style:style>
    <style:style style:name="TableColumn25" style:family="table-column">
      <style:table-column-properties style:column-width="4.1868in"/>
    </style:style>
    <style:style style:name="Table20" style:family="table">
      <style:table-properties style:width="6.8715in" fo:margin-left="-0.2006in" table:align="left"/>
    </style:style>
    <style:style style:name="TableRow26" style:family="table-row">
      <style:table-row-properties style:min-row-height="0.3194in"/>
    </style:style>
    <style:style style:name="TableCell27" style:family="table-cell">
      <style:table-cell-properties fo:border="0.0069in solid #000001" style:writing-mode="lr-tb" style:vertical-align="middle" fo:padding-top="0in" fo:padding-left="0.0715in" fo:padding-bottom="0in" fo:padding-right="0.075in"/>
    </style:style>
    <style:style style:name="P2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1" style:writing-mode="lr-tb" style:vertical-align="middle" fo:padding-top="0in" fo:padding-left="0.0715in" fo:padding-bottom="0in" fo:padding-right="0.075in"/>
    </style:style>
    <style:style style:name="P31" style:parent-style-name="LO-Normal" style:family="paragraph">
      <style:paragraph-properties fo:text-align="center" fo:margin-bottom="0in"/>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1" style:writing-mode="lr-tb" style:vertical-align="middle" fo:padding-top="0in" fo:padding-left="0.0715in" fo:padding-bottom="0in" fo:padding-right="0.075in"/>
    </style:style>
    <style:style style:name="P34" style:parent-style-name="LO-Normal" style:family="paragraph">
      <style:paragraph-properties fo:margin-bottom="0in"/>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6" style:parent-style-name="LO-Normal" style:family="paragraph">
      <style:paragraph-properties fo:text-align="center" fo:margin-bottom="0in"/>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8" style:family="table-row">
      <style:table-row-properties style:min-row-height="0.3368in"/>
    </style:style>
    <style:style style:name="P39"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style:writing-mode="lr-tb" fo:padding-top="0in" fo:padding-left="0.0715in" fo:padding-bottom="0in" fo:padding-right="0.075in"/>
    </style:style>
    <style:style style:name="P41" style:parent-style-name="LO-Normal" style:family="paragraph">
      <style:paragraph-properties fo:margin-bottom="0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style:writing-mode="lr-tb" fo:padding-top="0in" fo:padding-left="0.0715in" fo:padding-bottom="0in" fo:padding-right="0.075in"/>
    </style:style>
    <style:style style:name="P44" style:parent-style-name="LO-Normal" style:family="paragraph">
      <style:paragraph-properties fo:margin-bottom="0in"/>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style:writing-mode="lr-tb" fo:padding-top="0in" fo:padding-left="0.0715in" fo:padding-bottom="0in" fo:padding-right="0.075in"/>
    </style:style>
    <style:style style:name="P47" style:parent-style-name="LO-Normal" style:family="paragraph">
      <style:paragraph-properties fo:margin-bottom="0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9" style:parent-style-name="Normal" style:family="paragraph">
      <style:paragraph-properties fo:line-height="115%"/>
      <style:text-properties style:font-size-complex="12pt"/>
    </style:style>
    <style:style style:name="TableRow50" style:family="table-row">
      <style:table-row-properties style:min-row-height="1.5555in"/>
    </style:style>
    <style:style style:name="TableCell51" style:family="table-cell">
      <style:table-cell-properties fo:border="0.0069in solid #000001" style:writing-mode="lr-tb" fo:padding-top="0in" fo:padding-left="0.0715in" fo:padding-bottom="0in" fo:padding-right="0.075in"/>
    </style:style>
    <style:style style:name="P5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0.0069in solid #000001" style:writing-mode="lr-tb" fo:padding-top="0in" fo:padding-left="0.0715in" fo:padding-bottom="0in" fo:padding-right="0.075in"/>
    </style:style>
    <style:style style:name="P5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55" style:family="table-cell">
      <style:table-cell-properties fo:border="0.0069in solid #000001" style:writing-mode="lr-tb" fo:padding-top="0in" fo:padding-left="0.0715in" fo:padding-bottom="0in" fo:padding-right="0.075in"/>
    </style:style>
    <style:style style:name="P5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57" style:family="table-cell">
      <style:table-cell-properties fo:border="0.0069in solid #000001" style:writing-mode="lr-tb" fo:padding-top="0in" fo:padding-left="0.0715in" fo:padding-bottom="0in" fo:padding-right="0.075in"/>
    </style:style>
    <style:style style:name="P58"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style:writing-mode="lr-tb" fo:padding-top="0in" fo:padding-left="0.0715in" fo:padding-bottom="0in" fo:padding-right="0.075in"/>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line-height="115%"/>
      <style:text-properties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VIETOS SAVIVALDOS ĮSTATYMO NR. I-533 PAKEITIMO</text:span></text:p>
      <text:p text:style-name="P7"><text:span text:style-name="T8">ĮSTATYMO NR.<text:s/></text:span><text:span text:style-name="T9">XIVP-1580</text:span><text:span text:style-name="T10"><text:s/></text:span></text:p>
      <text:p text:style-name="P11"/>
      <text:p text:style-name="P12"/>
      <text:p text:style-name="P13"><text:span text:style-name="T14">20</text:span><text:span text:style-name="T15">22-05</text:span><text:span text:style-name="T16">-</text:span><text:span text:style-name="T17">24</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p>
            <text:p text:style-name="P29">Nr.</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 </text:span></text:p>
            <text:p text:style-name="P36"><text:span text:style-name="T37">Pasiūlymo turinys</text:span></text:p>
          </table:table-cell>
        </table:table-row>
        <table:table-row table:style-name="TableRow38">
          <table:covered-table-cell>
            <text:p text:style-name="P39"/>
          </table:covered-table-cell>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47</text:p>
          </table:table-cell>
          <table:table-cell table:style-name="TableCell55">
            <text:p text:style-name="P56">1</text:p>
          </table:table-cell>
          <table:table-cell table:style-name="TableCell57">
            <text:p text:style-name="P58"/>
          </table:table-cell>
          <table:table-cell table:style-name="TableCell59">
            <text:p text:style-name="P60">Argumentai:</text:p>
            <text:p text:style-name="P61">Pasiūlymu siūloma nustatyti<text:s/>savivaldybių Taryboms teisę priimti sprendimą dėl seniūnaitijų steigimo tais atvejai, kada miesto ar rajono<text:s/>savivaldybės<text:s/>teritorijoje ar jos dalyje nėra įsteigtos seniūnijos. Šiuo metu galiojantis teisinis reguliavimas įpareigojantis sudaryti seniūnaitijas nepriklausaomai nuo to ar teritorijoje yra įsteigta seniūnija ar ne,<text:s/>apriboja vietos<text:s/>savivaldos galimybes spręsti vietos valdymo ir gyventojų įtraukimo efektyviausius sprendimus. Praktika taip pat rodo, kad egzistuojanti seniūnaičių rinkimų tvarka teritorijose, kuriose nėra įsteigtos seniūnijos (dažniausiai didžiųjų miestų teritorijos) nėra efektyvi. Seniūnaičių rinkimuose dalyvauja nedidelis kandidatų skaičius, rinkimuose dalyvauja labai mažas gyventojų skaičius. Dalis savivaldybių taip pat pripažįsta, kad tenka<text:s/><text:soft-page-break/>skirti daug laiko ir resursų pasikartojantiems seniūnaičių rinkimams organizuoti, nes rinkimai dažnai neįvyksta, nes nėra kandidatų arba buvo per mažas balsuojančių dalyvių sąrašas. Pripažįstama, kad dažnu atveju „dėl pliusiuko“ savivaldybės priverstos ieškoti seniūnaičių pačios, tad tokiu atveju apie tinkamą gyventojų atstovavimą sunku kalbėti.<text:s/></text:p>
            <text:p text:style-name="P62">Pasiūlymas:<text:s/></text:p>
            <text:p text:style-name="P63"><text:span text:style-name="T64">P</text:span><text:span text:style-name="T65">akeisti</text:span><text:span text:style-name="T66"><text:s/>Vietos savivaldos įstatymo<text:s/></text:span><text:span text:style-name="T67">47</text:span><text:span text:style-name="T68"><text:s/>straipsn</text:span><text:span text:style-name="T69">io 1 dal</text:span><text:span text:style-name="T70">į ir išdėstyti ją taip</text:span><text:span text:style-name="T71">:</text:span></text:p>
            <text:p text:style-name="P72">47 straipsnis. Seniūnaitijų sudarymas ir seniūnaičio statusas</text:p>
            <text:p text:style-name="P73"><text:span text:style-name="T74"><text:s/></text:span><text:span text:style-name="T75">„</text:span><text:span text:style-name="T76">1.<text:s/></text:span><text:span text:style-name="T77">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78">Seniūnaitijos sudaromos nepriklausomai nuo to, ar steigiamos seniūnijos, ar nesteigiamos</text:span><text:span text:style-name="T79">.<text:s/></text:span><text:span text:style-name="T80">Teritorijose, kuriose nėra įsteig</text:span><text:span text:style-name="T81">tos seniūnijos,</text:span><text:span text:style-name="T82"><text:s/>savivaldybės</text:span><text:span text:style-name="T83"><text:s/>tarybos sprendimu<text:s/></text:span><text:span text:style-name="T84">sprendžiama dėl seniūnaitijų steigimo.</text:span><text:span text:style-name="T85"><text:s/></text:span><text:span text:style-name="T86">Gyvenamųjų vietovių ar jų dalių suskirstymą (sugrupavimą) į seniūnaitijas (seniūnaitijų sudarymo projektą) tvirtina meras savivaldybės administracijos direktoriaus teikimu.</text:span></text:p>
            <text:p text:style-name="P87"/>
          </table:table-cell>
        </table:table-row>
      </table:table>
      <text:p text:style-name="P88"/>
      <text:p text:style-name="P89">Teikia</text:p>
      <text:p text:style-name="P90">Seimo nariai</text:p>
      <text:p text:style-name="P91"/>
      <text:p text:style-name="P92">Domas Griškevičius</text:p>
      <text:p text:style-name="P93">Ričardas Juška</text:p>
      <text:p text:style-name="P94">Eugenijus Sabutis</text:p>
      <text:p text:style-name="P95">Saulius Skvernelis</text:p>
      <text:p text:style-name="P96">Stasys Tumėnas</text:p>
      <text:p text:style-name="P97">Audrius Petrošius</text:p>
      <text:p text:style-name="P98">Andrius Mazuronis<text:s/></text:p>
      <text:p text:style-name="P99">Andrius Kupčins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2-05-24T13:13:00Z</meta:creation-date>
    <dc:date>2022-05-24T13:13:00Z</dc:date>
    <meta:print-date>2022-05-24T11:54:00Z</meta:print-date>
    <meta:template xlink:href="Normal.dotm" xlink:type="simple"/>
    <meta:editing-cycles>2</meta:editing-cycles>
    <meta:editing-duration>PT0S</meta:editing-duration>
    <meta:document-statistic meta:page-count="3" meta:paragraph-count="15" meta:word-count="345" meta:character-count="2714" meta:row-count="47" meta:non-whitespace-character-count="2384"/>
  </office:meta>
</office:document-meta>
</file>