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line-height="115%" fo:margin-left="4.72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line-height="115%" fo:margin-left="4.72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 fo:text-indent="0.0861in"/>
      <style:text-properties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justify" fo:line-height="115%" fo:text-indent="0.5118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15%" fo:text-indent="0.5118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15%" fo:text-indent="0.5118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15%" fo:text-indent="0.5118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15%" fo:text-indent="0.5118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15%" fo:text-indent="0.5118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15%" fo:text-indent="0.5118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15%" fo:text-indent="0.5118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15%" fo:text-indent="0.5118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15%" fo:text-indent="0.5118in"/>
    </style:style>
    <style:style style:name="P76" style:parent-style-name="Normal" style:family="paragraph">
      <style:paragraph-properties fo:text-align="justify" fo:line-height="115%" fo:text-indent="0.5118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line-height="115%" fo:text-indent="0.5118in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15%" fo:text-indent="0.5118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15%" fo:text-indent="0.5118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fo:line-height="115%" fo:text-indent="0.5118in"/>
    </style:style>
    <style:style style:name="P97" style:parent-style-name="Normal" style:family="paragraph">
      <style:paragraph-properties fo:text-align="justify" fo:line-height="115%" fo:text-indent="0.5118in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line-height="115%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15%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15%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15%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line-height="115%" fo:text-indent="0.5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15%" fo:text-indent="0.5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15%" fo:text-indent="0.5909in"/>
    </style:style>
    <style:style style:name="P143" style:parent-style-name="Normal" style:family="paragraph">
      <style:paragraph-properties fo:text-align="justify" fo:line-height="115%" fo:text-indent="0.5909in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text-align="justify" fo:line-height="115%" fo:text-indent="0.5909in"/>
    </style:style>
    <style:style style:name="T148" style:parent-style-name="DefaultParagraphFont" style:family="text">
      <style:text-properties style:font-weight-complex="bold" style:font-size-complex="12pt"/>
    </style:style>
    <style:style style:name="P149" style:parent-style-name="Normal" style:family="paragraph">
      <style:paragraph-properties fo:keep-together="always" fo:widows="0" fo:orphans="0" fo:line-height="115%" fo:margin-left="1.6145in" fo:text-indent="-1.0236in">
        <style:tab-stops/>
      </style:paragraph-properties>
      <style:text-properties fo:hyphenate="false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fo:color="#000000"/>
    </style:style>
    <style:style style:name="T152" style:parent-style-name="DefaultParagraphFont" style:family="text">
      <style:text-properties style:font-weight-complex="bold" fo:color="#000000"/>
    </style:style>
    <style:style style:name="T153" style:parent-style-name="DefaultParagraphFont" style:family="text">
      <style:text-properties style:font-weight-complex="bold" fo:color="#000000"/>
    </style:style>
    <style:style style:name="P154" style:parent-style-name="Normal" style:family="paragraph">
      <style:paragraph-properties fo:text-align="justify" fo:line-height="115%" fo:text-indent="0.5909in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P157" style:parent-style-name="Normal" style:family="paragraph">
      <style:paragraph-properties fo:text-align="justify" fo:line-height="115%" fo:text-indent="0.5909in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P160" style:parent-style-name="Normal" style:family="paragraph">
      <style:paragraph-properties fo:text-align="justify" fo:line-height="115%" fo:text-indent="0.5909in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P163" style:parent-style-name="Normal" style:family="paragraph">
      <style:paragraph-properties fo:text-align="justify" fo:line-height="115%" fo:text-indent="0.5909in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P175" style:parent-style-name="Normal" style:family="paragraph">
      <style:paragraph-properties fo:text-align="justify" fo:line-height="115%" fo:text-indent="0.5909in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fo:font-weight="bold" style:font-weight-asian="bold"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P186" style:parent-style-name="Normal" style:family="paragraph">
      <style:paragraph-properties fo:text-align="justify" fo:line-height="115%" fo:text-indent="0.5909in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T19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fo:font-weight="bold" style:font-weight-asian="bold"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7" style:parent-style-name="DefaultParagraphFont" style:family="text">
      <style:text-properties fo:font-weight="bold" style:font-weight-asian="bold" style:font-weight-complex="bold" style:font-size-complex="12pt"/>
    </style:style>
    <style:style style:name="T198" style:parent-style-name="DefaultParagraphFont" style:family="text">
      <style:text-properties fo:font-weight="bold" style:font-weight-asian="bold"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T20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fo:font-weight="bold" style:font-weight-asian="bold"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fo:font-weight="bold" style:font-weight-asian="bold"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P220" style:parent-style-name="Normal" style:family="paragraph">
      <style:paragraph-properties fo:text-align="justify" fo:line-height="115%" fo:text-indent="0.5909in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fo:font-weight="bold" style:font-weight-asian="bold"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fo:color="#000000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fo:font-weight="bold" style:font-weight-asian="bold"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fo:font-weight="bold" style:font-weight-asian="bold" style:font-weight-complex="bold" style:font-size-complex="12pt"/>
    </style:style>
    <style:style style:name="T233" style:parent-style-name="DefaultParagraphFont" style:family="text">
      <style:text-properties fo:font-weight="bold" style:font-weight-asian="bold" style:font-weight-complex="bold" style:font-size-complex="12pt"/>
    </style:style>
    <style:style style:name="T234" style:parent-style-name="DefaultParagraphFont" style:family="text">
      <style:text-properties fo:font-weight="bold" style:font-weight-asian="bold"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fo:font-weight="bold" style:font-weight-asian="bold"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fo:font-weight="bold" style:font-weight-asian="bold"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fo:font-weight="bold" style:font-weight-asian="bold"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fo:font-weight="bold" style:font-weight-asian="bold"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6" style:parent-style-name="DefaultParagraphFont" style:family="text">
      <style:text-properties fo:font-weight="bold" style:font-weight-asian="bold"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P262" style:parent-style-name="Normal" style:family="paragraph">
      <style:paragraph-properties fo:text-align="justify" fo:line-height="115%" fo:text-indent="0.5909in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P267" style:parent-style-name="Normal" style:family="paragraph">
      <style:paragraph-properties fo:text-align="justify" fo:line-height="115%" fo:text-indent="0.5909in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P271" style:parent-style-name="Normal" style:family="paragraph">
      <style:paragraph-properties fo:text-align="justify" fo:line-height="115%" fo:text-indent="0.5909in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fo:font-weight="bold" style:font-weight-asian="bold"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P277" style:parent-style-name="Normal" style:family="paragraph">
      <style:paragraph-properties fo:text-align="justify" fo:line-height="115%" fo:text-indent="0.5909in"/>
    </style:style>
    <style:style style:name="P278" style:parent-style-name="Normal" style:family="paragraph">
      <style:paragraph-properties fo:text-align="justify" fo:line-height="115%" fo:text-indent="0.5909in"/>
    </style:style>
    <style:style style:name="T2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2" style:parent-style-name="Normal" style:family="paragraph">
      <style:paragraph-properties fo:text-align="justify" fo:line-height="115%" fo:margin-right="0.018in" fo:text-indent="0.5861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15%" fo:margin-right="0.018in" fo:text-indent="0.5861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line-height="115%" fo:margin-right="0.018in" fo:text-indent="0.5in"/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line-height="115%" fo:margin-right="0.018in" fo:text-indent="0.5in"/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line-height="115%" fo:margin-right="0.018in" fo:text-indent="0.5in"/>
    </style:style>
    <style:style style:name="P292" style:parent-style-name="Normal" style:family="paragraph">
      <style:paragraph-properties fo:text-align="justify" fo:line-height="115%" fo:margin-right="0.018in" fo:text-indent="0.5in"/>
    </style:style>
    <style:style style:name="T2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94" style:parent-style-name="Normal" style:family="paragraph">
      <style:paragraph-properties fo:text-align="justify" fo:line-height="115%" fo:margin-right="0.018in"/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line-height="115%" fo:margin-right="0.018in"/>
      <style:text-properties style:font-size-complex="12pt" style:language-asian="lt" style:country-asian="LT"/>
    </style:style>
    <style:style style:name="P296" style:parent-style-name="Normal" style:family="paragraph">
      <style:paragraph-properties fo:line-height="115%" fo:margin-right="0.018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>Projekto</text:p>
      <text:p text:style-name="P9">lyginamasis variantas</text:p>
      <text:p text:style-name="P10"/>
      <text:p text:style-name="P11"/>
      <text:p text:style-name="P12">LIETUVOS RESPUBLIKOS</text:p>
      <text:p text:style-name="P13"><text:span text:style-name="T14">VALSTYBĖS REZERVO ĮSTATYMO NR.<text:s/></text:span><text:span text:style-name="T15">VIII-1908</text:span><text:span text:style-name="T16"><text:s/>2, 3, 4 IR 13 STRAIPSNIŲ PAKEITIMO</text:span></text:p>
      <text:p text:style-name="P17"><text:span text:style-name="T18">ĮSTATYMAS</text:span></text:p>
      <text:p text:style-name="P19"/>
      <text:p text:style-name="P20">2022 m. <text:s text:c="19"/>d. Nr.<text:s/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2 straipsnio pakeitimas</text:span></text:p>
      <text:p text:style-name="P27"><text:span text:style-name="T28">1</text:span><text:span text:style-name="T29">. Pakeisti 2 straipsnio<text:s/></text:span><text:span text:style-name="T30">1 dalies nuostatą iki dvitaškio ir ją išdėstyti taip:</text:span></text:p>
      <text:p text:style-name="P31"><text:span text:style-name="T32">„</text:span><text:span text:style-name="T33">1</text:span><text:span text:style-name="T34">. Valstybės rezervas</text:span><text:span text:style-name="T35"> </text:span><text:span text:style-name="T36">– mobilizaciniams, ūkio, sveikatos, krizės valdymo, susisiekimo ir<text:s/></text:span><text:span text:style-name="T37">krizių valdymo ir</text:span><text:span text:style-name="T38"><text:s/></text:span><text:span text:style-name="T39">civilinės saugos sistemos funkcionavimo ir nukentėjusių gyventojų poreikiams tenkinti ekstre</text:span><text:span text:style-name="T40">maliųjų situacijų ar krizės metu ir jų padariniams likviduoti, paskelbus mobilizaciją, įvedus nepaprastąją ar karo padėtį ar kitais šio įstatymo nustatytais atvejais, skirtos:“.</text:span></text:p>
      <text:p text:style-name="P41"><text:span text:style-name="T42">2</text:span><text:span text:style-name="T43">. Pakeisti 2 straipsnio 5 dalį ir ją išdėstyti taip:</text:span></text:p>
      <text:p text:style-name="P44"><text:span text:style-name="T45">„</text:span><text:span text:style-name="T46">5</text:span><text:span text:style-name="T47">. Valstybės<text:s/></text:span><text:span text:style-name="T48">rezervo koordinatorius –<text:s/></text:span><text:span text:style-name="T49">Lietuvos Respublikos Vyriausybės (toliau – Vyriausybė) įgaliota institucija</text:span><text:span text:style-name="T50"><text:s/></text:span><text:span text:style-name="T51">Nacionalinis krizių valdymo centras</text:span><text:span text:style-name="T52">, koordinuojantis valstybės rezervo tvarkytojų veiklą.“</text:span></text:p>
      <text:p text:style-name="P53"><text:span text:style-name="T54">3</text:span><text:span text:style-name="T55">. Pakeisti 2 straipsnio 10 dalį ir ją išdėstyti taip:</text:span></text:p>
      <text:p text:style-name="P56"><text:span text:style-name="T57">„</text:span><text:span text:style-name="T58">10</text:span><text:span text:style-name="T59">. Valstybės rezervo tvarkytojas –<text:s/></text:span><text:span text:style-name="T60">Vyriausybės</text:span><text:span text:style-name="T61"><text:s/></text:span><text:span text:style-name="T62">Lietuvos Respublikos Vyriausybės (toliau – Vyriausybė)</text:span><text:span text:style-name="T63"><text:s/>įgaliota valstybės institucija, organizuojanti valstybės rezervo atitinkamos rūšies materialinių išteklių atsargų sudarymą, kaupimą ir tvarkymą.“</text:span></text:p>
      <text:p text:style-name="P64"><text:span text:style-name="T65">4</text:span><text:span text:style-name="T66">. Pakeisti 2 straipsnio 11 dalį ir ją išdėstyti taip:</text:span></text:p>
      <text:p text:style-name="P67"><text:span text:style-name="T68">„</text:span><text:span text:style-name="T69">11</text:span><text:span text:style-name="T70">. Kitos šiame įstatyme vartojamos sąvokos suprantamos taip, kaip jos apibrėžtos Lietuvos Respublikos<text:s/></text:span><text:span text:style-name="T71">krizių valdymo ir</text:span><text:span text:style-name="T72"><text:s/></text:span><text:span text:style-name="T73">civilinės saugos įstatyme, Lietuvos Respublikos mobilizacijos ir priimanči</text:span><text:span text:style-name="T74">osios šalies paramos įstatyme, Lietuvos Respublikos nepaprastosios padėties įstatyme, Lietuvos Respublikos karo padėties įstatyme, Viešųjų pirkimų įstatyme, Viešųjų pirkimų, atliekamų gynybos ir saugumo srityje, įstatyme.“</text:span></text:p>
      <text:p text:style-name="P75"/>
      <text:p text:style-name="P76"><text:span text:style-name="T77">2</text:span><text:span text:style-name="T78"><text:s/>straipsnis.<text:s/></text:span><text:span text:style-name="T79">3 straip</text:span><text:span text:style-name="T80">snio pakeitimas</text:span></text:p>
      <text:p text:style-name="P81"><text:span text:style-name="T82">Pakeisti 3 straipsnį jį išdėstyti taip:</text:span></text:p>
      <text:p text:style-name="P83"><text:span text:style-name="T84">„</text:span><text:span text:style-name="T85">3</text:span><text:span text:style-name="T86"> straipsnis. Valstybės rezervo sudarymo, kaupimo ir tvarkymo teisiniai pagrindai</text:span></text:p>
      <text:p text:style-name="P87"><text:span text:style-name="T88">Sudarydamos, kaupdamos ir tvarkydamos valstybės rezervą, valstybės ir savivaldybių institucijos, įstaigos ar įmonės privalo vadovautis šiuo įstatymu,<text:s/></text:span><text:span text:style-name="T89">Krizių valdymo ir</text:span><text:span text:style-name="T90"><text:s/></text:span><text:span text:style-name="T91">Civilinės</text:span><text:span text:style-name="T92"><text:s text:c="3"/></text:span><text:span text:style-name="T93">civilinės</text:span><text:span text:style-name="T94"><text:s/>saugos įstatymu ir Mobilizacijos ir priimančiosios šalies paramos<text:s/></text:span><text:span text:style-name="T95">įstatymu.“</text:span></text:p>
      <text:p text:style-name="P96"/>
      <text:p text:style-name="P97"><text:span text:style-name="T98">3</text:span><text:span text:style-name="T99"><text:s/>straipsnis.<text:s/></text:span><text:span text:style-name="T100">4 straipsnio pakeitimas</text:span></text:p>
      <text:p text:style-name="P101"><text:span text:style-name="T102">1</text:span><text:span text:style-name="T103">. Pakeisti 4 straipsnio 3 dalį ir ją išdėstyti taip:</text:span></text:p>
      <text:p text:style-name="P104"><text:span text:style-name="T105">„</text:span><text:span text:style-name="T106">3</text:span><text:span text:style-name="T107">. Civilinės saugos priemonių atsargos – valstybės rezervo materialinių išteklių atsargų dalis, skiriama krizės valdymui užtikrinti k</text:span><text:span text:style-name="T108">rizės metu,</text:span><text:span text:style-name="T109"><text:s/></text:span><text:span text:style-name="T110">krizių valdymo ir</text:span><text:span text:style-name="T111"><text:s/></text:span><text:span text:style-name="T112">civilinės saugos sistemos funkcionavimui užtikrinti ekstremaliųjų situacijų metu bei</text:span><text:span text:style-name="T113"><text:s/>krizių valdymo ir</text:span><text:span text:style-name="T114"><text:s/>civilinės saugos pratyboms, teikiant priimančiosios šalies paramą, mobilizacinio ir priimančiosios šalies paramos mokymo pr</text:span><text:span text:style-name="T115">atyboms, paskelbus mobilizaciją, įvedus nepaprastąją ar karo padėtį ir kitais šio įstatymo nustatytais atvejais.“</text:span></text:p>
      <text:p text:style-name="P116"><text:span text:style-name="T117">2</text:span><text:span text:style-name="T118">. Pakeisti 4 straipsnio 4 dalį ir ją išdėstyti taip:</text:span></text:p>
      <text:p text:style-name="P119"><text:span text:style-name="T120">„</text:span><text:span text:style-name="T121">4</text:span><text:span text:style-name="T122">. Medicinos atsargos – valstybės rezervo materialinių išteklių atsargų<text:s/></text:span><text:span text:style-name="T123">dalis, skiriama sveikatos priežiūrai užtikrinti ekstremaliųjų situacijų ar krizės</text:span><text:span text:style-name="T124"><text:s/></text:span><text:span text:style-name="T125">metu,<text:s/></text:span><text:span text:style-name="T126">krizių valdymo ir</text:span><text:span text:style-name="T127"><text:s/></text:span><text:span text:style-name="T128">civilinės saugos pratyboms, teikiant priimančiosios šalies paramą, mobilizacinio ir priimančiosios šalies paramos mokymo pratyboms, paskelbus mobiliza</text:span><text:span text:style-name="T129">ciją, įvedus nepaprastąją ar karo padėtį ir kitais šio įstatymo nustatytais atvejais.“</text:span></text:p>
      <text:p text:style-name="P130"><text:span text:style-name="T131">3</text:span><text:span text:style-name="T132">. Pakeisti 4 straipsnio 6 dalį ir ją išdėstyti taip:</text:span></text:p>
      <text:p text:style-name="P133"><text:span text:style-name="T134">„</text:span><text:span text:style-name="T135">6</text:span><text:span text:style-name="T136">. Susisiekimo atsargos – valstybės rezervo materialinių išteklių atsargų dalis, skiriama ryšių ir infra</text:span><text:span text:style-name="T137">struktūros priežiūrai užtikrinti ekstremaliųjų situacijų ar krizės metu,<text:s/></text:span><text:span text:style-name="T138">krizių valdymo ir</text:span><text:span text:style-name="T139"><text:s/></text:span><text:span text:style-name="T140">civilinės saugos pratyboms, teikiant priimančiosios šalies paramą, mobilizacinio ir priimančiosios šalies paramos mokymo pratyboms, paskelbus mobilizaciją, įvedus ne</text:span><text:span text:style-name="T141">paprastąją ar karo padėtį ir kitais šio įstatymo nustatytais atvejais.“</text:span></text:p>
      <text:p text:style-name="P142"/>
      <text:p text:style-name="P143"><text:span text:style-name="T144">4</text:span><text:span text:style-name="T145"><text:s/>straipsnis.<text:s/></text:span><text:span text:style-name="T146">13 straipsnio pakeitimas</text:span></text:p>
      <text:p text:style-name="P147"><text:span text:style-name="T148">Pakeisti 13 straipsnį ir jį išdėstyti taip:</text:span></text:p>
      <text:p text:style-name="P149"><text:span text:style-name="T150">„</text:span><text:span text:style-name="T151">13</text:span><text:span text:style-name="T152"><text:s/>straipsnis. Valstybės rezervo, naftos produktų ir naftos valstybės atsargų naudoji</text:span><text:span text:style-name="T153">mas</text:span></text:p>
      <text:p text:style-name="P154"><text:span text:style-name="T155">1</text:span><text:span text:style-name="T156">. Valstybės rezervas, naftos produktų ir naftos valstybės atsargos gali būti naudojami:</text:span></text:p>
      <text:p text:style-name="P157"><text:span text:style-name="T158">1</text:span><text:span text:style-name="T159">) šio įstatymo 2 straipsnio 1 dalyje išvardytiems poreikiams tenkinti;</text:span></text:p>
      <text:p text:style-name="P160"><text:span text:style-name="T161">2</text:span><text:span text:style-name="T162">) teikiant priimančiosios šalies paramą;</text:span></text:p>
      <text:p text:style-name="P163"><text:span text:style-name="T164">3</text:span><text:span text:style-name="T165">) pagalbai kitoms valstybėms suteikt</text:span><text:span text:style-name="T166">i pagal galiojančias Lietuvos Respublikos tarptautines sutartis arba kai kitos valstybės ar tarptautinės organizacijos pateikia prašymą suteikti pagalbą materialiniais ištekliais<text:s/></text:span><text:span text:style-name="T167">arba</text:span><text:span text:style-name="T168"><text:s/></text:span><text:span text:style-name="T169">pagalbai</text:span><text:span text:style-name="T170"><text:s/></text:span><text:span text:style-name="T171">Lietuvos Respublikos piliečiams užsienyje<text:s/></text:span><text:span text:style-name="T172">krizės ar ekstremalio</text:span><text:span text:style-name="T173">sios situacijos atvejais</text:span><text:span text:style-name="T174">.</text:span></text:p>
      <text:p text:style-name="P175"><text:span text:style-name="T176">2</text:span><text:span text:style-name="T177">. Šio straipsnio 1 dalyje nustatytais atvejais</text:span><text:span text:style-name="T178"><text:s/></text:span><text:span text:style-name="T179">Vyriausybė priima sprendimą panaudoti valstybės rezervo lėšas, materialinių išteklių atsargas, naftos produktų ir naftos valstybės atsargas</text:span><text:span text:style-name="T180">,</text:span><text:span text:style-name="T181"><text:s/></text:span><text:span text:style-name="T182">išskyrus šio straipsnio 4 dalyje<text:s/></text:span><text:span text:style-name="T183">nurodytą išimtį</text:span><text:span text:style-name="T184">.<text:s/></text:span><text:span text:style-name="T185">Valstybės rezervo lėšos skiriamos ir naudojamos Vyriausybės nustatyta tvarka.</text:span></text:p>
      <text:p text:style-name="P186"><text:span text:style-name="T187">3</text:span><text:span text:style-name="T188">. Vyriausybė ar jos pavedimu valstybės rezervo tvarkytojas nustato valstybės, savivaldybių institucijas<text:s/></text:span><text:span text:style-name="T189">ir</text:span><text:span text:style-name="T190">,</text:span><text:span text:style-name="T191"><text:s/>įstaigas</text:span><text:span text:style-name="T192">,</text:span><text:span text:style-name="T193"><text:s/></text:span><text:span text:style-name="T194">ar</text:span><text:span text:style-name="T195"><text:s/></text:span><text:span text:style-name="T196">įmones</text:span><text:span text:style-name="T197"><text:s/>kitas įstaigas ir ūkio subje</text:span><text:span text:style-name="T198">ktus</text:span><text:span text:style-name="T199">,<text:s/></text:span><text:span text:style-name="T200">gyventojus</text:span><text:span text:style-name="T201">,<text:s/></text:span><text:span text:style-name="T202">Lietuvos Respublikos piliečius užsienyje,</text:span><text:span text:style-name="T203"><text:s/>kurioms</text:span><text:span text:style-name="T204"><text:s/></text:span><text:span text:style-name="T205">kuriems</text:span><text:span text:style-name="T206"><text:s/>paskirstomos valstybės rezervo lėšos ir materialinių išteklių atsargos</text:span><text:span text:style-name="T207">.</text:span><text:span text:style-name="T208">,</text:span><text:span text:style-name="T209"><text:s/></text:span><text:span text:style-name="T210">Naftos</text:span><text:span text:style-name="T211"><text:s/></text:span><text:span text:style-name="T212">naftos<text:s/></text:span><text:span text:style-name="T213">produktų ir naftos valstybės<text:s/></text:span><text:span text:style-name="T214">atsargas</text:span><text:span text:style-name="T215"><text:s/></text:span><text:span text:style-name="T216">atsargos</text:span><text:span text:style-name="T217"><text:s/></text:span><text:span text:style-name="T218">skirsto Vyriausybė ar jos įgaliota institucija</text:span><text:span text:style-name="T219">.</text:span></text:p>
      <text:p text:style-name="P220"><text:span text:style-name="T221">4</text:span><text:span text:style-name="T222">. Susidarius ekstremaliajai situacijai, krizės atveju, paskelbus mobilizaciją ir (arba) įvedus nepaprastąją ar karo padėtį, valstybės rezervo tvarkytojas už šių situacijų<text:s/></text:span><text:span text:style-name="T223">valdymą</text:span><text:span text:style-name="T224"><text:s/></text:span><text:span text:style-name="T225">ar</text:span><text:span text:style-name="T226"><text:s/>administravimą atsakingų institucijų prašymu turi teisę pats priimt</text:span><text:span text:style-name="T227">i sprendimą panaudoti jo tvarkomas arba pagal jo sudarytas preliminariąsias<text:s/></text:span><text:span text:style-name="T228">ir (arba) rezervavimo</text:span><text:span text:style-name="T229"><text:s/>sutartis užtikrinamas valstybės rezervo materialinių išteklių atsargas.<text:s/></text:span><text:span text:style-name="T230">Šis sprendimas priimamas</text:span><text:span text:style-name="T231"><text:s/></text:span><text:span text:style-name="T232">ne vėliau kaip kitą<text:s/></text:span><text:soft-page-break/><text:span text:style-name="T233">dieną po šioje dalyje nurodyto prašymo ga</text:span><text:span text:style-name="T234">vimo dienos.<text:s/></text:span><text:span text:style-name="T235">Valstybės rezervo tvarkytojo<text:s/></text:span><text:span text:style-name="T236">sprendimai</text:span><text:span text:style-name="T237"><text:s/></text:span><text:span text:style-name="T238">sprendimas<text:s/></text:span><text:span text:style-name="T239">panaudoti valstybės<text:s/></text:span><text:span text:style-name="T240">rezervą</text:span><text:span text:style-name="T241"><text:s/></text:span><text:span text:style-name="T242">rezervo</text:span><text:span text:style-name="T243"><text:s/></text:span><text:span text:style-name="T244">materialinių išteklių atsargas</text:span><text:span text:style-name="T245"><text:s/>turi būti nedelsiant<text:s/></text:span><text:span text:style-name="T246">pateikti</text:span><text:span text:style-name="T247"><text:s/></text:span><text:span text:style-name="T248">pateiktas</text:span><text:span text:style-name="T249"><text:s/>Vyriausybei. Jeigu Vyriausybė<text:s/></text:span><text:span text:style-name="T250">šiems sprendimams</text:span><text:span text:style-name="T251"><text:s/></text:span><text:span text:style-name="T252">šiam sprendimui<text:s/></text:span><text:span text:style-name="T253">nepritaria, žalą, ats</text:span><text:span text:style-name="T254">iradusią dėl nepagrįsto valstybės rezervo panaudojimo, valstybės rezervo tvarkytojas atlygina įstatymų nustatyta tvarka. Valstybės rezervo tvarkytojas, priėmęs sprendimą panaudoti valstybės<text:s/></text:span><text:span text:style-name="T255">rezervą</text:span><text:span text:style-name="T256"><text:s/>rezervo materialinių išteklių atsargas</text:span><text:span text:style-name="T257">, turi iš karto po s</text:span><text:span text:style-name="T258">prendimo priėmimo, vadovaudamasis preliminariąja sutartimi, su atitinkamu tiekėju sudaryti valstybės rezervo materialinių išteklių atsargų pirkimo sutartį</text:span><text:span text:style-name="T259"><text:s/></text:span><text:span text:style-name="T260">ir (arba) imtis veiksmų, kad, vadovaujantis rezervavimo sutartimi, materialinių išteklių atsargos jam</text:span><text:span text:style-name="T261"><text:s/>būtų perduotos nuosavybės teise.<text:s/></text:span></text:p>
      <text:p text:style-name="P262"><text:span text:style-name="T263">5</text:span><text:span text:style-name="T264">. Šio straipsnio 1 dalyje nustatytais atvejais naudojamų valstybės rezervo materialinių išteklių atsargų, naftos produktų ir naftos valstybės atsargų gabenimą į panaudojimo vietą organizuoja ekstremaliųjų situacijų operacijų centrai arba už krizės valdymą<text:s/></text:span><text:span text:style-name="T265">atsakinga institucija, paskirta Lietuvos Respublikos nacionalinio saugumo pagrindų įstatymo nustatyta tvarka, o į panaudojimo vietą gabena valstybės, savivaldybių institucijos, įstaigos, įmonės ar kiti subjektai, dalyvaujantys likviduojant ekstremaliąją si</text:span><text:span text:style-name="T266">tuaciją ar krizę, arba valstybės ir savivaldybių institucijos, prašančios suteikti pagalbą, arba preliminariosiose ir (arba) rezervavimo sutartyse nurodyti subjektai.<text:s/></text:span></text:p>
      <text:p text:style-name="P267"><text:span text:style-name="T268">6</text:span><text:span text:style-name="T269">. Šio straipsnio 1 dalyje nustatytais atvejais valstybės rezervo materialinių ištek</text:span><text:span text:style-name="T270">lių atsargų perdavimo, priėmimo ir gabenimo į panaudojimo vietą tvarką nustato valstybės rezervo tvarkytojai, o naftos produktų ir naftos valstybės atsargų panaudojimo tvarka nustatoma naftos produktų tiekimo ir vartojimo apribojimų taikymo plane.</text:span></text:p>
      <text:p text:style-name="P271"><text:span text:style-name="T272">7</text:span><text:span text:style-name="T273">. Valstybės rezervo materialinių išteklių atsargos gali būti naudojamos<text:s/></text:span><text:span text:style-name="T274">krizių valdymo ir</text:span><text:span text:style-name="T275"><text:s/>civilinės saugos pratybų, tarptautinės pagalbos teikimo komandos pratybų ir mobilizacinio ar priimančiosios šalies paramos mokymo pratybų metu Vyriausybės nustatyta t</text:span><text:span text:style-name="T276">varka.“</text:span></text:p>
      <text:p text:style-name="P277"/>
      <text:p text:style-name="P278"><text:span text:style-name="T279">5</text:span><text:span text:style-name="T280"><text:s/>straipsnis.<text:s/></text:span><text:span text:style-name="T281">Įstatymo įsigaliojimas ir įgyvendinimas</text:span></text:p>
      <text:p text:style-name="P282"><text:span text:style-name="T283">1</text:span><text:span text:style-name="T284">. Šis įstatymas, išskyrus šio straipsnio 2 dalį, įsigalioja 2023 m. sausio 1 d.</text:span></text:p>
      <text:p text:style-name="P285"><text:span text:style-name="T286">2</text:span><text:span text:style-name="T287">. Lietuvos Respublikos Vyriausybė iki 2022 m. gruodžio 31 d. priima šio įstatymo įgyvendina</text:span><text:span text:style-name="T288">muosius teisės aktus.</text:span></text:p>
      <text:p text:style-name="P289"/>
      <text:p text:style-name="P290"/>
      <text:p text:style-name="P291"/>
      <text:p text:style-name="P292"><text:span text:style-name="T293">Skelbiu šį Lietuvos Respublikos Seimo priimtą įstatymą.</text:span></text:p>
      <text:p text:style-name="P294"/>
      <text:p text:style-name="P295"/>
      <text:p text:style-name="P296"><text:span text:style-name="T297">Respublikos Prezidentas<text:s/></text:span></text:p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Domarkas</meta:initial-creator>
    <dc:creator>adlibuser</dc:creator>
    <meta:creation-date>2022-06-17T06:39:00Z</meta:creation-date>
    <dc:date>2022-06-17T06:39:00Z</dc:date>
    <meta:print-date>2022-06-09T10:51:00Z</meta:print-date>
    <meta:template xlink:href="Normal.dotm" xlink:type="simple"/>
    <meta:editing-cycles>2</meta:editing-cycles>
    <meta:editing-duration>PT0S</meta:editing-duration>
    <meta:document-statistic meta:page-count="6" meta:paragraph-count="52" meta:word-count="1087" meta:character-count="8173" meta:row-count="145" meta:non-whitespace-character-count="7138"/>
  </office:meta>
</office:document-meta>
</file>