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fo:language="lt" fo:country="LT"/>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fo:font-size="12pt" style:font-size-asian="12pt" style:font-size-complex="12pt" fo:language="lt" fo:country="LT"/>
    </style:style>
    <style:style style:name="T7"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8" style:parent-style-name="DefaultParagraphFont" style:family="text">
      <style:text-properties style:font-name="Times New Roman" fo:font-weight="bold" style:font-weight-asian="bold" fo:font-size="12pt" style:font-size-asian="12pt" style:font-size-complex="12pt" fo:language="lt" fo:country="LT"/>
    </style:style>
    <style:style style:name="T9" style:parent-style-name="DefaultParagraphFont" style:family="text">
      <style:text-properties style:font-name="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fo:font-weight="bold" style:font-weight-asian="bold" fo:font-size="12pt" style:font-size-asian="12pt" style:font-size-complex="12pt" fo:language="lt" fo:country="LT"/>
    </style:style>
    <style:style style:name="T13"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5" style:parent-style-name="DefaultParagraphFont" style:family="text">
      <style:text-properties style:font-name="Times New Roman" fo:font-size="12pt" style:font-size-asian="12pt" style:font-size-complex="12pt" fo:language="lt" fo:country="LT"/>
    </style:style>
    <style:style style:name="T16"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fo:font-weight="bold" style:font-weight-asian="bold" fo:text-transform="uppercase" style:text-position="super 62.5%"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30"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32"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P33"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fo:language="lt" fo:country="LT"/>
    </style:style>
    <style:style style:name="P3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35" style:parent-style-name="Normal" style:family="paragraph">
      <style:paragraph-properties fo:text-align="justify" fo:margin-bottom="0in" fo:line-height="100%" fo:margin-right="0.1555in" fo:text-indent="0.4923in"/>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4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41"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42"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43"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44"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45" style:parent-style-name="Normal"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46" style:parent-style-name="Normal" style:family="paragraph">
      <style:paragraph-properties fo:text-align="justify" fo:margin-bottom="0in" fo:line-height="100%" fo:margin-left="0in" fo:text-indent="0.4923in">
        <style:tab-stops>
          <style:tab-stop style:type="left" style:position="0in"/>
        </style:tab-stops>
      </style:paragraph-properties>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style:font-name="Times New Roman" fo:font-size="12pt" style:font-size-asian="12pt" style:font-size-complex="12pt" fo:language="lt" fo:country="LT"/>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en"/>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P71"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72"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73" style:parent-style-name="Normal" style:family="paragraph">
      <style:paragraph-properties fo:text-align="justify" fo:margin-bottom="0in" fo:line-height="100%" fo:text-indent="0.4923in">
        <style:tab-stops>
          <style:tab-stop style:type="left" style:position="0in"/>
        </style:tab-stops>
      </style:paragraph-properties>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style:text-position="super 62.5%"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style:text-position="super 62.5%"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style:text-position="super 62.5%"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P91"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9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93" style:parent-style-name="Normal" style:family="paragraph">
      <style:paragraph-properties fo:text-align="justify" fo:margin-bottom="0in" fo:line-height="100%" fo:text-indent="0.4923in"/>
    </style:style>
    <style:style style:name="T94" style:parent-style-name="DefaultParagraphFont" style:family="text">
      <style:text-properties style:font-name="Times New Roman" fo:font-weight="bold" style:font-weight-asian="bold"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98" style:parent-style-name="Pavadinimas1" style:family="paragraph">
      <style:paragraph-properties fo:text-align="justify" fo:margin-top="0in" fo:margin-bottom="0in" fo:margin-right="0in" fo:text-indent="0.4923in"/>
      <style:text-properties fo:text-transform="none"/>
    </style:style>
    <style:style style:name="P99" style:parent-style-name="Pavadinimas1" style:family="paragraph">
      <style:paragraph-properties fo:text-align="justify" fo:margin-bottom="0in" fo:margin-right="-0.0006in" fo:text-indent="0.4923in"/>
      <style:text-properties fo:text-transform="none"/>
    </style:style>
    <style:style style:name="P100"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01" style:parent-style-name="Normal" style:family="paragraph">
      <style:paragraph-properties fo:text-align="justify" fo:margin-bottom="0in" fo:line-height="100%" fo:text-indent="0.4923in"/>
    </style:style>
    <style:style style:name="T10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0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05"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06"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07"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08"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09"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10"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11" style:parent-style-name="Normal" style:family="paragraph">
      <style:paragraph-properties fo:text-align="justify" fo:margin-bottom="0in" fo:line-height="100%" fo:text-indent="0.4923in"/>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tyle="italic" style:font-style-asian="italic"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style="italic" style:font-style-asian="italic"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P125"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26"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27" style:parent-style-name="Normal" style:family="paragraph">
      <style:paragraph-properties fo:text-align="justify" fo:margin-bottom="0in" fo:line-height="100%" fo:text-indent="0.4923in"/>
    </style:style>
    <style:style style:name="T128" style:parent-style-name="DefaultParagraphFont" style:family="text">
      <style:text-properties style:font-name="Times New Roman"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ize="12pt" style:font-size-asian="12pt" style:font-size-complex="12pt" fo:language="lt" fo:country="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style>
    <style:style style:name="T134" style:parent-style-name="DefaultParagraphFont" style:family="text">
      <style:text-properties style:font-name="Times New Roman" style:font-weight-complex="bold" fo:font-size="12pt" style:font-size-asian="12pt" style:font-size-complex="12pt" fo:language="lt" fo:country="LT"/>
    </style:style>
    <style:style style:name="T135" style:parent-style-name="DefaultParagraphFont" style:family="text">
      <style:text-properties style:font-name="Times New Roman"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fo:font-size="12pt" style:font-size-asian="12pt" style:font-size-complex="12pt" fo:language="lt" fo:country="LT"/>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style>
    <style:style style:name="P143"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44"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45"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46" style:parent-style-name="Normal" style:family="paragraph">
      <style:paragraph-properties fo:text-align="justify" fo:margin-bottom="0in" fo:line-height="100%" fo:text-indent="0.4923in"/>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49" style:parent-style-name="DefaultParagraphFont" style:family="text">
      <style:text-properties style:font-name="Times New Roman" style:font-style-complex="italic" fo:font-size="12pt" style:font-size-asian="12pt" style:font-size-complex="12pt" fo:language="lt" fo:country="LT"/>
    </style:style>
    <style:style style:name="T150" style:parent-style-name="DefaultParagraphFont" style:family="text">
      <style:text-properties style:font-name="Times New Roman" fo:font-size="12pt" style:font-size-asian="12pt" style:font-size-complex="12pt" fo:language="lt" fo:country="LT"/>
    </style:style>
    <style:style style:name="T151" style:parent-style-name="DefaultParagraphFont" style:family="text">
      <style:text-properties style:font-name="Times New Roman" fo:font-size="12pt" style:font-size-asian="12pt" style:font-size-complex="12pt" fo:language="lt" fo:country="LT"/>
    </style:style>
    <style:style style:name="T152"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53" style:parent-style-name="DefaultParagraphFont" style:family="text">
      <style:text-properties style:font-name="Times New Roman" fo:font-size="12pt" style:font-size-asian="12pt" style:font-size-complex="12pt" fo:language="lt" fo:country="LT"/>
    </style:style>
    <style:style style:name="T154" style:parent-style-name="DefaultParagraphFont" style:family="text">
      <style:text-properties style:font-name="Times New Roman" fo:font-size="12pt" style:font-size-asian="12pt" style:font-size-complex="12pt" fo:language="lt" fo:country="LT"/>
    </style:style>
    <style:style style:name="T155"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56" style:parent-style-name="DefaultParagraphFont" style:family="text">
      <style:text-properties style:font-name="Times New Roman" fo:font-size="12pt" style:font-size-asian="12pt" style:font-size-complex="12pt" fo:language="lt" fo:country="LT"/>
    </style:style>
    <style:style style:name="T157" style:parent-style-name="DefaultParagraphFont" style:family="text">
      <style:text-properties style:font-name="Times New Roman" style:font-style-complex="italic" fo:font-size="12pt" style:font-size-asian="12pt" style:font-size-complex="12pt" fo:language="lt" fo:country="LT"/>
    </style:style>
    <style:style style:name="T158"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59" style:parent-style-name="DefaultParagraphFont" style:family="text">
      <style:text-properties style:font-name="Times New Roman" style:font-style-complex="italic" fo:font-size="12pt" style:font-size-asian="12pt" style:font-size-complex="12pt" fo:language="lt" fo:country="LT"/>
    </style:style>
    <style:style style:name="T160"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61" style:parent-style-name="DefaultParagraphFont" style:family="text">
      <style:text-properties style:font-name="Times New Roman" style:font-style-complex="italic" fo:font-size="12pt" style:font-size-asian="12pt" style:font-size-complex="12pt" fo:language="lt" fo:country="LT"/>
    </style:style>
    <style:style style:name="P162" style:parent-style-name="Normal" style:family="paragraph">
      <style:paragraph-properties fo:text-align="justify" fo:margin-bottom="0in" fo:line-height="100%" fo:text-indent="0.4923in"/>
    </style:style>
    <style:style style:name="T163" style:parent-style-name="DefaultParagraphFont" style:family="text">
      <style:text-properties style:font-name="Times New Roman" fo:font-size="12pt" style:font-size-asian="12pt" style:font-size-complex="12pt" fo:language="lt" fo:country="LT"/>
    </style:style>
    <style:style style:name="T164" style:parent-style-name="DefaultParagraphFont" style:family="text">
      <style:text-properties style:font-name="Times New Roman" fo:font-style="italic" style:font-style-asian="italic"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font-style="italic" style:font-style-asian="italic" fo:font-size="12pt" style:font-size-asian="12pt" style:font-size-complex="12pt" fo:language="lt" fo:country="LT"/>
    </style:style>
    <style:style style:name="T167" style:parent-style-name="DefaultParagraphFont" style:family="text">
      <style:text-properties style:font-name="Times New Roman" fo:font-style="italic" style:font-style-asian="italic" fo:font-size="12pt" style:font-size-asian="12pt" style:font-size-complex="12pt" fo:language="lt" fo:country="LT"/>
    </style:style>
    <style:style style:name="T168" style:parent-style-name="DefaultParagraphFont" style:family="text">
      <style:text-properties style:font-name="Times New Roman" fo:font-size="12pt" style:font-size-asian="12pt" style:font-size-complex="12pt" fo:language="lt" fo:country="LT"/>
    </style:style>
    <style:style style:name="P169" style:parent-style-name="Normal" style:family="paragraph">
      <style:paragraph-properties fo:text-align="justify" fo:margin-bottom="0in" fo:line-height="100%" fo:text-indent="0.4923in"/>
    </style:style>
    <style:style style:name="T170" style:parent-style-name="DefaultParagraphFont" style:family="text">
      <style:text-properties style:font-name="Times New Roman" fo:font-size="12pt" style:font-size-asian="12pt" style:font-size-complex="12pt" fo:language="lt" fo:country="LT"/>
    </style:style>
    <style:style style:name="T171" style:parent-style-name="DefaultParagraphFont" style:family="text">
      <style:text-properties style:font-name="Times New Roman" style:text-position="super 62.5%" fo:font-size="12pt" style:font-size-asian="12pt" style:font-size-complex="12pt" fo:language="lt" fo:country="LT"/>
    </style:style>
    <style:style style:name="T172" style:parent-style-name="DefaultParagraphFont" style:family="text">
      <style:text-properties style:font-name="Times New Roman" fo:font-size="12pt" style:font-size-asian="12pt" style:font-size-complex="12pt" fo:language="lt" fo:country="LT"/>
    </style:style>
    <style:style style:name="P173"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74"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75"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76" style:parent-style-name="Normal" style:family="paragraph">
      <style:paragraph-properties fo:text-align="justify" fo:margin-bottom="0in" fo:line-height="100%" fo:text-indent="0.4923in"/>
    </style:style>
    <style:style style:name="T17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7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7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8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8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8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18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189"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190"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19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192" style:parent-style-name="Normal" style:family="paragraph">
      <style:paragraph-properties fo:text-align="justify" fo:margin-bottom="0in" fo:line-height="100%" fo:text-indent="0.4923in"/>
    </style:style>
    <style:style style:name="T19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9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9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9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9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98" style:parent-style-name="DefaultParagraphFont" style:family="text">
      <style:text-properties style:font-name="Times New Roman" style:font-name-asian="Times New Roman" fo:font-size="12pt" style:font-size-asian="12pt" style:font-size-complex="12pt" fo:language="lt" fo:country="LT"/>
    </style:style>
    <style:style style:name="T19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0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0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0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0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0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0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0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0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0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0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1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211"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12"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13"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14" style:parent-style-name="ListParagraph" style:family="paragraph">
      <style:paragraph-properties fo:text-align="justify" fo:margin-bottom="0in" fo:line-height="100%"/>
    </style:style>
    <style:style style:name="T215" style:parent-style-name="DefaultParagraphFont" style:family="text">
      <style:text-properties style:font-name="Times New Roman" style:font-name-asian="Times New Roman" fo:font-size="12pt" style:font-size-asian="12pt" style:font-size-complex="12pt" style:language-asian="en" style:country-asian="GB"/>
    </style:style>
    <style:style style:name="T216" style:parent-style-name="DefaultParagraphFont" style:family="text">
      <style:text-properties style:font-name="Times New Roman" style:font-name-asian="Times New Roman" fo:font-size="12pt" style:font-size-asian="12pt" style:font-size-complex="12pt" style:language-asian="en" style:country-asian="GB"/>
    </style:style>
    <style:style style:name="T217" style:parent-style-name="DefaultParagraphFont" style:family="text">
      <style:text-properties style:font-name="Times New Roman" style:font-name-asian="Times New Roman" fo:font-size="12pt" style:font-size-asian="12pt" style:font-size-complex="12pt" style:language-asian="en" style:country-asian="GB"/>
    </style:style>
    <style:style style:name="T2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219" style:parent-style-name="DefaultParagraphFont" style:family="text">
      <style:text-properties style:font-name="Times New Roman" style:font-name-asian="Times New Roman" fo:font-size="12pt" style:font-size-asian="12pt" style:font-size-complex="12pt" style:language-asian="en" style:country-asian="GB"/>
    </style:style>
    <style:style style:name="T220" style:parent-style-name="DefaultParagraphFont" style:family="text">
      <style:text-properties style:font-name="Times New Roman" style:font-name-asian="Times New Roman" fo:font-size="12pt" style:font-size-asian="12pt" style:font-size-complex="12pt" style:language-asian="en" style:country-asian="GB"/>
    </style:style>
    <style:style style:name="T221" style:parent-style-name="DefaultParagraphFont" style:family="text">
      <style:text-properties style:font-name="Times New Roman" style:font-name-asian="Times New Roman" fo:font-size="12pt" style:font-size-asian="12pt" style:font-size-complex="12pt" style:language-asian="en" style:country-asian="GB"/>
    </style:style>
    <style:style style:name="T222" style:parent-style-name="DefaultParagraphFont" style:family="text">
      <style:text-properties style:font-name="Times New Roman" style:font-name-asian="Times New Roman" fo:font-size="12pt" style:font-size-asian="12pt" style:font-size-complex="12pt" style:language-asian="en" style:country-asian="GB"/>
    </style:style>
    <style:style style:name="T223" style:parent-style-name="DefaultParagraphFont" style:family="text">
      <style:text-properties style:font-name="Times New Roman" style:font-name-asian="Times New Roman" fo:font-size="12pt" style:font-size-asian="12pt" style:font-size-complex="12pt" style:language-asian="en" style:country-asian="GB"/>
    </style:style>
    <style:style style:name="T224" style:parent-style-name="DefaultParagraphFont" style:family="text">
      <style:text-properties style:font-name="Times New Roman" style:font-name-asian="Times New Roman" fo:font-size="12pt" style:font-size-asian="12pt" style:font-size-complex="12pt" style:language-asian="en" style:country-asian="GB"/>
    </style:style>
    <style:style style:name="T225" style:parent-style-name="DefaultParagraphFont" style:family="text">
      <style:text-properties style:font-name="Times New Roman" style:font-name-asian="Times New Roman" fo:font-size="12pt" style:font-size-asian="12pt" style:font-size-complex="12pt" style:language-asian="en" style:country-asian="GB"/>
    </style:style>
    <style:style style:name="T226" style:parent-style-name="DefaultParagraphFont" style:family="text">
      <style:text-properties style:font-name="Times New Roman" style:font-name-asian="Times New Roman" fo:font-size="12pt" style:font-size-asian="12pt" style:font-size-complex="12pt" style:language-asian="en" style:country-asian="GB"/>
    </style:style>
    <style:style style:name="P227" style:parent-style-name="Normal" style:family="paragraph">
      <style:paragraph-properties fo:text-align="justify" fo:margin-bottom="0in" fo:line-height="100%" fo:text-indent="0.4923in"/>
    </style:style>
    <style:style style:name="T22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2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3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3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3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3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3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3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249"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250"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251" style:parent-style-name="Normal" style:family="paragraph">
      <style:paragraph-properties fo:text-align="justify" fo:margin-bottom="0in" fo:line-height="100%" fo:text-indent="0.4923in"/>
    </style:style>
    <style:style style:name="T25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8" style:parent-style-name="DefaultParagraphFont" style:family="text">
      <style:text-properties style:font-name="Times New Roman" style:font-name-asian="Times New Roman" fo:font-size="12pt" style:font-size-asian="12pt" style:font-size-complex="12pt" fo:language="lt" fo:country="LT"/>
    </style:style>
    <style:style style:name="T259" style:parent-style-name="DefaultParagraphFont" style:family="text">
      <style:text-properties style:font-name="Times New Roman" style:font-name-asian="Times New Roman" fo:font-size="12pt" style:font-size-asian="12pt" style:font-size-complex="12pt" fo:language="lt" fo:country="LT"/>
    </style:style>
    <style:style style:name="T260" style:parent-style-name="DefaultParagraphFont" style:family="text">
      <style:text-properties style:font-name="Times New Roman" style:font-name-asian="Times New Roman" fo:font-size="12pt" style:font-size-asian="12pt" style:font-size-complex="12pt" fo:language="lt" fo:country="LT"/>
    </style:style>
    <style:style style:name="T261" style:parent-style-name="DefaultParagraphFont" style:family="text">
      <style:text-properties style:font-name="Times New Roman" style:font-name-asian="Times New Roman" fo:font-size="12pt" style:font-size-asian="12pt" style:font-size-complex="12pt" fo:language="lt" fo:country="LT"/>
    </style:style>
    <style:style style:name="T262" style:parent-style-name="DefaultParagraphFont" style:family="text">
      <style:text-properties style:font-name="Times New Roman" style:font-name-asian="Times New Roman" fo:font-size="12pt" style:font-size-asian="12pt" style:font-size-complex="12pt" fo:language="lt" fo:country="LT"/>
    </style:style>
    <style:style style:name="T263" style:parent-style-name="DefaultParagraphFont" style:family="text">
      <style:text-properties style:font-name="Times New Roman" style:font-name-asian="Times New Roman" fo:font-size="12pt" style:font-size-asian="12pt" style:font-size-complex="12pt" fo:language="lt" fo:country="LT"/>
    </style:style>
    <style:style style:name="T264" style:parent-style-name="DefaultParagraphFont" style:family="text">
      <style:text-properties style:font-name="Times New Roman" style:font-name-asian="Times New Roman" fo:font-size="12pt" style:font-size-asian="12pt" style:font-size-complex="12pt" fo:language="lt" fo:country="LT"/>
    </style:style>
    <style:style style:name="T265" style:parent-style-name="DefaultParagraphFont" style:family="text">
      <style:text-properties style:font-name="Times New Roman" style:font-name-asian="Times New Roman" fo:font-size="12pt" style:font-size-asian="12pt" style:font-size-complex="12pt" fo:language="lt" fo:country="LT"/>
    </style:style>
    <style:style style:name="P266" style:parent-style-name="Normal" style:family="paragraph">
      <style:paragraph-properties fo:text-align="justify" fo:margin-bottom="0in" fo:line-height="100%" fo:text-indent="0.4923in"/>
    </style:style>
    <style:style style:name="T26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7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7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72" style:parent-style-name="DefaultParagraphFont" style:family="text">
      <style:text-properties style:font-name="Times New Roman" style:font-name-asian="Times New Roman" style:text-position="super 62.5%" fo:font-size="12pt" style:font-size-asian="12pt" style:font-size-complex="12pt" fo:language="lt" fo:country="LT" style:language-asian="lt" style:country-asian="LT"/>
    </style:style>
    <style:style style:name="T27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274"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75" style:parent-style-name="Normal" style:family="paragraph">
      <style:paragraph-properties fo:text-align="justify" fo:margin-bottom="0in" fo:line-height="100%" fo:text-indent="0.4923in"/>
    </style:style>
    <style:style style:name="T276" style:parent-style-name="DefaultParagraphFont" style:family="text">
      <style:text-properties style:font-name="Times New Roman" fo:font-size="12pt" style:font-size-asian="12pt" style:font-size-complex="12pt" fo:language="lt" fo:country="LT"/>
    </style:style>
    <style:style style:name="T277" style:parent-style-name="DefaultParagraphFont" style:family="text">
      <style:text-properties style:font-name="Times New Roman" style:text-position="super 62.5%" fo:font-size="12pt" style:font-size-asian="12pt" style:font-size-complex="12pt" fo:language="lt" fo:country="LT"/>
    </style:style>
    <style:style style:name="T278" style:parent-style-name="DefaultParagraphFont" style:family="text">
      <style:text-properties style:font-name="Times New Roman" fo:font-size="12pt" style:font-size-asian="12pt" style:font-size-complex="12pt" fo:language="lt" fo:country="LT"/>
    </style:style>
    <style:style style:name="T279" style:parent-style-name="DefaultParagraphFont" style:family="text">
      <style:text-properties style:font-name="Times New Roman" fo:font-size="12pt" style:font-size-asian="12pt" style:font-size-complex="12pt" fo:language="lt" fo:country="LT"/>
    </style:style>
    <style:style style:name="T280" style:parent-style-name="DefaultParagraphFont" style:family="text">
      <style:text-properties style:font-name="Times New Roman" fo:font-size="12pt" style:font-size-asian="12pt" style:font-size-complex="12pt" fo:language="lt" fo:country="LT"/>
    </style:style>
    <style:style style:name="T281" style:parent-style-name="DefaultParagraphFont" style:family="text">
      <style:text-properties style:font-name="Times New Roman" fo:font-size="12pt" style:font-size-asian="12pt" style:font-size-complex="12pt" fo:language="lt" fo:country="LT"/>
    </style:style>
    <style:style style:name="T282" style:parent-style-name="DefaultParagraphFont" style:family="text">
      <style:text-properties style:font-name="Times New Roman" fo:font-size="12pt" style:font-size-asian="12pt" style:font-size-complex="12pt" fo:language="lt" fo:country="LT"/>
    </style:style>
    <style:style style:name="T283" style:parent-style-name="DefaultParagraphFont" style:family="text">
      <style:text-properties style:font-name="Times New Roman" fo:font-size="12pt" style:font-size-asian="12pt" style:font-size-complex="12pt" fo:language="lt" fo:country="LT"/>
    </style:style>
    <style:style style:name="T284" style:parent-style-name="DefaultParagraphFont" style:family="text">
      <style:text-properties style:font-name="Times New Roman" fo:font-size="12pt" style:font-size-asian="12pt" style:font-size-complex="12pt" fo:language="lt" fo:country="LT"/>
    </style:style>
    <style:style style:name="T285" style:parent-style-name="DefaultParagraphFont" style:family="text">
      <style:text-properties style:font-name="Times New Roman" fo:font-size="12pt" style:font-size-asian="12pt" style:font-size-complex="12pt" fo:language="lt" fo:country="LT"/>
    </style:style>
    <style:style style:name="T286" style:parent-style-name="DefaultParagraphFont" style:family="text">
      <style:text-properties style:font-name="Times New Roman" fo:font-size="12pt" style:font-size-asian="12pt" style:font-size-complex="12pt" fo:language="lt" fo:country="LT"/>
    </style:style>
    <style:style style:name="P287" style:parent-style-name="Normal" style:family="paragraph">
      <style:paragraph-properties fo:text-align="justify" fo:margin-bottom="0in" fo:line-height="100%" fo:text-indent="0.4923in"/>
    </style:style>
    <style:style style:name="T288" style:parent-style-name="DefaultParagraphFont" style:family="text">
      <style:text-properties style:font-name="Times New Roman" fo:font-size="12pt" style:font-size-asian="12pt" style:font-size-complex="12pt" fo:language="lt" fo:country="LT"/>
    </style:style>
    <style:style style:name="T289" style:parent-style-name="DefaultParagraphFont" style:family="text">
      <style:text-properties style:font-name="Times New Roman" fo:font-size="12pt" style:font-size-asian="12pt" style:font-size-complex="12pt" fo:language="lt" fo:country="LT"/>
    </style:style>
    <style:style style:name="T290" style:parent-style-name="DefaultParagraphFont" style:family="text">
      <style:text-properties style:font-name="Times New Roman" fo:font-size="12pt" style:font-size-asian="12pt" style:font-size-complex="12pt" fo:language="lt" fo:country="LT"/>
    </style:style>
    <style:style style:name="T291" style:parent-style-name="DefaultParagraphFont" style:family="text">
      <style:text-properties style:font-name="Times New Roman" fo:font-weight="bold" style:font-weight-asian="bold" fo:font-size="12pt" style:font-size-asian="12pt" style:font-size-complex="12pt" fo:language="lt" fo:country="LT"/>
    </style:style>
    <style:style style:name="P292" style:parent-style-name="Normal" style:family="paragraph">
      <style:paragraph-properties fo:text-align="justify" fo:margin-bottom="0in" fo:line-height="100%"/>
      <style:text-properties style:font-name="Times New Roman" fo:font-size="12pt" style:font-size-asian="12pt" style:font-size-complex="12pt" fo:language="lt" fo:country="LT"/>
    </style:style>
    <style:style style:name="P293" style:parent-style-name="Normal" style:family="paragraph">
      <style:paragraph-properties fo:text-align="justify" fo:margin-bottom="0in" fo:line-height="100%" fo:text-indent="0.4923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294" style:parent-style-name="Normal" style:family="paragraph">
      <style:paragraph-properties fo:text-align="justify" fo:margin-bottom="0in" fo:line-height="100%"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295" style:parent-style-name="Normal" style:family="paragraph">
      <style:paragraph-properties fo:text-align="justify" fo:margin-bottom="0in" fo:line-height="100%" fo:text-indent="0.4923in"/>
    </style:style>
    <style:style style:name="T296" style:parent-style-name="DefaultParagraphFont" style:family="text">
      <style:text-properties style:font-name="Times New Roman" style:font-weight-complex="bold" fo:font-size="12pt" style:font-size-asian="12pt" style:font-size-complex="12pt" fo:language="lt" fo:country="LT"/>
    </style:style>
    <style:style style:name="T297" style:parent-style-name="DefaultParagraphFont" style:family="text">
      <style:text-properties style:font-name="Times New Roman" style:font-weight-complex="bold" fo:font-size="12pt" style:font-size-asian="12pt" style:font-size-complex="12pt" fo:language="lt" fo:country="LT"/>
    </style:style>
    <style:style style:name="T298" style:parent-style-name="DefaultParagraphFont" style:family="text">
      <style:text-properties style:font-name="Times New Roman" style:font-weight-complex="bold" fo:font-size="12pt" style:font-size-asian="12pt" style:font-size-complex="12pt" fo:language="lt" fo:country="LT"/>
    </style:style>
    <style:style style:name="T299" style:parent-style-name="DefaultParagraphFont" style:family="text">
      <style:text-properties style:font-name="Times New Roman" fo:font-size="12pt" style:font-size-asian="12pt" style:font-size-complex="12pt" fo:language="lt" fo:country="LT"/>
    </style:style>
    <style:style style:name="T300" style:parent-style-name="DefaultParagraphFont" style:family="text">
      <style:text-properties style:font-name="Times New Roman" fo:font-size="12pt" style:font-size-asian="12pt" style:font-size-complex="12pt" fo:language="lt" fo:country="LT"/>
    </style:style>
    <style:style style:name="P301"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02" style:parent-style-name="Normal" style:family="paragraph">
      <style:paragraph-properties fo:text-align="justify" fo:margin-bottom="0in" fo:line-height="100%" fo:text-indent="0.4923in"/>
    </style:style>
    <style:style style:name="T30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306"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07"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308" style:parent-style-name="Normal" style:family="paragraph">
      <style:paragraph-properties fo:text-align="justify" fo:margin-bottom="0in" fo:line-height="100%" fo:text-indent="0.4923in"/>
    </style:style>
    <style:style style:name="T3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11"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fo:language="lt" fo:country="LT"/>
    </style:style>
    <style:style style:name="P312"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13"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14"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315"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16" style:parent-style-name="Normal" style:family="paragraph">
      <style:paragraph-properties fo:text-align="justify" fo:margin-bottom="0in" fo:line-height="100%" fo:text-indent="0.4923in">
        <style:tab-stops>
          <style:tab-stop style:type="left" style:position="0.9847in"/>
        </style:tab-stops>
      </style:paragraph-properties>
    </style:style>
    <style:style style:name="T317" style:parent-style-name="DefaultParagraphFont" style:family="text">
      <style:text-properties style:font-name="Times New Roman" fo:font-weight="bold" style:font-weight-asian="bold" fo:font-size="12pt" style:font-size-asian="12pt" style:font-size-complex="12pt" fo:language="lt" fo:country="LT"/>
    </style:style>
    <style:style style:name="T318" style:parent-style-name="DefaultParagraphFont" style:family="text">
      <style:text-properties style:font-name="Times New Roman" fo:font-size="12pt" style:font-size-asian="12pt" style:font-size-complex="12pt" fo:language="lt" fo:country="LT"/>
    </style:style>
    <style:style style:name="T3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2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2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23" style:parent-style-name="Normal" style:family="paragraph">
      <style:paragraph-properties fo:text-align="justify" fo:margin-bottom="0in" fo:line-height="100%" fo:text-indent="0.4923in"/>
    </style:style>
    <style:style style:name="T324" style:parent-style-name="DefaultParagraphFont" style:family="text">
      <style:text-properties style:font-name="Times New Roman" fo:font-size="12pt" style:font-size-asian="12pt" style:font-size-complex="12pt" fo:language="lt" fo:country="LT"/>
    </style:style>
    <style:style style:name="T325" style:parent-style-name="DefaultParagraphFont" style:family="text">
      <style:text-properties style:font-name="Times New Roman" fo:font-size="12pt" style:font-size-asian="12pt" style:font-size-complex="12pt" fo:language="lt" fo:country="LT"/>
    </style:style>
    <style:style style:name="T326" style:parent-style-name="DefaultParagraphFont" style:family="text">
      <style:text-properties style:font-name="Times New Roman" fo:font-size="12pt" style:font-size-asian="12pt" style:font-size-complex="12pt" fo:language="lt" fo:country="LT"/>
    </style:style>
    <style:style style:name="T327" style:parent-style-name="DefaultParagraphFont" style:family="text">
      <style:text-properties style:font-name="Times New Roman" fo:font-size="12pt" style:font-size-asian="12pt" style:font-size-complex="12pt" fo:language="lt" fo:country="LT"/>
    </style:style>
    <style:style style:name="T32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2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3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31" style:parent-style-name="DefaultParagraphFont" style:family="text">
      <style:text-properties style:font-name="Times New Roman" fo:font-weight="bold" style:font-weight-asian="bold" style:font-weight-complex="bold" fo:font-size="12pt" style:font-size-asian="12pt" style:font-size-complex="12pt"/>
    </style:style>
    <style:style style:name="P332"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33"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34"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35"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36"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37" style:parent-style-name="Normal" style:family="paragraph">
      <style:paragraph-properties fo:text-align="justify" fo:margin-bottom="0in" fo:line-height="100%" fo:text-indent="0.4923in"/>
    </style:style>
    <style:style style:name="T338" style:parent-style-name="DefaultParagraphFont" style:family="text">
      <style:text-properties style:font-name="Times New Roman" fo:font-size="12pt" style:font-size-asian="12pt" style:font-size-complex="12pt" fo:language="lt" fo:country="LT"/>
    </style:style>
    <style:style style:name="T339" style:parent-style-name="DefaultParagraphFont" style:family="text">
      <style:text-properties style:font-name="Times New Roman" fo:font-size="12pt" style:font-size-asian="12pt" style:font-size-complex="12pt" fo:language="lt" fo:country="LT"/>
    </style:style>
    <style:style style:name="T340" style:parent-style-name="DefaultParagraphFont" style:family="text">
      <style:text-properties style:font-name="Times New Roman" fo:font-size="12pt" style:font-size-asian="12pt" style:font-size-complex="12pt" fo:language="lt" fo:country="LT"/>
    </style:style>
    <style:style style:name="T341" style:parent-style-name="DefaultParagraphFont" style:family="text">
      <style:text-properties style:font-name="Times New Roman" style:font-weight-complex="bold" fo:font-size="12pt" style:font-size-asian="12pt" style:font-size-complex="12pt" fo:language="lt" fo:country="LT"/>
    </style:style>
    <style:style style:name="T342" style:parent-style-name="DefaultParagraphFont" style:family="text">
      <style:text-properties style:font-name="Times New Roman" fo:font-size="12pt" style:font-size-asian="12pt" style:font-size-complex="12pt" fo:language="lt" fo:country="LT"/>
    </style:style>
    <style:style style:name="P34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344" style:parent-style-name="Normal" style:family="paragraph">
      <style:paragraph-properties fo:text-align="justify" fo:margin-bottom="0in" fo:line-height="100%" fo:text-indent="0.4923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Times New Roman" fo:font-weight="bold" style:font-weight-asian="bold" fo:font-size="12pt" style:font-size-asian="12pt" style:font-size-complex="12pt" fo:language="lt" fo:country="LT"/>
    </style:style>
    <style:style style:name="T346" style:parent-style-name="DefaultParagraphFont" style:family="text">
      <style:text-properties style:font-name="Times New Roman" fo:font-weight="bold" style:font-weight-asian="bold" fo:font-size="12pt" style:font-size-asian="12pt" style:font-size-complex="12pt" fo:language="lt" fo:country="LT"/>
    </style:style>
    <style:style style:name="T347" style:parent-style-name="DefaultParagraphFont" style:family="text">
      <style:text-properties style:font-name="Times New Roman" fo:font-weight="bold" style:font-weight-asian="bold" fo:font-size="12pt" style:font-size-asian="12pt" style:font-size-complex="12pt" fo:language="lt" fo:country="LT"/>
    </style:style>
    <style:style style:name="P348" style:parent-style-name="Normal" style:family="paragraph">
      <style:paragraph-properties fo:text-align="justify" fo:margin-bottom="0in" fo:line-height="100%" fo:text-indent="0.4923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349"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50"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351" style:parent-style-name="Normal" style:family="paragraph">
      <style:paragraph-properties fo:text-align="justify" fo:margin-bottom="0in" fo:line-height="100%" fo:margin-left="0.0263in" fo:margin-right="0.0131in" fo:text-indent="0.4923in" fo:background-color="#FFFFFF">
        <style:tab-stops/>
      </style:paragraph-properties>
    </style:style>
    <style:style style:name="T352" style:parent-style-name="DefaultParagraphFont" style:family="text">
      <style:text-properties style:font-name="Times New Roman" fo:font-size="12pt" style:font-size-asian="12pt" style:font-size-complex="12pt" fo:language="lt" fo:country="LT"/>
    </style:style>
    <style:style style:name="T353" style:parent-style-name="DefaultParagraphFont" style:family="text">
      <style:text-properties style:font-name="Times New Roman" fo:font-size="12pt" style:font-size-asian="12pt" style:font-size-complex="12pt" fo:language="lt" fo:country="LT"/>
    </style:style>
    <style:style style:name="T354" style:parent-style-name="DefaultParagraphFont" style:family="text">
      <style:text-properties style:font-name="Times New Roman" fo:font-size="12pt" style:font-size-asian="12pt" style:font-size-complex="12pt" fo:language="lt" fo:country="LT"/>
    </style:style>
    <style:style style:name="T355" style:parent-style-name="DefaultParagraphFont" style:family="text">
      <style:text-properties style:font-name="Times New Roman" fo:font-size="12pt" style:font-size-asian="12pt" style:font-size-complex="12pt" fo:language="lt" fo:country="LT"/>
    </style:style>
    <style:style style:name="T356" style:parent-style-name="DefaultParagraphFont" style:family="text">
      <style:text-properties style:font-name="Times New Roman" fo:font-size="12pt" style:font-size-asian="12pt" style:font-size-complex="12pt" fo:language="lt" fo:country="LT"/>
    </style:style>
    <style:style style:name="T357" style:parent-style-name="DefaultParagraphFont" style:family="text">
      <style:text-properties style:font-name="Times New Roman" fo:font-size="12pt" style:font-size-asian="12pt" style:font-size-complex="12pt" fo:language="lt" fo:country="LT"/>
    </style:style>
    <style:style style:name="T358" style:parent-style-name="DefaultParagraphFont" style:family="text">
      <style:text-properties style:font-name="Times New Roman" fo:font-size="12pt" style:font-size-asian="12pt" style:font-size-complex="12pt" fo:language="lt" fo:country="LT"/>
    </style:style>
    <style:style style:name="T359" style:parent-style-name="DefaultParagraphFont" style:family="text">
      <style:text-properties style:font-name="Times New Roman" fo:font-size="12pt" style:font-size-asian="12pt" style:font-size-complex="12pt" fo:language="lt" fo:country="LT"/>
    </style:style>
    <style:style style:name="T360" style:parent-style-name="DefaultParagraphFont" style:family="text">
      <style:text-properties style:font-name="Times New Roman" style:font-name-asian="Times New Roman" fo:font-size="12pt" style:font-size-asian="12pt" style:font-size-complex="12pt" fo:language="lt" fo:country="LT"/>
    </style:style>
    <style:style style:name="T361" style:parent-style-name="DefaultParagraphFont" style:family="text">
      <style:text-properties style:font-name="Times New Roman" style:font-name-asian="Times New Roman" fo:font-size="12pt" style:font-size-asian="12pt" style:font-size-complex="12pt" fo:language="lt" fo:country="LT"/>
    </style:style>
    <style:style style:name="T362" style:parent-style-name="DefaultParagraphFont" style:family="text">
      <style:text-properties style:font-name="Times New Roman" style:font-name-asian="Times New Roman" fo:font-size="12pt" style:font-size-asian="12pt" style:font-size-complex="12pt" fo:language="lt" fo:country="LT"/>
    </style:style>
    <style:style style:name="T363" style:parent-style-name="DefaultParagraphFont" style:family="text">
      <style:text-properties style:font-name="Times New Roman" style:font-name-asian="Times New Roman" fo:font-size="12pt" style:font-size-asian="12pt" style:font-size-complex="12pt" fo:language="lt" fo:country="LT"/>
    </style:style>
    <style:style style:name="T364" style:parent-style-name="DefaultParagraphFont" style:family="text">
      <style:text-properties style:font-name="Times New Roman" style:font-name-asian="Times New Roman" fo:font-size="12pt" style:font-size-asian="12pt" style:font-size-complex="12pt" fo:language="lt" fo:country="LT"/>
    </style:style>
    <style:style style:name="T365" style:parent-style-name="DefaultParagraphFont" style:family="text">
      <style:text-properties style:font-name="Times New Roman" style:font-name-asian="Times New Roman" fo:font-size="12pt" style:font-size-asian="12pt" style:font-size-complex="12pt" fo:language="lt" fo:country="LT"/>
    </style:style>
    <style:style style:name="T366" style:parent-style-name="DefaultParagraphFont" style:family="text">
      <style:text-properties style:font-name="Times New Roman" style:font-name-asian="Times New Roman" fo:font-size="12pt" style:font-size-asian="12pt" style:font-size-complex="12pt" fo:language="lt" fo:country="LT"/>
    </style:style>
    <style:style style:name="T367" style:parent-style-name="DefaultParagraphFont" style:family="text">
      <style:text-properties style:font-name="Times New Roman" style:font-name-asian="Times New Roman" fo:font-size="12pt" style:font-size-asian="12pt" style:font-size-complex="12pt" fo:language="lt" fo:country="LT"/>
    </style:style>
    <style:style style:name="P368" style:parent-style-name="Normal" style:family="paragraph">
      <style:paragraph-properties fo:text-align="justify" fo:margin-bottom="0in" fo:line-height="100%" fo:margin-left="0.0263in" fo:margin-right="0.0131in" fo:text-indent="0.4923in" fo:background-color="#FFFFFF">
        <style:tab-stops/>
      </style:paragraph-properties>
    </style:style>
    <style:style style:name="T36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370" style:parent-style-name="Normal" style:family="paragraph">
      <style:paragraph-properties fo:text-align="justify" fo:margin-bottom="0in" fo:line-height="100%" fo:margin-left="0.0263in" fo:margin-right="0.0131in" fo:text-indent="0.4923in" fo:background-color="#FFFFFF">
        <style:tab-stops/>
      </style:paragraph-properties>
      <style:text-properties style:font-name="Times New Roman" style:font-name-asian="Times New Roman" fo:font-size="12pt" style:font-size-asian="12pt" style:font-size-complex="12pt" fo:language="lt" fo:country="LT"/>
    </style:style>
    <style:style style:name="P371"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372" style:parent-style-name="Normal" style:family="paragraph">
      <style:paragraph-properties fo:text-align="justify" fo:margin-bottom="0in" fo:line-height="100%" fo:text-indent="0.4923in"/>
    </style:style>
    <style:style style:name="T373" style:parent-style-name="DefaultParagraphFont" style:family="text">
      <style:text-properties style:font-name="Times New Roman" style:font-weight-complex="bold" fo:font-size="12pt" style:font-size-asian="12pt" style:font-size-complex="12pt" fo:language="lt" fo:country="LT"/>
    </style:style>
    <style:style style:name="T374" style:parent-style-name="DefaultParagraphFont" style:family="text">
      <style:text-properties style:font-name="Times New Roman" style:font-weight-complex="bold" fo:font-size="12pt" style:font-size-asian="12pt" style:font-size-complex="12pt" fo:language="lt" fo:country="LT"/>
    </style:style>
    <style:style style:name="T375" style:parent-style-name="DefaultParagraphFont" style:family="text">
      <style:text-properties style:font-name="Times New Roman" style:font-weight-complex="bold" fo:font-size="12pt" style:font-size-asian="12pt" style:font-size-complex="12pt" fo:language="lt" fo:country="LT"/>
    </style:style>
    <style:style style:name="T376" style:parent-style-name="DefaultParagraphFont" style:family="text">
      <style:text-properties style:font-name="Times New Roman" style:font-weight-complex="bold" fo:font-size="12pt" style:font-size-asian="12pt" style:font-size-complex="12pt" fo:language="lt" fo:country="LT"/>
    </style:style>
    <style:style style:name="T377" style:parent-style-name="DefaultParagraphFont" style:family="text">
      <style:text-properties style:font-name="Times New Roman" style:font-weight-complex="bold" fo:font-size="12pt" style:font-size-asian="12pt" style:font-size-complex="12pt" fo:language="lt" fo:country="LT"/>
    </style:style>
    <style:style style:name="T37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379" style:parent-style-name="DefaultParagraphFont" style:family="text">
      <style:text-properties style:font-name="Times New Roman" style:font-weight-complex="bold" fo:font-size="12pt" style:font-size-asian="12pt" style:font-size-complex="12pt" fo:language="lt" fo:country="LT"/>
    </style:style>
    <style:style style:name="T380" style:parent-style-name="DefaultParagraphFont" style:family="text">
      <style:text-properties style:font-name="Times New Roman" style:font-weight-complex="bold" fo:font-size="12pt" style:font-size-asian="12pt" style:font-size-complex="12pt" fo:language="lt" fo:country="LT"/>
    </style:style>
    <style:style style:name="T381" style:parent-style-name="DefaultParagraphFont" style:family="text">
      <style:text-properties style:font-name="Times New Roman" fo:font-style="italic" style:font-style-asian="italic" fo:font-size="12pt" style:font-size-asian="12pt" style:font-size-complex="12pt" fo:language="lt" fo:country="LT"/>
    </style:style>
    <style:style style:name="P382"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83" style:parent-style-name="Normal" style:family="paragraph">
      <style:paragraph-properties fo:text-align="justify" fo:margin-bottom="0in" fo:line-height="100%" fo:text-indent="0.4923in"/>
    </style:style>
    <style:style style:name="T38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8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8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8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88"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fo:font-size="12pt" style:font-size-asian="12pt" style:font-size-complex="12pt" fo:language="lt" fo:country="LT"/>
    </style:style>
    <style:style style:name="P389"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fo:font-size="12pt" style:font-size-asian="12pt" style:font-size-complex="12pt" fo:language="lt" fo:country="LT"/>
    </style:style>
  </office:automatic-styles>
  <office:body>
    <office:text text:use-soft-page-breaks="true">
      <text:p text:style-name="P1">AIŠKINAMASIS RAŠTAS</text:p>
      <text:p text:style-name="P3">DĖL<text:s/>LIETUVOS RESPUBLIKOS</text:p>
      <text:p text:style-name="P4">POLIGRAFO NAUDOJIMO ĮSTATYMO NR. VIII-1906 2, 4, 5, 7, 8 IR 11</text:p>
      <text:p text:style-name="P5"><text:span text:style-name="T6">STRAIPSNIŲ<text:s/></text:span><text:span text:style-name="T7">Pakeitimo</text:span><text:span text:style-name="T8"><text:s/>ĮSTATYMO</text:span><text:span text:style-name="T9"><text:s/></text:span><text:span text:style-name="T10">PROJEKTO</text:span><text:span text:style-name="T11">,</text:span><text:span text:style-name="T12"><text:s/></text:span><text:span text:style-name="T13">Lietuvos Respublikos valstybės ir tarnybos paslapčių įstatymo Nr. VIII-1443 17 straipsnio pakeitimo įstatymo PROJEKTO</text:span><text:span text:style-name="T14">,</text:span><text:span text:style-name="T15"><text:s/></text:span><text:span text:style-name="T16">Lietuvos Respublikos krašto apsaugos sistemos organizavimo ir karo tarnybos įstatymo Nr. VIII-723 26 ir 72 straipsnių pakeitimo įstatymo projekto</text:span><text:span text:style-name="T17">,<text:s/></text:span><text:span text:style-name="T18">lietuvos Respublikos<text:s/></text:span><text:span text:style-name="T19">TEISMŲ ĮSTATYMO Nr. I-480</text:span><text:span text:style-name="T20"><text:s/></text:span><text:span text:style-name="T21">53</text:span><text:span text:style-name="T22">2</text:span><text:span text:style-name="T23"><text:s/>STRAIPSNIO PAKEITIMO</text:span><text:bookmark-start text:name="dok_tipas"/><text:span text:style-name="T24"><text:s/></text:span><text:span text:style-name="T25">ĮSTATYM</text:span><text:bookmark-end text:name="dok_tipas"/><text:span text:style-name="T26">o projekto ir<text:s/></text:span><text:span text:style-name="T27">lietuvos Respublikos<text:s/></text:span><text:span text:style-name="T28">KRIMINALINĖS ŽVALGYBOS ĮSTATYMO Nr. XI-2234</text:span><text:span text:style-name="T29"><text:s/></text:span><text:span text:style-name="T30">6 STRAIPSNIO PAKEITIMO</text:span><text:span text:style-name="T31"><text:s/></text:span><text:span text:style-name="T32">ĮSTATYMo projekto</text:span></text:p>
      <text:p text:style-name="P33"/>
      <text:p text:style-name="P34"/>
      <text:p text:style-name="P35"><text:span text:style-name="T36">1. Įstatymų projektų</text:span><text:span text:style-name="T37"><text:s/>rengimą pa</text:span><text:span text:style-name="T38">skatinusios priežastys, parengtų</text:span><text:span text:style-name="T39"><text:s/>projektų</text:span><text:span text:style-name="T40"><text:s/>tikslai ir uždaviniai</text:span></text:p>
      <text:p text:style-name="P41">Lietuvos Respublikos poligrafo naudojimo įstatymo Nr. VIII-1906 2, 4, 5, 7, 8 ir 11 straipsnių pakeitimo įstatymo projektas<text:s/>(toliau – Projektas 1)<text:s/>parengtas dėl šių priežasčių:</text:p>
      <text:p text:style-name="P42">1)<text:s/>Lietuvos Respublikos poligrafo naudojimo įstatyme (toliau – Įstatymas)<text:s/>nustatytas teisinis reguliavimas neatitinka<text:s/>šiandienos aktualijų.<text:s/>Atsižvelgiant į tai, kad<text:s/>Įstatymas nuo pat jo priėmimo 2000 m. rugpjūčio<text:s/>29<text:s/>d. buvo keistas tik vieną kartą<text:s/>(keičiant 5 straipsnio 3 dalies 2 punktą, siekiant jį suderinti su įsigaliojusiu Lietuvos Respublikos kriminalinės žvalgybos įstatymu), dalis jo nuostatų nebeatitinka susiklosčiusios praktinės<text:s/><text:s/>situacijos, o jose nustatomi reikalavimai laikytini nepagrįstais ir neproporcingais.<text:s/></text:p>
      <text:p text:style-name="P43">2)<text:s/>Įstatyme nustatytas teisinis reguliavimas nėra pakankamai<text:s/>sistemiškas,<text:s/>išsamus ir tikslus, o kai kurios nuostatos kelia jų taikymo ir aiškinimo klausimų.<text:s/></text:p>
      <text:p text:style-name="P44">Projekto<text:s/>1<text:s/>tikslas –<text:s/>tobulinti<text:s/>poligrafo naudojimo<text:s/>teisinį reglamentavimą:</text:p>
      <text:list text:style-name="LFO8" text:continue-numbering="true">
        <text:list-item>
          <text:p text:style-name="P45">atsisakyti nepagrįstų, neproporcingų ir poligrafo naudojimą sunkinančių reikalavimų;</text:p>
        </text:list-item>
        <text:list-item>
          <text:p text:style-name="P46"><text:span text:style-name="T47">u</text:span><text:span text:style-name="T48">žtikrinti</text:span><text:span text:style-name="T49"><text:s/></text:span><text:span text:style-name="T50">poligrafo naudojimo teisinio reglamentavimo aiškumą, sistemiškumą ir iš</text:span><text:span text:style-name="T51">samu</text:span><text:span text:style-name="T52">mą,<text:s/></text:span><text:span text:style-name="T53">t.</text:span><text:span text:style-name="T54"><text:s/></text:span><text:span text:style-name="T55">y.<text:s/></text:span><text:span text:style-name="T56">aiškiau reglamentuo</text:span><text:span text:style-name="T57">ti</text:span><text:span text:style-name="T58"><text:s/>tyrimo atlikimo atvejus ir tvarką, nustat</text:span><text:span text:style-name="T59">yti</text:span><text:span text:style-name="T60"><text:s/>esminius reikalavimus tyrimo metu taikyti</text:span><text:span text:style-name="T61">noms metodikoms ir</text:span><text:span text:style-name="T62"><text:s/>formalizuot</text:span><text:span text:style-name="T63">i</text:span><text:span text:style-name="T64"><text:s/>kvalifikacinius tyrimo specialistų reikalavimus</text:span><text:span text:style-name="T65">, atsižvelgiant į Amerikos poligrafo asociacijos (</text:span><text:span text:style-name="T66">angl.<text:s/></text:span><text:span text:style-name="T67">The American Polygraph Association</text:span><text:span text:style-name="T68">), įkurtos 1966 m., sukauptą patirtį ir taikomus s</text:span><text:span text:style-name="T69">tandartus, taip pat patikslinti</text:span><text:span text:style-name="T70"><text:s/>ir kitas Įstatyme vartojamas sąvokas ir formuluotes.</text:span></text:p>
        </text:list-item>
      </text:list>
      <text:p text:style-name="P71">Lietuvos Respublikos valstybės ir tarnybos paslapčių įstatymo Nr.<text:s/><text:bookmark-start text:name="dok_nr"/><text:bookmark-end text:name="dok_nr"/>VIII-1443 17 straipsnio pakeitimo įstatymo projektas (toliau – Projektas 2) parengtas, siekiant<text:s/>pašalinti Įstatymo 7 straipsnio nuostatų ir<text:s/>Lietuvos Respublikos<text:s/>Valstybės ir tarnybos paslapčių įstatymo 17 straipsnio 2 dalies nuostatų konkurenciją.</text:p>
      <text:p text:style-name="P72">Lietuvos Respublikos krašto apsaugos sistemos organizavimo ir karo tarnybos įstatymo Nr. VIII-723 26 ir 72 straipsnių pakeitimo įstatymo projektas (toliau – Projektas 3) parengtas, siekiant<text:s/>pašalinti<text:s/>Įstatymo 5 straipsnio<text:s/>ir<text:s/>Lietuvos Respublikos<text:s/>krašto apsaugos sistemos organizavimo ir karo tarnybos įstatymo<text:s/>26 straipsnio 5 dalies ir 72 straipsnio 6 dalies nuostatų konkurenciją.</text:p>
      <text:p text:style-name="P73"><text:span text:style-name="T74">Lietuvos Respublikos teismų įstatymo Nr. I-480 53</text:span><text:span text:style-name="T75">2<text:s/></text:span><text:span text:style-name="T76">straipsnio pakeitimo įstatymo projektu (toliau – Projektas 4) siekiama<text:s/></text:span><text:span text:style-name="T77">pašalinti<text:s/></text:span><text:span text:style-name="T78">Įstatymo 4 straipsnio 2 dalies 2 punkto ir 7 straipsnio ir Lietuvos Respublikos teismų įstatymo 53</text:span><text:span text:style-name="T79">2<text:s/></text:span><text:span text:style-name="T80">straipsnio 2 dalies nuostatų<text:s/></text:span><text:span text:style-name="T81">prieštaravimą</text:span><text:span text:style-name="T82"><text:s/>ir<text:s/></text:span><text:span text:style-name="T83">Valstybės ir tarnybos paslapčių įstatymo 17 straipsnio<text:s/></text:span><text:span text:style-name="T84">ir Teismų įstatymo 53</text:span><text:span text:style-name="T85">2<text:s/></text:span><text:span text:style-name="T86">straipsnio 2 dalies<text:s/></text:span><text:span text:style-name="T87">nuostatų, reglamentuojančių asmens kandidatūros tikrinimo procedūras,<text:s/></text:span><text:span text:style-name="T88">prieštaravimą bei<text:s/></text:span><text:span text:style-name="T89">kartojimąsi</text:span><text:span text:style-name="T90">.</text:span></text:p>
      <text:p text:style-name="P91">Lietuvos Respublikos kriminalinės žvalgybos įstatymo Nr. XI-2234 6 straipsnio pakeitimo įstatymo projektu (toliau – Projektas 5) siekiama<text:s/>pašalinti<text:s/>Įstatymo 4 straipsnio 1 dalies ir Lietuvos Respublikos kriminalinės žvalgybos įstatymo 6 straipsnio 2 dalies 8 punkto nuostatų konkurenciją.</text:p>
      <text:p text:style-name="P92"/>
      <text:p text:style-name="P93"><text:span text:style-name="T94">2.</text:span><text:span text:style-name="T95"><text:s/></text:span><text:span text:style-name="T96">Įstatymų projektų</text:span><text:span text:style-name="T97"><text:s/>iniciatoriai (institucija, asmenys ar piliečių įgalioti atstovai) ir rengėjai</text:span></text:p>
      <text:soft-page-break/>
      <text:p text:style-name="P98">Įstatymų projektai<text:s/>parengti<text:s/>vykdant Lietuvos Respublikos Vyriausybės 2013 m. rugsėjo 11 d. pavedimą, įformintą protokolu Nr. 36,<text:s/>ir Įstatymo nuostatas įvertinus Tarpinstitucinei darbo grupei<text:s/>LR poligrafo naudojimo įstatymui įvertinti (toliau – Darbo grupė), sudarytai<text:s/>Lietuvos Respublikos krašto apsaugos ministro 2013 m. lapkričio<text:s/>4<text:s/>d. įsakymu Nr. V-980 „Dėl Tarpinstitucinės darbo grupės LR poligrafo naudojimo įstatymui įvertinti sudarymo“.</text:p>
      <text:p text:style-name="P99">Įstatymų projektus parengė Krašto apsaugos ministerijos Teisės departamento (direktorė Judita Nagienė, tel. (8 5) 273 5545) Teisėkūros skyriaus (vedėja plk. ltn. Inga<text:s/>Šilinytė, tel. (8 5) 273 5563)<text:s/>vyr. specialistas Tomas Vainius, tel. (8 5) 263 5908, el. p. tomas.vainius@kam.lt.</text:p>
      <text:p text:style-name="P100"/>
      <text:p text:style-name="P101"><text:span text:style-name="T102">3. Kaip šiu</text:span><text:span text:style-name="T103">o metu yra reguliuojami įstatymų projektuose</text:span><text:span text:style-name="T104"><text:s/>aptarti teisiniai santykiai</text:span></text:p>
      <text:p text:style-name="P105">Vadovaujantis Įstatymo 2 straipsnio 1 dalimi, tyrimams gali būti naudojamas tik Lietuvos Respublikos Vyriausybės nustatytos formos sertifikatą turintis prietaisas, tačiau iki šių dienų sertifikato forma nepatvirtinta. Atkreiptinas dėmesys, kad nėra žinoma, jog specialios poligrafo sertifikavimo procedūros būtų nustatytos ir<text:s/>Europos Sąjungos (toliau –<text:s/>ES)<text:s/>valstybėse ar JAV, išskyrus bendrus ES teisės aktuose<text:s/>(2004 m. gruodžio 15 d. Europos Parlamento ir Tarybos direktyva 2004/108/EB dėl valstybių narių įstatymų, susijusių su elektromagnetiniu suderinamumu, suderinimo ir 2006 m. gruodžio 12 d. Europos Parlamento ir Tarybos direktyva 2006/95/EB dėl valstybių narių įstatymų, susijusių su elektrotechniniais gaminiais, skirtais naudoti tam tikrose įtampos ribose, suderinimo)<text:s/>įrenginiams ir elektrotechniniams gaminiams nustatytus elektromagnetinio suderinamumo ir saugos reikalavimus.</text:p>
      <text:p text:style-name="P106">Tyrimo poligrafu specialistas Įstatymo 2 straipsnio 3 dalyje<text:s/>apibrėžtas kaip asmuo, turintis specialų profesinį pasirengimą ir atitinkantis šio įstatymo nustatytus reikalavimus<text:s/>(8 straipsnio 1 dalis), t.y. esantis Lietuvos Respublikos pilietis, turintis leidimą dirbti su įslaptinta informacija, aukštąjį išsilavinimą ir Vyriausybės nustatytos formos leidimą. Lietuvos Respublikos Vyriausybės 2002 m. liepos 12 d. nutarimu Nr. 1131 „Dėl Tyrimo poligrafu taisyklių ir leidimo atlikti tyrimus poligrafu formos patvirtinimo“ patvirtinta leidimo atlikti tyrimus poligrafu forma, tačiau nenustatyta, kas ir kokia tvarka tokį leidimą išduoda, neapibrėžta, koks specialus profesinis pasirengimas tyrėjui reikalingas.</text:p>
      <text:p text:style-name="P107">Įstatymo 4 straipsnio 1 dalies 1 punkte kaip tyrimo subjektas nurodyta Vidaus reikalų ministerijos įgaliota institucija, nors šiuo metu tyrimus poligrafu atlieka kelios Vidaus reikalų ministerijai pavaldžios institucijos – Lietuvos kriminalinės policijos biuras ir Vadovybės apsaugos departamentas prie Vidaus reikalų ministerijos.</text:p>
      <text:p text:style-name="P108">Įstatymo 4 straipsnio 2 dalyje nustatyta, kad<text:s/>poligrafu Įstatymo 5 straipsnio 3 dalyje nustatytais atvejais yra tiriami<text:s/>šie asmenys:<text:s/>tyrimo subjekto valstybės tarnautojai, pareigūnai ir kariai, taip pat asmenys<text:s/>atrinkti tarnybai šiose institucijose, kurių tarnyba yra susijusi su įslaptintos informacijos naudojimu, apsauga ar susipažinimu su ja; valstybės tarnautojai, pareigūnai ir asmenys, atrinkti valstybės tarnybai, kurių tarnyba yra susijusi su įslaptintos informacijos naudojimu, apsauga ar susipažinimu su ja, jeigu to prašo kitos Lietuvos Respublikos valstybės institucijos.<text:s/>Pastebėtina, kad, vadovaujantis minėtomis nuostatomis,<text:s/>tiriamų<text:s/>asmenų<text:s/>grupei<text:s/>nepriskiriami<text:s/>darbuotojai, dirbantys pagal darbo sutartis, kriminalinės žvalgybos slaptieji dalyviai ir žvalgybos slaptieji bendradarbiai, kurių veikla taip pat yra arba gali būti susijusi su įslaptintos informacijos naudojimu, apsauga ar susipažinimu su ja ir kurių<text:s/>tyrimo galimybė<text:s/>Įstatyme nustatytais atvejais taip pat turėtų būti numatyta.</text:p>
      <text:p text:style-name="P109">Vadovaujantis Įstatymo 4 straipsnio 3 dalies reikalavimu, tyrimo subjektuose turėtų būti steigiamos specialios tyrimą atliekančios tarnybos, tiesiogiai pavaldžios šių subjektų vadovams, tačiau iš visų Įstatymo 4 straipsnio 1 dalyje nurodytų tyrimo subjektų tik vienas (Antrasis operatyvinių tyrimų departamentas prie Krašto apsaugos ministerijos) yra įsteigęs atskirą struktūrinį padalinį, atliekantį tyrimus poligrafu, tuo tarpu<text:s/>kituose tyrimo subjektuose ši funkcija yra priskirta<text:s/>kitiems šių subjektų struktūriniams padaliniams ar konkretiems specialistams. Pastebėtina, kad reikalavimas steigti specialias tyrimą atliekančias tarnybas laikytinas nepagrįstu ir neproporcingu, nes tyrimus poligrafu, atsižvelgiant į konkretaus tyrimo subjekto struktūrinę sudėtį, atliekamų<text:s/><text:soft-page-break/>tyrimų skaičių sėkmingai gali atlikti ir atlieka atskiri struktūriniai padaliniai ar konkretūs specialistai, kuriems pavestos atitinkamos funkcijos.</text:p>
      <text:p text:style-name="P110">Vadovaujantis Įstatymo 5 straipsnio 2 dalimi, tyrimo objektu laikytina valstybės tarnautojų, pareigūnų ir karių, kurių tarnyba susijusi su įslaptintos informacijos naudojimu ir (ar) apsauga, bei asmenų, atrinktų tokiai tarnybai, suteikta arba atitinkamų valstybės institucijų surinkta informacija, susijusi su šioje dalyje nurodytais asmenimis ir jų aplinka, nors kitose Įstatymo nuostatose kalbama apie asmenų, o ne informacijos<text:s/>tyrimą.<text:s/>Kaip jau<text:s/>minėta anksčiau, tyrimo objektas<text:s/>turėtų būti ir<text:s/>darbuotojai,<text:s/>dirbantys<text:s/>pagal darbo sutartis, kriminalinės žvalgybos<text:s/>slaptieji dalyviai<text:s/>ir žvalgybos<text:s/>slaptieji bendradarbiai, kurių veikla susijusi su įslaptintos informacijos naudojimu ir (ar) apsauga.</text:p>
      <text:p text:style-name="P111"><text:span text:style-name="T112">Įstatymo 5 straipsnio 3 dalies 2 ir 3 punktuose nustatyti tyrimo atlikimo atvejai kelia jų aiškinimo ir atribojimo klausimų. Įstatymo 5 straipsnio 3 dalies 2 punkte nustatytas tyrimo atlikimo atvejis (</text:span><text:span text:style-name="T113">įstatymų ir kitų teisė aktų nustatyta tvarka atliekant asmens tarnybinį patikrinimą, vidinį ar kriminalinės žvalgybos tyrimą</text:span><text:span text:style-name="T114">) laikytinas iš dalies dubliuojančiu 5 straip</text:span><text:span text:style-name="T115">snio 3 dalies 3 punkte nustatytą</text:span><text:span text:style-name="T116"><text:s/>a</text:span><text:span text:style-name="T117">tvejį</text:span><text:span text:style-name="T118"><text:s/>(</text:span><text:span text:style-name="T119">tiriant nusikaltimus, kitus teisės pažeidimus, įskaitant drausminius nusižengimus, kurių padarymu įtariami šie asmenys, jei tiriamos veikos yra susijusios su nustatytos darbo, susipažinimo su įslaptinta informacija ar tokios informacijos naudojimo bei saugojimo tvarkos pažeidimu</text:span><text:span text:style-name="T120">), be to</text:span><text:span text:style-name="T121">,</text:span><text:span text:style-name="T122"><text:s/>neaišku, kodėl 3 punkte minimi kiti teisės pažeidimai, įskaitant drausminius nusižengimus, yra siejami su įslaptintos informacijos naudojimo ir saugojimo tvarkos pažeidimu, o 2 punkte minimas tarnybinis patikrinimas ir vidinis tyrimas<text:s/></text:span><text:span text:style-name="T123">–<text:s/></text:span><text:span text:style-name="T124">ne.</text:span></text:p>
      <text:p text:style-name="P125">Pastebėtina, kad praktikoje susiduriama ir su Įstatymo 7 straipsnyje nustatytos tyrimo atlikimo tvarkos įgyvendinimo problemomis. Vadovaujantis Įstatymo 7 straipsnio 1 dalyje nustatytu reikalavimu, visais atvejais valstybės institucijos, kurioje tarnauja ar yra atrinktas tarnauti tiriamasis asmuo, vadovas ar jo įgaliotas šios institucijos personalo tarnybos vadovas tyrimo tarnybos vadovui turėtų pateikti prašymą atlikti tyrimą, kurį išnagrinėjęs tyrimo tarnybos vadovas priimtų sprendimą paskirti tyrimą. Atsižvelgiant į tai, kad tyrimo subjektuose specialių tyrimą atliekančių tarnybų<text:s/>nėra, tais atvejais kai tyrimas atliekamas tyrimo subjekto viduje (t.y. dėl tyrimo subjekto darbuotojų) reikalavimas pateikti prašymą iš esmės<text:s/>tampa neįgyvendinamas, nes sprendimą atlikti tyrimą priima pats tyrimo subjekto vadovas. Taip pat atkreiptinas dėmesys, kad Įstatymo 7 straipsnio 2 dalyje nustatytas reikalavimas tyrimo tarnybos vadovui per 3 darbo dienas išnagrinėti prašymą atlikti tyrimą ir priimti sprendimą dėl tyrimo bei paskirti tyrimo laiką ir vietą taip pat laikytinas tyrimo atlikimą sunkinančiu reikalavimu. Neretai pasitaiko atvejų, kai dėl pateiktos medžiagos kiekio ir sudėtingumo per 3 darbo dienas išnagrinėti prašymą ir priimti tinkamą sprendimą yra neįmanoma, taip pat, atsižvelgiant į tai, kad<text:s/>tyrimai poligrafu yra grindžiami savanoriškumo principu, dažni atvejai, kai tiriamasis asmuo dėl vienokių ar kitokių priežasčių negali atvykti nustatytu laiku, o tyrimo subjekto vadovui tenka keisti savo sprendimą, kas iš esmės laikytina papildomų žmogiškųjų ir laiko išteklių reikalaujančiomis procedūromis.<text:s/>Įstatymo<text:s/>7 straipsnio 3 dalyje įtvirtintas reikalavimas tyrimus atlikti ne anksčiau kaip po 2 darbo dienų nuo sprendimo paskirti tyrimą priėmimo dienos<text:s/>neužtikrina tiriamojo asmens<text:s/>teisės būti laiku supažindinto<text:s/>su jam paskirtu tyrimu ir turėti laiko tokiam tyrimui nusiteikti ir pasiruošti psichologiškai.<text:s/>Taip pat pastebėtina, kad<text:s/>Įstatymo nuostatų<text:s/>aiškinimo ir taikymo klausimų kelia ir tokių neapibrėžtų sąvokų kaip „išimtiniai atvejai“ vartojimas Įstatymo 7 straipsnio 2 ir 3 dalyse.</text:p>
      <text:p text:style-name="P126">Išvada<text:s/>dėl poligrafu tirto asmens, vadovaujantis Įstatymo 7 straipsnio 4 dalimi,<text:s/>pateikiama prašymą atlikti tyrimą pateikusiam pareigūnui, nors<text:s/>pagal Įstatymo 7 straipsnio 1 dalį<text:s/>prašymą atlikti tyrimą gali pateikti valstybės institucijos, kurioje tarnauja ar yra atrinktas tarnauti tiriamasis asmuo, vadovas arba jo įgaliotas šios institucijos personalo tarnybos vadovas, kurie gali ir neturėti pareigūno statuso.</text:p>
      <text:p text:style-name="P127"><text:span text:style-name="T128">Šiuo metu</text:span><text:span text:style-name="T129"><text:s/>Įstatyme reglamentuo</text:span><text:span text:style-name="T130">t</text:span><text:span text:style-name="T131">a tyrimo atlikimo t</text:span><text:span text:style-name="T132">varka nėra pakankamai išsami</text:span><text:span text:style-name="T133"><text:s/>–<text:s/></text:span><text:span text:style-name="T134">visai nereglamentuojamas tyrimams taikytinų metodikų klausimas</text:span><text:span text:style-name="T135">. Įstatymo 4 straipsnio 3 dalyje įtvirtinta, kad tyrimo taisykles nustato Lietuvos Respublikos Vyriausybė, o Tyrimo poligrafu taisyklių, patvirtintų Lietuvos Respublikos Vyriausybės 2002 m. liepos 12 d. nutarimu Nr. 1131 „Dėl Tyrimo poligrafu taisyklių ir leidimo atlikti tyrimus poligrafu formos patvirtinimo“, 9 punkte nustatyta, kad testavimo metodiką pripažįsta tyrimo subjekto vadovas. Taigi<text:s/></text:span><text:span text:style-name="T136">esamas teisinis<text:s/></text:span><text:soft-page-break/><text:span text:style-name="T137">reglamentavimas</text:span><text:span text:style-name="T138"><text:s/></text:span><text:span text:style-name="T139">(nenustatyti jokie objektyvūs<text:s/></text:span><text:span text:style-name="T140">reikalavimai</text:span><text:span text:style-name="T141"><text:s/>ar kitaip neapibrėžtos taikytinos metodikos)</text:span><text:span text:style-name="T142"><text:s/>neužtikrina tyrimo metu taikomų metodikų tinkamumo ir patikimumo, o taikytinų metodikų pasirinkimas paliekamas visiškai tyrimo subjektų diskrecijai.</text:span></text:p>
      <text:p text:style-name="P143">Vadovaujantis Įstatymo 8 straipsnio 1 dalies 4 punktu,<text:s/>tyrimo specialistas turi turėti leidimą dirbti ar susipažinti su informacija, sudarančia Lietuvos Respublikos valstybės paslaptį, žymima slaptumo žyma „Visiškai slaptai“. Atsižvelgiant į tai, kad praktikoje daugeliu atvejų tyrimo specialistai nesusiduria su tokio lygio įslaptinta informacija (kuriai suteikiama slaptumo žyma „visiškai slaptai“), o tyrimo poligrafu išvada ir tyrimo metu padaryti garso ir (ar) vaizdo įrašai, vadovaujantis<text:s/>Valstybės ir tarnybos paslapčių įstatymo 7 straipsnio 2 dalies 22 punktu, gali sudaryti tarnybos paslaptį, kuriai galima suteikti aukščiausia slaptumo žyma yra „Konfidencialiai“, minėtas reikalavimas turėti leidimą dirbti ar susipažinti su įslaptinta informacija, žymima slaptumo žyma „Visiškai slaptai“, laikytinas nepagrįstu ir neproporcingu.</text:p>
      <text:p text:style-name="P144">Įstatymo 8 straipsnio 4 dalyje nustatyta, kad tyrimo<text:s/>specialistas, nutraukęs tyrimą<text:s/>dėl tiriamojo asmens psichinės, psichologinės ar fizinės būklės, trukdančios kokybiškai jį atlikti, apie tyrimo nutraukimą, nurodydamas priežastis, nedelsdamas raštu turi pranešti savo tiesioginiam vadovui, kuris suderinęs su prašymą atlikti tyrimą pateikusiu asmeniu, surašo išvadą pakartoti tyrimą arba jį nutraukti.</text:p>
      <text:p text:style-name="P145">Įstatymo 11 straipsnio 2 dalyje nustatyta tyrimo tarnybos pareigūno pareiga įstatymų bei kitų teisės aktų nustatyta tvarka užtikrinti valstybės ar tarnybos paslaptį sudarančios informacijos apsaugą.</text:p>
      <text:p text:style-name="P146"><text:span text:style-name="T147">Valstybės ir tarnybos paslapčių įstatymo 17 straipsnio 2 dalyje nustatyta, kad<text:s/></text:span><text:span text:style-name="T148">kandidatūrą tikrinančios institucijos</text:span><text:span text:style-name="T149">,</text:span><text:span text:style-name="T150"><text:s text:c="2"/>prieš priimdamos sprendimą,</text:span><text:span text:style-name="T151"><text:s/>asmenį, pretenduojantį gauti leidimą dirbti ar susipažinti su įslaptinta informacija, gali, jei šis asmuo sutinka,<text:s/></text:span><text:span text:style-name="T152">patikrinti poligrafu</text:span><text:span text:style-name="T153">. Tuo tarpu Įstatymo 7 straipsnyje nustatyta, kad prašymą atlikti tyrimą ir medžiagą apie tiriamą asmenį tyrimo tarnybos<text:s/></text:span><text:span text:style-name="T154">vadovui pateikia<text:s/></text:span><text:span text:style-name="T155">valstybės institucijos, kurioje tarnauja ar yra atrinktas tarnauti tiriamasis asmuo, vadovas arba jo įgaliotas šios institucijos personalo tarnybos vadovas.</text:span><text:span text:style-name="T156"><text:s/></text:span><text:span text:style-name="T157">Valstybės ir tarnybos paslapčių įstatymo 17 straipsnio 7 dalies 4 punkte nustatomas terminas, per kurį turi būti patikrintos kandidatūros asmenų, teisės aktų nustatyta tvarka<text:s/></text:span><text:span text:style-name="T158">atrinktų valstybės tarnautojo, valstybės pareigūno, teisėjo ar profesinės karo tarnybos kario pareigoms</text:span><text:span text:style-name="T159">, tačiau nėra minimi<text:s/></text:span><text:span text:style-name="T160">pretendentai į teisėjus</text:span><text:span text:style-name="T161">.</text:span></text:p>
      <text:p text:style-name="P162"><text:span text:style-name="T163">Krašto apsaugos sistemos organizavimo ir karo tarnybos įstatymo 26 straipsnio 5 dalyje ir 72 straipsnio 6 dalyje nustatyti atskiri savarankiški tyrimo poligrafu atvejai: (1)<text:s/></text:span><text:span text:style-name="T164">siekiant užtikrinti valstybės ar tarnybinių paslapčių apsaugą</text:span><text:span text:style-name="T165"><text:s/>ir (2)<text:s/></text:span><text:span text:style-name="T166">patikrinti kario<text:s/></text:span><text:span text:style-name="T167">ar į civilinę krašto apsaugos tarnybą įstojusio asmens pateiktą informaciją</text:span><text:span text:style-name="T168">, nors baigtinis tyrimo poligrafu atvejų sąrašas yra reglamentuotas Įstatymo 5 straipsnio 3 dalyje.</text:span></text:p>
      <text:p text:style-name="P169"><text:span text:style-name="T170">Teismų įstatymo 53</text:span><text:span text:style-name="T171">2</text:span><text:span text:style-name="T172"><text:s/>straipsnio 2 dalyje numatyta, kad Valstybės saugumo departamentas pretendentą į teisėjus gali patikrinti poligrafu, jei pretendentas sutinka, nors Poligrafo naudojimo įstatymo 4 straipsnio 2 dalyje, nustatančioje poligrafu tiriamus asmenis, pretendentai į teisėjus nėra minimi, o pagal Poligrafo naudojimo įstatymo 4 straipsnio 2 dalies ir 7 straipsnio nuostatas Valstybės saugumo departamentas darbine veikla su šiuo departamentu nesusijusius asmenis galėtų tirti poligrafu tik turėdamas kitos valstybės institucijos prašymą. Minėtoje Teismų įstatymo nuostatoje, be kita ko, nustatomos ir asmens kandidatūros tikrinimo procedūros, kurios yra reglamentuotos Valstybės ir tarnybos paslapčių įstatymo 17 straipsnyje.</text:span></text:p>
      <text:p text:style-name="P173">Kriminalinės žvalgybos įstatymo 6 straipsnio 2 dalies 8 punkte numatyta visų kriminalinės žvalgybos subjektų, kurių sąrašas patvirtintas Lietuvos Respublikos Vyriausybės 2013 m. vasario 6 d. nutarimu Nr. 108, teisė naudoti poligrafą, nors, pagal Įstatymo 4 straipsnio 1 dalį, ne visi <text:s/>kriminalinės žvalgybos subjektai yra tyrimo subjektai.</text:p>
      <text:p text:style-name="P174"/>
      <text:p text:style-name="P175">4. Kokios siūlomos naujos teisinio reguliavimo nuostatos ir kokių teigiamų rezultatų laukiama</text:p>
      <text:p text:style-name="P176"><text:span text:style-name="T177">P</text:span><text:span text:style-name="T178">rojekte<text:s/></text:span><text:span text:style-name="T179">1<text:s/></text:span><text:span text:style-name="T180">p</text:span><text:span text:style-name="T181">oligrafą siūloma apibrėžti kaip<text:s/></text:span><text:span text:style-name="T182">teisės aktuose nustatytus elektromagnetinio suderinamumo ir elektrotechninių gaminių saugos reikalavimus atitinkantį prietaisą, fiksuojantį<text:s/></text:span><text:soft-page-break/><text:span text:style-name="T183">asmens kvėpavimo, kraujotakos, odos elektrinio aktyvumo ir kitus fiziologinius pokyčius, atsirandančius asmens organizme tyrimo poligrafu metu. Toks reglamentavimas leis atsisakyti<text:s/></text:span><text:span text:style-name="T184">Vyriausybės nustatytos sertifikavimo procedūros, kuri nėra taikoma ir kitose ES valstybėse narėse bei JAV, taip pat užtikrins, kad tyrimams naudojami prietaisai atitiktų ES teisės aktuose<text:s/></text:span><text:span text:style-name="T185">(2004 m. gruodžio 15 d. Europos Parlamento ir Tarybos direktyva 2004/108/EB dėl valstybių narių įstatymų, susijusių su elektromagnetiniu suderinamumu, suderinimo ir 2006 m. gruodžio 12 d. Europos Parlamento ir Tarybos direktyva 2006/95/EB dėl valstybių narių įstatymų, susijusių su elektrotechniniais gaminiais, skirtais naudoti tam tikrose įtampos ribose, suderinimo)<text:s/></text:span><text:span text:style-name="T186">ir juos įgyvendinančiuose nacionaliniuose teisės aktuose (Elektromagnetinio suderinamumo techninis reglamentas, patvirtintas Lietuvos Respublikos ryšių reguliavimo tarnybos direktoriaus 2006 m. gruodžio 15 d. įsakymu Nr. 1V-1328 ir Elektrotechninių gaminių saugos techninis reglamentas, patvirtintas ūkio ministro ir Lietuvos standartizacijos departamento direktoriaus 1999 m. spalio 19 d. įsakymu Nr. 351/61)<text:s/></text:span><text:span text:style-name="T187">nustatytus elektromagnetinio suderinamumo ir saugos reikalavimus.</text:span></text:p>
      <text:p text:style-name="P188">Siekiant teisinio aiškumo ir išsamumo,<text:s/>siūloma patikslinti tyrimo specialisto apibrėžimą ir jam keliamus reikalavimus. Atsižvelgiant į tai, kad<text:s/>tyrimas poligrafu yra kompleksinis psichofiziologinis tyrimas, reikalaujantis įvairių sričių žinių (anatomijos, fiziologijos, psichologijos<text:s/>ir pan.), taip pat į pasaulinėje praktikoje taikomus standartus,<text:s/>reikalavimas turėti aukštąjį universitetinį išsilavinimą bei kvalifikaciją patvirtinantį dokumentą, kad asmuo išklausęs ne mažiau kaip 400 val. trukmės, įskaitant asmens atliktų praktinių užsiėmimų trukmę, vientisus specializuotus tyrimo poligrafu kursus ES arba<text:s/>Šiaurės Atlanto Sutarties Organizacijos<text:s/>valstybių narių mokymo institucijose leis užtikrinti pakankamą tyrimus atliekančių specialistų kompetenciją<text:s/>ir atliekamų tyrimų kokybę.</text:p>
      <text:p text:style-name="P189">Atsižvelgiant į tai, kad šiuo metu vidaus reikalų ministrui pavestose valdymo srityse veikiančių įstaigų valstybės tarnautojus ir darbuotojus, dirbančius pagal darbo sutartis, kurių darbas susijęs su įslaptinta informacija, prireikus poligrafu tiria Lietuvos kriminalinės policijos biuras ir Vadovybės apsaugos departamentas prie Vidaus reikalų ministerijos,<text:s/>nustatoma, kad tyrimo subjektai<text:s/>yra Vidaus reikalų ministerijos įgaliotos institucijos.</text:p>
      <text:p text:style-name="P190">Siūloma numatyti, kad tiriami galėtų būti ir darbuotojai, dirbantys pagal darbo sutartis, kriminalinės žvalgybos slaptieji dalyviai ir žvalgybos slaptieji bendradarbiai, kurių veikla yra susijusi su įslaptintos informacijos naudojimu, apsauga ar susipažinimu su ja. Toks teisinis reglamentavimas užtikrintų Įstatymo 5 straipsnio 1 dalyje įtvirtinto tyrimo tikslo įgyvendinimą ir vienodų sąlygų taikymą visiems asmenims, kurių veikla susijusi su įslaptintos informacijos naudojimu, apsauga<text:s/>ar susipažinimu su ja.</text:p>
      <text:p text:style-name="P191">Siūloma atsisakyti nepagrįsto ir neproporcingo reikalavimo tyrimo subjektuose steigti specialias tyrimą atliekančias tarnybas. <text:s/>Šios nuostatos atsisakymas suteiks tyrimo subjektams diskrecijos teisę<text:s/>pasirinkti, kokį<text:s/>struktūrinį padalinį<text:s/>ar<text:s/>konkrečius specialistus<text:s/>įgalioti atlikti tyrimus,<text:s/>o<text:s/>lankstesnis teisinis reglamentavimas užtikrins<text:s/>efektyvesnį žmogiškųjų ir finansinių išteklių naudojimą.</text:p>
      <text:p text:style-name="P192"><text:span text:style-name="T193">Siekiant teisinio aiškumo, siūloma Įstatymo 5 straipsnio 3 dalies 2 punkte nustatytą tyrimo atlikimo atvejį<text:s/></text:span><text:span text:style-name="T194">su</text:span><text:span text:style-name="T195">jungti su 5 straipsnio 3 d</text:span><text:span text:style-name="T196">alies 3 punkte nustatytu atveju ir nustatyti</text:span><text:span text:style-name="T197">, kad tyrimas gali būti atliekamas<text:s/></text:span><text:span text:style-name="T198">tiriant nusikalstamas veikas ir vykdant jų prevenciją, tiriant kitus teisės pažeidimus, jei šios veikos ir kiti pažeidimai yra susiję su nustatytos darbo, susipažinimo su įslaptinta informacija ar tokios informacijos naudojimo bei saugojimo tvarkos pažeidimu.<text:s/></text:span><text:span text:style-name="T199">Taip pat, siekiant užtikrinti, kad žvalgybos institucijoje įslaptinta informacija disponuotų ir šią informaciją žvalgybos institucijoms teiktų tik tie asmenys, dėl kurių patikimumo ir lojalumo Lietuvos Respublikai nekyla jokių abejonių, ir išvengti galimų vidaus rizikos veiksnių, pavojų ir grėsmių nacionaliniam saugumui ir valstybės interesams, siūloma nustatyti, kad tyrimas gali būti atliekamas ir tuo atveju, kai yra vykdoma kontržvalgyba. Atsižvelgiant į kriminalinės žvalgybos slaptųjų dalyvių vykdomas funkcijas ir jų svarbą kriminalinei žvalgybai, siūloma nustatyti, kad tyrimas galėtų būti atliekamas ir vertinant kriminalinės žvalgybos slaptųjų dalyvių ir (ar) jų pateiktos informacijos patikimumą.<text:s/></text:span><text:span text:style-name="T200">Taip pat, siekiant užtikrinti<text:s/></text:span><text:span text:style-name="T201">kuo didesnį<text:s/></text:span><text:span text:style-name="T202">saugomų asmenų saugumą ir sumažinti<text:s/></text:span><text:span text:style-name="T203">jiems<text:s/></text:span><text:span text:style-name="T204">galinčias kilti grėsmes</text:span><text:span text:style-name="T205">, siūloma numatyti, kad tyrimas poligrafu galėtų būti<text:s/></text:span><text:soft-page-break/><text:span text:style-name="T206">atliekamas ir vertinant<text:s/></text:span><text:span text:style-name="T207">pareigūnų, </text:span><text:span text:style-name="T208">vykdančių saugomų asmenų apsaugos užtikrinimo funkcijas, patikimumą.</text:span><text:span text:style-name="T209"><text:s/></text:span><text:span text:style-name="T210">Siūlomu teisiniu reguliavimu:</text:span></text:p>
      <text:list text:style-name="LFO11" text:continue-numbering="true">
        <text:list-item>
          <text:p text:style-name="P211">bus<text:s/>aiškiai atriboti atskiri tyrimo atlikimo atvejai;</text:p>
        </text:list-item>
        <text:list-item>
          <text:p text:style-name="P212">žvalgybos institucijų vadovams bus sudaryta galimybė kilusias abejones dėl žvalgybos pareigūno ar asmens, teikiančio informaciją žvalgybos institucijoms<text:s/>(žvalgybos slaptojo bendradarbio),<text:s/>patikimumo ir (ar) lojalumo įvertinti atliekant tyrimą;</text:p>
        </text:list-item>
        <text:list-item>
          <text:p text:style-name="P213">kriminalinės žvalgybos subjektams, įvertinus<text:s/>kriminalinės žvalgybos slaptųjų dalyvių patikimumą, bus<text:s/>sudarytos galimybės<text:s/>spręsti dėl tolesnio bendradarbiavimo su šiais asmenimis;</text:p>
        </text:list-item>
        <text:list-item>
          <text:p text:style-name="P214"><text:span text:style-name="T215">Vadovybės apsaugos departamentui prie Vidaus reikalų ministerijos<text:s/></text:span><text:span text:style-name="T216">bus suteikta galimybė tyrimus poligrafu atlikti vertinant</text:span><text:span text:style-name="T217"><text:s/>pareigūnų,</text:span><text:span text:style-name="T218"> </text:span><text:span text:style-name="T219">vykdančių saugomų asmenų apsaugos užtikrinimo funkcijas, patikimumą</text:span><text:span text:style-name="T220">,</text:span><text:span text:style-name="T221"><text:s/></text:span><text:span text:style-name="T222">taip</text:span><text:span text:style-name="T223"><text:s/>kartu užtikrinant saugomų</text:span><text:span text:style-name="T224"><text:s/>asmenų saugumą</text:span><text:span text:style-name="T225"><text:s/>ir mažinant galinčias kilti grėsmes</text:span><text:span text:style-name="T226">.</text:span></text:p>
        </text:list-item>
      </text:list>
      <text:p text:style-name="P227"><text:span text:style-name="T228">Atsižvelgiant į tai, kad atsisakoma tyrimo subjektuose steigiamų specialių tyrimo tarnybų, siūloma nustatyti, kad sprendimą dėl tyrimo atlikimo</text:span><text:span text:style-name="T229"><text:s/>priima tyrimo subjekto vadovas, o prašymas atlikti tyrimą pateikiamas tik tais atvejais, kai į tyrimo subjektus kreipiasi kitos Lietuvos Respublikos valstybės institucijos (prašančiosios valstybės institucijos).</text:span><text:span text:style-name="T230"><text:s/>Taip pat numatoma, kad tyrimo subjekto vadovas prašymą atlikti tyrimą turės išnagrinėti apie priimtą sprendimą informuoti per 5 darbo dienas, o sprendime neatlikti tyrimo turės būti nurodomos motyvuotos tokio sprendimo priežastys. Atsižvelgiant į tai, kad tyrimas poligrafu yra grindžiamas savanoriškumo principu</text:span><text:span text:style-name="T231">,</text:span><text:span text:style-name="T232"><text:s/>tyrimo laiko ir vietos nustatymo pareiga nustatoma tyrimo specialistui, o ne tyrimo subjekto vadovui,<text:s/></text:span><text:span text:style-name="T233">ir kartu numatoma</text:span><text:span text:style-name="T234">, kad tyrimas gali būti atliekamas ne anksčiau<text:s/></text:span><text:span text:style-name="T235">kaip po 2 darbo dienų nuo asmens, kuriam skiriamas tyrimas, supažindinimo su sprendimu atlikti tyrimą dienos, o tiriamojo asmens<text:s/></text:span><text:span text:style-name="T236">sutikimu<text:s/></text:span><text:span text:style-name="T237">gali būti atliekamas nedelsiant. Siūloma nustatyti, kad išvada<text:s/></text:span><text:span text:style-name="T238">dėl<text:s/></text:span><text:span text:style-name="T239">Įstatymo 4 straipsnio 2 dalies 2 punkte nurodyto<text:s/></text:span><text:span text:style-name="T240">poligrafu tirto asmens</text:span><text:span text:style-name="T241"><text:s/>pateikiama prašymą atlikti tyrimą pateikusiam asmeniui. Toks teisinis reglamentavimas leis<text:s/></text:span><text:span text:style-name="T242">aiškiai<text:s/></text:span><text:span text:style-name="T243">atriboti</text:span><text:span text:style-name="T244"><text:s/>atskirus tyrimo atvejus (kai tyrimas atliekamas tyrimo subjekto viduje ir kai dėl tyrimo atlikimo kreipiasi kitos institucijos) ir jų inicijavimo procedūras, leis užtikrinti operatyvesnį tyrimo poligrafu organizavimą, prašymus atlikti tyrimus pateikusių asmenų ir tiriamųjų asmenų informavimą apie tyrimo paskyrimą</text:span><text:span text:style-name="T245">, o tokių neapibrėžtų sąvokų kaip „išimtin</text:span><text:span text:style-name="T246">i</text:span><text:span text:style-name="T247">ai atvejai“ atsisakymas įneš teisinio aiškumo</text:span><text:span text:style-name="T248">.</text:span></text:p>
      <text:p text:style-name="P249">Galimų taikyti tyrimo metodikų kriterijus ir<text:s/>jų sąrašą<text:s/>siūloma pavesti nustatyti<text:s/>Lietuvos Respublikos Vyriausybei, paliekant tyrimo specialistui galimybę, atsižvelgiant į tyrimo aplinkybes, pasirinkti<text:s/>konkretaus tyrimo metu taikytiną metodiką iš Vyriausybės patvirtinto sąrašo<text:s/>– taip valstybiniu lygmeniu bus užtikrinama, kad tyrimo subjektai taikytų tik nustatytus reikalavimus atitinkančias ir vienodas tyrimo metodikas,<text:s/>garantuojančias<text:s/>kuo patikimesnes ir objektyvesnes tyrimo<text:s/>išvadas.</text:p>
      <text:p text:style-name="P250">Projekte 1 siūloma<text:s/>nereglamentuoti konkretaus įslaptintos informacijos, su kuria tyrimo specialistas turėtų turėti leidimą dirbti ar susipažinti, slaptumo lygio<text:s/>– tai, atsižvelgdamas į kiekvieno tyrimo subjekto darbo specifiką,<text:s/>tyrimo specialisto pareigas, nustatytų pats tyrimo subjekto vadovas.<text:s/>Atsižvelgiant į tai, kad tyrimo specialistams, tam tikrais atvejais<text:s/>vykdant savo pareigas, būtina susipažinti ir su užsienio valstybių ar tarptautinių organizacijų<text:s/>perduota įslaptinta informacija,<text:s/>taip pat<text:s/>siekiant Įstatymo nuostatas suderinti su Valstybės ir tarnybos paslapčių įstatymo nuostatomis, siūloma nustatyti, kad tyrimo specialistai turėtų turėti ne tik leidimus dirbti ar susipažinti su įslaptinta informacija, bet ir asmens patikimumo pažymėjimus.</text:p>
      <text:p text:style-name="P251"><text:span text:style-name="T252">Be to</text:span><text:span text:style-name="T253">, atsižvelgiant į tai, kad atsisakoma tyrimo subjektuose specialių tyrimus atliekančių tarnybų</text:span><text:span text:style-name="T254">,</text:span><text:span text:style-name="T255"><text:s/>patikslinamos ir kitos Įstatymo nuostatos,<text:s/></text:span><text:span text:style-name="T256">t. y. numatoma</text:span><text:span text:style-name="T257">, kad<text:s/></text:span><text:span text:style-name="T258">tyrimo specialistas apie tyrimo nutraukimą, nurodydamas priežastis, nedelsdamas raštu praneša tyrimo subjekto vadovui, kuris</text:span><text:span text:style-name="T259">,</text:span><text:span text:style-name="T260"><text:s/></text:span><text:span text:style-name="T261">sprendimą dėl Įstatymo 4 straipsnio 2 dalies 2 punkte nurodytų asmenų tyrimo pakartojimo arba nutraukimo privalo<text:s/></text:span><text:span text:style-name="T262">suderin</text:span><text:span text:style-name="T263">ti</text:span><text:span text:style-name="T264"><text:s/>su prašymą atlikti tyrimą pateikusiu asmeniu. Taip pat siūloma nustatyti, kad už valstybės ar tarnybos paslaptį sudarančios informacijos apsaugos užtikrinimą</text:span><text:span text:style-name="T265"><text:s/>yra atsakingas tyrimo subjekto vadovas, o ne tyrimo tarnybos pareigūnas.</text:span></text:p>
      <text:soft-page-break/>
      <text:p text:style-name="P266"><text:span text:style-name="T267">Siekiant pašalinti įstatymų normų konkurenciją,<text:s/></text:span><text:span text:style-name="T268">Projektu 2 siūloma<text:s/></text:span><text:span text:style-name="T269">Valstybės ir tarnybos paslapčių įstatymo 17 straipsnio 2 dalyje vietoj savarankišku laikytino tyrimo poligrafu pagrindo įtvirtinti blanketinę normą ir nustatyti, kad tyrimas poligrafu atliekamas Įstatyme nustatytais atvejais ir tvarka.</text:span><text:span text:style-name="T270"><text:s/></text:span><text:span text:style-name="T271">Projektu 2 taip pat papildomas Valstybės ir tarnybos paslapčių įstatymo 17 straipsnio 7 dalies 4 punktas, į jį įtraukiami pretendentai į teisėjus, siekiant minėto įstatymo nuostatas suderinti su Teismų įstatymo 53</text:span><text:span text:style-name="T272">2</text:span><text:span text:style-name="T273"><text:s/>straipsnio nuostatomis, numatančiomis galimybę tikrinti pretendentus į teisėjus, ir nustatyti, ar jie atitinka reikalavimus, būtinus asmens patikimumo pažymėjimui arba leidimui dirbti ar susipažinti su įslaptinta informacija išduoti, ir kaip perteklinė nuostata išbraukiami asmenys, atrinkti teisėjo pareigoms, t. y. asmenys, atrinkti valstybės pareigūno pareigoms (vadovaujantis Teismų įstatymo 41 straipsnio 1 dalimi, teisėjas yra valstybės pareigūnas).</text:span></text:p>
      <text:p text:style-name="P274">Atsižvelgiant į tai, kad tyrimo poligrafu tvarką ir atvejus reglamentuoja specialus teisės aktas (Įstatymas), o<text:s/>reikalavimus asmenims, kurių pareigos<text:s/>susijusios su<text:s/>įslaptintos informacijos naudojimu ar apsauga, nustato Valstybės ir tarnybos paslapčių įstatymas, Projektu 3 siūloma pripažinti netekusiomis galios Krašto apsaugos sistemos organizavimo ir karo tarnybos įstatymo 26 straipsnio 5 dalį ir 72 straipsnio 6 dalį, taip pašalinant minėtų teisės aktų nuostatų konkurenciją ir<text:s/>kartojimąsi.</text:p>
      <text:p text:style-name="P275"><text:span text:style-name="T276">Projektu 4 siūloma atsisakyti detalaus pretendentų į teisėjus asmens kandidatūros tikrinimo procedūrų reglamentavimo, Teismų įstatymo 53</text:span><text:span text:style-name="T277">2</text:span><text:span text:style-name="T278"><text:s/>straipsnio 2 dalyje apsiriboti nuoroda į Valstybės ir tarnybos paslapčių įstatymą ir pašalinti minėtos Teismų įstatymo nuostatos ir Įstatymo 4 straipsnio 2 dalies 2 punkto ir 7 straipsnio nuostatos prieštaravimą, taip pat prieštaravimą<text:s/></text:span><text:span text:style-name="T279">ir<text:s/></text:span><text:span text:style-name="T280">kartojimąsi<text:s/></text:span><text:span text:style-name="T281">su<text:s/></text:span><text:span text:style-name="T282">Valstybės ir tarnybos paslapčių įstatymo 17 straipsnio nuostatom</text:span><text:span text:style-name="T283">i</text:span><text:span text:style-name="T284">s – pretendentų į teisėjus asmens kandidatūros bus tikrinamos, vadovaujantis Valstybės ir tarnybos paslapčių įstatymu, o poligrafu</text:span><text:span text:style-name="T285">,</text:span><text:span text:style-name="T286"><text:s/>vadovaujantis Įstatymu ir Valstybės ir tarnybos paslapčių įstatymu, galės būti tiriami tik į teisėjo pareigas atrinkti ir skiriami kandidatai.</text:span></text:p>
      <text:p text:style-name="P287"><text:span text:style-name="T288">Projektu 5 siūloma nustatyti, kad teisę Įstatymo nustatyta tvarka naudoti poligrafą tur</text:span><text:span text:style-name="T289">ėtų<text:s/></text:span><text:span text:style-name="T290">tik kriminalinės žvalgybos subjektai, pagal Poligrafo naudojimo įstatymą turintys tyrimo subjekto statusą.</text:span><text:span text:style-name="T291"><text:s/></text:span></text:p>
      <text:p text:style-name="P292"/>
      <text:p text:style-name="P293">5. Numatomo teisinio reguliavimo poveikio vertinimo rezultatai (jeigu rengiant įstatymų<text:s/>projektus toks vertinimas turi būti atliktas ir jo rezultatai nepateikiami atskiru dokumentu), galimos neigiamos priimtų įstatymų pasekmės ir kokių priemonių reikėtų imtis, kad tokių pasekmių būtų išvengta</text:p>
      <text:p text:style-name="P294">Kadangi teisinis reguliavimas nėra keičiamas iš esmės, vadovaujantis Lietuvos Respublikos teisėkūros pagrindų įstatymo 15 straipsnio 1 dalimi, Numatomo teisinio reguliavimo poveikio vertinimo metodikos, patvirtintos Lietuvos Respublikos Vyriausybės 2003 m. vasario 26 d. nutarimu Nr. 276 „Dėl Sprendimų projektų poveikio vertinimo metodikos patvirtinimo ir įgyvendinimo“, 3 punktu, numatomo teisinio reguliavimo poveikio vertinimas neatliekamas.<text:s/></text:p>
      <text:p text:style-name="P295"><text:span text:style-name="T296">Priėmus<text:s/></text:span><text:span text:style-name="T297">įstatymų projektus</text:span><text:span text:style-name="T298">, neigiamų pasekmių nenumatoma</text:span><text:span text:style-name="T299">.</text:span><text:span text:style-name="T300"><text:s/></text:span></text:p>
      <text:p text:style-name="P301"/>
      <text:p text:style-name="P302"><text:span text:style-name="T303">6. Kokią įtaką priimti įstatymai</text:span><text:span text:style-name="T304"><text:s/>turės kriminogeninei situacijai, korupcijai</text:span><text:span text:style-name="T305"><text:s/></text:span></text:p>
      <text:p text:style-name="P306">Įstatymų projektai<text:s/>įtakos kriminogeninei situacijai ir korupcijai neturės.<text:s/><text:s/></text:p>
      <text:p text:style-name="P307"/>
      <text:p text:style-name="P308"><text:span text:style-name="T309">7. Kaip įstatymų</text:span><text:span text:style-name="T310"><text:s/>įgyvendinimas atsilieps verslo sąlygoms ir jo plėtrai</text:span></text:p>
      <text:p text:style-name="P311">Įstatymų projektų<text:s/>įgyvendinimas įtakos verslo sąlygoms ir jo plėtrai neturės.</text:p>
      <text:p text:style-name="P312"/>
      <text:p text:style-name="P313">8. Įstatymų<text:s/>inkorporavimas į teisinę sistemą, kokius teisės aktus būtina priimti, kokius galiojančius teisės aktus reikia pakeisti ar pripažinti netekusiais galios</text:p>
      <text:p text:style-name="P314">Priėmus<text:s/>Projektą 1, reikės pakeisti Lietuvos Respublikos Vyriausybės 2002 m. liepos 12 d. nutarimą Nr. 1131 „Dėl Tyrimo poligrafu taisyklių ir leidimo atlikti tyrimus poligrafu formos patvirtinimo“ ir kartu patvirtinti galimų taikyti tyrimo metodikų kriterijus ir sąrašą.</text:p>
      <text:p text:style-name="P315"/>
      <text:soft-page-break/>
      <text:p text:style-name="P316"><text:span text:style-name="T317">9.</text:span><text:span text:style-name="T318"><text:s/></text:span><text:span text:style-name="T319">Ar įstatymų projektai parengti</text:span><text:span text:style-name="T320"><text:s/>laikantis Lietuvos Respublikos valstybinės kalbos, Teisėkūros pagrindų<text:s/></text:span><text:span text:style-name="T321">įstatymų reikalavimų, o įstatymų projektų</text:span><text:span text:style-name="T322"><text:s/>sąvokos ir jas įvardijantys terminai įvertinti Terminų banko įstatymo ir jo įgyvendinamųjų teisės aktų nustatyta tvarka</text:span></text:p>
      <text:p text:style-name="P323"><text:span text:style-name="T324">Įstatymų projektai</text:span><text:span text:style-name="T325"><text:s/></text:span><text:span text:style-name="T326">parengti</text:span><text:span text:style-name="T327"><text:s/></text:span><text:span text:style-name="T328">laikantis Lietuvos Respublikos valstybinės kalbos, Teisėkūros pagrind</text:span><text:span text:style-name="T329">ų įstatymų reikalavimų. Įstatymų projektų</text:span><text:span text:style-name="T330"><text:s/>sąvokos ir jas įvardijantys terminai <text:s/>įvertinti Terminų banko įstatymo ir jo įgyvendinamųjų teisės aktų nustatyta tvarka.<text:s/></text:span><text:span text:style-name="T331"><text:tab/></text:span></text:p>
      <text:p text:style-name="P332"/>
      <text:p text:style-name="P333">10. Ar įstatymų<text:s/>projektai<text:s/>atitinka Žmogaus teisių ir pagrindinių laisvių apsaugos konvencijos nuostatas ir Europos Sąjungos dokumentus</text:p>
      <text:p text:style-name="P334">Įstatymų<text:s/>projektai<text:s/>neprieštarauja<text:s/>Žmogaus teisių ir pagrindinių laisvių apsaugos konvencijos nuostatoms ir<text:s/>Europos Sąjungos<text:s/>teisei.</text:p>
      <text:p text:style-name="P335"/>
      <text:p text:style-name="P336">11. Jeigu įstatymams<text:s/>įgyvendinti reikia įgyvendinamųjų teisės aktų, – kas ir kada juos turėtų priimti</text:p>
      <text:p text:style-name="P337"><text:span text:style-name="T338">Iki<text:s/></text:span><text:span text:style-name="T339">Lietuvos Respublikos poligrafo naudojimo įstatymo Nr. VIII-1906 2, 4, 5, 7, 8 ir 11 straipsnių pakeitimo įstatymo<text:s/></text:span><text:span text:style-name="T340">įsigaliojimo turės būti<text:s/></text:span><text:span text:style-name="T341">pakeistas Lietuvos Respublikos Vyriausybės 2002 m. liepos 12 d. nutarimas Nr. 1131 „Dėl Tyrimo poligrafu taisyklių ir leidimo atlikti tyrimus poligrafu formos patvirtinimo“ ir kartu patvirtinti galimų taikyti tyrimo metodikų kriterijai ir jų sąrašas</text:span><text:span text:style-name="T342">.</text:span></text:p>
      <text:p text:style-name="P343"/>
      <text:p text:style-name="P344"><text:span text:style-name="T345">12. Kiek valstybės, savivaldybių biudžetų ir kitų valstybės įsteigtų fondų lėšų<text:s/></text:span><text:span text:style-name="T346">prireiks įstatymams</text:span><text:span text:style-name="T347"><text:s/>įgyvendinti, ar bus galima sutaupyti (pateikiami prognozuojami rodikliai einamaisiais ir artimiausiais 3 biudžetiniais metais)</text:span></text:p>
      <text:p text:style-name="P348">Numatoma, kad Projekto 1 8 straipsnio 1 dalyje<text:s/>tyrimo specialistams<text:s/>nustatomas<text:s/>reikalavimas<text:s/>–<text:s/>iki 2016 m. sausio 1 d. įgyti atitinkamą kvalifikaciją<text:s/>(pagal Projektu 1 keičiamo įstatymo 8 straipsnio 1 dalies 3 punkte nustatytą reikalavimą)<text:s/>– bus įgyvendinamas<text:s/>iš<text:s/>tyrimo subjektams skiriamų asignavimų. Kitoms įstatymų projektų<text:s/>nuostatoms<text:s/>įgyvendinti<text:s/>valstybės, savivaldybių biudžetų ir kitų valstybės įsteigtų fondų<text:s/>lėšų neprireiks, lėšų sutaupyti<text:s/>nenumatoma.</text:p>
      <text:p text:style-name="P349"/>
      <text:p text:style-name="P350">13.<text:s/>Įstatymų projektų<text:s/>rengimo metu gauti specialistų vertinimai ir išvados</text:p>
      <text:p text:style-name="P351"><text:span text:style-name="T352">P</text:span><text:span text:style-name="T353">rojekt</text:span><text:span text:style-name="T354">as 1</text:span><text:span text:style-name="T355"><text:s/></text:span><text:span text:style-name="T356">parengtas<text:s/></text:span><text:span text:style-name="T357">atsižvelgiant į Darbo grupėje dirbu</text:span><text:span text:style-name="T358">sių</text:span><text:span text:style-name="T359"><text:s/></text:span><text:span text:style-name="T360">Antrojo operatyvinių tarnybų departamento prie Lietuvos Respublikos krašto apsaugos ministerijos, Lietuvos Respublikos teisingumo ministerijos, Lietuvos Respublikos vidaus reikalų ministerijos, Muitinės departamento prie Lietuvos Respublikos finansų ministerijos,<text:s/></text:span><text:span text:style-name="T361">Lietuvos Respublikos v</text:span><text:span text:style-name="T362">a</text:span><text:span text:style-name="T363">lstybės saugumo departamento, Lietuvos Respublikos specialiųjų tyrimų tarnybos, Lietuvos Respublikos<text:s/></text:span><text:span text:style-name="T364">Seimo Nacionalinio saugumo ir</text:span><text:span text:style-name="T365"><text:s/>gynybos komiteto ir Lietuvos policijos krimina</text:span><text:span text:style-name="T366">listinių tyrimų centro atstovų pasiūlymus ir pastabas</text:span><text:span text:style-name="T367">.</text:span></text:p>
      <text:p text:style-name="P368"><text:span text:style-name="T369">Papildomų specialistų vertinimų ir išvadų nebuvo.</text:span></text:p>
      <text:p text:style-name="P370"/>
      <text:p text:style-name="P371">14.<text:s/>Reikšminiai žodžiai, kurių reikia šiems projektams<text:s/>įtraukti į kompiuterinę paieškos sistemą, įskaitant Europos žodyno „Eurovoc“ terminus, temas bei sritis</text:p>
      <text:p text:style-name="P372"><text:span text:style-name="T373">Reikšminiai į</text:span><text:span text:style-name="T374">statymų projektų</text:span><text:span text:style-name="T375"><text:s/>žodžiai, kurių reikia<text:s/></text:span><text:span text:style-name="T376">projektams</text:span><text:span text:style-name="T377"><text:s/>įtraukti į kompiuterinę paieškos sistemą, įskaitant reikšminius žodžius pagal Europos žodyną<text:s/></text:span><text:span text:style-name="T378">Eurovoc</text:span><text:span text:style-name="T379">, yra<text:s/></text:span><text:span text:style-name="T380">„asmenų tikrinimas“, „slaptumas“</text:span><text:span text:style-name="T381">.</text:span></text:p>
      <text:p text:style-name="P382"/>
      <text:p text:style-name="P383"><text:span text:style-name="T384">15</text:span><text:span text:style-name="T385">. </text:span><text:span text:style-name="T386">Kiti, iniciatorių nuomone, reikalingi pagrindimai ir paaiškinimai</text:span><text:span text:style-name="T387"> <text:s/></text:span></text:p>
      <text:p text:style-name="P388"><text:tab/>Nėra.</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fo:language="ru" fo:country="RU"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ru" fo:country="RU"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fo:language="ru" fo:country="RU"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ru" fo:country="RU" style:language-asian="en" style:country-asian="US"/>
    </style:style>
    <style:style style:name="dpav" style:display-name="dpav" style:family="text" style:parent-style-name="DefaultParagraphFont"/>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statymonr" style:display-name="statymo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T.VAINIUS</meta:initial-creator>
    <dc:creator>CLUSadmin</dc:creator>
    <meta:creation-date>2014-10-24T12:49:00Z</meta:creation-date>
    <dc:date>2014-10-24T12:49:00Z</dc:date>
    <meta:print-date>2014-07-21T06:44:00Z</meta:print-date>
    <meta:template xlink:href="Normal" xlink:type="simple"/>
    <meta:editing-cycles>2</meta:editing-cycles>
    <meta:editing-duration>PT0S</meta:editing-duration>
    <meta:document-statistic meta:page-count="8" meta:paragraph-count="195" meta:word-count="4118" meta:character-count="33577" meta:row-count="673" meta:non-whitespace-character-count="29654"/>
  </office:meta>
</office:document-meta>
</file>