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fo:letter-spacing="-0.0041in"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justify" fo:line-height="115%" fo:text-indent="0.5in"/>
      <style:text-properties fo:font-weight="bold" style:font-weight-asian="bold" style:font-size-complex="12pt"/>
    </style:style>
    <style:style style:name="P14" style:parent-style-name="Normal" style:family="paragraph">
      <style:paragraph-properties fo:text-align="justify" fo:line-height="115%" fo:text-indent="0.5in"/>
      <style:text-properties fo:font-weight="bold" style:font-weight-asian="bold" style:font-size-complex="12pt"/>
    </style:style>
    <style:style style:name="P15" style:parent-style-name="Normal" style:family="paragraph">
      <style:paragraph-properties fo:text-align="justify" fo:line-height="115%" fo:text-indent="0.5in"/>
      <style:text-properties style:font-style-complex="italic" style:font-size-complex="12pt" style:language-asian="lt" style:country-asian="LT"/>
    </style:style>
    <style:style style:name="P16" style:parent-style-name="Normal" style:family="paragraph">
      <style:paragraph-properties fo:text-align="justify" fo:line-height="115%" fo:text-indent="0.5in"/>
    </style:style>
    <style:style style:name="T17" style:parent-style-name="DefaultParagraphFont" style:family="text">
      <style:text-properties fo:language="lt" style:language-asian="lt" style:country-asian="L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15%" fo:text-indent="0.5in"/>
      <style:text-properties style:font-weight-complex="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15%" fo:text-indent="0.5in"/>
      <style:text-properties style:font-size-complex="12pt" style:language-asian="lt" style:country-asian="LT"/>
    </style:style>
    <style:style style:name="P58" style:parent-style-name="Normal" style:family="paragraph">
      <style:paragraph-properties fo:text-align="justify" fo:line-height="115%" fo:text-indent="0.4923in"/>
      <style:text-properties fo:font-weight="bold" style:font-weight-asian="bold" style:font-size-complex="12pt"/>
    </style:style>
    <style:style style:name="P59" style:parent-style-name="Normal" style:family="paragraph">
      <style:paragraph-properties fo:text-align="justify" fo:line-height="115%" fo:text-indent="0.4923in"/>
      <style:text-properties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ext-properties style:font-size-complex="12pt"/>
    </style:style>
    <style:style style:name="P64" style:parent-style-name="Normal" style:family="paragraph">
      <style:paragraph-properties fo:text-align="justify" fo:line-height="115%" fo:text-indent="0.4923in"/>
      <style:text-properties fo:font-weight="bold" style:font-weight-asian="bold" style:font-size-complex="12pt"/>
    </style:style>
    <style:style style:name="P65" style:parent-style-name="Normal" style:family="paragraph">
      <style:paragraph-properties fo:text-align="justify" fo:line-height="115%" fo:text-indent="0.5909in"/>
      <style:text-properties fo:font-weight="bold" style:font-weight-asian="bold" style:font-size-complex="12pt"/>
    </style:style>
    <style:style style:name="P66" style:parent-style-name="Normal" style:family="paragraph">
      <style:paragraph-properties fo:widows="0" fo:orphans="0"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l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4923in"/>
      <style:text-properties fo:color="#000000" style:font-size-complex="12pt"/>
    </style:style>
    <style:style style:name="P75" style:parent-style-name="Normal" style:family="paragraph">
      <style:paragraph-properties fo:text-align="justify" fo:line-height="115%" fo:text-indent="0.4923in"/>
      <style:text-properties fo:font-weight="bold" style:font-weight-asian="bold" style:font-size-complex="12pt"/>
    </style:style>
    <style:style style:name="P76" style:parent-style-name="Normal" style:family="paragraph">
      <style:paragraph-properties fo:text-align="justify" fo:line-height="115%" fo:text-indent="0.4923in"/>
      <style:text-properties fo:font-weight="bold" style:font-weight-asian="bold" style:font-size-complex="12pt"/>
    </style:style>
    <style:style style:name="P77" style:parent-style-name="Normal" style:family="paragraph">
      <style:paragraph-properties fo:text-align="justify" fo:line-height="115%" fo:text-indent="0.4923in"/>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15%" fo:text-indent="0.4923in"/>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text-indent="0.4923in"/>
      <style:text-properties fo:font-weight="bold" style:font-weight-asian="bold"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margin-left="0.4923in">
        <style:tab-stops/>
      </style:paragraph-properties>
      <style:text-properties fo:font-weight="bold" style:font-weight-asian="bold" fo:color="#000000" style:font-size-complex="12pt"/>
    </style:style>
    <style:style style:name="P94" style:parent-style-name="Normal" style:family="paragraph">
      <style:paragraph-properties fo:text-align="justify" fo:line-height="115%" fo:margin-left="0.4923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fo:margin-left="0.4923in">
        <style:tab-stops/>
      </style:paragraph-properties>
      <style:text-properties fo:font-weight="bold" style:font-weight-asian="bold" style:font-size-complex="12pt"/>
    </style:style>
    <style:style style:name="P98" style:parent-style-name="Normal" style:family="paragraph">
      <style:paragraph-properties fo:text-align="justify" fo:line-height="115%" fo:margin-left="0.492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0.4923in">
        <style:tab-stops/>
      </style:paragraph-properties>
      <style:text-properties style:font-size-complex="12pt"/>
    </style:style>
    <style:style style:name="P101" style:parent-style-name="Normal" style:family="paragraph">
      <style:paragraph-properties fo:text-align="justify" fo:line-height="115%" fo:text-indent="0.4923in"/>
      <style:text-properties fo:font-weight="bold" style:font-weight-asian="bold" style:font-weight-complex="bold" style:font-size-complex="12pt"/>
    </style:style>
    <style:style style:name="P102" style:parent-style-name="Normal" style:family="paragraph">
      <style:paragraph-properties fo:text-align="justify" fo:line-height="115%" fo:text-indent="0.4923in"/>
      <style:text-properties style:font-size-complex="12pt"/>
    </style:style>
    <style:style style:name="P103" style:parent-style-name="Normal" style:family="paragraph">
      <style:paragraph-properties fo:text-align="justify" fo:line-height="115%" fo:text-indent="0.4923in"/>
      <style:text-properties style:font-size-complex="12pt"/>
    </style:style>
    <style:style style:name="P104" style:parent-style-name="Normal" style:family="paragraph">
      <style:paragraph-properties fo:text-align="justify" fo:line-height="115%" fo:text-indent="0.4923in"/>
      <style:text-properties fo:font-weight="bold" style:font-weight-asian="bold" fo:color="#000000" style:font-size-complex="12pt"/>
    </style:style>
    <style:style style:name="P105" style:parent-style-name="Normal" style:family="paragraph">
      <style:paragraph-properties fo:text-align="justify" fo:line-height="115%" fo:text-indent="0.4923in"/>
      <style:text-properties fo:font-weight="bold" style:font-weight-asian="bold" style:font-size-complex="12pt"/>
    </style:style>
    <style:style style:name="P106" style:parent-style-name="Normal" style:family="paragraph">
      <style:paragraph-properties fo:text-align="justify" fo:line-height="115%" fo:text-indent="0.4923in"/>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ext-properties fo:font-weight="bold" style:font-weight-asian="bold" style:font-weight-complex="bold"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5%" fo:text-indent="0.4923in"/>
      <style:text-properties fo:font-weight="bold" style:font-weight-asian="bold" style:font-size-complex="12pt"/>
    </style:style>
    <style:style style:name="P115" style:parent-style-name="Normal" style:family="paragraph">
      <style:paragraph-properties fo:text-align="justify" fo:line-height="115%" fo:text-indent="0.4923in">
        <style:tab-stops>
          <style:tab-stop style:type="left" style:position="0.25in"/>
        </style:tab-stops>
      </style:paragraph-properties>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25in"/>
        </style:tab-stops>
      </style:paragraph-properties>
      <style:text-properties style:font-size-complex="12pt" style:language-asian="lt" style:country-asian="LT"/>
    </style:style>
    <style:style style:name="P117" style:parent-style-name="Normal" style:family="paragraph">
      <style:paragraph-properties fo:text-align="justify" fo:line-height="115%" fo:text-indent="0.4923in"/>
      <style:text-properties fo:font-weight="bold" style:font-weight-asian="bold" style:font-size-complex="12pt"/>
    </style:style>
    <style:style style:name="P118" style:parent-style-name="Normal" style:family="paragraph">
      <style:paragraph-properties fo:widows="0" fo:orphans="0" fo:text-align="justify" fo:line-height="115%" fo:text-indent="0.4923in"/>
      <style:text-properties fo:font-weight="bold" style:font-weight-asian="bold" style:font-size-complex="12pt"/>
    </style:style>
    <style:style style:name="P119" style:parent-style-name="Normal" style:family="paragraph">
      <style:paragraph-properties fo:widows="0" fo:orphans="0" fo:text-align="justify" fo:line-height="115%" fo:text-indent="0.4923in"/>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15%" fo:text-indent="0.4923in"/>
      <style:text-properties style:font-size-complex="12pt"/>
    </style:style>
    <style:style style:name="P124" style:parent-style-name="Normal" style:family="paragraph">
      <style:paragraph-properties fo:widows="0" fo:orphans="0" fo:text-align="justify" fo:line-height="115%" fo:text-indent="0.4923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justify" fo:line-height="115%" fo:text-indent="0.4923in"/>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ext-properties fo:font-weight="bold" style:font-weight-asian="bold" style:font-weight-complex="bold" style:font-size-complex="12pt"/>
    </style:style>
    <style:style style:name="P132" style:parent-style-name="Normal" style:family="paragraph">
      <style:paragraph-properties fo:text-align="justify" fo:line-height="115%" fo:text-indent="0.4923in"/>
      <style:text-properties fo:font-weight="bold" style:font-weight-asian="bold" style:font-weight-complex="bold" style:font-size-complex="12pt"/>
    </style:style>
    <style:style style:name="P133" style:parent-style-name="Normal" style:family="paragraph">
      <style:paragraph-properties fo:text-align="justify" fo:line-height="115%" fo:text-indent="0.4923in"/>
      <style:text-properties fo:font-weight="bold" style:font-weight-asian="bold" style:font-weight-complex="bold"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style:text-properties fo:font-weight="bold" style:font-weight-asian="bold" style:font-weight-complex="bold" style:font-size-complex="12pt"/>
    </style:style>
    <style:style style:name="P138" style:parent-style-name="Normal" style:family="paragraph">
      <style:paragraph-properties fo:text-align="justify" fo:line-height="115%" fo:text-indent="0.4923in"/>
      <style:text-properties fo:font-weight="bold" style:font-weight-asian="bold" style:font-weight-complex="bold" style:font-size-complex="12pt"/>
    </style:style>
    <style:style style:name="P139" style:parent-style-name="Normal" style:family="paragraph">
      <style:paragraph-properties fo:text-align="justify" fo:line-height="115%" fo:text-indent="0.4923in"/>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ext-properties fo:font-weight="bold" style:font-weight-asian="bold" style:font-weight-complex="bold" style:font-size-complex="12pt"/>
    </style:style>
    <style:style style:name="P144" style:parent-style-name="Normal" style:family="paragraph">
      <style:paragraph-properties fo:text-align="justify" fo:line-height="115%" fo:text-indent="0.4923in"/>
      <style:text-properties fo:font-weight="bold" style:font-weight-asian="bold" style:font-weight-complex="bold" style:font-size-complex="12pt"/>
    </style:style>
    <style:style style:name="P145" style:parent-style-name="Normal" style:family="paragraph">
      <style:paragraph-properties fo:text-align="justify" fo:line-height="115%" fo:text-indent="0.4923in"/>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ext-properties style:font-size-complex="12pt"/>
    </style:style>
    <style:style style:name="P153" style:parent-style-name="Normal" style:family="paragraph">
      <style:paragraph-properties fo:text-align="justify" fo:line-height="115%" fo:text-indent="0.4923in"/>
      <style:text-properties fo:font-weight="bold" style:font-weight-asian="bold" style:font-weight-complex="bold" style:font-size-complex="12pt"/>
    </style:style>
    <style:style style:name="P154" style:parent-style-name="Normal" style:family="paragraph">
      <style:paragraph-properties fo:text-align="justify" fo:line-height="115%"/>
      <style:text-properties style:font-size-complex="12pt"/>
    </style:style>
    <style:style style:name="P155" style:parent-style-name="Normal" style:family="paragraph">
      <style:paragraph-properties fo:text-align="justify" fo:line-height="115%" fo:margin-left="0.4923in">
        <style:tab-stops>
          <style:tab-stop style:type="left" style:position="0.1576in"/>
        </style:tab-stops>
      </style:paragraph-properties>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line-height="115%"/>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text-align="end" fo:line-height="150%"/>
    </style:style>
    <style:style style:name="P162" style:parent-style-name="Normal" style:family="paragraph">
      <style:paragraph-properties fo:text-align="end" fo:line-height="150%"/>
    </style:style>
    <style:style style:name="P163" style:parent-style-name="Normal" style:family="paragraph">
      <style:paragraph-properties fo:text-align="end" fo:line-height="150%"/>
    </style:style>
    <style:style style:name="P164" style:parent-style-name="Normal" style:family="paragraph">
      <style:paragraph-properties fo:text-align="end"/>
    </style:style>
  </office:automatic-styles>
  <office:body>
    <office:text text:use-soft-page-breaks="true">
      <text:p text:style-name="P1">AIŠKINAMASIS RAŠTAS</text:p>
      <text:p text:style-name="P8">DĖL LIETUVOS RESPUBLIKOS</text:p>
      <text:p text:style-name="P9">ŽEMĖS ĮSTATYMO NR. I-446 47 STRAIPSNIO PAKEITIMO</text:p>
      <text:p text:style-name="P10"><text:span text:style-name="T11">ĮSTATYMO PROJEKTO</text:span></text:p>
      <text:p text:style-name="P12"/>
      <text:p text:style-name="P13">1. Teisės akto projekto rengimą paskatinusios priežastys, parengto projekto tikslai ir uždaviniai</text:p>
      <text:p text:style-name="P14"/>
      <text:p text:style-name="P15">Lietuvoje žemės paėmimas visuomenės poreikiams dažnai tampa sudėtingu ir daug energijos tiek iš savininko tiek iš šį veiksmą vykdančių institucijų reikalaujančiu procesu.</text:p>
      <text:p text:style-name="P16"><text:span text:style-name="T17">Teikti<text:s/></text:span><text:span text:style-name="T18">įstatymo pataisą paskatino Anykščių rajono savivaldybės atvejis</text:span><text:span text:style-name="T19"><text:s/>bei institucijų, dažnai susiduriančių su žemės paėmimo visuomenės poreikiams atvejais, nuomonės ir informacija (pvz. Susi</text:span><text:span text:style-name="T20">si</text:span><text:span text:style-name="T21">ekimo ministerijos praktika dėl kelių ir geležinkelių tiesimo)</text:span><text:span text:style-name="T22">. 2022</text:span><text:span text:style-name="T23">-</text:span><text:span text:style-name="T24">12</text:span><text:span text:style-name="T25">-</text:span><text:span text:style-name="T26">19 gautas Anykščių rajono mero prašymas inicijuoti Lietuvos Respublikos Žemės įstatymo 47 straipsnio pakeitimo projektą.</text:span></text:p>
      <text:p text:style-name="P27">Anykščių rajono savivaldybė kurorto infrastruktūros,<text:s/>pritaikytos viešajam kultūriniam turizmui plėtrai ir įgyvendinimui, dar 2018 m. yra pradėjusi<text:s/><text:bookmark-start text:name="_Hlk122347762"/>žemės sklypų paėmimo visuomenės poreikiams procedūrą.<text:bookmark-end text:name="_Hlk122347762"/><text:s/>Šiam tikslui pasiekti parengė žemės paėmimo visuomenės poreikiams dviračių takui įrengti projektą, kuris patvirtintas 2021 m. rugsėjo 17 d. Viena iš patvirtinto projekto sudėtinių dalių yra parengta visuomenės poreikiams paimamo turto vertinimo ataskaita (parengta 2020 m.). Su ja ir patvirtintas projektas.</text:p>
      <text:p text:style-name="P28"><text:span text:style-name="T29">Šiuo metu yra baigiamas projekto įgyvendinimo, t. y. projekto paskutinis etapas ir Nacionalinės žemės tarnybos prie Žemės ūkio ministerijos vadovas teisės aktų nustatyta tvarka<text:s/></text:span><text:soft-page-break/><text:span text:style-name="T30">turi priimti galutinį sprendimą dėl sklypų paėmimo visuomenės poreikiams</text:span><text:span text:style-name="T31">, t</text:span><text:span text:style-name="T32">ačiau kyla keblumų dėl galutinio sprendimo priėmimo, nes nepakankamai aiškiai išdėstyta šiandien galiojančio įstatymo naujai, t.</text:span><text:span text:style-name="T33"><text:s/></text:span><text:span text:style-name="T34">y šių metų pavasarį priimta nuostata. Lietuvos Respublikos Žemės įstatymo Nr. I-446 23 ir 47 straipsnių pakeitimo įstatymu 2022 m. balandžio 26 d. Nr. XIV-1048 buvo papildyta 47 str. 1d. nuostata, kad<text:s/></text:span><text:span text:style-name="T35">v</text:span><text:span text:style-name="T36">isuomenės poreikiams paimamo turto vertinimo ataskaita galioja 12 mėnesių nuo jos parengimo datos.</text:span><text:span text:style-name="T37"><text:s/></text:span><text:span text:style-name="T38">Kadangi žemės sklypų paėmimo visuomenės poreikiams procedūros ir etapai yra keli, liko neaiški pozicija, apie kurį etapą kalbama.<text:s/></text:span><text:span text:style-name="T39">Taip pat tampa neaiškus įstatymo taikymas ir sudaroma komplikuota situacija, kuomet asmenų, iš kurių paimama žemė visuomenės poreikiams, yra suvaržomos nuosavybės teisės (registrų centras uždeda žymas). Atsiskaitymas su asmenimis yra negalimas iki kol bus priimtas galutinis sprendimas paimti žemę visuomenės poreikiams.</text:span></text:p>
      <text:p text:style-name="P40"><text:span text:style-name="T41">Pažym</text:span><text:span text:style-name="T42">ėtina</text:span><text:span text:style-name="T43">,</text:span><text:span text:style-name="T44"><text:s/></text:span><text:span text:style-name="T45">kad Anykščių rajono savivaldybės žemės sklypų paėmimo visuomenės poreikiams projektas patvirtintas dar 2021 m. rugsėjo 17 d.<text:s/></text:span><text:span text:style-name="T46">bei y</text:span><text:span text:style-name="T47">ra jau sudarytos nuostolių, susijusių su žemės sklypų paėmimo visuomenės poreikiams, atlyginimo sutartys</text:span><text:span text:style-name="T48"><text:s/></text:span><text:span text:style-name="T49">su žemės sklypų savininkais.</text:span></text:p>
      <text:p text:style-name="P50"><text:span text:style-name="T51">To pasėkoje siekiant išspręsti kylančias problemas</text:span><text:span text:style-name="T52"><text:s/>tikslinga sutvarkyti minėto įstatymo nuostatą, papildant ir aiškiai išdėstant terminus, t. y.<text:s/></text:span><text:span text:style-name="T53">nurodant, kad</text:span><text:span text:style-name="T54"><text:s/></text:span><text:span text:style-name="T55">„visuomenės poreikiams paimamo turto vertinimo ataskaita galioja 12 mėnesių nuo jos parengimo dienos</text:span><text:span text:style-name="T56"><text:s/>iki žemės paėmimo visuomenės poreikiams projekto patvirtinimo.“</text:span></text:p>
      <text:p text:style-name="P57"/>
      <text:p text:style-name="P58">2. Įstatymo projekto iniciatoriai (institucija, asmenys ar piliečių įgalioti atstovai) ir rengėjai</text:p>
      <text:p text:style-name="P59"/>
      <text:soft-page-break/>
      <text:p text:style-name="P60"><text:span text:style-name="T61">Lietuvos Respubli</text:span><text:span text:style-name="T62">kos Seimo nariai Tomas Tomilinas ir Sergejus Jovaiša.</text:span></text:p>
      <text:p text:style-name="P63"/>
      <text:p text:style-name="P64">3. Kaip šiuo metu yra reguliuojami įstatymo projekte aptarti teisiniai santykiai:</text:p>
      <text:p text:style-name="P65"/>
      <text:p text:style-name="P66"><text:span text:style-name="T67">Projekte aptarti teisiniai santykiai šiuo metu yra reguliuojami Lietuvos Respublikos<text:s/></text:span><text:bookmark-start text:name="part_c386392ebf074ea3ac6f55b0f8ef591d"/><text:bookmark-end text:name="part_c386392ebf074ea3ac6f55b0f8ef591d"/><text:span text:style-name="T68">žemės įstatyme. Lietuvos Respublikos žemė</text:span><text:span text:style-name="T69">s įstatyme yra apibrėžiama, kad</text:span><text:span text:style-name="T70"><text:s/>visuomenės poreikiams paimamo turto vertinimo ataskaita galioja 12 mėnesių nuo jos parengimo dienos</text:span><text:span text:style-name="T71">,<text:s/></text:span><text:span text:style-name="T72">t</text:span><text:span text:style-name="T73">ačiau, šiame teisės akte nėra apibrėžiama, kaip reikėtų elgtis tuo atveju, jei visuomenės poreikiams paimamo turto vertinimo ataskaita parengta dar iki 2022 balandžio 26 d. kuomet įstatyme buvo įtvirtintas ataskaitos galiojimo terminas.</text:span></text:p>
      <text:p text:style-name="P74"/>
      <text:p text:style-name="P75">4. Kokios siūlomos naujos teisinio reguliavimo nuostatos ir kokių teigiamų rezultatų laukiama:</text:p>
      <text:p text:style-name="P76"/>
      <text:p text:style-name="P77">Siūloma Lietuvos žemės įstatymo <text:s/>47 straipsnio 1 dalį papildyti nuostata „iki žemės paėmimo visuomenės poreikiams projekto patvirtinimo.“, nustatant, kad<text:s/><text:bookmark-start text:name="_Hlk129862533"/>visuomenės poreikiams paimamo turto vertinimo ataskaita galioja 12 mėnesių nuo jos parengimo dienos iki žemės paėmimo visuomenės poreikiams projekto patvirtinimo.</text:p>
      <text:p text:style-name="P78"><text:bookmark-end text:name="_Hlk129862533"/><text:span text:style-name="T79">Tikimasi, kad nustačius tokį teisinį reguliavimą, bus užtikrintas<text:s/></text:span><text:span text:style-name="T80">sklandus institucijų priimančių sprendimus ir vykdančių žemės sklypų paėmimą visuomenės poreikiams darbas bei tokių žemės sklypų savininkai nepatirs papildomo streso dėl pakartotinai atliekamų procedūrų</text:span><text:span text:style-name="T81">.<text:s/></text:span></text:p>
      <text:p text:style-name="P82"/>
      <text:soft-page-break/>
      <text:p text:style-name="P8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4"/>
      <text:p text:style-name="P85">Priėmus Įstatymo projektą neigiamų pasekmių nenumatoma.</text:p>
      <text:p text:style-name="P86"/>
      <text:p text:style-name="P87"><text:span text:style-name="T88">6. Į</text:span><text:span text:style-name="T89">statymo įtaka kriminogeninei situacijai, korupcijai</text:span></text:p>
      <text:p text:style-name="P90"/>
      <text:p text:style-name="P91"><text:span text:style-name="T92">Priimtas įstatymas neturės įtakos kriminogeninei situacijai ir korupcijai.</text:span></text:p>
      <text:p text:style-name="P93"/>
      <text:p text:style-name="P94"><text:span text:style-name="T95">7. </text:span><text:span text:style-name="T96">Įstatymo įgyvendinimo įtaka verslo sąlygoms ir jo plėtrai</text:span></text:p>
      <text:p text:style-name="P97"/>
      <text:p text:style-name="P98"><text:span text:style-name="T99">Priimtas įstatymas neturės įtakos verslo sąlygoms ir verslo plėtrai.</text:span></text:p>
      <text:p text:style-name="P100"/>
      <text:p text:style-name="P101">8. Ar įstatymų projektai neprieštarauja strateginio lygmens planavimo dokumentams<text:s/></text:p>
      <text:p text:style-name="P102"/>
      <text:p text:style-name="P103">Įstatymo projektas neprieštarauja strateginio lygmens planavimo dokumentams.</text:p>
      <text:p text:style-name="P104"/>
      <text:p text:style-name="P105">9. Įstatymo inkorporavimas į teisinę sistemą, kokius teisės aktus būtina priimti, kokius galiojančius teisės aktus reikia pakeisti ar pripažinti netekusiais galios:</text:p>
      <text:p text:style-name="P106"/>
      <text:soft-page-break/>
      <text:p text:style-name="P107"><text:span text:style-name="T108">Priimtam įstatymui inkorporuoti į teisinę sistemą priimti naujų, pakeisti galiojančių ar pripažinti netekusiais galios įstatymų nereikės.</text:span></text:p>
      <text:p text:style-name="P109"/>
      <text:p text:style-name="P110"><text:span text:style-name="T111">10. Įstatymo projekto rengimas laikantis Lietuvos Respublikos valstybinės kalbos ir<text:s/></text:span><text:span text:style-name="T112">Teisėkūros pagrindų įstatymų<text:s/></text:span><text:span text:style-name="T113">reikalavimų, įstatymo projekto sąvokų ir jas įvardijančių terminų įvertinimas Terminų banko įstatymo ir jo įgyvendinamųjų teisės aktų nustatyta tvarka</text:span></text:p>
      <text:p text:style-name="P114"/>
      <text:p text:style-name="P115">Įstatymo projektas parengtas laikantis Lietuvos Respublikos valstybinės kalbos, Teisėkūros pagrindų įstatymų reikalavimų. Įstatymo projekte naujos sąvokos nėra teikiamos, taip pat nekeičiamos galiojančios sąvokos.</text:p>
      <text:p text:style-name="P116"><text:s/></text:p>
      <text:p text:style-name="P117"/>
      <text:p text:style-name="P118">11. Įstatymo projekto atitiktis Europos žmogaus teisių ir pagrindinių laisvių konvencijos nuostatoms ir Europos Sąjungos teisei</text:p>
      <text:p text:style-name="P119"/>
      <text:p text:style-name="P120"><text:span text:style-name="T121">Įstatymo projektas</text:span><text:span text:style-name="T122"><text:s/>neprieštarauja Europos žmogaus teisių ir pagrindinių laisvių konvencijos nuostatoms bei Europos Sąjungos teisei.</text:span></text:p>
      <text:p text:style-name="P123"/>
      <text:p text:style-name="P124"><text:span text:style-name="T125">12. Įstatymui įgyvendinti reikalingi įgyvendinamieji teisės aktai –<text:s/></text:span><text:span text:style-name="T126">kas ir kada juos turėtų priimti</text:span><text:span text:style-name="T127">:</text:span></text:p>
      <text:p text:style-name="P128"/>
      <text:p text:style-name="P129"><text:span text:style-name="T130">Priimtam įstatymui įgyvendinti įgyvendinamųjų teisės aktų parengti nereikės.</text:span></text:p>
      <text:p text:style-name="P131"/>
      <text:p text:style-name="P132">13. Kiek valstybės, savivaldybių biudžetų ir kitų valstybės įsteigtų fondų lėšų prireiks įstatymo projektui įgyvendinti, ar bus galima sutaupyti (pateikiami prognozuojami rodikliai einamaisiais ir artimiausiais 3 biudžetiniais metais):</text:p>
      <text:p text:style-name="P133"/>
      <text:p text:style-name="P134"><text:span text:style-name="T135">Įstatymo projekto nuostatoms įgyvendinti papildomų lėšų nereikės.</text:span><text:span text:style-name="T136"><text:s/></text:span></text:p>
      <text:p text:style-name="P137"/>
      <text:p text:style-name="P138">14. Įstatymo projekto rengimo metu gauti specialistų vertinimai ir išvados:</text:p>
      <text:p text:style-name="P139"/>
      <text:p text:style-name="P140"><text:span text:style-name="T141">Įstatymo projekto rengimo metu specialistų vertinimų ar išvadų nebuvo gauta</text:span><text:span text:style-name="T142"><text:s/></text:span></text:p>
      <text:p text:style-name="P143"/>
      <text:p text:style-name="P144">15. Reikšminiai žodžiai, kurių reikia įstatymo projektui įtraukti į kompiuterinę paieškos sistemą, įskaitant Europos žodyno „Eurovoc“ terminus, temas bei sritis</text:p>
      <text:p text:style-name="P145"/>
      <text:p text:style-name="P146"><text:span text:style-name="T147">Reikšminiai Įstatymo projekto žodžiai, kurių reikia jiems įtraukti į kompiuterinę paieškos sistemą, įskaitant reikšminius žodžius pagal Europos žodyną „Eurovoc“, yra „</text:span><text:span text:style-name="T148">žemės paėmimas</text:span><text:span text:style-name="T149">“ ir „</text:span><text:span text:style-name="T150">visuomenės poreikiai</text:span><text:span text:style-name="T151">“.</text:span></text:p>
      <text:p text:style-name="P152"/>
      <text:p text:style-name="P153">16. Kiti, iniciatorių nuomone, reikalingi pagrindimai ir paaiškinimai</text:p>
      <text:p text:style-name="P154"/>
      <text:p text:style-name="P155">Nėra.</text:p>
      <text:p text:style-name="P156"/>
      <text:p text:style-name="P157"/>
      <text:p text:style-name="P158"/>
      <text:p text:style-name="P159">Teikia<text:s/></text:p>
      <text:p text:style-name="P160">Seimo nariai<text:tab/></text:p>
      <text:p text:style-name="P161">Tomas Tomilinas</text:p>
      <text:p text:style-name="P162">Sergejus Jovaiša</text:p>
      <text:p text:style-name="P163">Viktoras Pranckietis</text:p>
      <text:p text:style-name="P164">Edmundas Pup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elementtoproof" style:display-name="elementtoproof" style:family="text" style:parent-style-name="DefaultParagraphFon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CKEVIČ Danuta</meta:initial-creator>
    <dc:creator>adlibuser</dc:creator>
    <meta:creation-date>2023-03-16T14:02:00Z</meta:creation-date>
    <dc:date>2023-03-16T14:02:00Z</dc:date>
    <meta:print-date>2023-03-16T12:58:00Z</meta:print-date>
    <meta:template xlink:href="Normal.dotm" xlink:type="simple"/>
    <meta:editing-cycles>2</meta:editing-cycles>
    <meta:editing-duration>PT0S</meta:editing-duration>
    <meta:document-statistic meta:page-count="7" meta:paragraph-count="298" meta:word-count="1038" meta:character-count="7167" meta:row-count="401" meta:non-whitespace-character-count="6427"/>
  </office:meta>
</office:document-meta>
</file>