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align="center"/>
    </style:style>
    <style:style style:name="P33" style:parent-style-name="Normal" style:family="paragraph">
      <style:paragraph-properties fo:text-indent="0.5in"/>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P38" style:parent-style-name="Normal" style:family="paragraph">
      <style:paragraph-properties fo:text-indent="0.4923in"/>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style>
    <style:style style:name="P42" style:parent-style-name="Normal" style:family="paragraph">
      <style:paragraph-properties fo:text-indent="0.4923in"/>
      <style:text-properties style:font-style-complex="italic"/>
    </style:style>
    <style:style style:name="P43" style:parent-style-name="Normal" style:family="paragraph">
      <style:paragraph-properties fo:text-indent="0.4923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4923in"/>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P57" style:parent-style-name="Normal" style:family="paragraph">
      <style:paragraph-properties fo:text-indent="0.4923in"/>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fo:font-style="italic" style:font-style-asian="italic"/>
    </style:style>
    <style:style style:name="T71" style:parent-style-name="DefaultParagraphFont" style:family="text">
      <style:text-properties style:font-weight-complex="bold" style:font-style-complex="italic"/>
    </style:style>
    <style:style style:name="P72" style:parent-style-name="Header" style:family="paragraph">
      <style:paragraph-properties fo:text-indent="0.5in">
        <style:tab-stops/>
      </style:paragraph-properties>
    </style:style>
    <style:style style:name="P73" style:parent-style-name="Header" style:family="paragraph">
      <style:paragraph-properties fo:text-indent="0.5in">
        <style:tab-stops/>
      </style:paragraph-properties>
    </style:style>
    <style:style style:name="T74" style:parent-style-name="DefaultParagraphFont" style:family="text">
      <style:text-properties style:font-style-complex="italic" style:font-size-complex="12pt"/>
    </style:style>
    <style:style style:name="P75" style:parent-style-name="Normal" style:family="paragraph">
      <style:text-properties fo:font-style="italic" style:font-style-asian="italic"/>
    </style:style>
    <style:style style:name="P76" style:parent-style-name="Normal" style:family="paragraph">
      <style:paragraph-properties fo:text-indent="0.4923in"/>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style:font-weight-complex="bold" style:font-style-complex="italic"/>
    </style:style>
    <style:style style:name="P101" style:parent-style-name="Header" style:family="paragraph">
      <style:paragraph-properties fo:text-indent="0.5in">
        <style:tab-stops/>
      </style:paragraph-properties>
    </style:style>
    <style:style style:name="T102" style:parent-style-name="DefaultParagraphFont" style:family="text">
      <style:text-properties style:font-style-complex="italic" style:font-size-complex="12pt"/>
    </style:style>
    <style:style style:name="P103" style:parent-style-name="Header" style:family="paragraph">
      <style:paragraph-properties fo:text-indent="0.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weight-complex="bold" style:font-style-complex="italic" fo:color="#000000" style:font-size-complex="12pt" style:language-asian="lt" style:country-asian="LT"/>
    </style:style>
    <style:style style:name="P108" style:parent-style-name="Normal" style:family="paragraph">
      <style:text-properties fo:font-style="italic" style:font-style-asian="italic"/>
    </style:style>
    <style:style style:name="T109" style:parent-style-name="DefaultParagraphFont" style:family="text">
      <style:text-properties style:font-style-complex="italic"/>
    </style:style>
    <style:style style:name="T110" style:parent-style-name="DefaultParagraphFont" style:family="text">
      <style:text-properties style:font-name-asian="Calibri" style:font-weight-complex="bold" style:font-style-complex="italic" fo:color="#000000" style:font-size-complex="12pt" style:language-asian="lt" style:country-asian="LT"/>
    </style:style>
    <style:style style:name="T111" style:parent-style-name="DefaultParagraphFont" style:family="text">
      <style:text-properties style:font-name-asian="Calibri" style:font-weight-complex="bold" style:font-style-complex="italic" fo:color="#000000" style:font-size-complex="12pt" style:language-asian="lt" style:country-asian="LT"/>
    </style:style>
    <style:style style:name="T112" style:parent-style-name="DefaultParagraphFont" style:family="text">
      <style:text-properties style:font-name-asian="Calibri" style:font-weight-complex="bold" style:font-style-complex="italic" fo:color="#000000" style:font-size-complex="12pt" style:language-asian="lt" style:country-asian="LT"/>
    </style:style>
    <style:style style:name="T113" style:parent-style-name="DefaultParagraphFont" style:family="text">
      <style:text-properties style:font-name-asian="Calibri" style:font-weight-complex="bold" style:font-style-complex="italic" fo:color="#000000" style:font-size-complex="12pt" style:language-asian="lt" style:country-asian="LT"/>
    </style:style>
    <style:style style:name="T114" style:parent-style-name="DefaultParagraphFont" style:family="text">
      <style:text-properties style:font-name-asian="Calibri" style:font-weight-complex="bold" style:font-style-complex="italic" fo:color="#000000" style:font-size-complex="12pt" style:language-asian="lt" style:country-asian="LT"/>
    </style:style>
    <style:style style:name="T115" style:parent-style-name="DefaultParagraphFont" style:family="text">
      <style:text-properties style:font-name-asian="Calibri" style:font-weight-complex="bold" style:font-style-complex="italic" fo:color="#000000" style:font-size-complex="12pt" style:language-asian="lt" style:country-asian="LT"/>
    </style:style>
    <style:style style:name="T116" style:parent-style-name="DefaultParagraphFont" style:family="text">
      <style:text-properties style:font-name-asian="Calibri" style:font-weight-complex="bold" style:font-style-complex="italic" fo:color="#000000" style:font-size-complex="12pt" style:language-asian="lt" style:country-asian="LT"/>
    </style:style>
    <style:style style:name="T117" style:parent-style-name="DefaultParagraphFont" style:family="text">
      <style:text-properties style:font-name-asian="Calibri" style:font-weight-complex="bold" style:font-style-complex="italic" fo:color="#000000" style:font-size-complex="12pt" style:language-asian="lt" style:country-asian="LT"/>
    </style:style>
    <style:style style:name="T118" style:parent-style-name="DefaultParagraphFont" style:family="text">
      <style:text-properties fo:font-weight="normal" style:font-weight-asian="normal" style:text-underline-type="single" style:text-underline-style="solid" style:text-underline-width="auto" style:text-underline-mode="continuous"/>
    </style:style>
    <style:style style:name="T119" style:parent-style-name="DefaultParagraphFont" style:family="text">
      <style:text-properties fo:font-weight="normal" style:font-weight-asian="normal" style:text-underline-type="single" style:text-underline-style="solid" style:text-underline-width="auto" style:text-underline-mode="continuous"/>
    </style:style>
    <style:style style:name="T120" style:parent-style-name="DefaultParagraphFont" style:family="text">
      <style:text-properties fo:font-weight="normal" style:font-weight-asian="normal" style:text-underline-type="single" style:text-underline-style="solid" style:text-underline-width="auto" style:text-underline-mode="continuous"/>
    </style:style>
    <style:style style:name="T121" style:parent-style-name="DefaultParagraphFont" style:family="text">
      <style:text-properties fo:font-weight="normal" style:font-weight-asian="normal" style:text-underline-type="single" style:text-underline-style="solid" style:text-underline-width="auto" style:text-underline-mode="continuous"/>
    </style:style>
    <style:style style:name="T122" style:parent-style-name="DefaultParagraphFont" style:family="text">
      <style:text-properties fo:font-weight="normal" style:font-weight-asian="normal" style:text-underline-type="single" style:text-underline-style="solid" style:text-underline-width="auto" style:text-underline-mode="continuous"/>
    </style:style>
    <style:style style:name="P123" style:parent-style-name="Normal" style:family="paragraph">
      <style:paragraph-properties fo:text-align="center"/>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indent="0.5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fo:font-size="11pt" style:font-size-asian="11pt" style:font-size-complex="11pt"/>
    </style:style>
    <style:style style:name="P147" style:parent-style-name="Normal" style:family="paragraph">
      <style:paragraph-properties fo:text-indent="0.5in"/>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indent="0.5in"/>
    </style:style>
    <style:style style:name="T151" style:parent-style-name="DefaultParagraphFont" style:family="text">
      <style:text-properties style:font-name-asian="Calibri" style:font-weight-complex="bold" style:font-style-complex="italic" fo:color="#000000" style:font-size-complex="12pt" style:language-asian="lt" style:country-asian="LT"/>
    </style:style>
    <style:style style:name="P152" style:parent-style-name="Normal" style:family="paragraph">
      <style:paragraph-properties fo:text-indent="0.5in"/>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text-properties fo:font-size="11pt" style:font-size-asian="11pt" style:font-size-complex="11pt"/>
    </style:style>
    <style:style style:name="P161" style:parent-style-name="Normal" style:family="paragraph">
      <style:paragraph-properties fo:text-indent="0.5in"/>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P166" style:parent-style-name="Normal" style:family="paragraph">
      <style:text-properties fo:font-size="11pt" style:font-size-asian="11pt" style:font-size-complex="11pt"/>
    </style:style>
    <style:style style:name="P167" style:parent-style-name="Normal" style:family="paragraph">
      <style:paragraph-properties fo:text-indent="0.5in"/>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paragraph-properties fo:text-indent="0.5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indent="0.5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fo:color="#000000"/>
    </style:style>
    <style:style style:name="P203" style:parent-style-name="Normal" style:family="paragraph">
      <style:paragraph-properties fo:text-indent="0.4923in"/>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tyle-complex="italic"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fo:font-style="italic" style:font-style-asian="italic"/>
    </style:style>
    <style:style style:name="T217" style:parent-style-name="DefaultParagraphFont" style:family="text">
      <style:text-properties style:font-weight-complex="bold" style:font-style-complex="italic"/>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indent="0.5in"/>
      <style:text-properties fo:font-size="10pt" style:font-size-asian="10pt"/>
    </style:style>
    <style:style style:name="P234" style:parent-style-name="Normal" style:family="paragraph">
      <style:paragraph-properties fo:text-indent="0.4923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style>
    <style:style style:name="P238" style:parent-style-name="Normal" style:family="paragraph">
      <style:paragraph-properties fo:text-indent="0.4923in"/>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tyle-complex="italic"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tyle-complex="italic"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fo:font-style="italic" style:font-style-asian="italic"/>
    </style:style>
    <style:style style:name="T254" style:parent-style-name="DefaultParagraphFont" style:family="text">
      <style:text-properties style:font-weight-complex="bold" style:font-style-complex="italic"/>
    </style:style>
    <style:style style:name="P255" style:parent-style-name="Header" style:family="paragraph">
      <style:paragraph-properties fo:text-indent="0.5in">
        <style:tab-stops/>
      </style:paragraph-properties>
    </style:style>
    <style:style style:name="T256" style:parent-style-name="DefaultParagraphFont" style:family="text">
      <style:text-properties style:font-style-complex="italic"/>
    </style:style>
    <style:style style:name="P257" style:parent-style-name="Header" style:family="paragraph">
      <style:paragraph-properties fo:text-indent="0.5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text-indent="0.5in"/>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text-indent="0.4923in"/>
    </style:style>
    <style:style style:name="T270" style:parent-style-name="DefaultParagraphFont" style:family="text">
      <style:text-properties fo:font-style="italic" style:font-style-asian="italic"/>
    </style:style>
    <style:style style:name="T271" style:parent-style-name="DefaultParagraphFont" style:family="text">
      <style:text-properties style:font-weight-complex="bold" fo:font-style="italic" style:font-style-asian="italic" style:font-style-complex="italic" fo:color="#000000" style:font-size-complex="12pt"/>
    </style:style>
    <style:style style:name="T272" style:parent-style-name="DefaultParagraphFont" style:family="text">
      <style:text-properties fo:font-style="italic" style:font-style-asian="italic"/>
    </style:style>
    <style:style style:name="P273" style:parent-style-name="Normal" style:family="paragraph">
      <style:paragraph-properties fo:text-indent="0.4923in"/>
      <style:text-properties fo:font-style="italic" style:font-style-asian="italic"/>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tyle-complex="italic"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font-weight-complex="bold" fo:font-style="italic" style:font-style-asian="italic"/>
    </style:style>
    <style:style style:name="T288" style:parent-style-name="DefaultParagraphFont" style:family="text">
      <style:text-properties fo:font-weight="bold" style:font-weight-asian="bold" style:font-weight-complex="bold" fo:font-style="italic" style:font-style-asian="italic"/>
    </style:style>
    <style:style style:name="T289" style:parent-style-name="DefaultParagraphFont" style:family="text">
      <style:text-properties style:font-weight-complex="bold" fo:font-style="italic" style:font-style-asian="italic"/>
    </style:style>
    <style:style style:name="T290" style:parent-style-name="DefaultParagraphFont" style:family="text">
      <style:text-properties style:font-weight-complex="bold" fo:font-style="italic" style:font-style-asian="italic"/>
    </style:style>
    <style:style style:name="T291" style:parent-style-name="DefaultParagraphFont" style:family="text">
      <style:text-properties style:font-weight-complex="bold" fo:font-style="italic" style:font-style-asian="italic"/>
    </style:style>
    <style:style style:name="T292" style:parent-style-name="DefaultParagraphFont" style:family="text">
      <style:text-properties style:font-weight-complex="bold" fo:font-style="italic" style:font-style-asian="italic"/>
    </style:style>
    <style:style style:name="T293" style:parent-style-name="DefaultParagraphFont" style:family="text">
      <style:text-properties style:font-weight-complex="bold" fo:font-style="italic" style:font-style-asian="italic"/>
    </style:style>
    <style:style style:name="T294" style:parent-style-name="DefaultParagraphFont" style:family="text">
      <style:text-properties style:font-weight-complex="bold"/>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indent="0.4923in"/>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indent="0.4923in"/>
      <style:text-properties fo:font-style="italic" style:font-style-asian="italic"/>
    </style:style>
    <style:style style:name="P314" style:parent-style-name="Normal" style:family="paragraph">
      <style:paragraph-properties fo:text-indent="0.4923in"/>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tyle-complex="italic"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fo:font-style="italic" style:font-style-asian="italic"/>
    </style:style>
    <style:style style:name="T330" style:parent-style-name="DefaultParagraphFont" style:family="text">
      <style:text-properties style:font-weight-complex="bold" style:font-style-complex="italic"/>
    </style:style>
    <style:style style:name="P331" style:parent-style-name="Normal" style:family="paragraph">
      <style:paragraph-properties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P341" style:parent-style-name="Normal" style:family="paragraph">
      <style:paragraph-properties fo:text-indent="0.4923in"/>
      <style:text-properties fo:font-weight="bold" style:font-weight-asian="bold" style:font-weight-complex="bold"/>
    </style:style>
    <style:style style:name="P342" style:parent-style-name="Normal" style:family="paragraph">
      <style:paragraph-properties fo:text-indent="0.4923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indent="0.4923in"/>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tyle-complex="italic"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weight-complex="bold" fo:font-style="italic" style:font-style-asian="italic" style:font-style-complex="italic" fo:color="#000000" style:font-size-complex="12pt"/>
    </style:style>
    <style:style style:name="T361" style:parent-style-name="DefaultParagraphFont" style:family="text">
      <style:text-properties style:font-weight-complex="bold" fo:font-style="italic" style:font-style-asian="italic" style:font-style-complex="italic" fo:color="#000000"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weight-complex="bold" fo:font-style="italic" style:font-style-asian="italic" style:font-style-complex="italic" fo:color="#000000" style:font-size-complex="12pt"/>
    </style:style>
    <style:style style:name="T364" style:parent-style-name="DefaultParagraphFont" style:family="text">
      <style:text-properties style:font-weight-complex="bold" fo:font-style="italic" style:font-style-asian="italic" style:font-style-complex="italic" fo:color="#000000"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tyle-complex="italic"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tyle-complex="italic"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tyle-complex="italic"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tyle-complex="italic"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tyle-complex="italic"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tyle-complex="italic"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tyle-complex="italic"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tyle-complex="italic"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tyle-complex="italic"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tyle-complex="italic"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tyle-complex="italic"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tyle-complex="italic"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tyle-complex="italic"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tyle-complex="italic"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tyle-complex="italic"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style:font-weight-complex="bold" style:font-style-complex="italic"/>
    </style:style>
    <style:style style:name="P450" style:parent-style-name="Header" style:family="paragraph">
      <style:paragraph-properties fo:text-indent="0.5in">
        <style:tab-stops/>
      </style:paragraph-properties>
    </style:style>
    <style:style style:name="T451" style:parent-style-name="DefaultParagraphFont" style:family="text">
      <style:text-properties style:font-weight-complex="bold" style:font-style-complex="italic" fo:color="#000000" style:font-size-complex="12pt"/>
    </style:style>
    <style:style style:name="T452" style:parent-style-name="DefaultParagraphFont" style:family="text">
      <style:text-properties style:font-weight-complex="bold" style:font-style-complex="italic" fo:color="#000000" style:font-size-complex="12pt"/>
    </style:style>
    <style:style style:name="T453" style:parent-style-name="DefaultParagraphFont" style:family="text">
      <style:text-properties style:font-weight-complex="bold" style:font-style-complex="italic" fo:color="#000000" style:font-size-complex="12pt"/>
    </style:style>
    <style:style style:name="T454" style:parent-style-name="DefaultParagraphFont" style:family="text">
      <style:text-properties style:font-weight-complex="bold" style:font-style-complex="italic" fo:color="#000000" style:font-size-complex="12pt"/>
    </style:style>
    <style:style style:name="P455" style:parent-style-name="Normal" style:family="paragraph">
      <style:paragraph-properties fo:text-indent="0.5in"/>
    </style:style>
    <style:style style:name="P456" style:parent-style-name="Normal" style:family="paragraph">
      <style:paragraph-properties fo:text-indent="0.5in"/>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5in"/>
    </style:style>
    <style:style style:name="T464" style:parent-style-name="DefaultParagraphFont" style:family="text">
      <style:text-properties style:font-size-complex="12pt"/>
    </style:style>
    <style:style style:name="P465" style:parent-style-name="Normal" style:family="paragraph">
      <style:paragraph-properties fo:text-indent="0.5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weight="normal" style:font-weight-asian="normal" style:text-underline-type="single" style:text-underline-style="solid" style:text-underline-width="auto" style:text-underline-mode="continuous"/>
    </style:style>
    <style:style style:name="T473" style:parent-style-name="DefaultParagraphFont" style:family="text">
      <style:text-properties fo:font-weight="normal" style:font-weight-asian="normal" style:text-underline-type="single" style:text-underline-style="solid" style:text-underline-width="auto" style:text-underline-mode="continuous"/>
    </style:style>
    <style:style style:name="T474" style:parent-style-name="DefaultParagraphFont" style:family="text">
      <style:text-properties fo:font-weight="normal" style:font-weight-asian="normal" style:text-underline-type="single" style:text-underline-style="solid" style:text-underline-width="auto" style:text-underline-mode="continuous"/>
    </style:style>
    <style:style style:name="T475" style:parent-style-name="DefaultParagraphFont" style:family="text">
      <style:text-properties fo:font-weight="normal" style:font-weight-asian="normal" style:text-underline-type="single" style:text-underline-style="solid" style:text-underline-width="auto" style:text-underline-mode="continuous"/>
    </style:style>
    <style:style style:name="T476" style:parent-style-name="DefaultParagraphFont" style:family="text">
      <style:text-properties fo:font-weight="normal" style:font-weight-asian="normal" style:text-underline-type="single" style:text-underline-style="solid" style:text-underline-width="auto" style:text-underline-mode="continuous"/>
    </style:style>
    <style:style style:name="P477" style:parent-style-name="Normal" style:family="paragraph">
      <style:paragraph-properties fo:text-align="center"/>
    </style:style>
    <style:style style:name="P478" style:parent-style-name="Normal" style:family="paragraph">
      <style:paragraph-properties fo:text-indent="0.5in"/>
    </style:style>
    <style:style style:name="P479" style:parent-style-name="Normal" style:family="paragraph">
      <style:paragraph-properties fo:text-indent="0.5in"/>
    </style:style>
    <style:style style:name="P480" style:parent-style-name="Normal" style:family="paragraph">
      <style:paragraph-properties fo:text-indent="0.5in"/>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text-indent="0.5in"/>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text-indent="0.5in"/>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P494" style:parent-style-name="Normal" style:family="paragraph">
      <style:paragraph-properties fo:text-indent="0.5in"/>
    </style:style>
    <style:style style:name="P495" style:parent-style-name="Normal" style:family="paragraph">
      <style:paragraph-properties fo:text-indent="0.5in"/>
    </style:style>
    <style:style style:name="T496" style:parent-style-name="DefaultParagraphFont" style:family="text">
      <style:text-properties style:font-name-asian="Calibri"/>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text-indent="0.4923in"/>
    </style:style>
    <style:style style:name="P505" style:parent-style-name="Normal" style:family="paragraph">
      <style:paragraph-properties fo:text-indent="0.5in"/>
    </style:style>
    <style:style style:name="P506" style:parent-style-name="Normal" style:family="paragraph">
      <style:paragraph-properties fo:text-indent="0.5in"/>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P513" style:parent-style-name="Normal" style:family="paragraph">
      <style:text-properties fo:font-size="8pt" style:font-size-asian="8pt" style:font-size-complex="8pt"/>
    </style:style>
    <style:style style:name="T514" style:parent-style-name="DefaultParagraphFont" style:family="text">
      <style:text-properties fo:font-weight="normal" style:font-weight-asian="normal" style:text-underline-type="single" style:text-underline-style="solid" style:text-underline-width="auto" style:text-underline-mode="continuous"/>
    </style:style>
    <style:style style:name="T515" style:parent-style-name="DefaultParagraphFont" style:family="text">
      <style:text-properties fo:font-weight="normal" style:font-weight-asian="normal" style:text-underline-type="single" style:text-underline-style="solid" style:text-underline-width="auto" style:text-underline-mode="continuous"/>
    </style:style>
    <style:style style:name="T516" style:parent-style-name="DefaultParagraphFont" style:family="text">
      <style:text-properties fo:font-weight="normal" style:font-weight-asian="normal" style:text-underline-type="single" style:text-underline-style="solid" style:text-underline-width="auto" style:text-underline-mode="continuous"/>
    </style:style>
    <style:style style:name="T517" style:parent-style-name="DefaultParagraphFont" style:family="text">
      <style:text-properties fo:font-weight="normal" style:font-weight-asian="normal" style:text-underline-type="single" style:text-underline-style="solid" style:text-underline-width="auto" style:text-underline-mode="continuous"/>
    </style:style>
    <style:style style:name="T518" style:parent-style-name="DefaultParagraphFont" style:family="text">
      <style:text-properties fo:font-weight="normal" style:font-weight-asian="normal" style:text-underline-type="single" style:text-underline-style="solid" style:text-underline-width="auto" style:text-underline-mode="continuous"/>
    </style:style>
    <style:style style:name="P519" style:parent-style-name="Normal" style:family="paragraph">
      <style:paragraph-properties fo:text-align="center"/>
    </style:style>
    <style:style style:name="P520" style:parent-style-name="Normal" style:family="paragraph">
      <style:paragraph-properties fo:text-indent="0.4923in"/>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P523" style:parent-style-name="Normal" style:family="paragraph">
      <style:paragraph-properties fo:text-indent="0.5in"/>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text-indent="0.4923in"/>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P532" style:parent-style-name="Normal" style:family="paragraph">
      <style:paragraph-properties fo:text-indent="0.5in"/>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text-indent="0.4923in"/>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P545" style:parent-style-name="Normal" style:family="paragraph">
      <style:paragraph-properties fo:text-indent="0.5in"/>
    </style:style>
    <style:style style:name="P546" style:parent-style-name="Normal" style:family="paragraph">
      <style:paragraph-properties fo:text-indent="0.5in"/>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indent="0.4923in"/>
    </style:style>
    <style:style style:name="P554" style:parent-style-name="Heading2" style:family="paragraph">
      <style:paragraph-properties fo:text-align="justify"/>
      <style:text-properties fo:font-weight="normal" style:font-weight-asian="normal"/>
    </style:style>
    <style:style style:name="T555" style:parent-style-name="DefaultParagraphFont" style:family="text">
      <style:text-properties fo:font-weight="normal" style:font-weight-asian="normal" style:text-underline-type="single" style:text-underline-style="solid" style:text-underline-width="auto" style:text-underline-mode="continuous"/>
    </style:style>
    <style:style style:name="T556" style:parent-style-name="DefaultParagraphFont" style:family="text">
      <style:text-properties fo:font-weight="normal" style:font-weight-asian="normal" style:text-underline-type="single" style:text-underline-style="solid" style:text-underline-width="auto" style:text-underline-mode="continuous"/>
    </style:style>
    <style:style style:name="T557" style:parent-style-name="DefaultParagraphFont" style:family="text">
      <style:text-properties fo:font-weight="normal" style:font-weight-asian="normal" style:text-underline-type="single" style:text-underline-style="solid" style:text-underline-width="auto" style:text-underline-mode="continuous"/>
    </style:style>
    <style:style style:name="T558" style:parent-style-name="DefaultParagraphFont" style:family="text">
      <style:text-properties fo:font-weight="normal" style:font-weight-asian="normal" style:text-underline-type="single" style:text-underline-style="solid" style:text-underline-width="auto" style:text-underline-mode="continuous"/>
    </style:style>
    <style:style style:name="T559" style:parent-style-name="DefaultParagraphFont" style:family="text">
      <style:text-properties fo:font-weight="normal" style:font-weight-asian="normal" style:text-underline-type="single" style:text-underline-style="solid" style:text-underline-width="auto" style:text-underline-mode="continuous"/>
    </style:style>
    <style:style style:name="T560" style:parent-style-name="DefaultParagraphFont" style:family="text">
      <style:text-properties fo:font-weight="normal" style:font-weight-asian="normal" style:text-underline-type="single" style:text-underline-style="solid" style:text-underline-width="auto" style:text-underline-mode="continuous"/>
    </style:style>
    <style:style style:name="P561" style:parent-style-name="Normal" style:family="paragraph">
      <style:paragraph-properties fo:text-align="center"/>
    </style:style>
    <style:style style:name="P562" style:parent-style-name="Normal" style:family="paragraph">
      <style:paragraph-properties fo:text-indent="0.5in"/>
    </style:style>
    <style:style style:name="P563" style:parent-style-name="Normal" style:family="paragraph">
      <style:paragraph-properties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indent="0.5in"/>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text-indent="0.5in"/>
    </style:style>
    <style:style style:name="P577" style:parent-style-name="Normal" style:family="paragraph">
      <style:paragraph-properties fo:text-indent="0.5in"/>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P581" style:parent-style-name="Normal" style:family="paragraph">
      <style:paragraph-properties fo:text-indent="0.5in"/>
    </style:style>
    <style:style style:name="P582" style:parent-style-name="Normal" style:family="paragraph">
      <style:paragraph-properties fo:text-indent="0.5in"/>
    </style:style>
    <style:style style:name="P583" style:parent-style-name="Normal" style:family="paragraph">
      <style:paragraph-properties fo:text-indent="0.5in"/>
    </style:style>
    <style:style style:name="P584" style:parent-style-name="Normal" style:family="paragraph">
      <style:paragraph-properties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5in"/>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text-indent="0.5in"/>
      <style:text-properties fo:font-style="italic" style:font-style-asian="italic" style:font-style-complex="italic"/>
    </style:style>
    <style:style style:name="P597" style:parent-style-name="Normal" style:family="paragraph">
      <style:paragraph-properties fo:text-indent="0.5in"/>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style>
    <style:style style:name="P603" style:parent-style-name="Normal" style:family="paragraph">
      <style:paragraph-properties fo:text-indent="0.5in"/>
      <style:text-properties style:font-style-complex="italic"/>
    </style:style>
    <style:style style:name="T604" style:parent-style-name="DefaultParagraphFont" style:family="text">
      <style:text-properties fo:font-weight="normal" style:font-weight-asian="normal" style:text-underline-type="single" style:text-underline-style="solid" style:text-underline-width="auto" style:text-underline-mode="continuous"/>
    </style:style>
    <style:style style:name="T605" style:parent-style-name="DefaultParagraphFont" style:family="text">
      <style:text-properties fo:font-weight="normal" style:font-weight-asian="normal" style:text-underline-type="single" style:text-underline-style="solid" style:text-underline-width="auto" style:text-underline-mode="continuous"/>
    </style:style>
    <style:style style:name="T606" style:parent-style-name="DefaultParagraphFont" style:family="text">
      <style:text-properties fo:font-weight="normal" style:font-weight-asian="normal" style:text-underline-type="single" style:text-underline-style="solid" style:text-underline-width="auto" style:text-underline-mode="continuous"/>
    </style:style>
    <style:style style:name="T607" style:parent-style-name="DefaultParagraphFont" style:family="text">
      <style:text-properties fo:font-weight="normal" style:font-weight-asian="normal" style:text-underline-type="single" style:text-underline-style="solid" style:text-underline-width="auto" style:text-underline-mode="continuous"/>
    </style:style>
    <style:style style:name="T608" style:parent-style-name="DefaultParagraphFont" style:family="text">
      <style:text-properties fo:font-weight="normal" style:font-weight-asian="normal" style:text-underline-type="single" style:text-underline-style="solid" style:text-underline-width="auto" style:text-underline-mode="continuous"/>
    </style:style>
    <style:style style:name="P609" style:parent-style-name="Normal" style:family="paragraph">
      <style:paragraph-properties fo:text-indent="0.5in"/>
    </style:style>
    <style:style style:name="P610" style:parent-style-name="Normal" style:family="paragraph">
      <style:paragraph-properties fo:text-indent="0.5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style:font-weight-complex="bold" style:font-style-complex="italic" fo:color="#000000" style:font-size-complex="12pt"/>
    </style:style>
    <style:style style:name="T614" style:parent-style-name="DefaultParagraphFont" style:family="text">
      <style:text-properties style:font-weight-complex="bold" style:font-style-complex="italic" fo:color="#000000" style:font-size-complex="12pt"/>
    </style:style>
    <style:style style:name="T615" style:parent-style-name="DefaultParagraphFont" style:family="text">
      <style:text-properties style:font-weight-complex="bold" style:font-style-complex="italic" fo:color="#000000" style:font-size-complex="12pt"/>
    </style:style>
    <style:style style:name="T616" style:parent-style-name="DefaultParagraphFont" style:family="text">
      <style:text-properties style:font-weight-complex="bold" style:font-style-complex="italic" fo:color="#000000" style:font-size-complex="12pt"/>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style:font-weight-complex="bold" style:font-style-complex="italic" fo:color="#000000" style:font-size-complex="12pt"/>
    </style:style>
    <style:style style:name="T624" style:parent-style-name="DefaultParagraphFont" style:family="text">
      <style:text-properties style:font-weight-complex="bold" style:font-style-complex="italic" fo:color="#000000" style:font-size-complex="12pt"/>
    </style:style>
    <style:style style:name="T625" style:parent-style-name="DefaultParagraphFont" style:family="text">
      <style:text-properties style:font-weight-complex="bold" style:font-style-complex="italic" fo:color="#000000" style:font-size-complex="12pt"/>
    </style:style>
    <style:style style:name="T626" style:parent-style-name="DefaultParagraphFont" style:family="text">
      <style:text-properties style:font-weight-complex="bold" style:font-style-complex="italic" fo:color="#000000" style:font-size-complex="12pt"/>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text-indent="0.4923in"/>
      <style:text-properties fo:font-style="italic" style:font-style-asian="italic"/>
    </style:style>
    <style:style style:name="P632" style:parent-style-name="Normal" style:family="paragraph">
      <style:paragraph-properties fo:text-indent="0.4923in"/>
    </style:style>
    <style:style style:name="T633" style:parent-style-name="DefaultParagraphFont" style:family="text">
      <style:text-properties fo:font-weight="bold" style:font-weight-asian="bold"/>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tyle-complex="italic"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fo:font-style="italic" style:font-style-asian="italic"/>
    </style:style>
    <style:style style:name="T651" style:parent-style-name="DefaultParagraphFont" style:family="text">
      <style:text-properties style:font-weight-complex="bold" style:font-style-complex="italic"/>
    </style:style>
    <style:style style:name="P652" style:parent-style-name="Normal" style:family="paragraph">
      <style:paragraph-properties fo:text-indent="0.4923in"/>
    </style:style>
    <style:style style:name="P653" style:parent-style-name="Normal" style:family="paragraph">
      <style:paragraph-properties fo:text-indent="0.4923in"/>
    </style:style>
    <style:style style:name="P654" style:parent-style-name="Normal" style:family="paragraph">
      <style:paragraph-properties fo:text-indent="0.4923in"/>
    </style:style>
    <style:style style:name="P655" style:parent-style-name="Normal" style:family="paragraph">
      <style:paragraph-properties fo:text-indent="0.4923in"/>
    </style:style>
    <style:style style:name="P656" style:parent-style-name="Normal" style:family="paragraph">
      <style:paragraph-properties fo:text-indent="0.4923in"/>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text-indent="0.4923in"/>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indent="0.4923in"/>
      <style:text-properties fo:font-style="italic" style:font-style-asian="italic"/>
    </style:style>
    <style:style style:name="P670" style:parent-style-name="Normal" style:family="paragraph">
      <style:paragraph-properties fo:text-indent="0.4923in"/>
    </style:style>
    <style:style style:name="T671" style:parent-style-name="DefaultParagraphFont" style:family="text">
      <style:text-properties fo:font-weight="bold" style:font-weight-asian="bold"/>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tyle-complex="italic"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fo:font-weight="bold" style:font-weight-asian="bold" style:font-weight-complex="bold" fo:font-style="italic" style:font-style-asian="italic"/>
    </style:style>
    <style:style style:name="T683" style:parent-style-name="DefaultParagraphFont" style:family="text">
      <style:text-properties style:font-weight-complex="bold"/>
    </style:style>
    <style:style style:name="P684" style:parent-style-name="Normal" style:family="paragraph">
      <style:paragraph-properties fo:text-indent="0.5in"/>
    </style:style>
    <style:style style:name="P685" style:parent-style-name="Normal" style:family="paragraph">
      <style:text-properties fo:font-size="16pt" style:font-size-asian="16pt" style:font-size-complex="16pt"/>
    </style:style>
    <style:style style:name="P686" style:parent-style-name="Normal" style:family="paragraph">
      <style:paragraph-properties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style>
    <style:style style:name="P691" style:parent-style-name="Normal" style:family="paragraph">
      <style:paragraph-properties fo:text-indent="0.5in"/>
      <style:text-properties fo:font-size="16pt" style:font-size-asian="16pt" style:font-size-complex="16pt"/>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text-indent="0.5in"/>
      <style:text-properties fo:font-size="10pt" style:font-size-asian="10pt"/>
    </style:style>
    <style:style style:name="P707" style:parent-style-name="Normal" style:family="paragraph">
      <style:paragraph-properties fo:text-indent="0.5in"/>
      <style:text-properties fo:font-size="10pt" style:font-size-asian="10pt"/>
    </style:style>
    <style:style style:name="P708" style:parent-style-name="Normal" style:family="paragraph">
      <style:paragraph-properties fo:text-indent="0.5in"/>
      <style:text-properties fo:font-size="10pt" style:font-size-asian="10pt"/>
    </style:style>
    <style:style style:name="P709" style:parent-style-name="Normal" style:family="paragraph">
      <style:paragraph-properties fo:text-indent="0.5in"/>
      <style:text-properties fo:font-size="10pt" style:font-size-asian="10pt"/>
    </style:style>
    <style:style style:name="P710" style:parent-style-name="Normal" style:family="paragraph">
      <style:paragraph-properties fo:text-indent="0.4923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style>
    <style:style style:name="P713" style:parent-style-name="Normal" style:family="paragraph">
      <style:paragraph-properties fo:text-indent="0.4923in"/>
      <style:text-properties fo:font-weight="bold" style:font-weight-asian="bold"/>
    </style:style>
    <style:style style:name="P714" style:parent-style-name="Normal" style:family="paragraph">
      <style:paragraph-properties fo:text-indent="0.4923in"/>
    </style:style>
    <style:style style:name="P715" style:parent-style-name="Normal" style:family="paragraph">
      <style:paragraph-properties fo:text-indent="0.4923in"/>
      <style:text-properties fo:font-style="italic" style:font-style-asian="italic"/>
    </style:style>
    <style:style style:name="P716" style:parent-style-name="Normal" style:family="paragraph">
      <style:paragraph-properties fo:text-indent="0.4923in"/>
    </style:style>
    <style:style style:name="T717" style:parent-style-name="DefaultParagraphFont" style:family="text">
      <style:text-properties fo:font-weight="bold" style:font-weight-asian="bold"/>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tyle-complex="italic"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style>
    <style:style style:name="T727" style:parent-style-name="DefaultParagraphFont" style:family="text">
      <style:text-properties fo:font-weight="bold" style:font-weight-asian="bold" style:font-weight-complex="bold" fo:font-style="italic" style:font-style-asian="italic"/>
    </style:style>
    <style:style style:name="T728" style:parent-style-name="DefaultParagraphFont" style:family="text">
      <style:text-properties style:font-weight-complex="bold"/>
    </style:style>
    <style:style style:name="T729" style:parent-style-name="DefaultParagraphFont" style:family="text">
      <style:text-properties style:font-style-complex="italic"/>
    </style:style>
    <style:style style:name="T730" style:parent-style-name="DefaultParagraphFont" style:family="text">
      <style:text-properties style:font-style-complex="italic"/>
    </style:style>
    <style:style style:name="T731" style:parent-style-name="DefaultParagraphFont" style:family="text">
      <style:text-properties style:font-style-complex="italic"/>
    </style:style>
    <style:style style:name="T732" style:parent-style-name="DefaultParagraphFont" style:family="text">
      <style:text-properties style:font-style-complex="italic"/>
    </style:style>
    <style:style style:name="T733" style:parent-style-name="DefaultParagraphFont" style:family="text">
      <style:text-properties style:font-style-complex="italic"/>
    </style:style>
    <style:style style:name="P734" style:parent-style-name="Normal" style:family="paragraph">
      <style:paragraph-properties fo:text-indent="0.5in"/>
    </style:style>
    <style:style style:name="T735" style:parent-style-name="DefaultParagraphFont" style:family="text">
      <style:text-properties style:font-style-complex="italic" style:font-size-complex="12pt"/>
    </style:style>
    <style:style style:name="P736" style:parent-style-name="Normal" style:family="paragraph">
      <style:paragraph-properties fo:text-indent="0.5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text-indent="0.4923in"/>
      <style:text-properties fo:font-style="italic" style:font-style-asian="italic"/>
    </style:style>
    <style:style style:name="P744" style:parent-style-name="Normal" style:family="paragraph">
      <style:paragraph-properties fo:text-indent="0.4923in"/>
    </style:style>
    <style:style style:name="T745" style:parent-style-name="DefaultParagraphFont" style:family="text">
      <style:text-properties fo:font-weight="bold" style:font-weight-asian="bold"/>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tyle-complex="italic" fo:color="#000000" style:font-size-complex="12pt"/>
    </style:style>
    <style:style style:name="T750" style:parent-style-name="DefaultParagraphFont" style:family="text">
      <style:text-properties style:font-weight-complex="bold" style:font-style-complex="italic" fo:color="#000000" style:font-size-complex="12pt"/>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weight="bold" style:font-weight-asian="bold" style:font-weight-complex="bold" fo:font-style="italic" style:font-style-asian="italic"/>
    </style:style>
    <style:style style:name="T757" style:parent-style-name="DefaultParagraphFont" style:family="text">
      <style:text-properties style:font-weight-complex="bold"/>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style>
    <style:style style:name="P760" style:parent-style-name="Normal" style:family="paragraph">
      <style:paragraph-properties fo:text-indent="0.5in"/>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indent="0.5in"/>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P769" style:parent-style-name="Normal" style:family="paragraph">
      <style:paragraph-properties fo:text-indent="0.4923in"/>
      <style:text-properties fo:font-style="italic" style:font-style-asian="italic"/>
    </style:style>
    <style:style style:name="T770" style:parent-style-name="DefaultParagraphFont" style:family="text">
      <style:text-properties fo:font-weight="bold" style:font-weight-asian="bold"/>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weight-complex="bold" style:font-style-complex="italic" fo:color="#000000"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tyle-complex="italic"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tyle-complex="italic"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weight="bold" style:font-weight-asian="bold" style:font-weight-complex="bold" fo:font-style="italic" style:font-style-asian="italic"/>
    </style:style>
    <style:style style:name="T795" style:parent-style-name="DefaultParagraphFont" style:family="text">
      <style:text-properties style:font-weight-complex="bold"/>
    </style:style>
    <style:style style:name="P796" style:parent-style-name="Normal" style:family="paragraph">
      <style:paragraph-properties fo:text-indent="0.5in"/>
    </style:style>
    <style:style style:name="T797" style:parent-style-name="DefaultParagraphFont" style:family="text">
      <style:text-properties style:font-style-complex="italic"/>
    </style:style>
    <style:style style:name="T798" style:parent-style-name="DefaultParagraphFont" style:family="text">
      <style:text-properties style:font-style-complex="italic"/>
    </style:style>
    <style:style style:name="P799" style:parent-style-name="Normal" style:family="paragraph">
      <style:paragraph-properties fo:text-indent="0.5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style>
    <style:style style:name="T802" style:parent-style-name="DefaultParagraphFont" style:family="text">
      <style:text-properties fo:font-style="italic" style:font-style-asian="italic" style:font-style-complex="italic"/>
    </style:style>
    <style:style style:name="P803" style:parent-style-name="Normal" style:family="paragraph">
      <style:paragraph-properties fo:text-indent="0.5in"/>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indent="0.5in"/>
    </style:style>
    <style:style style:name="T807" style:parent-style-name="DefaultParagraphFont" style:family="text">
      <style:text-properties style:font-style-complex="italic"/>
    </style:style>
    <style:style style:name="T808" style:parent-style-name="DefaultParagraphFont" style:family="text">
      <style:text-properties style:font-style-complex="italic"/>
    </style:style>
    <style:style style:name="P809" style:parent-style-name="Normal" style:family="paragraph">
      <style:paragraph-properties fo:text-indent="0.5in"/>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P814" style:parent-style-name="Normal" style:family="paragraph">
      <style:paragraph-properties fo:text-indent="0.5in"/>
    </style:style>
    <style:style style:name="P815" style:parent-style-name="Normal" style:family="paragraph">
      <style:paragraph-properties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weight-complex="bold" style:font-style-complex="italic"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23in">
        <style:tab-stops>
          <style:tab-stop style:type="left" style:position="5.0437in"/>
        </style:tab-stops>
      </style:paragraph-properties>
      <style:text-properties fo:color="#000000"/>
    </style:style>
    <style:style style:name="P826" style:parent-style-name="Normal" style:family="paragraph">
      <style:paragraph-properties fo:text-indent="0.5in"/>
    </style:style>
    <style:style style:name="T827" style:parent-style-name="DefaultParagraphFont" style:family="text">
      <style:text-properties style:font-weight-complex="bold" style:font-style-complex="italic" fo:color="#000000"/>
    </style:style>
    <style:style style:name="T828" style:parent-style-name="DefaultParagraphFont" style:family="text">
      <style:text-properties style:font-weight-complex="bold" style:font-style-complex="italic"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P837" style:parent-style-name="Normal" style:family="paragraph">
      <style:paragraph-properties fo:text-indent="0.4923in"/>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style:tab-stops>
          <style:tab-stop style:type="left" style:position="4.8236in"/>
        </style:tab-stops>
      </style:paragraph-properties>
    </style:style>
    <style:style style:name="P844" style:parent-style-name="Normal" style:family="paragraph">
      <style:paragraph-properties>
        <style:tab-stops>
          <style:tab-stop style:type="left" style:position="4.725in"/>
        </style:tab-stops>
      </style:paragraph-properties>
    </style:style>
    <style:style style:name="P845" style:parent-style-name="Normal" style:family="paragraph">
      <style:paragraph-properties>
        <style:tab-stops>
          <style:tab-stop style:type="left" style:position="4.725in"/>
        </style:tab-stops>
      </style:paragraph-properties>
    </style:style>
    <style:style style:name="P846" style:parent-style-name="Normal" style:family="paragraph">
      <style:paragraph-properties>
        <style:tab-stops>
          <style:tab-stop style:type="left" style:position="4.725in"/>
        </style:tab-stops>
      </style:paragraph-properties>
    </style:style>
    <style:style style:name="P847" style:parent-style-name="Normal" style:family="paragraph">
      <style:paragraph-properties>
        <style:tab-stops>
          <style:tab-stop style:type="left" style:position="4.725in"/>
        </style:tab-stops>
      </style:paragraph-properties>
    </style:style>
    <style:style style:name="P848" style:parent-style-name="Normal" style:family="paragraph">
      <style:paragraph-properties>
        <style:tab-stops>
          <style:tab-stop style:type="left" style:position="4.725in"/>
        </style:tab-stops>
      </style:paragraph-properties>
    </style:style>
    <style:style style:name="P849" style:parent-style-name="Normal" style:family="paragraph">
      <style:paragraph-properties>
        <style:tab-stops>
          <style:tab-stop style:type="left" style:position="4.725in"/>
        </style:tab-stops>
      </style:paragraph-properties>
    </style:style>
    <style:style style:name="P850" style:parent-style-name="Normal" style:family="paragraph">
      <style:paragraph-properties>
        <style:tab-stops>
          <style:tab-stop style:type="left" style:position="4.725in"/>
        </style:tab-stops>
      </style:paragraph-properties>
    </style:style>
    <style:style style:name="P851" style:parent-style-name="Normal" style:family="paragraph">
      <style:paragraph-properties>
        <style:tab-stops>
          <style:tab-stop style:type="left" style:position="4.725in"/>
        </style:tab-stops>
      </style:paragraph-properties>
    </style:style>
    <style:style style:name="P852" style:parent-style-name="Normal" style:family="paragraph">
      <style:paragraph-properties>
        <style:tab-stops>
          <style:tab-stop style:type="right" style:position="6.0625in"/>
        </style:tab-stops>
      </style:paragraph-properties>
    </style:style>
    <style:style style:name="P853" style:parent-style-name="Normal" style:family="paragraph">
      <style:paragraph-properties>
        <style:tab-stops>
          <style:tab-stop style:type="right" style:position="6.0625in"/>
        </style:tab-stops>
      </style:paragraph-properties>
    </style:style>
    <style:style style:name="T854" style:parent-style-name="Pareigos" style:family="text">
      <style:text-properties style:font-name="Times New Roman" fo:text-transform="none" style:font-size-complex="12pt"/>
    </style:style>
    <style:style style:name="P855" style:parent-style-name="Normal" style:family="paragraph">
      <style:paragraph-properties>
        <style:tab-stops>
          <style:tab-stop style:type="right" style:position="6.0625in"/>
        </style:tab-stops>
      </style:paragraph-properties>
    </style:style>
    <style:style style:name="T856" style:parent-style-name="Pareigos" style:family="text">
      <style:text-properties style:font-name="Times New Roman" fo:text-transform="none" style:font-size-complex="12pt"/>
    </style:style>
    <style:style style:name="P857" style:parent-style-name="Normal" style:family="paragraph">
      <style:paragraph-properties>
        <style:tab-stops>
          <style:tab-stop style:type="right" style:position="6.0625in"/>
        </style:tab-stops>
      </style:paragraph-properties>
    </style:style>
    <style:style style:name="T858" style:parent-style-name="Pareigos" style:family="text">
      <style:text-properties style:font-name="Times New Roman" fo:text-transform="none" style:font-size-complex="12pt"/>
    </style:style>
    <style:style style:name="P859" style:parent-style-name="Normal" style:family="paragraph">
      <style:paragraph-properties>
        <style:tab-stops>
          <style:tab-stop style:type="left" style:position="4.725in"/>
          <style:tab-stop style:type="right" style:position="6.0625in"/>
        </style:tab-stops>
      </style:paragraph-properties>
    </style:style>
    <style:style style:name="T860" style:parent-style-name="Pareigos" style:family="text">
      <style:text-properties style:font-name="Times New Roman" fo:text-transform="none" style:font-size-complex="12pt"/>
    </style:style>
    <style:style style:name="T861" style:parent-style-name="Pareigos" style:family="text">
      <style:text-properties style:font-name="Times New Roman" fo:text-transform="none" style:font-size-complex="12pt"/>
    </style:style>
    <style:style style:name="P862"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text:span><text:span text:style-name="T13">3</text:span><text:span text:style-name="T14">-</text:span><text:span text:style-name="T15">0</text:span><text:span text:style-name="T16">6-2</text:span><text:span text:style-name="T17">0 <text:s/></text:span><text:span text:style-name="T18">Nr. SPP-289</text:span></text:p>
      <text:p text:style-name="P19"><text:span text:style-name="T20">Vilnius</text:span></text:p>
      <text:p text:style-name="P21"/>
      <text:p text:style-name="P22">Posėdžio pirmininkas –<text:s/><text:span text:style-name="T23">Seimo P</text:span><text:span text:style-name="T24">irmininko pavaduotojas P. Saudargas</text:span>.</text:p>
      <text:p text:style-name="P25"/>
      <text:p text:style-name="P26">Užsiregistravo 57<text:s/>Seimo nariai<text:s/><text:span text:style-name="T27">(1</text:span><text:span text:style-name="T28">4</text:span><text:span text:style-name="T29">.0</text:span><text:span text:style-name="T30">1</text:span><text:span text:style-name="T31"><text:s/>val.)</text:span></text:p>
      <text:p text:style-name="P32"/>
      <text:p text:style-name="P33"><text:span text:style-name="T34">14.0</text:span><text:span text:style-name="T35">2</text:span><text:span text:style-name="T36"><text:s/>val.</text:span></text:p>
      <text:p text:style-name="Normal"><text:tab/><text:span text:style-name="T37">Vyriausybės pusvalandis</text:span></text:p>
      <text:p text:style-name="P38"><text:span text:style-name="T39">Žemės ūkio ministro K</text:span><text:span text:style-name="T40">ęstučio</text:span><text:span text:style-name="T41"> Navicko</text:span><text:s/>pranešimas</text:p>
      <text:p text:style-name="P42"/>
      <text:p text:style-name="P43"><text:span text:style-name="T44">Ž</text:span><text:span text:style-name="T45">emės ūkio ministras K. Navickas</text:span><text:span text:style-name="T46"><text:s/></text:span><text:span text:style-name="T47">perskaitė pranešimą ir atsakė į Seimo narių klausimus.</text:span></text:p>
      <text:p text:style-name="P48"/>
      <text:p text:style-name="Normal"><text:span text:style-name="T49"><text:tab/>Klausė Seimo nariai:<text:s/></text:span><text:span text:style-name="T50">D. Kepenis,<text:s/></text:span><text:span text:style-name="T51">L. Nagienė</text:span><text:span text:style-name="T52">, O. Leiputė, A. Gedvilas, J. Baublys,<text:s/></text:span><text:span text:style-name="T53">V. Ąžuolas</text:span><text:span text:style-name="T54">,<text:s/></text:span><text:span text:style-name="T55">K. Mažeika</text:span><text:span text:style-name="T56">.</text:span></text:p>
      <text:p text:style-name="Normal"/>
      <text:p text:style-name="Normal"/>
      <text:p text:style-name="P57">14.32<text:s/>val.</text:p>
      <text:soft-page-break/>
      <text:p text:style-name="Normal"><text:span text:style-name="T58"><text:tab/>SVARSTYTA</text:span>. <text:span text:style-name="T59">Švietimo įstatymo Nr. I-1489 16, 29, 46, 47 ir 49 straipsnių pakeitimo įstatymo projektas</text:span><text:span text:style-name="T60"><text:s/></text:span><text:span text:style-name="T61">Nr. XIVP-</text:span><text:span text:style-name="T62">2743(2)</text:span><text:s/><text:span text:style-name="T63">(teikėjai –<text:s/></text:span><text:span text:style-name="T64">E. Jovaiša</text:span><text:span text:style-name="T65">,<text:s/></text:span><text:span text:style-name="T66">A. Armonaitė</text:span><text:span text:style-name="T67"><text:s/>/ 29<text:s/></text:span><text:span text:style-name="T68">Seimo nar</text:span><text:span text:style-name="T69">iai)<text:s/></text:span><text:span text:style-name="T70">(svarstymo tęsinys)</text:span><text:span text:style-name="T71">.</text:span></text:p>
      <text:p text:style-name="Normal"/>
      <text:p text:style-name="P72">Pagrindinio – Švietimo ir mokslo komiteto išvadą pateikė šio komiteto atstovas E. Pupinis.</text:p>
      <text:p text:style-name="P73"/>
      <text:p text:style-name="Normal"><text:tab/>Diskusijoje kalbėjo Seimo narė<text:s/><text:span text:style-name="T74">L. Nagienė</text:span>.</text:p>
      <text:p text:style-name="Normal"/>
      <text:p text:style-name="P75"><text:tab/>Balsavimas<text:s/>dėl šio projekto vyks nustatytu laiku.</text:p>
      <text:p text:style-name="Normal"/>
      <text:p text:style-name="Normal"/>
      <text:p text:style-name="P76">14.38<text:s/>val.</text:p>
      <text:p text:style-name="Normal"><text:span text:style-name="T77"><text:tab/>SVARSTYTA:</text:span> </text:p>
      <text:p text:style-name="Normal"><text:tab/>1.<text:s/><text:span text:style-name="T78">Švietimo įstatymo Nr. I-1489 28, 37, 42, 43, 44, 66 ir 67 straipsnių pakeitimo įstatymo projektas</text:span><text:span text:style-name="T79"><text:s/></text:span><text:span text:style-name="T80">Nr. XIVP-</text:span><text:span text:style-name="T81">2759(2).</text:span></text:p>
      <text:p text:style-name="Normal"><text:tab/>2.<text:s/><text:span text:style-name="T82">Švietimo įstatymo Nr. I-1489 7, 8, 9, 10, 11, 14, 16, 19, 20, 21, 23, 29, 36, 38, 39, 41, 43, 44, 46, 49, 52, 53, 56, 57, 58, 59, 62, 63, 64, 67, 69, 70 straipsnių pakeitimo ir Įstatymo papildymo 56</text:span><text:span text:style-name="T83">4</text:span><text:span text:style-name="T84"><text:s text:c="2"/>straipsniu įstatymo Nr. XIV-1726 16, 33 ir 36 straipsnių pakeitimo įstatymo projektas</text:span><text:span text:style-name="T85"><text:s/></text:span><text:span text:style-name="T86">Nr. XIVP-</text:span><text:span text:style-name="T87">2760(2)</text:span>.</text:p>
      <text:p text:style-name="Normal"><text:tab/>3.<text:s/><text:span text:style-name="T88">Profesinio mokymo įstatymo Nr. VIII-450 33 straipsnio pakeitimo įstatymo projektas</text:span><text:span text:style-name="T89"><text:s/></text:span><text:span text:style-name="T90">Nr. XIVP-</text:span><text:span text:style-name="T91">2761(2)</text:span><text:s/><text:span text:style-name="T92">(teikėjai –<text:s/></text:span><text:span text:style-name="T93">Vyriausybė </text:span><text:span text:style-name="T94">/ </text:span><text:span text:style-name="T95">švietimo, mokslo ir sporto ministr</text:span><text:span text:style-name="T96">as</text:span><text:span text:style-name="T97">)<text:s/></text:span><text:span text:style-name="T98">(svarstymo tęsinys)<text:s/></text:span><text:span text:style-name="T99">(taikoma skubos tvarka)</text:span><text:span text:style-name="T100">.</text:span></text:p>
      <text:p text:style-name="Normal"/>
      <text:p text:style-name="P101">Pagrindinio – Švietimo ir mokslo komiteto išvadą pateikė šio komiteto pirmininkas<text:s/><text:span text:style-name="T102">A. Žukauskas</text:span>.</text:p>
      <text:soft-page-break/>
      <text:p text:style-name="P103">Švietimo ir mokslo komiteto narių<text:s/>E. Jovaišos,<text:s/><text:span text:style-name="T104">I. Kačinskaitės-Urbonienė</text:span>s,<text:s/><text:span text:style-name="T105">L. Nagienė</text:span>s, A. Norkienės,<text:s/><text:span text:style-name="T106">B. Pietkiewicz</text:span><text:s/>ir<text:s/><text:span text:style-name="T107">V. Targamadzės</text:span><text:s/>atskirąją<text:s/>nuomonę paskelbė<text:s/>Seimo narys E. Jovaiša. <text:s/></text:p>
      <text:p text:style-name="Normal"/>
      <text:p text:style-name="P108"><text:tab/>Posėdžio pirmininko pasiūlymui diskusijai skirti 30 min. pritarta bendru sutarimu.</text:p>
      <text:p text:style-name="Normal"/>
      <text:p text:style-name="Normal"><text:tab/>Diskusijoje kalbėjo Seimo narės:<text:s/><text:span text:style-name="T109">J. Šiugždinienė,<text:s/></text:span><text:span text:style-name="T110">V. Targamadzė</text:span><text:span text:style-name="T111">,<text:s/></text:span><text:span text:style-name="T112">R. Tamašunienė</text:span><text:span text:style-name="T113">,<text:s/></text:span><text:span text:style-name="T114">L. Nagienė</text:span><text:span text:style-name="T115">,<text:s/></text:span><text:span text:style-name="T116">I. Kačinskaitė-Urbonienė</text:span><text:span text:style-name="T117">.</text:span></text:p>
      <text:p text:style-name="Normal"/>
      <text:h text:style-name="Heading2" text:outline-level="2"><text:span text:style-name="T118">Projekto Nr. XI</text:span><text:span text:style-name="T119">V</text:span><text:span text:style-name="T120">P-</text:span><text:span text:style-name="T121">2759(2)</text:span><text:span text:style-name="T122"><text:s/>pataisų svarstymas</text:span></text:h>
      <text:p text:style-name="P123">Pranešėjas – pagrindinio komiteto<text:s/>pirmininkas<text:s/><text:span text:style-name="T124">A. Žukauskas</text:span></text:p>
      <text:p text:style-name="Normal"/>
      <text:p text:style-name="P125">Dėl<text:s/>4<text:s/>straipsnio<text:s/><text:span text:style-name="T126">R. Tamašunienė</text:span><text:span text:style-name="T127">s ir Č. Olševskio<text:s/></text:span>pataisos, kuriai nepritarė pagrindinis komitetas,<text:s/>kalbėjo Seimo narė<text:s/><text:span text:style-name="T128">R. Tamašunienė</text:span><text:s/>(reikalavo balsuoti dėl šios pataisos).</text:p>
      <text:p text:style-name="P129">Dėl balsavimo motyvų dėl šios pataisos kalbėjo Seimo narys<text:s/>E. Pupinis.</text:p>
      <text:p text:style-name="P130">Balsuota dėl<text:s/>4<text:s/>straipsnio<text:s/><text:span text:style-name="T131">R. Tamašunienė</text:span><text:span text:style-name="T132">s ir Č. Olševskio<text:s/></text:span>pataisos, kuriai nepritarė pagrindinis komitetas: už –<text:s/>46, prieš –<text:s/>24, susilaikė<text:s/>45. Nepriimta.<text:s/><text:span text:style-name="T133">Užsiregistravo 116</text:span><text:span text:style-name="T134"><text:s/>Seimo nari</text:span><text:span text:style-name="T135">ų</text:span><text:s/><text:span text:style-name="T136">(1</text:span><text:span text:style-name="T137">5.25</text:span><text:span text:style-name="T138"><text:s/>val.)</text:span><text:span text:style-name="T139">.</text:span></text:p>
      <text:p text:style-name="P140"><text:span text:style-name="T141">Replikavo Seimo nar</text:span><text:span text:style-name="T142">ė</text:span><text:span text:style-name="T143"><text:s/></text:span><text:span text:style-name="T144">R. Tamašunienė</text:span><text:span text:style-name="T145">.<text:s/></text:span></text:p>
      <text:p text:style-name="P146"/>
      <text:p text:style-name="P147">Dėl<text:s/>4<text:s/>straipsnio<text:s/><text:span text:style-name="T148">L. Nagienė</text:span>s<text:s/>pataisos, kuriai nepritarė pagrindinis komitetas,<text:s/>kalbėjo Seimo narė<text:s/><text:span text:style-name="T149">L. Nagienė</text:span><text:s/>(reikalavo balsuoti dėl šios pataisos).</text:p>
      <text:p text:style-name="P150">Dėl balsavimo motyvų dėl šios pataisos kalbėjo Seimo nariai:<text:s/>E. Pupinis,<text:s/><text:span text:style-name="T151">V. Targamadzė</text:span>.</text:p>
      <text:p text:style-name="P152">Balsuota dėl<text:s/>4<text:s/>straipsnio<text:s/><text:span text:style-name="T153">L. Nagienė</text:span>s<text:s/>pataisos, kuriai nepritarė pagrindinis komitetas: už –<text:s/>50, prieš –<text:s/>19, susilaikė<text:s/>39. Nepriimta.<text:s/><text:span text:style-name="T154">Užsiregistravo 108</text:span><text:span text:style-name="T155"><text:s/>Seimo nariai</text:span><text:s/><text:span text:style-name="T156">(1</text:span><text:span text:style-name="T157">5.30</text:span><text:span text:style-name="T158"><text:s/>val.)</text:span><text:span text:style-name="T159">.</text:span></text:p>
      <text:p text:style-name="P160"/>
      <text:soft-page-break/>
      <text:p text:style-name="P161">Posėdžio pirmininkas informavo, kad<text:s/>Seimo narė<text:s/><text:span text:style-name="T162">L. Nagienė</text:span><text:s/>pritarė pagrindinio komiteto nuomonei<text:s/>dėl jos 4<text:s/>straipsnio<text:s/>pataisų, kurioms<text:s/>iš dalies pritarė pagrindinis komitetas,<text:s/>ir<text:s/><text:span text:style-name="T163">nereikalavo<text:s/></text:span><text:span text:style-name="T164">dėl jų<text:s/></text:span><text:span text:style-name="T165">balsuoti.</text:span></text:p>
      <text:p text:style-name="P166"/>
      <text:p text:style-name="P167">Dėl<text:s/>8<text:s/>straipsnio<text:s/><text:span text:style-name="T168">L. Nagienė</text:span>s<text:s/>pataisos, kuriai nepritarė pagrindinis komitetas,<text:s/>kalbėjo Seimo narė<text:s/><text:span text:style-name="T169">L. Nagienė</text:span><text:s/>(atsiėmė šią pataisą).</text:p>
      <text:p text:style-name="P170"/>
      <text:p text:style-name="Normal"><text:tab/>Dėl balsavimo motyvų dėl<text:s/>šių<text:s/>projektų<text:s/>kalbėjo Seimo nariai:<text:s/>E. Pupinis,<text:s/><text:span text:style-name="T171">B. Pietkiewicz,<text:s/></text:span><text:span text:style-name="T172">K. Mažeika</text:span><text:span text:style-name="T173">,<text:s/></text:span><text:span text:style-name="T174">I. Kačinskaitė-Urbonienė</text:span><text:span text:style-name="T175">,<text:s/></text:span><text:span text:style-name="T176"><text:s/></text:span><text:span text:style-name="T177">I. Šimonytė</text:span><text:span text:style-name="T178">,<text:s/></text:span><text:span text:style-name="T179">L. Nagienė</text:span>.</text:p>
      <text:p text:style-name="P180"/>
      <text:p text:style-name="Normal"><text:tab/><text:span text:style-name="T181">NUTARTA.</text:span><text:s/>Pritarti šiems projektams po svarstymo Seimo posėdyje.<text:s/><text:span text:style-name="T182">Balsavimo rezultatai: už<text:s/></text:span>–<text:span text:style-name="T183"><text:s/></text:span><text:span text:style-name="T184">68</text:span><text:span text:style-name="T185">, prieš<text:s/></text:span>–<text:span text:style-name="T186"><text:s/></text:span><text:span text:style-name="T187">11</text:span><text:span text:style-name="T188">, susilaikė<text:s/></text:span><text:span text:style-name="T189">41</text:span>.<text:s/><text:span text:style-name="T190">Užsiregistravo 120</text:span><text:span text:style-name="T191"><text:s/>Seimo nari</text:span><text:span text:style-name="T192">ų</text:span><text:span text:style-name="T193"><text:s/>(1</text:span><text:span text:style-name="T194">5.43</text:span><text:span text:style-name="T195"><text:s/>val.)</text:span>.</text:p>
      <text:p text:style-name="Normal"/>
      <text:p text:style-name="P196"><text:span text:style-name="T197">Replikavo Seimo nar</text:span><text:span text:style-name="T198">ys</text:span><text:span text:style-name="T199"><text:s/></text:span><text:span text:style-name="T200">V. Ąžuolas</text:span><text:span text:style-name="T201">.</text:span></text:p>
      <text:p text:style-name="Normal"/>
      <text:p text:style-name="Normal"><text:tab/>Dėl balsavimo rezultatų kalbėjo Seimo narys V. Valkiūnas <text:s/>(prašė patikslinti paskutinio balsavimo rezultatus: jis –<text:s/><text:span text:style-name="T202">prieš).<text:s/></text:span></text:p>
      <text:p text:style-name="Normal"/>
      <text:p text:style-name="Normal"/>
      <text:p text:style-name="P203">15.45 val.</text:p>
      <text:p text:style-name="Normal"><text:span text:style-name="T204"><text:tab/>SVARSTYTA</text:span>. <text:span text:style-name="T205">Švietimo įstatymo Nr. I-1489 16, 29, 46, 47 ir 49 straipsnių pakeitimo įstatymo projektas</text:span><text:span text:style-name="T206"><text:s/></text:span><text:span text:style-name="T207">Nr. XIVP-</text:span><text:span text:style-name="T208">2743(2)</text:span><text:s/><text:span text:style-name="T209">(teikėjai –<text:s/></text:span><text:span text:style-name="T210">E. Jovaiša</text:span><text:span text:style-name="T211">,<text:s/></text:span><text:span text:style-name="T212">A. Armonaitė</text:span><text:span text:style-name="T213"><text:s/>/ 29<text:s/></text:span><text:span text:style-name="T214">Seimo nar</text:span><text:span text:style-name="T215">iai)<text:s/></text:span><text:span text:style-name="T216">(svarstymo tęsinys)</text:span><text:span text:style-name="T217">.</text:span></text:p>
      <text:p text:style-name="Normal"/>
      <text:p text:style-name="Normal"/>
      <text:soft-page-break/>
      <text:p text:style-name="Normal"><text:tab/><text:span text:style-name="T218">NUTARTA.</text:span><text:s/>Pritarti šiam projektui po svarstymo Seimo posėdyje.<text:s/><text:span text:style-name="T219">Balsavimo rezultatai: už –<text:s/></text:span><text:span text:style-name="T220">98</text:span><text:span text:style-name="T221">, prieš –<text:s/></text:span><text:span text:style-name="T222">0</text:span><text:span text:style-name="T223">, susilaikė<text:s/></text:span><text:span text:style-name="T224">14</text:span><text:span text:style-name="T225">.<text:s/></text:span><text:span text:style-name="T226">Užsiregistravo 113</text:span><text:span text:style-name="T227"><text:s/>Seimo nari</text:span><text:span text:style-name="T228">ų</text:span><text:span text:style-name="T229"><text:s/>(1</text:span><text:span text:style-name="T230">5.45</text:span><text:span text:style-name="T231"><text:s/>val.).</text:span><text:span text:style-name="T232"><text:s/></text:span></text:p>
      <text:p text:style-name="Normal"/>
      <text:p text:style-name="P233"/>
      <text:p text:style-name="P234"><text:span text:style-name="T235">Toliau posėdžiui pirmininkavo</text:span><text:span text:style-name="T236"><text:s/></text:span><text:span text:style-name="T237">Seimo Pirmininko pavaduotojas J. Jarutis.</text:span></text:p>
      <text:p text:style-name="Normal"/>
      <text:p text:style-name="Normal"/>
      <text:p text:style-name="P238">15.45<text:s/>val.</text:p>
      <text:p text:style-name="Normal"><text:span text:style-name="T239"><text:tab/>SVARSTYTA:</text:span> </text:p>
      <text:p text:style-name="Normal"><text:tab/>1.<text:s/><text:span text:style-name="T240">Vietos savivaldos įstatymo<text:s/></text:span><text:span text:style-name="T241">N</text:span><text:span text:style-name="T242">r. I-533 55 straipsnio pakeitimo įstatymo projektas<text:s/></text:span><text:span text:style-name="T243">Nr. XIVP-</text:span><text:span text:style-name="T244">2750</text:span><text:span text:style-name="T245">(2).</text:span></text:p>
      <text:p text:style-name="Normal"><text:tab/>2.<text:s/><text:span text:style-name="T246">Konkurencijos įstatymo Nr. VIII-1099 2 straipsnio pakeitimo įstatymo projektas</text:span><text:span text:style-name="T247"><text:s/></text:span><text:span text:style-name="T248">Nr. XIVP-</text:span><text:span text:style-name="T249">2571(2)<text:s/></text:span><text:span text:style-name="T250">(teikėjai – M. Skritulskas / 36<text:s/></text:span><text:span text:style-name="T251">Seimo nar</text:span><text:span text:style-name="T252">iai)<text:s/></text:span><text:span text:style-name="T253">(svarstymas)</text:span><text:span text:style-name="T254">.</text:span></text:p>
      <text:p text:style-name="Normal"/>
      <text:p text:style-name="P255">Pagrindinio – Ekonomikos komiteto išvadą pateikė šio komiteto<text:s/>atstovas<text:s/><text:span text:style-name="T256">A. Kupčinskas</text:span>.</text:p>
      <text:p text:style-name="P257"/>
      <text:p text:style-name="Normal"><text:tab/>Diskusijoje kalbėjo Seimo nariai:<text:s/>V. Semeška,<text:s/>G. Paluckas, K. Masiulis.</text:p>
      <text:p text:style-name="Normal"/>
      <text:p text:style-name="Normal"><text:tab/>Dėl balsavimo motyvų dėl<text:s/>šių<text:s/>projektų kalbėjo Seimo nariai:<text:s/>A. Skardžius, A. Armonaitė.</text:p>
      <text:p text:style-name="Normal"/>
      <text:p text:style-name="Normal"><text:tab/><text:span text:style-name="T258">NUTARTA.</text:span><text:s/>Pritarti šiems projektams po svarstymo Seimo posėdyje.<text:s/><text:span text:style-name="T259">Balsavimo rezultatai: už<text:s/></text:span>–<text:span text:style-name="T260"><text:s/>93, prieš<text:s/></text:span>–<text:span text:style-name="T261"><text:s/>4, susilaikė 12</text:span>.<text:s/><text:span text:style-name="T262">Užsiregistravo 110 Seimo narių (15.59 val.)</text:span>.</text:p>
      <text:p text:style-name="Normal"/>
      <text:p text:style-name="P263"><text:span text:style-name="T264">Replikavo Seimo nar</text:span><text:span text:style-name="T265">ys</text:span><text:span text:style-name="T266"><text:s/></text:span><text:span text:style-name="T267">A. Skardžius</text:span><text:span text:style-name="T268">.</text:span></text:p>
      <text:p text:style-name="Normal"/>
      <text:p text:style-name="Normal"/>
      <text:soft-page-break/>
      <text:p text:style-name="P269"><text:span text:style-name="T270">Posėdžio pirmininko pasiūlymui leisti dabar pateikti projektą<text:s/></text:span><text:span text:style-name="T271">Nr. XIVP-</text:span><text:span text:style-name="T272">2908 pritarta bendru sutarimu.</text:span></text:p>
      <text:p text:style-name="Normal"/>
      <text:p text:style-name="Normal"/>
      <text:p text:style-name="P273">16.01 val.</text:p>
      <text:p text:style-name="P274"><text:span text:style-name="T275">SVARSTYTA</text:span>.<text:s/><text:span text:style-name="T276">Regioninės plėtros įstatymo Nr. VIII-1889 12 straipsnio pakeitimo įstatymo projektas<text:s/></text:span><text:span text:style-name="T277">Nr. XIVP-</text:span><text:span text:style-name="T278">2908</text:span><text:span text:style-name="T279"><text:s/></text:span><text:span text:style-name="T280">(teikėjai –<text:s/></text:span><text:span text:style-name="T281">R. Juška /<text:s/></text:span><text:span text:style-name="T282">Valstybės valdymo ir savivaldybių</text:span><text:span text:style-name="T283"><text:s/>komitetas / 29<text:s/></text:span><text:span text:style-name="T284">Seimo nar</text:span><text:span text:style-name="T285">iai</text:span><text:span text:style-name="T286">)</text:span><text:s/><text:span text:style-name="T287">(pateikimas)</text:span><text:span text:style-name="T288"><text:s/></text:span><text:span text:style-name="T289">(Valstybės valdymo ir savivaldybių komitetas siūlo<text:s/></text:span><text:span text:style-name="T290">taikyti<text:s/></text:span><text:span text:style-name="T291">skubos tvark</text:span><text:span text:style-name="T292">ą</text:span><text:span text:style-name="T293">)</text:span><text:span text:style-name="T294">.</text:span></text:p>
      <text:p text:style-name="Normal"><text:s/><text:tab/>Pranešėjas –<text:s/>Valstybės valdymo ir savivaldybių<text:s/>komiteto pirmininkas R. Juška.</text:p>
      <text:p text:style-name="Normal"><text:s/></text:p>
      <text:p text:style-name="Normal"><text:tab/>Dėl balsavimo motyvų kalbėjo Seimo narė<text:s/><text:span text:style-name="T295">R. Tamašunienė</text:span><text:span text:style-name="T296">.</text:span></text:p>
      <text:p text:style-name="Normal"><text:span text:style-name="T297"><text:s/></text:span><text:span text:style-name="T298"><text:tab/>Informaciją pateikė<text:s/></text:span><text:span text:style-name="T299">vidaus reikalų ministrė A. Bilotaitė</text:span><text:span text:style-name="T300">.</text:span></text:p>
      <text:p text:style-name="P301"><text:s/></text:p>
      <text:p text:style-name="Normal"><text:s text:c="11"/><text:s/><text:span text:style-name="T302">NUTARTA:</text:span></text:p>
      <text:p text:style-name="Normal"><text:tab/>1. Pritarti šiam projektui po pateikimo ir pradėti jo svarstymo procedūrą.<text:s/><text:span text:style-name="T303">Balsavimo rezultatai: už<text:s/></text:span>–<text:span text:style-name="T304"><text:s/>115, prieš<text:s/></text:span>–<text:span text:style-name="T305"><text:s/>0, susilaikė 0</text:span>.<text:s/><text:span text:style-name="T306">Užsiregistravo 115 Seimo narių (16.05 val.)</text:span>.</text:p>
      <text:p text:style-name="Normal"><text:tab/>2. Paskirti<text:s/>Valstybės valdymo ir savivaldybių<text:s/>komitetą pagrindiniu komitetu šiam projektui svarstyti.<text:s/><text:span text:style-name="T307">Pritarta bendru sutarimu.<text:s/></text:span></text:p>
      <text:p text:style-name="P308">3.<text:s/>Taikyti<text:s/>skubos tvarką.<text:s/><text:span text:style-name="T309">P</text:span><text:span text:style-name="T310">ritarta bendru sutarimu.<text:s/></text:span></text:p>
      <text:p text:style-name="Normal"><text:tab/>4. Paskirti šio projekto preliminarią svarstymo Seimo posėdyje datą<text:s/>– 2023-06-22.<text:s/><text:span text:style-name="T311">P</text:span><text:span text:style-name="T312">ritarta bendru sutarimu.<text:s/></text:span></text:p>
      <text:p text:style-name="Normal"><text:s/></text:p>
      <text:p text:style-name="Normal"/>
      <text:p text:style-name="P313"/>
      <text:p text:style-name="P314">16.06<text:s/>val.</text:p>
      <text:soft-page-break/>
      <text:p text:style-name="Normal"><text:span text:style-name="T315"><text:tab/>SVARSTYTA</text:span>. <text:span text:style-name="T316">Medžioklės įstatymo Nr. IX-966 5 straipsnio pakeitimo ir Įstatymo papildymo 15</text:span><text:span text:style-name="T317">1</text:span><text:span text:style-name="T318">, 15</text:span><text:span text:style-name="T319">2</text:span><text:span text:style-name="T320"><text:s/>straipsniais ir priedu įstatymo projektas</text:span><text:span text:style-name="T321"><text:s/></text:span><text:span text:style-name="T322">Nr. XIVP-</text:span><text:span text:style-name="T323">1457(2)</text:span><text:s/><text:span text:style-name="T324">(teikėjai –<text:s/></text:span><text:span text:style-name="T325">L. Jonauskas</text:span><text:span text:style-name="T326"><text:s/>/ 26<text:s/></text:span><text:span text:style-name="T327">Seimo nar</text:span><text:span text:style-name="T328">iai)<text:s/></text:span><text:span text:style-name="T329">(svarstymas)</text:span><text:span text:style-name="T330">.</text:span></text:p>
      <text:p text:style-name="Normal"/>
      <text:p text:style-name="P331"><text:span text:style-name="T332">Dėl posėdžio vedimo tvarkos kalbėjo Seimo narys<text:s/></text:span><text:span text:style-name="T333">K. Mažeika</text:span><text:span text:style-name="T334"><text:s text:c="2"/>(</text:span><text:span text:style-name="T335">Demokratų frakcij</text:span><text:span text:style-name="T336">os</text:span><text:span text:style-name="T337"><text:s/></text:span><text:span text:style-name="T338">„Vardan Lietuvos“</text:span><text:span text:style-name="T339"><text:s/>vardu prašė</text:span><text:span text:style-name="T340"><text:s/>daryti pertrauką iki kito posėdžio).</text:span></text:p>
      <text:p text:style-name="P341"/>
      <text:p text:style-name="P342"><text:span text:style-name="T343">NUTARTA.</text:span><text:s/><text:span text:style-name="T344">Daryti pertrauką iki kito posėdžio.</text:span><text:s/><text:span text:style-name="T345">P</text:span><text:span text:style-name="T346">ritarta bendru sutarimu.<text:s/></text:span></text:p>
      <text:p text:style-name="Normal"/>
      <text:p text:style-name="Normal"/>
      <text:p text:style-name="P347">16.06<text:s/>val.</text:p>
      <text:p text:style-name="Normal"><text:span text:style-name="T348"><text:tab/>SVARSTYTA:</text:span> </text:p>
      <text:p text:style-name="Normal"><text:tab/>1.<text:s/><text:span text:style-name="T349">Žemės įstatymo Nr. I-446 2, 7, 10, 11, 12, 13, 22, 27, 30, 34, 35, 37, 39, 40, 41, 43, 45, 46, 47, 48, 49, 50, 51, 52 straipsnių pakeitimo ir Įstatymo papildymo 30</text:span><text:span text:style-name="T350">1</text:span><text:span text:style-name="T351">, 35</text:span><text:span text:style-name="T352">1</text:span><text:span text:style-name="T353">, 35</text:span><text:span text:style-name="T354">2</text:span><text:span text:style-name="T355"><text:s/>ir 66 straipsniais įstatymo projektas</text:span><text:span text:style-name="T356"><text:s/></text:span><text:span text:style-name="T357">Nr. XIVP-</text:span><text:span text:style-name="T358">2765(2)<text:s/></text:span><text:span text:style-name="T359">(sujungti<text:s/></text:span><text:span text:style-name="T360">Nr. XIVP-</text:span><text:span text:style-name="T361">2545</text:span><text:span text:style-name="T362"><text:s/>ir<text:s/></text:span><text:span text:style-name="T363">Nr. XVIP-</text:span><text:span text:style-name="T364">2765</text:span><text:span text:style-name="T365">)</text:span><text:span text:style-name="T366">.</text:span></text:p>
      <text:p text:style-name="Normal"><text:tab/>2.<text:s/><text:span text:style-name="T367">Žemės įstatymo Nr. I-446 pakeitimo įstatymo Nr. XIV-1311 2 straipsnio pakeitimo įstatymo projektas</text:span><text:span text:style-name="T368"><text:s/></text:span><text:span text:style-name="T369">Nr. XIVP-</text:span><text:span text:style-name="T370">2766(2)</text:span>.</text:p>
      <text:p text:style-name="Normal"><text:tab/>3.<text:s/><text:span text:style-name="T371">Teritorijų planavimo ir statybos valstybinės priežiūros įstatymo Nr. XII-459 pakeitimo įstatymo projektas</text:span><text:span text:style-name="T372"><text:s/></text:span><text:span text:style-name="T373">Nr. XIVP-</text:span><text:span text:style-name="T374">2767(2)</text:span>.</text:p>
      <text:p text:style-name="Normal"><text:tab/>4.<text:s/><text:span text:style-name="T375">Teritorijų planavimo įstatymo</text:span><text:span text:style-name="T376"><text:s/></text:span><text:span text:style-name="T377">Nr. I-1120 9, 20, 23, 25, 26, 30, 34, 37, 45 ir 47 straipsnių pakeitimo įstatymo projektas</text:span><text:span text:style-name="T378"><text:s/></text:span><text:span text:style-name="T379">Nr. XIVP-</text:span><text:span text:style-name="T380">2768(2)</text:span>.</text:p>
      <text:p text:style-name="Normal"><text:tab/>5.<text:s/><text:span text:style-name="T381">Žemės paėmimo visuomenės poreikiams įgyvendinant ypatingos valstybinės svarbos projektus įstatymo Nr. XI-1307 3, 4, 5, 7, 9, 12, 13 ir 15 straipsnių pakeitimo įstatymo projektas</text:span><text:span text:style-name="T382"><text:s/></text:span><text:span text:style-name="T383">Nr. XIVP-</text:span><text:span text:style-name="T384">2770(2)</text:span>.</text:p>
      <text:p text:style-name="Normal"><text:tab/>6.<text:s/><text:span text:style-name="T385">Žemės reformos įstatymo Nr. I-1607 8, 16, 17, 18, 19 ir 20 straipsnių pakeitimo įstatymo projektas</text:span><text:span text:style-name="T386"><text:s/></text:span><text:span text:style-name="T387">Nr. XIVP-</text:span><text:span text:style-name="T388">2771(2)</text:span>.</text:p>
      <text:soft-page-break/>
      <text:p text:style-name="Normal"><text:tab/>7.<text:s/><text:span text:style-name="T389">Piliečių nuosavybės teisių į išlikusį nekilnojamąjį turtą atkūrimo įstatymo Nr. VIII-359 4 ir 21 straipsnių pakeitimo įstatymo projektas</text:span><text:span text:style-name="T390"><text:s/></text:span><text:span text:style-name="T391">Nr. XIVP-</text:span><text:span text:style-name="T392">2772(2).</text:span></text:p>
      <text:p text:style-name="Normal"><text:span text:style-name="T393"><text:tab/>8.<text:s/></text:span><text:span text:style-name="T394">Geodezijos ir kartografijos įstatymo Nr. IX-415 9, 10, 12, 13, 14, 15, 16, 24, 27 ir 29 straipsnių pakeitimo įstatymo projektas<text:s/></text:span><text:span text:style-name="T395">Nr. XIVP-</text:span><text:span text:style-name="T396">2773(2)</text:span><text:span text:style-name="T397">.</text:span></text:p>
      <text:p text:style-name="Normal"><text:span text:style-name="T398"><text:tab/>9.<text:s/></text:span><text:span text:style-name="T399">Nekilnojamojo turto kadastro įstatymo Nr. VIII-1764  2, 3, 6, 8, 9, 10, 11, 12, 15, 15</text:span><text:span text:style-name="T400">1</text:span><text:span text:style-name="T401"><text:s/>ir 17 straipsnių pakeitimo įstatymo projektas<text:s/></text:span><text:span text:style-name="T402">Nr. XIVP-</text:span><text:span text:style-name="T403">2774(2)</text:span><text:span text:style-name="T404">.</text:span></text:p>
      <text:p text:style-name="Normal"><text:span text:style-name="T405"><text:tab/>10.<text:s/></text:span><text:span text:style-name="T406">Želdynų įstatymo Nr. X-1241 2 ir 8 straipsnių pakeitimo įstatymo projektas<text:s/></text:span><text:span text:style-name="T407">Nr. XIVP-</text:span><text:span text:style-name="T408">2775</text:span><text:span text:style-name="T409">.</text:span></text:p>
      <text:p text:style-name="Normal"><text:span text:style-name="T410"><text:tab/>11.<text:s/></text:span><text:span text:style-name="T411">Vandens įstatymo Nr. VIII-474 15 straipsnio pakeitimo įstatymo projektas<text:s/></text:span><text:span text:style-name="T412">Nr. XIVP-</text:span><text:span text:style-name="T413">2776</text:span><text:span text:style-name="T414">.</text:span></text:p>
      <text:p text:style-name="Normal"><text:span text:style-name="T415"><text:tab/>12.<text:s/></text:span><text:span text:style-name="T416">Saugomų teritorijų įstatymo Nr. I-301 31 straipsnio pakeitimo įstatymo projektas<text:s/></text:span><text:span text:style-name="T417">Nr. XIVP-</text:span><text:span text:style-name="T418">2777(2)</text:span><text:span text:style-name="T419">.</text:span></text:p>
      <text:p text:style-name="Normal"><text:span text:style-name="T420"><text:tab/>13.<text:s/></text:span><text:span text:style-name="T421">Statybos įstatymo Nr. I-301 14 ir 27 straipsnių pakeitimo įstatymo projektas<text:s/></text:span><text:span text:style-name="T422">Nr. XIVP-</text:span><text:span text:style-name="T423">2778(2)</text:span><text:span text:style-name="T424">.</text:span></text:p>
      <text:p text:style-name="Normal"><text:span text:style-name="T425"><text:tab/>14.<text:s/></text:span><text:span text:style-name="T426">Kompensacijų už valstybės išperkamą nekilnojamąjį turtą dydžio, šaltinių, mokėjimo terminų bei tvarkos, taip pat valstybės garantijų ir lengvatų, numatytų Piliečių nuosavybės teisių į išlikusį nekilnojamąjį turtą atkūrimo įstatyme, įstatymo Nr. VIII-792 8, 9 ir 10 straipsnių pakeitimo įstatymo projektas<text:s/></text:span><text:span text:style-name="T427">Nr. XIVP-</text:span><text:span text:style-name="T428">2779(2)</text:span><text:span text:style-name="T429">.</text:span></text:p>
      <text:p text:style-name="Normal"><text:span text:style-name="T430"><text:tab/>15.<text:s/></text:span><text:span text:style-name="T431">Kelių įstatymo Nr. I-891 10 straipsnio pakeitimo įstatymo projektas<text:s/></text:span><text:span text:style-name="T432">Nr. XIVP-</text:span><text:span text:style-name="T433">2780(2)</text:span><text:span text:style-name="T434">.</text:span></text:p>
      <text:p text:style-name="Normal"><text:span text:style-name="T435"><text:tab/>16.<text:s/></text:span><text:span text:style-name="T436">Geležinkelių transporto kodekso 9, 23</text:span><text:span text:style-name="T437">1</text:span><text:span text:style-name="T438"><text:s/>ir 30</text:span><text:span text:style-name="T439">2</text:span><text:span text:style-name="T440"><text:s/>straipsnių pakeitimo įstatymo projektas<text:s/></text:span><text:span text:style-name="T441">Nr. XIVP-</text:span><text:span text:style-name="T442">2782(2)</text:span><text:span text:style-name="T443"><text:s/></text:span><text:span text:style-name="T444">(teikėjas –<text:s/></text:span><text:span text:style-name="T445">S. Gentvilas</text:span><text:span text:style-name="T446">)<text:s/></text:span><text:span text:style-name="T447">(svarstymas)<text:s/></text:span><text:span text:style-name="T448">(taikoma skubos tvarka)</text:span><text:span text:style-name="T449">.</text:span></text:p>
      <text:p text:style-name="Normal"/>
      <text:p text:style-name="P450">Pagrindinio –<text:s/>Aplinkos apsaugos<text:s/>komiteto išvadas pateikė šio komiteto atstovas K. Adomaitis (pagrindinis komitetas pasiūlė atmesti projektus<text:s/><text:span text:style-name="T451">Nr. XIV</text:span><text:span text:style-name="T452">P-</text:span>2775 ir<text:s/><text:span text:style-name="T453">Nr. XIV</text:span><text:span text:style-name="T454">P-</text:span>2776<text:s/>bei pritarti kitiems pagrindinio komiteto patobulintiems projektams).</text:p>
      <text:soft-page-break/>
      <text:p text:style-name="P455">Papildomų komitetų išvadas pateikė: J. Gudauskas (Kaimo reikalų<text:s/>komiteto vardu), Z. Balčytis (Audito komiteto vardu).</text:p>
      <text:p text:style-name="P456"/>
      <text:p text:style-name="P457"><text:span text:style-name="T458">Dėl posėdžio vedimo tvarkos kalbėjo Seimo nariai:<text:s/></text:span><text:span text:style-name="T459">J. Razma</text:span><text:span text:style-name="T460">,<text:s/></text:span><text:span text:style-name="T461">A. Skardžius</text:span><text:span text:style-name="T462">.</text:span></text:p>
      <text:p text:style-name="P463"/>
      <text:p text:style-name="Normal"><text:tab/>Diskusijoje kalbėjo Seimo narė<text:s/><text:span text:style-name="T464">R. Tamašunienė</text:span>.</text:p>
      <text:p text:style-name="Normal"/>
      <text:p text:style-name="P465">Balsuota dėl<text:s/>posėdžio pirmininko<text:s/>pasiūlymo<text:s/>pratęsti balsavimo laiką: už –<text:s/>67, prieš –<text:s/>1, susilaikė<text:s/>4.<text:span text:style-name="T466"><text:s/>P</text:span><text:span text:style-name="T467">ritarta</text:span>.<text:span text:style-name="T468"><text:s/>Užsiregistravo 72</text:span><text:span text:style-name="T469"><text:s/>Seimo nariai <text:s/>(1</text:span><text:span text:style-name="T470">6.17</text:span><text:span text:style-name="T471"><text:s/>val.).</text:span></text:p>
      <text:p text:style-name="Normal"/>
      <text:h text:style-name="Heading2" text:outline-level="2"><text:span text:style-name="T472">Projekto Nr. XI</text:span><text:span text:style-name="T473">V</text:span><text:span text:style-name="T474">P-</text:span><text:span text:style-name="T475">2765(2)</text:span><text:span text:style-name="T476"><text:s/>pataisų svarstymas</text:span></text:h>
      <text:p text:style-name="P477">Pranešėjas – pagrindinio komiteto<text:s/>atstovas K. Adomaitis</text:p>
      <text:p text:style-name="Normal"/>
      <text:p text:style-name="P478">Dėl<text:s/>3<text:s/>straipsnio<text:s/>Audito komiteto<text:s/>pataisos, kuriai<text:s/>iš dalies pritarė<text:s/>pagrindinis komitetas,<text:s/>kalbėjo Seimo narys Z. Balčytis<text:s/>(nereikalavo balsuoti dėl šios pataisos).</text:p>
      <text:p text:style-name="Normal"/>
      <text:p text:style-name="P479">Dėl<text:s/>3<text:s/>straipsnio<text:s/>V. Pranckiečio ir S. Gentvilo<text:s/>pataisos, kuriai nepritarė pagrindinis komitetas,<text:s/>kalbėjo Seimo narys<text:s/>S. Gentvilas.</text:p>
      <text:p text:style-name="P480">Balsuota dėl<text:s/>3<text:s/>straipsnio<text:s/>V. Pranckiečio ir S. Gentvilo<text:s/>pataisos, kuriai nepritarė pagrindinis komitetas: už –<text:s/>7, prieš –<text:s/>34, susilaikė<text:s/>31. Nepriimta.<text:s/><text:span text:style-name="T481">Užsiregistravo 72</text:span><text:span text:style-name="T482"><text:s/>Seimo nariai</text:span><text:s/><text:span text:style-name="T483">(1</text:span><text:span text:style-name="T484">6.20</text:span><text:span text:style-name="T485"><text:s/>val.)</text:span><text:span text:style-name="T486">.</text:span></text:p>
      <text:p text:style-name="Normal"/>
      <text:p text:style-name="P487">Dėl<text:s/>3<text:s/>straipsnio<text:s/>J. Razmos<text:s/>pataisos, kuriai iš dalies pritarė pagrindinis komitetas,<text:s/>kalbėjo Seimo narys J. Razma<text:s/><text:span text:style-name="T488"><text:s/>(nereikalavo balsuoti</text:span><text:span text:style-name="T489"><text:s/>dėl šios pataisos</text:span><text:span text:style-name="T490">).</text:span></text:p>
      <text:p text:style-name="P491">Pagrindinio komiteto nuomonei dėl 3<text:s/>straipsnio<text:s/>J. Razmos pataisos, kuriai iš dalies pritarė pagrindinis komitetas,<text:s/>pritarta bendru sutarimu.</text:p>
      <text:p text:style-name="Normal"/>
      <text:soft-page-break/>
      <text:p text:style-name="P492"><text:span text:style-name="T493">Dėl posėdžio vedimo tvarkos kalbėjo Seimo narys Z. Balčytis.</text:span></text:p>
      <text:p text:style-name="Normal"/>
      <text:p text:style-name="P494">Dėl<text:s/>4<text:s/>straipsnio<text:s/>J. Razmos<text:s/>pataisos, kuriai iš dalies pritarė pagrindinis komitetas,<text:s/>kalbėjo Seimo narys J. Razma (prašė balsuoti dėl jo pataisos).<text:s/></text:p>
      <text:p text:style-name="P495">Balsuota dėl<text:s/>4<text:s/>straipsnio<text:s/>J. Razmos pataisos: už –<text:s/>38, prieš –<text:s/>13, susilaikė<text:s/>29.<text:s/><text:span text:style-name="T496">Nepriimta.<text:s/></text:span><text:span text:style-name="T497">Užsiregistravo 82</text:span><text:span text:style-name="T498"><text:s/>Seimo nariai</text:span><text:s/><text:span text:style-name="T499">(1</text:span><text:span text:style-name="T500">6.24</text:span><text:span text:style-name="T501"><text:s/>val.)</text:span><text:span text:style-name="T502">.</text:span><text:span text:style-name="T503"><text:s/>Lieka pagrindinio komiteto redakcija.</text:span></text:p>
      <text:p text:style-name="Normal"/>
      <text:p text:style-name="P504">Dėl<text:s/>29 straipsnio Audito komiteto<text:s/>pataisos, kuriai nepritarė pagrindinis komitetas,<text:s/>kalbėjo Seimo narys Z. Balčytis<text:s/>(prašė balsuoti dėl šios pataisos).</text:p>
      <text:p text:style-name="P505">Dėl balsavimo motyvų dėl šios pataisos kalbėjo Seimo nariai:<text:s/>A. Skardžius, S. Gentvilas.</text:p>
      <text:p text:style-name="P506">Balsuota dėl<text:s/>29<text:s/>straipsnio<text:s/>Audito komiteto<text:s/>pataisos, kuriai nepritarė pagrindinis komitetas: už –<text:s/>30, prieš –<text:s/>37, susilaikė<text:s/>19. Nepriimta.<text:s/><text:span text:style-name="T507">Užsiregistravo 86</text:span><text:span text:style-name="T508"><text:s/>Seimo nariai</text:span><text:s/><text:span text:style-name="T509">(1</text:span><text:span text:style-name="T510">6.28</text:span><text:span text:style-name="T511"><text:s/>val.)</text:span><text:span text:style-name="T512">.</text:span></text:p>
      <text:p text:style-name="Normal"/>
      <text:p text:style-name="Normal"><text:tab/>Dėl balsavimo motyvų dėl šio projekto kalbėjo Seimo nariai: S. Gentvilas, A. Skardžius.</text:p>
      <text:p text:style-name="P513"/>
      <text:p text:style-name="Normal"/>
      <text:h text:style-name="Heading2" text:outline-level="2"><text:span text:style-name="T514">Projekto Nr. XI</text:span><text:span text:style-name="T515">V</text:span><text:span text:style-name="T516">P-</text:span><text:span text:style-name="T517">2766(2)</text:span><text:span text:style-name="T518"><text:s/>pataisų svarstymas</text:span></text:h>
      <text:p text:style-name="P519">Pranešėjas – pagrindinio komiteto<text:s/>atstovas K. Adomaitis</text:p>
      <text:p text:style-name="Normal"/>
      <text:p text:style-name="P520">Dėl<text:s/>7 straipsnio<text:s/>Audito komiteto<text:s/>pirmos<text:s/>pataiso, kuriai<text:s/>iš dalies pritarė<text:s/>pagrindinis komitetas,<text:s/>kalbėjo Seimo narys Z. Balčytis<text:s/>(pritarė pagrindinio komiteto nuomonei<text:s/>dėl šios pataisos).</text:p>
      <text:p text:style-name="P521">Dėl<text:s/>7 straipsnio<text:s/>Audito komiteto antros<text:s/>pataisos, kuriai nepritarė pagrindinis komitetas,<text:s/>kalbėjo Seimo narys Z. Balčytis<text:s/>(nereikalavo balsuoti<text:s/>dėl šios pataisos).</text:p>
      <text:p text:style-name="P522">Dėl<text:s/>7 straipsnio<text:s/>Audito komiteto trečios<text:s/>pataisos, kuriai nepritarė pagrindinis komitetas,<text:s/>kalbėjo Seimo narys Z. Balčytis<text:s/>(prašė<text:s/>balsuoti dėl šios pataisos).</text:p>
      <text:soft-page-break/>
      <text:p text:style-name="Normal"><text:tab/>Dėl balsavimo motyvų dėl šios pataisos kalbėjo Seimo narys<text:s/>S. Gentvilas.</text:p>
      <text:p text:style-name="P523">Balsuota dėl<text:s/>7 straipsnio<text:s/>Audito komiteto trečios<text:s/>pataisos, kuriai nepritarė pagrindinis komitetas: už –<text:s/>26, prieš –<text:s/>47, susilaikė<text:s/>15. Nepriimta.<text:s/><text:span text:style-name="T524">Užsiregistravo 88</text:span><text:span text:style-name="T525"><text:s/>Seimo nariai (1</text:span><text:span text:style-name="T526">6.37</text:span><text:span text:style-name="T527"><text:s/>val.)</text:span><text:span text:style-name="T528">.</text:span></text:p>
      <text:p text:style-name="P529">Dėl<text:s/>7 straipsnio<text:s/>Audito komiteto<text:s/>likusių<text:s/>pataisų, kurioms nepritarė pagrindinis komitetas,<text:s/>kalbėjo Seimo narys Z. Balčytis<text:s/>(nereikalavo balsuoti šių pataisų).</text:p>
      <text:p text:style-name="P530"/>
      <text:p text:style-name="P531">Dėl<text:s/>8 straipsnio Audito komiteto<text:s/>pataisos, kuriai nepritarė pagrindinis komitetas,<text:s/>kalbėjo Seimo narys Z. Balčytis<text:s/>(prašė balsuoti dėl šios pataisos).</text:p>
      <text:p text:style-name="Normal"><text:tab/>Dėl balsavimo motyvų dėl šios pataisos kalbėjo Seimo nariai: A. Skardžius,<text:s/>S. Gentvilas.</text:p>
      <text:p text:style-name="P532">Balsuota dėl<text:s/>8 straipsnio Audito komiteto<text:s/>pataisos, kuriai nepritarė pagrindinis komitetas: už –<text:s/>29, prieš –<text:s/>37, susilaikė<text:s/>25. Nepriimta.<text:s/><text:span text:style-name="T533">Užsiregistravo<text:s/></text:span><text:span text:style-name="T534">91</text:span><text:span text:style-name="T535"><text:s/>Seimo nar</text:span><text:span text:style-name="T536">ys</text:span><text:span text:style-name="T537"><text:s/>(1</text:span><text:span text:style-name="T538">6.44</text:span><text:span text:style-name="T539"><text:s/>val.)</text:span><text:span text:style-name="T540">.</text:span></text:p>
      <text:p text:style-name="P541"/>
      <text:p text:style-name="P542">Dėl<text:s/>9 straipsnio Audito komiteto<text:s/>pirmos<text:s/>pataisos, kuriai nepritarė pagrindinis komitetas,<text:s/>kalbėjo Seimo narys Z. Balčytis<text:s/>(nereikalavo balsuoti dėl šios pataisos).</text:p>
      <text:p text:style-name="P543"/>
      <text:p text:style-name="P544">Dėl<text:s/>9 straipsnio Audito komiteto antros<text:s/>pataisos, kuriai nepritarė pagrindinis komitetas,<text:s/>kalbėjo Seimo narys Z. Balčytis<text:s/>(prašė<text:s/>balsuoti dėl šios pataisos).</text:p>
      <text:p text:style-name="P545">Dėl balsavimo motyvų dėl šios pataisos kalbėjo Seimo nariai:<text:s/>S. Gentvilas, Z. Balčytis.</text:p>
      <text:p text:style-name="P546">Balsuota dėl<text:s/>9 straipsnio Audito komiteto antros<text:s/>pataisos, kuriai nepritarė pagrindinis komitetas: už –<text:s/>31, prieš –<text:s/>31, susilaikė<text:s/>51. Nepriimta.<text:s/><text:span text:style-name="T547">Užsiregistravo<text:s/></text:span><text:span text:style-name="T548">93</text:span><text:span text:style-name="T549"><text:s/>Seimo nariai (1</text:span><text:span text:style-name="T550">6.50</text:span><text:span text:style-name="T551"><text:s/>val.)</text:span><text:span text:style-name="T552">.</text:span></text:p>
      <text:p text:style-name="P553"/>
      <text:h text:style-name="P554" text:outline-level="2"/>
      <text:h text:style-name="Heading2" text:outline-level="2"><text:span text:style-name="T555">Projekto Nr. XI</text:span><text:span text:style-name="T556">V</text:span><text:span text:style-name="T557">P-</text:span><text:span text:style-name="T558">2772(2</text:span><text:span text:style-name="T559">)</text:span><text:span text:style-name="T560"><text:s/>pataisų svarstymas</text:span></text:h>
      <text:p text:style-name="P561">Pranešėjas – pagrindinio komiteto<text:s/>atstovas K. Adomaitis</text:p>
      <text:p text:style-name="P562"/>
      <text:p text:style-name="P563">Dėl<text:s/>2<text:s/>straipsnio<text:s/><text:span text:style-name="T564">R. Tamašunienė</text:span>s pirmos<text:s/>pataisos, kuriai iš dalies pritarė pagrindinis komitetas,<text:s/>kalbėjo Seimo narė<text:s/><text:span text:style-name="T565">R. Tamašunienė</text:span><text:s/>(prašė balsuoti dėl jos<text:s/>pataisos).<text:s/></text:p>
      <text:p text:style-name="Normal"><text:tab/>Dėl balsavimo motyvų dėl šios pataisos kalbėjo Seimo narys<text:s/>S. Gentvilas.</text:p>
      <text:p text:style-name="P566">Balsuota dėl<text:s/>2<text:s/>straipsnio<text:s/><text:span text:style-name="T567">R. Tamašunienė</text:span>s pirmos pataisos: už –<text:s/>34, prieš –<text:s/>34, susilaikė<text:s/>25.<text:s/><text:span text:style-name="T568">Nepriimta.<text:s/></text:span><text:span text:style-name="T569">Užsiregistravo<text:s/></text:span><text:span text:style-name="T570">94</text:span><text:span text:style-name="T571"><text:s/>Seimo nariai</text:span><text:s/><text:span text:style-name="T572">(1</text:span><text:span text:style-name="T573">6.53</text:span><text:span text:style-name="T574"><text:s/>val.)</text:span><text:span text:style-name="T575"><text:s/></text:span></text:p>
      <text:p text:style-name="P576"/>
      <text:p text:style-name="P577">Dėl<text:s/>visų<text:s/>J. Razmos<text:s/>pataisų, kurioms<text:s/>iš dalies pritarė pagrindinis komitetas,<text:s/>kalbėjo Seimo narys J. Razma<text:s/>(pritarė pagrindinio komiteto nuomonei<text:s/>dėl šių pataisų<text:s/>ir<text:s/><text:span text:style-name="T578">nereikalavo<text:s/></text:span><text:span text:style-name="T579">dėl jų<text:s/></text:span><text:span text:style-name="T580">balsuoti).</text:span></text:p>
      <text:p text:style-name="P581"/>
      <text:p text:style-name="P582">Pagrindinio komiteto nuomonei dėl<text:s/>visų<text:s/>J. Razmos pataisų<text:s/>pritarta bendru sutarimu.</text:p>
      <text:p text:style-name="P583"/>
      <text:p text:style-name="P584">Dėl<text:s/>2<text:s/>straipsnio<text:s/><text:span text:style-name="T585">R. Tamašunienė</text:span>s antros<text:s/>pataisos, kuriai iš dalies pritarė pagrindinis komitetas,<text:s/>kalbėjo Seimo narė<text:s/><text:span text:style-name="T586">R. Tamašunienė</text:span><text:s/>(prašė balsuoti dėl jos<text:s/>pataisos).<text:s/></text:p>
      <text:p text:style-name="Normal"><text:tab/>Dėl balsavimo motyvų dėl šios pataisos kalbėjo Seimo narys<text:s/>S. Gentvilas.</text:p>
      <text:p text:style-name="P587">Balsuota dėl<text:s/>2<text:s/>straipsnio<text:s/><text:span text:style-name="T588">R. Tamašunienė</text:span>s antros pataisos: už –<text:s/>32, prieš –<text:s/>37, susilaikė<text:s/>24.<text:s/><text:span text:style-name="T589">Nepriimta.<text:s/></text:span><text:span text:style-name="T590">Užsiregistravo 93</text:span><text:span text:style-name="T591"><text:s/>Seimo nariai</text:span><text:s/><text:span text:style-name="T592">(1</text:span><text:span text:style-name="T593">6.57</text:span><text:span text:style-name="T594"><text:s/>val.)</text:span><text:span text:style-name="T595"><text:s/>Lieka pagrindinio komiteto redakcija.</text:span></text:p>
      <text:p text:style-name="P596"/>
      <text:p text:style-name="P597"><text:span text:style-name="T598">Replikavo Seimo nar</text:span><text:span text:style-name="T599">ė</text:span><text:span text:style-name="T600"><text:s/></text:span><text:span text:style-name="T601">R. Tamašunienė</text:span><text:span text:style-name="T602">.</text:span></text:p>
      <text:p text:style-name="P603"/>
      <text:h text:style-name="Heading2" text:outline-level="2"><text:span text:style-name="T604">Projekto Nr. XI</text:span><text:span text:style-name="T605">V</text:span><text:span text:style-name="T606">P-</text:span><text:span text:style-name="T607">2774(2)</text:span><text:span text:style-name="T608"><text:s/>pataisų svarstymas</text:span></text:h>
      <text:p text:style-name="Normal"/>
      <text:p text:style-name="P609">Dėl<text:s/>visų<text:s/>J. Razmos<text:s/>pataisų<text:s/>kalbėjo Seimo narys J. Razma<text:s/>(pritarė pagrindinio komiteto nuomonei<text:s/>dėl šių pataisų<text:s/>ir neprašė<text:s/>dėl jų<text:s/>balsuoti).<text:s/></text:p>
      <text:p text:style-name="P610"/>
      <text:soft-page-break/>
      <text:p text:style-name="Normal"><text:tab/><text:span text:style-name="T611">NUTARTA</text:span><text:span text:style-name="T612">:</text:span></text:p>
      <text:p text:style-name="Normal"><text:tab/>1.<text:s/>Pritarti<text:s/>šiems<text:s/>projektams, išskyrus projektus<text:s/><text:span text:style-name="T613">Nr. XIV</text:span><text:span text:style-name="T614">P-</text:span>2775 ir<text:s/><text:span text:style-name="T615">Nr. XIV</text:span><text:span text:style-name="T616">P-</text:span>2776,<text:s/>po svarstymo Seimo posėdyje.<text:s/><text:span text:style-name="T617">Balsavimo rezultatai: už<text:s/></text:span>–<text:span text:style-name="T618"><text:s/>72, prieš<text:s/></text:span>–<text:span text:style-name="T619"><text:s/>1, susilaikė 20</text:span>.<text:s/><text:span text:style-name="T620">Užsiregistravo <text:s/>94</text:span><text:span text:style-name="T621"><text:s/></text:span><text:span text:style-name="T622">Seimo nariai (17.01 val.)</text:span>.</text:p>
      <text:p text:style-name="Normal"><text:tab/>2. Atmesti projektus<text:s/><text:span text:style-name="T623">Nr. XIV</text:span><text:span text:style-name="T624">P-</text:span>2775 ir<text:s/><text:span text:style-name="T625">Nr. XIV</text:span><text:span text:style-name="T626">P-</text:span>2776.<text:s/><text:span text:style-name="T627">Balsavimo rezultatai: už<text:s/></text:span>–<text:span text:style-name="T628"><text:s/>87, prieš<text:s/></text:span>–<text:span text:style-name="T629"><text:s/>0, susilaikė 3</text:span>.<text:s/><text:span text:style-name="T630">Užsiregistravo 90 Seimo narių (17.02 val.)</text:span>.</text:p>
      <text:p text:style-name="Normal"/>
      <text:p text:style-name="Normal"/>
      <text:p text:style-name="P631">17.03<text:s/>val.</text:p>
      <text:p text:style-name="P632"><text:span text:style-name="T633">SVARSTYTA</text:span>. <text:span text:style-name="T634">Seimo rezoliucij</text:span><text:span text:style-name="T635">os „Dėl Lietuvos laisvės lygos<text:s/></text:span><text:span text:style-name="T636">45</text:span><text:span text:style-name="T637">-</text:span><text:span text:style-name="T638">mečio“ projektas</text:span><text:span text:style-name="T639"><text:s/></text:span><text:span text:style-name="T640">Nr. XIVP-</text:span><text:span text:style-name="T641">2895</text:span><text:span text:style-name="T642"><text:s/></text:span><text:span text:style-name="T643">(teikėjai –<text:s/></text:span><text:span text:style-name="T644">L. Kasčiūnas</text:span><text:span text:style-name="T645"><text:s/>/ 12<text:s/></text:span><text:span text:style-name="T646">Seimo nar</text:span><text:span text:style-name="T647">ių</text:span><text:span text:style-name="T648">)</text:span><text:span text:style-name="T649"><text:s/></text:span><text:span text:style-name="T650">(pateikimas, svarstymas ir priėmimas)</text:span><text:span text:style-name="T651">.</text:span></text:p>
      <text:p text:style-name="P652">Pranešėjas –<text:s/>Seimo narys<text:s/>A. Ažubalis.</text:p>
      <text:p text:style-name="P653"/>
      <text:p text:style-name="P654">Dėl balsavimo motyvų kalbėjo Seimo nariai:<text:s/>V. Aleknaitė-Abramikienė,<text:s/>R. Šarknickas.</text:p>
      <text:p text:style-name="P655"/>
      <text:p text:style-name="P656">Balsuota, ar priimti šią<text:s/>Seimo<text:s/>rezoliuciją be pataisų: už –<text:s/>88, prieš –<text:s/>0, susilaikė<text:s/>0.<text:s/><text:span text:style-name="T657">Pritarta</text:span>.<text:s/><text:span text:style-name="T658">Užsiregistravo 89</text:span><text:span text:style-name="T659"><text:s/>Seimo nariai (1</text:span><text:span text:style-name="T660">7.10</text:span><text:span text:style-name="T661"><text:s/>val.)</text:span><text:span text:style-name="T662">.</text:span></text:p>
      <text:p text:style-name="P663"/>
      <text:p text:style-name="Normal"><text:tab/><text:span text:style-name="T664">NUTARTA.</text:span><text:s/><text:span text:style-name="T665">Priimti<text:s/></text:span><text:span text:style-name="T666">Seimo rezoliuciją „Dėl Lietuvos laisvės lygos<text:s/></text:span><text:span text:style-name="T667">45-</text:span><text:span text:style-name="T668">mečio“</text:span>.</text:p>
      <text:p text:style-name="Normal"/>
      <text:p text:style-name="Normal"/>
      <text:p text:style-name="P669">17.11<text:s/>val.</text:p>
      <text:p text:style-name="P670"><text:span text:style-name="T671">SVARSTYTA</text:span>.<text:s/><text:span text:style-name="T672">Seimo nutarimo „Dėl 2028 metų paskelbimo Lietuvos laisvės lygos metais“ projektas</text:span><text:span text:style-name="T673"><text:s/></text:span><text:span text:style-name="T674">Nr. XIVP-</text:span><text:span text:style-name="T675">2894</text:span><text:s/><text:span text:style-name="T676">(teikėjai –<text:s/></text:span><text:span text:style-name="T677">L. Kasčiūnas</text:span><text:span text:style-name="T678"><text:s/>/ 12<text:s/></text:span><text:span text:style-name="T679">Seimo nar</text:span><text:span text:style-name="T680">ių</text:span><text:span text:style-name="T681">)</text:span><text:s/><text:span text:style-name="T682">(pateikimas)</text:span><text:span text:style-name="T683">.</text:span></text:p>
      <text:p text:style-name="Normal"><text:s/><text:tab/>Pranešėjas –<text:s/>Seimo narys<text:s/>A. Ažubalis.<text:s/><text:s/></text:p>
      <text:p text:style-name="Normal"><text:s/></text:p>
      <text:soft-page-break/>
      <text:p text:style-name="P684">Klausė Seimo narys<text:s/>A. Bagdonas.</text:p>
      <text:p text:style-name="Normal"><text:tab/>Dėl balsavimo motyvų kalbėjo Seimo narė V. Aleknaitė-Abramikienė.<text:s/></text:p>
      <text:p text:style-name="P685"/>
      <text:p text:style-name="P686">Kalbėjo Seimo narys V. Rakutis (prašė<text:s/>pavesti<text:s/><text:span text:style-name="T687">Laisvės kovų ir valst</text:span><text:span text:style-name="T688">ybės istorinės atminties</text:span><text:s/>komisijai apsvarstyti šį projektą)<text:s/><text:span text:style-name="T689">(</text:span><text:span text:style-name="T690">17.19 val.).</text:span></text:p>
      <text:p text:style-name="P691"/>
      <text:p text:style-name="Normal"><text:s text:c="11"/><text:s/><text:span text:style-name="T692">NUTARTA:</text:span></text:p>
      <text:p text:style-name="Normal"><text:tab/>1. Pritarti šiam projektui po pateikimo ir pradėti jo svarstymo procedūrą.<text:s/><text:span text:style-name="T693">P</text:span><text:span text:style-name="T694">ritarta bendru sutarimu.</text:span></text:p>
      <text:p text:style-name="Normal"><text:span text:style-name="T695"><text:s/></text:span><text:tab/>2. Paskirti<text:s/>Švietimo ir mokslo<text:s/>komitetą pagrindiniu komitetu šiam projektui svarstyti.<text:s/><text:span text:style-name="T696">Pritarta bendru sutarimu.<text:s/></text:span></text:p>
      <text:p text:style-name="P697">3. Pavesti<text:s/><text:span text:style-name="T698">Laisvės kovų ir valst</text:span><text:span text:style-name="T699">ybės istorinės atminties</text:span><text:s/>komisijai apsvarstyti šį projektą.<text:s/><text:span text:style-name="T700">P</text:span><text:span text:style-name="T701">ritarta bendru sutarimu.</text:span><text:span text:style-name="T702"><text:s/>(</text:span><text:span text:style-name="T703">17.19 val.)</text:span></text:p>
      <text:p text:style-name="Normal"><text:tab/>4.<text:s/>Paskirti šio<text:s/>projekto svarstymą Seimo posėdyje VII<text:s/>(rudens) sesijoje.<text:s/><text:span text:style-name="T704">P</text:span><text:span text:style-name="T705">ritarta bendru sutarimu.</text:span></text:p>
      <text:p text:style-name="Normal"/>
      <text:p text:style-name="P706"/>
      <text:p text:style-name="P707"/>
      <text:p text:style-name="P708"/>
      <text:p text:style-name="P709"/>
      <text:p text:style-name="P710"><text:span text:style-name="T711">Toliau posėdžiui pirmininkavo<text:s/></text:span><text:span text:style-name="T712">Seimo pirmininko pavaduotojas J. Sabatauskas.</text:span></text:p>
      <text:p text:style-name="P713"/>
      <text:p text:style-name="P714"/>
      <text:p text:style-name="P715">17.16<text:s/>val.</text:p>
      <text:soft-page-break/>
      <text:p text:style-name="P716"><text:span text:style-name="T717">SVARSTYTA</text:span>.<text:s/><text:span text:style-name="T718">Įstatymo „Dėl Pietryčių Azijos valstybių asociacijos valstybių narių ir Europos Sąjungos bei jos valstybių narių išsamaus oro susisiekimo susitarimo ratifikavimo“ projektas</text:span><text:span text:style-name="T719"><text:s/></text:span><text:span text:style-name="T720">Nr. XIVP-</text:span><text:span text:style-name="T721">2889</text:span><text:s/><text:span text:style-name="T722">(teikėjai –<text:s/></text:span><text:span text:style-name="T723">Vyriausybė </text:span><text:span text:style-name="T724">/ </text:span><text:span text:style-name="T725">susisiekimo ministras M. Skuodis</text:span><text:span text:style-name="T726">)</text:span><text:s/><text:span text:style-name="T727">(pateikimas)</text:span><text:span text:style-name="T728">.</text:span></text:p>
      <text:p text:style-name="Normal"><text:s/><text:tab/>Pranešėjas –<text:s/><text:span text:style-name="T729">susisiekimo<text:s/></text:span><text:span text:style-name="T730">vice</text:span><text:span text:style-name="T731">ministras</text:span><text:span text:style-name="T732"><text:s/>J. Skačkauskas</text:span><text:span text:style-name="T733">.</text:span></text:p>
      <text:p text:style-name="Normal"><text:s/></text:p>
      <text:p text:style-name="P734">Klausė Seimo nariai:<text:s/><text:span text:style-name="T735">L. Nagienė</text:span>, V. Gapšys,<text:s/>S. Tumėnas.</text:p>
      <text:p text:style-name="Normal"><text:tab/>Dėl balsavimo motyvų kalbėjo Seimo nariai:<text:s/>V. Semeška, S. Tumėnas.</text:p>
      <text:p text:style-name="P736"><text:s/></text:p>
      <text:p text:style-name="Normal"><text:s text:c="11"/><text:s/><text:span text:style-name="T737">NUTARTA:</text:span></text:p>
      <text:p text:style-name="Normal"><text:tab/>1. Pritarti šiam projektui po pateikimo ir pradėti jo svarstymo procedūrą.<text:s/><text:span text:style-name="T738">P</text:span><text:span text:style-name="T739">ritarta bendru sutarimu.<text:s/></text:span></text:p>
      <text:p text:style-name="Normal"><text:tab/>2. Paskirti<text:s/>Užsienio reikalų<text:s/>komitetą pagrindiniu komitetu šiam projektui svarstyti.<text:s/><text:span text:style-name="T740">Pritarta bendru sutarimu.<text:s/></text:span></text:p>
      <text:p text:style-name="Normal"><text:tab/>3.<text:s/>Paskirti šio<text:s/>projekto svarstymą Seimo posėdyje VII<text:s/>(rudens) sesijoje.<text:s/><text:span text:style-name="T741">P</text:span><text:span text:style-name="T742">ritarta bendru sutarimu.</text:span></text:p>
      <text:p text:style-name="Normal"/>
      <text:p text:style-name="Normal"/>
      <text:p text:style-name="P743">17.25<text:s/>val.</text:p>
      <text:p text:style-name="P744"><text:span text:style-name="T745">SVARSTYTA</text:span>.<text:s/><text:span text:style-name="T746">Kelių transporto kodekso 8, 8</text:span><text:span text:style-name="T747">3</text:span><text:span text:style-name="T748"><text:s/>straipsnių ir priedo pakeitimo įstatymo projektas</text:span><text:span text:style-name="T749"><text:s/>Nr. XIVP-</text:span><text:span text:style-name="T750">2917</text:span><text:s/><text:span text:style-name="T751">(teikėjai –<text:s/></text:span><text:span text:style-name="T752">Vyriausybė </text:span><text:span text:style-name="T753">/ </text:span><text:span text:style-name="T754">susisiekimo ministras M. Skuodis</text:span><text:span text:style-name="T755">)</text:span><text:s/><text:span text:style-name="T756">(pateikimas)</text:span><text:span text:style-name="T757">.</text:span></text:p>
      <text:p text:style-name="Normal"><text:s/><text:tab/>Pranešėjas –<text:s/><text:span text:style-name="T758">susisiekimo viceministras J. Skačkauskas</text:span><text:span text:style-name="T759">.</text:span></text:p>
      <text:p text:style-name="Normal"><text:s/></text:p>
      <text:p text:style-name="P760">Klausė Seimo narė<text:s/><text:span text:style-name="T761">L. Nagienė</text:span>.</text:p>
      <text:p text:style-name="P762"/>
      <text:p text:style-name="Normal"><text:s text:c="11"/><text:s/><text:span text:style-name="T763">NUTARTA:</text:span></text:p>
      <text:soft-page-break/>
      <text:p text:style-name="Normal"><text:tab/>1. Pritarti šiam projektui po pateikimo ir pradėti jo svarstymo procedūrą.<text:s/><text:span text:style-name="T764">P</text:span><text:span text:style-name="T765">ritarta bendru sutarimu.<text:s/></text:span></text:p>
      <text:p text:style-name="Normal"><text:tab/>2. Paskirti<text:s/>Ekonomikos<text:s/>komitetą pagrindiniu komitetu šiam projektui svarstyti.<text:s/><text:span text:style-name="T766">Pritarta bendru sutarimu.<text:s/></text:span></text:p>
      <text:p text:style-name="Normal"><text:tab/>3.<text:s/>Paskirti šio<text:s/>projekto svarstymą Seimo posėdyje VII<text:s/>(rudens) sesijoje.<text:s/><text:span text:style-name="T767">P</text:span><text:span text:style-name="T768">ritarta bendru sutarimu.</text:span></text:p>
      <text:p text:style-name="Normal"/>
      <text:p text:style-name="Normal"/>
      <text:p text:style-name="P769">17.29<text:s/>val.</text:p>
      <text:p text:style-name="Normal"><text:span text:style-name="T770"><text:tab/>SVARSTYTA:</text:span> </text:p>
      <text:p text:style-name="Normal"><text:tab/>1.<text:s/><text:span text:style-name="T771">Konkurencijos įstatymo Nr. </text:span><text:span text:style-name="T772">VIII-1099 18, 33 ir 39 straipsnių pakeitimo įstatymo projektas<text:s/></text:span><text:span text:style-name="T773">Nr. XIVP-</text:span><text:span text:style-name="T774">2887</text:span>.</text:p>
      <text:p text:style-name="Normal"><text:tab/>2.<text:s/><text:span text:style-name="T775">Teisėkūros pagrindų įstatymo<text:s/></text:span><text:span text:style-name="T776">N</text:span><text:span text:style-name="T777">r. XI-2220 7 straipsnio pakeitimo įstatymo projektas</text:span><text:span text:style-name="T778"><text:s/></text:span><text:span text:style-name="T779">Nr. XIVP-</text:span><text:span text:style-name="T780">2885.</text:span></text:p>
      <text:p text:style-name="Normal"><text:tab/>3.<text:s/><text:span text:style-name="T781">Lobistinės veiklos įstatymo Nr. VIII-1749 papildymo 7</text:span><text:span text:style-name="T782">1</text:span><text:span text:style-name="T783"><text:s/>straipsniu įstatymo projektas</text:span><text:span text:style-name="T784"><text:s/></text:span><text:span text:style-name="T785">Nr. XIVP-</text:span><text:span text:style-name="T786">2886</text:span><text:s/><text:span text:style-name="T787">(teikėjai –</text:span><text:span text:style-name="T788"><text:s/></text:span><text:span text:style-name="T789">J. Razma</text:span><text:span text:style-name="T790"><text:s/>/ 4<text:s/></text:span><text:span text:style-name="T791">Seimo nar</text:span><text:span text:style-name="T792">iai</text:span><text:span text:style-name="T793">)</text:span><text:s/><text:span text:style-name="T794">(pateikimas)</text:span><text:span text:style-name="T795">.</text:span></text:p>
      <text:p text:style-name="Normal"><text:s/><text:tab/>Pranešėjas –<text:s/>Seimo narys J. Razma.</text:p>
      <text:p text:style-name="Normal"><text:s/></text:p>
      <text:p text:style-name="P796">Klausė Seimo nariai:<text:s/>V. Gapšys,<text:s/><text:span text:style-name="T797">K. </text:span><text:span text:style-name="T798">Vilkauskas</text:span>, A. Širinskienė, V. Bakas.</text:p>
      <text:p text:style-name="Normal"><text:tab/>Dėl balsavimo motyvų kalbėjo Seimo nariai:<text:s/>E. Gentvilas, V. Gapšys (prašė antikorupcinio vertinimo).</text:p>
      <text:p text:style-name="Normal"/>
      <text:p text:style-name="P799">Balsuota, ar pritarti šiems projektams po pateikimo: už – 29, prieš – 7, susilaikė 32.<text:span text:style-name="T800"><text:s/></text:span><text:span text:style-name="T801">Nepritarta</text:span>.<text:s/><text:span text:style-name="T802">Užsiregistravo 68 Seimo nariai (17.49 val.).</text:span></text:p>
      <text:p text:style-name="Normal"/>
      <text:soft-page-break/>
      <text:p text:style-name="P803">Alternatyvus balsavimas: už pasiūlymą grąžinti šiuos projektus iniciatoriams tobulinti balsavo 39, už pasiūlymą juos atmesti – 25. Pritarta pirmam pasiūlymui.<text:s/><text:span text:style-name="T804">Užsiregistravo 64 Seimo nariai (17.50 val.).</text:span></text:p>
      <text:p text:style-name="Normal"/>
      <text:p text:style-name="Normal"><text:s text:c="11"/><text:span text:style-name="T805">NUTARTA.<text:s/></text:span>Grąžinti šiuos projektus iniciatoriams tobulinti.</text:p>
      <text:p text:style-name="Normal"/>
      <text:p text:style-name="P806">Kalbėjo<text:s/><text:span text:style-name="T807">Ministrė Pirmininkė<text:s/></text:span><text:span text:style-name="T808">I. Šimonytė</text:span>.</text:p>
      <text:p text:style-name="P809"><text:span text:style-name="T810">Replikavo Seimo nar</text:span><text:span text:style-name="T811">ys</text:span><text:span text:style-name="T812"><text:s/></text:span><text:span text:style-name="T813">V. Bakas.</text:span></text:p>
      <text:p text:style-name="P814"/>
      <text:p text:style-name="P815"><text:span text:style-name="T816">Dėl posėdžio vedimo tvarkos kalbėjo Seimo nar</text:span><text:span text:style-name="T817">ys<text:s/></text:span><text:span text:style-name="T818"><text:s/></text:span><text:span text:style-name="T819">K. Adomaitis</text:span><text:span text:style-name="T820"><text:s/>(</text:span><text:span text:style-name="T821">Laisvės frakcijos<text:s/></text:span><text:span text:style-name="T822">vardu<text:s/></text:span><text:span text:style-name="T823">pa</text:span><text:span text:style-name="T824">siūlė pratęsti posėdį).</text:span></text:p>
      <text:p text:style-name="P825"><text:tab/></text:p>
      <text:p text:style-name="P826">Balsuota dėl<text:s/><text:span text:style-name="T827">Laisvės frakcijos<text:s/></text:span><text:span text:style-name="T828">pasiūlymo</text:span><text:span text:style-name="T829"><text:s/>pratęsti posėdį</text:span>: už –<text:s/>19, prieš –<text:s/>31, susilaikė<text:s/>11.<text:span text:style-name="T830"><text:s/>Nepritarta</text:span>.<text:span text:style-name="T831"><text:s/>Užsiregistravo 61</text:span><text:span text:style-name="T832"><text:s/>Seimo nar</text:span><text:span text:style-name="T833">ys</text:span><text:span text:style-name="T834"><text:s text:c="2"/>(1</text:span><text:span text:style-name="T835">7.55</text:span><text:span text:style-name="T836"><text:s/>val.).</text:span></text:p>
      <text:p text:style-name="P837"/>
      <text:p text:style-name="Normal"/>
      <text:p text:style-name="P838">Posėdis baigtas</text:p>
      <text:p text:style-name="P839"><text:s/><text:span text:style-name="T840">(1</text:span><text:span text:style-name="T841">7.56</text:span><text:span text:style-name="T842"><text:s/>val.)</text:span></text:p>
      <text:p text:style-name="Normal"/>
      <text:p text:style-name="P843"/>
      <text:p text:style-name="P844"/>
      <text:p text:style-name="P845">Seimo Pirmininko pavaduotojas<text:tab/>Jonas Jarutis<text:s/></text:p>
      <text:p text:style-name="P846"/>
      <text:p text:style-name="P847"/>
      <text:p text:style-name="P848">Seimo Pirmininko pavaduotojas<text:tab/>Julius Sabatauskas<text:s/></text:p>
      <text:p text:style-name="P849"/>
      <text:p text:style-name="P850"/>
      <text:p text:style-name="P851">Seimo Pirmininko pavaduotojas<text:tab/>Paulius Saudarga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52"/>
      <text:p text:style-name="P853"><text:span text:style-name="T854">Protokolą rašė</text:span></text:p>
      <text:p text:style-name="P855"><text:span text:style-name="T856">Dokumentų departamento</text:span></text:p>
      <text:p text:style-name="P857"><text:span text:style-name="T858">Stenogramų skyriaus</text:span></text:p>
      <text:p text:style-name="P859"><text:span text:style-name="T860">vyriausioji specialistė</text:span><text:span text:style-name="T861"><text:tab/>Tatjana Juršėnienė</text:span></text:p>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06-21T09:55:00Z</meta:creation-date>
    <dc:date>2023-06-21T09:55:00Z</dc:date>
    <meta:print-date>2023-06-20T14:11:00Z</meta:print-date>
    <meta:template xlink:href="PROTOKOL.DOT" xlink:type="simple"/>
    <meta:editing-cycles>2</meta:editing-cycles>
    <meta:editing-duration>PT0S</meta:editing-duration>
    <meta:document-statistic meta:page-count="18" meta:paragraph-count="227" meta:word-count="2702" meta:character-count="19795" meta:row-count="481" meta:non-whitespace-character-count="17320"/>
  </office:meta>
</office:document-meta>
</file>