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tyle-complex="italic"/>
    </style:style>
    <style:style style:name="P19" style:parent-style-name="Normal" style:family="paragraph">
      <style:paragraph-properties fo:text-align="center"/>
      <style:text-properties fo:font-weight="bold" style:font-weight-asian="bold" style:font-weight-complex="bold" style:font-style-complex="italic"/>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text-properties fo:font-weight="bold" style:font-weight-asian="bold"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fo:language="en" fo:country="US"/>
    </style:style>
    <style:style style:name="P65" style:parent-style-name="Normal" style:family="paragraph">
      <style:paragraph-properties fo:text-align="justify" fo:line-height="115%"/>
      <style:text-properties fo:font-weight="bold" style:font-weight-asian="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widows="0" fo:orphans="0" fo:text-align="justify"/>
      <style:text-properties style:font-weight-complex="bold" style:font-size-complex="12pt" style:language-asian="lt" style:country-asian="LT"/>
    </style:style>
    <style:style style:name="P68" style:parent-style-name="Normal" style:family="paragraph">
      <style:paragraph-properties fo:widows="0" fo:orphans="0" fo:text-align="justify"/>
      <style:text-properties style:font-weight-complex="bold" style:font-size-complex="12pt" style:language-asian="lt" style:country-asian="LT"/>
    </style:style>
    <style:style style:name="P69" style:parent-style-name="Normal" style:family="paragraph">
      <style:paragraph-properties fo:widows="0" fo:orphans="0" fo:text-align="justify"/>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PARAMOS BŪSTUI ĮSIGYTI AR IŠ</text:span><text:span text:style-name="T8">SINUOMOTI ĮSTATYMO NR. XII-1215</text:span><text:span text:style-name="T9"><text:line-break/></text:span><text:span text:style-name="T10">10, 17, 18 IR 19<text:s/></text:span><text:span text:style-name="T11">STRAIPSNIŲ PAKEITIMO ĮSTATYMO</text:span><text:span text:style-name="T12"><text:s/></text:span></text:p>
      <text:p text:style-name="P13"><text:span text:style-name="T14">PROJEKTO NR.</text:span><text:span text:style-name="T15"><text:s/></text:span><text:span text:style-name="T16">XIVP-</text:span><text:span text:style-name="T17">3326(2)</text:span></text:p>
      <text:p text:style-name="P18"/>
      <text:p text:style-name="P19"/>
      <text:p text:style-name="P20">2023-12-1<text:span text:style-name="T21">5</text:span></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3<text:s/></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Įstatymo projekte nustatant<text:s/>viršutinę<text:s/>būsto nuomos<text:s/>kompensacijos sumą, ji nėra diferencijuojama pagal šeimos narių skaičių.<text:s/></text:p>
            <text:p text:style-name="P60">Tai<text:s/>neatitinka<text:s/>fakto, kad<text:s/>vienas asmuo ir šeima turi skirtingus būsto nuomos poreikius, t.y.,<text:s/>priklausomai<text:s/>nuo<text:s/>šeimų narių skaičiaus,<text:s/>šeimai reikia didesnio būsto, kas reiškia ir didesnius nuomos kaštus.</text:p>
            <text:p text:style-name="P61">Tai taip pat neatitinka<text:s/>visame<text:s/>Paramos būstui įsigyti ar išsinuomoti<text:s/>įstatyme<text:s/>plačiai<text:s/>taikomo diferenciacijos pagal šeimos narių skaičių principo<text:s/>(žr.<text:s/>11, 12, 13 straipsnis ir kt.).</text:p>
            <text:p text:style-name="P62">Siekdami, kad šeimos,<text:s/>kurioms reikalinga parama būstui, galėtų tinkamai ja pasinaudoti, viršutinę būsto nuomos kompensacijos sumą turime diferencijuoti pagal šeimos narių skaičių. <text:s/></text:p>
            <text:p text:style-name="P63">Todėl teikiame pasiūlymą tokiai diferenciacijai užtikrinti.<text:s/></text:p>
            <text:p text:style-name="P64"/>
            <text:p text:style-name="P65">Pasiūlymas:</text:p>
            <text:p text:style-name="P66">Pakeisti 3 straipsnį ir jį išdėstyti taip:<text:s/></text:p>
            <text:p text:style-name="P67"/>
            <text:p text:style-name="P68">3 straipsnis. 18 straipsnio pakeitimas</text:p>
            <text:p text:style-name="P69">Pakeisti 18 straipsnį ir jį išdėstyti taip:</text:p>
            <text:p text:style-name="P70"><text:bookmark-start text:name="_Hlk151312427"/><text:span text:style-name="T71">„</text:span><text:span text:style-name="T72">18 straipsnis. Būsto nuomos ar išperkamosios būsto nuomos mokesčio dalies kompensacijos dydis</text:span></text:p>
            <text:p text:style-name="P73"><text:bookmark-start text:name="part_928ebdea4c214b859dcb704d5fbeb2e5"/><text:bookmark-end text:name="part_928ebdea4c214b859dcb704d5fbeb2e5"/><text:span text:style-name="T74">1.<text:s/></text:span><text:span text:style-name="T75">Asmenims ir šeimoms, turintiems</text:span><text:span text:style-name="T76"><text:s/></text:span><text:span text:style-name="T77">teisę į būsto</text:span><text:span text:style-name="T78"><text:s/>nuomos mokesčio dalies kompensaciją pagal šio įstatymo 10 straipsnį ar į išperkamosios būsto nuomos mokesčio dalies kompensaciją pagal šio įstatymo 8 straipsnį,<text:s/></text:span><text:span text:style-name="T79">būsto nuomos ar išperkamosios būsto nuomos mokesčio dalies</text:span><text:span text:style-name="T80"><text:s/></text:span><text:span text:style-name="T81">kompensacijos dydis<text:s/></text:span><text:span text:style-name="T82">nustatomas pagal</text:span><text:span text:style-name="T83"><text:s/></text:span><text:span text:style-name="T84">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85"><text:s/></text:span></text:p>
            <text:p text:style-name="P86"><text:span text:style-name="T87">2.<text:s/></text:span><text:bookmark-start text:name="_Hlk152337836"/><text:span text:style-name="T88">Būsto nuomos ar išperkamosios būsto nuomos mokesčio dalies kompensacijos dydis</text:span><text:span text:style-name="T89"><text:s/></text:span><text:bookmark-end text:name="_Hlk152337836"/><text:span text:style-name="T90"><text:s/></text:span><text:span text:style-name="T91">apskaičiuojamas, iš<text:s/></text:span><text:bookmark-start text:name="_Hlk152338152"/><text:span text:style-name="T92">būsto nuomos ar išperkamosios būsto nuomos sutartyje nurodyto būsto nuomos ar išperkamosios būsto nuomos mokesčio dydžio</text:span><text:bookmark-end text:name="_Hlk152338152"/><text:span text:style-name="T93"><text:s/>atimant<text:s/></text:span><text:span text:style-name="T94">40 procentų<text:s/></text:span><text:span text:style-name="T95">asmens ar šeimos pajamų, kaip nurodyta šio straipsnio 1 dalyje, ir negali būti didesnis<text:s/></text:span><text:span text:style-name="T96">kaip</text:span><text:span text:style-name="T97"><text:s/></text:span><text:span text:style-name="T98">1 VRP</text:span><text:span text:style-name="T99"><text:s/>dydžio<text:s/></text:span><text:span text:style-name="T100">vienam asmeniui ir 1 VRP x<text:s/></text:span><text:span text:style-name="T101">(</text:span><text:span text:style-name="T102">1</text:span><text:span text:style-name="T103">+</text:span><text:span text:style-name="T104"><text:s/>0,2 x</text:span><text:span text:style-name="T105"><text:s/>n) (kur n – šeimos narių skaičius) šeimoms</text:span><text:span text:style-name="T106">. Jeigu šioje dalyje nurodyta asmens ar šeimos pajamų dalies suma yra didesnė už būsto nuomos ar išperkamosios būsto nuomos sutartyje nurodytą būsto nuomos ar išperkamosios būsto nuomos mokesčio dydį arba jam lygi, būsto nuomos ar išperkamosios būsto nuomos mokesčio dalies kompensacija nemokama.</text:span><text:span text:style-name="T107">“</text:span><text:bookmark-end text:name="_Hlk151312427"/></text:p>
          </table:table-cell>
        </table:table-row>
      </table:table>
      <text:p text:style-name="P108"/>
      <text:p text:style-name="P109"/>
      <text:p text:style-name="P110">Teikia</text:p>
      <text:p text:style-name="P111">Seimo nariai<text:tab/></text:p>
      <text:p text:style-name="P112"><text:tab/><text:s text:c="26"/><text:tab/><text:tab/></text:p>
      <text:p text:style-name="P113"/>
      <text:p text:style-name="P114"/>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12-15T13:52:00Z</meta:creation-date>
    <dc:date>2023-12-15T13:52:00Z</dc:date>
    <meta:template xlink:href="Normal.dotm" xlink:type="simple"/>
    <meta:editing-cycles>2</meta:editing-cycles>
    <meta:editing-duration>PT0S</meta:editing-duration>
    <meta:document-statistic meta:page-count="3" meta:paragraph-count="17" meta:word-count="358" meta:character-count="2691" meta:row-count="50" meta:non-whitespace-character-count="2350"/>
  </office:meta>
</office:document-meta>
</file>