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15%"/>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909in"/>
      <style:text-properties style:font-name-asian="Calibri" style:font-weight-complex="bold"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text-indent="0.7875in"/>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o<text:s/></text:p>
            <text:p text:style-name="P9">lyginamasis variantas</text:p>
          </table:table-cell>
        </table:table-row>
      </table:table>
      <text:p text:style-name="P10"/>
      <text:p text:style-name="P11"><text:span text:style-name="T12">LIETUVOS RESPUBLIKOS</text:span></text:p>
      <text:p text:style-name="P13">nedarbo socialinio draudimo ĮSTATYMo Nr. IX-1904</text:p>
      <text:p text:style-name="P14">19 straipsnio pakeitimo<text:s/></text:p>
      <text:p text:style-name="P15"><text:span text:style-name="T16">įstatymas</text:span></text:p>
      <text:p text:style-name="P17"/>
      <text:p text:style-name="P18">2023 m.<text:tab/><text:tab/>d. Nr.</text:p>
      <text:p text:style-name="P19">Vilnius</text:p>
      <text:p text:style-name="P20"/>
      <text:p text:style-name="P21"><text:span text:style-name="T22">1</text:span><text:span text:style-name="T23"><text:s/></text:span><text:span text:style-name="T24">straipsnis.</text:span><text:span text:style-name="T25"><text:s/></text:span><text:span text:style-name="T26">19 straipsnio pakeitimas</text:span></text:p>
      <text:p text:style-name="P27"><text:span text:style-name="T28">Pakeisti 19 straipsnio 2 dalį ir ją išdėstyti taip:</text:span></text:p>
      <text:p text:style-name="P29"><text:span text:style-name="T30">„</text:span><text:span text:style-name="T31">2</text:span><text:span text:style-name="T32">. Nedarbo draudimo pajamas sudaro draudėjų mokamos valstybinio socialinio draudimo įmokos šiai draudimo rūšiai, delspinigiai, palūkanos ir baudos. Nedarbo draudimo pajamų dalį gali sudaryti valstybės biudžeto lėšos ir lėšos, skirtos iš Valstybinio socialinio draudimo rezervinio fondo Lietuvos Respublikos Vyriausybės tvirtinamuose Valstybinio socialinio draudimo rezervinio fondo sudarymo ir valdymo nuostatuose nustatyta tvarka. Įmokų tarifas nedarbo draudimui kiekvienais metais tvirtinamas Lietuvos Respublikos<text:s/></text:span><text:span text:style-name="T33">valstybinio socialinio draudimo fondo biudžeto</text:span><text:span text:style-name="T34"><text:s/></text:span><text:span text:style-name="T35">valstybės socialinių fondų biudžetų<text:s/></text:span><text:span text:style-name="T36">rodiklių patvirtinimo įstatymu.“</text:span></text:p>
      <text:p text:style-name="P37"/>
      <text:p text:style-name="P38"><text:span text:style-name="T39">2</text:span><text:span text:style-name="T40"><text:s/>straipsnis.<text:s/></text:span><text:span text:style-name="T41">Įstatymo įsigaliojimas ir taikymas</text:span></text:p>
      <text:p text:style-name="P42"><text:span text:style-name="T43">1</text:span><text:span text:style-name="T44">. Šis įstatymas įsigalioja 2023 m. liepos 1 d.</text:span></text:p>
      <text:p text:style-name="P45"><text:span text:style-name="T46">2</text:span><text:span text:style-name="T47">.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nedarbo socialinio draudimo srityje vykdomas pagal Nedarbo socialinio draudimo įstatymo nuostatas, galiojusias iki šio įstatymo įsigaliojimo dienos.</text:span></text:p>
      <text:p text:style-name="P48"/>
      <text:p text:style-name="P49"/>
      <text:p text:style-name="P50"><text:span text:style-name="T51">Skelbiu šį Lietuvos Respublikos Seimo priimtą įstatymą.</text:span></text:p>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18:00Z</meta:creation-date>
    <dc:date>2023-04-17T05:18:00Z</dc:date>
    <meta:template xlink:href="Normal.dotm" xlink:type="simple"/>
    <meta:editing-cycles>2</meta:editing-cycles>
    <meta:editing-duration>PT0S</meta:editing-duration>
    <meta:user-defined meta:name="ContentTypeId">0x0101000B5815BE5C36B349BCFCEECA01EC68C3</meta:user-defined>
    <meta:document-statistic meta:page-count="2" meta:paragraph-count="15" meta:word-count="194" meta:character-count="1524" meta:row-count="56" meta:non-whitespace-character-count="1345"/>
  </office:meta>
</office:document-meta>
</file>