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background-color="#FFFFFF"/>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859in" style:use-optimal-column-width="false"/>
    </style:style>
    <style:style style:name="Table45" style:family="table">
      <style:table-properties style:width="10.4312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text-properties fo:font-size="12pt" style:font-size-asian="12pt" style:font-size-complex="12pt"/>
    </style:style>
    <style:style style:name="P83" style:parent-style-name="Pasiūlymai2" style:family="paragraph">
      <style:paragraph-properties fo:text-align="start"/>
      <style:text-properties fo:font-size="12pt" style:font-size-asian="12pt" style:font-size-complex="12pt"/>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P94" style:parent-style-name="ListParagraph" style:family="paragraph">
      <style:paragraph-properties fo:text-align="justify" fo:margin-top="0in" fo:margin-bottom="0in" fo:text-indent="0.4923in"/>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text-properties fo:font-size="12pt" style:font-size-asian="12pt" style:font-size-complex="12pt"/>
    </style:style>
    <style:style style:name="P99" style:parent-style-name="Pasiūlymai2" style:family="paragraph">
      <style:paragraph-properties fo:text-indent="0.1576in"/>
      <style:text-properties fo:font-size="12pt" style:font-size-asian="12pt" style:font-size-complex="12pt"/>
    </style:style>
    <style:style style:name="P100" style:parent-style-name="Pasiūlymai2" style:family="paragraph">
      <style:paragraph-properties fo:text-indent="0.1576in"/>
      <style:text-properties fo:font-size="12pt" style:font-size-asian="12pt" style:font-size-complex="12pt"/>
    </style:style>
    <style:style style:name="P101" style:parent-style-name="Pasiūlymai2" style:family="paragraph">
      <style:paragraph-properties fo:text-indent="0.1576in"/>
      <style:text-properties fo:font-weight="bold" style:font-weight-asian="bold" fo:font-size="12pt" style:font-size-asian="12pt" style:font-size-complex="12pt"/>
    </style:style>
    <style:style style:name="P102" style:parent-style-name="Pasiūlymai2" style:family="paragraph">
      <style:paragraph-properties fo:text-indent="0.1576in"/>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color="#000000" fo:font-size="12pt" style:font-size-asian="12pt" style:font-size-complex="12pt" style:language-asian="lt" style:country-asian="LT"/>
    </style:style>
    <style:style style:name="T106" style:parent-style-name="DefaultParagraphFont" style:family="text">
      <style:text-properties fo:font-weight="bold" style:font-weight-asian="bold" fo:color="#000000" fo:font-size="12pt" style:font-size-asian="12pt" style:font-size-complex="12pt" style:language-asian="lt" style:country-asian="L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font-weight="bold" style:font-weight-asian="bold" style:font-weight-complex="normal" fo:color="#000000" fo:font-size="12pt" style:font-size-asian="12pt" style:font-size-complex="12pt"/>
    </style:style>
    <style:style style:name="T109" style:parent-style-name="DefaultParagraphFont" style:family="text">
      <style:text-properties style:font-weight-complex="normal" fo:color="#000000" fo:font-size="12pt" style:font-size-asian="12pt" style:font-size-complex="12pt"/>
    </style:style>
    <style:style style:name="T110" style:parent-style-name="DefaultParagraphFont" style:family="text">
      <style:text-properties fo:font-weight="bold" style:font-weight-asian="bold" fo:color="#000000" fo:font-size="12pt" style:font-size-asian="12pt" style:font-size-complex="12pt" style:language-asian="lt" style:country-asian="LT"/>
    </style:style>
    <style:style style:name="T111" style:parent-style-name="DefaultParagraphFont" style:family="text">
      <style:text-properties fo:color="#000000" fo:font-size="12pt" style:font-size-asian="12pt" style:font-size-complex="12pt" style:language-asian="lt" style:country-asian="LT"/>
    </style:style>
    <style:style style:name="T112" style:parent-style-name="DefaultParagraphFont" style:family="text">
      <style:text-properties fo:font-weight="bold" style:font-weight-asian="bold" fo:color="#000000" fo:font-size="12pt" style:font-size-asian="12pt" style:font-size-complex="12pt" style:language-asian="lt" style:country-asian="LT"/>
    </style:style>
    <style:style style:name="T113" style:parent-style-name="DefaultParagraphFont" style:family="text">
      <style:text-properties fo:color="#000000" fo:font-size="12pt" style:font-size-asian="12pt" style:font-size-complex="12pt" style:language-asian="lt" style:country-asian="LT"/>
    </style:style>
    <style:style style:name="P114" style:parent-style-name="Pasiūlymai2" style:family="paragraph">
      <style:paragraph-properties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style:text-properties fo:font-size="12pt" style:font-size-asian="12pt" style:font-size-complex="12pt"/>
    </style:style>
    <style:style style:name="P120" style:parent-style-name="Pasiūlymai2" style:family="paragraph">
      <style:paragraph-properties fo:text-align="start"/>
      <style:text-properties fo:font-size="12pt" style:font-size-asian="12pt" style:font-size-complex="12pt"/>
    </style:style>
    <style:style style:name="P121" style:parent-style-name="Pasiūlymai2" style:family="paragraph">
      <style:paragraph-properties fo:text-align="start"/>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923in"/>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P134" style:parent-style-name="Pasiūlymai2" style:family="paragraph">
      <style:paragraph-properties fo:text-indent="0.1576in"/>
    </style:style>
    <style:style style:name="T135" style:parent-style-name="DefaultParagraphFont" style:family="text">
      <style:text-properties fo:font-size="12pt" style:font-size-asian="12pt" style:font-size-complex="12pt" fo:language="en" fo:country="US"/>
    </style:style>
    <style:style style:name="T136" style:parent-style-name="DefaultParagraphFont" style:family="text">
      <style:text-properties fo:font-weight="bold" style:font-weight-asian="bold" fo:font-size="12pt" style:font-size-asian="12pt" style:font-size-complex="12pt" fo:language="en" fo:country="US"/>
    </style:style>
    <style:style style:name="T137" style:parent-style-name="DefaultParagraphFont" style:family="text">
      <style:text-properties fo:font-weight="bold" style:font-weight-asian="bold" fo:font-size="12pt" style:font-size-asian="12pt" style:font-size-complex="12pt" fo:language="en" fo:country="US"/>
    </style:style>
    <style:style style:name="T138" style:parent-style-name="DefaultParagraphFont" style:family="text">
      <style:text-properties fo:font-weight="bold" style:font-weight-asian="bold" fo:font-size="12pt" style:font-size-asian="12pt" style:font-size-complex="12pt"/>
    </style:style>
    <style:style style:name="P139" style:parent-style-name="Pasiūlymai2" style:family="paragraph">
      <style:paragraph-properties fo:margin-left="0.2145in" fo:text-indent="-0.0986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P142" style:parent-style-name="ListParagraph" style:family="paragraph">
      <style:paragraph-properties fo:text-align="justify" fo:margin-top="0in" fo:margin-bottom="0in" fo:margin-left="0.2145in" fo:text-indent="-0.0986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Pasiūlymai2" style:family="paragraph">
      <style:paragraph-properties fo:margin-left="0.2145in" fo:text-indent="-0.0986in">
        <style:tab-stops/>
      </style:paragraph-properties>
      <style:text-properties fo:font-weight="bold" style:font-weight-asian="bold" fo:font-size="12pt" style:font-size-asian="12pt" style:font-size-complex="12pt"/>
    </style:style>
    <style:style style:name="P148" style:parent-style-name="Pasiūlymai2" style:family="paragraph">
      <style:paragraph-properties fo:margin-left="0.2145in">
        <style:tab-stops/>
      </style:paragraph-properties>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start"/>
      <style:text-properties fo:font-size="12pt" style:font-size-asian="12pt" style:font-size-complex="12pt"/>
    </style:style>
    <style:style style:name="P154" style:parent-style-name="Pasiūlymai2" style:family="paragraph">
      <style:paragraph-properties fo:text-align="start"/>
      <style:text-properties fo:font-size="12pt" style:font-size-asian="12pt" style:font-size-complex="12pt"/>
    </style:style>
    <style:style style:name="P155" style:parent-style-name="Pasiūlymai2" style:family="paragraph">
      <style:paragraph-properties fo:text-align="start"/>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4923in"/>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name-asian="Calibri"/>
    </style:style>
    <style:style style:name="T190" style:parent-style-name="DefaultParagraphFont" style:family="text">
      <style:text-properties style:language-asian="lt" style:country-asian="LT"/>
    </style:style>
    <style:style style:name="P191" style:parent-style-name="Pasiūlymai2" style:family="paragraph">
      <style:paragraph-properties fo:text-indent="0.1576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en" fo:country="US"/>
    </style:style>
    <style:style style:name="P195" style:parent-style-name="Pasiūlymai2" style:family="paragraph">
      <style:paragraph-properties fo:text-indent="0.1576in"/>
    </style:style>
    <style:style style:name="T196" style:parent-style-name="DefaultParagraphFont" style:family="text">
      <style:text-properties fo:font-size="12pt" style:font-size-asian="12pt" style:font-size-complex="12pt" fo:language="en" fo:country="U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language-asian="lt" style:country-asian="LT"/>
    </style:style>
    <style:style style:name="T211" style:parent-style-name="DefaultParagraphFont" style:family="text">
      <style:text-properties style:font-name-asian="Calibri" fo:font-size="12pt" style:font-size-asian="12pt" style:font-size-complex="12pt"/>
    </style:style>
    <style:style style:name="T212" style:parent-style-name="DefaultParagraphFont" style:family="text">
      <style:text-properties fo:font-size="12pt" style:font-size-asian="12pt" style:font-size-complex="12pt" style:language-asian="lt" style:country-asian="L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language-asian="lt" style:country-asian="LT"/>
    </style:style>
    <style:style style:name="T215" style:parent-style-name="DefaultParagraphFont" style:family="text">
      <style:text-properties fo:font-size="12pt" style:font-size-asian="12pt"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start"/>
      <style:text-properties fo:font-size="12pt" style:font-size-asian="12pt" style:font-size-complex="12pt"/>
    </style:style>
    <style:style style:name="P221" style:parent-style-name="Pasiūlymai2" style:family="paragraph">
      <style:paragraph-properties fo:text-align="start"/>
      <style:text-properties fo:font-size="12pt" style:font-size-asian="12pt" style:font-size-complex="12pt"/>
    </style:style>
    <style:style style:name="P222" style:parent-style-name="Pasiūlymai2" style:family="paragraph">
      <style:paragraph-properties fo:text-align="star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fo:language="en" fo:country="US"/>
    </style:style>
    <style:style style:name="P22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start"/>
      <style:text-properties fo:font-size="12pt" style:font-size-asian="12pt" style:font-size-complex="12pt"/>
    </style:style>
    <style:style style:name="P269" style:parent-style-name="Pasiūlymai2" style:family="paragraph">
      <style:paragraph-properties fo:text-align="start"/>
      <style:text-properties fo:font-size="12pt" style:font-size-asian="12pt" style:font-size-complex="12pt"/>
    </style:style>
    <style:style style:name="P270" style:parent-style-name="Pasiūlymai2" style:family="paragraph">
      <style:paragraph-properties fo:text-align="start"/>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font-size="12pt" style:font-size-asian="12pt" style:font-size-complex="12pt"/>
    </style:style>
    <style:style style:name="P287" style:parent-style-name="Pasiūlymai2" style:family="paragraph">
      <style:paragraph-properties fo:text-indent="0.1576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start"/>
      <style:text-properties fo:font-size="12pt" style:font-size-asian="12pt" style:font-size-complex="12pt"/>
    </style:style>
    <style:style style:name="P314" style:parent-style-name="Pasiūlymai2" style:family="paragraph">
      <style:paragraph-properties fo:text-align="start"/>
      <style:text-properties fo:font-size="12pt" style:font-size-asian="12pt" style:font-size-complex="12pt"/>
    </style:style>
    <style:style style:name="P315" style:parent-style-name="Pasiūlymai2" style:family="paragraph">
      <style:paragraph-properties fo:text-align="start"/>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indent="0.1576in"/>
      <style:text-properties fo:font-size="12pt" style:font-size-asian="12pt" style:font-size-complex="12pt"/>
    </style:style>
    <style:style style:name="P332" style:parent-style-name="Pasiūlymai2" style:family="paragraph">
      <style:paragraph-properties fo:text-indent="0.1576in"/>
      <style:text-properties fo:font-size="12pt" style:font-size-asian="12pt" style:font-size-complex="12pt"/>
    </style:style>
    <style:style style:name="P333" style:parent-style-name="Pasiūlymai2" style:family="paragraph">
      <style:paragraph-properties fo:text-indent="0.1576in"/>
      <style:text-properties fo:font-size="12pt" style:font-size-asian="12pt" style:font-size-complex="12pt"/>
    </style:style>
    <style:style style:name="P334" style:parent-style-name="Pasiūlymai2" style:family="paragraph">
      <style:paragraph-properties fo:text-indent="0.1576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start"/>
      <style:text-properties fo:font-size="12pt" style:font-size-asian="12pt" style:font-size-complex="12pt"/>
    </style:style>
    <style:style style:name="P361" style:parent-style-name="Pasiūlymai2" style:family="paragraph">
      <style:paragraph-properties fo:text-align="start"/>
      <style:text-properties fo:font-size="12pt" style:font-size-asian="12pt" style:font-size-complex="12pt"/>
    </style:style>
    <style:style style:name="P362" style:parent-style-name="Pasiūlymai2" style:family="paragraph">
      <style:paragraph-properties fo:text-align="start"/>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4923in"/>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start"/>
      <style:text-properties fo:font-size="12pt" style:font-size-asian="12pt" style:font-size-complex="12pt"/>
    </style:style>
    <style:style style:name="P381" style:parent-style-name="Pasiūlymai2" style:family="paragraph">
      <style:paragraph-properties fo:text-align="start"/>
      <style:text-properties fo:font-size="12pt" style:font-size-asian="12pt" style:font-size-complex="12pt"/>
    </style:style>
    <style:style style:name="P382" style:parent-style-name="Pasiūlymai2" style:family="paragraph">
      <style:paragraph-properties fo:text-align="start"/>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P388" style:parent-style-name="Pasiūlymai2" style:family="paragraph">
      <style:paragraph-properties fo:text-align="center"/>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fo:language="en" fo:country="US"/>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P396" style:parent-style-name="Pasiūlymai2" style:family="paragraph">
      <style:paragraph-properties fo:text-align="center"/>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fo:language="en" fo:country="US"/>
    </style:style>
    <style:style style:name="T399" style:parent-style-name="DefaultParagraphFont" style:family="text">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4923in"/>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indent="0.1576in"/>
      <style:text-properties fo:font-size="12pt" style:font-size-asian="12pt" style:font-size-complex="12pt"/>
    </style:style>
    <style:style style:name="P410" style:parent-style-name="Pasiūlymai2" style:family="paragraph">
      <style:paragraph-properties fo:text-indent="0.1576in"/>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weight="bold" style:font-weight-asian="bold" style:font-size-complex="12pt"/>
    </style:style>
    <style:style style:name="P430" style:parent-style-name="Pasiūlymai2" style:family="paragraph">
      <style:paragraph-properties fo:text-indent="0.1576in"/>
      <style:text-properties fo:font-weight="bold" style:font-weight-asian="bold" fo:font-size="12pt" style:font-size-asian="12pt" style:font-size-complex="12pt"/>
    </style:style>
    <style:style style:name="P431" style:parent-style-name="Pasiūlymai2" style:family="paragraph">
      <style:paragraph-properties fo:text-indent="0.1576in"/>
    </style:style>
    <style:style style:name="T432" style:parent-style-name="DefaultParagraphFont" style:family="text">
      <style:text-properties fo:font-size="12pt" style:font-size-asian="12pt" style:font-size-complex="12pt" style:language-asian="lt" style:country-asian="L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color="#000000" fo:font-size="12pt" style:font-size-asian="12pt" style:font-size-complex="12pt" style:language-asian="lt" style:country-asian="L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weight="bold" style:font-weight-asian="bold" fo:font-size="12pt" style:font-size-asian="12pt"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weight="bold" style:font-weight-asian="bold"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P449" style:parent-style-name="Pasiūlymai2" style:family="paragraph">
      <style:paragraph-properties fo:text-indent="0.1576in"/>
      <style:text-properties fo:font-weight="bold" style:font-weight-asian="bold" fo:font-size="12pt" style:font-size-asian="12pt" style:font-size-complex="12pt"/>
    </style:style>
    <style:style style:name="P450" style:parent-style-name="Pasiūlymai2" style:family="paragraph">
      <style:paragraph-properties fo:text-indent="0.1576in"/>
    </style:style>
    <style:style style:name="T451" style:parent-style-name="DefaultParagraphFont" style:family="text">
      <style:text-properties fo:font-size="12pt" style:font-size-asian="12pt" style:font-size-complex="12pt" style:language-asian="lt" style:country-asian="L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style>
    <style:style style:name="T467" style:parent-style-name="DefaultParagraphFont" style:family="text">
      <style:text-properties fo:font-weight="bold" style:font-weight-asian="bold"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Pasiūlymai2" style:family="paragraph">
      <style:paragraph-properties fo:text-indent="0.1576in"/>
      <style:text-properties fo:font-size="12pt" style:font-size-asian="12pt" style:font-size-complex="12pt"/>
    </style:style>
    <style:style style:name="P470" style:parent-style-name="ListParagraph" style:family="paragraph">
      <style:paragraph-properties fo:text-align="justify"/>
    </style:style>
    <style:style style:name="T471" style:parent-style-name="DefaultParagraphFont" style:family="text">
      <style:text-properties style:font-weight-complex="bold"/>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start"/>
      <style:text-properties fo:font-size="12pt" style:font-size-asian="12pt" style:font-size-complex="12pt"/>
    </style:style>
    <style:style style:name="P486" style:parent-style-name="Pasiūlymai2" style:family="paragraph">
      <style:paragraph-properties fo:text-align="start"/>
      <style:text-properties fo:font-size="12pt" style:font-size-asian="12pt" style:font-size-complex="12pt"/>
    </style:style>
    <style:style style:name="P487" style:parent-style-name="Pasiūlymai2" style:family="paragraph">
      <style:paragraph-properties fo:text-align="start"/>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4923in"/>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text-properties fo:font-size="12pt" style:font-size-asian="12pt" style:font-size-complex="12pt"/>
    </style:style>
    <style:style style:name="P500" style:parent-style-name="Pasiūlymai2" style:family="paragraph">
      <style:paragraph-properties fo:text-indent="0.1576in"/>
    </style:style>
    <style:style style:name="T501" style:parent-style-name="DefaultParagraphFont" style:family="text">
      <style:text-properties fo:font-size="12pt" style:font-size-asian="12pt" style:font-size-complex="12pt" fo:language="en" fo:country="US"/>
    </style:style>
    <style:style style:name="T502" style:parent-style-name="DefaultParagraphFont" style:family="text">
      <style:text-properties fo:font-size="12pt" style:font-size-asian="12pt" style:font-size-complex="12pt" fo:language="en" fo:country="US"/>
    </style:style>
    <style:style style:name="T503" style:parent-style-name="DefaultParagraphFont" style:family="text">
      <style:text-properties fo:font-weight="bold" style:font-weight-asian="bold" fo:font-size="12pt" style:font-size-asian="12pt" style:font-size-complex="12pt" fo:language="en" fo:country="US"/>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weight="bold" style:font-weight-asian="bold" fo:font-size="12pt" style:font-size-asian="12pt" style:font-size-complex="12pt"/>
    </style:style>
    <style:style style:name="P506" style:parent-style-name="Pasiūlymai2" style:family="paragraph">
      <style:paragraph-properties fo:text-indent="0.1576in"/>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start"/>
      <style:text-properties fo:font-size="12pt" style:font-size-asian="12pt" style:font-size-complex="12pt"/>
    </style:style>
    <style:style style:name="P512" style:parent-style-name="Pasiūlymai2" style:family="paragraph">
      <style:paragraph-properties fo:text-align="start"/>
      <style:text-properties fo:font-size="12pt" style:font-size-asian="12pt" style:font-size-complex="12pt"/>
    </style:style>
    <style:style style:name="P513" style:parent-style-name="Pasiūlymai2" style:family="paragraph">
      <style:paragraph-properties fo:text-align="start"/>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text-align="justify" fo:margin-top="0in" fo:margin-bottom="0in" fo:text-indent="0.4923in"/>
      <style:text-properties fo:color="#000000"/>
    </style:style>
    <style:style style:name="P522" style:parent-style-name="Normal" style:family="paragraph">
      <style:paragraph-properties fo:text-align="justify" fo:text-indent="0.4923in"/>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indent="0.1576in"/>
      <style:text-properties fo:font-size="12pt" style:font-size-asian="12pt" style:font-size-complex="12pt"/>
    </style:style>
    <style:style style:name="P527" style:parent-style-name="Pasiūlymai2" style:family="paragraph">
      <style:paragraph-properties fo:text-indent="0.1576in"/>
    </style:style>
    <style:style style:name="T528" style:parent-style-name="DefaultParagraphFont" style:family="text">
      <style:text-properties fo:font-size="12pt" style:font-size-asian="12pt" style:font-size-complex="12pt" fo:language="en" fo:country="US"/>
    </style:style>
    <style:style style:name="T529" style:parent-style-name="DefaultParagraphFont" style:family="text">
      <style:text-properties fo:font-size="12pt" style:font-size-asian="12pt" style:font-size-complex="12pt" fo:language="en" fo:country="US"/>
    </style:style>
    <style:style style:name="T530" style:parent-style-name="DefaultParagraphFont" style:family="text">
      <style:text-properties fo:font-weight="bold" style:font-weight-asian="bold" fo:font-size="12pt" style:font-size-asian="12pt" style:font-size-complex="12pt" fo:language="en" fo:country="US"/>
    </style:style>
    <style:style style:name="T531" style:parent-style-name="DefaultParagraphFont" style:family="text">
      <style:text-properties fo:font-weight="bold" style:font-weight-asian="bold" fo:font-size="12pt" style:font-size-asian="12pt" style:font-size-complex="12pt"/>
    </style:style>
    <style:style style:name="P532" style:parent-style-name="Pasiūlymai2" style:family="paragraph">
      <style:paragraph-properties fo:margin-left="0.1159in" fo:text-indent="-0.0986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weight="bold" style:font-weight-asian="bold" fo:font-size="12pt" style:font-size-asian="12pt" style:font-size-complex="12pt"/>
    </style:style>
    <style:style style:name="P535" style:parent-style-name="ListParagraph" style:family="paragraph">
      <style:paragraph-properties fo:text-align="justify" fo:margin-top="0in" fo:margin-bottom="0in" fo:margin-left="0.1159in" fo:text-indent="-0.0986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P540" style:parent-style-name="Pasiūlymai2" style:family="paragraph">
      <style:paragraph-properties fo:margin-left="0.1159in" fo:text-indent="-0.0986in">
        <style:tab-stops/>
      </style:paragraph-properties>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fo:font-weight="bold" style:font-weight-asian="bold"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start"/>
      <style:text-properties fo:font-size="12pt" style:font-size-asian="12pt" style:font-size-complex="12pt"/>
    </style:style>
    <style:style style:name="P551" style:parent-style-name="Pasiūlymai2" style:family="paragraph">
      <style:paragraph-properties fo:text-align="start"/>
      <style:text-properties fo:font-size="12pt" style:font-size-asian="12pt" style:font-size-complex="12pt"/>
    </style:style>
    <style:style style:name="P552" style:parent-style-name="Pasiūlymai2" style:family="paragraph">
      <style:paragraph-properties fo:text-align="start"/>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text-align="justify" fo:margin-top="0in" fo:margin-bottom="0in" fo:text-indent="0.4923in"/>
      <style:text-properties fo:color="#000000"/>
    </style:style>
    <style:style style:name="P561" style:parent-style-name="Normal" style:family="paragraph">
      <style:paragraph-properties fo:text-align="justify" fo:text-indent="0.4923in"/>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indent="0.1576in"/>
      <style:text-properties fo:font-size="12pt" style:font-size-asian="12pt" style:font-size-complex="12pt"/>
    </style:style>
    <style:style style:name="P566" style:parent-style-name="Pasiūlymai2" style:family="paragraph">
      <style:paragraph-properties fo:text-indent="0.1576in"/>
    </style:style>
    <style:style style:name="T567" style:parent-style-name="DefaultParagraphFont" style:family="text">
      <style:text-properties fo:font-size="12pt" style:font-size-asian="12pt" style:font-size-complex="12pt" fo:language="en" fo:country="US"/>
    </style:style>
    <style:style style:name="T568" style:parent-style-name="DefaultParagraphFont" style:family="text">
      <style:text-properties fo:font-weight="bold" style:font-weight-asian="bold" fo:font-size="12pt" style:font-size-asian="12pt" style:font-size-complex="12pt" fo:language="en" fo:country="US"/>
    </style:style>
    <style:style style:name="T569" style:parent-style-name="DefaultParagraphFont" style:family="text">
      <style:text-properties fo:font-weight="bold" style:font-weight-asian="bold" fo:font-size="12pt" style:font-size-asian="12pt" style:font-size-complex="12pt" fo:language="en" fo:country="US"/>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weight="bold" style:font-weight-asian="bold" fo:font-size="12pt" style:font-size-asian="12pt"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P578" style:parent-style-name="Pasiūlymai2" style:family="paragraph">
      <style:text-properties fo:font-weight="bold" style:font-weight-asian="bold" fo:font-size="12pt" style:font-size-asian="12pt" style:font-size-complex="12pt"/>
    </style:style>
    <style:style style:name="P579" style:parent-style-name="Pasiūlymai2" style:family="paragraph">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start"/>
      <style:text-properties fo:font-size="12pt" style:font-size-asian="12pt" style:font-size-complex="12pt"/>
    </style:style>
    <style:style style:name="P585" style:parent-style-name="Pasiūlymai2" style:family="paragraph">
      <style:paragraph-properties fo:text-align="start"/>
      <style:text-properties fo:font-size="12pt" style:font-size-asian="12pt" style:font-size-complex="12pt"/>
    </style:style>
    <style:style style:name="P586" style:parent-style-name="Pasiūlymai2" style:family="paragraph">
      <style:paragraph-properties fo:text-align="start"/>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indent="0.1576in"/>
      <style:text-properties fo:font-size="12pt" style:font-size-asian="12pt" style:font-size-complex="12pt"/>
    </style:style>
    <style:style style:name="P602" style:parent-style-name="Pasiūlymai2" style:family="paragraph">
      <style:paragraph-properties fo:text-indent="0.1576in"/>
    </style:style>
    <style:style style:name="T603" style:parent-style-name="DefaultParagraphFont" style:family="text">
      <style:text-properties fo:font-weight="bold" style:font-weight-asian="bold" fo:font-size="12pt" style:font-size-asian="12pt" style:font-size-complex="12pt"/>
    </style:style>
    <style:style style:name="T604" style:parent-style-name="DefaultParagraphFont" style:family="text">
      <style:text-properties fo:font-weight="bold" style:font-weight-asian="bold" fo:font-size="12pt" style:font-size-asian="12pt" style:font-size-complex="12pt"/>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fo:language="en" fo:country="US"/>
    </style:style>
    <style:style style:name="P607" style:parent-style-name="Pasiūlymai2" style:family="paragraph"/>
    <style:style style:name="T608" style:parent-style-name="DefaultParagraphFont" style:family="text">
      <style:text-properties fo:font-size="12pt" style:font-size-asian="12pt" style:font-size-complex="12pt" fo:language="en" fo:country="US"/>
    </style:style>
    <style:style style:name="T609" style:parent-style-name="DefaultParagraphFont" style:family="text">
      <style:text-properties fo:font-size="12pt" style:font-size-asian="12pt" style:font-size-complex="12pt" fo:language="en" fo:country="US"/>
    </style:style>
    <style:style style:name="T610" style:parent-style-name="DefaultParagraphFont" style:family="text">
      <style:text-properties fo:font-size="12pt" style:font-size-asian="12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language="en" fo:country="US"/>
    </style:style>
    <style:style style:name="T614" style:parent-style-name="DefaultParagraphFont" style:family="text">
      <style:text-properties fo:language="en" fo:country="U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fo:font-weight="bold" style:font-weight-asian="bold"/>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style:font-weight-complex="bold"/>
    </style:style>
    <style:style style:name="P624" style:parent-style-name="Normal" style:family="paragraph">
      <style:paragraph-properties fo:text-align="justify"/>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ableColumn629" style:family="table-column">
      <style:table-column-properties style:column-width="0.3958in" style:use-optimal-column-width="false"/>
    </style:style>
    <style:style style:name="TableColumn630" style:family="table-column">
      <style:table-column-properties style:column-width="1.5951in" style:use-optimal-column-width="false"/>
    </style:style>
    <style:style style:name="TableColumn631" style:family="table-column">
      <style:table-column-properties style:column-width="0.475in" style:use-optimal-column-width="false"/>
    </style:style>
    <style:style style:name="TableColumn632" style:family="table-column">
      <style:table-column-properties style:column-width="0.475in" style:use-optimal-column-width="false"/>
    </style:style>
    <style:style style:name="TableColumn633" style:family="table-column">
      <style:table-column-properties style:column-width="0.475in" style:use-optimal-column-width="false"/>
    </style:style>
    <style:style style:name="TableColumn634" style:family="table-column">
      <style:table-column-properties style:column-width="3.85in" style:use-optimal-column-width="false"/>
    </style:style>
    <style:style style:name="TableColumn635" style:family="table-column">
      <style:table-column-properties style:column-width="1.3062in" style:use-optimal-column-width="false"/>
    </style:style>
    <style:style style:name="TableColumn636" style:family="table-column">
      <style:table-column-properties style:column-width="1.9611in" style:use-optimal-column-width="false"/>
    </style:style>
    <style:style style:name="Table628" style:family="table">
      <style:table-properties style:width="10.5333in" fo:margin-left="0in" table:align="center"/>
    </style:style>
    <style:style style:name="TableRow637" style:family="table-row">
      <style:table-row-properties style:min-row-height="0.3277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Row654" style:family="table-row">
      <style:table-row-properties style:min-row-height="0.26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start"/>
      <style:text-properties fo:font-size="12pt" style:font-size-asian="12pt" style:font-size-complex="12pt"/>
    </style:style>
    <style:style style:name="P666" style:parent-style-name="Pasiūlymai2" style:family="paragraph">
      <style:paragraph-properties fo:text-align="start"/>
      <style:text-properties fo:font-size="12pt" style:font-size-asian="12pt" style:font-size-complex="12pt"/>
    </style:style>
    <style:style style:name="P667" style:parent-style-name="Pasiūlymai2" style:family="paragraph">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gmail-apple-converted-space" style:family="text">
      <style:text-properties fo:color="#000000"/>
    </style:style>
    <style:style style:name="T678" style:parent-style-name="DefaultParagraphFont" style:family="text">
      <style:text-properties fo:color="#222222"/>
    </style:style>
    <style:style style:name="T679" style:parent-style-name="gmail-apple-converted-space"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fo:color="#000000"/>
    </style:style>
    <style:style style:name="P682" style:parent-style-name="Normal" style:family="paragraph">
      <style:paragraph-properties fo:text-align="justify" style:line-height-at-least="0.1916in"/>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weight="bold" style:font-weight-asian="bold" style:font-weight-complex="bold"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gmail-apple-converted-space" style:family="text">
      <style:text-properties fo:font-style="italic" style:font-style-asian="italic" style:font-style-complex="italic" fo:color="#000000"/>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T691" style:parent-style-name="gmail-apple-converted-space" style:family="text">
      <style:text-properties fo:font-weight="bold" style:font-weight-asian="bold" style:font-weight-complex="bold"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T693" style:parent-style-name="gmail-apple-converted-space" style:family="text">
      <style:text-properties fo:font-weight="bold" style:font-weight-asian="bold" style:font-weight-complex="bold" fo:font-style="italic" style:font-style-asian="italic" style:font-style-complex="italic" fo:color="#000000"/>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text-properties fo:color="#000000"/>
    </style:style>
    <style:style style:name="P696" style:parent-style-name="Normal" style:family="paragraph">
      <style:paragraph-properties fo:text-align="justify" style:line-height-at-least="0.1916in" fo:text-indent="0.9in"/>
      <style:text-properties fo:color="#000000"/>
    </style:style>
    <style:style style:name="P697" style:parent-style-name="Normal" style:family="paragraph">
      <style:paragraph-properties fo:text-align="justify" fo:text-indent="0.9in"/>
      <style:text-properties fo:color="#000000"/>
    </style:style>
    <style:style style:name="P698" style:parent-style-name="Normal" style:family="paragraph">
      <style:text-properties fo:color="#000000"/>
    </style:style>
    <style:style style:name="P699" style:parent-style-name="Normal" style:family="paragraph">
      <style:paragraph-properties style:line-height-at-least="0.1916in"/>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font-weight="bold" style:font-weight-asian="bold" style:font-weight-complex="bold" fo:font-style="italic" style:font-style-asian="italic" style:font-style-complex="italic" fo:color="#000000"/>
    </style:style>
    <style:style style:name="P702" style:parent-style-name="Normal" style:family="paragraph">
      <style:paragraph-properties fo:text-align="justify" style:line-height-at-least="0.1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align="justify" style:line-height-at-least="0.1916in"/>
    </style:style>
    <style:style style:name="T705" style:parent-style-name="DefaultParagraphFont" style:family="text">
      <style:text-properties fo:font-style="italic" style:font-style-asian="italic" style:font-style-complex="italic" fo:color="#000000"/>
    </style:style>
    <style:style style:name="T706" style:parent-style-name="gmail-apple-converted-space" style:family="text">
      <style:text-properties fo:font-style="italic" style:font-style-asian="italic" style:font-style-complex="italic" fo:color="#000000"/>
    </style:style>
    <style:style style:name="T707" style:parent-style-name="DefaultParagraphFont" style:family="text">
      <style:text-properties fo:font-weight="bold" style:font-weight-asian="bold" style:font-weight-complex="bold" fo:font-style="italic" style:font-style-asian="italic" style:font-style-complex="italic" fo:color="#000000"/>
    </style:style>
    <style:style style:name="T708" style:parent-style-name="gmail-apple-converted-space" style:family="text">
      <style:text-properties fo:font-style="italic" style:font-style-asian="italic" style:font-style-complex="italic" fo:color="#000000"/>
    </style:style>
    <style:style style:name="T709" style:parent-style-name="DefaultParagraphFont" style:family="text">
      <style:text-properties fo:font-weight="bold" style:font-weight-asian="bold" style:font-weight-complex="bold" fo:font-style="italic" style:font-style-asian="italic" style:font-style-complex="italic" fo:color="#000000"/>
    </style:style>
    <style:style style:name="T710" style:parent-style-name="gmail-apple-converted-space" style:family="text">
      <style:text-properties fo:font-style="italic" style:font-style-asian="italic" style:font-style-complex="italic" fo:color="#000000"/>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T712" style:parent-style-name="gmail-apple-converted-space" style:family="text">
      <style:text-properties fo:font-style="italic" style:font-style-asian="italic" style:font-style-complex="italic" fo:color="#000000"/>
    </style:style>
    <style:style style:name="T713" style:parent-style-name="DefaultParagraphFont" style:family="text">
      <style:text-properties fo:font-weight="bold" style:font-weight-asian="bold" style:font-weight-complex="bold" fo:font-style="italic" style:font-style-asian="italic" style:font-style-complex="italic" fo:color="#000000"/>
    </style:style>
    <style:style style:name="P714" style:parent-style-name="Normal" style:family="paragraph">
      <style:paragraph-properties fo:text-align="justify" style:line-height-at-least="0.1916in"/>
      <style:text-properties fo:color="#000000"/>
    </style:style>
    <style:style style:name="P715" style:parent-style-name="Normal" style:family="paragraph">
      <style:paragraph-properties fo:text-align="justify" fo:text-indent="0.9in"/>
      <style:text-properties fo:color="#000000"/>
    </style:style>
    <style:style style:name="P716" style:parent-style-name="Normal" style:family="paragraph">
      <style:paragraph-properties fo:text-align="justify" fo:text-indent="0.9in"/>
    </style:style>
    <style:style style:name="T717" style:parent-style-name="DefaultParagraphFont" style:family="text">
      <style:text-properties fo:color="#000000"/>
    </style:style>
    <style:style style:name="T718" style:parent-style-name="gmail-apple-converted-space" style:family="text">
      <style:text-properties fo:color="#000000"/>
    </style:style>
    <style:style style:name="P719" style:parent-style-name="Normal" style:family="paragraph">
      <style:paragraph-properties fo:text-align="justify" fo:text-indent="0.9in"/>
    </style:style>
    <style:style style:name="T720" style:parent-style-name="DefaultParagraphFont" style:family="text">
      <style:text-properties fo:color="#000000"/>
    </style:style>
    <style:style style:name="T721" style:parent-style-name="gmail-apple-converted-space" style:family="text">
      <style:text-properties fo:color="#000000"/>
    </style:style>
    <style:style style:name="P722" style:parent-style-name="Normal" style:family="paragraph">
      <style:paragraph-properties fo:text-align="justify" fo:text-indent="0.9in"/>
    </style:style>
    <style:style style:name="T723" style:parent-style-name="DefaultParagraphFont" style:family="text">
      <style:text-properties fo:color="#000000"/>
    </style:style>
    <style:style style:name="T724" style:parent-style-name="gmail-apple-converted-space"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P727" style:parent-style-name="Normal" style:family="paragraph">
      <style:paragraph-properties fo:text-align="justify" fo:text-indent="0.5in"/>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gmail-apple-converted-space"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size="12pt" style:font-size-asian="12pt" style:font-size-complex="12pt"/>
    </style:style>
    <style:style style:name="P736" style:parent-style-name="Pasiūlymai2" style:family="paragraph">
      <style:paragraph-properties fo:text-align="center"/>
      <style:text-properties fo:font-size="12pt" style:font-size-asian="12pt" style:font-size-complex="12pt"/>
    </style:style>
    <style:style style:name="P737" style:parent-style-name="Pasiūlymai2" style:family="paragraph">
      <style:paragraph-properties fo:text-align="center"/>
      <style:text-properties fo:font-size="12pt" style:font-size-asian="12pt" style:font-size-complex="12pt"/>
    </style:style>
    <style:style style:name="P738" style:parent-style-name="Pasiūlymai2" style:family="paragraph">
      <style:paragraph-properties fo:text-align="center"/>
      <style:text-properties fo:font-size="12pt" style:font-size-asian="12pt" style:font-size-complex="12pt"/>
    </style:style>
    <style:style style:name="P739" style:parent-style-name="Pasiūlymai2" style:family="paragraph">
      <style:paragraph-properties fo:text-align="center"/>
      <style:text-properties fo:font-size="12pt" style:font-size-asian="12pt" style:font-size-complex="12pt"/>
    </style:style>
    <style:style style:name="P740" style:parent-style-name="Pasiūlymai2" style:family="paragraph">
      <style:paragraph-properties fo:text-align="center"/>
      <style:text-properties fo:font-size="12pt" style:font-size-asian="12pt" style:font-size-complex="12pt"/>
    </style:style>
    <style:style style:name="P741" style:parent-style-name="Pasiūlymai2" style:family="paragraph">
      <style:paragraph-properties fo:text-align="center"/>
      <style:text-properties fo:font-size="12pt" style:font-size-asian="12pt" style:font-size-complex="12pt"/>
    </style:style>
    <style:style style:name="P742" style:parent-style-name="Pasiūlymai2" style:family="paragraph">
      <style:paragraph-properties fo:text-align="center"/>
      <style:text-properties fo:font-size="12pt" style:font-size-asian="12pt" style:font-size-complex="12pt"/>
    </style:style>
    <style:style style:name="P743" style:parent-style-name="Pasiūlymai2" style:family="paragraph">
      <style:paragraph-properties fo:text-align="center"/>
      <style:text-properties fo:font-size="12pt" style:font-size-asian="12pt" style:font-size-complex="12pt"/>
    </style:style>
    <style:style style:name="P744" style:parent-style-name="Pasiūlymai2" style:family="paragraph">
      <style:paragraph-properties fo:text-align="center"/>
      <style:text-properties fo:font-size="12pt" style:font-size-asian="12pt" style:font-size-complex="12pt"/>
    </style:style>
    <style:style style:name="P745" style:parent-style-name="Pasiūlymai2" style:family="paragraph">
      <style:paragraph-properties fo:text-align="center"/>
      <style:text-properties fo:font-size="12pt" style:font-size-asian="12pt" style:font-size-complex="12pt"/>
    </style:style>
    <style:style style:name="P746" style:parent-style-name="Pasiūlymai2" style:family="paragraph">
      <style:paragraph-properties fo:text-align="center"/>
      <style:text-properties fo:font-size="12pt" style:font-size-asian="12pt" style:font-size-complex="12pt"/>
    </style:style>
    <style:style style:name="P747" style:parent-style-name="Pasiūlymai2" style:family="paragraph">
      <style:paragraph-properties fo:text-align="center"/>
      <style:text-properties fo:font-size="12pt" style:font-size-asian="12pt" style:font-size-complex="12pt"/>
    </style:style>
    <style:style style:name="P748" style:parent-style-name="Pasiūlymai2" style:family="paragraph">
      <style:paragraph-properties fo:text-align="center"/>
      <style:text-properties fo:font-size="12pt" style:font-size-asian="12pt" style:font-size-complex="12pt"/>
    </style:style>
    <style:style style:name="P749" style:parent-style-name="Pasiūlymai2" style:family="paragraph">
      <style:paragraph-properties fo:text-align="center"/>
      <style:text-properties fo:font-size="12pt" style:font-size-asian="12pt" style:font-size-complex="12pt"/>
    </style:style>
    <style:style style:name="P750" style:parent-style-name="Pasiūlymai2" style:family="paragraph">
      <style:paragraph-properties fo:text-align="center"/>
      <style:text-properties fo:font-size="12pt" style:font-size-asian="12pt" style:font-size-complex="12pt"/>
    </style:style>
    <style:style style:name="P751" style:parent-style-name="Pasiūlymai2" style:family="paragraph">
      <style:paragraph-properties fo:text-align="center"/>
      <style:text-properties fo:font-size="12pt" style:font-size-asian="12pt" style:font-size-complex="12pt"/>
    </style:style>
    <style:style style:name="P752" style:parent-style-name="Pasiūlymai2" style:family="paragraph">
      <style:paragraph-properties fo:text-align="center"/>
      <style:text-properties fo:font-size="12pt" style:font-size-asian="12pt" style:font-size-complex="12pt"/>
    </style:style>
    <style:style style:name="P753" style:parent-style-name="Pasiūlymai2" style:family="paragraph">
      <style:paragraph-properties fo:text-align="center"/>
      <style:text-properties fo:font-size="12pt" style:font-size-asian="12pt" style:font-size-complex="12pt"/>
    </style:style>
    <style:style style:name="P754" style:parent-style-name="Pasiūlymai2" style:family="paragraph">
      <style:paragraph-properties fo:text-align="center"/>
      <style:text-properties fo:font-size="12pt" style:font-size-asian="12pt" style:font-size-complex="12pt"/>
    </style:style>
    <style:style style:name="P755" style:parent-style-name="Pasiūlymai2" style:family="paragraph">
      <style:paragraph-properties fo:text-align="center"/>
      <style:text-properties fo:font-size="12pt" style:font-size-asian="12pt" style:font-size-complex="12pt"/>
    </style:style>
    <style:style style:name="P756" style:parent-style-name="Pasiūlymai2" style:family="paragraph">
      <style:paragraph-properties fo:text-align="center"/>
      <style:text-properties fo:font-size="12pt" style:font-size-asian="12pt" style:font-size-complex="12pt"/>
    </style:style>
    <style:style style:name="P757" style:parent-style-name="Pasiūlymai2" style:family="paragraph">
      <style:paragraph-properties fo:text-align="center"/>
      <style:text-properties fo:font-size="12pt" style:font-size-asian="12pt" style:font-size-complex="12pt"/>
    </style:style>
    <style:style style:name="P758" style:parent-style-name="Pasiūlymai2" style:family="paragraph">
      <style:paragraph-properties fo:text-align="center"/>
      <style:text-properties fo:font-size="12pt" style:font-size-asian="12pt" style:font-size-complex="12pt"/>
    </style:style>
    <style:style style:name="P759" style:parent-style-name="Pasiūlymai2" style:family="paragraph">
      <style:paragraph-properties fo:text-align="center"/>
      <style:text-properties fo:font-size="12pt" style:font-size-asian="12pt" style:font-size-complex="12pt"/>
    </style:style>
    <style:style style:name="P760" style:parent-style-name="Pasiūlymai2" style:family="paragraph">
      <style:paragraph-properties fo:text-align="center"/>
      <style:text-properties fo:font-size="12pt" style:font-size-asian="12pt" style:font-size-complex="12pt"/>
    </style:style>
    <style:style style:name="P761" style:parent-style-name="Pasiūlymai2" style:family="paragraph">
      <style:paragraph-properties fo:text-align="center"/>
      <style:text-properties fo:font-size="12pt" style:font-size-asian="12pt" style:font-size-complex="12pt"/>
    </style:style>
    <style:style style:name="P762" style:parent-style-name="Pasiūlymai2" style:family="paragraph">
      <style:paragraph-properties fo:text-align="center"/>
      <style:text-properties fo:font-size="12pt" style:font-size-asian="12pt" style:font-size-complex="12pt"/>
    </style:style>
    <style:style style:name="P763" style:parent-style-name="Pasiūlymai2" style:family="paragraph">
      <style:paragraph-properties fo:text-align="center"/>
      <style:text-properties fo:font-size="12pt" style:font-size-asian="12pt" style:font-size-complex="12pt"/>
    </style:style>
    <style:style style:name="P764" style:parent-style-name="Pasiūlymai2" style:family="paragraph">
      <style:paragraph-properties fo:text-align="center"/>
      <style:text-properties fo:font-size="12pt" style:font-size-asian="12pt" style:font-size-complex="12pt"/>
    </style:style>
    <style:style style:name="P765" style:parent-style-name="Pasiūlymai2" style:family="paragraph">
      <style:paragraph-properties fo:text-align="center"/>
      <style:text-properties fo:font-size="12pt" style:font-size-asian="12pt" style:font-size-complex="12pt"/>
    </style:style>
    <style:style style:name="P766" style:parent-style-name="Pasiūlymai2" style:family="paragraph">
      <style:paragraph-properties fo:text-align="center"/>
      <style:text-properties fo:font-size="12pt" style:font-size-asian="12pt" style:font-size-complex="12pt"/>
    </style:style>
    <style:style style:name="P767" style:parent-style-name="Pasiūlymai2" style:family="paragraph">
      <style:paragraph-properties fo:text-align="center"/>
      <style:text-properties fo:font-size="12pt" style:font-size-asian="12pt" style:font-size-complex="12pt"/>
    </style:style>
    <style:style style:name="P768" style:parent-style-name="Pasiūlymai2" style:family="paragraph">
      <style:paragraph-properties fo:text-align="center"/>
      <style:text-properties fo:font-size="12pt" style:font-size-asian="12pt" style:font-size-complex="12pt"/>
    </style:style>
    <style:style style:name="P769" style:parent-style-name="Pasiūlymai2" style:family="paragraph">
      <style:paragraph-properties fo:text-align="center"/>
      <style:text-properties fo:font-size="12pt" style:font-size-asian="12pt" style:font-size-complex="12pt"/>
    </style:style>
    <style:style style:name="P770" style:parent-style-name="Pasiūlymai2" style:family="paragraph">
      <style:paragraph-properties fo:text-align="center"/>
      <style:text-properties fo:font-size="12pt" style:font-size-asian="12pt" style:font-size-complex="12pt"/>
    </style:style>
    <style:style style:name="P771" style:parent-style-name="Pasiūlymai2" style:family="paragraph">
      <style:paragraph-properties fo:text-align="center"/>
      <style:text-properties fo:font-size="12pt" style:font-size-asian="12pt" style:font-size-complex="12pt"/>
    </style:style>
    <style:style style:name="P772" style:parent-style-name="Pasiūlymai2" style:family="paragraph">
      <style:paragraph-properties fo:text-align="center"/>
      <style:text-properties fo:font-size="12pt" style:font-size-asian="12pt" style:font-size-complex="12pt"/>
    </style:style>
    <style:style style:name="P773" style:parent-style-name="Pasiūlymai2" style:family="paragraph">
      <style:paragraph-properties fo:text-align="center"/>
      <style:text-properties fo:font-size="12pt" style:font-size-asian="12pt" style:font-size-complex="12pt"/>
    </style:style>
    <style:style style:name="P774" style:parent-style-name="Pasiūlymai2" style:family="paragraph">
      <style:paragraph-properties fo:text-align="center"/>
      <style:text-properties fo:font-size="12pt" style:font-size-asian="12pt" style:font-size-complex="12pt"/>
    </style:style>
    <style:style style:name="P775" style:parent-style-name="Pasiūlymai2" style:family="paragraph">
      <style:paragraph-properties fo:text-align="center"/>
      <style:text-properties fo:font-size="12pt" style:font-size-asian="12pt" style:font-size-complex="12pt"/>
    </style:style>
    <style:style style:name="P776" style:parent-style-name="Pasiūlymai2" style:family="paragraph">
      <style:paragraph-properties fo:text-align="center"/>
      <style:text-properties fo:font-size="12pt" style:font-size-asian="12pt" style:font-size-complex="12pt"/>
    </style:style>
    <style:style style:name="P777" style:parent-style-name="Pasiūlymai2" style:family="paragraph">
      <style:paragraph-properties fo:text-align="center"/>
      <style:text-properties fo:font-size="12pt" style:font-size-asian="12pt" style:font-size-complex="12pt"/>
    </style:style>
    <style:style style:name="P778" style:parent-style-name="Pasiūlymai2" style:family="paragraph">
      <style:paragraph-properties fo:text-align="center"/>
      <style:text-properties fo:font-size="12pt" style:font-size-asian="12pt" style:font-size-complex="12pt"/>
    </style:style>
    <style:style style:name="P779" style:parent-style-name="Pasiūlymai2" style:family="paragraph">
      <style:paragraph-properties fo:text-align="center"/>
      <style:text-properties fo:font-size="12pt" style:font-size-asian="12pt" style:font-size-complex="12pt"/>
    </style:style>
    <style:style style:name="P780" style:parent-style-name="Pasiūlymai2" style:family="paragraph">
      <style:paragraph-properties fo:text-align="center"/>
      <style:text-properties fo:font-size="12pt" style:font-size-asian="12pt" style:font-size-complex="12pt"/>
    </style:style>
    <style:style style:name="P781" style:parent-style-name="Pasiūlymai2" style:family="paragraph">
      <style:paragraph-properties fo:text-align="center"/>
      <style:text-properties fo:font-size="12pt" style:font-size-asian="12pt" style:font-size-complex="12pt"/>
    </style:style>
    <style:style style:name="P782" style:parent-style-name="Pasiūlymai2" style:family="paragraph">
      <style:paragraph-properties fo:text-align="center"/>
      <style:text-properties fo:font-size="12pt" style:font-size-asian="12pt" style:font-size-complex="12pt"/>
    </style:style>
    <style:style style:name="P783" style:parent-style-name="Pasiūlymai2" style:family="paragraph">
      <style:paragraph-properties fo:text-align="center"/>
      <style:text-properties fo:font-size="12pt" style:font-size-asian="12pt" style:font-size-complex="12pt"/>
    </style:style>
    <style:style style:name="P784" style:parent-style-name="Pasiūlymai2" style:family="paragraph">
      <style:paragraph-properties fo:text-align="center"/>
      <style:text-properties fo:font-size="12pt" style:font-size-asian="12pt" style:font-size-complex="12pt"/>
    </style:style>
    <style:style style:name="P785" style:parent-style-name="Pasiūlymai2" style:family="paragraph">
      <style:paragraph-properties fo:text-align="center"/>
      <style:text-properties fo:font-size="12pt" style:font-size-asian="12pt" style:font-size-complex="12pt"/>
    </style:style>
    <style:style style:name="P786" style:parent-style-name="Pasiūlymai2" style:family="paragraph">
      <style:paragraph-properties fo:text-align="center"/>
      <style:text-properties fo:font-size="12pt" style:font-size-asian="12pt" style:font-size-complex="12pt"/>
    </style:style>
    <style:style style:name="P787" style:parent-style-name="Pasiūlymai2" style:family="paragraph">
      <style:paragraph-properties fo:text-align="center"/>
      <style:text-properties fo:font-size="12pt" style:font-size-asian="12pt" style:font-size-complex="12pt"/>
    </style:style>
    <style:style style:name="P788" style:parent-style-name="Pasiūlymai2" style:family="paragraph">
      <style:paragraph-properties fo:text-align="center"/>
      <style:text-properties fo:font-size="12pt" style:font-size-asian="12pt" style:font-size-complex="12pt"/>
    </style:style>
    <style:style style:name="P789" style:parent-style-name="Pasiūlymai2" style:family="paragraph">
      <style:paragraph-properties fo:text-align="center"/>
      <style:text-properties fo:font-size="12pt" style:font-size-asian="12pt" style:font-size-complex="12pt"/>
    </style:style>
    <style:style style:name="P790" style:parent-style-name="Pasiūlymai2" style:family="paragraph">
      <style:text-properties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indent="0.1576in"/>
      <style:text-properties fo:font-size="12pt" style:font-size-asian="12pt" style:font-size-complex="12pt"/>
    </style:style>
    <style:style style:name="P793" style:parent-style-name="Pasiūlymai2" style:family="paragraph">
      <style:paragraph-properties fo:text-indent="0.1576in"/>
      <style:text-properties fo:font-size="12pt" style:font-size-asian="12pt" style:font-size-complex="12pt"/>
    </style:style>
    <style:style style:name="P794" style:parent-style-name="Pasiūlymai2" style:family="paragraph">
      <style:paragraph-properties fo:text-indent="0.1576in"/>
      <style:text-properties fo:font-size="12pt" style:font-size-asian="12pt" style:font-size-complex="12pt"/>
    </style:style>
    <style:style style:name="P795" style:parent-style-name="Pasiūlymai2" style:family="paragraph">
      <style:paragraph-properties fo:text-indent="0.1576in"/>
      <style:text-properties fo:font-size="12pt" style:font-size-asian="12pt" style:font-size-complex="12pt"/>
    </style:style>
    <style:style style:name="P796" style:parent-style-name="Pasiūlymai2" style:family="paragraph">
      <style:paragraph-properties fo:text-indent="0.1576in"/>
      <style:text-properties fo:font-size="12pt" style:font-size-asian="12pt" style:font-size-complex="12pt"/>
    </style:style>
    <style:style style:name="P797" style:parent-style-name="Pasiūlymai2" style:family="paragraph">
      <style:paragraph-properties fo:text-indent="0.1576in"/>
      <style:text-properties fo:font-size="12pt" style:font-size-asian="12pt" style:font-size-complex="12pt"/>
    </style:style>
    <style:style style:name="P798" style:parent-style-name="Pasiūlymai2" style:family="paragraph">
      <style:paragraph-properties fo:text-indent="0.1576in"/>
      <style:text-properties fo:font-size="12pt" style:font-size-asian="12pt" style:font-size-complex="12pt"/>
    </style:style>
    <style:style style:name="P799" style:parent-style-name="Pasiūlymai2" style:family="paragraph">
      <style:paragraph-properties fo:text-indent="0.1576in"/>
      <style:text-properties fo:font-size="12pt" style:font-size-asian="12pt" style:font-size-complex="12pt"/>
    </style:style>
    <style:style style:name="P800" style:parent-style-name="Pasiūlymai2" style:family="paragraph">
      <style:paragraph-properties fo:text-indent="0.1576in"/>
      <style:text-properties fo:font-size="12pt" style:font-size-asian="12pt" style:font-size-complex="12pt"/>
    </style:style>
    <style:style style:name="P801" style:parent-style-name="Pasiūlymai2" style:family="paragraph">
      <style:paragraph-properties fo:text-indent="0.1576in"/>
      <style:text-properties fo:font-size="12pt" style:font-size-asian="12pt" style:font-size-complex="12pt"/>
    </style:style>
    <style:style style:name="P802" style:parent-style-name="Pasiūlymai2" style:family="paragraph">
      <style:paragraph-properties fo:text-indent="0.1576in"/>
      <style:text-properties fo:font-size="12pt" style:font-size-asian="12pt" style:font-size-complex="12pt"/>
    </style:style>
    <style:style style:name="P803" style:parent-style-name="Pasiūlymai2" style:family="paragraph">
      <style:paragraph-properties fo:text-indent="0.1576in"/>
      <style:text-properties fo:font-size="12pt" style:font-size-asian="12pt" style:font-size-complex="12pt"/>
    </style:style>
    <style:style style:name="P804" style:parent-style-name="Pasiūlymai2" style:family="paragraph">
      <style:paragraph-properties fo:text-indent="0.1576in"/>
      <style:text-properties fo:font-size="12pt" style:font-size-asian="12pt" style:font-size-complex="12pt"/>
    </style:style>
    <style:style style:name="P805" style:parent-style-name="Pasiūlymai2" style:family="paragraph">
      <style:paragraph-properties fo:text-indent="0.1576in"/>
      <style:text-properties fo:font-size="12pt" style:font-size-asian="12pt" style:font-size-complex="12pt"/>
    </style:style>
    <style:style style:name="P806" style:parent-style-name="Pasiūlymai2" style:family="paragraph">
      <style:paragraph-properties fo:text-indent="0.1576in"/>
      <style:text-properties fo:font-size="12pt" style:font-size-asian="12pt" style:font-size-complex="12pt"/>
    </style:style>
    <style:style style:name="P807" style:parent-style-name="Pasiūlymai2" style:family="paragraph">
      <style:paragraph-properties fo:text-indent="0.1576in"/>
      <style:text-properties fo:font-size="12pt" style:font-size-asian="12pt" style:font-size-complex="12pt"/>
    </style:style>
    <style:style style:name="P808" style:parent-style-name="Pasiūlymai2" style:family="paragraph">
      <style:paragraph-properties fo:text-indent="0.1576in"/>
      <style:text-properties fo:font-size="12pt" style:font-size-asian="12pt" style:font-size-complex="12pt"/>
    </style:style>
    <style:style style:name="P809" style:parent-style-name="Pasiūlymai2" style:family="paragraph">
      <style:paragraph-properties fo:text-indent="0.1576in"/>
      <style:text-properties fo:font-size="12pt" style:font-size-asian="12pt" style:font-size-complex="12pt"/>
    </style:style>
    <style:style style:name="P810" style:parent-style-name="Pasiūlymai2" style:family="paragraph">
      <style:paragraph-properties fo:text-indent="0.1576in"/>
      <style:text-properties fo:font-size="12pt" style:font-size-asian="12pt" style:font-size-complex="12pt"/>
    </style:style>
    <style:style style:name="P811" style:parent-style-name="Pasiūlymai2" style:family="paragraph">
      <style:paragraph-properties fo:text-indent="0.1576in"/>
      <style:text-properties fo:font-size="12pt" style:font-size-asian="12pt" style:font-size-complex="12pt"/>
    </style:style>
    <style:style style:name="P812" style:parent-style-name="Pasiūlymai2" style:family="paragraph">
      <style:paragraph-properties fo:text-indent="0.1576in"/>
      <style:text-properties fo:font-size="12pt" style:font-size-asian="12pt" style:font-size-complex="12pt"/>
    </style:style>
    <style:style style:name="P813" style:parent-style-name="Pasiūlymai2" style:family="paragraph">
      <style:paragraph-properties fo:text-indent="0.1576in"/>
      <style:text-properties fo:font-size="12pt" style:font-size-asian="12pt" style:font-size-complex="12pt"/>
    </style:style>
    <style:style style:name="P814" style:parent-style-name="Pasiūlymai2" style:family="paragraph">
      <style:paragraph-properties fo:text-indent="0.1576in"/>
      <style:text-properties fo:font-size="12pt" style:font-size-asian="12pt" style:font-size-complex="12pt"/>
    </style:style>
    <style:style style:name="P815" style:parent-style-name="Pasiūlymai2" style:family="paragraph">
      <style:paragraph-properties fo:text-indent="0.1576in"/>
      <style:text-properties fo:font-size="12pt" style:font-size-asian="12pt" style:font-size-complex="12pt"/>
    </style:style>
    <style:style style:name="P816" style:parent-style-name="Pasiūlymai2" style:family="paragraph">
      <style:paragraph-properties fo:text-indent="0.1576in"/>
      <style:text-properties fo:font-size="12pt" style:font-size-asian="12pt" style:font-size-complex="12pt"/>
    </style:style>
    <style:style style:name="P817" style:parent-style-name="Pasiūlymai2" style:family="paragraph">
      <style:paragraph-properties fo:text-indent="0.1576in"/>
      <style:text-properties fo:font-size="12pt" style:font-size-asian="12pt" style:font-size-complex="12pt"/>
    </style:style>
    <style:style style:name="P818" style:parent-style-name="Pasiūlymai2" style:family="paragraph">
      <style:paragraph-properties fo:text-indent="0.1576in"/>
      <style:text-properties fo:font-size="12pt" style:font-size-asian="12pt" style:font-size-complex="12pt"/>
    </style:style>
    <style:style style:name="P819" style:parent-style-name="Pasiūlymai2" style:family="paragraph">
      <style:paragraph-properties fo:text-indent="0.1576in"/>
      <style:text-properties fo:font-size="12pt" style:font-size-asian="12pt" style:font-size-complex="12pt"/>
    </style:style>
    <style:style style:name="P820" style:parent-style-name="Pasiūlymai2" style:family="paragraph">
      <style:paragraph-properties fo:text-indent="0.1576in"/>
      <style:text-properties fo:font-size="12pt" style:font-size-asian="12pt" style:font-size-complex="12pt"/>
    </style:style>
    <style:style style:name="P821" style:parent-style-name="Pasiūlymai2" style:family="paragraph">
      <style:paragraph-properties fo:text-indent="0.1576in"/>
      <style:text-properties fo:font-size="12pt" style:font-size-asian="12pt" style:font-size-complex="12pt"/>
    </style:style>
    <style:style style:name="P822" style:parent-style-name="Pasiūlymai2" style:family="paragraph">
      <style:paragraph-properties fo:text-indent="0.1576in"/>
      <style:text-properties fo:font-size="12pt" style:font-size-asian="12pt" style:font-size-complex="12pt"/>
    </style:style>
    <style:style style:name="P823" style:parent-style-name="Pasiūlymai2" style:family="paragraph">
      <style:paragraph-properties fo:text-indent="0.1576in"/>
      <style:text-properties fo:font-size="12pt" style:font-size-asian="12pt" style:font-size-complex="12pt"/>
    </style:style>
    <style:style style:name="P824" style:parent-style-name="Pasiūlymai2" style:family="paragraph">
      <style:paragraph-properties fo:text-indent="0.1576in"/>
      <style:text-properties fo:font-size="12pt" style:font-size-asian="12pt" style:font-size-complex="12pt"/>
    </style:style>
    <style:style style:name="P825" style:parent-style-name="Pasiūlymai2" style:family="paragraph">
      <style:paragraph-properties fo:text-indent="0.1576in"/>
      <style:text-properties fo:font-size="12pt" style:font-size-asian="12pt" style:font-size-complex="12pt"/>
    </style:style>
    <style:style style:name="P826" style:parent-style-name="Pasiūlymai2" style:family="paragraph">
      <style:paragraph-properties fo:text-indent="0.1576in"/>
      <style:text-properties fo:font-size="12pt" style:font-size-asian="12pt" style:font-size-complex="12pt"/>
    </style:style>
    <style:style style:name="P827" style:parent-style-name="Pasiūlymai2" style:family="paragraph">
      <style:paragraph-properties fo:text-indent="0.1576in"/>
      <style:text-properties fo:font-size="12pt" style:font-size-asian="12pt" style:font-size-complex="12pt"/>
    </style:style>
    <style:style style:name="P828" style:parent-style-name="Pasiūlymai2" style:family="paragraph">
      <style:paragraph-properties fo:text-indent="0.1576in"/>
      <style:text-properties fo:font-size="12pt" style:font-size-asian="12pt" style:font-size-complex="12pt"/>
    </style:style>
    <style:style style:name="P829" style:parent-style-name="Pasiūlymai2" style:family="paragraph">
      <style:paragraph-properties fo:text-indent="0.1576in"/>
      <style:text-properties fo:font-size="12pt" style:font-size-asian="12pt" style:font-size-complex="12pt"/>
    </style:style>
    <style:style style:name="P830" style:parent-style-name="Pasiūlymai2" style:family="paragraph">
      <style:paragraph-properties fo:text-indent="0.1576in"/>
      <style:text-properties fo:font-size="12pt" style:font-size-asian="12pt" style:font-size-complex="12pt"/>
    </style:style>
    <style:style style:name="P831" style:parent-style-name="Pasiūlymai2" style:family="paragraph">
      <style:paragraph-properties fo:text-indent="0.1576in"/>
      <style:text-properties fo:font-size="12pt" style:font-size-asian="12pt" style:font-size-complex="12pt"/>
    </style:style>
    <style:style style:name="P832" style:parent-style-name="Pasiūlymai2" style:family="paragraph">
      <style:paragraph-properties fo:text-indent="0.1576in"/>
      <style:text-properties fo:font-size="12pt" style:font-size-asian="12pt" style:font-size-complex="12pt"/>
    </style:style>
    <style:style style:name="P833" style:parent-style-name="Pasiūlymai2" style:family="paragraph">
      <style:paragraph-properties fo:text-indent="0.1576in"/>
      <style:text-properties fo:font-size="12pt" style:font-size-asian="12pt" style:font-size-complex="12pt"/>
    </style:style>
    <style:style style:name="P834" style:parent-style-name="Pasiūlymai2" style:family="paragraph">
      <style:paragraph-properties fo:text-indent="0.1576in"/>
      <style:text-properties fo:font-size="12pt" style:font-size-asian="12pt" style:font-size-complex="12pt"/>
    </style:style>
    <style:style style:name="P835" style:parent-style-name="Pasiūlymai2" style:family="paragraph">
      <style:paragraph-properties fo:text-indent="0.1576in"/>
      <style:text-properties fo:font-size="12pt" style:font-size-asian="12pt" style:font-size-complex="12pt"/>
    </style:style>
    <style:style style:name="P836" style:parent-style-name="Pasiūlymai2" style:family="paragraph">
      <style:paragraph-properties fo:text-indent="0.1576in"/>
      <style:text-properties fo:font-size="12pt" style:font-size-asian="12pt" style:font-size-complex="12pt"/>
    </style:style>
    <style:style style:name="P837" style:parent-style-name="Pasiūlymai2" style:family="paragraph">
      <style:paragraph-properties fo:text-indent="0.1576in"/>
      <style:text-properties fo:font-size="12pt" style:font-size-asian="12pt" style:font-size-complex="12pt"/>
    </style:style>
    <style:style style:name="P838" style:parent-style-name="Normal" style:family="paragraph">
      <style:paragraph-properties fo:keep-with-next="always" fo:text-align="justify"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P842" style:parent-style-name="Normal" style:family="paragraph">
      <style:paragraph-properties fo:keep-with-next="always" fo:text-indent="0.5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0.3958in" style:use-optimal-column-width="false"/>
    </style:style>
    <style:style style:name="TableColumn847" style:family="table-column">
      <style:table-column-properties style:column-width="1.5951in" style:use-optimal-column-width="false"/>
    </style:style>
    <style:style style:name="TableColumn848" style:family="table-column">
      <style:table-column-properties style:column-width="0.475in" style:use-optimal-column-width="false"/>
    </style:style>
    <style:style style:name="TableColumn849" style:family="table-column">
      <style:table-column-properties style:column-width="0.475in" style:use-optimal-column-width="false"/>
    </style:style>
    <style:style style:name="TableColumn850" style:family="table-column">
      <style:table-column-properties style:column-width="0.475in" style:use-optimal-column-width="false"/>
    </style:style>
    <style:style style:name="TableColumn851" style:family="table-column">
      <style:table-column-properties style:column-width="3.85in" style:use-optimal-column-width="false"/>
    </style:style>
    <style:style style:name="TableColumn852" style:family="table-column">
      <style:table-column-properties style:column-width="1.3062in" style:use-optimal-column-width="false"/>
    </style:style>
    <style:style style:name="TableColumn853" style:family="table-column">
      <style:table-column-properties style:column-width="1.9611in" style:use-optimal-column-width="false"/>
    </style:style>
    <style:style style:name="Table845" style:family="table">
      <style:table-properties style:width="10.5333in" fo:margin-left="0in" table:align="center"/>
    </style:style>
    <style:style style:name="TableRow854" style:family="table-row">
      <style:table-row-properties style:min-row-height="0.3277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Row871" style:family="table-row">
      <style:table-row-properties style:min-row-height="0.2631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start"/>
      <style:text-properties fo:font-size="12pt" style:font-size-asian="12pt" style:font-size-complex="12pt"/>
    </style:style>
    <style:style style:name="P883" style:parent-style-name="Pasiūlymai2" style:family="paragraph">
      <style:paragraph-properties fo:text-align="start"/>
      <style:text-properties fo:font-size="12pt" style:font-size-asian="12pt" style:font-size-complex="12pt"/>
    </style:style>
    <style:style style:name="P884" style:parent-style-name="Pasiūlymai2" style:family="paragraph">
      <style:text-propertie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style>
    <style:style style:name="T887" style:parent-style-name="DefaultParagraphFont" style:family="text">
      <style:text-properties fo:font-weight="bold" style:font-weight-asian="bold" fo:font-size="12pt" style:font-size-asian="12pt" style:font-size-complex="12pt" fo:language="en" fo:country="US"/>
    </style:style>
    <style:style style:name="T888" style:parent-style-name="DefaultParagraphFont" style:family="text">
      <style:text-properties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1576in"/>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text-indent="0.1576in"/>
      <style:text-properties fo:color="#000000"/>
    </style:style>
    <style:style style:name="P900" style:parent-style-name="Normal" style:family="paragraph">
      <style:paragraph-properties fo:text-align="justify" fo:text-indent="0.1576in"/>
      <style:text-properties fo:color="#000000"/>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text-align="justify"/>
      <style:text-properties fo:color="#000000"/>
    </style:style>
    <style:style style:name="P908" style:parent-style-name="ListParagraph" style:family="paragraph">
      <style:paragraph-properties fo:text-align="justify" fo:margin-top="0in" fo:margin-bottom="0in" fo:text-indent="0.4923in"/>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indent="0.1576in"/>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style:font-name-asian="Calibri" fo:font-size="12pt" style:font-size-asian="12pt" style:font-size-complex="12pt"/>
    </style:style>
    <style:style style:name="T916" style:parent-style-name="DefaultParagraphFont" style:family="text">
      <style:text-properties style:font-name-asian="Calibri" fo:font-size="12pt" style:font-size-asian="12pt" style:font-size-complex="12pt"/>
    </style:style>
    <style:style style:name="T917" style:parent-style-name="DefaultParagraphFont" style:family="text">
      <style:text-properties style:font-name-asian="Calibri" fo:font-size="12pt" style:font-size-asian="12pt" style:font-size-complex="12pt"/>
    </style:style>
    <style:style style:name="T918" style:parent-style-name="DefaultParagraphFont" style:family="text">
      <style:text-properties style:font-name-asian="Calibri" fo:font-size="12pt" style:font-size-asian="12pt" style:font-size-complex="12pt"/>
    </style:style>
    <style:style style:name="T919" style:parent-style-name="DefaultParagraphFont" style:family="text">
      <style:text-properties style:font-name-asian="Calibri" fo:font-size="12pt" style:font-size-asian="12pt" style:font-size-complex="12pt"/>
    </style:style>
    <style:style style:name="T920" style:parent-style-name="DefaultParagraphFont" style:family="text">
      <style:text-properties style:font-name-asian="Calibri" fo:font-size="12pt" style:font-size-asian="12pt" style:font-size-complex="12pt"/>
    </style:style>
    <style:style style:name="T921" style:parent-style-name="DefaultParagraphFont" style:family="text">
      <style:text-properties style:font-name-asian="Calibri" fo:font-size="12pt" style:font-size-asian="12pt" style:font-size-complex="12pt"/>
    </style:style>
    <style:style style:name="T922" style:parent-style-name="DefaultParagraphFont" style:family="text">
      <style:text-properties style:font-name-asian="Calibri" fo:font-size="12pt" style:font-size-asian="12pt" style:font-size-complex="12pt"/>
    </style:style>
    <style:style style:name="T923" style:parent-style-name="DefaultParagraphFont" style:family="text">
      <style:text-properties style:font-name-asian="Calibri" fo:font-size="12pt" style:font-size-asian="12pt" style:font-size-complex="12pt"/>
    </style:style>
    <style:style style:name="T924" style:parent-style-name="DefaultParagraphFont" style:family="text">
      <style:text-properties style:font-name-asian="Calibri" fo:font-size="12pt" style:font-size-asian="12pt" style:font-size-complex="12pt"/>
    </style:style>
    <style:style style:name="T925" style:parent-style-name="DefaultParagraphFont" style:family="text">
      <style:text-properties style:font-name-asian="Calibri" fo:font-size="12pt" style:font-size-asian="12pt" style:font-size-complex="12pt"/>
    </style:style>
    <style:style style:name="T926" style:parent-style-name="DefaultParagraphFont" style:family="text">
      <style:text-properties style:font-name-asian="Calibri" fo:font-size="12pt" style:font-size-asian="12pt" style:font-size-complex="12pt"/>
    </style:style>
    <style:style style:name="P927" style:parent-style-name="Pasiūlymai2" style:family="paragraph">
      <style:paragraph-properties fo:text-indent="0.1576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start"/>
      <style:text-properties fo:font-size="12pt" style:font-size-asian="12pt" style:font-size-complex="12pt"/>
    </style:style>
    <style:style style:name="P933" style:parent-style-name="Pasiūlymai2" style:family="paragraph">
      <style:paragraph-properties fo:text-align="start"/>
      <style:text-properties fo:font-size="12pt" style:font-size-asian="12pt"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style>
    <style:style style:name="T938" style:parent-style-name="DefaultParagraphFont" style:family="text">
      <style:text-properties fo:font-weight="bold" style:font-weight-asian="bold" fo:font-size="12pt" style:font-size-asian="12pt" style:font-size-complex="12pt"/>
    </style:style>
    <style:style style:name="T939" style:parent-style-name="DefaultParagraphFont" style:family="text">
      <style:text-properties fo:font-weight="bold" style:font-weight-asian="bold" fo:font-size="12pt" style:font-size-asian="12pt"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fo:text-indent="0.4923in"/>
      <style:text-properties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indent="0.1576in"/>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fo:language="en" fo:country="US"/>
    </style:style>
    <style:style style:name="T960" style:parent-style-name="DefaultParagraphFont" style:family="text">
      <style:text-properties fo:font-size="12pt" style:font-size-asian="12pt" style:font-size-complex="12pt"/>
    </style:style>
    <style:style style:name="P961" style:parent-style-name="Pasiūlymai2" style:family="paragraph">
      <style:paragraph-properties fo:text-indent="0.1576in"/>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weight="bold" style:font-weight-asian="bold" fo:color="#000000" fo:font-size="12pt" style:font-size-asian="12pt" style:font-size-complex="12pt" style:language-asian="lt" style:country-asian="LT"/>
    </style:style>
    <style:style style:name="T964" style:parent-style-name="DefaultParagraphFont" style:family="text">
      <style:text-properties fo:font-weight="bold" style:font-weight-asian="bold" fo:color="#000000" fo:font-size="12pt" style:font-size-asian="12pt" style:font-size-complex="12pt"/>
    </style:style>
    <style:style style:name="T965" style:parent-style-name="DefaultParagraphFont" style:family="text">
      <style:text-properties fo:font-weight="bold" style:font-weight-asian="bold" style:font-weight-complex="normal" fo:color="#000000" fo:font-size="12pt" style:font-size-asian="12pt" style:font-size-complex="12pt"/>
    </style:style>
    <style:style style:name="T966" style:parent-style-name="DefaultParagraphFont" style:family="text">
      <style:text-properties style:font-weight-complex="normal" fo:color="#000000" fo:font-size="12pt" style:font-size-asian="12pt" style:font-size-complex="12pt"/>
    </style:style>
    <style:style style:name="T967" style:parent-style-name="DefaultParagraphFont" style:family="text">
      <style:text-properties fo:font-weight="bold" style:font-weight-asian="bold"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font-weight="bold" style:font-weight-asian="bold"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start"/>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style>
    <style:style style:name="T978" style:parent-style-name="DefaultParagraphFont" style:family="text">
      <style:text-properties fo:font-weight="bold" style:font-weight-asian="bold"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ListParagraph" style:family="paragraph">
      <style:paragraph-properties fo:margin-top="0in" fo:margin-bottom="0in" fo:margin-left="0.5in" fo:text-indent="-0.25in">
        <style:tab-stops/>
      </style:paragraph-properties>
      <style:text-properties fo:color="#000000"/>
    </style:style>
    <style:style style:name="P992" style:parent-style-name="ListParagraph" style:family="paragraph">
      <style:paragraph-properties fo:text-align="justify" fo:margin-top="0in" fo:margin-bottom="0in" fo:margin-left="0.5in" fo:text-indent="-0.25in">
        <style:tab-stops/>
      </style:paragraph-properties>
      <style:text-properties fo:color="#000000"/>
    </style:style>
    <style:style style:name="P993" style:parent-style-name="Normal" style:family="paragraph">
      <style:paragraph-properties fo:text-align="justify"/>
      <style:text-properties fo:color="#000000"/>
    </style:style>
    <style:style style:name="P994" style:parent-style-name="ListParagraph" style:family="paragraph">
      <style:paragraph-properties fo:text-align="justify" fo:margin-top="0in" fo:margin-bottom="0in" fo:margin-left="0.5in" fo:text-indent="-0.25in">
        <style:tab-stops/>
      </style:paragraph-properties>
      <style:text-properties fo:color="#000000"/>
    </style:style>
    <style:style style:name="P995" style:parent-style-name="ListParagraph" style:family="paragraph">
      <style:paragraph-properties fo:text-align="justify" fo:margin-top="0in" fo:margin-bottom="0in" fo:margin-left="0.5in">
        <style:tab-stops/>
      </style:paragraph-properties>
      <style:text-properties fo:color="#000000"/>
    </style:style>
    <style:style style:name="P996" style:parent-style-name="ListParagraph" style:family="paragraph">
      <style:paragraph-properties fo:text-align="justify" fo:margin-top="0in" fo:margin-bottom="0in" fo:margin-left="0.5in" fo:text-indent="-0.25in">
        <style:tab-stops/>
      </style:paragraph-properties>
      <style:text-properties fo:color="#000000"/>
    </style:style>
    <style:style style:name="P997" style:parent-style-name="ListParagraph" style:family="paragraph">
      <style:paragraph-properties fo:margin-top="0in" fo:margin-bottom="0in" fo:margin-left="0.5in">
        <style:tab-stops/>
      </style:paragraph-properties>
      <style:text-properties fo:color="#000000"/>
    </style:style>
    <style:style style:name="P998" style:parent-style-name="ListParagraph" style:family="paragraph">
      <style:paragraph-properties fo:text-align="justify" fo:margin-top="0in" fo:margin-bottom="0in" fo:margin-left="0.5in">
        <style:tab-stops/>
      </style:paragraph-properties>
    </style:style>
    <style:style style:name="T999" style:parent-style-name="DefaultParagraphFont" style:family="text">
      <style:text-properties fo:color="#000000"/>
    </style:style>
    <style:style style:name="P1000" style:parent-style-name="ListParagraph" style:family="paragraph">
      <style:paragraph-properties fo:text-align="justify" fo:margin-top="0in" fo:margin-bottom="0in" fo:margin-left="0.5in" fo:text-indent="-0.25in">
        <style:tab-stops/>
      </style:paragraph-properties>
      <style:text-properties fo:color="#000000"/>
    </style:style>
    <style:style style:name="P1001" style:parent-style-name="ListParagraph" style:family="paragraph">
      <style:paragraph-properties fo:text-align="justify" fo:margin-top="0in" fo:margin-bottom="0in" fo:margin-left="0.5in">
        <style:tab-stops/>
      </style:paragraph-properties>
      <style:text-properties fo:color="#000000"/>
    </style:style>
    <style:style style:name="P1002" style:parent-style-name="ListParagraph" style:family="paragraph">
      <style:paragraph-properties fo:text-align="justify" fo:margin-top="0in" fo:margin-bottom="0in" fo:margin-left="0.5in" fo:text-indent="-0.25in">
        <style:tab-stops/>
      </style:paragraph-properties>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style>
    <style:style style:name="T1008" style:parent-style-name="DefaultParagraphFont" style:family="text">
      <style:text-properties fo:color="#000000"/>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indent="0.1576in"/>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fo:language="en" fo:country="US"/>
    </style:style>
    <style:style style:name="T1020" style:parent-style-name="DefaultParagraphFont" style:family="text">
      <style:text-properties fo:font-size="12pt" style:font-size-asian="12pt" style:font-size-complex="12pt"/>
    </style:style>
    <style:style style:name="P1021" style:parent-style-name="Pasiūlymai2" style:family="paragraph">
      <style:paragraph-properties fo:text-indent="0.1576in"/>
    </style:style>
    <style:style style:name="T1022" style:parent-style-name="DefaultParagraphFont" style:family="text">
      <style:text-properties fo:color="#000000" fo:font-size="12pt" style:font-size-asian="12pt"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24" style:parent-style-name="DefaultParagraphFont" style:family="text">
      <style:text-properties fo:color="#000000" fo:font-size="12pt" style:font-size-asian="12pt" style:font-size-complex="12pt"/>
    </style:style>
    <style:style style:name="T1025" style:parent-style-name="DefaultParagraphFont" style:family="text">
      <style:text-properties fo:font-weight="bold" style:font-weight-asian="bold" fo:color="#000000" fo:font-size="12pt" style:font-size-asian="12pt" style:font-size-complex="12pt"/>
    </style:style>
    <style:style style:name="T1026" style:parent-style-name="DefaultParagraphFont" style:family="text">
      <style:text-properties fo:color="#000000" fo:font-size="12pt" style:font-size-asian="12pt" style:font-size-complex="12pt"/>
    </style:style>
    <style:style style:name="T1027" style:parent-style-name="DefaultParagraphFont" style:family="text">
      <style:text-properties fo:color="#000000" fo:font-size="12pt" style:font-size-asian="12pt" style:font-size-complex="12pt"/>
    </style:style>
    <style:style style:name="P1028" style:parent-style-name="Normal" style:family="paragraph">
      <style:paragraph-properties fo:keep-with-next="always" fo:text-indent="0.5in"/>
      <style:text-properties fo:font-weight="bold" style:font-weight-asian="bold" style:font-weight-complex="bold"/>
    </style:style>
    <style:style style:name="P1029" style:parent-style-name="Normal" style:family="paragraph">
      <style:paragraph-properties fo:keep-with-next="always" fo:text-indent="0.5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language="en" fo:country="US"/>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P1046" style:parent-style-name="Pranešėjas" style:family="paragraph">
      <style:paragraph-properties fo:line-height="100%"/>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style>
    <style:style style:name="P1053" style:parent-style-name="Normal" style:family="paragraph">
      <style:paragraph-properties fo:text-align="justify"/>
      <style:text-properties fo:language="en" fo:country="US"/>
    </style:style>
    <style:style style:name="P1054" style:parent-style-name="Normal" style:family="paragraph">
      <style:paragraph-properties fo:text-align="justify"/>
    </style:style>
    <style:style style:name="T1055" style:parent-style-name="DefaultParagraphFont" style:family="text">
      <style:text-properties fo:color="#FFFFFF"/>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 text:c="2"/></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 text:c="101"/></text:span></text:p>
      <text:p text:style-name="P9"/>
      <text:p text:style-name="P10">LIETUVOS RESPUBLIKOS SEIMO</text:p>
      <text:p text:style-name="P11">KULTŪROS KOMITETAS</text:p>
      <text:p text:style-name="P12"/>
      <text:p text:style-name="P13"/>
      <text:h text:style-name="P14" text:outline-level="2"><text:span text:style-name="T15">PAGRINDINIO KOMITETO IŠVAD</text:span><text:span text:style-name="T16">A</text:span></text:h>
      <text:p text:style-name="P17"><text:span text:style-name="T18">DĖL<text:s/></text:span><text:span text:style-name="T19">LIETUVOS RESPUBLIKOS<text:s/></text:span><text:span text:style-name="T20"> LIETUVOS NACIONALINIO RADIJO IR TELEVIZIJOS ĮSTATYMO NR. I-1571 10 IR 13 STRAIPSNIŲ PAKEITIMO ĮSTATYMO </text:span><text:span text:style-name="T21">PROJEKTO<text:s/></text:span><text:span text:style-name="T22">NR. XIVP-3</text:span><text:span text:style-name="T23">546</text:span></text:p>
      <text:p text:style-name="P24"/>
      <text:p text:style-name="P25">2024-05-08/09<text:s text:c="2"/>Nr.<text:s/>121-P-<text:span text:style-name="T26">11/12</text:span></text:p>
      <text:p text:style-name="P27">Vilnius</text:p>
      <text:p text:style-name="P28"/>
      <text:p text:style-name="P29"/>
      <text:p text:style-name="P30"><text:span text:style-name="T31">1. Komiteto<text:s/></text:span><text:span text:style-name="T32">posėdyje</text:span><text:span text:style-name="T33"><text:s/>dalyvavo:</text:span><text:s/><text:span text:style-name="T34">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35">Stasys Tumėnas, Kęstutis Vilkauskas</text:span><text:span text:style-name="T36">, Seimo narys Edmu</text:span><text:span text:style-name="T37">ndas Pupinis</text:span><text:span text:style-name="T38">, pavaduojantis Vytautą Juozapaitį</text:span><text:span text:style-name="T39">. Komiteto biuro vedėja Agnė Jonaitienė, komiteto biuro patarėjos Milda Gureckienė, Aušra Pocienė, Deimantė Pukytė</text:span>, padėjėja Danguolė Zabulėnienė.</text:p>
      <text:p text:style-name="P40"><text:span text:style-name="T41">Kviestieji asmenys:</text:span><text:s/>Seimo narė Edita Rudelienė,<text:s/>Lietuvos nacionalinio radijo ir televizijos Teisės ir vindikacijos skyriaus vadovė Lina Joskaudaitė – Dmitrijeva,<text:s/><text:span text:style-name="T42">Lietuvos meno kūrėjų asociacijos prezidentas</text:span><text:s/>Jonas Staselis,<text:s/>Respublikos Prezidento vyriausioji patarėja Švietimo,<text:s/><text:soft-page-break/>mokslo ir kultūros grupės vyriausioji patarėja Jolanta Karpavičienė, Lietuvos žurnalistų sąjungos pirmininkas Dainius Radzevičius.</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24-03-04</text:p>
            <text:p text:style-name="P84"/>
          </table:table-cell>
          <table:table-cell table:style-name="TableCell85">
            <text:p text:style-name="P86">1 (10)</text:p>
          </table:table-cell>
          <table:table-cell table:style-name="TableCell87">
            <text:p text:style-name="P88"/>
            <text:p text:style-name="P89">(2)</text:p>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1.    Projekto 1 straipsniu keičiamo Lietuvos nacionalinio radijo ir televizijos įstatymo (toliau – keičiamas įstatymas) 10 straipsnio 2 dalyje siūloma nustatyti, kad LRT tarybos narius skiriančios institucijos savo interneto svetainėse privalo iš anksto paskelbti kandidatų į Tarybos narius sąrašą. Ši nuostata svarstytina dėl kelių priežasčių. Pirma, nėra aiškus tokios nuostatos tikslingumas, nes pats kandidatavimo į LRT tarybos nario pareigas faktas jokių teisių kandidatams nesuteikia. Atitinkamai tai nesukuria ir kokių nors įpareigojimų LRT tarybos narius skiriančioms institucijoms. Atsižvelgiant į tai, nėra aišku, kaip kandidatų duomenų viešas skelbimas galėtų įtakoti kandidatų vertinimo bei LRT tarybos narių skyrimo procesą. Antra, gali būti probleminis pats kandidatavimo į LRT tarybos narius konstatavimo faktas, nes, pavyzdžiui, neaišku, ar tuo atveju, kai nevykdomas joks konkursas ir vieša atranka, o organizuojamas tik pradinis galimo kandidato į pareigas pokalbis su skiriančiu subjektu (ar skiriančio subjekto vadovu), po kurio nusprendžiama netęsti jokių tokio asmens tolesnio vertinimo procedūrų, toks asmuo jau turėtų būti laikomas kandidatu teikiamo projekto nuostatų taikymo požiūriu. Trečia, formuluotė „iš anksto paskelbti kandidatų į Tarybos narius sąrašą“ suponuoja, kad LRT tarybos narius skiriančios institucijos visada turi vertinti daugiau nei vieną kandidatą į atitinkamas pareigas, o toks reguliavimas, mūsų nuomone, nebūtų pagrįstas bei galimai ribojantis skiriančių institucijų kompetenciją pačiai spręsti dėl LRT tarybos narių skyrimo tvarkos.</text:p>
          </table:table-cell>
          <table:table-cell table:style-name="TableCell95">
            <text:p text:style-name="P96">Pritarti iš dalies</text:p>
          </table:table-cell>
          <table:table-cell table:style-name="TableCell97">
            <text:p text:style-name="P98">Europos Parlamento<text:s/>ir Europos Tarybos 2024 m. balandžio 11 d. <text:s text:c="2"/>priimtame<text:s/>Europos žiniasklaidos<text:s/>laisvės akte,<text:s/>5 straipsnis numato, kad „visuomeninių žiniasklaidos paslaugų teikėjų administracijos vadovas arba valdybos nariai turi būti skiriami remiantis skaidriomis, atviromis, veiksmingomis ir nediskriminacinės procedūromis ir skaidriais, objektyviais, nediskriminaciniais ir proporcingais kriterijais, iš anksto nustatytais nacionaliniu lygiu.“</text:p>
            <text:p text:style-name="P99">LRT tarybos narių skyrimo procedūra yra vieša. Tai kyla iš Konstitucinio Teismo 2006 m. gruodžio 21 d. nutarimo, kuriame pažymima, kad „aukščiausios institucijos, turinčios įgaliojimus spręsti svarbiausius visuomeninio transliuotojo veiklos klausimus, narių rinkimo ar skyrimo procedūra turi būti vieša ir skaidri.“</text:p>
            <text:p text:style-name="P100">Seimo Kultūros komiteto 2024 m. balandžio 19 d. rengtuose klausymuose skiriančios institucijos<text:s/><text:soft-page-break/>pažymėjo, kad skiriant LRT tarybos narį, kandidatų skaičius <text:s/>praktikoje būna daugiau nei vienas.<text:s/></text:p>
            <text:p text:style-name="P101">Siūloma įstatymo 10 straipsnio 2 dalį išdėstyti taip:</text:p>
            <text:p text:style-name="P102"><text:span text:style-name="T103">2.<text:s/></text:span><text:span text:style-name="T104"><text:s/></text:span><text:span text:style-name="T105">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text:span><text:span text:style-name="T106">, kuri skelbiama skiriančių institucijų interneto svetainėse.<text:s/></text:span><text:span text:style-name="T107">Tarybos pirmininkas Tarybos narius skiriančias institucijas raštu informuoja apie Taryboje trūkstamų kompetencijų Tarybos narių<text:s/></text:span><text:span text:style-name="T108">poreikį.</text:span><text:span text:style-name="T109"><text:s/></text:span><text:span text:style-name="T110">Tarybos narius skiriančios institucijos savo interneto svetainėse privalo iš anksto paskelbti informaciją apie kandidatus į Tarybos narius. </text:span><text:span text:style-name="T111">Tarybos nariai išsirenka ir paprasta visų</text:span><text:span text:style-name="T112"> </text:span><text:span text:style-name="T113">Tarybos narių balsų dauguma 3 metams skiria Tarybos pirmininką ir pirmininko pavaduotoją. 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span></text:p>
            <text:p text:style-name="P114"/>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text:p>
            <text:p text:style-name="P120">2024-03-04</text:p>
            <text:p text:style-name="P121"/>
          </table:table-cell>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 Projekto 1 straipsniu keičiamo įstatymo 10 straipsnio 4 dalyje siūloma papildyti pareigūnų ir asmenų, kurie negali būti LRT tarybos nariais, sąrašą. Siekiant teisinio aiškumo, projekto 3 straipsnį siūlome papildyti įstatymo taikymo nuostatomis, numatančiomis, kad nauji apribojimai dėl draudimo užimti LRT tarybos nario pareigas, būtų taikomi tik po šio įstatymo įsigaliojimo skiriamiems LRT tarybos nariams.</text:p>
          </table:table-cell>
          <table:table-cell table:style-name="TableCell130">
            <text:p text:style-name="P131">Pritarti</text:p>
          </table:table-cell>
          <table:table-cell table:style-name="TableCell132">
            <text:p text:style-name="P133">Papildyti<text:s/><text:s/>straipsnį ir jį išdėstyti taip:</text:p>
            <text:p text:style-name="P134"><text:span text:style-name="T135">“</text:span><text:span text:style-name="T136">5</text:span><text:span text:style-name="T137"><text:s/>straipsnis.<text:s/></text:span><text:span text:style-name="T138">Įstatymo įsigaliojimas ir įgyvendinimas.</text:span></text:p>
            <text:list text:style-name="LFO13" text:continue-numbering="true">
              <text:list-item>
                <text:p text:style-name="P139"><text:span text:style-name="T140">Šis įstatymas įsigalioja<text:s/></text:span><text:span text:style-name="T141">2024 m. rugsėjo 1 d.</text:span></text:p>
              </text:list-item>
              <text:list-item>
                <text:p text:style-name="P142">Iki 2024 m.<text:span text:style-name="T143"><text:s/>rugpjūčio 31 d.<text:s/></text:span>LRT<text:s/><text:span text:style-name="T144">T</text:span><text:span text:style-name="T145">aryba,</text:span><text:s/><text:span text:style-name="T146">atsižvelgdami į šio įstatymo nuostatas</text:span>, pakeičia LRT įstatus.</text:p>
              </text:list-item>
              <text:list-item>
                <text:p text:style-name="P147">Nauji apribojimai dėl draudimo užimti LRT Tarybos nario pareigas, taikomi tik po šio įstatymo<text:s/>įsigaliojimo skiriamiems LRT Tarybos nariams.</text:p>
              </text:list-item>
            </text:list>
            <text:p text:style-name="P148"/>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P154">2024-03-04</text:p>
            <text:p text:style-name="P155"/>
          </table:table-cell>
          <table:table-cell table:style-name="TableCell156">
            <text:p text:style-name="P157">1 (10)</text:p>
          </table:table-cell>
          <table:table-cell table:style-name="TableCell158">
            <text:p text:style-name="P159"/>
            <text:p text:style-name="P160">(4)</text:p>
          </table:table-cell>
          <table:table-cell table:style-name="TableCell161">
            <text:p text:style-name="P162"/>
          </table:table-cell>
          <table:table-cell table:style-name="TableCell163">
            <text:p text:style-name="P164">Svarstytina, ar siekiant keičiamo įstatymo nuostatų sistemiškumo bei nuoseklumo, projekto 1 straipsniu keičiamo įstatymo 10 straipsnio 4 dalies nereikėtų papildyti, nustatant, kad LRT tarybos nariais negali būti skiriami ir savivaldybių merai. Pritarus šiai pastabai kartu reikėtų pakeisti ir keičiamo įstatymo 15 straipsnio 4 dalį.</text:p>
          </table:table-cell>
          <table:table-cell table:style-name="TableCell165">
            <text:p text:style-name="P166">Pritarti</text:p>
          </table:table-cell>
          <table:table-cell table:style-name="TableCell167">
            <text:p text:style-name="P168">Siūloma<text:s/>keičiamo įstatymo 10 straipsnio 4 dalį<text:s/>išdėstyti taip:</text:p>
            <text:p text:style-name="P169">„<text:span text:style-name="T170">4</text:span><text:span text:style-name="T171">. Jeigu asmuo, paskirtas Tarybos nariu, yra p</text:span><text:span text:style-name="T172">olitinės partijos ar<text:s/></text:span><text:span text:style-name="T173">politinės organizacijos narys, jis privalo sustabdyti savo narystę šioje organizacijoje buvimo Tarybos nariu laikotarpiu</text:span><text:span text:style-name="T174">i. Tarybos nariais negali būti:</text:span><text:span text:style-name="T175"><text:s/>Seimo, Vyriausybės,</text:span><text:span text:style-name="T176"><text:s/>savivaldybių tarybų,</text:span><text:span text:style-name="T177"><text:s/></text:span><text:span text:style-name="T178">Europos Parlamento,</text:span><text:span text:style-name="T179"><text:s/></text:span><text:span text:style-name="T180">Lietuvos radijo ir televizijos komisijos nariai,</text:span><text:span text:style-name="T181"><text:s/></text:span><text:span text:style-name="T182">meras,</text:span><text:span text:style-name="T183"><text:s/></text:span><text:span text:style-name="T184">žurnalistų etikos inspektorius, Visuomenės informavimo etikos komisijos nariai,</text:span><text:span text:style-name="T185"><text:s/>politinio (asmeninio) pasitikėjimo valstybės tarnautojai,</text:span><text:span text:style-name="T186"><text:s/></text:span><text:span text:style-name="T187">LRT generalinis direktorius, generalinio direktoriaus pavaduotojas ar kitas LRT darbuotojas,</text:span><text:span text:style-name="T188"><text:s/></text:span><text:span text:style-name="T189">asme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190">, auditoriai ar audito įmonių darbuotojai, dalyvaujantys ir (ar) dalyvavę atliekant LRT auditą, nuo kurio atlikimo nepraėjo 2 metai.<text:s/></text:span></text:p>
            <text:p text:style-name="P191"><text:span text:style-name="T192">Atitinkamai<text:s/></text:span><text:span text:style-name="T193">keičiamas ir<text:s/></text:span><text:span text:style-name="T194">15 straipsnio 4 dalis:</text:span></text:p>
            <text:p text:style-name="P195"><text:span text:style-name="T196">“4.</text:span><text:span text:style-name="T197"><text:s/>Jeigu asmuo, paskirtas LRT etikos kontrolieriumi, yra<text:s/></text:span><text:span text:style-name="T198">politinės partijos ar</text:span><text:span text:style-name="T199"><text:s/>politinės organizacijos narys, jis sustabdo savo narystę šioje organizacijoje buvimo LRT etikos kontrolieriumi laikotarpiui. LRT etikos kontrolieriumi negali būti skiriami Seimo, Vyriausybės,<text:s/></text:span><text:span text:style-name="T200"><text:s/>Europos Parlamento</text:span><text:span text:style-name="T201">,<text:s/></text:span><text:span text:style-name="T202">Lietuvos radijo ir televizijos komisijos nariai,<text:s/></text:span><text:span text:style-name="T203">meras,</text:span><text:span text:style-name="T204"><text:s/></text:span><text:span text:style-name="T205">žurnalistų etikos inspektorius,</text:span><text:span text:style-name="T206"><text:s/></text:span><text:span text:style-name="T207">V</text:span><text:span text:style-name="T208">isuomenės informavimo etikos komisijos nariai,</text:span><text:span text:style-name="T209"><text:s/>politinio (asmeninio) pasitikėjimo valstybės tarnautojai, savivaldybių tarybų nariai,</text:span><text:span text:style-name="T210"><text:s/>LRT generalinis direktorius, jo pavaduotojas ar kitas LRT darbuotojas, taip pat</text:span><text:span text:style-name="T211"><text:s/>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212">,<text:s/></text:span><text:span text:style-name="T213">Tarybos nariai,<text:s/></text:span><text:span text:style-name="T214">auditoriai ar audito įmonių darbuotojai, dalyvaujantys ir (ar) dalyvavę atliekant LRT auditą, nuo kurio atlikimo nepraėjo 2 metai.</text:span><text:span text:style-name="T215">“</text:span></text:p>
          </table:table-cell>
        </table:table-row>
        <table:table-row table:style-name="TableRow216">
          <table:table-cell table:style-name="TableCell217">
            <text:p text:style-name="P218">4.</text:p>
          </table:table-cell>
          <table:table-cell table:style-name="TableCell219">
            <text:p text:style-name="P220">Seimo kanceliarijos Teisės departamentas</text:p>
            <text:p text:style-name="P221">2024-03-04</text:p>
            <text:p text:style-name="P222"/>
          </table:table-cell>
          <table:table-cell table:style-name="TableCell223">
            <text:p text:style-name="P224">1 (10)</text:p>
            <text:p text:style-name="P225"><text:span text:style-name="T226">(</text:span><text:span text:style-name="T227">13)</text:span></text:p>
            <text:p text:style-name="P228">(15)</text:p>
          </table:table-cell>
          <table:table-cell table:style-name="TableCell229">
            <text:p text:style-name="P230"/>
            <text:p text:style-name="P231">(4)</text:p>
            <text:p text:style-name="P232">(4)</text:p>
            <text:p text:style-name="P233">(4)</text:p>
          </table:table-cell>
          <table:table-cell table:style-name="TableCell234">
            <text:p text:style-name="P235"/>
          </table:table-cell>
          <table:table-cell table:style-name="TableCell236">
            <text:p text:style-name="P237">Atsižvelgiant į 2022 m. rugsėjo 15 d. priimto Politinių organizacijų įstatymo Nr. XIV-1415 2 straipsnio 7 dalyje apibrėžtą „politinės organizacijos“ sąvoką (po ja patenka tiek politinė partija, tiek politinis komitetas), siūlytume projekto 1 straipsniu keičiamo įstatymo 10 straipsnio 4 dalyje vietoj formuluotės „politinės partijos ar politinės organizacijos“ įrašyti formuluotę „politinės organizacijos“. Pritarus šiai pastabai kartu reikėtų pakeisti keičiamo įstatymo 13 straipsnio 4 dalį ir 15 straipsnio 4 dalį.</text:p>
          </table:table-cell>
          <table:table-cell table:style-name="TableCell238">
            <text:p text:style-name="P239">Pritarti</text:p>
          </table:table-cell>
          <table:table-cell table:style-name="TableCell240">
            <text:p text:style-name="P241">Siūloma<text:s/>keičiamo įstatymo 10 straipsnio 4 dalį<text:s/>išdėstyti taip:</text:p>
            <text:p text:style-name="P242"><text:span text:style-name="T243">„4.</text:span><text:span text:style-name="T244"><text:s/>Jeigu asmuo, paskirtas Tarybos nariu, yra p</text:span><text:span text:style-name="T245">olitinės partijos ar<text:s/></text:span><text:span text:style-name="T246">politinės organizacijos narys, jis privalo sustabdyti savo narystę šioje organizacijoje buvimo Tarybos nariu laikotarpiui. Tarybos nariais negali būti: Seimo, Vyriausybės,</text:span><text:span text:style-name="T247"><text:s/>savivaldybių tarybų,</text:span><text:span text:style-name="T248"><text:s/></text:span><text:span text:style-name="T249">Europos Parlamento,</text:span><text:span text:style-name="T250"><text:s/>Lietuvos radijo ir televizijos komisijos nariai,<text:s/></text:span><text:span text:style-name="T251">meras</text:span><text:span text:style-name="T252">,</text:span><text:span text:style-name="T253"><text:s/>žurnalistų etikos inspektorius, Visuomenės informavimo etikos komisijos nariai,</text:span><text:span text:style-name="T254"><text:s/>politinio (asmeninio) pasitikėjimo valstybės tarnautojai,</text:span><text:span text:style-name="T255"><text:s/></text:span><text:span text:style-name="T256">LRT generalinis direktorius, generalinio direktoriaus pavaduotojas ar kitas LRT darbuotojas,</text:span><text:span text:style-name="T257"><text:s/></text:span><text:span text:style-name="T258">asme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259">, auditoriai ar audito įmonių darbuotojai, dalyvaujantys ir (ar) dalyvavę atliekant LRT auditą, nuo kurio atlikimo nepraėjo 2 metai.<text:s/></text:span></text:p>
            <text:p text:style-name="P260">Atitinkamai<text:s/>keičiamos įstatymo<text:s/><text:span text:style-name="T261">13 straipsnio<text:s/></text:span><text:span text:style-name="T262">4<text:s/></text:span><text:span text:style-name="T263">ir 15 straipsnio 4</text:span><text:s/>dalys.</text:p>
          </table:table-cell>
        </table:table-row>
        <table:table-row table:style-name="TableRow264">
          <table:table-cell table:style-name="TableCell265">
            <text:p text:style-name="P266">5.</text:p>
          </table:table-cell>
          <table:table-cell table:style-name="TableCell267">
            <text:p text:style-name="P268">Seimo kanceliarijos Teisės departamentas</text:p>
            <text:p text:style-name="P269">2024-03-04</text:p>
            <text:p text:style-name="P270"/>
          </table:table-cell>
          <table:table-cell table:style-name="TableCell271">
            <text:p text:style-name="P272">2 (13)</text:p>
          </table:table-cell>
          <table:table-cell table:style-name="TableCell273">
            <text:p text:style-name="P274"/>
            <text:p text:style-name="P275">(2)</text:p>
          </table:table-cell>
          <table:table-cell table:style-name="TableCell276">
            <text:p text:style-name="P277"/>
          </table:table-cell>
          <table:table-cell table:style-name="TableCell278">
            <text:p text:style-name="P279"><text:span text:style-name="T280">Projekto 2 straipsniu keičiamo įstatymo 13 straipsnio 2 dalyje siūloma nustatyti, kad LRT generalinį direktorių viešo konkurso būdu 5 metams į pareigas skiria ir iš pareigų atleidžia Taryba </text:span><text:span text:style-name="T281">slaptu arba atviru balsavimu, laikantis šio įstatymo 12 straipsnio 3 dalyje nustatytos tvarkos ir visais atvejais užtikrinant, kad būtų įgyvendinta taisyklė, jog Tarybos narių balsams „už“ ir „prieš“ pasiskirsčius po lygiai, lemia Tarybos posėdžio pirmininko balsas. </text:span><text:span text:style-name="T282">Vertinant šią nuostatą pažymėtina, kad formuluotė „laikantis šio įstatymo 12 straipsnio 3 dalyje nustatytos tvarkos ir visais atvejais užtikrinant, kad būtų įgyvendinta taisyklė, jog Tarybos narių balsams „už“ ir „prieš“ pasiskirsčius po lygiai, lemia Tarybos posėdžio pirmininko balsas“ yra perteklinė, nes analogiškos nuostatos jau įtvirtintos keičiamo įstatymo 12 straipsnio 2 ir 3 dalyse. Be to, pastebėtina, kad taisyklė, jog Tarybos narių balsams „už“ ir „prieš“ pasiskirsčius po lygiai, lemia Tarybos posėdžio pirmininko balsas, dėl objektyvių priežasčių galėtų būti taikoma tik balsuojant atviru balsavimu.</text:span></text:p>
          </table:table-cell>
          <table:table-cell table:style-name="TableCell283">
            <text:p text:style-name="P284">Pritarti</text:p>
          </table:table-cell>
          <table:table-cell table:style-name="TableCell285">
            <text:p text:style-name="P286">Siūloma įstatymo 13 straipsnio 2 dalį išdėstyti taip:</text:p>
            <text:p text:style-name="P287"><text:span text:style-name="T288">„2.<text:s/></text:span><text:span text:style-name="T289">LRT generalinį direktorių viešo konkurso būdu 5 metams į pareigas skiria ir iš pareigų atleidžia Taryba<text:s/></text:span><text:span text:style-name="T290">atviru balsavimu</text:span><text:span text:style-name="T291">. 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text:s/></text:span><text:span text:style-name="T292">arba jam prilygintą aukštojo mokslo kvalifikaciją</text:span><text:span text:style-name="T293"><text:s/>ir<text:s/></text:span><text:span text:style-name="T294">5 metų vadovaujamojo darbo patirtį</text:span><text:span text:style-name="T295">.<text:s/></text:span><text:span text:style-name="T296">Kriterijai, kada</text:span><text:span text:style-name="T297"><text:s/></text:span><text:span text:style-name="T298">A</text:span><text:span text:style-name="T299">a</text:span><text:span text:style-name="T300">smuo ne</text:span><text:span text:style-name="T301">gali būti<text:s/></text:span><text:span text:style-name="T302">laikomas nepriekaištingos reputacijos,<text:s/></text:span><text:span text:style-name="T303">jeigu jis neatitinka</text:span><text:span text:style-name="T304"><text:s/></text:span><text:span text:style-name="T305">yra apibrėžti</text:span><text:span text:style-name="T306"><text:s/>Lietuvos Respublikos valstybės tarnybos įstatyme<text:s/></text:span><text:span text:style-name="T307">įstaigos vadovams ar asmenims, pretendu</text:span><text:span text:style-name="T308">ojantiems tapti įstaigų vadovais, nustatytų nepriekaištingos reputacijos reikalavimų“.</text:span></text:p>
          </table:table-cell>
        </table:table-row>
        <table:table-row table:style-name="TableRow309">
          <table:table-cell table:style-name="TableCell310">
            <text:p text:style-name="P311">6.</text:p>
          </table:table-cell>
          <table:table-cell table:style-name="TableCell312">
            <text:p text:style-name="P313">Seimo kanceliarijos Teisės departamentas</text:p>
            <text:p text:style-name="P314">2024-03-04</text:p>
            <text:p text:style-name="P315"/>
          </table:table-cell>
          <table:table-cell table:style-name="TableCell316">
            <text:p text:style-name="P317">2 (13)</text:p>
          </table:table-cell>
          <table:table-cell table:style-name="TableCell318">
            <text:p text:style-name="P319"/>
            <text:p text:style-name="P320">(2)</text:p>
          </table:table-cell>
          <table:table-cell table:style-name="TableCell321">
            <text:p text:style-name="P322"/>
          </table:table-cell>
          <table:table-cell table:style-name="TableCell323">
            <text:p text:style-name="P324"><text:span text:style-name="T325">Projekto 2 straipsniu keičiamo įstatymo 13 straipsnio 2 dalies nuostata, numatanti, kad LRT generalinis direktorius į pareigas skiriamas ir iš pareigų atleidžiamas </text:span><text:span text:style-name="T326">slaptu arba atviru balsavimu</text:span><text:span text:style-name="T327">, turėtų būti sistemiškai derinama su kita siūloma nuostata, numatančia, kad Tarybai nepriėmus sprendimo išrinkti LRT generalinį direktorių ar sprendimo atmesti visus esamus kandidatus, turi būti rengiamas pakartotinis balsavimas. Be to, siūloma nuostata svarstytina dėl kelių priežasčių. Pirma, projekte neatskleista kokiais atvejais LRT taryba galėtų priimti sprendimą dėl LRT generalinio direktoriaus skyrimo slaptu balsavimu. Antra, iš siūlomų nuostatų nėra aišku, ar nepriėmus sprendimo slapto balsavimo būdu, pakartotinis balsavimas vėl galėtų būti vykdomas slapto balsavimo forma, ar vis dėlto pakartotinis balsavimas jau turėtų būti atliekamas atviru balsavimu. Trečia, siūloma nuostata implikuoja, kad Taryboje gali būti organizuojamas balsavimas ne tik dėl kandidatų tinkamumo į pareigas (balsuojant „už“ ir „prieš“ atitinkamus kandidatus), bet ir balsavimas dėl sprendimo atmesti visus esamus kandidatus priėmimo. Atsižvelgiant į tai, reikėtų atskleisti kokiais atvejais ir kieno iniciatyva būtų atliekamas toks balsavimas, ir koks būtų jo santykis su projekte aptariamais „pakartotiniais balsavimais“, t.y. nėra aišku, ar toks balsavimas turėtų būti organizuojamas visada po balsavimo, kuriuo metu sprendimas išrinkti generalinį direktorių nebūtų priimtas, ar vis dėlto tai jis būtų traktuojamas kaip savarankiškas balsavimas vykdant (kažkieno iniciatyva ir siūlymu) generalinio direktoriaus skyrimo procedūrą.</text:span></text:p>
          </table:table-cell>
          <table:table-cell table:style-name="TableCell328">
            <text:p text:style-name="P329">Pritarti<text:s/></text:p>
          </table:table-cell>
          <table:table-cell table:style-name="TableCell330">
            <text:p text:style-name="P331">Siūloma LRT generalinį direktorių viešo konkurso būdu 5 metams į pareigas skirti ir atleisti iš pareigų atvirtu balsavimu.</text:p>
            <text:p text:style-name="P332"/>
            <text:p text:style-name="P333">Siūloma įstatymo 13 straipsnio 2 dalį išdėstyti taip:</text:p>
            <text:p text:style-name="P334"><text:span text:style-name="T335">2.</text:span><text:span text:style-name="T336"><text:s/>LRT generalinį direktorių viešo konkurso būdu 5 metams į pareigas skiria ir iš pareigų atleidžia Taryba<text:s/></text:span><text:span text:style-name="T337">atviru balsavimu</text:span><text:span text:style-name="T338">. 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text:s/></text:span><text:span text:style-name="T339">arba jam prilygintą aukštojo mokslo kvalifikaciją</text:span><text:span text:style-name="T340"><text:s/>ir<text:s/></text:span><text:span text:style-name="T341">5 metų vadovaujamojo darbo patirtį</text:span><text:span text:style-name="T342">.<text:s/></text:span><text:span text:style-name="T343">Kriterijai, kada</text:span><text:span text:style-name="T344"><text:s/></text:span><text:span text:style-name="T345">A</text:span><text:span text:style-name="T346">a</text:span><text:span text:style-name="T347">smuo ne</text:span><text:span text:style-name="T348">gali būti<text:s/></text:span><text:span text:style-name="T349">laikomas nepriekaištingos reputacijos,<text:s/></text:span><text:span text:style-name="T350">jeigu jis neatitinka</text:span><text:span text:style-name="T351"><text:s/></text:span><text:span text:style-name="T352">yra apibrėžti</text:span><text:span text:style-name="T353"><text:s/>Lietuvos Respublikos valstybės tarnybos įstatyme<text:s/></text:span><text:span text:style-name="T354">įstaigos vadovams ar asmenims, pretendu</text:span><text:span text:style-name="T355">ojantiems tapti įstaigų vadovais, nustatytų nepriekaištingos reputacijos reikalavimų.<text:s/></text:span></text:p>
          </table:table-cell>
        </table:table-row>
        <table:table-row table:style-name="TableRow356">
          <table:table-cell table:style-name="TableCell357">
            <text:p text:style-name="P358">7.</text:p>
          </table:table-cell>
          <table:table-cell table:style-name="TableCell359">
            <text:p text:style-name="P360">Seimo kanceliarijos Teisės departamentas</text:p>
            <text:p text:style-name="P361">2024-03-04</text:p>
            <text:p text:style-name="P362"/>
          </table:table-cell>
          <table:table-cell table:style-name="TableCell363">
            <text:p text:style-name="P364">2 (13)</text:p>
          </table:table-cell>
          <table:table-cell table:style-name="TableCell365">
            <text:p text:style-name="P366"/>
            <text:p text:style-name="P367">(2)</text:p>
          </table:table-cell>
          <table:table-cell table:style-name="TableCell368">
            <text:p text:style-name="P369"/>
          </table:table-cell>
          <table:table-cell table:style-name="TableCell370">
            <text:p text:style-name="P371">Diskutuotinas projekto 2 straipsniu keičiamo įstatymo 13 straipsnio 2 dalies nuostatos, numatančios, kad jeigu Taryba sprendimo nepriima ir po trečio balsavimo, Taryba priima arba sprendimą nutraukti konkursą ir rengti naują konkursą arba sprendimą tęsti balsavimą dėl esamų kandidatų, tikslingumas bei teisinė reikšmė. Pažymėtina, kad tokia formuluotė jokių naujų konkrečių įpareigojimų (nei nustatyta dabar galiojančiame reguliavime) Tarybai nesukurtų, nes tik numatytų ir dabar egzistuojančią Tarybos prerogatyvą ir po trečio balsavimo klausimą dėl tolesnės generalinio direktoriaus skyrimo procedūros spręsti savo nuožiūra. Taip pat pažymėtina, kad siūlomas reguliavimas iš dalies nedera su galiojančia keičiamo įstatymo 13 straipsnio 2 dalies nuostata, numatančia, kad nesurinkus reikiamo balsų skaičiaus, rengiamas naujas konkursas. Taigi, siekiant teisinio aiškumo bei keičiamo įstatymo 13 straipsnio 2 dalies nuostatų suderinamumo, siūlytina minėtos nuostatos arba apskritai atsisakyti, arba ją tikslinti, derinant su projekte siūlomu reguliavimu dėl galimo balsavimo pakartotinumo (net ne vieno), ir Tarybos kompetencijai pačiai nuspręsti dėl tolesnės generalinio direktoriaus skyrimo procedūros eigos (net ir po nepavykusio trečio balsavimo).</text:p>
          </table:table-cell>
          <table:table-cell table:style-name="TableCell372">
            <text:p text:style-name="P373">Pritarti</text:p>
          </table:table-cell>
          <table:table-cell table:style-name="TableCell374">
            <text:p text:style-name="P375">Atsisakoma šios nuostatos.</text:p>
          </table:table-cell>
        </table:table-row>
        <table:table-row table:style-name="TableRow376">
          <table:table-cell table:style-name="TableCell377">
            <text:p text:style-name="P378">8.</text:p>
          </table:table-cell>
          <table:table-cell table:style-name="TableCell379">
            <text:p text:style-name="P380">Seimo kanceliarijos Teisės departamentas</text:p>
            <text:p text:style-name="P381">2024-03-04</text:p>
            <text:p text:style-name="P382"/>
          </table:table-cell>
          <table:table-cell table:style-name="TableCell383">
            <text:p text:style-name="P384">1<text:s/></text:p>
            <text:p text:style-name="P385"/>
            <text:p text:style-name="P386">(10)</text:p>
            <text:p text:style-name="P387">(13)</text:p>
            <text:p text:style-name="P388"><text:span text:style-name="T389">(</text:span><text:span text:style-name="T390">13)</text:span></text:p>
            <text:p text:style-name="P391">(15)</text:p>
          </table:table-cell>
          <table:table-cell table:style-name="TableCell392">
            <text:p text:style-name="P393"/>
            <text:p text:style-name="P394"/>
            <text:p text:style-name="P395">(3)</text:p>
            <text:p text:style-name="P396"><text:span text:style-name="T397">(</text:span><text:span text:style-name="T398">2</text:span><text:span text:style-name="T399">)</text:span></text:p>
            <text:p text:style-name="P400">(3)</text:p>
            <text:p text:style-name="P401">(3)</text:p>
          </table:table-cell>
          <table:table-cell table:style-name="TableCell402">
            <text:p text:style-name="P403"/>
          </table:table-cell>
          <table:table-cell table:style-name="TableCell404">
            <text:p text:style-name="P405">Atsižvelgiant į 2024 m. sausio 1 d. įsigaliojusio Valstybės tarnybos įstatymo 5 straipsnio 2 ir 3 dalyse nustatytus skirtingus valstybės tarnautojams ir įstaigos vadovams taikomus nepriekaištingos reputacijos reikalavimus (įstaigos vadovams taikomi griežtesni nepriekaištingos reputacijos reikalavimai), siūlytume patikslinti projekto 1 straipsniu keičiamo įstatymo 13 straipsnio 2 dalį, aiškiai nurodant, kokie Valstybės tarnybos įstatyme nustatyti nepriekaištingos reputacijos reikalavimai yra taikomi LRT generaliniam direktoriui. Pritarus šiai pastabai kartu reikėtų pakeisti keičiamo įstatymo 10 straipsnio 3 dalį, 13 straipsnio 3 dalį ir 15 straipsnio 3 dalį.</text:p>
          </table:table-cell>
          <table:table-cell table:style-name="TableCell406">
            <text:p text:style-name="P407">Pritarti</text:p>
          </table:table-cell>
          <table:table-cell table:style-name="TableCell408">
            <text:p text:style-name="P409">Siūloma keičiamo įstatymo 13 straipsnio 2<text:s/>dalį išdėstyti taip:</text:p>
            <text:p text:style-name="P410"><text:span text:style-name="T411">„</text:span><text:span text:style-name="T412">2.<text:s/></text:span><text:span text:style-name="T413">LRT generalinį direktorių viešo konkurso būdu 5 metams į pareigas skiria ir iš pareigų atleidžia Taryba<text:s/></text:span><text:span text:style-name="T414">atviru balsavimu</text:span><text:span text:style-name="T415">.<text:s/></text:span><text:span text:style-name="T416">&lt;...&gt;</text:span><text:span text:style-name="T417">Kriterijai, kada</text:span><text:span text:style-name="T418"><text:s/></text:span><text:span text:style-name="T419">A</text:span><text:span text:style-name="T420">a</text:span><text:span text:style-name="T421">smuo ne</text:span><text:span text:style-name="T422">gali būti<text:s/></text:span><text:span text:style-name="T423">laikomas nepriekaištingos reputacijos,<text:s/></text:span><text:span text:style-name="T424">jeigu jis neatitinka</text:span><text:span text:style-name="T425"><text:s/></text:span><text:span text:style-name="T426">yra apibrėžti</text:span><text:span text:style-name="T427"><text:s/>Lietuvos Respublikos valstybės tarnybos įstatyme<text:s/></text:span><text:span text:style-name="T428">įstaigos vadovams ar asmenims, pretenduojantiems tapti įstaigų vadovais, nustatytų nepriekaištingos reputacijos reikalavimų</text:span><text:span text:style-name="T429">.“</text:span></text:p>
            <text:p text:style-name="P430">Siūloma keičiamo įstatymo 10 straipsnio 3 dalį išdėstyti taip:</text:p>
            <text:p text:style-name="P431"><text:span text:style-name="T432">„3.<text:s/></text:span><text:span text:style-name="T433"><text:s/>Į Tarybos narius gali būti skiriami tik nepriekaištingos reputacijos Lietuvos Respublikos piliečiai, įgiję aukštąjį universitetinį išsilavinimą, turintys magistro kvalifikacinį laipsnį<text:s/></text:span><text:span text:style-name="T434">arba jam prilygintą aukštojo mokslo kvalifikaciją</text:span><text:span text:style-name="T435"><text:s/>ir 5 metų darbo patirtį.<text:s/></text:span><text:span text:style-name="T436">Kriterijai, kada</text:span><text:span text:style-name="T437"><text:s/></text:span><text:span text:style-name="T438">A</text:span><text:span text:style-name="T439">a</text:span><text:span text:style-name="T440">smuo ne</text:span><text:span text:style-name="T441">gali būti<text:s/></text:span><text:span text:style-name="T442">laikomas nepriekaištingos reputacijos,<text:s/></text:span><text:span text:style-name="T443">jeigu jis neatitinka</text:span><text:span text:style-name="T444"><text:s/></text:span><text:span text:style-name="T445">yra apibrėžti</text:span><text:span text:style-name="T446"><text:s/>Lietuvos Respublikos valstybės tarnybos įstatyme<text:s/></text:span><text:span text:style-name="T447">įstaigos vadovams ar asmenims, pretenduojantiems tapti įstaigų vadovais, nustatytų nepriekaištingos reputacijos reikalavimų</text:span><text:span text:style-name="T448">.“</text:span></text:p>
            <text:p text:style-name="P449">Siūloma keičiamo įstatymo 13 straipsnio 3 dalį išdėstyti taip:</text:p>
            <text:p text:style-name="P450"><text:span text:style-name="T451">„3.</text:span><text:span text:style-name="T452"><text:s/>LRT generalinio direktoriaus pavaduotoju gali būti skiriamas tik nepriekaištingos reputacijos</text:span><text:span text:style-name="T453"><text:s/>&lt;...&gt;.</text:span><text:span text:style-name="T454"><text:s/></text:span><text:span text:style-name="T455">Kriterijai, kada</text:span><text:span text:style-name="T456"><text:s/></text:span><text:span text:style-name="T457">A</text:span><text:span text:style-name="T458">a</text:span><text:span text:style-name="T459">smuo ne</text:span><text:span text:style-name="T460">gali būti<text:s/></text:span><text:span text:style-name="T461">laikomas nepriekaištingos reputacijos,<text:s/></text:span><text:span text:style-name="T462">jeigu jis neatitinka</text:span><text:span text:style-name="T463"><text:s/></text:span><text:span text:style-name="T464">yra apibrėžti</text:span><text:span text:style-name="T465"><text:s/>Lietuvos Respublikos valstybės tarnybos įstatyme</text:span><text:span text:style-name="T466"><text:s/>valstybės tarnautojams, nustatytų nepriekaištingos reputacijos reikalavimų.<text:s/></text:span><text:span text:style-name="T467">&lt;..&gt;.</text:span><text:span text:style-name="T468">.“</text:span></text:p>
            <text:p text:style-name="P469">Siūloma keičiamo įstatymo 15 straipsnio 3 dalį išdėstyti taip:</text:p>
            <text:p text:style-name="P470">„3. LRT etikos kontrolieriumi gali būti skiriamas tik nepriekaištingos reputacijos<text:s/>&lt;...&gt;.<text:s/><text:span text:style-name="T471">.<text:s/></text:span><text:span text:style-name="T472">Kriterijai, kada</text:span><text:s/><text:span text:style-name="T473">A</text:span><text:span text:style-name="T474">a</text:span>smuo ne<text:span text:style-name="T475">gali būti<text:s/></text:span>laikomas nepriekaištingos reputacijos,<text:s/><text:span text:style-name="T476">jeigu jis neatitinka</text:span><text:s/><text:span text:style-name="T477">yra apibrėžti</text:span><text:s/>Lietuvos Respublikos valstybės tarnybos įstatyme<text:span text:style-name="T478"><text:s/>valstybės tarnautojams, nustatytų nepriekaištingos reputacijos reikalavimų</text:span><text:span text:style-name="T479">.</text:span><text:span text:style-name="T480">“</text:span></text:p>
          </table:table-cell>
        </table:table-row>
        <table:table-row table:style-name="TableRow481">
          <table:table-cell table:style-name="TableCell482">
            <text:p text:style-name="P483">9.</text:p>
          </table:table-cell>
          <table:table-cell table:style-name="TableCell484">
            <text:p text:style-name="P485">Seimo kanceliarijos Teisės departamentas</text:p>
            <text:p text:style-name="P486">2024-03-04</text:p>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ikslintina projekto straipsnių numeracija, nes yra du antruoju numeriu pažymėti straipsniai.</text:p>
          </table:table-cell>
          <table:table-cell table:style-name="TableCell496">
            <text:p text:style-name="P497">Pritarti<text:s/></text:p>
          </table:table-cell>
          <table:table-cell table:style-name="TableCell498">
            <text:p text:style-name="P499">Siūloma keičiamo įstatymo<text:s/>2<text:s/>straipsnį išdėstyti taip:</text:p>
            <text:p text:style-name="P500"><text:span text:style-name="T501">“</text:span><text:span text:style-name="T502">5</text:span><text:span text:style-name="T503"><text:s/>straipsnis.<text:s/></text:span><text:span text:style-name="T504">Įstatymo įsigaliojimas, įgyvendinimas ir taikymas.</text:span><text:span text:style-name="T505">“</text:span></text:p>
            <text:p text:style-name="P506"/>
          </table:table-cell>
        </table:table-row>
        <table:table-row table:style-name="TableRow507">
          <table:table-cell table:style-name="TableCell508">
            <text:p text:style-name="P509">10.</text:p>
          </table:table-cell>
          <table:table-cell table:style-name="TableCell510">
            <text:p text:style-name="P511">Seimo kanceliarijos Teisės departamentas</text:p>
            <text:p text:style-name="P512">2024-03-04</text:p>
            <text:p text:style-name="P513"/>
          </table:table-cell>
          <table:table-cell table:style-name="TableCell514">
            <text:p text:style-name="P515">3</text:p>
          </table:table-cell>
          <table:table-cell table:style-name="TableCell516">
            <text:p text:style-name="P517">1</text:p>
          </table:table-cell>
          <table:table-cell table:style-name="TableCell518">
            <text:p text:style-name="P519"/>
          </table:table-cell>
          <table:table-cell table:style-name="TableCell520">
            <text:p text:style-name="P521">Projekto 3 straipsnio 1 dalyje turėtų būti nurodyta konkreti įstatymo įsigaliojimo data. Be to, šioje dalyje turi būti nustatyta išlyga dėl šio straipsnio 2 dalies ankstesnio įsigaliojimo.</text:p>
            <text:p text:style-name="P522"/>
          </table:table-cell>
          <table:table-cell table:style-name="TableCell523">
            <text:p text:style-name="P524">Pritarti</text:p>
          </table:table-cell>
          <table:table-cell table:style-name="TableCell525">
            <text:p text:style-name="P526">Papildyti 3 straipsnį ir jį išdėstyti taip:</text:p>
            <text:p text:style-name="P527"><text:span text:style-name="T528">“</text:span><text:span text:style-name="T529">5</text:span><text:span text:style-name="T530"><text:s/>straipsnis.<text:s/></text:span><text:span text:style-name="T531">Įstatymo įsigaliojimas, įgyvendinimas ir taikymas.</text:span></text:p>
            <text:list text:style-name="LFO15" text:continue-numbering="true">
              <text:list-item>
                <text:p text:style-name="P532"><text:span text:style-name="T533">Šis įstatymas įsigalioja<text:s/></text:span><text:span text:style-name="T534">2024 m. rugsėjo 1 d.</text:span></text:p>
              </text:list-item>
              <text:list-item>
                <text:p text:style-name="P535">Iki 2024 m.<text:span text:style-name="T536"><text:s/>rugpjūčio 31 d.<text:s/></text:span>LRT<text:s/><text:span text:style-name="T537">T</text:span><text:span text:style-name="T538">aryba,</text:span><text:s/><text:span text:style-name="T539">atsižvelgdami į šio įstatymo nuostatas</text:span>, pakeičia LRT įstatus.</text:p>
              </text:list-item>
              <text:list-item>
                <text:p text:style-name="P540"><text:span text:style-name="T541">Nauji aprib</text:span><text:span text:style-name="T542">ojimai dėl draudimo užimti LRT T</text:span><text:span text:style-name="T543">arybos nario pareigas, taikomi tik po šio įstatymo<text:s/></text:span><text:span text:style-name="T544">įsigaliojimo skiriamiems LRT T</text:span><text:span text:style-name="T545">arybos nariams.</text:span></text:p>
              </text:list-item>
            </text:list>
          </table:table-cell>
        </table:table-row>
        <table:table-row table:style-name="TableRow546">
          <table:table-cell table:style-name="TableCell547">
            <text:p text:style-name="P548">11.</text:p>
          </table:table-cell>
          <table:table-cell table:style-name="TableCell549">
            <text:p text:style-name="P550">Seimo kanceliarijos Teisės departamentas</text:p>
            <text:p text:style-name="P551">2024-03-04</text:p>
            <text:p text:style-name="P552"/>
          </table:table-cell>
          <table:table-cell table:style-name="TableCell553">
            <text:p text:style-name="P554">3</text:p>
          </table:table-cell>
          <table:table-cell table:style-name="TableCell555">
            <text:p text:style-name="P556">2</text:p>
          </table:table-cell>
          <table:table-cell table:style-name="TableCell557">
            <text:p text:style-name="P558"/>
          </table:table-cell>
          <table:table-cell table:style-name="TableCell559">
            <text:p text:style-name="P560">Projekto 3 straipsnio 2 dalyje įpareigojimas dėl LRT įstatų pakeitimo, turėtų būti nustatytas ne pačiai LRT, o LRT tarybai.  Be to, šioje dalyje kaip pertekliniai brauktini žodžiai „atsižvelgdami į šio įstatymo nuostatas“.</text:p>
            <text:p text:style-name="P561"/>
          </table:table-cell>
          <table:table-cell table:style-name="TableCell562">
            <text:p text:style-name="P563">Pritarti</text:p>
          </table:table-cell>
          <table:table-cell table:style-name="TableCell564">
            <text:p text:style-name="P565">Papildyti<text:s/>projekto<text:s/>3 straipsnį ir jį išdėstyti taip:</text:p>
            <text:p text:style-name="P566"><text:span text:style-name="T567">“</text:span><text:span text:style-name="T568">5</text:span><text:span text:style-name="T569"><text:s/>straipsnis.<text:s/></text:span><text:span text:style-name="T570">Įstatymo įsigaliojimas, įgyvendinimas ir taikymas.</text:span></text:p>
            <text:p text:style-name="Pasiūlymai2"><text:span text:style-name="T571">1.</text:span><text:span text:style-name="T572">Šis įstatymas įsigalioja<text:s/></text:span><text:span text:style-name="T573">2024 m. rugsėjo 1 d.</text:span></text:p>
            <text:p text:style-name="P574">2.Iki 2024 m.<text:span text:style-name="T575"><text:s/>rugpjūčio 31 d.<text:s/></text:span>LRT<text:s/><text:span text:style-name="T576">Taryba,</text:span><text:s/><text:span text:style-name="T577">atsižvelgdami į šio įstatymo nuostatas</text:span>, pakeičia LRT įstatus.</text:p>
            <text:p text:style-name="P578">3.Nauji apribojimai dėl draudimo užimti LRT Tarybos nario pareigas, taikomi tik po šio įstatymo<text:s/>įsigaliojimo skiriamiems LRT Tarybos nariams.</text:p>
            <text:p text:style-name="P579"/>
          </table:table-cell>
        </table:table-row>
        <table:table-row table:style-name="TableRow580">
          <table:table-cell table:style-name="TableCell581">
            <text:p text:style-name="P582">12.</text:p>
          </table:table-cell>
          <table:table-cell table:style-name="TableCell583">
            <text:p text:style-name="P584">Seimo kanceliarijos Teisės departamentas</text:p>
            <text:p text:style-name="P585">2024-03-04</text:p>
            <text:p text:style-name="P586"/>
          </table:table-cell>
          <table:table-cell table:style-name="TableCell587">
            <text:p text:style-name="P588">(5)</text:p>
          </table:table-cell>
          <table:table-cell table:style-name="TableCell589">
            <text:p text:style-name="P590">(5)</text:p>
          </table:table-cell>
          <table:table-cell table:style-name="TableCell591">
            <text:p text:style-name="P592"/>
          </table:table-cell>
          <table:table-cell table:style-name="TableCell593">
            <text:p text:style-name="P594"><text:span text:style-name="T595">Atsižvelgiant į 2024 m. kovo 1 d. įsigaliojusio nauja redakcija išdėstyto Lietuvos Respublikos biudžeto sandaros įstatymo nuostatas ir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ume kartu pakeisti keičiamo įstatymo 5 straipsnio 5 dalyje pateiktą nuorodą į įstatymo pavadinimą, t. y. vietoj nuorodos į Lietuvos Respublikos atitinkamų metų valstybės biudžeto ir savivaldybių biudžetų finansinių rodiklių patvirtinimo įstatymą teikti nuorodą<text:s/></text:span><text:span text:style-name="T596">į Lietuvos Respublikos tam tikrų metų biudžeto patvirtinimo įstatymą</text:span><text:span text:style-name="T597">.</text:span></text:p>
          </table:table-cell>
          <table:table-cell table:style-name="TableCell598">
            <text:p text:style-name="P599">Pritarti</text:p>
          </table:table-cell>
          <table:table-cell table:style-name="TableCell600">
            <text:p text:style-name="P601">Siūloma papildyti projektą<text:s/>1<text:s/>straipsniu:</text:p>
            <text:p text:style-name="P602"><text:span text:style-name="T603">“<text:s/></text:span><text:span text:style-name="T604">1</text:span><text:span text:style-name="T605"><text:s/>straipsnis.<text:s/></text:span><text:span text:style-name="T606">5 straipsnio pakeitimas</text:span></text:p>
            <text:list text:style-name="LFO14" text:continue-numbering="true">
              <text:list-item>
                <text:p text:style-name="P607"><text:span text:style-name="T608">Pakeisti 5 straipsnio<text:s/></text:span><text:span text:style-name="T609">5</text:span><text:span text:style-name="T610"><text:s/>dalį ir ją išdėstyti taip:</text:span></text:p>
              </text:list-item>
            </text:list>
            <text:p text:style-name="P611"><text:span text:style-name="T612">„</text:span><text:span text:style-name="T613">5.</text:span><text:span text:style-name="T614"><text:s/>L</text:span>RT turi teisę<text:s/><text:span text:style-name="T615">radijo</text:span><text:s/>dažnių skyrimo radijo ir televizijos programoms transliuoti ir siųsti plane numatytais antžeminiais analoginiais radijo dažniais (kanalais) transliuoti dvi televizijos ir keturias radijo programas.<text:s/><text:span text:style-name="T616">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kitoms radijo ir televizijos programoms retransliuoti.<text:s/></text:span>Jeigu programoms transliuoti ir (ar) retransliuoti nenaudojami<text:s/><text:span text:style-name="T617">radijo</text:span><text:s/>dažnių skyrimo radijo ir televizijos programoms transliuoti ir siųsti plane numatyti elektroninių ryšių ištekliai, LRT transliuojamų ir (ar) retransliuojamų<text:s/><text:span text:style-name="T618">radijo ir televizijos</text:span><text:s/>programų skaičius neribojamas. LRT turi teisę<text:s/><text:span text:style-name="T619">radijo</text:span><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text:s/><text:span text:style-name="T620">atitinkamų</text:span><text:s/><text:span text:style-name="T621">tam tikrų</text:span><text:s/>metų valstybės biudžeto<text:s/><text:span text:style-name="T622">ir savivaldybių biudžetų finansinių rodiklių<text:s/></text:span>patvirtinimo įstatyme LRT skirtas lėšas. Šioms nuostatoms įgyvendinti reikalingas teises pirmumo tvarka LRT suteikia Lietuvos radijo ir televizijos komisija<text:s/><text:span text:style-name="T623">ir Lietuvos Respublikos ryšių reguliavimo tarnyba</text:span><text:s/>Visuomenės informavimo įstatymo ir Lietuvos Respublikos elektroninių ryšių įstatymo nustatyta tvarka.“</text:p>
          </table:table-cell>
        </table:table-row>
      </table:table>
      <text:p text:style-name="P624"/>
      <text:h text:style-name="P625" text:outline-level="6"><text:span text:style-name="T626">3. Piliečių, asociacijų, politinių partijų, lobistų ir kitų suinteresuotų asmenų pasiūlymai:</text:span><text:span text:style-name="T627"><text:s/></text:span></text:h>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Eil.</text:p>
              <text:p text:style-name="P640">Nr.</text:p>
            </table:table-cell>
            <table:table-cell table:style-name="TableCell641" table:number-rows-spanned="2">
              <text:p text:style-name="P642">Pasiūlymo teikėjas, data</text:p>
            </table:table-cell>
            <table:table-cell table:style-name="TableCell643" table:number-columns-spanned="3">
              <text:p text:style-name="P644">Siūloma keisti</text:p>
            </table:table-cell>
            <table:covered-table-cell/>
            <table:covered-table-cell/>
            <table:table-cell table:style-name="TableCell645" table:number-rows-spanned="2">
              <text:p text:style-name="P646"/>
              <text:p text:style-name="P647">Pasiūlymo turinys</text:p>
              <text:p text:style-name="P648"/>
            </table:table-cell>
            <table:table-cell table:style-name="TableCell649" table:number-rows-spanned="2">
              <text:p text:style-name="P650">Komiteto nuomonė</text:p>
            </table:table-cell>
            <table:table-cell table:style-name="TableCell651" table:number-rows-spanned="2">
              <text:p text:style-name="P652">Argumentai,<text:s/></text:p>
              <text:p text:style-name="P653">pagrindžiantys nuomonę</text:p>
            </table:table-cell>
          </table:table-row>
          <table:table-row table:style-name="TableRow654">
            <table:covered-table-cell>
              <text:p text:style-name="Normal"/>
            </table:covered-table-cell>
            <table:covered-table-cell>
              <text:p text:style-name="Normal"/>
            </table:covered-table-cell>
            <table:table-cell table:style-name="TableCell655">
              <text:p text:style-name="P656">str.</text:p>
            </table:table-cell>
            <table:table-cell table:style-name="TableCell657">
              <text:p text:style-name="P658">str. d.</text:p>
            </table:table-cell>
            <table:table-cell table:style-name="TableCell659">
              <text:p text:style-name="P6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1">
          <table:table-cell table:style-name="TableCell662">
            <text:p text:style-name="P663">1.</text:p>
          </table:table-cell>
          <table:table-cell table:style-name="TableCell664">
            <text:p text:style-name="P665">Lietuvos meno kūrėjų asociacija</text:p>
            <text:p text:style-name="P666">2024-04-24</text:p>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Atsižvelgdami į Lietuvos Respublikos Seimo Kultūros komiteto raštą</text:span><text:span text:style-name="T677"> </text:span><text:span text:style-name="T678">Nr.: S-2024-1755, kuriuo esme kviečiami į</text:span><text:span text:style-name="T679"> </text:span><text:span text:style-name="T680">2024 m. balandžio 26 d. rengiamus klausymus, kurių metu bus svarstomas Lietuvos nacionalinio radijo ir televizijos įstatymo Nr. I-1571 10 ir 13 straipsnių pakeitimo įstatymo projektas XIVP-3546, teikiame esmines Lietuvos meno kūrėjų asociacijos (toliau – LMKA) pastabas, kurias klausymų metu galėsime išplėtoti.</text:span></text:p>
            <text:p text:style-name="P681"> </text:p>
            <text:p text:style-name="P682"><text:span text:style-name="T683">Iš pateikto lyginamojo varianto:</text:span><text:span text:style-name="T684"><text:line-break/></text:span><text:span text:style-name="T685">1 straipsnis. 10 straipsnio pakeitimas</text:span><text:span text:style-name="T686"><text:line-break/>1. Pakeisti 10 straipsnio 2 dalį ir ją išdėstyti taip:</text:span><text:span text:style-name="T687"><text:line-break/>„2. 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text:span><text:span text:style-name="T688">, kuri skelbiama skiriančių institucijų interneto svetainėse.</text:span><text:span text:style-name="T689"> </text:span><text:span text:style-name="T690">Tarybos narius skiriančios institucijos savo interneto svetainėse privalo iš anksto paskelbti kandidatų į Tarybos narius sąrašą.</text:span><text:span text:style-name="T691"> </text:span><text:span text:style-name="T692">Tarybos nariai išsirenka ir paprasta visų</text:span><text:span text:style-name="T693"> </text:span><text:span text:style-name="T694">Tarybos narių balsų dauguma 3 metams skiria Tarybos pirmininką ir pirmininko pavaduotoją.</text:span></text:p>
            <text:p text:style-name="P695"> </text:p>
            <text:p text:style-name="P696">Šiuo siūlomu įstatymo pakeitimo prasmingumu abejojama ir LR Seimo kanceliarijos teisės departamento išvadoje, kurioje rašoma: „Pirma, nėra aiškus tokios nuostatos tikslingumas“, „Antra, gali būti probleminis pats kandidatavimo į LRT tarybos narius konstatavimo faktas“, „Trečia, formuluotė „iš anksto paskelbti kandidatų į Tarybos narius sąrašą“ suponuoja, kad LRT tarybos narius skiriančios institucijos visada turi vertinti daugiau nei vieną kandidatą į atitinkamas pareigas, o toks reguliavimas, mūsų nuomone, nebūtų pagrįstas bei galimai ribojantis skiriančių institucijų kompetenciją pačiai spręsti dėl LRT tarybos narių skyrimo tvarkos.“</text:p>
            <text:p text:style-name="P697">LMKA kviečia atsisakyti šių įstatymo pakeitimų dar ir dėl to, kad viešas kandidatų į LRT Tarybos narius paskelbimas nesukuria skaidrumo, o kaip tik gali sudaryti galimybę politikams įvairiomis priemonėms daryti įtaką keturioms kandidatus deleguojančioms ne politinėms organizacijoms.</text:p>
            <text:p text:style-name="P698"> </text:p>
            <text:p text:style-name="P699"><text:span text:style-name="T700">Iš pateikto lyginamojo varianto:</text:span><text:span text:style-name="T701"><text:line-break/>2 straipsnis. 13 straipsnio pakeitimas</text:span></text:p>
            <text:p text:style-name="P702"><text:span text:style-name="T703">Pakeisti 13 straipsnio 2 dalį ir ją išdėstyti taip:</text:span></text:p>
            <text:p text:style-name="P704"><text:span text:style-name="T705">„2. LRT generalinį direktorių viešo konkurso būdu 5 metams į pareigas skiria ir iš pareigų atleidžia Taryba</text:span><text:span text:style-name="T706"> </text:span><text:span text:style-name="T707">slaptu arba atviru balsavimu, laikantis šio įstatymo 12 straipsnio</text:span><text:span text:style-name="T708"> </text:span><text:span text:style-name="T709">3 dalyje nustatytos tvarkos ir visais atvejais užtikrinant, kad būtų įgyvendinta taisyklė,</text:span><text:span text:style-name="T710"> </text:span><text:span text:style-name="T711">jog Tarybos narių balsams „už“ ir „prieš“ pasiskirsčius po lygiai, lemia Tarybos posėdžio pirmininko balsas. Tarybai nepriėmus sprendimo išrinkti LRT generalinį direktorių ar</text:span><text:span text:style-name="T712"> </text:span><text:span text:style-name="T713">sprendimo atmesti visus esamus kandidatus, turi būti rengiamas pakartotinis balsavimas. Jeigu Taryba sprendimo nepriima ir po trečio balsavimo, Taryba priima arba sprendimą nutraukti konkursą ir rengti naują konkursą arba sprendimą tęsti balsavimą dėl esamų kandidatų.</text:span></text:p>
            <text:p text:style-name="P714"> </text:p>
            <text:p text:style-name="P715">Šiuo siūlomu įstatymo pakeitimo prasmingumu abejojama ir LR Seimo kanceliarijos teisės departamento išvadoje, kurioje minima, jog yra daug neaiškumų: „t.y. nėra aišku, ar toks balsavimas turėtų būti organizuojamas visada po balsavimo, kuriuo metu sprendimas išrinkti generalinį direktorių nebūtų priimtas, ar vis dėlto tai jis būtų traktuojamas kaip savarankiškas balsavimas (...)“, „Taip pat pažymėtina, kad siūlomas reguliavimas iš dalies nedera su galiojančia keičiamo įstatymo 13 straipsnio 2 dalies nuostata“, išvadoje minimos ir kitos „diskutuotinos“ nuostatos.</text:p>
            <text:p text:style-name="P716"><text:span text:style-name="T717">LMKA norėtų atkreipti dėmesį, kad vienam iš Tarybos narių įgavus iš esmės du balsus – bus pažeidžiamas Tarybos narių teisių pariteto principas.</text:span><text:span text:style-name="T718"> </text:span></text:p>
            <text:p text:style-name="P719"><text:span text:style-name="T720">Nors LRT įstatymu įtvirtintas labai svarbus principas „Taryba privalo veikti LRT ir visos visuomenės naudai”, tačiau priėmus siūlomą įstatymo pakeitimą, jog viešo konkurso būdu renkant LRT generalinį direktorių Tarybos narių balsams „už“ ir „prieš“ pasiskirsčius po lygiai „lemia Tarybos posėdžio pirmininko balsas“, ir vėl kuriama galimybė politikams daryti įtaką Tarybos pirmininkui.</text:span><text:span text:style-name="T721"> </text:span></text:p>
            <text:p text:style-name="P722"><text:span text:style-name="T723">LRT Generalinio direktoriaus rinkimai, žinant šalyje egzistuojančią politinę „kultūrą“ ir politikų norą daryti įtaką šiems rinkimams, ir taip turi pakankamą politinės įtakos rizikos laipsnį, nes du trečdalius LRT Tarybos narių deleguoja politikai, tačiau ir nepolitinių organizacijų deleguoti atstovai taip pat gali būti veikiami politikų. Tiek įstatymų leidžiamojoje, tiek vykdomojoje valdžioje esantiems politikams lengviausiai pasiekiamas poveikio įrankis yra organizacijų finansavimas, tvirtinant Valstybės biudžetą. Lietuvos mokslo tarybos pagrindinis finansinis šaltinis yra LR valstybės biudžeto asignavimai. Lietuvos švietimo tarybos</text:span><text:span text:style-name="T724"> </text:span><text:span text:style-name="T725">veikla yra finansuojama iš Seimo kanceliarijai skirtų valstybės biudžeto asignavimų</text:span><text:span text:style-name="T726">. Šios tarybos deleguotas asmuo šiuo metu yra LRT Tarybos pirmininkas.</text:span></text:p>
            <text:p text:style-name="P727">Dėl aukščiau išvardintų motyvų ir pačios LRT Tarybos pasirinkimo (2023 m. net kelis kartus rengiant LRT Generalinio direktoriaus konkursus, rengti tik slapti balsavimai) – LMKA siūlo LRT Tarybai balsuojant už personalijas išlaikyti ir įtvirtinti tik slapto balsavimo nuostatą, kuriančią teisingų, skaidrių, laisvų ir sąžiningų rinkimų principus. LMKA kviečia atsisakyti siūlomų įstatymo pakeitimų.</text:p>
            <text:p text:style-name="P728"> </text:p>
            <text:p text:style-name="P729"><text:span text:style-name="T730">Pabaigai norėtume priminti, kad Kultūros komitetas 2021 09 15 el. laišku buvo išsamiai informuotas, jog nuo 2021 m., pasikeitus LRT įstatymui ir pakeitus kitus teisės aktus bei tvarkas, didžiausia problema yra ne kandidatų į LRT Tarybą delegavimo viešumas, o LRT Tarybos veiklos uždarumas. Visuomenė net neturi teisės žinoti kokios yra ją atstovaujančių LRT Tarybos narių</text:span><text:span text:style-name="T731"> </text:span><text:span text:style-name="T732">pareigos ir teisės, kurios konkretizuojamos Tarybos nario sutartyje, kuri yra konfidenciali.</text:span></text:p>
            <text:p text:style-name="P733"/>
          </table:table-cell>
          <table:table-cell table:style-name="TableCell734">
            <text:p text:style-name="P735"/>
            <text:p text:style-name="P736">Nepritarti</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Nepritarti</text:p>
          </table:table-cell>
          <table:table-cell table:style-name="TableCell791">
            <text:p text:style-name="P792"/>
            <text:p text:style-name="P793">Žiūrėti argumentus, išdėstytus prie Teisės departamento 1 ir 5 punktų.</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Siūloma numatyti, kad LRT generalinis direktorius Taryba skiria į pareigas atviru balsavimu.</text:p>
          </table:table-cell>
        </table:table-row>
      </table:table>
      <text:h text:style-name="P838" text:outline-level="6"><text:span text:style-name="T839">4. Valstybės ir savivaldybių institucijų ir įstaigų pasiūlymai:</text:span><text:span text:style-name="T840"><text:s/></text:span><text:span text:style-name="T841">negauta.</text:span></text:h>
      <text:h text:style-name="P842" text:outline-level="6"><text:span text:style-name="T843">5. Subjektų, turinčių įstatymų leidybos iniciatyvos teisę, pasiūlymai:</text:span><text:span text:style-name="T844"><text:s/></text:span></text:h>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text:p>
              <text:p text:style-name="P857">Nr.</text:p>
            </table:table-cell>
            <table:table-cell table:style-name="TableCell858" table:number-rows-spanned="2">
              <text:p text:style-name="P859">Pasiūlymo teikėjas, data</text:p>
            </table:table-cell>
            <table:table-cell table:style-name="TableCell860" table:number-columns-spanned="3">
              <text:p text:style-name="P861">Siūloma keisti</text:p>
            </table:table-cell>
            <table:covered-table-cell/>
            <table:covered-table-cell/>
            <table:table-cell table:style-name="TableCell862" table:number-rows-spanned="2">
              <text:p text:style-name="P863"/>
              <text:p text:style-name="P864">Pasiūlymo turinys</text:p>
              <text:p text:style-name="P865"/>
            </table:table-cell>
            <table:table-cell table:style-name="TableCell866" table:number-rows-spanned="2">
              <text:p text:style-name="P867">Komiteto nuomonė</text:p>
            </table:table-cell>
            <table:table-cell table:style-name="TableCell868" table:number-rows-spanned="2">
              <text:p text:style-name="P869">Argumentai,<text:s/></text:p>
              <text:p text:style-name="P870">pagrindžiantys nuomonę</text:p>
            </table:table-cell>
          </table:table-row>
          <table:table-row table:style-name="TableRow871">
            <table:covered-table-cell>
              <text:p text:style-name="Normal"/>
            </table:covered-table-cell>
            <table:covered-table-cell>
              <text:p text:style-name="Normal"/>
            </table:covered-table-cell>
            <table:table-cell table:style-name="TableCell872">
              <text:p text:style-name="P873">str.</text:p>
            </table:table-cell>
            <table:table-cell table:style-name="TableCell874">
              <text:p text:style-name="P875">str. d.</text:p>
            </table:table-cell>
            <table:table-cell table:style-name="TableCell876">
              <text:p text:style-name="P8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8">
          <table:table-cell table:style-name="TableCell879">
            <text:p text:style-name="P880">1.</text:p>
          </table:table-cell>
          <table:table-cell table:style-name="TableCell881">
            <text:p text:style-name="P882">Seimo narė Edita Rudelienė</text:p>
            <text:p text:style-name="P883">2024-04-23</text:p>
            <text:p text:style-name="P884"/>
          </table:table-cell>
          <table:table-cell table:style-name="TableCell885">
            <text:p text:style-name="P886"><text:span text:style-name="T887">1 (</text:span><text:span text:style-name="T888">10)</text:span></text:p>
          </table:table-cell>
          <table:table-cell table:style-name="TableCell889">
            <text:p text:style-name="P890">1</text:p>
            <text:p text:style-name="P891"><text:s/>(2)</text:p>
          </table:table-cell>
          <table:table-cell table:style-name="TableCell892">
            <text:p text:style-name="P893"/>
          </table:table-cell>
          <table:table-cell table:style-name="TableCell894">
            <text:p text:style-name="P895">Argumentai:</text:p>
            <text:p text:style-name="P896">Įstatyme paliktas lyginis tarybos narių skaičius sudaro aplinkybės, kad balsai, dėl svarbių klausimų, pasiskirsto po lygiai. Reikėtų pastebėti, kad dažniausiai sutinkamas kolegialių organų formavimo principas yra nelyginis  narių skaičius, bent jau sąlyginiai užkertantis kelią balsų pasiskirstymui po lygiai.</text:p>
            <text:p text:style-name="P897">Atsižvelgiant į tai kad Seimo kaip įstatymų leidžiamosios institucijos vaidmuo nacionalinio transliuotojo valdyme galėtų būti didesnis  siūlome, kad Seimas į nacionalinio transliuotojo tarybą galėtų deleguoti 5 narius iš kurių trys nariai būtų nuo pozicijos ir 2 nariai nuo opozicijos, taip užtikrinant proporcingą Seimo daugumos ir mažumos atstovavimą nacionalinio transliuotojo taryboje.</text:p>
            <text:p text:style-name="P898"> </text:p>
            <text:p text:style-name="P899">Pasiūlymas:</text:p>
            <text:p text:style-name="P900">Pakeisti įstatymo projekto 1 straipsnio 1 dalį  ir ją išdėstyti taip:</text:p>
            <text:p text:style-name="P901"><text:span text:style-name="T902">„„2. Tarybą sudaro: keturi Respublikos Prezidento paskirti asmenys; </text:span><text:span text:style-name="T903">keturi</text:span><text:span text:style-name="T904"> </text:span><text:span text:style-name="T905">penki</text:span><text:span text:style-name="T906">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 kuri skelbiama skiriančių institucijų interneto svetainėse. Tarybos narius skiriančios institucijos savo interneto svetainėse privalo iš anksto paskelbti kandidatų į Tarybos narius sąrašą. Tarybos nariai išsirenka ir paprasta visų Tarybos narių balsų dauguma 3 metams skiria Tarybos pirmininką ir pirmininko pavaduotoją.</text:span></text:p>
            <text:p text:style-name="P907">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p>
            <text:p text:style-name="P908"/>
          </table:table-cell>
          <table:table-cell table:style-name="TableCell909">
            <text:p text:style-name="P910">Nepritarti<text:s/></text:p>
          </table:table-cell>
          <table:table-cell table:style-name="TableCell911">
            <text:p text:style-name="P912"><text:span text:style-name="T913">Pažymėtina, kad vienas iš principų, kuriais grindžiama LRT veikla, yra politinio neutralumo principas (Lietuvos nacionalinio radijo ir televizijos įstatymo 3 straipsnio 1 dalis).</text:span><text:span text:style-name="T914"><text:s/>Didinant politinės institucijos skiriamų LRT tarybos narių skaičių, galimai suponuotų politinės įtakos rizikos didėjimą. Pagal<text:s/></text:span><text:span text:style-name="T915">EBU<text:s/></text:span><text:span text:style-name="T916">(liet. Eur</text:span><text:span text:style-name="T917">o</text:span><text:span text:style-name="T918">pos transliuotojų sąjunga)</text:span><text:span text:style-name="T919">,</text:span><text:span text:style-name="T920"><text:s/>rekomenduojama</text:span><text:span text:style-name="T921"><text:s/>1/3<text:s/></text:span><text:span text:style-name="T922">politikų deleguotų narių skaičių</text:span><text:span text:style-name="T923">.</text:span><text:span text:style-name="T924"><text:s/>Konstitucinis Tesimas 2019 m. gegužės 16 d. nutarime pažymėjo, kad „&lt;...&gt; pagal Konstituciją visuomeninis transliuotojas visuomet turi išlikti<text:s/></text:span><text:span text:style-name="T925">nepriklausomas nuo partikuliarių</text:span><text:span text:style-name="T926"><text:s/>- privačių ar grupinių – interesų (politinių, ekonominių ir kitokių); visuomeninio transliuotojo veikla negali priklausyti nuo partinių ar kitokių politinių preferencijų“.<text:s/></text:span></text:p>
            <text:p text:style-name="P927"/>
          </table:table-cell>
        </table:table-row>
        <table:table-row table:style-name="TableRow928">
          <table:table-cell table:style-name="TableCell929">
            <text:p text:style-name="P930">2.</text:p>
          </table:table-cell>
          <table:table-cell table:style-name="TableCell931">
            <text:p text:style-name="P932">Seimo narė Edita Rudelienė</text:p>
            <text:p text:style-name="P933">2024-05-07</text:p>
          </table:table-cell>
          <table:table-cell table:style-name="TableCell934">
            <text:p text:style-name="P935">(10)</text:p>
          </table:table-cell>
          <table:table-cell table:style-name="TableCell936">
            <text:p text:style-name="P937"><text:span text:style-name="T938">(</text:span><text:span text:style-name="T939">2)</text:span></text:p>
          </table:table-cell>
          <table:table-cell table:style-name="TableCell940">
            <text:p text:style-name="P941"/>
          </table:table-cell>
          <table:table-cell table:style-name="TableCell942">
            <text:p text:style-name="P943">Argumentai:</text:p>
            <text:p text:style-name="P944">Šiuo metu LRT įstatyme yra nustatyta tik Tarybos formavimo tvarka, tačiau nėra jokių indikatorių, kuriais vadovaujantis Tarybos narius skiriantys subjektai galėtų apsispręsti dėl Tarybai tinkamiausių pagal kompetencijas kandidatų. Siūlytina įstatyme nustatyti, kad Tarybos pirmininkas Tarybos narius skiriančias institucijas raštu informuoja apie Taryboje trūkstamų kompetencijų, pavyzdžiui finansų valdymo, veiklos audito, strateginio valdymo ir kt. poreikį. Atkreiptinas dėmesys į tai, kad Įstatymų leidėjas LRT įstatyme yra įtvirtinęs pareigą Tarybai įsteigti nuolatinius Audito ir rizikos valdymo, Pirkimų ir investicijų politikos bei Turinio komitetus. Šių privalomų Tarybos komitetų įsteigimas didina Tarybos darbo efektyvumą, užtikrina didesnį skaidrumą, mažina galimas veiklos rizikas, užtikrina visapusiškesnį požiūrį į LRT strategiją bei siekia veiksmingesnio gerojo valdymo principų įgyvendinimo. Taigi, Tarybos pirmininko išreikštas poreikis dėl Tarybai trūkstamų kompetencijų būtų kaip priemonė Tarybos narius skiriantiems subjektams apsisprendžiant dėl siūlomų Tarybos narių kandidatūrų, atsižvelgiant į LRT poreikius bei užtikrinant Tarybos veiklos skaidrumą bei efektyvumą. Be to, toks Tarybos narių skyrimas atsižvelgiant į pateiktą poreikį sudarytų tinkamas prielaidas užtikrinti Tarybos sudėties įvairovę bei lygybę. Įvairovės užtikrinimas Tarybos lygmenyje suteiktų galimybę objektyviau ir visapusiškiau žvelgti į kylančias problemas, padėtų išvengti vienodo, siauro požiūrio renkantis problemų sprendimo būdus bei atvertų kelią naujų idėjų įgyvendinimui.</text:p>
            <text:p text:style-name="P945"> </text:p>
            <text:p text:style-name="P946">Pasiūlymas:</text:p>
            <text:p text:style-name="P947">        Pakeisti 10 straipsnio 2 dalį ir ją išdėstyti taip:</text:p>
            <text:p text:style-name="P948"><text:span text:style-name="T949">„2. 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 kuri skelbiama skiriančių institucijų interneto svetainėse. </text:span><text:span text:style-name="T950">Tarybos pirmininkas Tarybos narius skiriančias institucijas raštu informuoja apie Taryboje trūkstamų kompetencijų poreikį.</text:span><text:span text:style-name="T951"> Tarybos narius skiriančios institucijos savo interneto svetainėse privalo iš anksto paskelbti kandidatų į Tarybos narius sąrašą. Tarybos nariai išsirenka ir paprasta visų Tarybos narių balsų dauguma 3 metams skiria Tarybos pirmininką ir pirmininko pavaduotoją. 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span></text:p>
            <text:p text:style-name="P952"> </text:p>
            <text:p text:style-name="P953"/>
          </table:table-cell>
          <table:table-cell table:style-name="TableCell954">
            <text:p text:style-name="P955"><text:s text:c="3"/>Pritarti</text:p>
          </table:table-cell>
          <table:table-cell table:style-name="TableCell956">
            <text:p text:style-name="P957"><text:span text:style-name="T958">Siūloma<text:s/></text:span><text:span text:style-name="T959">10 straipsnio <text:s/>2 dal</text:span><text:span text:style-name="T960">į išdėstyti taip:</text:span></text:p>
            <text:p text:style-name="P961"><text:span text:style-name="T962">„2.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text:span><text:span text:style-name="T963">, kuri skelbiama skiriančių institucijų interneto svetainėse.<text:s/></text:span><text:span text:style-name="T964">Tarybos pirmininkas Tarybos narius skiriančias institucijas raštu informuoja apie Taryboje trūkstamų kompetencijų Tarybos narių<text:s/></text:span><text:span text:style-name="T965">poreikį.</text:span><text:span text:style-name="T966"><text:s/></text:span><text:span text:style-name="T967">Tarybos narius skiriančios institucijos savo interneto svetainėse privalo iš anksto paskelbti informaciją apie kandidatus į Tarybos narius. </text:span><text:span text:style-name="T968">Tarybos nariai išsirenka ir paprasta visų</text:span><text:span text:style-name="T969"> </text:span><text:span text:style-name="T970">Tarybos narių balsų dauguma 3 metams skiria Tarybos pirmininką ir pirmininko pavaduotoją. 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span></text:p>
          </table:table-cell>
        </table:table-row>
        <table:table-row table:style-name="TableRow971">
          <table:table-cell table:style-name="TableCell972">
            <text:p text:style-name="P973">3.</text:p>
          </table:table-cell>
          <table:table-cell table:style-name="TableCell974">
            <text:p text:style-name="P975">Seimo narė Edita Rudelienė</text:p>
          </table:table-cell>
          <table:table-cell table:style-name="TableCell976">
            <text:p text:style-name="P977"><text:span text:style-name="T978">(</text:span><text:span text:style-name="T979">13)</text:span></text:p>
          </table:table-cell>
          <table:table-cell table:style-name="TableCell980">
            <text:p text:style-name="P981">(5)</text:p>
          </table:table-cell>
          <table:table-cell table:style-name="TableCell982">
            <text:p text:style-name="P983"/>
          </table:table-cell>
          <table:table-cell table:style-name="TableCell984">
            <text:p text:style-name="P985">Argumentai:</text:p>
            <text:p text:style-name="P986"> 2024 m. kovo 13 d. buvo priimtas Europos Parlamento ir Tarybos reglamentas, kuriuo nustatoma bendra žiniasklaidos paslaugų vidaus rinkoje sistema - Europos žiniasklaidos laisvės aktas (toliau – EMFA). EMFA preambulėje atkreipiamas dėmesys į tai, kad visuomeniniai transliuotojai atlieka ypatingą vaidmenį, nes pagal savo kompetenciją, užtikrina, kad piliečiai turėtų galimybę gauti įvairaus turinio pasiūlą, įskaitant kokybišką informaciją ir nešališką bei subalansuotą nušvietimą žiniasklaidoje. Jie atlieka svarbų vaidmenį užtikrinant pagrindinę teisę į saviraiškos ir informacijos laisvę, suteikiant žmonėms galimybę ieškoti įvairios informacijos ir ją gauti, taip pat propaguojant demokratijos, kultūrų įvairovės ir socialinės sanglaudos vertybes. Jie suteikia forumą viešoms diskusijoms ir platesnio piliečių demokratinio dalyvavimo skatinimo priemones. EMFA konstatuojama, kad skiriasi visuomeninių transliuotojų vadovybės skyrimo ir atleidimo iš darbo taisyklės. Pavyzdžiui, daugumos nacionalinių teisinių tvarkų atveju nustatyti keli atleidimo iš darbo pagrindai, o kitų atveju nenumatyta jokių konkrečių taisyklių. Jei taisyklės yra nustatytos, kai kuriais atvejais jos yra nepakankamos arba praktiškai neveiksmingos. Pabrėžiama, jog valstybės narės turi nustatyti veiksmingas priemones visuomeninių transliuotojų nepriklausomumui užtikrinti.</text:p>
            <text:p text:style-name="P987">Taigi, dėl aukščiau paminėtų priežasčių, EMFA siekiama nustatyti vienodas taisykles visoms valstybėms narėms.</text:p>
            <text:p text:style-name="P988"> </text:p>
            <text:p text:style-name="P989">EMFA 5 straipsnyje įtvirtintos visuomeninių transliuotojų nepriklausomo veikimo apsaugos priemonės:</text:p>
            <text:p text:style-name="P990"> </text:p>
            <text:p text:style-name="P991">1.      Valstybės narės užtikrina, kad visuomeniniai transliuotojai būtų redakciniu ir funkciniu požiūriu nepriklausomi ir nešališkai teiktų savo auditorijai įvairią informaciją ir nuomones.</text:p>
            <text:p text:style-name="P992">2.      Valstybės narės užtikrina, kad visuomeninių transliuotojų administracijos vadovo arba valdybos narių skyrimo ir atleidimo procedūromis būtų siekiama užtikrinti visuomeninių transliuotojų nepriklausomumą. Paaiškinama, kad jie turi būti skiriami remiantis skaidriomis, atviromis, veiksmingomis ir nediskriminacinės procedūromis ir skaidriais, objektyviais, nediskriminaciniais ir proporcingais kriterijais, iš anksto nustatytais nacionaliniu lygmeniu. Jų kadencijos trukmė turi būti pakankama veiksmingam visuomeninio transliuotojo nepriklausomumui užtikrinti. Sprendimai dėl administracijos vadovo arba valdybos narių atleidimo iki jų kadencijos pabaigos:</text:p>
            <text:p text:style-name="P993"> </text:p>
            <text:p text:style-name="P994">a)      turi būti tinkamai pagrindžiami;</text:p>
            <text:p text:style-name="P995"> </text:p>
            <text:p text:style-name="P996">b)      gali būti priimami tik išimtiniais atvejais, kai jie nebeatitinka sąlygų, būtinų jų pareigoms atlikti pagal iš anksto nacionaliniu lygmeniu nustatytus kriterijus;</text:p>
            <text:p text:style-name="P997"> </text:p>
            <text:p text:style-name="P998"><text:span text:style-name="T999"> </text:span></text:p>
            <text:p text:style-name="P1000">c)      apie juos atitinkamam asmeniui turi būti iš anksto pranešta;</text:p>
            <text:p text:style-name="P1001"> </text:p>
            <text:p text:style-name="P1002">d)      jie turi apimti teisminės peržiūros galimybę.</text:p>
            <text:p text:style-name="P1003"> </text:p>
            <text:p text:style-name="P1004"> </text:p>
            <text:p text:style-name="P1005">Pasiūlymas:</text:p>
            <text:p text:style-name="P1006"> </text:p>
            <text:p text:style-name="P1007"><text:span text:style-name="T1008">Pakeisti 13 straipsnio 5 dalį ir ją išdėstyti taip: „LRT generalinis direktorius </text:span><text:span text:style-name="T1009">dėl Tarybos pareikšto nepasitikėjimo juo</text:span><text:span text:style-name="T1010"> gali būti atleistas iš pareigų nepasibaigus jo įgaliojimų laikui </text:span><text:span text:style-name="T1011">tik tuo atveju, jeigu Taryba pareiškia jam objektyviu viešuoju interesu pagrįstą nepasitikėjimą ir</text:span><text:span text:style-name="T1012"> jeigu už tai balsuoja ne mažiau kaip 2/3 visų Tarybos narių“.</text:span></text:p>
            <text:p text:style-name="P1013"/>
          </table:table-cell>
          <table:table-cell table:style-name="TableCell1014">
            <text:p text:style-name="P1015">Pritarti</text:p>
          </table:table-cell>
          <table:table-cell table:style-name="TableCell1016">
            <text:p text:style-name="P1017"><text:span text:style-name="T1018">Vadovaujantis teisės suderinamumo principu, siūloma<text:s/></text:span><text:span text:style-name="T1019">13 straipsnio 5 dal</text:span><text:span text:style-name="T1020">į išdėstyti taip:</text:span></text:p>
            <text:p text:style-name="P1021"><text:span text:style-name="T1022">„5.LRT generalinis direktorius </text:span><text:span text:style-name="T1023">dėl Tarybos pareikšto nepasitikėjimo juo</text:span><text:span text:style-name="T1024"> gali būti atleistas iš pareigų nepasibaigus jo įgaliojimų laikui </text:span><text:span text:style-name="T1025">tik tuo atveju, jeigu Taryba pareiškia jam viešuoju interesu pagrįstą nepasitikėjimą ir</text:span><text:span text:style-name="T1026"> jeigu už tai balsuoja ne mažiau kaip 2/3 visų Tarybos narių</text:span><text:span text:style-name="T1027">.“</text:span></text:p>
          </table:table-cell>
        </table:table-row>
      </table:table>
      <text:h text:style-name="P1028" text:outline-level="6"/>
      <text:h text:style-name="P1029" text:outline-level="6"><text:span text:style-name="T1030">6. Seimo paskirtų papildomų komitetų</text:span><text:span text:style-name="T1031"><text:s/>/ komisijų</text:span><text:span text:style-name="T1032"><text:s/>pasiūlymai:</text:span><text:span text:style-name="T1033"><text:s/></text:span><text:span text:style-name="T1034">nepaskirta.</text:span></text:h>
      <text:p text:style-name="P1035"><text:span text:style-name="T1036">7. Komiteto sprendimas ir pasiūlymai:</text:span><text:span text:style-name="T1037"><text:s/></text:span></text:p>
      <text:p text:style-name="P1038"><text:span text:style-name="T1039">7.1. Sprendimas</text:span>:<text:s/>pritarti<text:s/><text:span text:style-name="T1040">komiteto patobulintam įstatymo projektui<text:s/></text:span>Nr. XIVP-3546(2) ir komiteto išvadoms.<text:s/></text:p>
      <text:p text:style-name="P1041"><text:span text:style-name="T1042">8. Balsavimo rezultatai:</text:span><text:s/><text:span text:style-name="T1043">u</text:span>ž –<text:s/><text:span text:style-name="T1044">5, prie</text:span>š – 0, susilaikė –<text:s/><text:span text:style-name="T1045">3.</text:span></text:p>
      <text:p text:style-name="P1046"><text:span text:style-name="T1047">9. Komiteto paskirti pranešėjai:</text:span><text:s/>Liuda Pociūnienė.</text:p>
      <text:p text:style-name="P1048"><text:span text:style-name="T1049">10. Komiteto narių atskiroji nuomonė:</text:span><text:span text:style-name="T1050"><text:s/></text:span>nepareikšta.</text:p>
      <text:p text:style-name="P1051"><text:span text:style-name="T1052">PRIDEDAMA.<text:s/></text:span>Komiteto<text:s/>siūlomas<text:s/>įstatymo<text:s/>projektas<text:s/>Nr.<text:s/>XIVP-3546(2), jo lyginamasis variantas.</text:p>
      <text:p text:style-name="P1053"/>
      <text:p text:style-name="P1054">Komiteto<text:s/>pirmininkas<text:tab/><text:tab/><text:tab/><text:tab/><text:tab/><text:tab/><text:tab/><text:span text:style-name="T1055"><text:s text:c="13"/></text:span><text:tab/><text:tab/><text:tab/><text:tab/><text:tab/><text:tab/>Vytautas Juozapaitis</text:p>
      <text:p text:style-name="P1056"/>
      <text:p text:style-name="P1057"/>
      <text:p text:style-name="P1058"/>
      <text:p text:style-name="P1059"/>
      <text:p text:style-name="P1060"/>
      <text:p text:style-name="P1061"/>
      <text:p text:style-name="P1062"/>
      <text:p text:style-name="Normal">Kultūros komiteto biuro vedėja Agnė Jon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gmail-apple-converted-space" style:display-name="gmail-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5-10T06:54:00Z</meta:creation-date>
    <dc:date>2024-05-10T06:54:00Z</dc:date>
    <meta:print-date>2024-05-08T11: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61" meta:word-count="5136" meta:character-count="41857" meta:row-count="1027" meta:non-whitespace-character-count="36982"/>
  </office:meta>
</office:document-meta>
</file>