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S1" style:family="section">
      <style:section-properties fo:margin-left="0in" fo:margin-right="0in" style:writing-mode="lr-t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Žvalgybos įstatymo Nr. VIII-1861 28, 30, 37, 46, 50, 62, 63, 64, 64(1) straipsnių, priedo pakeitimo ir Įstatymo papil</text:span><text:span text:style-name="T6">dymo 2 priedu įstatymo projekto nr. xivp-2667(2)</text:span></text:p>
      <text:p text:style-name="P7"/>
      <text:p text:style-name="P8"/>
      <text:p text:style-name="P9">2023-05-1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2</text:p>
          </table:table-cell>
          <table:table-cell table:style-name="TableCell41">
            <text:p text:style-name="P42">3</text:p>
          </table:table-cell>
          <table:table-cell table:style-name="TableCell43">
            <text:p text:style-name="P44"/>
          </table:table-cell>
          <table:table-cell table:style-name="TableCell45">
            <text:p text:style-name="P46">Argumentai:</text:p>
            <text:p text:style-name="P47">Siekiant apsaugoti esamų<text:s/>žvalgybos pareigūnų<text:s/>teisėtus lūkesčius, būtina patikslinti įstatymo projekto nuostatas ir atsisakyti apvalinimo pagal matematines skaičių apvalinimo taisykles, nes tokių taisyklių taikymas atskirais atvejais gali nulemti pareiginės algos sumažėjimą.</text:p>
            <text:p text:style-name="P48"/>
            <text:p text:style-name="P49">Pasiūlymas:</text:p>
            <text:p text:style-name="P50">Pakeisti projekto 12 straipsnio 3 dalį ir ją išdėstyti taip:</text:p>
            <text:p text:style-name="P51"><text:span text:style-name="T52">„</text:span><text:span text:style-name="T53">3. 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jus iš Lietuvos Respublikos pareiginės algos (atlyginimo) bazinio dydžio nustatymo ir asignavimų darbo užmokesčiui perskaičiavimo įstatyme nustatytas pareiginės algos (atlyginimo) bazinio dydžio. Gautas koeficientas apvalinamas<text:s/></text:span><text:span text:style-name="T54">pagal matematines skaičių apvalinimo taisykles</text:span><text:span text:style-name="T55"><text:s/>iki šimtųjų dalių. Įsigaliojus šiam įstatymui, žvalgybos pareigūno pareiginė alga tol, kol jis eina tas pačias pareigas, negali būti nustatyta mažesnė negu iki šio įstatymo įsigaliojimo buvusi pareiginė alga kartu su priedu už kario laipsnį ar tarnybinį rangą ir priemoką už funkcijų, susijusių<text:s/></text:span><text:soft-page-break/><text:span text:style-name="T56">su ypatinga specifiką atlikimą, išskyrus Lietuvos Respublikos žvalgybos įstatymo 58 straipsnio 4 punkte ir 59 straipsnio 3 dalies 2 punkte nurodytus atvejus.“</text:span></text:p>
          </table:table-cell>
        </table:table-row>
      </table:table>
      <text:p text:style-name="P57"/>
      <text:section text:name="Sect1" text:style-name="S1">
        <text:p text:style-name="P58"/>
        <text:p text:style-name="P59">Teikia</text:p>
        <text:p text:style-name="P60">Seimo narys<text:s/><text:tab/><text:tab/><text:tab/><text:tab/><text:tab/><text:span text:style-name="T61">(Parašas)</text:span><text:tab/><text:tab/><text:tab/>Audrius Pet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ONAITĖ Lina</meta:initial-creator>
    <dc:creator>adlibuser</dc:creator>
    <meta:creation-date>2023-05-19T07:53:00Z</meta:creation-date>
    <dc:date>2023-05-19T07:5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209" meta:character-count="1708" meta:row-count="50" meta:non-whitespace-character-count="1524"/>
  </office:meta>
</office:document-meta>
</file>