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24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P25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333333" style:font-size-complex="12pt" fo:background-color="#FFFFFF"/>
    </style:style>
    <style:style style:name="T28" style:parent-style-name="DefaultParagraphFont" style:family="text">
      <style:text-properties style:font-weight-complex="bold" fo:color="#333333" style:font-size-complex="12pt" fo:background-color="#FFFFFF"/>
    </style:style>
    <style:style style:name="T29" style:parent-style-name="DefaultParagraphFont" style:family="text">
      <style:text-properties style:font-weight-complex="bold" fo:color="#333333" style:text-position="super 66.6%" style:font-size-complex="12pt" fo:background-color="#FFFFFF"/>
    </style:style>
    <style:style style:name="T30" style:parent-style-name="DefaultParagraphFont" style:family="text">
      <style:text-properties style:font-weight-complex="bold" fo:color="#333333" style:font-size-complex="12pt" fo:background-color="#FFFFFF"/>
    </style:style>
    <style:style style:name="T31" style:parent-style-name="DefaultParagraphFont" style:family="text">
      <style:text-properties style:font-weight-complex="bold" fo:color="#333333" style:text-position="super 66.6%" style:font-size-complex="12pt" fo:background-color="#FFFFFF"/>
    </style:style>
    <style:style style:name="T32" style:parent-style-name="DefaultParagraphFont" style:family="text">
      <style:text-properties style:font-weight-complex="bold" fo:color="#333333" style:font-size-complex="12pt" fo:background-color="#FFFFFF"/>
    </style:style>
    <style:style style:name="T33" style:parent-style-name="DefaultParagraphFont" style:family="text">
      <style:text-properties fo:color="#333333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text-position="super 66.6%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text-position="super 66.6%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3" style:parent-style-name="Preformatted" style:family="paragraph">
      <style:paragraph-properties fo:line-height="150%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56" style:parent-style-name="Normal" style:family="paragraph">
      <style:paragraph-properties fo:text-align="justify" fo:line-height="150%"/>
    </style:style>
    <style:style style:name="T57" style:parent-style-name="Hyperlink" style:family="text">
      <style:text-properties style:font-size-complex="12pt" style:text-underline-type="none"/>
    </style:style>
    <style:style style:name="T58" style:parent-style-name="Hyperlink" style:family="text">
      <style:text-properties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VISUOMENĖS INFORMAVIMO ĮSTATYMO NR. I-1418 48, 50 IR 52 STRAIPSNIŲ PAKEITIMO</text:span><text:span text:style-name="T12"><text:s/></text:span></text:p>
      <text:p text:style-name="P13"><text:span text:style-name="T14">ĮSTATYMO<text:s/></text:span><text:span text:style-name="T15">PROJEKTO</text:span></text:p>
      <text:p text:style-name="P16"/>
      <text:p text:style-name="P17">202<text:span text:style-name="T18">3</text:span>-02-09<text:s/>Nr. XIVP-2353(2)</text:p>
      <text:p text:style-name="P19"><text:span text:style-name="T20">Vilnius</text:span></text:p>
      <text:p text:style-name="P21"><text:span text:style-name="T22"> </text:span></text:p>
      <text:p text:style-name="P23">Įvertinę projekto atitiktį Konstitucijai, įstatymams, teisėkūros principams ir teisės technikos taisyklėms,<text:s/>teikiame šias pastabas.</text:p>
      <text:soft-page-break/>
      <text:list text:style-name="LFO6" text:continue-numbering="true">
        <text:list-item>
          <text:p text:style-name="P24">Siekiant teisinio aiškumo, projekto<text:s/>3 straipsniu<text:s/>keičiamo įstatymo 52 straipsnio 6 dalyje po žodžių „praneša apie tokią informaciją“ siūlome įrašyti žodžius „viešosios informacijos rengėjui ir (ar) skleidėjui“.</text:p>
        </text:list-item>
        <text:list-item>
          <text:p text:style-name="P25"><text:span text:style-name="T26">Atkreiptinas dėmesys, kad<text:s/></text:span><text:span text:style-name="T27">2022 m. lapkričio 24 d. Seimas priėmė<text:s/></text:span><text:span text:style-name="T28">Lietuvos Respublikos visuomenės informavimo įstatymo Nr. I-1418 19, 22, 31, 33, 34</text:span><text:span text:style-name="T29">1</text:span><text:span text:style-name="T30">, 46</text:span><text:span text:style-name="T31">1</text:span><text:span text:style-name="T32"><text:s/>ir 48 straipsnių pakeitimo įstatymą<text:s/></text:span><text:span text:style-name="T33">XIV-1609, kuriuo</text:span><text:span text:style-name="T34"><text:s/>taip pat yra siūloma pakeisti keičiamo įstatymo 48 straipsnį ir kurio įsigaliojimas<text:s/></text:span><text:span text:style-name="T35">taip pat<text:s/></text:span><text:span text:style-name="T36">numatytas 2024 m. sausio 1 d.<text:s/></text:span><text:span text:style-name="T37">Atsižvelgiant į tai, projekte siūlomi pakeitimai turėtų būti derinami su<text:s/></text:span><text:span text:style-name="T38">Lietuvos Respublikos visuomenės informavimo įstatymo Nr. I-1418 19, 22, 31, 33, 34</text:span><text:span text:style-name="T39">1</text:span><text:span text:style-name="T40">, 46</text:span><text:span text:style-name="T41">1</text:span><text:span text:style-name="T42"><text:s/>ir 48 straipsnių pakeitimo įstatymu XIV-1609</text:span><text:span text:style-name="T43">,<text:s/></text:span><text:span text:style-name="T44">antraip 2024 m. sausio 1 d. įsigaliotų du vienas su kitu nederantys Visuomenės informavimo įstatymo pakeitimai, tuo sudarydami prielaidas teisinio reguliavimo spragoms.</text:span></text:p>
        </text:list-item>
      </text:list>
      <text:p text:style-name="P45"/>
      <text:p text:style-name="P46"/>
      <text:p text:style-name="P47"/>
      <text:p text:style-name="P48">Privatinės teisės skyriaus vyresnysis patarėjas,</text:p>
      <text:p text:style-name="P49">laikinai atliekantis departamento direktoriaus funkcijas<text:tab/><text:tab/><text:tab/><text:s text:c="11"/>Dainius Zebleckis</text:p>
      <text:p text:style-name="P50"/>
      <text:p text:style-name="P51"/>
      <text:p text:style-name="P52"/>
      <text:p text:style-name="P53"><text:span text:style-name="T54">M. Masteikienė, tel. (8 5) 239 6843, el. p.<text:s/></text:span><text:a xlink:href="mailto:milda.masteikiene@lrs.lt" office:target-frame-name="_top" xlink:show="replace"><text:span text:style-name="T55">milda.masteikiene@lrs.lt</text:span></text:a></text:p>
      <text:p text:style-name="P56"><text:span text:style-name="T57">E. Mušinskis, tel. (8 5) 239 6356, el. p.<text:s/></text:span><text:a xlink:href="mailto:edvinas.musinkis@lrs.lt" office:target-frame-name="_parent" xlink:show="replace"><text:span text:style-name="T58">edvinas.musin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2-09T09:50:00Z</meta:creation-date>
    <dc:date>2023-02-09T09:5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01" meta:character-count="1654" meta:row-count="47" meta:non-whitespace-character-count="1466"/>
  </office:meta>
</office:document-meta>
</file>