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fr" fo:country="FR"/>
    </style:style>
    <style:style style:name="T52" style:parent-style-name="DefaultParagraphFont" style:family="text">
      <style:text-properties style:font-size-complex="12pt" fo:language="fr" fo:country="FR"/>
    </style:style>
    <style:style style:name="T53" style:parent-style-name="DefaultParagraphFont" style:family="text">
      <style:text-properties style:font-size-complex="12pt" fo:language="fr" fo:country="FR"/>
    </style:style>
    <style:style style:name="T54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MTINIŲ DUJŲ ĮSTATYMO NR. VIII-1973 46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3-10-11<text:s/>Nr. XIVP-2713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. Dulevičiūtė</text:span><text:span text:style-name="T48">-</text:span><text:span text:style-name="T49">Akimovienė, tel.<text:s/></text:span><text:span text:style-name="T50">+370 5<text:s/></text:span><text:span text:style-name="T51">2</text:span><text:span text:style-name="T52">0</text:span><text:span text:style-name="T53">9 6164, el. p.<text:s/></text:span><text:a xlink:href="mailto:akvile.duleviciute@lrs.lt" office:target-frame-name="_top" xlink:show="replace"><text:span text:style-name="T5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11T13:57:00Z</meta:creation-date>
    <dc:date>2023-10-11T13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6" meta:character-count="538" meta:row-count="16" meta:non-whitespace-character-count="477"/>
  </office:meta>
</office:document-meta>
</file>