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15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background-color="#FFFFFF" fo:language="lt" fo:country="LT"/>
    </style:style>
    <style:style style:name="T30" style:parent-style-name="DefaultParagraphFont" style:family="text">
      <style:text-properties style:font-weight-complex="bold" style:text-position="super 66.6%" fo:background-color="#FFFFFF" fo:language="lt" fo:country="LT"/>
    </style:style>
    <style:style style:name="T31" style:parent-style-name="DefaultParagraphFont" style:family="text">
      <style:text-properties style:font-weight-complex="bold" fo:background-color="#FFFFFF"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style:line-height-at-least="0.25in" fo:margin-right="0.027in"/>
    </style:style>
    <style:style style:name="T36" style:parent-style-name="DefaultParagraphFont" style:family="text">
      <style:text-properties fo:color="#000000" fo:language="lt" fo:country="LT" style:language-asian="lt" style:country-asian="LT"/>
    </style:style>
    <style:style style:name="T37" style:parent-style-name="DefaultParagraphFont" style:family="text">
      <style:text-properties fo:color="#000000" fo:language="lt" fo:country="LT" style:language-asian="lt" style:country-asian="LT"/>
    </style:style>
    <style:style style:name="T38" style:parent-style-name="DefaultParagraphFont" style:family="text">
      <style:text-properties fo:color="#000000" fo:language="lt" fo:country="LT" style:language-asian="lt" style:country-asian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P58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DMINISTRACINIŲ NUSIŽENGIMŲ KODEKSO 242, 268, 286 IR 589 STRAIPSNIŲ PAKEITIMO ĮSTATYMO NR. XIV-2662 1, 2, 3, 7 IR 8<text:s/>STRAIPSNIŲ<text:s/>PAKEITIMO<text:s/></text:p>
      <text:p text:style-name="P10">ĮSTATYMO PROJEKTO</text:p>
      <text:p text:style-name="P11"/>
      <text:p text:style-name="P12">2024-06-26<text:s/>Nr. XIVP-3924(2)</text:p>
      <text:p text:style-name="P13">Vilnius</text:p>
      <text:p text:style-name="P14"/>
      <text:p text:style-name="P15">Įvertinę projekto atitiktį Konstitucijai, įstatymams, teisėkūros principams ir teisės technikos taisyklėms,<text:s/>teikiame šią pastabą.</text:p>
      <text:p text:style-name="P16"><text:span text:style-name="T17">Atsižvelgiant į tai, kad 2024 m. birželio 25 d. Seimas nepriėmė Lietuvos Respublikos administracinių nusižengimų kodekso 417, 589 ir 603 straipsnių pakeitimo įstatymo projekto<text:s/></text:span><text:soft-page-break/><text:span text:style-name="T18">XIVP-3114(2), projekto 4 ir 5 straipsniais keičiamo<text:s/></text:span><text:span text:style-name="T19">Administracinių nusižengimų kodekso 242, 268, 286 ir 589 straipsnių pakeitimo įstatymo Nr. XIV-2662 7 ir 8 straipsniuose</text:span><text:span text:style-name="T20">, kuriais keičiamas<text:s/></text:span><text:span text:style-name="T21">Administracinių nusižengimų<text:s/></text:span><text:span text:style-name="T22">kodekso 589 straipsnio 82 punktas, atsisakytina nuorodų į Administracinių<text:s/></text:span><text:span text:style-name="T23">nusižengimų</text:span><text:span text:style-name="T24"><text:s/></text:span><text:span text:style-name="T25">kodekso</text:span><text:span text:style-name="T26"><text:s/></text:span><text:span text:style-name="T27">417 straipsnio</text:span><text:span text:style-name="T28"><text:s/></text:span><text:span text:style-name="T29">1</text:span><text:span text:style-name="T30">1</text:span><text:span text:style-name="T31"><text:s/>dalį.</text:span></text:p>
      <text:p text:style-name="P32"/>
      <text:p text:style-name="P33"/>
      <text:p text:style-name="P34"/>
      <text:p text:style-name="P35"><text:span text:style-name="T36">Departamento direktorius <text:s text:c="74"/></text:span><text:span text:style-name="T37"><text:s text:c="9"/></text:span><text:span text:style-name="T38"><text:s text:c="5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. Azguridienė, tel.</text:span><text:span text:style-name="T48"><text:s/>(0 5)</text:span><text:span text:style-name="T49"><text:s/></text:span><text:span text:style-name="T50"><text:s/></text:span><text:span text:style-name="T51">209 6546, el. p.<text:s/></text:span><text:a xlink:href="mailto:neringa.azguridiene@lrs.lt" office:target-frame-name="_top" xlink:show="replace"><text:span text:style-name="T52">neringa.azguridiene@lrs.lt</text:span></text:a></text:p>
      <text:p text:style-name="P53"><text:span text:style-name="T54">M. Masteikienė, tel. (0 5)<text:s/></text:span><text:span text:style-name="T55"><text:s/></text:span><text:span text:style-name="T56">209 6843, el. p.<text:s/></text:span><text:a xlink:href="mailto:milda.masteikiene@lrs.lt" office:target-frame-name="_parent" xlink:show="replace"><text:span text:style-name="T57">milda.masteikiene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26T07:10:00Z</meta:creation-date>
    <dc:date>2024-06-26T07:10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9" meta:character-count="1314" meta:row-count="41" meta:non-whitespace-character-count="1161"/>
  </office:meta>
</office:document-meta>
</file>