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ISUOMENĖS SVEIKATOS<text:s/>PRIEŽIŪROS ĮSTATYMO NR. IX-886<text:s/>26 STRAIPSNIO PAKEITIMO</text:p>
      <text:p text:style-name="P9"><text:span text:style-name="T10">ĮSTATYMO<text:s/></text:span><text:span text:style-name="T11">PROJEKTO</text:span></text:p>
      <text:p text:style-name="P12"/>
      <text:p text:style-name="P13">2024-06-12<text:s/>Nr.<text:s/><text:span text:style-name="T14">XIVP-3252</text:span><text:span text:style-name="T15">(2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Mušinskis, tel. (</text:span><text:span text:style-name="T46">0<text:s/></text:span><text:span text:style-name="T47">5)<text:s/></text:span><text:span text:style-name="T48"><text:s/></text:span><text:span text:style-name="T49">209 635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  <text:p text:style-name="P52">J. Raškauskaitė, tel. (0 5)<text:s/><text:s/>209 6842, el. p. jurgita.raskauskaite@lrs.lt<text:s/></text:p>
      <text:p text:style-name="P53"><text:span text:style-name="T54">I. Šambaraitė, tel. (0 5)<text:s/></text:span><text:span text:style-name="T55"><text:s/></text:span><text:span text:style-name="T56">209 6850, el. p.<text:s/></text:span><text:a xlink:href="mailto:irena.sambaraite@lrs.lt" office:target-frame-name="_parent" xlink:show="replace"><text:span text:style-name="T5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8:00Z</meta:creation-date>
    <dc:date>2024-06-12T06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9" meta:character-count="738" meta:row-count="23" meta:non-whitespace-character-count="657"/>
  </office:meta>
</office:document-meta>
</file>