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 style:vertical-align="baseline" fo:line-height="150%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 fo:language="en" fo:country="US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center"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NOTARIATO ĮSTATYMO NR. I-2882 3, 4, 6, 7, 10</text:span><text:span text:style-name="T12">1</text:span><text:span text:style-name="T13">, 10</text:span><text:span text:style-name="T14">3</text:span><text:span text:style-name="T15">, 10</text:span><text:span text:style-name="T16">4</text:span><text:span text:style-name="T17">, 22, 23, 27</text:span><text:span text:style-name="T18">1</text:span><text:span text:style-name="T19">, 28, 28</text:span><text:span text:style-name="T20">1</text:span><text:span text:style-name="T21">, 34, 42, 66, 72,</text:span><text:span text:style-name="T22"><text:s/>73 STRAIPSNIŲ IR<text:s/></text:span><text:span text:style-name="T23">V SKYRIAUS PAVADINIMO<text:s/></text:span><text:span text:style-name="T24">PAKEITIMO,<text:s/></text:span><text:span text:style-name="T25">ĮSTATYMO PAPILDYMO 7</text:span><text:span text:style-name="T26">2<text:s/></text:span><text:span text:style-name="T27">IR 52</text:span><text:span text:style-name="T28">1<text:s/></text:span><text:span text:style-name="T29">STRAIPSNIAIS<text:s/></text:span></text:p>
      <text:p text:style-name="P30"><text:span text:style-name="T31">Įstatymo<text:s/></text:span><text:span text:style-name="T32">PROJEKTO</text:span></text:p>
      <text:p text:style-name="P33"/>
      <text:p text:style-name="P34">2024-10-28<text:s/>Nr.<text:s/><text:span text:style-name="T35">XI</text:span><text:span text:style-name="T36">V</text:span><text:span text:style-name="T37">P</text:span><text:span text:style-name="T38">-</text:span><text:span text:style-name="T39">3828</text:span><text:span text:style-name="T40">(</text:span><text:span text:style-name="T41">2</text:span><text:span text:style-name="T42">)</text:span></text:p>
      <text:p text:style-name="P43">Vilnius</text:p>
      <text:p text:style-name="P44"/>
      <text:p text:style-name="P45"><text:span text:style-name="T46">Į</text:span><text:span text:style-name="T47">vertinę<text:s/></text:span><text:span text:style-name="T48">projekto atitiktį Konstitucijai, įstatymams, teisėkūros principams ir teisės technikos tai</text:span><text:span text:style-name="T49">syklėms, pastabų neturime</text:span><text:span text:style-name="T50">.<text:s/></text:span></text:p>
      <text:p text:style-name="P51"/>
      <text:p text:style-name="P52"/>
      <text:p text:style-name="P53"/>
      <text:soft-page-break/>
      <text:p text:style-name="P54"><text:span text:style-name="T55">Departamento direktoriu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7"/></text:span><text:span text:style-name="T63">Dainius Zebleckis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M.<text:s/>Masteikienė, tel. (0 5)<text:s/><text:s/>209 6843, el. p. milda.masteikiene@lrs.lt</text:p>
      <text:p text:style-name="P73"><text:span text:style-name="T74">S.<text:s/></text:span><text:span text:style-name="T75">Švedas, tel.<text:s/></text:span><text:span text:style-name="T76">(0 5)</text:span><text:span text:style-name="T77"><text:s text:c="2"/></text:span><text:span text:style-name="T78">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style style:name="WW_CharLFO8LVL1" style:family="text">
      <style:text-properties fo:color="#000000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28T08:18:00Z</meta:creation-date>
    <dc:date>2024-10-28T08:18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2" meta:character-count="660" meta:row-count="21" meta:non-whitespace-character-count="585"/>
  </office:meta>
</office:document-meta>
</file>