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break-before="page" fo:text-align="center" fo:margin-left="4.5in">
        <style:tab-stops/>
      </style:paragraph-properties>
    </style:style>
    <style:style style:name="T2" style:parent-style-name="DefaultParagraphFont" style:family="text">
      <style:text-properties style:font-name="Times New Roman" style:font-weight-complex="bold" fo:color="#000000" style:font-size-complex="12pt"/>
    </style:style>
    <style:style style:name="T3" style:parent-style-name="DefaultParagraphFont" style:family="text">
      <style:text-properties style:font-name="Times New Roman" style:font-weight-complex="bold" fo:color="#000000" style:font-size-complex="12pt"/>
    </style:style>
    <style:style style:name="T4" style:parent-style-name="DefaultParagraphFont" style:family="text">
      <style:text-properties style:font-name="Times New Roman" style:font-weight-complex="bold" fo:color="#000000" style:font-size-complex="12pt"/>
    </style:style>
    <style:style style:name="P5"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6"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7"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 New Roman" fo:font-weight="bold" style:font-weight-asian="bold" style:font-weight-complex="bold" style:font-size-complex="12pt"/>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fo:font-weight="bold" style:font-weight-asian="bold" style:font-weight-complex="bold" style:font-size-complex="12pt"/>
    </style:style>
    <style:style style:name="T18" style:parent-style-name="DefaultParagraphFont" style:family="text">
      <style:text-properties style:font-name="Times New Roman" fo:font-weight="bold" style:font-weight-asian="bold" style:font-weight-complex="bold" style:font-size-complex="12pt"/>
    </style:style>
    <style:style style:name="T19" style:parent-style-name="DefaultParagraphFont" style:family="text">
      <style:text-properties style:font-name="Times New Roman" fo:font-weight="bold" style:font-weight-asian="bold" style:font-weight-complex="bold" style:font-size-complex="12pt"/>
    </style:style>
    <style:style style:name="P20" style:parent-style-name="Normal" style:family="paragraph">
      <style:paragraph-properties fo:text-align="center"/>
      <style:text-properties style:font-name="Times New Roman" fo:font-weight="bold" style:font-weight-asian="bold" style:font-size-complex="12pt"/>
    </style:style>
    <style:style style:name="P21" style:parent-style-name="Normal" style:family="paragraph">
      <style:text-properties style:font-name="Times New Roman" fo:font-weight="bold" style:font-weight-asian="bold" style:font-weight-complex="bold" style:font-size-complex="12pt"/>
    </style:style>
    <style:style style:name="TableColumn23" style:family="table-column">
      <style:table-column-properties style:column-width="0.4687in" style:use-optimal-column-width="false"/>
    </style:style>
    <style:style style:name="TableColumn24" style:family="table-column">
      <style:table-column-properties style:column-width="0.0444in" style:use-optimal-column-width="false"/>
    </style:style>
    <style:style style:name="TableColumn25" style:family="table-column">
      <style:table-column-properties style:column-width="0.349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5.1423in" style:use-optimal-column-width="false"/>
    </style:style>
    <style:style style:name="Table22" style:family="table">
      <style:table-properties style:width="6.9895in" fo:margin-left="-0.2208in" table:align="lef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style:font-size-complex="12pt"/>
    </style:style>
    <style:style style:name="P32" style:parent-style-name="Normal" style:family="paragraph">
      <style:paragraph-properties fo:text-align="center"/>
      <style:text-properties style:font-name="Times New Roman"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name="Times New Roman" style:font-size-complex="12pt"/>
    </style:style>
    <style:style style:name="TableRow37" style:family="table-row">
      <style:table-row-properties style:min-row-height="1.0506in" style:use-optimal-row-height="false" fo:keep-together="always"/>
    </style:style>
    <style:style style:name="P38" style:parent-style-name="Normal" style:family="paragraph">
      <style:paragraph-properties fo:text-align="center" fo:margin-left="0.0784in" fo:margin-right="0.0784in">
        <style:tab-stops/>
      </style:paragraph-properties>
      <style:text-properties style:font-name="Times New Roman"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text-properties style:font-name="Times New Roman"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font-size-complex="12pt"/>
    </style:style>
    <style:style style:name="P43" style:parent-style-name="Normal" style:family="paragraph">
      <style:paragraph-properties fo:text-align="center"/>
      <style:text-properties style:font-name="Times New Roman"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font-size-complex="12pt"/>
    </style:style>
    <style:style style:name="P46" style:parent-style-name="Normal" style:family="paragraph">
      <style:paragraph-properties fo:text-align="center" fo:line-height="115%"/>
      <style:text-properties style:font-name="Times New Roman" style:font-size-complex="12pt"/>
    </style:style>
    <style:style style:name="TableRow47" style:family="table-row">
      <style:table-row-properties style:min-row-height="0.4854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style:font-size-complex="12pt"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Times New Roman" fo:font-weight="bold" style:font-weight-asian="bold" style:font-size-complex="12pt"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Times New Roman"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Times New Roman"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15%">
        <style:tab-stops>
          <style:tab-stop style:type="left" style:position="0.7875in"/>
        </style:tab-stops>
      </style:paragraph-properties>
    </style:style>
    <style:style style:name="T58" style:parent-style-name="DefaultParagraphFont" style:family="text">
      <style:text-properties style:font-name="Times New Roman" fo:font-weight="bold" style:font-weight-asian="bold" style:font-size-complex="12pt"/>
    </style:style>
    <style:style style:name="T59" style:parent-style-name="DefaultParagraphFont" style:family="text">
      <style:text-properties style:font-name="Times New Roman" style:font-size-complex="12pt"/>
    </style:style>
    <style:style style:name="P60" style:parent-style-name="BodyText" style:family="paragraph">
      <style:paragraph-properties fo:margin-right="-0.0048in" fo:text-indent="0.4923in"/>
      <style:text-properties fo:language="lt" fo:country="LT" style:language-asian="lt" style:country-asian="LT"/>
    </style:style>
    <style:style style:name="P61" style:parent-style-name="BodyText" style:family="paragraph">
      <style:paragraph-properties fo:margin-right="-0.0048in" fo:text-indent="0.4923in"/>
      <style:text-properties fo:language="lt" fo:country="LT" style:language-asian="lt" style:country-asian="LT"/>
    </style:style>
    <style:style style:name="P62" style:parent-style-name="BodyText" style:list-style-name="LFO6" style:family="paragraph">
      <style:paragraph-properties fo:margin-left="0.7604in" fo:margin-right="-0.0048in">
        <style:tab-stops/>
      </style:paragraph-properties>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P66" style:parent-style-name="BodyText" style:list-style-name="LFO6" style:family="paragraph">
      <style:paragraph-properties fo:margin-left="0.7604in" fo:margin-right="-0.0048in">
        <style:tab-stops/>
      </style:paragraph-properties>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P75" style:parent-style-name="BodyText" style:list-style-name="LFO6" style:family="paragraph">
      <style:paragraph-properties fo:margin-left="0.7604in" fo:margin-right="-0.0048in">
        <style:tab-stops/>
      </style:paragraph-properties>
      <style:text-properties fo:language="lt" fo:country="LT"/>
    </style:style>
    <style:style style:name="P76" style:parent-style-name="BodyText" style:list-style-name="LFO6" style:family="paragraph">
      <style:paragraph-properties fo:margin-left="0.7604in" fo:margin-right="-0.0048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BodyText" style:family="paragraph">
      <style:paragraph-properties fo:margin-right="-0.0048in"/>
      <style:text-properties fo:language="lt" fo:country="LT" style:language-asian="lt" style:country-asian="LT"/>
    </style:style>
    <style:style style:name="P80" style:parent-style-name="BodyText" style:family="paragraph">
      <style:paragraph-properties fo:margin-right="-0.0048in" fo:text-indent="0.4923in"/>
      <style:text-properties fo:language="lt" fo:country="LT" style:language-asian="lt" style:country-asian="LT"/>
    </style:style>
    <style:style style:name="P81" style:parent-style-name="Normal" style:family="paragraph">
      <style:paragraph-properties fo:text-align="justify" fo:line-height="115%" fo:text-indent="0.1972in">
        <style:tab-stops>
          <style:tab-stop style:type="left" style:position="0.2125in"/>
        </style:tab-stops>
      </style:paragraph-properties>
      <style:text-properties style:font-name="Times New Roman" fo:font-weight="bold" style:font-weight-asian="bold" style:font-size-complex="12pt"/>
    </style:style>
    <style:style style:name="P82" style:parent-style-name="Normal" style:family="paragraph">
      <style:paragraph-properties fo:text-align="justify" fo:line-height="115%" fo:text-indent="0.1972in">
        <style:tab-stops>
          <style:tab-stop style:type="left" style:position="0.2125in"/>
        </style:tab-stops>
      </style:paragraph-properties>
      <style:text-properties style:font-name="Times New Roman" fo:font-weight="bold" style:font-weight-asian="bold" style:font-size-complex="12pt"/>
    </style:style>
    <style:style style:name="P83" style:parent-style-name="Normal" style:family="paragraph">
      <style:paragraph-properties fo:text-align="justify" fo:line-height="115%" fo:text-indent="0.1972in">
        <style:tab-stops>
          <style:tab-stop style:type="left" style:position="0.2125in"/>
        </style:tab-stops>
      </style:paragraph-properties>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fo:font-weight="bold" style:font-weight-asian="bold" style:font-weight-complex="bold" style:font-size-complex="12pt"/>
    </style:style>
    <style:style style:name="T86" style:parent-style-name="DefaultParagraphFont" style:family="text">
      <style:text-properties style:font-name="Times New Roman" style:font-weight-complex="bold" style:font-size-complex="12pt"/>
    </style:style>
    <style:style style:name="T87" style:parent-style-name="DefaultParagraphFont" style:family="text">
      <style:text-properties style:font-name="Times New Roman" style:font-weight-complex="bold" style:font-size-complex="12pt" fo:language="en" fo:country="US"/>
    </style:style>
    <style:style style:name="T88" style:parent-style-name="DefaultParagraphFont" style:family="text">
      <style:text-properties style:font-name="Times New Roman" style:font-weight-complex="bold" style:font-size-complex="12pt" fo:language="en" fo:country="US"/>
    </style:style>
    <style:style style:name="T89" style:parent-style-name="DefaultParagraphFont" style:family="text">
      <style:text-properties style:font-name="Times New Roman" style:font-size-complex="12pt"/>
    </style:style>
    <style:style style:name="P90" style:parent-style-name="Normal" style:family="paragraph">
      <style:paragraph-properties fo:text-align="center"/>
      <style:text-properties style:font-name="Times New Roman" style:font-size-complex="12pt"/>
    </style:style>
    <style:style style:name="P91" style:parent-style-name="Normal" style:family="paragraph">
      <style:paragraph-properties fo:text-align="center" fo:text-indent="0.043in"/>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 New Roman" style:font-size-complex="12pt"/>
    </style:style>
    <style:style style:name="P100" style:parent-style-name="Normal" style:family="paragraph">
      <style:paragraph-properties fo:text-align="justify" fo:text-indent="0.5in"/>
      <style:text-properties style:font-size-complex="12pt"/>
    </style:style>
    <style:style style:name="TableRow101" style:family="table-row">
      <style:table-row-properties style:min-row-height="0.4854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style:font-size-complex="12pt" fo:language="en" fo:country="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Times New Roman" fo:font-weight="bold" style:font-weight-asian="bold" style:font-size-complex="12pt"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 New Roman"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5909in">
        <style:tab-stops>
          <style:tab-stop style:type="left" style:position="0.393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text-position="super 62.5%" style:font-size-complex="12pt"/>
    </style:style>
    <style:style style:name="T124" style:parent-style-name="DefaultParagraphFont" style:family="text">
      <style:text-properties fo:font-weight="bold" style:font-weight-asian="bold" style:font-weight-complex="bold" style:font-size-complex="12pt" fo:background-color="#FFFFFF"/>
    </style:style>
    <style:style style:name="T125" style:parent-style-name="DefaultParagraphFont" style:family="text">
      <style:text-properties style:font-weight-complex="bold" style:font-size-complex="12pt" fo:background-color="#FFFFFF"/>
    </style:style>
    <style:style style:name="P126" style:parent-style-name="Normal" style:family="paragraph">
      <style:paragraph-properties fo:text-indent="0.043in"/>
      <style:text-properties style:font-name="Times New Roman" fo:font-weight="bold" style:font-weight-asian="bold" style:font-size-complex="12pt"/>
    </style:style>
    <style:style style:name="TableRow127" style:family="table-row">
      <style:table-row-properties style:min-row-height="0.4854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Times New Roman" style:font-size-complex="12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fo:font-weight="bold" style:font-weight-asian="bold" style:font-size-complex="12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margin-left="1.575in" fo:text-indent="-1.07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1972in">
        <style:tab-stops>
          <style:tab-stop style:type="left" style:position="0.2125in"/>
        </style:tab-stops>
      </style:paragraph-properties>
      <style:text-properties style:font-name="Times New Roman" fo:font-weight="bold" style:font-weight-asian="bold" style:font-size-complex="12pt"/>
    </style:style>
    <style:style style:name="TableRow151" style:family="table-row">
      <style:table-row-properties style:min-row-height="0.4854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Times New Roman" fo:font-weight="bold" style:font-weight-asian="bold"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Times New Roman"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fo:font-weight="bold" style:font-weight-asian="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margin-left="1.575in" fo:text-indent="-1.07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indent="0.4923in"/>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style:font-name="Times New Roman" fo:font-weight="bold" style:font-weight-asian="bold" style:font-size-complex="12pt"/>
    </style:style>
    <style:style style:name="TableRow174" style:family="table-row">
      <style:table-row-properties style:min-row-height="0.4854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fo:font-weight="bold" style:font-weight-asian="bold" style:font-size-complex="12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 New Roman"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Times New Roman"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fo:font-weight="bold" style:font-weight-asian="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margin-left="1.575in" fo:text-indent="-1.07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indent="0.4923in"/>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style:font-name="Times New Roman" style:font-size-complex="12pt"/>
    </style:style>
    <style:style style:name="TableRow202" style:family="table-row">
      <style:table-row-properties style:min-row-height="0.4854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Times New Roman" style:font-size-complex="12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fo:font-weight="bold" style:font-weight-asian="bold" style:font-size-complex="12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fo:language="en" fo:country="US"/>
    </style:style>
    <style:style style:name="P215" style:parent-style-name="Normal" style:family="paragraph">
      <style:paragraph-properties fo:text-align="justify" fo:margin-left="0.492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indent="0.4923in"/>
    </style:style>
    <style:style style:name="T218" style:parent-style-name="DefaultParagraphFont" style:family="text">
      <style:text-properties style:font-name-asian="Lucida Sans Unicode" fo:font-weight="bold" style:font-weight-asian="bold" style:font-size-complex="12pt"/>
    </style:style>
    <style:style style:name="T219" style:parent-style-name="DefaultParagraphFont" style:family="text">
      <style:text-properties style:font-name-asian="Lucida Sans Unicode" style:font-size-complex="12pt"/>
    </style:style>
    <style:style style:name="P2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indent="0.4923in"/>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1972in">
        <style:tab-stops>
          <style:tab-stop style:type="left" style:position="0.2125in"/>
        </style:tab-stops>
      </style:paragraph-properties>
      <style:text-properties style:font-name="Times New Roman" fo:font-weight="bold" style:font-weight-asian="bold" style:font-size-complex="12pt"/>
    </style:style>
    <style:style style:name="TableRow236" style:family="table-row">
      <style:table-row-properties style:min-row-height="0.4854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style:font-size-complex="12pt" fo:language="en" fo:country="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Times New Roman" fo:font-weight="bold" style:font-weight-asian="bold" style:font-size-complex="12pt" fo:language="en" fo:country="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Times New Roman"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5in"/>
      <style:text-properties style:font-name="Times New Roman" style:font-size-complex="12pt"/>
    </style:style>
    <style:style style:name="P247" style:parent-style-name="Normal" style:family="paragraph">
      <style:paragraph-properties fo:text-align="justify" fo:text-indent="0.4923in"/>
      <style:text-properties fo:font-weight="bold" style:font-weight-asian="bold"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15%" fo:text-indent="0.1972in">
        <style:tab-stops>
          <style:tab-stop style:type="left" style:position="0.2125in"/>
        </style:tab-stops>
      </style:paragraph-properties>
      <style:text-properties style:font-name="Times New Roman" fo:font-weight="bold" style:font-weight-asian="bold" style:font-size-complex="12pt" fo:language="en" fo:country="US"/>
    </style:style>
    <style:style style:name="TableRow262" style:family="table-row">
      <style:table-row-properties style:min-row-height="0.4854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font-size-complex="12pt"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Times New Roman" fo:font-weight="bold" style:font-weight-asian="bold" style:font-size-complex="12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Times New Roman"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Times New Roman"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name="Times New Roman"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15%" fo:text-indent="0.1972in">
        <style:tab-stops>
          <style:tab-stop style:type="left" style:position="0.2125in"/>
        </style:tab-stops>
      </style:paragraph-properties>
      <style:text-properties style:font-name="Times New Roman" fo:font-weight="bold" style:font-weight-asian="bold" style:font-size-complex="12pt"/>
    </style:style>
    <style:style style:name="P280" style:parent-style-name="Normal" style:family="paragraph">
      <style:text-properties style:font-name="Times New Roman" style:font-size-complex="12pt"/>
    </style:style>
    <style:style style:name="P281" style:parent-style-name="Normal" style:family="paragraph">
      <style:text-properties style:font-name="Times New Roman" style:font-size-complex="12pt"/>
    </style:style>
    <style:style style:name="P282" style:parent-style-name="Normal" style:family="paragraph">
      <style:text-properties style:font-name="Times New Roman" style:font-size-complex="12pt"/>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office:automatic-styles>
  <office:body>
    <office:text text:use-soft-page-breaks="true">
      <text:p text:style-name="P1"><text:span text:style-name="T2">2018-</text:span><text:span text:style-name="T3">12-</text:span><text:span text:style-name="T4">11</text:span></text:p>
      <text:p text:style-name="P5"/>
      <text:p text:style-name="P6">PASIŪLYMAI</text:p>
      <text:p text:style-name="P7"/>
      <text:p text:style-name="P8"><text:span text:style-name="T9">DĖL<text:s/></text:span><text:span text:style-name="T10">LIETUVOS RESPUBLIKOS ELEKTROS ENERGETIKOS ĮSTATYMO NR. VIII-1881 2, 16, 22, 67, 74 STRAIPSNIŲ PAKEITIMO IR ĮSTATYMO PAPILDYMO 21</text:span><text:span text:style-name="T11">1</text:span><text:span text:style-name="T12"> STRAIPSNI</text:span><text:span text:style-name="T13">U</text:span><text:span text:style-name="T14"><text:s/>ĮSTATYMO</text:span><text:span text:style-name="T15"><text:s/>PROJEKTO</text:span><text:span text:style-name="T16"><text:s/></text:span><text:span text:style-name="T17">NR. XIIIP-</text:span><text:span text:style-name="T18">2654</text:span><text:span text:style-name="T19">(2)</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text:p>
            <text:p text:style-name="P32">Nr.</text:p>
          </table:table-cell>
          <table:table-cell table:style-name="TableCell33" table:number-columns-spanned="4">
            <text:p text:style-name="P34">Siūloma keisti</text:p>
          </table:table-cell>
          <table:covered-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able:number-columns-spanned="2">
            <text:p text:style-name="P40">str.</text:p>
          </table:table-cell>
          <table:covered-table-cell/>
          <table:table-cell table:style-name="TableCell41">
            <text:p text:style-name="P42">str.</text:p>
            <text:p text:style-name="P43">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text:span text:style-name="T58">Argumentai:</text:span><text:span text:style-name="T59"><text:s/></text:span></text:p>
            <text:p text:style-name="P60">2018 m. birželio 21 d. Lietuvos Respublikos Seime patvirtintoje Lietuvos Respublikos nacionalinės energetinės nepriklausomybės strategijoje (toliau – NENS) kaip pagrindinis tikslas atsinaujinančių energijos išteklių srityje nustatytas tolesnis atsinaujinančių energijos išteklių dalies didinimas Lietuvos vidaus energijos gamyboje ir galutiniame energijos suvartojimo balanse, taip mažinant priklausomybę nuo iškastinio kuro importo ir didinant vietinės elektros energijos gamybos pajėgumus.<text:s/></text:p>
            <text:p text:style-name="P61">NENS numatoma, kad:</text:p>
            <text:list text:style-name="LFO6" text:continue-numbering="true">
              <text:list-item>
                <text:p text:style-name="P62">Iki 2020 metų elektros energijos galutinio suvartojimo atsinaujinančių energijos išteklių dalis Lietuvoje didės iki 30 proc. ir sudarys ne mažiau kaip 3 TWh<text:span text:style-name="T63">. Prognozuojama, kad<text:s/></text:span>iš vėjo pagaminama elektros energija taps pagrindine atsinaujinančių energijos išteklių energija ir iki 2020 metų galėtų siekti iki 44 proc.,<text:s/><text:span text:style-name="T64">o</text:span><text:s/>saulės elektrinėse pagaminta elektros energija – iki 6 proc.<text:span text:style-name="T65"><text:s/></text:span></text:p>
              </text:list-item>
              <text:list-item>
                <text:p text:style-name="P66"><text:span text:style-name="T67">Iki 2025 metų ne mažiau kaip 38 proc. Lietuvoje suvartojamos elektros energijos bus pagaminta iš atsinaujinančių energijos išteklių ir sudarys ne mažiau kaip 5 TWh</text:span><text:span text:style-name="T68"><text:s/>(i</text:span><text:span text:style-name="T69">š vėjo energijos<text:s/></text:span><text:span text:style-name="T70">-</text:span><text:span text:style-name="T71"><text:s/>ne mažiau kaip 50 proc. elektros energijos,</text:span><text:span text:style-name="T72"><text:s/>o</text:span><text:span text:style-name="T73"><text:s/>iš saulės šviesos energijos – 20 proc.</text:span><text:span text:style-name="T74"><text:s/>elektros energijos).</text:span></text:p>
              </text:list-item>
              <text:list-item>
                <text:p text:style-name="P75">Iki 2030 metų ne mažiau kaip 45 proc. Lietuvoje suvartojamos elektros energijos bus pagaminta iš atsinaujinančių energijos išteklių ir sudarys ne mažiau kaip 7 TWh (iš vėjo energijos galėtų būti gaminama didžioji dalis – ne mažiau kaip 53 proc. – elektros energijos,<text:s/>o iš saulės šviesos energijos – 22 proc. elektros energijos).</text:p>
              </text:list-item>
              <text:list-item>
                <text:p text:style-name="P76"><text:span text:style-name="T77">Tuo tarpu i</text:span>ki 2050 metų elektros energija iš atsinaujinančių energijos išteklių sudarys ne mažiau kaip 100 proc. Lietuvoje suvartojamos elektros energijos, o pagaminta jos iš atsinaujinančių energijos išteklių bus ne mažiau kaip 18 TWh<text:span text:style-name="T78">.</text:span></text:p>
              </text:list-item>
            </text:list>
            <text:p text:style-name="P79">Viena iš esminių<text:s/>atsinaujinančių energijos išteklių plėtros<text:s/>galimybių<text:s/>sąlygų<text:s/>–<text:s/>lygiagrečiai su atsinaujinančių energijos išteklių plėtra turi būti<text:s/><text:soft-page-break/>užtikrintos elektros energijos sistemos balansavimo, rezervavimo ir kitos sisteminės tinklo paslaugos. Vertinant<text:s/>energetikos sektoriaus<text:s/>technologijų vystymosi tendencijas<text:s/><text:s/>ir<text:s/>esamų generavimo pajėgumų situaciją Lietuvoje,<text:s/>vienas iš efektyvių sprendimo būdų sudaryti sąlygas efektyviai atsinaujinančių energijos išteklių plėtrai ir integracijai į elektros energetikos sistemą, o kartu spręsti elektros energijos sistemos balansavimo, rezervavimo ir kitus su<text:s/>elektros energetikos sistemos patikimu veikimu susijusius iššūkius,<text:s/>galėtų būti efektyvus esamų ir naujų energijos kaupimo įrenginių panaudojimas<text:s/>ir vystymas.</text:p>
            <text:p text:style-name="P80">Atsižvelgiant į tai, siūloma Elektros energetikos įstatyme apibrėžti energijos kaupimo įrenginių sąvoka ir įvertinant jų specifiką nustatyti specialų atsiskaitymo už elektros energijos persiuntimą perdavimo ir skirstomaisiais tinklais, taip pat už sistemines paslaugas ir viešuosius interesus atitinkančias paslaugas režimą. Toks reglamentavimas skatintų spartesnę ir darnią atsinaujinančių elektros energijos išteklių plėtrą.</text:p>
            <text:p text:style-name="P81"/>
            <text:p text:style-name="P82">Pasiūlymas:</text:p>
            <text:p text:style-name="P83"><text:span text:style-name="T84">1. Pakeisti Įstatymo projekto</text:span><text:span text:style-name="T85"><text:s/></text:span><text:span text:style-name="T86">Nr. XIIIP-</text:span><text:span text:style-name="T87">2654</text:span><text:span text:style-name="T88">(2)</text:span><text:span text:style-name="T89"><text:s/>pavadinimą ir jį išdėstyti taip:</text:span></text:p>
            <text:p text:style-name="P90">„LIETUVOS RESPUBLIKOS</text:p>
            <text:p text:style-name="P91"><text:span text:style-name="T92">ELEKTROS ENERGETIKOS ĮSTATYMO NR VIII-1881<text:s/></text:span><text:span text:style-name="T93">2, 16, 22,<text:s/></text:span><text:span text:style-name="T94">34, 40, 46,</text:span><text:span text:style-name="T95"><text:s/>67, 74 STRAIPSNIŲ PAKEITIMO IR ĮSTATYMO PAPILDYMO 21</text:span><text:span text:style-name="T96">1</text:span><text:span text:style-name="T97"> STRAIPSNIU</text:span><text:span text:style-name="T98"><text:line-break/>ĮSTATYMAS</text:span><text:span text:style-name="T99">“</text:span></text:p>
            <text:p text:style-name="P100"/>
          </table:table-cell>
        </table:table-row>
        <text:soft-page-break/>
        <table:table-row table:style-name="TableRow101">
          <table:table-cell table:style-name="TableCell102">
            <text:p text:style-name="P103">2.</text:p>
          </table:table-cell>
          <table:table-cell table:style-name="TableCell104" table:number-columns-spanned="2">
            <text:p text:style-name="P105">1</text:p>
          </table:table-cell>
          <table:covered-table-cell/>
          <table:table-cell table:style-name="TableCell106">
            <text:p text:style-name="P107">2</text:p>
          </table:table-cell>
          <table:table-cell table:style-name="TableCell108">
            <text:p text:style-name="P109"/>
          </table:table-cell>
          <table:table-cell table:style-name="TableCell110">
            <text:p text:style-name="P111"><text:span text:style-name="T112">2. Papildyti įstatymo projekto 1 straipsnį<text:s/></text:span><text:span text:style-name="T113">2</text:span><text:span text:style-name="T114"><text:s/>dalimi</text:span><text:span text:style-name="T115"><text:s/></text:span><text:span text:style-name="T116">:</text:span></text:p>
            <text:p text:style-name="P117"><text:span text:style-name="T118">„2. Papildyti 2 straipsnį 18</text:span><text:span text:style-name="T119">1</text:span><text:span text:style-name="T120"><text:s/>dalimi:</text:span></text:p>
            <text:p text:style-name="P121"><text:span text:style-name="T122">18</text:span><text:span text:style-name="T123">1</text:span><text:span text:style-name="T124">. Energijos kaupimo įrenginys elektros sistemoje – įrenginys, kuriame gali būti kaupiama ir į elektros tinklus atiduodama elektros energija arba įrenginys, kuriame elektros energija gali būti konvertuojama į kitos rūšies energiją ir vėl kaip elektros energija grąžinama į elektros tinklus (įskaitant elektros baterijas, hidroakumuliacines elektrines, kondensatorius, suspausto oro ar vandenilio saugyklas).</text:span><text:span text:style-name="T125">“</text:span></text:p>
            <text:p text:style-name="P126"/>
          </table:table-cell>
        </table:table-row>
        <table:table-row table:style-name="TableRow127">
          <table:table-cell table:style-name="TableCell128">
            <text:p text:style-name="P129">3.<text:s/></text:p>
          </table:table-cell>
          <table:table-cell table:style-name="TableCell130" table:number-columns-spanned="2">
            <text:p text:style-name="P131">5</text:p>
          </table:table-cell>
          <table:covered-table-cell/>
          <table:table-cell table:style-name="TableCell132">
            <text:p text:style-name="P133"/>
          </table:table-cell>
          <table:table-cell table:style-name="TableCell134">
            <text:p text:style-name="P135"/>
          </table:table-cell>
          <table:table-cell table:style-name="TableCell136">
            <text:p text:style-name="P137"><text:span text:style-name="T138">3</text:span><text:span text:style-name="T139">.</text:span><text:span text:style-name="T140"><text:s/></text:span><text:span text:style-name="T141">Pakeisti įstatymo projekto 5 straipsnį, buvusį 5 straipsnį laikyti 8 straipsniu:</text:span></text:p>
            <text:p text:style-name="P142"><text:span text:style-name="T143">„5 straipsnis. 34 straipsnio pakeitimas</text:span></text:p>
            <text:p text:style-name="P144">Pakeisti 34 straipsnį ir jį išdėstyti taip:</text:p>
            <text:p text:style-name="P145"><text:span text:style-name="T146">„34. Skirstomųjų tinklų operatoriai ir vartotojai, kurių įrenginiai prijungti prie perdavimo tinklų ir kurie yra sudarę su nepriklausomu tiekėju elektros energijos tiekimo sutartį, privalo sudaryti sutartį su perdavimo sistemos operatoriumi ir laiku atsiskaityti už elektros energijos persiuntimą perdavimo tinklais ir kitas operatoriaus teikiamas paslaugas, susijusias su elektros persiuntimu</text:span><text:span text:style-name="T147">, išskyrus už elektros energijos persiuntimą, skirtą energijos kaupimo įrenginių įkrovimui, kuomet energijos kaupimo įrenginių įkrovimui patiektas elektros energijos kiekis, išskyrus technologinius nuostolius, vėliau yra grąžinamas į<text:s/></text:span><text:soft-page-break/><text:span text:style-name="T148">operatorių elektros tinklus</text:span><text:span text:style-name="T149">. Nepriklausomas tiekėjas, kuris yra sudaręs sutartį su perdavimo sistemos operatoriumi dėl atsiskaitymo už vartotojui suteiktas persiuntimo paslaugas, skirstomųjų tinklų operatorius ar vartotojas, pažeidę su perdavimo sistemos operatoriumi sudarytą sutartį, privalo perdavimo sistemos operatoriaus reikalavimu užtikrinti visų savo prievolių įvykdymą.“</text:span></text:p>
            <text:p text:style-name="P150"/>
          </table:table-cell>
        </table:table-row>
        <text:soft-page-break/>
        <table:table-row table:style-name="TableRow151">
          <table:table-cell table:style-name="TableCell152">
            <text:p text:style-name="P153">4.</text:p>
          </table:table-cell>
          <table:table-cell table:style-name="TableCell154" table:number-columns-spanned="2">
            <text:p text:style-name="P155">6</text:p>
          </table:table-cell>
          <table:covered-table-cell/>
          <table:table-cell table:style-name="TableCell156">
            <text:p text:style-name="P157"/>
          </table:table-cell>
          <table:table-cell table:style-name="TableCell158">
            <text:p text:style-name="P159"/>
          </table:table-cell>
          <table:table-cell table:style-name="TableCell160">
            <text:p text:style-name="P161"><text:span text:style-name="T162">4</text:span><text:span text:style-name="T163">.<text:s/></text:span><text:span text:style-name="T164">Pakeisti įstatymo projekto 6 straipsnį, buvusį 6 straipsnį laikyti 9 straipsniu:</text:span></text:p>
            <text:p text:style-name="P165"><text:span text:style-name="T166">„6 straipsnis. 40 straipsnio pakeitimas</text:span></text:p>
            <text:p text:style-name="P167">Pakeisti 40 straipsnio 1 dalį ir ją išdėstyti taip:</text:p>
            <text:p text:style-name="P168"><text:span text:style-name="T169">„1. Vartotojai, kurių įrenginiai yra prijungti prie skirstomųjų tinklų ir kurie yra sudarę su</text:span><text:span text:style-name="T170"><text:s/>nepriklausomu tiekėju elektros energijos tiekimo sutartį, privalo sudaryti sutartį su skirstomųjų tinklų operatoriumi ir laiku atsiskaityti už elektros energijos persiuntimą perdavimo ir skirstomaisiais tinklais, taip pat už sistemines paslaugas ir viešuosius interesus atitinkančias paslaugas</text:span><text:span text:style-name="T171">, išskyrus už elektros energijos kiekį persiųstą energijos kaupimo įrenginių, kurių įrengtoji elektrinė galia yra ne mažesnė nei 1 MW, įkrovimui energija, kuomet energijos kaupimo įrenginių įkrovimui patiektas elektros energijos kiekis, išskyrus technologinius nuostolius, vėliau yra grąžinamas į operatorių elektros tinklus.<text:s/></text:span><text:span text:style-name="T172">Nepriklausomas tiekėjas, kuris yra sudaręs sutartį su skirstomųjų tinklų operatoriumi dėl atsiskaitymo už vartotojui suteiktas persiuntimo paslaugas bei už sistemines paslaugas ir viešuosius interesus atitinkančias paslaugas, ir vartotojas, pažeidęs su skirstomųjų tinklų operatoriumi sudarytą sutartį, privalo skirstomųjų tinklų operatoriaus reikalavimu pateikti visų savo prievolių tinkamo įvykdymo užtikrinimą.“</text:span></text:p>
            <text:p text:style-name="P173"/>
          </table:table-cell>
        </table:table-row>
        <table:table-row table:style-name="TableRow174">
          <table:table-cell table:style-name="TableCell175" table:number-columns-spanned="2">
            <text:p text:style-name="P176">5.</text:p>
          </table:table-cell>
          <table:covered-table-cell/>
          <table:table-cell table:style-name="TableCell177">
            <text:p text:style-name="P178">7</text:p>
          </table:table-cell>
          <table:table-cell table:style-name="TableCell179">
            <text:p text:style-name="P180"/>
          </table:table-cell>
          <table:table-cell table:style-name="TableCell181">
            <text:p text:style-name="P182"/>
          </table:table-cell>
          <table:table-cell table:style-name="TableCell183">
            <text:p text:style-name="P184"><text:span text:style-name="T185">5</text:span><text:span text:style-name="T186">.<text:s/></text:span><text:span text:style-name="T187">Pake</text:span><text:span text:style-name="T188">isti įstatymo projekto 7 straipsnį, buvusį 7 straipsnį laikyti 10 straipsniu:</text:span></text:p>
            <text:p text:style-name="P189"><text:span text:style-name="T190">„7 straipsnis. 46 straipsnio pakeitimas</text:span></text:p>
            <text:p text:style-name="P191">Pakeisti 46 straipsnio 5 ir 6 dalis ir jas išdėstyti taip:</text:p>
            <text:p text:style-name="P192"><text:span text:style-name="T193">„5. Vartotojai, kurių įrenginiai prijungti prie skirstomųjų tinklų, pirkdami elektros energiją iš nepriklausomo tiekėjo, privalo skirstomųjų tinklų operatoriui apmokėti už elektros energijos persiuntimą perdavimo ir skirstomaisiais tinklais, taip pat už sistemines paslaugas ir viešuosius interesus atitinkančias paslaugas,<text:s/></text:span><text:span text:style-name="T194">išskyrus už elektros energijos kiekį persiųstą energijos kaupimo įrenginių, kurių įrengtoji elektrinė galia yra ne mažesnė nei 1 MW, įkrovimui energija, kuomet energijos kaupimo įrenginių įkrovimui patiektas elektros energijos kiekis, išskyrus technologinius nuostolius, vėliau yra grąžinamas į operatorių elektros tinklus</text:span><text:span text:style-name="T195">. Vartotojas, gavęs skirstomųjų tinklų operatoriaus ir nepriklausomo tiekėjo sutikimą bei likdamas atsakingas skirstomųjų tinklų operatoriui, šioje dalyje nurodytas vartotojo pinigines prievoles gali pavesti vykdyti nepriklausomam tiekėjui.<text:s/></text:span></text:p>
            <text:p text:style-name="P196"><text:span text:style-name="T197">6. Vartotojai, kurių įrenginiai prijungti prie perdavimo tinklų, pirkdami elektros energiją iš nepriklausomo tiekėjo, privalo perdavimo sistemos operatoriui apmokėti už elektros energijos persiuntimą perdavimo tinklais, taip pat už sistemines paslaugas ir viešuosius interesus atitinkančias paslaugas</text:span><text:span text:style-name="T198">, išskyrus už elektros energijos kiekį persiųstą<text:s/></text:span><text:soft-page-break/><text:span text:style-name="T199">energijos kaupimo įrenginių įkrovimui energija, kuomet energijos kaupimo įrenginių įkrovimui patiektas elektros energijos kiekis, išskyrus technologinius nuostolius, vėliau yra grąžinamas į operatorių elektros tinklus</text:span><text:span text:style-name="T200">. Vartotojas, gavęs perdavimo sistemos operatoriaus ir nepriklausomo tiekėjo sutikimą bei likdamas atsakingas perdavimo sistemos operatoriui, šioje dalyje nurodytas vartotojo pinigines prievoles gali pavesti vykdyti nepriklausomam tiekėjui.“</text:span></text:p>
            <text:p text:style-name="P201"/>
          </table:table-cell>
        </table:table-row>
        <text:soft-page-break/>
        <table:table-row table:style-name="TableRow202">
          <table:table-cell table:style-name="TableCell203">
            <text:p text:style-name="P204">6</text:p>
          </table:table-cell>
          <table:table-cell table:style-name="TableCell205" table:number-columns-spanned="2">
            <text:p text:style-name="P206">9</text:p>
          </table:table-cell>
          <table:covered-table-cell/>
          <table:table-cell table:style-name="TableCell207">
            <text:p text:style-name="P208">2</text:p>
          </table:table-cell>
          <table:table-cell table:style-name="TableCell209">
            <text:p text:style-name="P210"/>
          </table:table-cell>
          <table:table-cell table:style-name="TableCell211">
            <text:p text:style-name="P212"><text:span text:style-name="T213">6. Papildyti įstatymo projekto 9 straipsnį</text:span><text:span text:style-name="T214"><text:s/>2 dalimi:</text:span></text:p>
            <text:p text:style-name="P215"><text:span text:style-name="T216">„9 straipsnis. 74 straipsnio pakeitimas</text:span></text:p>
            <text:p text:style-name="P217"><text:span text:style-name="T218">1.</text:span><text:span text:style-name="T219"><text:s/>Pakeisti 74 straipsnio 2 dalies 1 punktą ir jį išdėstyti taip:</text:span></text:p>
            <text:p text:style-name="P220"><text:span text:style-name="T221">„</text:span><text:span text:style-name="T222">1) elektros energijos gamyba naudojant atsinaujinančius energijos išteklius</text:span><text:span text:style-name="T223">,</text:span><text:span text:style-name="T224"><text:s/>ir šios elektros energijos, kurią gamina</text:span><text:span text:style-name="T225"><text:s/></text:span><text:span text:style-name="T226">rinkos dalyviai, kurių eksploatuojama elektrinė yra mažesnė kaip<text:s/></text:span><text:span text:style-name="T227"><text:line-break/>500 kW, balansavimas, vykdomi Vyriausybės ar jos įgaliotos institucijos nustatyta tvarka;“</text:span></text:p>
            <text:p text:style-name="P228"><text:span text:style-name="T229">2. Pakeisti</text:span><text:span text:style-name="T230"><text:s/>74 straipsnio 5 dalies 2 punktą ir jį išdėstyti taip:</text:span></text:p>
            <text:p text:style-name="P231"><text:span text:style-name="T232">„2) elektros energiją, būtiną elektros energijos gamybos technologiniam procesui užtikrinti,<text:s/></text:span><text:span text:style-name="T233">taip pat už elektros energiją skirtą energijos kaupimo įrenginių, kurių įrengtoji elektrinė galia yra ne mažesnė nei 1 MW, įkrovimui, kuomet energijos kaupimo įrenginių įkrovimui patiektas elektros energijos kiekis, išskyrus technologinius nuostolius, vėliau yra grąžinamas į operatorių elektros tinklus,<text:s/></text:span><text:span text:style-name="T234">o termofikaciniu režimu kombinuotojo elektros energijos ir šilumos gamybos ciklo elektrinėse – už elektros energiją, būtiną bendram elektros energijos ir šilumos gamybos technologiniam procesui užtikrinti;“</text:span></text:p>
            <text:p text:style-name="P235"/>
          </table:table-cell>
        </table:table-row>
        <table:table-row table:style-name="TableRow236">
          <table:table-cell table:style-name="TableCell237">
            <text:p text:style-name="P238">7</text:p>
          </table:table-cell>
          <table:table-cell table:style-name="TableCell239" table:number-columns-spanned="2">
            <text:p text:style-name="P240">10</text:p>
          </table:table-cell>
          <table:covered-table-cell/>
          <table:table-cell table:style-name="TableCell241">
            <text:p text:style-name="P242"/>
          </table:table-cell>
          <table:table-cell table:style-name="TableCell243">
            <text:p text:style-name="P244"/>
          </table:table-cell>
          <table:table-cell table:style-name="TableCell245">
            <text:p text:style-name="P246">7. Papildyti įstatymo projekto 10 straipsnio 1 dalį:</text:p>
            <text:p text:style-name="P247">10 straipsnis. Įstatymo įsigaliojimas, taikymas ir įgyvendinimas</text:p>
            <text:p text:style-name="P248"><text:span text:style-name="T249">1.</text:span><text:span text:style-name="T250"><text:tab/>Ši</text:span><text:span text:style-name="T251">s</text:span><text:span text:style-name="T252">o</text:span><text:span text:style-name="T253"><text:s/>įstatym</text:span><text:span text:style-name="T254">as</text:span><text:span text:style-name="T255">o</text:span><text:span text:style-name="T256"><text:s/>1 straipsnio 1 ir 3 dalys, 2, 3, 8 straipsniai ir 9 straipsnio 1 dalis</text:span><text:span text:style-name="T257">išskyrus šio straipsnio 4 dalį</text:span><text:span text:style-name="T258">,</text:span><text:span text:style-name="T259"><text:s/>įsigalioja 2019 m. gegužės 1 d.,<text:s/></text:span><text:span text:style-name="T260">o 1 straipsnio 2 dalis, 5, 6, 7 straipsniai ir 9 straipsnio 2 dalis įsigalioja 2019 m. sausio 1 d.</text:span></text:p>
            <text:p text:style-name="P261"/>
          </table:table-cell>
        </table:table-row>
        <table:table-row table:style-name="TableRow262">
          <table:table-cell table:style-name="TableCell263">
            <text:p text:style-name="P264">8</text:p>
          </table:table-cell>
          <table:table-cell table:style-name="TableCell265" table:number-columns-spanned="2">
            <text:p text:style-name="P266">10</text:p>
          </table:table-cell>
          <table:covered-table-cell/>
          <table:table-cell table:style-name="TableCell267">
            <text:p text:style-name="P268"/>
          </table:table-cell>
          <table:table-cell table:style-name="TableCell269">
            <text:p text:style-name="P270"/>
          </table:table-cell>
          <table:table-cell table:style-name="TableCell271">
            <text:p text:style-name="P272"><text:span text:style-name="T273">8.</text:span><text:span text:style-name="T274"><text:s/></text:span><text:span text:style-name="T275">Papildyti įstatymo projekto 10 straipsnį 6 dalimi:</text:span></text:p>
            <text:p text:style-name="P276"><text:span text:style-name="T277">„</text:span><text:span text:style-name="T278">6. Valstybinė kainų ir energetikos kontrolės komisija, atsižvelgiant į šio įstatymo 1 straipsnio 2 dalį, 5, 6, 7 straipsnius ir 9 straipsnio 2 dalį, iki 2018 m. gruodžio 31 d., turi paskelbti naujas perdavimo sistemos operatoriaus patvirtintas elektros energijos perdavimo paslaugų kainas ir jų taikymo tvarką, kuri įsigalios nuo 2019 m. sausio 1 d.“</text:span></text:p>
            <text:p text:style-name="P279"/>
          </table:table-cell>
        </table:table-row>
      </table:table>
      <text:p text:style-name="P280"/>
      <text:p text:style-name="P281">Teikia</text:p>
      <text:p text:style-name="P282"/>
      <text:p text:style-name="Normal"><text:span text:style-name="T283">Seimo nar</text:span><text:span text:style-name="T284">ys</text:span><text:span text:style-name="T285"><text:s text:c="70"/>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 style:display-name="Body Text" style:family="paragraph" style:parent-style-name="Normal">
      <style:paragraph-properties fo:text-align="justify"/>
      <style:text-properties style:font-name="Times New Roman"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8-12-11T14:09:00Z</meta:creation-date>
    <dc:date>2018-12-11T14:09:00Z</dc:date>
    <meta:print-date>2018-12-11T13:52:00Z</meta:print-date>
    <meta:template xlink:href="Normal.dotm" xlink:type="simple"/>
    <meta:editing-cycles>2</meta:editing-cycles>
    <meta:editing-duration>PT0S</meta:editing-duration>
    <meta:user-defined meta:name="_NewReviewCycle"/>
    <meta:document-statistic meta:page-count="4" meta:paragraph-count="30" meta:word-count="1226" meta:character-count="10380" meta:row-count="133" meta:non-whitespace-character-count="9184"/>
  </office:meta>
</office:document-meta>
</file>