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size-complex="12pt" fo:language="lt" fo:country="L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TableColumn16" style:family="table-column">
      <style:table-column-properties style:column-width="0.60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5.3416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7" style:parent-style-name="Normal" style:family="paragraph">
      <style:text-properties style:font-name="Times New Roman" style:font-size-complex="12pt"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size-complex="12pt"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size-complex="12pt"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size-complex="12pt" fo:language="lt" fo:country="LT"/>
    </style:style>
    <style:style style:name="P35" style:parent-style-name="Normal" style:family="paragraph">
      <style:text-properties style:font-name="Times New Roman" style:font-size-complex="12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list-style-name="LFO3" style:family="paragraph"/>
    <style:style style:name="P45" style:parent-style-name="Pasiulymai" style:list-style-name="LFO3" style:family="paragraph"/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weight-complex="bold"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style:font-weight-complex="bold"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weight-complex="bold"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P66" style:parent-style-name="Normal" style:family="paragraph">
      <style:text-properties style:font-name="Times New Roman" style:font-size-complex="12p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2016 m. kovo<text:s/>23<text:s/>d.</text:p>
      <text:p text:style-name="P2"/>
      <text:p text:style-name="P3">PASIŪLYMAS</text:p>
      <text:p text:style-name="P4"><text:span text:style-name="T5">DĖL<text:s/></text:span><text:span text:style-name="T6">BAUDŽIAMOJO KODEKSO 47, 176, 220, 221, 272, 273, 281, 284 STRAIPSNIŲ PAKEITIMO ĮSTATYMO NR. XII-1871 9 STRAIPS</text:span><text:span text:style-name="T7">NIO PAKEITIMO ĮSTATYMO PROJEKTO</text:span><text:span text:style-name="T8"><text:line-break/></text:span></text:p>
      <text:p text:style-name="P9"><text:span text:style-name="T10">NR.<text:s/></text:span><text:span text:style-name="T11">XIIP-</text:span><text:span text:style-name="T12">4136</text:span><text:span text:style-name="T13">(2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 įsigaliojimo datą. Komitetas apsisprendė dėl ankstesnės ANK įsigaliojimo datos nustatymo: 2016 m. rugsėjo 1 d. Pasiūlyta data nėra gera, dėl šių priežasčių:</text:p>
            <text:list text:style-name="LFO3" text:continue-numbering="true">
              <text:list-item>
                <text:p text:style-name="P44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45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asiulymai">Pasiūlymas:</text:p>
            <text:p text:style-name="Pasiulymai">Projekto 1 straipsniu keičiamo 9 straipsnio 1 dalyje vietoj nustatytos „2016 m. rugsėjo 1 d.“ įsigaliojimo datos įrašyti kitą įsigaliojimo datą – „<text:span text:style-name="T46">2016 m. lapkričio 1 d</text:span>.“ ir šį straipsnį išdėstyti taip:</text:p>
            <text:p text:style-name="P47"><text:span text:style-name="T48">„1 straipsnis. 9 straipsnio pakeitimas</text:span></text:p>
            <text:p text:style-name="P49"><text:span text:style-name="T50">Pakeisti 9 straipsnį ir jį išdėstyti taip:</text:span></text:p>
            <text:p text:style-name="P51"><text:span text:style-name="T52">„</text:span><text:span text:style-name="T53">9 straipsnis. Įstatymo įsigaliojimas</text:span></text:p>
            <text:p text:style-name="P54"><text:span text:style-name="T55">1.<text:s/></text:span><text:span text:style-name="T56">Šis įstatymas</text:span><text:span text:style-name="T57">, išskyrus 1 straipsnį,<text:s/></text:span><text:span text:style-name="T58">įsigalioja 2016 m.<text:s/></text:span><text:span text:style-name="T59">rugsėjo</text:span><text:span text:style-name="T60"><text:s/></text:span><text:span text:style-name="T61">lapkričio<text:s/></text:span><text:span text:style-name="T62">1 d.</text:span></text:p>
            <text:p text:style-name="P63"><text:span text:style-name="T64">2. Šio įstatymo 1 straipsnis įsigalioja 2016 m. balandžio 1 d.</text:span><text:span text:style-name="T65">“.</text:span></text:p>
          </table:table-cell>
        </table:table-row>
      </table:table>
      <text:p text:style-name="P66"/>
      <text:p text:style-name="P67">Teikia:</text:p>
      <text:p text:style-name="Normal"><text:span text:style-name="T68">Seimo nary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style:font-size-complex="10pt" fo:language="en" fo:country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23T19:12:00Z</meta:creation-date>
    <dc:date>2016-03-23T19:12:00Z</dc:date>
    <meta:print-date>2016-03-14T13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9" meta:character-count="2086" meta:row-count="47" meta:non-whitespace-character-count="1838"/>
  </office:meta>
</office:document-meta>
</file>