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text-transform="none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line-height="100%"/>
    </style:style>
    <style:style style:name="P37" style:parent-style-name="Dalyviai" style:family="paragraph">
      <style:paragraph-properties fo:line-height="100%"/>
    </style:style>
    <style:style style:name="P38" style:parent-style-name="Dalyviai" style:family="paragraph">
      <style:paragraph-properties fo:line-height="100%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5597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6972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text-align="justify" fo:text-indent="0.4923in"/>
      <style:text-properties fo:color="#000000" fo:font-size="11pt" style:font-size-asian="11pt" style:font-size-complex="11pt"/>
    </style:style>
    <style:style style:name="P87" style:parent-style-name="Pasiūlymai2" style:family="paragraph">
      <style:paragraph-properties fo:text-indent="0.15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weight-complex="bold" fo:background-color="#FFFFFF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Pranešėjas" style:family="paragraph">
      <style:text-properties fo:font-weight="bold" style:font-weight-asian="bold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FFFFFF"/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ŠVIETIMO IR MOKSLO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rojektas" text:outline-level="3"><text:span text:style-name="T17">DĖL<text:s/></text:span><text:span text:style-name="T18">LIETUVOS RESPUBLIKOS<text:s/></text:span><text:span text:style-name="T19">LIGOS IR MOTINYSTĖS SOCIALINIO DRAUDIMO</text:span><text:span text:style-name="T20"> ĮSTATYMO NR. IX-110 3 IR 4 STRAIPSNIŲ PAKEITIMO ĮSTATYMO </text:span><text:span text:style-name="T21">PROJEKTO</text:span><text:span text:style-name="T22"><text:s/></text:span><text:span text:style-name="T23">NR. XIVP-</text:span><text:span text:style-name="T24">1776</text:span></text:h>
      <text:p text:style-name="P25"/>
      <text:p text:style-name="P26">2022-06-1<text:span text:style-name="T27">7</text:span><text:s/><text:s/>Nr.<text:s/>106-P-27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pan text:style-name="T35"><text:s/></text:span>Komiteto pirmininkas A. Žukauskas, Komiteto nariai D. Asanavičiūtė, R. Morkūnaitė-Mikulėnienė, E. Pupinis, E. Rudelienė, Seimo narys K. Bartoševičius, pavaduojantis Komiteto narį A. Anušauską, Seimo narys V. Mitalas, pavaduojantis Komiteto narę S. Lengvinienę.</text:p>
      <text:p text:style-name="P36">Komiteto biuro vedėja L. Vingrytė, komiteto biuro patarėjos J. Paukštė, R. Steponėnienė, D. Žegunė.</text:p>
      <text:p text:style-name="P37">Kiti asmenys: švietimo, mokslo ir sporto viceministras L. Obcarskas, Švietimo ministerijos sporto grupės patarėja I. Šimkūnaitė, Švietimo, mokslo ir sporto ministerijos Ekonomikos<text:s/><text:soft-page-break/>departamento direktorė E. Radėnienė, Socialinės apsaugos ir darbo ministerijos Socialinio draudimo grupės vadovas V. Kalinauskas, grupės vyr. specialistės O. Stravinskaitė ir Ū. Urbaitė.</text:p>
      <text:p text:style-name="P38"/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list text:style-name="LFO1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asiūlymai2">Seimo kanceliarijos Teisės departamentas</text:p>
            <text:p text:style-name="Pasiūlymai2">2022-06-07</text:p>
            <text:p text:style-name="Pasiūlymai2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teikiame šią pastabą:</text:p>
            <text:p text:style-name="P86">Projekto 2 straipsnio pavadinime žodžius „Įstatymo įsigaliojimas“ siūlytina pakeisti žodžiais „Įstatymo įsigaliojimas ir įgyvendinimas“, kadangi šio straipsnio nuostatos reglamentuoja ne tik įstatymo įsigaliojimą, bet ir įgyvendinimą.</text:p>
            <text:p text:style-name="P87"/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<text:span text:style-name="T94">3. Piliečių, asociacijų, politinių partijų, lobistų ir kitų suinteresuotų asmenų pasiūlymai:</text:span><text:span text:style-name="T95"><text:s/></text:span><text:span text:style-name="T96">negauta.</text:span></text:h>
      <text:p text:style-name="P97"/>
      <text:h text:style-name="P98" text:outline-level="6"><text:span text:style-name="T99">4. Valstybės ir savivaldybių institucijų ir įstaigų pasiūlymai:</text:span><text:span text:style-name="T100"><text:s/></text:span><text:span text:style-name="T101">negauta.</text:span></text:h>
      <text:h text:style-name="P102" text:outline-level="6"/>
      <text:h text:style-name="P103" text:outline-level="6"><text:span text:style-name="T104">5. Subjektų, turinčių įstatymų leidybos iniciatyvos teisę, pasiūlymai:</text:span><text:span text:style-name="T105"><text:s/></text:span><text:span text:style-name="T106">negauta.</text:span></text:h>
      <text:h text:style-name="P107" text:outline-level="6"/>
      <text:p text:style-name="P108"><text:span text:style-name="T109">6</text:span><text:span text:style-name="T110">. Komiteto sprendimas</text:span><text:span text:style-name="T111">:<text:s/></text:span>Iš esmės pritarti<text:s/><text:span text:style-name="T112">Ligos ir motinystės socialinio draudimo įstatymo Nr. IX-110 3 ir 4 straipsnių pakeitimo įstatymo projektui Nr. XIVP-1776 ir siūlyti pagrindiniam komitetui jį tobulinti pagal Seimo kanceliarijos Teisės departamento pastabą, kuriai Komitetas pritarė.</text:span></text:p>
      <text:p text:style-name="P113"><text:span text:style-name="T114">7</text:span><text:span text:style-name="T115">. Balsavimo rezultatai:</text:span><text:s/>bendru sutarimu – už.</text:p>
      <text:soft-page-break/>
      <text:p text:style-name="Pranešėjas"><text:span text:style-name="T116">8</text:span><text:span text:style-name="T117">. Komiteto paskirti pranešėjai:</text:span><text:span text:style-name="T118"><text:s/></text:span>E. Rudelienė.</text:p>
      <text:p text:style-name="P119"/>
      <text:p text:style-name="Pranešėjas"/>
      <text:p text:style-name="P120">Komiteto<text:s/>pirmininkas<text:tab/><text:tab/><text:tab/><text:tab/><text:tab/><text:tab/><text:tab/><text:span text:style-name="T121">(Parašas)</text:span><text:tab/><text:tab/><text:tab/><text:tab/><text:tab/><text:tab/>Artūras Žukauskas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"><text:span text:style-name="T131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6-17T08:19:00Z</meta:creation-date>
    <dc:date>2022-06-17T08:1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3" meta:word-count="343" meta:character-count="2457" meta:row-count="47" meta:non-whitespace-character-count="2137"/>
  </office:meta>
</office:document-meta>
</file>