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ab-stops>
          <style:tab-stop style:type="left" style:position="9.45in"/>
        </style:tab-stops>
      </style:paragraph-properties>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1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line-height="115%" fo:text-indent="0.5in">
        <style:tab-stops>
          <style:tab-stop style:type="left" style:position="9.45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keep-with-next="always">
        <style:tab-stops>
          <style:tab-stop style:type="left" style:position="9.45in"/>
        </style:tab-stops>
      </style:paragraph-properties>
    </style:style>
    <style:style style:name="TableColumn45" style:family="table-column">
      <style:table-column-properties style:column-width="0.4083in" style:use-optimal-column-width="false"/>
    </style:style>
    <style:style style:name="TableColumn46" style:family="table-column">
      <style:table-column-properties style:column-width="1.554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2.9527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9354in" style:use-optimal-column-width="false"/>
    </style:style>
    <style:style style:name="Table44" style:family="table">
      <style:table-properties style:width="10.2145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104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ListParagraph" style:family="paragraph">
      <style:paragraph-properties fo:text-align="justify" fo:margin-left="0.0409in">
        <style:tab-stops/>
      </style:paragraph-properties>
      <style:text-properties fo:font-weight="bold" style:font-weight-asian="bold" fo:font-size="11pt" style:font-size-asian="11pt" style:font-size-complex="11pt"/>
    </style:style>
    <style:style style:name="P108" style:parent-style-name="ListParagraph" style:family="paragraph">
      <style:paragraph-properties fo:text-align="justify" fo:margin-left="0.0409in">
        <style:tab-stops/>
      </style:paragraph-properties>
      <style:text-properties fo:font-size="11pt" style:font-size-asian="11pt" style:font-size-complex="11pt"/>
    </style:style>
    <style:style style:name="P109" style:parent-style-name="ListParagraph" style:family="paragraph">
      <style:paragraph-properties fo:text-align="justify" fo:margin-left="0.0409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ListParagraph" style:family="paragraph">
      <style:paragraph-properties fo:text-align="justify" fo:margin-left="0.0409in">
        <style:tab-stops/>
      </style:paragraph-properties>
      <style:text-properties fo:color="#000000" fo:font-size="11pt" style:font-size-asian="11pt" style:font-size-complex="11pt"/>
    </style:style>
    <style:style style:name="P122" style:parent-style-name="ListParagraph" style:family="paragraph">
      <style:paragraph-properties fo:text-align="justify" fo:margin-left="0.0409in">
        <style:tab-stops/>
      </style:paragraph-properties>
      <style:text-properties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fo:color="#000000" fo:font-size="11pt" style:font-size-asian="11pt" style:font-size-complex="11pt" style:language-asian="lt" style:country-asian="LT"/>
    </style:style>
    <style:style style:name="P14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font-weight="bold" style:font-weight-asian="bold" fo:color="#000000" fo:font-size="11pt" style:font-size-asian="11pt" style:font-size-complex="11pt" style:language-asian="lt" style:country-asian="LT"/>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176" style:parent-style-name="DefaultParagraphFont" style:family="text">
      <style:text-properties fo:font-weight="bold" style:font-weight-asian="bold"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83" style:parent-style-name="ListParagraph" style:family="paragraph">
      <style:paragraph-properties fo:text-align="justify" fo:margin-left="0.0409in">
        <style:tab-stops/>
      </style:paragraph-properties>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ListParagraph" style:family="paragraph">
      <style:paragraph-properties fo:text-align="justify" fo:margin-left="0.0409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keep-with-next="always">
        <style:tab-stops>
          <style:tab-stop style:type="left" style:position="9.45in"/>
        </style:tab-stops>
      </style:paragraph-properties>
      <style:text-properties style:font-weight-complex="bold" fo:font-size="11pt" style:font-size-asian="11pt" style:font-size-complex="11pt"/>
    </style:style>
    <style:style style:name="P217" style:parent-style-name="Normal" style:family="paragraph">
      <style:paragraph-properties fo:keep-with-next="always" fo:text-indent="0.5in">
        <style:tab-stops>
          <style:tab-stop style:type="left" style:position="9.45in"/>
        </style:tab-stops>
      </style:paragraph-properties>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Column221" style:family="table-column">
      <style:table-column-properties style:column-width="0.4083in" style:use-optimal-column-width="false"/>
    </style:style>
    <style:style style:name="TableColumn222" style:family="table-column">
      <style:table-column-properties style:column-width="1.5548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2958in" style:use-optimal-column-width="false"/>
    </style:style>
    <style:style style:name="TableColumn227" style:family="table-column">
      <style:table-column-properties style:column-width="2.9527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2.9354in" style:use-optimal-column-width="false"/>
    </style:style>
    <style:style style:name="Table220" style:family="table">
      <style:table-properties style:width="10.2145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8" style:family="table-cell">
      <style:table-cell-properties fo:border="0.0104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111in" style:use-optimal-row-height="false" fo:keep-together="always"/>
    </style:style>
    <style:style style:name="P24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5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5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fo:font-weight="bold" style:font-weight-asian="bold" style:font-weight-complex="bold" fo:font-size="11pt" style:font-size-asian="11pt" style:font-size-complex="11pt"/>
    </style:style>
    <style:style style:name="P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8" style:parent-style-name="Normal" style:family="paragraph">
      <style:paragraph-properties fo:text-align="justify">
        <style:tab-stops>
          <style:tab-stop style:type="left" style:position="9.45in"/>
        </style:tab-stops>
      </style:paragraph-properties>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ListParagraph" style:family="paragraph">
      <style:paragraph-properties fo:text-align="justify" fo:margin-left="0.0409in">
        <style:tab-stops/>
      </style:paragraph-properties>
      <style:text-properties fo:font-size="11pt" style:font-size-asian="11pt" style:font-size-complex="11pt"/>
    </style:style>
    <style:style style:name="P307" style:parent-style-name="ListParagraph" style:family="paragraph">
      <style:paragraph-properties fo:text-align="justify" fo:margin-left="0.0409in">
        <style:tab-stops/>
      </style:paragraph-properties>
    </style:style>
    <style:style style:name="T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8" style:parent-style-name="ListParagraph" style:family="paragraph">
      <style:paragraph-properties fo:text-align="justify" fo:margin-left="0.0409in">
        <style:tab-stops/>
      </style:paragraph-properties>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style:text-properties fo:color="#000000" fo:font-size="11pt" style:font-size-asian="11pt"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 style:parent-style-name="Normal" style:family="paragraph">
      <style:paragraph-properties fo:text-align="justify"/>
      <style:text-properties fo:color="#000000" fo:font-size="11pt" style:font-size-asian="11pt" style:font-size-complex="11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0" style:parent-style-name="Normal" style:family="paragraph">
      <style:paragraph-properties fo:text-align="justify"/>
      <style:text-properties fo:color="#000000" fo:font-size="11pt" style:font-size-asian="11pt" style:font-size-complex="11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style:text-properties fo:color="#000000" fo:font-size="11pt" style:font-size-asian="11pt" style:font-size-complex="11pt" style:language-asian="lt" style:country-asian="L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ListParagraph" style:family="paragraph">
      <style:paragraph-properties fo:text-align="justify" fo:margin-left="0.0409in">
        <style:tab-stops/>
      </style:paragraph-properties>
      <style:text-properties fo:font-size="11pt" style:font-size-asian="11pt" style:font-size-complex="11pt"/>
    </style:style>
    <style:style style:name="P360" style:parent-style-name="Normal" style:family="paragraph">
      <style:paragraph-properties fo:keep-with-next="always">
        <style:tab-stops>
          <style:tab-stop style:type="left" style:position="9.45in"/>
        </style:tab-stops>
      </style:paragraph-properties>
    </style:style>
    <style:style style:name="P361" style:parent-style-name="Normal" style:family="paragraph">
      <style:paragraph-properties fo:text-align="justify" fo:line-height="150%" fo:margin-left="0.4923in">
        <style:tab-stops>
          <style:tab-stop style:type="left" style:position="8.9576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justify"/>
      <style:text-properties fo:font-style="italic" style:font-style-asian="italic" fo:font-size="11pt" style:font-size-asian="11pt" style:font-size-complex="11pt"/>
    </style:style>
    <style:style style:name="T37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EKONOMIKOS KOMITETAS</text:p>
      <text:p text:style-name="P9"/>
      <text:p text:style-name="P10"><text:span text:style-name="T11">PAGRINDINIO KOMITETO PAPILDOMa IŠVADa</text:span></text:p>
      <text:p text:style-name="P12"/>
      <text:p text:style-name="P13">DĖL LIETUVOS RESPUBLIKOS VIEŠŲJŲ PIRKIMŲ ĮSTATYMO NR. I-1491 PAKEITIMO</text:p>
      <text:p text:style-name="P14"> ĮSTATYMO NR. XIIIP-2970(2)</text:p>
      <text:p text:style-name="P15"/>
      <text:p text:style-name="P16">2019-05-29<text:s/>Nr. 108-P-18</text:p>
      <text:p text:style-name="P17">Vilnius</text:p>
      <text:p text:style-name="P18"/>
      <text:p text:style-name="P19"><text:span text:style-name="T20">1</text:span><text:span text:style-name="T21">. Komiteto posėdyje dalyvavo</text:span><text:span text:style-name="T22">:<text:s/></text:span><text:span text:style-name="T23">Komiteto pirmininkas<text:s/></text:span><text:span text:style-name="T24">Rimantas Sinkevičius,<text:s/></text:span><text:span text:style-name="T25"><text:s/>Komiteto pirmininko pavaduotojas</text:span><text:span text:style-name="T26"><text:s/>Dainius Kreivys,<text:s/></text:span><text:span text:style-name="T27">Komiteto nariai</text:span><text:span text:style-name="T28">: Antanas Baura, Zbignev Jedinskij, Andrius Kupčinskas, Bronislovas Matelis, Rūta Miliūtė, Virgilijus Poderys, Jurgis Razma, Virginijus Sinkevičius.</text:span></text:p>
      <text:p text:style-name="P29"><text:span text:style-name="T30">Komiteto biuro vedėja</text:span><text:span text:style-name="T31"><text:s/>Rima Petkūnienė,<text:s/></text:span><text:span text:style-name="T32">patarėjai</text:span><text:span text:style-name="T33">: Raimonda Danė, Rasa Ona Duburaitė, Laura Jasiukėnienė, Irina Jurkšuvienė,<text:s/></text:span><text:span text:style-name="T34">Žilvinas Klimka,<text:s/></text:span><text:span text:style-name="T35">Darius Šaltmeris.</text:span></text:p>
      <text:p text:style-name="P36"><text:span text:style-name="T37">Kviestieji asmenys:</text:span><text:span text:style-name="T38"><text:s/>Lietuvos Respublikos Prezidento patarėja Kristina Biraitė, Seimo kanceliarijos Teisės departamento Viešosios teisės skyriaus vyresn. patarėjas Pranas Žukauskas, Lietuvos Respublikos ekonomikos ir inovacijų ministerijos Viešųjų pirkimų politikos skyriaus vedėja Aurelija Kriščiūnaitė, patarėja Dovilė Šacikauskė, Europos teisės departamento atstovė Rūta Butvydytė.</text:span></text:p>
      <text:p text:style-name="P39"><text:span text:style-name="T40"><text:s/></text:span><text:span text:style-name="T41">2</text:span><text:span text:style-name="T42">. Seimo kanceliarijos Teisės departamento išvados ir kitų ekspertų pasiūlym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s/></text:p>
            </table:table-cell>
            <table:table-cell table:style-name="TableCell68" table:number-rows-spanned="2">
              <text:p text:style-name="P69">Argumentai,</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p>
            <text:p text:style-name="P89">2019-05-24</text:p>
          </table:table-cell>
          <table:table-cell table:style-name="TableCell90">
            <text:p text:style-name="P91">6</text:p>
            <text:p text:style-name="P92">(20)</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1.   Projekto 6 straipsniu keičiamo įstatymo 20 straipsnio 2 dalies<text:s/>konstrukcija „konfidencialia informacija gali būti komercinė (gamybinė) paslaptis ir<text:s/><text:soft-page-break/>konfidencialieji pasiūlymų aspektai, bet tuo neapsiribojant“ tikslintina. Pirma, sakinio struktūra tikslintina kalbos požiūriu. Antra, jei turimas omenyje nebaigtinis konfidencialios informacijos sąrašas, turėtų būti vartojama ne civilinėms sutartims būdinga terminija „įskaitant bet neapsiribojant“, o teisės aktams būdinga pavyzdinio sąrašo forma su elementu „pavyzdžiui“ sąrašo pradžioje arba „kita informacija, kuri &lt;...&gt;“ sąrašo pabaigoje.</text:p>
            <text:p text:style-name="P102"><text:span text:style-name="T103">Taip pat pažymėtina, kad projekto lyginamajame variante projektu teikiamas keičiamo įstatymo 20 straipsnio 2 dalies 1 pastraipos pakeitimas neatsispindi.</text:span></text:p>
          </table:table-cell>
          <table:table-cell table:style-name="TableCell104">
            <text:p text:style-name="P105">Pritarti<text:s/></text:p>
          </table:table-cell>
          <table:table-cell table:style-name="TableCell106">
            <text:p text:style-name="P107">Pasiūlymas:</text:p>
            <text:p text:style-name="P108">Patikslinti projekto<text:s/>6 straipsniu keičiamo įstatymo 20 straipsnio 2 dalies<text:s/>pirmąją pastraipą:</text:p>
            <text:p text:style-name="P109"><text:span text:style-name="T110">„2. Visas tiekėjo pasiūlymas ir paraiška negali būti laikomi konfidencialia informacija, tačiau tiekėjas gali nurodyti,<text:s/></text:span><text:soft-page-break/><text:span text:style-name="T111">kad tam tikra jo pasiūlyme pateikta informacija yra konfidenciali. Konfidencialia informacija gali būti</text:span><text:span text:style-name="T112">,</text:span><text:span text:style-name="T113"><text:s/>įskaitant, bet ja neapsiribojant,</text:span><text:span text:style-name="T114"><text:s/></text:span><text:span text:style-name="T115">pavyzdžiui,</text:span><text:span text:style-name="T116"><text:s/>komercinė (gamybinė) paslaptis ir kon</text:span><text:span text:style-name="T117">fidencialieji pasiūlymų aspektai</text:span><text:span text:style-name="T118">, bet tuo neapsiribojant</text:span><text:span text:style-name="T119">. Konfidencialia negalima laikyti informacijos:</text:span><text:span text:style-name="T120">&lt;...&gt;“</text:span></text:p>
            <text:p text:style-name="P121"/>
            <text:p text:style-name="P122"/>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2019-05-24</text:p>
          </table:table-cell>
          <table:table-cell table:style-name="TableCell129">
            <text:p text:style-name="P130">6</text:p>
            <text:p text:style-name="P131">(20)</text:p>
          </table:table-cell>
          <table:table-cell table:style-name="TableCell132">
            <text:p text:style-name="P133">2</text:p>
          </table:table-cell>
          <table:table-cell table:style-name="TableCell134">
            <text:p text:style-name="P135">3</text:p>
            <text:p text:style-name="P136">4</text:p>
          </table:table-cell>
          <table:table-cell table:style-name="TableCell137">
            <text:p text:style-name="P138"/>
          </table:table-cell>
          <table:table-cell table:style-name="TableCell139">
            <text:p text:style-name="P140">2.   Projekto 6 straipsniu keičiamo įstatymo 20 straipsnio 2 dalies 3 ir 4 punktuose siūloma atsisakyti nuostatų, kad informacija, kurią atskleidus būtų pažeisti Lietuvos Respublikos asmens duomenų teisinės apsaugos įstatymo reikalavimai, visais atvejais negalėtų būti laikoma konfidencialia. Atsisakius nuorodos į minėtą įstatymą, keičiamo įstatymo nesiūloma pildyti nuoroda į Bendrąjį duomenų apsaugos reglamentą. Toks pasiūlymas gali būti vertinamas kaip suponuojantis tiekėjo pasiūlyme ar kitoje pateiktoje informacijoje esančių asmens duomenų viešumą bei perkančiosios organizacijos pareigą keičiamame įstatyme nustatytais atvejais juos atskleisti tretiesiems asmenims. Turint omenyje, kad keičiamame įstatyme nėra kitų nuostatų, ribojančių<text:s/><text:soft-page-break/>perkančiosios organizacijos iš tiekėjų gautų asmens duomenų teikimą tretiesiems asmenims, svarstytina, ar siūlomas pakeitimas tikslingas ir tinkamas, o jei taip (pavyzdžiui, įvertinant, kad asmens duomenų apsaugos ir konfidencialumo apimtis skiriasi) – svarstytina galimybė, įvertinus platų įstatymą taikančių subjektų ratą, keičiamame įstatyme atskirai įtvirtinti nuostatas dėl asmens duomenų teikimo apribojimų vadovaujantis Bendruoju duomenų apsaugos reglamentu tais atvejais, kai perkančioji organizacija privalo teikti iš tiekėjų gautą informaciją ar dokumentus.</text:p>
          </table:table-cell>
          <table:table-cell table:style-name="TableCell141">
            <text:p text:style-name="P142">Pritarti<text:s/></text:p>
          </table:table-cell>
          <table:table-cell table:style-name="TableCell143">
            <text:p text:style-name="P144">Atsižvelgiant į Bendrojo duomenų apsaugos reglamento (ES) 2016/679 6 straipsnio 1 dalies c punktą ir 3 dalį, nuostatą išdėstyti taip:</text:p>
            <text:p text:style-name="P145">Pasiūlymas:</text:p>
            <text:p text:style-name="P146"><text:span text:style-name="T147">Pakeisti<text:s/></text:span><text:span text:style-name="T148">projekto 6 straipsniu keičiamo įstatymo<text:s/></text:span><text:span text:style-name="T149">20 straipsnio<text:s/></text:span><text:span text:style-name="T150">2 dalies 3 ir 4 punktus ir juos</text:span><text:span text:style-name="T151"><text:s/>išdėstyti taip:</text:span></text:p>
            <text:p text:style-name="P152"><text:span text:style-name="T153">„</text:span><text:bookmark-start text:name="part_abaf18eb2423483ebd84f8f73589e884"/><text:bookmark-start text:name="part_270b396698f5494d9ddf8b1158edc9d1"/><text:bookmark-start text:name="part_790c0136a9b94a0eaee4049970c06d5c"/><text:bookmark-end text:name="part_abaf18eb2423483ebd84f8f73589e884"/><text:bookmark-end text:name="part_270b396698f5494d9ddf8b1158edc9d1"/><text:bookmark-end text:name="part_790c0136a9b94a0eaee4049970c06d5c"/><text:span text:style-name="T154">3) pateiktos tiekėjų pašalinimo pagrindų nebuvimą, atitiktį kvalifikacijos reikalavimams, kokybės vadybos sistemos ir aplinkos apsaugos vadybos sistemos standartams patvirtinančiuose dokumentuose, išskyrus informaciją, kurią atskleidus būtų pažeisti </text:span><text:span text:style-name="T155">Lietuvos Respublikos asmens duomenų teisinės apsaugos įstatymo reikalavimai ar</text:span><text:span text:style-name="T156"> tiekėjo įsipareigojimai pagal<text:s/></text:span><text:span text:style-name="T157">su trečiaisiais<text:s/></text:span><text:soft-page-break/><text:span text:style-name="T158">asmenimis sudarytas sutartis</text:span><text:span text:style-name="T159"><text:s/>–<text:s/></text:span><text:span text:style-name="T160">tuo atveju, kai ši informacija reikalinga<text:s/></text:span><text:span text:style-name="T161">tiekėjui</text:span><text:span text:style-name="T162"><text:s/></text:span><text:span text:style-name="T163">ginti jo<text:s/></text:span><text:span text:style-name="T164">teisėt</text:span><text:span text:style-name="T165">us</text:span><text:span text:style-name="T166"><text:s/>interes</text:span><text:span text:style-name="T167">us</text:span><text:span text:style-name="T168">;</text:span></text:p>
            <text:p text:style-name="P169"><text:span text:style-name="T170">4) informacija apie pasitelktus ūkio subjektus, kurių pajėgumais remiasi tiekėjas, ir subtiekėjus</text:span><text:span text:style-name="T171">, išskyrus informaciją, kurią atskleidus būtų pažeisti Asmens duomenų teisinės apsaugos įstatymo reikalavimai.</text:span><text:span text:style-name="T172"><text:s/>– tuo atveju, kai ši informacija reikalinga tiekėj</text:span><text:span text:style-name="T173">ui</text:span><text:span text:style-name="T174"><text:s/></text:span><text:span text:style-name="T175">ginti jo<text:s/></text:span><text:span text:style-name="T176">teisėt</text:span><text:span text:style-name="T177">us</text:span><text:span text:style-name="T178"><text:s/>interes</text:span><text:span text:style-name="T179">us</text:span><text:span text:style-name="T180">.</text:span><text:span text:style-name="T181">“</text:span></text:p>
            <text:p text:style-name="P182"> </text:p>
            <text:p text:style-name="P183"/>
          </table:table-cell>
        </table:table-row>
        <text:soft-page-break/>
        <table:table-row table:style-name="TableRow184">
          <table:table-cell table:style-name="TableCell185">
            <text:p text:style-name="P186">3.</text:p>
          </table:table-cell>
          <table:table-cell table:style-name="TableCell187">
            <text:p text:style-name="P188">Seimo kanceliarijos Teisės departamentas,</text:p>
            <text:p text:style-name="P189">2019-05-24</text:p>
          </table:table-cell>
          <table:table-cell table:style-name="TableCell190">
            <text:p text:style-name="P191">32</text:p>
            <text:p text:style-name="P192">(92)</text:p>
          </table:table-cell>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3.   Projekto 32 straipsnio 2 dalimi keičiamo įstatymo 92 straipsnio 12 dalyje siūloma nustatyti, kad informacija, reikalinga įvertinti, ar perkančiosios organizacijos, veikiančios gynybos srityje, valdančios ypatingos svarbos informacinę infrastruktūrą ar veikiančios srityse, kurios laikomos nacionaliniam saugumui užtikrinti strategiškai svarbių ūkio sektorių dalimi, ketinama sudaryti pirkimo sutartis keltų grėsmę nacionalinio saugumo interesams, būtų teikiama kompetentingų institucijų, vadovaujantis Nacionaliniam saugumui užtikrinti svarbių objektų apsaugos įstatyme (toliau – Apsaugos įstatymas) nurodytais sandorių atitikties nacionalinio saugumo interesams kriterijais bei vertinama Apsaugos įstatymo nustatyta tvarka. Pažymime, kad Apsaugos įstatymo 12 ir 13 straipsniai<text:s/><text:soft-page-break/>nustato baigtinius sandorių bei subjektų atitikties nacionaliniam saugumui patikros pagrindų sąrašus, sandorius sudarančių nacionalinių subjektų sąrašus, o minėtose projekto nuostatose siūloma subjektų ir sandorių apimtis neatitinka Apsaugos įstatyme numatytos. Siekiant išvengti keičiamo įstatymo ir Apsaugos įstatymo normų tarpusavio prieštaravimų  ar neatitikimų, siūlytina atitinkamai keisti ir Apsaugos įstatymą, į jį įtraukiant nuostatas, kad Lietuvos Respublikos viešųjų pirkimų įstatymo ir Lietuvos Respublikos pirkimų, atliekamų vandentvarkos, energetikos, transporto ar pašto paslaugų srities perkančiųjų subjektų, įstatymo nustatytais atvejais atliekama šiuose įstatymuose nustatytų subjektų ir sandorių atitikties nacionalinio saugumo interesams patikra.</text:p>
          </table:table-cell>
          <table:table-cell table:style-name="TableCell201">
            <text:p text:style-name="P202">Pritarti<text:s/></text:p>
          </table:table-cell>
          <table:table-cell table:style-name="TableCell203">
            <text:p text:style-name="P204"><text:span text:style-name="T205">Siekiant aiškaus teisinio reglamentavimo, siūlytina tikslinti</text:span><text:span text:style-name="T206"><text:s/></text:span><text:span text:style-name="T207">Nacionaliniam saugumui užtikrinti s</text:span><text:span text:style-name="T208">varbių objektų apsaugos įstatymo<text:s/></text:span><text:span text:style-name="T209">nuostatas</text:span><text:span text:style-name="T210">,</text:span><text:span text:style-name="T211"><text:s/>suderinat jas su Viešųjų pirkimų įstatymo nuostatomis.<text:s/></text:span><text:span text:style-name="T212">M</text:span><text:span text:style-name="T213">inėto įstatymo nuostatos šiuo metu<text:s/></text:span><text:span text:style-name="T214">iš esmės yra peržiūrimos Vyriausybėje</text:span><text:span text:style-name="T215">, todėl siekiant išvengti fragmentinio teisės akto keitimo, siūlytina šį pakeitimą įtraukti į projektą, kurį pateiks svarstyti Vyriausybė.</text:span></text:p>
          </table:table-cell>
        </table:table-row>
      </table:table>
      <text:p text:style-name="P216"/>
      <text:p text:style-name="P217"><text:span text:style-name="T218">3</text:span><text:span text:style-name="T219">. Subjektų, turinčių įstatymų leidybos iniciatyvos teisę, pasiūlym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s/></text:p>
            </table:table-cell>
            <table:table-cell table:style-name="TableCell244" table:number-rows-spanned="2">
              <text:p text:style-name="P245">Argumentai,</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header-rows>
        <table:table-row table:style-name="TableRow260">
          <table:table-cell table:style-name="TableCell261">
            <text:p text:style-name="P262">1.<text:s/></text:p>
          </table:table-cell>
          <table:table-cell table:style-name="TableCell263">
            <text:p text:style-name="P264">Seimo nariai:<text:s/></text:p>
            <text:p text:style-name="P265">Guoda<text:s/>Burokienė,<text:s/>Agnė Bilotaitė,</text:p>
            <text:p text:style-name="P266">Virginijus<text:s/>Sinkevičius,</text:p>
            <text:p text:style-name="P267">Ingrida Šimonytė</text:p>
            <text:p text:style-name="P268">2019-05-16</text:p>
            <text:p text:style-name="P269"/>
          </table:table-cell>
          <table:table-cell table:style-name="TableCell270">
            <text:p text:style-name="P271">1</text:p>
            <text:p text:style-name="P272">(2)</text:p>
          </table:table-cell>
          <table:table-cell table:style-name="TableCell273">
            <text:p text:style-name="P274">40</text:p>
          </table:table-cell>
          <table:table-cell table:style-name="TableCell275">
            <text:p text:style-name="P276"/>
          </table:table-cell>
          <table:table-cell table:style-name="TableCell277">
            <text:p text:style-name="P278">N</text:p>
          </table:table-cell>
          <table:table-cell table:style-name="TableCell279">
            <text:p text:style-name="P280"><text:span text:style-name="T281">Argumentai:</text:span></text:p>
            <text:p text:style-name="P282">Viešųjų pirkimų įstatymo 21 straipsnyje 1 dalyje įtvirtinta, kad interesų konfliktui priskiriami atvejai, kai perkančiosios organizacijos ar pagalbinės pirkimų veiklos paslaugų teikėjo darbuotojai, Komisijos nariai ar ekspertai, stebėtojai, dalyvaujantys pirkimo procedūroje ar galintys daryti įtaką<text:s/><text:soft-page-break/>jos rezultatams, turi tiesioginį ar netiesioginį finansinį, ekonominį ar kitokio pobūdžio asmeninį suinteresuotumą, galintį pakenkti jų nešališkumui ir nepriklausomumui pirkimo metu. Minėti asmenys gali dalyvauti pirkimo procedūrose ar priimti su pirkimu susijusius sprendimus tik prieš tai pasirašęs konfidencialumo pasižadėjimą ir nešališkumo deklaraciją.</text:p>
            <text:p text:style-name="P283">Tuo tarpu asmenys perkančiojoje organizacijoje formuojantys pirkimų poreikį ir rengiantys technines specifikacijas nedalyvauja pirkimo komisijos darbe ir neturi pareigos pasirašyti minėtų dokumentų, nors jų indėlis ir galimybės paveikti pirkimo sąlygų rengimo procesus yra labai didelės.</text:p>
            <text:p text:style-name="P284">Atsižvelgiant į tai bei siekiant mažinti korupcijos pasireiškimo tikimybes viešuosiuose pirkimuose, siūloma apibrėžti pirkimo iniciatoriaus sąvoką ir nustatyti jam pareigą prieš priimant su pirkimu susijusius sprendimus pasirašyti anksčiau nurodytus dokumentus.</text:p>
            <text:p text:style-name="P285"><text:span text:style-name="T286">Pasiūlymas:</text:span></text:p>
            <text:p text:style-name="P287">Pakeisti įstatymo projekto 1 straipsnį ir jį išdėstyti taip:</text:p>
            <text:p text:style-name="P288"><text:span text:style-name="T289">„1 straipsnis. 2 straipsnio pakeitimas</text:span></text:p>
            <text:p text:style-name="P290"><text:bookmark-start text:name="part_f96fb53a70f64005b9567aafa34a814d"/><text:bookmark-end text:name="part_f96fb53a70f64005b9567aafa34a814d"/>1. Pakeisti 2 straipsnio 18 dalies 2 punktą ir jį išdėstyti taip:</text:p>
            <text:p text:style-name="P291"><text:bookmark-start text:name="part_e031826ca1a04bf7bc4733c00c70029e"/><text:bookmark-start text:name="part_4a835d3a14534ceeb88b210ed1ce9c0c"/><text:bookmark-end text:name="part_e031826ca1a04bf7bc4733c00c70029e"/><text:bookmark-end text:name="part_4a835d3a14534ceeb88b210ed1ce9c0c"/>„2) jame pasiūlyta kaina viršija viešajam pirkimui skirtas lėšas, perkančiosios organizacijos nustatytas prieš pradedant pirkimo procedūrą, išskyrus šio įstatymo 45<text:s/><text:soft-page-break/>straipsnio 1 dalies 5 punkte numatytus atvejus;“.</text:p>
            <text:p text:style-name="P292">2. Papildyti 2 straipsnį nauja 40 dalimi:</text:p>
            <text:p text:style-name="P293"><text:span text:style-name="T294">„</text:span><text:span text:style-name="T295">40. Viešojo pirkimo iniciatorius (toliau – pirkimo iniciatorius) –</text:span><text:span text:style-name="T296"><text:s/></text:span><text:span text:style-name="T297">perkančiosios organizacijos darbuotojas, kuris nurodė poreikį įsigyti reikalingų prekių, paslaugų arba darbų ir (ar) parengė techninės specifikacijos projektą</text:span><text:span text:style-name="T298">.“</text:span></text:p>
            <text:p text:style-name="P299"><text:bookmark-start text:name="part_f753b037c1634105b1712b18ffb168ed"/><text:bookmark-end text:name="part_f753b037c1634105b1712b18ffb168ed"/>3. Pakeisti 2 straipsnio 48 dalį ir ją išdėstyti taip:</text:p>
            <text:p text:style-name="P300"><text:bookmark-start text:name="part_0f927847961e483094b593305bf83e13"/><text:bookmark-start text:name="part_38b50ce39b614fbdbe5ba8b90f9d16d0"/><text:bookmark-end text:name="part_0f927847961e483094b593305bf83e13"/><text:bookmark-end text:name="part_38b50ce39b614fbdbe5ba8b90f9d16d0"/>„48.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 Lietuvos Respublikos nacionaliniam saugumui užtikrinti svarbių objektų apsaugos įstatyme.“</text:p>
            <text:p text:style-name="P301"><text:span text:style-name="T302">4. Buvusias 2 straipsnio 40-48 dalis laikyti atitinkamai 41-49 dalimis.“</text:span></text:p>
          </table:table-cell>
          <table:table-cell table:style-name="TableCell303">
            <text:p text:style-name="P304">Pritarti iš dalies</text:p>
          </table:table-cell>
          <table:table-cell table:style-name="TableCell305">
            <text:p text:style-name="P306">Pritarti pasiūlymui, tačiau patikslinti<text:s/>Projekto<text:s/>2 str. nauja 40 dalimi pildomą<text:s/>naujos<text:s/>sąvokos apibrėžimą, atsižvelgiant į Valstybinės lietuvių kalbos komisijos pateiktas pastabas.</text:p>
            <text:p text:style-name="P307"><text:span text:style-name="T308">Pasiūlymas</text:span><text:span text:style-name="T309">:</text:span></text:p>
            <text:p text:style-name="P310">Papildyti 2 straipsnį nauja 40 dalimi:</text:p>
            <text:p text:style-name="P311"><text:span text:style-name="T312">„</text:span><text:span text:style-name="T313">40. Viešojo pirkimo iniciatorius (toliau –<text:s/></text:span><text:soft-page-break/><text:span text:style-name="T314">pirkimo iniciatorius) – perkančiosios organizacijos darbuotojas, kuris<text:s/></text:span><text:span text:style-name="T315">nurodo poreikį viešojo pirkimo būdu įsigyti reikalingų prekių, paslaugų arba darbų ir (ar) parengia jų techninę specifikaciją ir (ar) jos projektą</text:span><text:span text:style-name="T316">.“</text:span></text:p>
            <text:p text:style-name="P317"/>
            <text:p text:style-name="P318"/>
          </table:table-cell>
        </table:table-row>
        <text:soft-page-break/>
        <table:table-row table:style-name="TableRow319">
          <table:table-cell table:style-name="TableCell320">
            <text:p text:style-name="P321">2.</text:p>
          </table:table-cell>
          <table:table-cell table:style-name="TableCell322">
            <text:p text:style-name="P323">Seimo nariai:<text:s/></text:p>
            <text:p text:style-name="P324">Guoda<text:s/>Burokienė,<text:s/>Agnė Bilotaitė,</text:p>
            <text:soft-page-break/>
            <text:p text:style-name="P325">Virginijus<text:s/>Sinkevičius,</text:p>
            <text:p text:style-name="P326">Ingrida Šimonytė</text:p>
            <text:p text:style-name="P327">2019-05-16</text:p>
            <text:p text:style-name="P328"/>
          </table:table-cell>
          <table:table-cell table:style-name="TableCell329">
            <text:p text:style-name="P330">7</text:p>
            <text:p text:style-name="P331">(21)</text:p>
          </table:table-cell>
          <table:table-cell table:style-name="TableCell332">
            <text:p text:style-name="P333"/>
          </table:table-cell>
          <table:table-cell table:style-name="TableCell334">
            <text:p text:style-name="P335"/>
          </table:table-cell>
          <table:table-cell table:style-name="TableCell336">
            <text:p text:style-name="P337">N</text:p>
          </table:table-cell>
          <table:table-cell table:style-name="TableCell338">
            <text:p text:style-name="P339"><text:span text:style-name="T340">Argumentai:</text:span></text:p>
            <text:p text:style-name="P341">Įstatyme įtvirtinus sąvoką „pirkimų iniciatorius“, reikalinga šia sąvoka patikslinti<text:s/><text:soft-page-break/>ir keičiamo įstatymo 21 straipsnio 1 dalį, reglamentuojančią interesų konfliktams priskiriamus atvejus.</text:p>
            <text:p text:style-name="P342"><text:span text:style-name="T343"> </text:span></text:p>
            <text:p text:style-name="P344"><text:span text:style-name="T345">Pasiūlymas</text:span></text:p>
            <text:p text:style-name="P346">Papildyti įstatymo projektą nauju 7 straipsniu ir jį išdėstyti taip:</text:p>
            <text:p text:style-name="P347"><text:span text:style-name="T348">„</text:span><text:span text:style-name="T349">7 straipsnis. 21 straipsnio pakeitimas</text:span></text:p>
            <text:p text:style-name="P350"> Pakeisti 21 straipsnio 1 dalį ir ją išdėstyti taip:</text:p>
            <text:p text:style-name="P351"><text:span text:style-name="T352">„1. Pirkimuose kylantiems interesų konfliktams priskiriami atvejai, kai perkančiosios organizacijos ar pagalbinės pirkimų veiklos paslaugų teikėjo darbuotojai, </text:span><text:span text:style-name="T353">pirkimo iniciatoriai, </text:span><text:span text:style-name="T354">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355">2. Atitinkamai pakeisti likusių įstatymo projekto straipsnių numeraciją.</text:p>
          </table:table-cell>
          <table:table-cell table:style-name="TableCell356">
            <text:p text:style-name="P357">Pritarti<text:s/></text:p>
          </table:table-cell>
          <table:table-cell table:style-name="TableCell358">
            <text:p text:style-name="P359"/>
          </table:table-cell>
        </table:table-row>
      </table:table>
      <text:p text:style-name="P360"/>
      <text:p text:style-name="P361"><text:span text:style-name="T362">4</text:span><text:span text:style-name="T363">. Balsavimo rezultatai:</text:span><text:span text:style-name="T364"><text:s/></text:span><text:span text:style-name="T365">pritarta bendru sutarimu.</text:span></text:p>
      <text:p text:style-name="P366"/>
      <text:p text:style-name="P367"/>
      <text:p text:style-name="P368"/>
      <text:p text:style-name="P369">Komiteto pirmininkas<text:s/><text:tab/><text:tab/><text:tab/><text:tab/><text:tab/><text:tab/><text:tab/><text:tab/><text:tab/><text:tab/><text:s text:c="33"/><text:tab/><text:tab/><text:tab/>Rimantas<text:s/>Sinkevičius</text:p>
      <text:p text:style-name="P370"/>
      <text:p text:style-name="P371"/>
      <text:p text:style-name="P372"/>
      <text:p text:style-name="P373"/>
      <text:p text:style-name="P374"/>
      <text:p text:style-name="P375"><text:tab/><text:tab/><text:tab/><text:tab/><text:s/><text:tab/><text:tab/></text:p>
      <text:p text:style-name="Normal"><text:span text:style-name="T376">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9-05-29T08:45:00Z</meta:creation-date>
    <dc:date>2019-05-29T08:45:00Z</dc:date>
    <meta:print-date>2019-05-28T09:45:00Z</meta:print-date>
    <meta:template xlink:href="Normal.dotm" xlink:type="simple"/>
    <meta:editing-cycles>2</meta:editing-cycles>
    <meta:editing-duration>PT0S</meta:editing-duration>
    <meta:document-statistic meta:page-count="8" meta:paragraph-count="96" meta:word-count="1402" meta:character-count="11924" meta:row-count="189" meta:non-whitespace-character-count="10618"/>
  </office:meta>
</office:document-meta>
</file>