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1.6743in" text:min-label-width="0.677in"/>
      </text:list-level-style-number>
      <text:list-level-style-number text:level="2" style:num-suffix="." style:num-format="a" style:num-letter-sync="true">
        <style:list-level-properties text:space-before="2.1743in" text:min-label-width="0.25in"/>
      </text:list-level-style-number>
      <text:list-level-style-number text:level="3" style:num-suffix="." style:num-format="i">
        <style:list-level-properties fo:text-align="end" text:space-before="2.7993in" text:min-label-width="0.125in"/>
      </text:list-level-style-number>
      <text:list-level-style-number text:level="4" style:num-suffix="." style:num-format="1">
        <style:list-level-properties text:space-before="3.1743in" text:min-label-width="0.25in"/>
      </text:list-level-style-number>
      <text:list-level-style-number text:level="5" style:num-suffix="." style:num-format="a" style:num-letter-sync="true">
        <style:list-level-properties text:space-before="3.6743in" text:min-label-width="0.25in"/>
      </text:list-level-style-number>
      <text:list-level-style-number text:level="6" style:num-suffix="." style:num-format="i">
        <style:list-level-properties fo:text-align="end" text:space-before="4.2993in" text:min-label-width="0.125in"/>
      </text:list-level-style-number>
      <text:list-level-style-number text:level="7" style:num-suffix="." style:num-format="1">
        <style:list-level-properties text:space-before="4.6743in" text:min-label-width="0.25in"/>
      </text:list-level-style-number>
      <text:list-level-style-number text:level="8" style:num-suffix="." style:num-format="a" style:num-letter-sync="true">
        <style:list-level-properties text:space-before="5.1743in" text:min-label-width="0.25in"/>
      </text:list-level-style-number>
      <text:list-level-style-number text:level="9" style:num-suffix="." style:num-format="i">
        <style:list-level-properties fo:text-align="end" text:space-before="5.7993in" text:min-label-width="0.125in"/>
      </text:list-level-style-number>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40">
      <text:list-level-style-number text:level="1" text:style-name="WW_CharLFO4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style:font-size-complex="12pt" fo:language="en" fo:country="US"/>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P7" style:parent-style-name="Heading4" style:family="paragraph">
      <style:text-properties style:font-size-complex="12pt"/>
    </style:style>
    <style:style style:name="P8" style:parent-style-name="Heading4" style:family="paragraph">
      <style:paragraph-properties fo:text-indent="0in"/>
      <style:text-properties style:font-size-complex="12pt"/>
    </style:style>
    <style:style style:name="P9" style:parent-style-name="Heading4" style:family="paragraph">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text-properties style:font-size-complex="12pt"/>
    </style:style>
    <style:style style:name="P2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color="#000000"/>
    </style:style>
    <style:style style:name="T29" style:parent-style-name="DefaultParagraphFont" style:family="text">
      <style:text-properties fo:color="#000000"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name="TimesLT" style:language-asian="lt" style:country-asian="LT"/>
    </style:style>
    <style:style style:name="T54" style:parent-style-name="DefaultParagraphFont" style:family="text">
      <style:text-properties style:font-name="TimesLT" style:language-asian="lt" style:country-asian="LT"/>
    </style:style>
    <style:style style:name="T55" style:parent-style-name="DefaultParagraphFont" style:family="text">
      <style:text-properties style:font-name="TimesLT" style:language-asian="lt" style:country-asian="LT"/>
    </style:style>
    <style:style style:name="T56" style:parent-style-name="DefaultParagraphFont" style:family="text">
      <style:text-properties style:font-name="TimesLT" style:language-asian="lt" style:country-asian="LT"/>
    </style:style>
    <style:style style:name="T57" style:parent-style-name="DefaultParagraphFont" style:family="text">
      <style:text-properties style:font-name="TimesLT" style:language-asian="lt" style:country-asian="LT"/>
    </style:style>
    <style:style style:name="P5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style:tab-stops>
          <style:tab-stop style:type="left" style:position="0in"/>
          <style:tab-stop style:type="left" style:position="0.7875in"/>
          <style:tab-stop style:type="left" style:position="0.886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anguage="en" fo:country="US"/>
    </style:style>
    <style:style style:name="P89" style:parent-style-name="Normal" style:family="paragraph">
      <style:paragraph-properties fo:text-align="justify" fo:line-height="150%">
        <style:tab-stops>
          <style:tab-stop style:type="left" style:position="0in"/>
          <style:tab-stop style:type="left" style:position="0.7875in"/>
          <style:tab-stop style:type="left" style:position="0.8861in"/>
        </style:tab-stops>
      </style:paragraph-properties>
    </style:style>
    <style:style style:name="P90" style:parent-style-name="Normal" style:family="paragraph">
      <style:paragraph-properties fo:text-align="justify" fo:line-height="150%">
        <style:tab-stops>
          <style:tab-stop style:type="left" style:position="0in"/>
          <style:tab-stop style:type="left" style:position="0.7875in"/>
          <style:tab-stop style:type="left" style:position="0.8861in"/>
        </style:tab-stops>
      </style:paragraph-properties>
    </style:style>
    <style:style style:name="P91"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92"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9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9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95"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96"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97"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98"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99"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00"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01"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02"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0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0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05"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06"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style>
    <style:style style:name="T107" style:parent-style-name="DefaultParagraphFont" style:family="text">
      <style:text-properties style:font-weight-complex="bold" fo:font-size="11pt" style:font-size-asian="11pt" style:font-size-complex="11pt"/>
    </style:style>
    <style:style style:name="T108" style:parent-style-name="Hyperlink" style:family="text">
      <style:text-properties style:font-weight-complex="bold" style:use-window-font-color="true" fo:font-size="11pt" style:font-size-asian="11pt" style:font-size-complex="11pt" style:text-underline-type="none"/>
    </style:style>
    <style:style style:name="P109"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Hyperlink" style:family="text">
      <style:text-properties style:font-weight-complex="bold" style:use-window-font-color="true"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Heading4" text:outline-level="4"><text:span text:style-name="T5">LIETUVOS RESPUBLIKOS SEIMO KANCELIARIJ</text:span><text:span text:style-name="T6">OS</text:span></text:h>
      <text:h text:style-name="P7" text:outline-level="4">TEISĖS DEPARTAMENTAS</text:h>
      <text:h text:style-name="P8" text:outline-level="4"/>
      <text:h text:style-name="P9" text:outline-level="4">IŠVADA</text:h>
      <text:p text:style-name="P10"><text:span text:style-name="T11">DĖL LIETUVOS<text:s/></text:span><text:span text:style-name="T12">RESPUBLIKOS<text:s/></text:span><text:span text:style-name="T13">SVEIKATOS SISTEMOS ĮSTATYMO NR. I-552 16 IR 50 STRAIPSNIŲ PAKEITIMO ĮSTATYMO NR. XIII-3223 3<text:s/></text:span><text:span text:style-name="T14">STRAIPSNIO</text:span><text:span text:style-name="T15"><text:s/>PAKEITIMO<text:s/></text:span><text:span text:style-name="T16">PROJEKTO</text:span></text:p>
      <text:p text:style-name="P17"/>
      <text:p text:style-name="P18">2020-07-23<text:s/>Nr. XIIIP-5068</text:p>
      <text:p text:style-name="P19">Vilnius</text:p>
      <text:p text:style-name="P20"/>
      <text:p text:style-name="P21">Įvertinę projekto atitiktį Konstitucijai, įstatymams, teisėkūros principams ir teisės technikos taisyklėms,<text:s/>teikiame šią<text:s/>pastabą:</text:p>
      <text:p text:style-name="P22"><text:span text:style-name="T23">Projekt</text:span><text:span text:style-name="T24">u</text:span><text:span text:style-name="T25"><text:s/>keičiamo įstatymo<text:s/></text:span><text:span text:style-name="T26">3</text:span><text:span text:style-name="T27"><text:s/>straipsnio 1 dalies nuostata,<text:s/></text:span>nustatanti, kad: „<text:span text:style-name="T28">Šis įstatymas, išskyrus šio įstatymo<text:s/></text:span><text:span text:style-name="T29">nuostatas, reglamentuojančias vertimąsi biomedicinos technologo, medicinos biologo, medicinos genetiko ir išplėstinės praktikos vaistininko asmens sveikatos priežiūros praktika, įsigalioja 2021 m. gegužės 1 d.</text:span><text:span text:style-name="T30">“ (pabraukta mūsų), yra teisiškai ydinga ir klaidinanti dėl kelių priežasčių.<text:s/></text:span></text:p>
      <text:p text:style-name="P31"><text:span text:style-name="T32">Pirma, t</text:span><text:span text:style-name="T33">okiu būdu įstatymo įsigaliojimo apimtį siūloma nustatyti aprašomuoju nenorminiu būdu, nurodant tam tikras įstatymo reguliavimo sritis, kurios įsigaliotų, ar neįsigaliotų nuo tam tikros datos. Pažymime, kad t</text:span><text:span text:style-name="T34">okio pobūdžio nuostatų įvardinimas, sietinas su įstatymo įsigaliojimu, yra netoleruotinas teisinio aiškumo ir<text:s/></text:span>įstatymų viršenybės poįstatyminių teisės aktų atžvilgiu<text:span text:style-name="T35"><text:s/>principų kontekste, nes siūlomų nuostatų apimtis gali būti suprantama ir traktuojama skirtingai. Tokioje situacijoje įstatymo turinį</text:span><text:span text:style-name="T36">, jo galiojimą,</text:span><text:span text:style-name="T37"><text:s/>taikymą ar netaikymą nulemtų poįstatyminiai teisės aktai, nes tik šiuose teisės aktuose, praktiškai taikant įstatymą, būtų konkrečiai nurodoma, kokie įstatymo straipsniai ir nuo kurios datos įsigaliojo ir turi būti taikomi. Šiame kontekste pažymime, jog oficialiojoje Konstitucinio Teismo doktrinoje ne kartą yra nurodyta, kad: „</text:span>poįstatyminiu teisės aktu yra realizuojamos įstatymo normos, todėl poįstatyminiu teisės aktu negalima pakeisti įstatymo ir sukurti naujų bendro pobūdžio teisės normų, kurios konkuruotų su įstatymo normomis, nes taip būtų pažeista Konstitucijoje įtvirtinta įstatymų viršenybė poįstatyminių teisės aktų atžvilgiu“ (Konstitucinio Teismo 2002 m. rugpjūčio 21 d., 2004 m. gruodžio 13 d. ir kt. nutarimai).<text:s/><text:span text:style-name="T38"><text:s/>Todėl minėtoje straipsnio dalyje<text:s/></text:span><text:span text:style-name="T39">turėtų<text:s/></text:span><text:span text:style-name="T40">būti išvardinti konkre</text:span><text:span text:style-name="T41">tūs</text:span><text:span text:style-name="T42"><text:s/>įstatymo straipsni</text:span><text:span text:style-name="T43">ai</text:span><text:span text:style-name="T44">, straipsnių dal</text:span><text:span text:style-name="T45">y</text:span><text:span text:style-name="T46">s ir punkt</text:span><text:span text:style-name="T47">ai</text:span><text:span text:style-name="T48">, kurie įsigalio</text:span><text:span text:style-name="T49">tų</text:span><text:span text:style-name="T50"><text:s/>nuo<text:s/></text:span><text:soft-page-break/><text:span text:style-name="T51">konkrečios datos.</text:span><text:span text:style-name="T52"><text:s/></text:span><text:span text:style-name="T53">Analogiška pastaba išsakytina ir dėl projektu siūlomos keisti įstatymo<text:s/></text:span><text:span text:style-name="T54">3</text:span><text:span text:style-name="T55"><text:s/>straipsnio<text:s/></text:span><text:span text:style-name="T56">2</text:span><text:span text:style-name="T57"><text:s/>dalies.</text:span></text:p>
      <text:p text:style-name="P58"><text:span text:style-name="T59">Antra,<text:s/></text:span><text:span text:style-name="T60">keičiamame S</text:span><text:span text:style-name="T61">veikatos sistemos įstatymo<text:s/></text:span><text:span text:style-name="T62">Nr. I</text:span><text:span text:style-name="T63">-552 16 ir 50 straipsnių pakeitimo įstatymo<text:s/></text:span><text:span text:style-name="T64">Nr.XIII</text:span><text:span text:style-name="T65">-3223<text:s/></text:span><text:span text:style-name="T66">nėra jokių nuostatų,<text:s/></text:span>reglamentuojančių vertimąsi biomedicinos technologo, medicinos biologo, medicinos genetiko ir išplėstinės praktikos vaistininko asmens sveikatos priežiūros praktika, todėl tokių nuostatų išskyrimas ir jų ankstesnio įsigaliojimo nustatymas neturi jokio reguliacinio pobūdžio ir yra tiesiog niekinis. Šiuos klausimus reguliuoja specialus Asmens sveikatos priežiūros praktikos įstatymas, būtent kuriame ir turi būti išdėstyta tam tikrų nuostatų, numatančių atitinkamas profesines kvalifikacijas turinčių asmenų asmens sveikatos priežiūros praktikos vykdymo sąlygas, įsigaliojimo ir (ar) taikymo specifika.</text:p>
      <text:p text:style-name="P67">Trečia, manome, kad projektu keičiamas<text:s/><text:span text:style-name="T68">S</text:span><text:span text:style-name="T69">veikatos sistemos įstatymo<text:s/></text:span><text:span text:style-name="T70">Nr. I</text:span><text:span text:style-name="T71">-552 16 ir 50 straipsnių pakeitimo įstatym</text:span><text:span text:style-name="T72">as</text:span><text:span text:style-name="T73"><text:s/></text:span><text:span text:style-name="T74">Nr.XIII</text:span><text:span text:style-name="T75">-3223</text:span><text:span text:style-name="T76"><text:s/>apskritai turėtų būti pripažįstamas netekusiu galios, nes keičiamų Sveikatos sistemos įstatymo 16 ir 50 straipsnių naujų ir suaktualintų redakcijų įsigaliojimą nuo<text:s/></text:span></text:p>
      <text:p text:style-name="P77"><text:span text:style-name="T78">2021 m. gegužės 1 d.</text:span><text:span text:style-name="T79"><text:s/>numato kartu teikiamas L</text:span><text:span text:style-name="T80">ietuvos<text:s/></text:span><text:span text:style-name="T81">R</text:span><text:span text:style-name="T82">espublikos sveikatos sistemos įstatymo<text:s/></text:span><text:span text:style-name="T83">Nr. I</text:span><text:span text:style-name="T84">-552 2, 3, 6, 11, 14, 15, 16, 50, 52 ir 86 straipsnių pakeitimo įstatymo<text:s/></text:span><text:span text:style-name="T85">Nr. XIII</text:span><text:span text:style-name="T86">-2772 papildymo 61 ir 71 straipsniais ir 11 straipsnio pakeitimo įstatymas</text:span><text:span text:style-name="T87"><text:s/>(Reg. Nr. XIIIP-</text:span><text:span text:style-name="T88">5067).</text:span></text:p>
      <text:p text:style-name="P89"/>
      <text:p text:style-name="P90"/>
      <text:p text:style-name="P91">Departamento direktorius <text:s text:c="52"/><text:s text:c="10"/><text:s text:c="5"/><text:s/><text:s text:c="7"/><text:s text:c="4"/><text:s text:c="10"/><text:s text:c="2"/><text:s text:c="2"/><text:s text:c="5"/>Andrius Kabišaitis</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pan text:style-name="T107">E. Mušinskis, tel. (8 5) 239 6356, el. p.<text:s/></text:span><text:a xlink:href="mailto:edvinas.musinskis@lrs.lt" office:target-frame-name="_top" xlink:show="replace"><text:span text:style-name="T108">edvinas.musinskis@lrs.lt</text:span></text:a></text:p>
      <text:p text:style-name="P109"><text:span text:style-name="T110">D</text:span><text:span text:style-name="T111">.<text:s/></text:span><text:span text:style-name="T112">Zebleckis</text:span><text:span text:style-name="T113">,<text:s/></text:span><text:span text:style-name="T114">tel. (8 5) 239<text:s/></text:span><text:span text:style-name="T115">6906</text:span><text:span text:style-name="T116">, el. p.<text:s/></text:span><text:span text:style-name="T117">dainius.zebleckis</text:span><text:a xlink:href="mailto:ruta.rutkauskaite@lrs.lt" office:target-frame-name="_top" xlink:show="replace"><text:span text:style-name="T118">@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6LVL1" style:family="text">
      <style:text-properties style:use-window-font-color="true"/>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normal" style:font-weight-asian="normal" fo:color="#000000"/>
    </style:style>
    <style:style style:name="WW_CharLFO40LVL1" style:family="text">
      <style:text-properties fo:font-style="normal" style:font-style-asian="normal" fo:font-size="12pt" style:font-size-asian="12pt" style:font-size-complex="12pt"/>
    </style:style>
    <style:style style:name="WW_CharLFO41LVL1" style:family="text">
      <style:text-properties style:text-line-through-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1.6743in" text:min-label-width="0.677in"/>
      </text:list-level-style-number>
      <text:list-level-style-number text:level="2" style:num-suffix="." style:num-format="a" style:num-letter-sync="true">
        <style:list-level-properties text:space-before="2.1743in" text:min-label-width="0.25in"/>
      </text:list-level-style-number>
      <text:list-level-style-number text:level="3" style:num-suffix="." style:num-format="i">
        <style:list-level-properties fo:text-align="end" text:space-before="2.7993in" text:min-label-width="0.125in"/>
      </text:list-level-style-number>
      <text:list-level-style-number text:level="4" style:num-suffix="." style:num-format="1">
        <style:list-level-properties text:space-before="3.1743in" text:min-label-width="0.25in"/>
      </text:list-level-style-number>
      <text:list-level-style-number text:level="5" style:num-suffix="." style:num-format="a" style:num-letter-sync="true">
        <style:list-level-properties text:space-before="3.6743in" text:min-label-width="0.25in"/>
      </text:list-level-style-number>
      <text:list-level-style-number text:level="6" style:num-suffix="." style:num-format="i">
        <style:list-level-properties fo:text-align="end" text:space-before="4.2993in" text:min-label-width="0.125in"/>
      </text:list-level-style-number>
      <text:list-level-style-number text:level="7" style:num-suffix="." style:num-format="1">
        <style:list-level-properties text:space-before="4.6743in" text:min-label-width="0.25in"/>
      </text:list-level-style-number>
      <text:list-level-style-number text:level="8" style:num-suffix="." style:num-format="a" style:num-letter-sync="true">
        <style:list-level-properties text:space-before="5.1743in" text:min-label-width="0.25in"/>
      </text:list-level-style-number>
      <text:list-level-style-number text:level="9" style:num-suffix="." style:num-format="i">
        <style:list-level-properties fo:text-align="end" text:space-before="5.7993in" text:min-label-width="0.125in"/>
      </text:list-level-style-number>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40">
      <text:list-level-style-number text:level="1" text:style-name="WW_CharLFO4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etuvos Respublikos Seimas</meta:initial-creator>
    <dc:creator>adlibuser</dc:creator>
    <meta:creation-date>2020-07-24T07:21:00Z</meta:creation-date>
    <dc:date>2020-07-24T07:21:00Z</dc:date>
    <meta:print-date>2018-10-12T04:33:00Z</meta:print-date>
    <meta:template xlink:href="Normal.dotm" xlink:type="simple"/>
    <meta:editing-cycles>2</meta:editing-cycles>
    <meta:editing-duration>PT0S</meta:editing-duration>
    <meta:document-statistic meta:page-count="2" meta:paragraph-count="28" meta:word-count="511" meta:character-count="3962" meta:row-count="115" meta:non-whitespace-character-count="3479"/>
  </office:meta>
</office:document-meta>
</file>